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text-transform="uppercase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olumn20" style:family="table-column">
      <style:table-column-properties style:column-width="0.568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2.4604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1.2798in"/>
    </style:style>
    <style:style style:name="Table19" style:family="table">
      <style:table-properties style:width="6.5729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8" style:parent-style-name="Normal" style:family="paragraph">
      <style:text-properties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LIETUVOS RESPUBLIKOS SEIMO</text:span></text:p>
      <text:p text:style-name="P4"><text:span text:style-name="T5">NUTARIMo</text:span></text:p>
      <text:p text:style-name="P6">DĖL LIETUVOS RESPUBLIKOS SEIMO IX (RUDENS) SESIJOS<text:s/></text:p>
      <text:p text:style-name="P7">DARBŲ PROGRAMOS<text:s/>PATVIRTINIMO<text:s/></text:p>
      <text:p text:style-name="P8"><text:span text:style-name="T9">Projektui<text:s/></text:span><text:span text:style-name="T10">nr.<text:s/></text:span><text:span text:style-name="T11">XIIIP-</text:span><text:span text:style-name="T12">5150</text:span><text:span text:style-name="T13">(2)</text:span></text:p>
      <text:p text:style-name="P14"/>
      <text:p text:style-name="P15">2020-09-15</text:p>
      <text:p text:style-name="P16"/>
      <text:p text:style-name="P17"/>
      <text:p text:style-name="P18">Papildyti nutarimo projekto IV skyrių<text:s/>naujomis<text:s/>dalimis ir jas<text:s/>išdėstyti taip: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08</text:p>
          </table:table-cell>
          <table:table-cell table:style-name="TableCell28">
            <text:p text:style-name="P29">XIIIP-5167</text:p>
          </table:table-cell>
          <table:table-cell table:style-name="TableCell30">
            <text:p text:style-name="P31">Vyriausybės įstatymo Nr. I-464 31 ir 31(1) straipsnių pakeitimo įstatymas</text:p>
          </table:table-cell>
          <table:table-cell table:style-name="TableCell32">
            <text:p text:style-name="P33">Seimo nariai</text:p>
          </table:table-cell>
          <table:table-cell table:style-name="TableCell34">
            <text:p text:style-name="P35">LVŽS</text:p>
          </table:table-cell>
        </table:table-row>
        <table:table-row table:style-name="TableRow36">
          <table:table-cell table:style-name="TableCell37">
            <text:p text:style-name="P38">109</text:p>
          </table:table-cell>
          <table:table-cell table:style-name="TableCell39">
            <text:p text:style-name="P40">XIIIP-5168</text:p>
          </table:table-cell>
          <table:table-cell table:style-name="TableCell41">
            <text:p text:style-name="P42">Valstybės tarnybos įstatymo Nr. VIII-1316 1 priedo pakeitimo įstatymas</text:p>
          </table:table-cell>
          <table:table-cell table:style-name="TableCell43">
            <text:p text:style-name="P44">Seimo nariai</text:p>
          </table:table-cell>
          <table:table-cell table:style-name="TableCell45">
            <text:p text:style-name="P46">LVŽS</text:p>
          </table:table-cell>
        </table:table-row>
        <table:table-row table:style-name="TableRow47">
          <table:table-cell table:style-name="TableCell48">
            <text:p text:style-name="P49"><text:bookmark-start text:name="part_fe2885b29f9249088a30e5513ade5253"/><text:bookmark-end text:name="part_fe2885b29f9249088a30e5513ade5253"/>110</text:p>
          </table:table-cell>
          <table:table-cell table:style-name="TableCell50">
            <text:p text:style-name="P51">XIIIP-5176</text:p>
          </table:table-cell>
          <table:table-cell table:style-name="TableCell52">
            <text:p text:style-name="P53">Mokesčio už aplinkos teršimą įstatymo Nr. VIII-1183 pakeitimo įstatymo Nr. XIII-3158 1 priedo pakeitimo įstatymas</text:p>
          </table:table-cell>
          <table:table-cell table:style-name="TableCell54">
            <text:p text:style-name="P55">Seimo nariai</text:p>
          </table:table-cell>
          <table:table-cell table:style-name="TableCell56">
            <text:p text:style-name="P57">LVŽS</text:p>
          </table:table-cell>
        </table:table-row>
      </table:table>
      <text:p text:style-name="P58"/>
      <text:p text:style-name="P59"/>
      <text:p text:style-name="P60">Teikia</text:p>
      <text:p text:style-name="P61"><text:span text:style-name="T62">Seimo nar</text:span><text:span text:style-name="T63">y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alerijus Simul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20-09-15T11:45:00Z</meta:creation-date>
    <dc:date>2020-09-15T11:45:00Z</dc:date>
    <meta:print-date>2020-09-15T05:3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3" meta:character-count="651" meta:row-count="17" meta:non-whitespace-character-count="571"/>
  </office:meta>
</office:document-meta>
</file>