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P28" style:parent-style-name="Normal" style:family="paragraph">
      <style:paragraph-properties fo:text-align="center"/>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fo:text-indent="0.5in"/>
      <style:text-properties fo:font-weight="bold" style:font-weight-asian="bold"/>
    </style:style>
    <style:style style:name="P43" style:parent-style-name="Normal" style:family="paragraph">
      <style:paragraph-properties fo:text-indent="0.5in"/>
    </style:style>
    <style:style style:name="P44" style:parent-style-name="Normal" style:family="paragraph">
      <style:paragraph-properties fo:text-indent="0.5in"/>
      <style:text-properties style:font-size-complex="12pt"/>
    </style:style>
    <style:style style:name="P45" style:parent-style-name="Normal" style:family="paragraph">
      <style:paragraph-properties fo:text-indent="0.5in"/>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5in"/>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style>
    <style:style style:name="P63" style:parent-style-name="Normal"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style>
    <style:style style:name="T66" style:parent-style-name="DefaultParagraphFont" style:family="text">
      <style:text-properties fo:font-style="italic" style:font-style-asian="italic"/>
    </style:style>
    <style:style style:name="P67" style:parent-style-name="Normal" style:family="paragraph">
      <style:paragraph-properties fo:text-indent="0.5in"/>
    </style:style>
    <style:style style:name="T68" style:parent-style-name="DefaultParagraphFont" style:family="text">
      <style:text-properties fo:font-style="italic" style:font-style-asian="italic"/>
    </style:style>
    <style:style style:name="P69" style:parent-style-name="Normal" style:family="paragraph">
      <style:paragraph-properties fo:text-indent="0.5in"/>
    </style:style>
    <style:style style:name="T70" style:parent-style-name="DefaultParagraphFont" style:family="text">
      <style:text-properties fo:font-style="italic" style:font-style-asian="italic"/>
    </style:style>
    <style:style style:name="P71" style:parent-style-name="Normal" style:family="paragraph">
      <style:paragraph-properties fo:text-indent="0.5in"/>
    </style:style>
    <style:style style:name="T72" style:parent-style-name="DefaultParagraphFont" style:family="text">
      <style:text-properties fo:font-style="italic" style:font-style-asian="italic"/>
    </style:style>
    <style:style style:name="P73" style:parent-style-name="Normal" style:family="paragraph">
      <style:paragraph-properties fo:text-indent="0.5in"/>
    </style:style>
    <style:style style:name="T74" style:parent-style-name="DefaultParagraphFont" style:family="text">
      <style:text-properties fo:font-style="italic" style:font-style-asian="italic"/>
    </style:style>
    <style:style style:name="P75" style:parent-style-name="Normal" style:family="paragraph">
      <style:paragraph-properties fo:text-indent="0.5in"/>
    </style:style>
    <style:style style:name="T76" style:parent-style-name="DefaultParagraphFont" style:family="text">
      <style:text-properties fo:font-style="italic" style:font-style-asian="italic"/>
    </style:style>
    <style:style style:name="P77" style:parent-style-name="Normal" style:family="paragraph">
      <style:paragraph-properties fo:text-indent="0.5in"/>
    </style:style>
    <style:style style:name="T78" style:parent-style-name="DefaultParagraphFont" style:family="text">
      <style:text-properties fo:font-style="italic" style:font-style-asian="italic"/>
    </style:style>
    <style:style style:name="P79" style:parent-style-name="Normal" style:family="paragraph">
      <style:paragraph-properties fo:text-indent="0.5in"/>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in"/>
      <style:text-properties style:font-size-complex="12pt"/>
    </style:style>
    <style:style style:name="P83" style:parent-style-name="Normal" style:family="paragraph">
      <style:paragraph-properties fo:text-indent="0.5in"/>
    </style:style>
    <style:style style:name="P84" style:parent-style-name="Normal" style:family="paragraph">
      <style:paragraph-properties fo:text-indent="0.5118in"/>
      <style:text-properties fo:font-style="italic" style:font-style-asian="italic" style:font-size-complex="12pt"/>
    </style:style>
    <style:style style:name="P85" style:parent-style-name="Normal" style:family="paragraph">
      <style:paragraph-properties fo:text-indent="0.5118in">
        <style:tab-stops>
          <style:tab-stop style:type="left" style:position="0.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fo:font-style="italic" style:font-style-asian="italic"/>
    </style:style>
    <style:style style:name="T99" style:parent-style-name="DefaultParagraphFont" style:family="text">
      <style:text-properties style:font-weight-complex="bold" style:font-style-complex="italic"/>
    </style:style>
    <style:style style:name="P100" style:parent-style-name="Normal" style:family="paragraph">
      <style:paragraph-properties fo:text-indent="0.5in"/>
    </style:style>
    <style:style style:name="T101" style:parent-style-name="DefaultParagraphFont" style:family="text">
      <style:text-properties style:font-size-complex="12pt"/>
    </style:style>
    <style:style style:name="P102" style:parent-style-name="Normal" style:family="paragraph">
      <style:paragraph-properties fo:text-indent="0.5in"/>
    </style:style>
    <style:style style:name="P103" style:parent-style-name="Normal" style:family="paragraph">
      <style:paragraph-properties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in"/>
    </style:style>
    <style:style style:name="P108" style:parent-style-name="Normal" style:family="paragraph">
      <style:paragraph-properties fo:text-indent="0.5in">
        <style:tab-stops>
          <style:tab-stop style:type="left" style:position="0.5in"/>
        </style:tab-stops>
      </style:paragraph-properties>
      <style:text-properties style:font-size-complex="12pt"/>
    </style:style>
    <style:style style:name="P109" style:parent-style-name="Normal" style:family="paragraph">
      <style:paragraph-properties fo:text-indent="0.5in"/>
    </style:style>
    <style:style style:name="P110" style:parent-style-name="Normal" style:family="paragraph">
      <style:paragraph-properties fo:text-indent="0.5in">
        <style:tab-stops>
          <style:tab-stop style:type="left" style:position="0.5in"/>
        </style:tab-stops>
      </style:paragraph-properties>
      <style:text-properties style:font-size-complex="12pt"/>
    </style:style>
    <style:style style:name="P111" style:parent-style-name="Normal" style:family="paragraph">
      <style:paragraph-properties fo:text-indent="0.5in"/>
    </style:style>
    <style:style style:name="P112" style:parent-style-name="Normal" style:family="paragraph">
      <style:paragraph-properties fo:text-indent="0.5in"/>
      <style:text-properties fo:font-style="italic" style:font-style-asian="italic"/>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in"/>
    </style:style>
    <style:style style:name="P141" style:parent-style-name="Normal" style:family="paragraph">
      <style:paragraph-properties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5in"/>
    </style:style>
    <style:style style:name="P146" style:parent-style-name="Normal" style:family="paragraph">
      <style:paragraph-properties fo:text-indent="0.5in"/>
      <style:text-properties fo:font-style="italic" style:font-style-asian="italic"/>
    </style:style>
    <style:style style:name="P147" style:parent-style-name="Normal" style:family="paragraph">
      <style:paragraph-properties fo:text-indent="0.5in"/>
    </style:style>
    <style:style style:name="P148" style:parent-style-name="Normal" style:family="paragraph">
      <style:paragraph-properties fo:text-indent="0.5in"/>
      <style:text-properties style:font-size-complex="12pt"/>
    </style:style>
    <style:style style:name="P149"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50" style:parent-style-name="Normal" style:family="paragraph">
      <style:paragraph-properties fo:text-indent="0.5in"/>
      <style:text-properties style:font-size-complex="12pt"/>
    </style:style>
    <style:style style:name="P151" style:parent-style-name="Normal" style:family="paragraph">
      <style:paragraph-properties fo:text-indent="0.5in"/>
      <style:text-properties style:font-size-complex="12pt"/>
    </style:style>
    <style:style style:name="P152" style:parent-style-name="Normal" style:family="paragraph">
      <style:paragraph-properties fo:text-indent="0.5in"/>
      <style:text-properties fo:font-style="italic" style:font-style-asian="italic"/>
    </style:style>
    <style:style style:name="P153" style:parent-style-name="Normal" style:family="paragraph">
      <style:paragraph-properties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indent="0.5in"/>
      <style:text-properties style:font-size-complex="12pt"/>
    </style:style>
    <style:style style:name="P157" style:parent-style-name="Normal" style:family="paragraph">
      <style:paragraph-properties fo:text-indent="0.5in"/>
      <style:text-properties style:font-size-complex="12pt"/>
    </style:style>
    <style:style style:name="P158" style:parent-style-name="Normal" style:family="paragraph">
      <style:paragraph-properties fo:text-indent="0.5in"/>
      <style:text-properties style:font-size-complex="12pt"/>
    </style:style>
    <style:style style:name="P159" style:parent-style-name="Normal" style:family="paragraph">
      <style:paragraph-properties fo:text-indent="0.5in">
        <style:tab-stops>
          <style:tab-stop style:type="left" style:position="0.5in"/>
        </style:tab-stops>
      </style:paragraph-properties>
      <style:text-properties style:font-size-complex="12pt"/>
    </style:style>
    <style:style style:name="P160" style:parent-style-name="Normal" style:family="paragraph">
      <style:paragraph-properties fo:text-indent="0.5in"/>
      <style:text-properties style:font-size-complex="12pt"/>
    </style:style>
    <style:style style:name="P161" style:parent-style-name="Normal" style:family="paragraph">
      <style:paragraph-properties fo:text-indent="0.5in"/>
      <style:text-properties style:font-size-complex="12pt"/>
    </style:style>
    <style:style style:name="P162" style:parent-style-name="Normal" style:family="paragraph">
      <style:paragraph-properties fo:text-indent="0.5in"/>
      <style:text-properties style:font-size-complex="12pt"/>
    </style:style>
    <style:style style:name="P163" style:parent-style-name="Normal" style:family="paragraph">
      <style:paragraph-properties fo:text-indent="0.5in"/>
      <style:text-properties fo:font-style="italic" style:font-style-asian="italic" style:font-size-complex="12pt"/>
    </style:style>
    <style:style style:name="P164" style:parent-style-name="Normal" style:family="paragraph">
      <style:paragraph-properties fo:text-indent="0.5in"/>
      <style:text-properties style:font-size-complex="12pt"/>
    </style:style>
    <style:style style:name="P165" style:parent-style-name="Normal" style:family="paragraph">
      <style:paragraph-properties fo:text-indent="0.5in"/>
    </style:style>
    <style:style style:name="P166" style:parent-style-name="Normal" style:family="paragraph">
      <style:paragraph-properties fo:text-indent="0.5in"/>
      <style:text-properties fo:font-style="italic" style:font-style-asian="italic"/>
    </style:style>
    <style:style style:name="P167" style:parent-style-name="Normal" style:family="paragraph">
      <style:paragraph-properties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5in"/>
    </style:style>
    <style:style style:name="P181" style:parent-style-name="Normal" style:family="paragraph">
      <style:paragraph-properties fo:text-indent="0.5in"/>
    </style:style>
    <style:style style:name="P182" style:parent-style-name="Normal" style:family="paragraph">
      <style:paragraph-properties fo:text-indent="0.5in"/>
    </style:style>
    <style:style style:name="P183" style:parent-style-name="Normal" style:family="paragraph">
      <style:paragraph-properties fo:text-indent="0.5in"/>
    </style:style>
    <style:style style:name="P184" style:parent-style-name="Normal" style:family="paragraph">
      <style:paragraph-properties fo:text-indent="0.5in"/>
    </style:style>
    <style:style style:name="T185" style:parent-style-name="DefaultParagraphFont" style:family="text">
      <style:text-properties style:font-size-complex="12pt"/>
    </style:style>
    <style:style style:name="P186" style:parent-style-name="Normal" style:family="paragraph">
      <style:paragraph-properties fo:text-indent="0.5in"/>
    </style:style>
    <style:style style:name="P187" style:parent-style-name="Normal" style:family="paragraph">
      <style:paragraph-properties fo:text-indent="0.5in"/>
      <style:text-properties fo:font-style="italic" style:font-style-asian="italic"/>
    </style:style>
    <style:style style:name="P188" style:parent-style-name="Normal" style:family="paragraph">
      <style:paragraph-properties fo:text-indent="0.5in"/>
    </style:style>
    <style:style style:name="P189" style:parent-style-name="Normal" style:family="paragraph">
      <style:paragraph-properties fo:text-indent="0.5in"/>
    </style:style>
    <style:style style:name="P190" style:parent-style-name="Normal" style:family="paragraph">
      <style:paragraph-properties fo:text-indent="0.5in"/>
      <style:text-properties fo:font-style="italic" style:font-style-asian="italic"/>
    </style:style>
    <style:style style:name="P191" style:parent-style-name="Normal" style:family="paragraph">
      <style:paragraph-properties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indent="0.5in"/>
    </style:style>
    <style:style style:name="T195" style:parent-style-name="DefaultParagraphFont" style:family="text">
      <style:text-properties style:font-size-complex="12pt"/>
    </style:style>
    <style:style style:name="P196" style:parent-style-name="Normal" style:family="paragraph">
      <style:paragraph-properties fo:text-indent="0.5in"/>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in"/>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P216" style:parent-style-name="Normal" style:family="paragraph">
      <style:paragraph-properties fo:text-indent="0.5in"/>
      <style:text-properties fo:font-style="italic" style:font-style-asian="italic"/>
    </style:style>
    <style:style style:name="P217" style:parent-style-name="Normal" style:family="paragraph">
      <style:paragraph-properties fo:text-indent="0.5in"/>
    </style:style>
    <style:style style:name="P218" style:parent-style-name="Normal" style:family="paragraph">
      <style:paragraph-properties fo:text-indent="0.5in"/>
    </style:style>
    <style:style style:name="P219" style:parent-style-name="Normal" style:family="paragraph">
      <style:paragraph-properties fo:text-indent="0.5in"/>
      <style:text-properties fo:font-style="italic" style:font-style-asian="italic"/>
    </style:style>
    <style:style style:name="P220" style:parent-style-name="Normal" style:family="paragraph">
      <style:paragraph-properties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5in"/>
    </style:style>
    <style:style style:name="P236" style:parent-style-name="Normal" style:family="paragraph">
      <style:paragraph-properties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in"/>
    </style:style>
    <style:style style:name="P240" style:parent-style-name="Normal" style:family="paragraph">
      <style:paragraph-properties fo:text-indent="0.5in"/>
    </style:style>
    <style:style style:name="P241" style:parent-style-name="Normal" style:family="paragraph">
      <style:paragraph-properties fo:text-indent="0.5in"/>
    </style:style>
    <style:style style:name="P242" style:parent-style-name="Normal" style:family="paragraph">
      <style:paragraph-properties fo:text-indent="0.5in"/>
      <style:text-properties fo:font-style="italic" style:font-style-asian="italic"/>
    </style:style>
    <style:style style:name="P243" style:parent-style-name="Normal" style:family="paragraph">
      <style:paragraph-properties fo:text-indent="0.5in"/>
      <style:text-properties fo:font-style="italic" style:font-style-asian="italic"/>
    </style:style>
    <style:style style:name="P244" style:parent-style-name="Normal" style:family="paragraph">
      <style:paragraph-properties fo:text-indent="0.5in"/>
    </style:style>
    <style:style style:name="P245" style:parent-style-name="Normal" style:family="paragraph">
      <style:paragraph-properties fo:text-indent="0.5in"/>
      <style:text-properties fo:font-style="italic" style:font-style-asian="italic"/>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indent="0.5in"/>
    </style:style>
    <style:style style:name="P250" style:parent-style-name="Normal" style:family="paragraph">
      <style:paragraph-properties fo:text-indent="0.5in"/>
      <style:text-properties style:font-size-complex="12pt"/>
    </style:style>
    <style:style style:name="P251" style:parent-style-name="Normal" style:family="paragraph">
      <style:paragraph-properties fo:text-indent="0.5in"/>
      <style:text-properties style:font-size-complex="12pt"/>
    </style:style>
    <style:style style:name="P252" style:parent-style-name="Normal" style:family="paragraph">
      <style:paragraph-properties fo:text-indent="0.5in"/>
      <style:text-properties fo:font-style="italic" style:font-style-asian="italic" style:font-size-complex="12pt"/>
    </style:style>
    <style:style style:name="P253" style:parent-style-name="Normal" style:family="paragraph">
      <style:paragraph-properties fo:text-indent="0.5in"/>
    </style:style>
    <style:style style:name="P254" style:parent-style-name="Normal" style:family="paragraph">
      <style:paragraph-properties fo:text-indent="0.5in"/>
    </style:style>
    <style:style style:name="P255" style:parent-style-name="Normal" style:family="paragraph">
      <style:paragraph-properties fo:text-indent="0.5in"/>
      <style:text-properties fo:font-style="italic" style:font-style-asian="italic"/>
    </style:style>
    <style:style style:name="P256" style:parent-style-name="Normal" style:family="paragraph">
      <style:paragraph-properties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5in"/>
    </style:style>
    <style:style style:name="P268" style:parent-style-name="Normal" style:family="paragraph">
      <style:paragraph-properties fo:text-indent="0.5in"/>
    </style:style>
    <style:style style:name="P269" style:parent-style-name="Normal" style:family="paragraph">
      <style:paragraph-properties fo:text-indent="0.5in"/>
    </style:style>
    <style:style style:name="P270" style:parent-style-name="Normal" style:family="paragraph">
      <style:paragraph-properties fo:text-indent="0.5in"/>
    </style:style>
    <style:style style:name="P271" style:parent-style-name="Normal" style:family="paragraph">
      <style:paragraph-properties fo:text-indent="0.5in"/>
    </style:style>
    <style:style style:name="P272" style:parent-style-name="Normal" style:family="paragraph">
      <style:paragraph-properties fo:text-indent="0.5in">
        <style:tab-stops>
          <style:tab-stop style:type="left" style:position="0.5in"/>
        </style:tab-stops>
      </style:paragraph-properties>
      <style:text-properties style:font-size-complex="12pt"/>
    </style:style>
    <style:style style:name="P273" style:parent-style-name="Normal" style:family="paragraph">
      <style:paragraph-properties fo:text-indent="0.5in">
        <style:tab-stops>
          <style:tab-stop style:type="left" style:position="0.5in"/>
        </style:tab-stops>
      </style:paragraph-properties>
      <style:text-properties style:font-size-complex="12pt"/>
    </style:style>
    <style:style style:name="P274" style:parent-style-name="Normal" style:family="paragraph">
      <style:paragraph-properties fo:text-indent="0.5in"/>
    </style:style>
    <style:style style:name="P275" style:parent-style-name="Normal" style:family="paragraph">
      <style:paragraph-properties fo:text-indent="0.5in"/>
    </style:style>
    <style:style style:name="P276" style:parent-style-name="Normal" style:family="paragraph">
      <style:paragraph-properties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font-size-complex="12pt"/>
    </style:style>
    <style:style style:name="P297" style:parent-style-name="Normal" style:family="paragraph">
      <style:paragraph-properties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text-indent="0.5in"/>
    </style:style>
    <style:style style:name="T312" style:parent-style-name="DefaultParagraphFont" style:family="text">
      <style:text-properties fo:font-style="italic" style:font-style-asian="italic"/>
    </style:style>
    <style:style style:name="P313" style:parent-style-name="Normal" style:family="paragraph">
      <style:paragraph-properties fo:text-indent="0.5in"/>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text-indent="0.5in"/>
    </style:style>
    <style:style style:name="P317" style:parent-style-name="Normal" style:family="paragraph">
      <style:paragraph-properties fo:text-indent="0.5in">
        <style:tab-stops>
          <style:tab-stop style:type="left" style:position="0.5in"/>
        </style:tab-stops>
      </style:paragraph-properties>
      <style:text-properties style:font-size-complex="12pt"/>
    </style:style>
    <style:style style:name="P318" style:parent-style-name="Normal" style:family="paragraph">
      <style:paragraph-properties fo:text-indent="0.5in"/>
    </style:style>
    <style:style style:name="P319" style:parent-style-name="Normal" style:family="paragraph">
      <style:paragraph-properties fo:text-indent="0.5in"/>
    </style:style>
    <style:style style:name="P320" style:parent-style-name="Normal" style:family="paragraph">
      <style:paragraph-properties fo:text-indent="0.5118in"/>
      <style:text-properties fo:font-style="italic" style:font-style-asian="italic" style:font-size-complex="12pt"/>
    </style:style>
    <style:style style:name="P321" style:parent-style-name="Normal" style:family="paragraph">
      <style:paragraph-properties fo:text-indent="0.5118in">
        <style:tab-stops>
          <style:tab-stop style:type="left" style:position="0.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fo:font-style="italic" style:font-style-asian="italic"/>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fo:font-weight="bold" style:font-weight-asian="bold" fo:font-style="italic" style:font-style-asian="italic"/>
    </style:style>
    <style:style style:name="T337" style:parent-style-name="DefaultParagraphFont" style:family="text">
      <style:text-properties style:font-weight-complex="bold" style:font-style-complex="italic"/>
    </style:style>
    <style:style style:name="P338" style:parent-style-name="Normal" style:family="paragraph">
      <style:paragraph-properties fo:text-indent="0.5in"/>
    </style:style>
    <style:style style:name="P339" style:parent-style-name="Normal" style:family="paragraph">
      <style:paragraph-properties fo:text-indent="0.5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indent="0.5in"/>
    </style:style>
    <style:style style:name="P352" style:parent-style-name="Normal" style:family="paragraph">
      <style:paragraph-properties fo:text-indent="0.5in">
        <style:tab-stops>
          <style:tab-stop style:type="left" style:position="0.5in"/>
        </style:tab-stops>
      </style:paragraph-properties>
      <style:text-properties style:font-size-complex="12pt"/>
    </style:style>
    <style:style style:name="P353" style:parent-style-name="Normal" style:family="paragraph">
      <style:paragraph-properties fo:text-indent="0.5in"/>
    </style:style>
    <style:style style:name="P354" style:parent-style-name="Normal" style:family="paragraph">
      <style:paragraph-properties fo:text-indent="0.5in"/>
    </style:style>
    <style:style style:name="P355" style:parent-style-name="Normal" style:family="paragraph">
      <style:paragraph-properties fo:text-indent="0.5in"/>
    </style:style>
    <style:style style:name="P356" style:parent-style-name="Normal" style:family="paragraph">
      <style:paragraph-properties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style:font-size-complex="12pt"/>
    </style:style>
    <style:style style:name="P373" style:parent-style-name="Normal" style:family="paragraph">
      <style:paragraph-properties fo:text-indent="0.5in"/>
    </style:style>
    <style:style style:name="P374" style:parent-style-name="Normal" style:family="paragraph">
      <style:paragraph-properties fo:text-indent="0.5118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indent="0.5in"/>
      <style:text-properties style:font-weight-complex="bold"/>
    </style:style>
    <style:style style:name="P379" style:parent-style-name="Normal" style:family="paragraph">
      <style:paragraph-properties fo:text-indent="0.5in"/>
      <style:text-properties style:font-weight-complex="bold"/>
    </style:style>
    <style:style style:name="P380" style:parent-style-name="Normal" style:family="paragraph">
      <style:paragraph-properties fo:text-indent="0.5in"/>
      <style:text-properties style:font-weight-complex="bold"/>
    </style:style>
    <style:style style:name="P381" style:parent-style-name="Normal" style:family="paragraph">
      <style:paragraph-properties fo:text-indent="0.5in">
        <style:tab-stops>
          <style:tab-stop style:type="left" style:position="0.5in"/>
        </style:tab-stops>
      </style:paragraph-properties>
      <style:text-properties style:font-size-complex="12pt"/>
    </style:style>
    <style:style style:name="P382" style:parent-style-name="Normal" style:family="paragraph">
      <style:paragraph-properties fo:text-indent="0.5in"/>
      <style:text-properties style:font-weight-complex="bold"/>
    </style:style>
    <style:style style:name="P383" style:parent-style-name="Normal" style:family="paragraph">
      <style:paragraph-properties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style>
    <style:style style:name="P389" style:parent-style-name="Normal" style:family="paragraph">
      <style:paragraph-properties fo:text-indent="0.5in"/>
      <style:text-properties style:font-weight-complex="bold"/>
    </style:style>
    <style:style style:name="P390" style:parent-style-name="Normal" style:family="paragraph">
      <style:paragraph-properties fo:text-indent="0.5in"/>
    </style:style>
    <style:style style:name="P391" style:parent-style-name="Normal" style:family="paragraph">
      <style:paragraph-properties fo:text-indent="0.5in"/>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fo:font-style="italic" style:font-style-asian="italic" style:font-size-complex="12pt"/>
    </style:style>
    <style:style style:name="T407" style:parent-style-name="DefaultParagraphFont" style:family="text">
      <style:text-properties fo:font-weight="bold" style:font-weight-asian="bold" fo:font-style="italic" style:font-style-asian="italic" style:font-size-complex="12pt"/>
    </style:style>
    <style:style style:name="T408" style:parent-style-name="DefaultParagraphFont" style:family="text">
      <style:text-properties fo:font-weight="bold" style:font-weight-asian="bold"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5in"/>
    </style:style>
    <style:style style:name="P411" style:parent-style-name="Normal" style:family="paragraph">
      <style:paragraph-properties fo:text-indent="0.5in"/>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indent="0.5in"/>
    </style:style>
    <style:style style:name="T436" style:parent-style-name="DefaultParagraphFont" style:family="text">
      <style:text-properties fo:font-weight="bold" style:font-weight-asian="bold"/>
    </style:style>
    <style:style style:name="P437" style:parent-style-name="Normal" style:family="paragraph">
      <style:paragraph-properties fo:text-indent="0.5in"/>
    </style:style>
    <style:style style:name="P438" style:parent-style-name="Normal" style:family="paragraph">
      <style:paragraph-properties fo:text-indent="0.5in">
        <style:tab-stops>
          <style:tab-stop style:type="left" style:position="0.5in"/>
        </style:tab-stops>
      </style:paragraph-properties>
      <style:text-properties style:font-size-complex="12pt"/>
    </style:style>
    <style:style style:name="P439" style:parent-style-name="Normal" style:family="paragraph">
      <style:paragraph-properties fo:text-indent="0.5in"/>
    </style:style>
    <style:style style:name="P440" style:parent-style-name="Normal" style:family="paragraph">
      <style:paragraph-properties fo:text-indent="0.5in"/>
    </style:style>
    <style:style style:name="P441" style:parent-style-name="Normal" style:family="paragraph">
      <style:paragraph-properties fo:text-indent="0.5in"/>
      <style:text-properties fo:font-style="italic" style:font-style-asian="italic"/>
    </style:style>
    <style:style style:name="P442" style:parent-style-name="Normal" style:family="paragraph">
      <style:paragraph-properties fo:text-indent="0.5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fo:font-style="italic" style:font-style-asian="italic"/>
    </style:style>
    <style:style style:name="P446" style:parent-style-name="Normal" style:family="paragraph">
      <style:paragraph-properties fo:text-indent="0.5in"/>
      <style:text-properties style:font-size-complex="12pt"/>
    </style:style>
    <style:style style:name="P447" style:parent-style-name="Normal" style:family="paragraph">
      <style:paragraph-properties fo:text-indent="0.5in">
        <style:tab-stops>
          <style:tab-stop style:type="left" style:position="0.5in"/>
        </style:tab-stops>
      </style:paragraph-properties>
      <style:text-properties style:font-size-complex="12pt"/>
    </style:style>
    <style:style style:name="P448" style:parent-style-name="Normal" style:family="paragraph">
      <style:paragraph-properties fo:text-indent="0.5in"/>
      <style:text-properties style:font-size-complex="12pt"/>
    </style:style>
    <style:style style:name="P449" style:parent-style-name="Normal" style:family="paragraph">
      <style:paragraph-properties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text-indent="0.5in"/>
      <style:text-properties style:font-size-complex="12pt"/>
    </style:style>
    <style:style style:name="P467" style:parent-style-name="Normal" style:family="paragraph">
      <style:paragraph-properties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5in"/>
      <style:text-properties style:font-size-complex="12pt"/>
    </style:style>
    <style:style style:name="P474" style:parent-style-name="Normal" style:family="paragraph">
      <style:paragraph-properties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indent="0.5in"/>
    </style:style>
    <style:style style:name="P480" style:parent-style-name="Normal" style:family="paragraph">
      <style:paragraph-properties fo:text-indent="0.5in">
        <style:tab-stops>
          <style:tab-stop style:type="left" style:position="0.5in"/>
        </style:tab-stops>
      </style:paragraph-properties>
      <style:text-properties style:font-size-complex="12pt"/>
    </style:style>
    <style:style style:name="P481" style:parent-style-name="Normal" style:family="paragraph">
      <style:paragraph-properties fo:text-indent="0.5in"/>
    </style:style>
    <style:style style:name="P482" style:parent-style-name="Normal" style:family="paragraph">
      <style:paragraph-properties fo:text-indent="0.5in">
        <style:tab-stops>
          <style:tab-stop style:type="left" style:position="0.5in"/>
        </style:tab-stops>
      </style:paragraph-properties>
      <style:text-properties style:font-size-complex="12pt"/>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P485" style:parent-style-name="Normal" style:family="paragraph">
      <style:paragraph-properties fo:text-indent="0.5in"/>
      <style:text-properties fo:font-style="italic" style:font-style-asian="italic"/>
    </style:style>
    <style:style style:name="P486" style:parent-style-name="Normal" style:family="paragraph">
      <style:paragraph-properties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fo:font-style="italic" style:font-style-asian="italic" style:font-size-complex="12pt"/>
    </style:style>
    <style:style style:name="T495" style:parent-style-name="DefaultParagraphFont" style:family="text">
      <style:text-properties fo:font-weight="bold" style:font-weight-asian="bold" fo:font-style="italic" style:font-style-asian="italic" style:font-size-complex="12pt"/>
    </style:style>
    <style:style style:name="T496" style:parent-style-name="DefaultParagraphFont" style:family="text">
      <style:text-properties fo:font-weight="bold" style:font-weight-asian="bold"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5in"/>
    </style:style>
    <style:style style:name="P499" style:parent-style-name="Normal" style:family="paragraph">
      <style:paragraph-properties fo:text-indent="0.5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text-indent="0.5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text-indent="0.5in"/>
    </style:style>
    <style:style style:name="T522" style:parent-style-name="DefaultParagraphFont" style:family="text">
      <style:text-properties fo:font-weight="bold" style:font-weight-asian="bold"/>
    </style:style>
    <style:style style:name="P523" style:parent-style-name="Normal" style:family="paragraph">
      <style:paragraph-properties fo:text-indent="0.5in"/>
    </style:style>
    <style:style style:name="P524" style:parent-style-name="Normal" style:family="paragraph">
      <style:paragraph-properties fo:text-indent="0.5in"/>
    </style:style>
    <style:style style:name="P525" style:parent-style-name="Normal" style:family="paragraph">
      <style:paragraph-properties fo:text-indent="0.5in"/>
      <style:text-properties fo:font-style="italic" style:font-style-asian="italic"/>
    </style:style>
    <style:style style:name="P526" style:parent-style-name="Normal" style:family="paragraph">
      <style:paragraph-properties fo:text-indent="0.5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indent="0.5in"/>
    </style:style>
    <style:style style:name="T530" style:parent-style-name="DefaultParagraphFont" style:family="text">
      <style:text-properties style:font-size-complex="12pt"/>
    </style:style>
    <style:style style:name="P531" style:parent-style-name="Normal" style:family="paragraph">
      <style:paragraph-properties fo:text-indent="0.5in"/>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fo:font-style="italic" style:font-style-asian="italic" style:font-size-complex="12pt"/>
    </style:style>
    <style:style style:name="T542" style:parent-style-name="DefaultParagraphFont" style:family="text">
      <style:text-properties fo:font-weight="bold" style:font-weight-asian="bold" fo:font-style="italic" style:font-style-asian="italic" style:font-size-complex="12pt"/>
    </style:style>
    <style:style style:name="T543" style:parent-style-name="DefaultParagraphFont" style:family="text">
      <style:text-properties fo:font-weight="bold" style:font-weight-asian="bold"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indent="0.5in"/>
    </style:style>
    <style:style style:name="P546" style:parent-style-name="Normal" style:family="paragraph">
      <style:paragraph-properties fo:text-indent="0.5in"/>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indent="0.5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style:style>
    <style:style style:name="P572" style:parent-style-name="Normal" style:family="paragraph">
      <style:paragraph-properties fo:text-indent="0.5in"/>
    </style:style>
    <style:style style:name="P573" style:parent-style-name="Normal" style:family="paragraph">
      <style:paragraph-properties fo:text-indent="0.5in"/>
    </style:style>
    <style:style style:name="P574" style:parent-style-name="Normal" style:family="paragraph">
      <style:paragraph-properties fo:text-indent="0.5in"/>
      <style:text-properties fo:font-style="italic" style:font-style-asian="italic"/>
    </style:style>
    <style:style style:name="P575" style:parent-style-name="Normal" style:family="paragraph">
      <style:paragraph-properties fo:text-indent="0.5in"/>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fo:font-style="italic" style:font-style-asian="italic" style:font-size-complex="12pt"/>
    </style:style>
    <style:style style:name="T585" style:parent-style-name="DefaultParagraphFont" style:family="text">
      <style:text-properties fo:font-weight="bold" style:font-weight-asian="bold" fo:font-style="italic" style:font-style-asian="italic" style:font-size-complex="12pt"/>
    </style:style>
    <style:style style:name="T586" style:parent-style-name="DefaultParagraphFont" style:family="text">
      <style:text-properties fo:font-weight="bold" style:font-weight-asian="bold"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5in"/>
    </style:style>
    <style:style style:name="P589" style:parent-style-name="Normal" style:family="paragraph">
      <style:paragraph-properties fo:text-indent="0.5in"/>
    </style:style>
    <style:style style:name="T590" style:parent-style-name="DefaultParagraphFont" style:family="text">
      <style:text-properties fo:font-weight="bold" style:font-weight-asian="bold"/>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fo:text-indent="0.5in"/>
    </style:style>
    <style:style style:name="T611" style:parent-style-name="DefaultParagraphFont" style:family="text">
      <style:text-properties fo:font-weight="bold" style:font-weight-asian="bold"/>
    </style:style>
    <style:style style:name="P612" style:parent-style-name="Normal" style:family="paragraph">
      <style:paragraph-properties fo:text-indent="0.5in"/>
    </style:style>
    <style:style style:name="P613" style:parent-style-name="Normal" style:family="paragraph">
      <style:paragraph-properties fo:text-indent="0.5in"/>
    </style:style>
    <style:style style:name="P614" style:parent-style-name="Normal" style:family="paragraph">
      <style:paragraph-properties fo:text-indent="0.5in"/>
      <style:text-properties fo:font-style="italic" style:font-style-asian="italic"/>
    </style:style>
    <style:style style:name="P615" style:parent-style-name="Normal" style:family="paragraph">
      <style:paragraph-properties fo:text-indent="0.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fo:font-style="italic" style:font-style-asian="italic"/>
    </style:style>
    <style:style style:name="P619" style:parent-style-name="Normal" style:family="paragraph">
      <style:paragraph-properties fo:text-indent="0.5in"/>
    </style:style>
    <style:style style:name="P620" style:parent-style-name="Normal" style:family="paragraph">
      <style:paragraph-properties fo:text-indent="0.5in">
        <style:tab-stops>
          <style:tab-stop style:type="left" style:position="0.5in"/>
        </style:tab-stops>
      </style:paragraph-properties>
      <style:text-properties style:font-size-complex="12pt"/>
    </style:style>
    <style:style style:name="P621" style:parent-style-name="Normal" style:family="paragraph">
      <style:paragraph-properties fo:text-indent="0.5in"/>
      <style:text-properties style:font-size-complex="12pt"/>
    </style:style>
    <style:style style:name="P622" style:parent-style-name="Normal" style:family="paragraph">
      <style:paragraph-properties fo:text-indent="0.5in">
        <style:tab-stops>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indent="0.5in"/>
      <style:text-properties style:font-size-complex="12pt"/>
    </style:style>
    <style:style style:name="P628" style:parent-style-name="Normal" style:family="paragraph">
      <style:paragraph-properties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font-size-complex="12pt"/>
    </style:style>
    <style:style style:name="P645" style:parent-style-name="Normal" style:family="paragraph">
      <style:paragraph-properties fo:text-indent="0.5in"/>
      <style:text-properties style:font-size-complex="12pt"/>
    </style:style>
    <style:style style:name="P646" style:parent-style-name="Normal" style:family="paragraph">
      <style:paragraph-properties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5in"/>
      <style:text-properties style:font-size-complex="12pt"/>
    </style:style>
    <style:style style:name="P653" style:parent-style-name="Normal" style:family="paragraph">
      <style:paragraph-properties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5in"/>
      <style:text-properties style:font-size-complex="12pt"/>
    </style:style>
    <style:style style:name="P660" style:parent-style-name="Normal" style:family="paragraph">
      <style:paragraph-properties fo:text-indent="0.5in">
        <style:tab-stops>
          <style:tab-stop style:type="left" style:position="0.5in"/>
        </style:tab-stops>
      </style:paragraph-properties>
      <style:text-properties style:font-size-complex="12pt"/>
    </style:style>
    <style:style style:name="P661" style:parent-style-name="Normal" style:family="paragraph">
      <style:paragraph-properties fo:text-indent="0.5in"/>
    </style:style>
    <style:style style:name="P662" style:parent-style-name="Normal" style:family="paragraph">
      <style:paragraph-properties fo:text-indent="0.5in"/>
    </style:style>
    <style:style style:name="P663" style:parent-style-name="Normal" style:family="paragraph">
      <style:paragraph-properties fo:text-indent="0.5in"/>
      <style:text-properties fo:font-style="italic" style:font-style-asian="italic"/>
    </style:style>
    <style:style style:name="P664" style:parent-style-name="Normal" style:family="paragraph">
      <style:paragraph-properties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style>
    <style:style style:name="T671" style:parent-style-name="DefaultParagraphFont" style:family="text">
      <style:text-properties fo:font-weight="bold" style:font-weight-asian="bold"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indent="0.5in"/>
    </style:style>
    <style:style style:name="P677" style:parent-style-name="Normal" style:family="paragraph">
      <style:paragraph-properties fo:text-indent="0.5in"/>
    </style:style>
    <style:style style:name="P678" style:parent-style-name="Normal" style:family="paragraph">
      <style:paragraph-properties fo:text-indent="0.5in"/>
    </style:style>
    <style:style style:name="P679" style:parent-style-name="Normal" style:family="paragraph">
      <style:paragraph-properties fo:text-indent="0.5in"/>
    </style:style>
    <style:style style:name="P680" style:parent-style-name="Normal" style:family="paragraph">
      <style:paragraph-properties fo:text-indent="0.5in"/>
    </style:style>
    <style:style style:name="P681" style:parent-style-name="Normal" style:family="paragraph">
      <style:paragraph-properties fo:text-indent="0.5in"/>
      <style:text-properties fo:font-style="italic" style:font-style-asian="italic"/>
    </style:style>
    <style:style style:name="P682" style:parent-style-name="Normal" style:family="paragraph">
      <style:paragraph-properties fo:text-indent="0.5in"/>
    </style:style>
    <style:style style:name="P683" style:parent-style-name="Normal" style:family="paragraph">
      <style:paragraph-properties fo:text-indent="0.5in"/>
    </style:style>
    <style:style style:name="P684" style:parent-style-name="Normal" style:family="paragraph">
      <style:paragraph-properties fo:text-indent="0.5in"/>
      <style:text-properties fo:font-style="italic" style:font-style-asian="italic"/>
    </style:style>
    <style:style style:name="P685" style:parent-style-name="Normal" style:family="paragraph">
      <style:paragraph-properties fo:text-indent="0.5in"/>
    </style:style>
    <style:style style:name="T686" style:parent-style-name="DefaultParagraphFont" style:family="text">
      <style:text-properties fo:font-weight="bold" style:font-weight-asian="bold"/>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style>
    <style:style style:name="T694" style:parent-style-name="DefaultParagraphFont" style:family="text">
      <style:text-properties fo:font-weight="bold" style:font-weight-asian="bold" fo:font-style="italic" style:font-style-asian="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indent="0.5in"/>
    </style:style>
    <style:style style:name="P700" style:parent-style-name="Normal" style:family="paragraph">
      <style:paragraph-properties fo:text-indent="0.5in"/>
    </style:style>
    <style:style style:name="P701" style:parent-style-name="Normal" style:family="paragraph">
      <style:paragraph-properties fo:text-indent="0.5in"/>
    </style:style>
    <style:style style:name="P702" style:parent-style-name="Normal" style:family="paragraph">
      <style:paragraph-properties fo:text-indent="0.5in"/>
      <style:text-properties fo:font-style="italic" style:font-style-asian="italic"/>
    </style:style>
    <style:style style:name="P703" style:parent-style-name="Normal" style:family="paragraph">
      <style:paragraph-properties fo:text-indent="0.5in"/>
    </style:style>
    <style:style style:name="P704" style:parent-style-name="Normal" style:family="paragraph">
      <style:paragraph-properties fo:text-indent="0.5in"/>
    </style:style>
    <style:style style:name="P705" style:parent-style-name="Normal" style:family="paragraph">
      <style:paragraph-properties fo:text-indent="0.5in"/>
      <style:text-properties fo:font-style="italic" style:font-style-asian="italic"/>
    </style:style>
    <style:style style:name="P706" style:parent-style-name="Normal" style:family="paragraph">
      <style:paragraph-properties fo:text-indent="0.5in"/>
    </style:style>
    <style:style style:name="T707" style:parent-style-name="DefaultParagraphFont" style:family="text">
      <style:text-properties fo:font-weight="bold" style:font-weight-asian="bold"/>
    </style:style>
    <style:style style:name="T708" style:parent-style-name="DefaultParagraphFont" style:family="text">
      <style:text-properties style:text-position="super 66.6%"/>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style>
    <style:style style:name="T715" style:parent-style-name="DefaultParagraphFont" style:family="text">
      <style:text-properties fo:font-weight="bold" style:font-weight-asian="bold" fo:font-style="italic" style:font-style-asian="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indent="0.5in"/>
    </style:style>
    <style:style style:name="P721" style:parent-style-name="Normal" style:family="paragraph">
      <style:paragraph-properties fo:text-indent="0.5in"/>
    </style:style>
    <style:style style:name="P722" style:parent-style-name="Normal" style:family="paragraph">
      <style:paragraph-properties fo:text-indent="0.5in"/>
    </style:style>
    <style:style style:name="P723" style:parent-style-name="Normal" style:family="paragraph">
      <style:paragraph-properties fo:text-indent="0.5in"/>
    </style:style>
    <style:style style:name="P724" style:parent-style-name="Normal" style:family="paragraph">
      <style:paragraph-properties fo:text-indent="0.5in"/>
    </style:style>
    <style:style style:name="P725" style:parent-style-name="Normal" style:family="paragraph">
      <style:paragraph-properties fo:text-indent="0.5in"/>
      <style:text-properties fo:font-style="italic" style:font-style-asian="italic"/>
    </style:style>
    <style:style style:name="P726" style:parent-style-name="Normal" style:family="paragraph">
      <style:paragraph-properties fo:text-indent="0.5in"/>
      <style:text-properties fo:font-style="italic" style:font-style-asian="italic" fo:font-size="11pt" style:font-size-asian="11pt" style:font-size-complex="11pt"/>
    </style:style>
    <style:style style:name="P727" style:parent-style-name="Normal" style:family="paragraph">
      <style:paragraph-properties fo:text-indent="0.5in"/>
      <style:text-properties fo:font-size="11pt" style:font-size-asian="11pt" style:font-size-complex="11pt"/>
    </style:style>
    <style:style style:name="P728"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729" style:parent-style-name="Normal" style:family="paragraph">
      <style:paragraph-properties fo:text-indent="0.5in"/>
      <style:text-properties fo:font-size="11pt" style:font-size-asian="11pt" style:font-size-complex="11pt"/>
    </style:style>
    <style:style style:name="P730" style:parent-style-name="Normal" style:family="paragraph">
      <style:paragraph-properties fo:text-indent="0.5in"/>
      <style:text-properties fo:font-size="11pt" style:font-size-asian="11pt" style:font-size-complex="11pt"/>
    </style:style>
    <style:style style:name="P731" style:parent-style-name="Normal" style:family="paragraph">
      <style:paragraph-properties fo:text-indent="0.5in"/>
      <style:text-properties fo:font-style="italic" style:font-style-asian="italic"/>
    </style:style>
    <style:style style:name="P732" style:parent-style-name="Normal" style:family="paragraph">
      <style:paragraph-properties fo:text-indent="0.5in"/>
    </style:style>
    <style:style style:name="T733" style:parent-style-name="DefaultParagraphFont" style:family="text">
      <style:text-properties fo:font-weight="bold" style:font-weight-asian="bold"/>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fo:font-style="italic" style:font-style-asian="italic"/>
    </style:style>
    <style:style style:name="T738" style:parent-style-name="DefaultParagraphFont" style:family="text">
      <style:text-properties fo:font-weight="bold" style:font-weight-asian="bold"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indent="0.5in"/>
    </style:style>
    <style:style style:name="P744" style:parent-style-name="Normal" style:family="paragraph">
      <style:paragraph-properties fo:text-indent="0.5in"/>
    </style:style>
    <style:style style:name="P745" style:parent-style-name="Normal" style:family="paragraph">
      <style:paragraph-properties fo:text-indent="0.5in"/>
    </style:style>
    <style:style style:name="P746" style:parent-style-name="Normal" style:family="paragraph">
      <style:paragraph-properties fo:text-indent="0.5in"/>
      <style:text-properties fo:font-style="italic" style:font-style-asian="italic"/>
    </style:style>
    <style:style style:name="P747" style:parent-style-name="Normal" style:family="paragraph">
      <style:paragraph-properties fo:text-indent="0.5in"/>
    </style:style>
    <style:style style:name="P748" style:parent-style-name="Normal" style:family="paragraph">
      <style:paragraph-properties fo:text-indent="0.5in"/>
    </style:style>
    <style:style style:name="P749" style:parent-style-name="Normal" style:family="paragraph">
      <style:paragraph-properties fo:text-indent="0.5in"/>
      <style:text-properties fo:font-style="italic" style:font-style-asian="italic"/>
    </style:style>
    <style:style style:name="P750" style:parent-style-name="Normal" style:family="paragraph">
      <style:paragraph-properties fo:text-indent="0.5in"/>
    </style:style>
    <style:style style:name="T751" style:parent-style-name="DefaultParagraphFont" style:family="text">
      <style:text-properties fo:font-weight="bold" style:font-weight-asian="bold"/>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style>
    <style:style style:name="T758" style:parent-style-name="DefaultParagraphFont" style:family="text">
      <style:text-properties fo:font-weight="bold" style:font-weight-asian="bold"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indent="0.5in"/>
    </style:style>
    <style:style style:name="P764" style:parent-style-name="Normal" style:family="paragraph">
      <style:paragraph-properties fo:text-indent="0.5in"/>
      <style:text-properties fo:font-style="italic" style:font-style-asian="italic"/>
    </style:style>
    <style:style style:name="P765" style:parent-style-name="Normal" style:family="paragraph">
      <style:paragraph-properties fo:text-indent="0.5in"/>
      <style:text-properties fo:font-style="italic" style:font-style-asian="italic"/>
    </style:style>
    <style:style style:name="P766" style:parent-style-name="Normal" style:family="paragraph">
      <style:paragraph-properties fo:text-indent="0.5in"/>
    </style:style>
    <style:style style:name="P767" style:parent-style-name="Normal" style:family="paragraph">
      <style:paragraph-properties fo:text-indent="0.5in"/>
      <style:text-properties fo:font-style="italic" style:font-style-asian="italic"/>
    </style:style>
    <style:style style:name="P768" style:parent-style-name="Normal" style:family="paragraph">
      <style:paragraph-properties fo:text-indent="0.5in"/>
    </style:style>
    <style:style style:name="T769" style:parent-style-name="DefaultParagraphFont" style:family="text">
      <style:text-properties fo:font-weight="bold" style:font-weight-asian="bold"/>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style>
    <style:style style:name="T774" style:parent-style-name="DefaultParagraphFont" style:family="text">
      <style:text-properties fo:font-weight="bold" style:font-weight-asian="bold"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5in"/>
    </style:style>
    <style:style style:name="P780" style:parent-style-name="Normal" style:family="paragraph">
      <style:paragraph-properties fo:text-indent="0.5in"/>
    </style:style>
    <style:style style:name="P781" style:parent-style-name="Normal" style:family="paragraph">
      <style:paragraph-properties fo:text-indent="0.5in"/>
    </style:style>
    <style:style style:name="P782" style:parent-style-name="Normal" style:family="paragraph">
      <style:paragraph-properties fo:text-indent="0.5in"/>
    </style:style>
    <style:style style:name="P783" style:parent-style-name="Normal" style:family="paragraph">
      <style:paragraph-properties fo:text-indent="0.5in"/>
    </style:style>
    <style:style style:name="P784" style:parent-style-name="Normal" style:family="paragraph">
      <style:paragraph-properties fo:text-indent="0.5in"/>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Normal" style:family="paragraph">
      <style:paragraph-properties fo:text-indent="0.5in"/>
    </style:style>
    <style:style style:name="P791" style:parent-style-name="Normal" style:family="paragraph">
      <style:paragraph-properties fo:text-indent="0.5in"/>
    </style:style>
    <style:style style:name="P792" style:parent-style-name="Normal" style:family="paragraph">
      <style:paragraph-properties fo:text-indent="0.5in"/>
      <style:text-properties fo:font-style="italic" style:font-style-asian="italic"/>
    </style:style>
    <style:style style:name="P793" style:parent-style-name="Normal" style:family="paragraph">
      <style:paragraph-properties fo:text-indent="0.5in"/>
    </style:style>
    <style:style style:name="T794" style:parent-style-name="DefaultParagraphFont" style:family="text">
      <style:text-properties fo:font-weight="bold" style:font-weight-asian="bold"/>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style>
    <style:style style:name="T802" style:parent-style-name="DefaultParagraphFont" style:family="text">
      <style:text-properties fo:font-weight="bold" style:font-weight-asian="bold" fo:font-style="italic" style:font-style-asian="italic"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indent="0.5in"/>
    </style:style>
    <style:style style:name="P808" style:parent-style-name="Normal" style:family="paragraph">
      <style:paragraph-properties fo:text-indent="0.5in"/>
    </style:style>
    <style:style style:name="P809" style:parent-style-name="Normal" style:family="paragraph">
      <style:paragraph-properties fo:text-indent="0.5in"/>
    </style:style>
    <style:style style:name="P810" style:parent-style-name="Normal" style:family="paragraph">
      <style:paragraph-properties fo:text-indent="0.5in"/>
    </style:style>
    <style:style style:name="P811" style:parent-style-name="Normal" style:family="paragraph">
      <style:paragraph-properties fo:text-indent="0.5in"/>
    </style:style>
    <style:style style:name="P812" style:parent-style-name="Normal" style:family="paragraph">
      <style:paragraph-properties fo:text-indent="0.5in"/>
      <style:text-properties fo:font-style="italic" style:font-style-asian="italic"/>
    </style:style>
    <style:style style:name="P813" style:parent-style-name="Normal" style:family="paragraph">
      <style:paragraph-properties fo:text-indent="0.5in"/>
    </style:style>
    <style:style style:name="P814" style:parent-style-name="Normal" style:family="paragraph">
      <style:paragraph-properties fo:text-indent="0.5in"/>
    </style:style>
    <style:style style:name="P815" style:parent-style-name="Normal" style:family="paragraph">
      <style:paragraph-properties fo:text-indent="0.5in"/>
      <style:text-properties fo:font-style="italic" style:font-style-asian="italic"/>
    </style:style>
    <style:style style:name="P816" style:parent-style-name="Normal" style:family="paragraph">
      <style:paragraph-properties fo:text-indent="0.5in"/>
    </style:style>
    <style:style style:name="T817" style:parent-style-name="DefaultParagraphFont" style:family="text">
      <style:text-properties fo:font-weight="bold" style:font-weight-asian="bold"/>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style>
    <style:style style:name="T824" style:parent-style-name="DefaultParagraphFont" style:family="text">
      <style:text-properties fo:font-weight="bold" style:font-weight-asian="bold" fo:font-style="italic" style:font-style-asian="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5in"/>
    </style:style>
    <style:style style:name="P830" style:parent-style-name="Normal" style:family="paragraph">
      <style:paragraph-properties fo:text-indent="0.5in"/>
    </style:style>
    <style:style style:name="T831" style:parent-style-name="DefaultParagraphFont" style:family="text">
      <style:text-properties style:font-size-complex="12pt"/>
    </style:style>
    <style:style style:name="P832" style:parent-style-name="Normal" style:family="paragraph">
      <style:paragraph-properties fo:text-indent="0.5in"/>
    </style:style>
    <style:style style:name="P833" style:parent-style-name="Normal" style:family="paragraph">
      <style:paragraph-properties fo:text-indent="0.5in"/>
      <style:text-properties fo:font-style="italic" style:font-style-asian="italic"/>
    </style:style>
    <style:style style:name="P834" style:parent-style-name="Normal" style:family="paragraph">
      <style:paragraph-properties fo:text-indent="0.5in"/>
      <style:text-properties fo:font-style="italic" style:font-style-asian="italic"/>
    </style:style>
    <style:style style:name="P835" style:parent-style-name="Normal" style:family="paragraph">
      <style:paragraph-properties fo:text-indent="0.5in"/>
    </style:style>
    <style:style style:name="P836" style:parent-style-name="Normal" style:family="paragraph">
      <style:paragraph-properties fo:text-indent="0.5in"/>
      <style:text-properties fo:font-style="italic" style:font-style-asian="italic"/>
    </style:style>
    <style:style style:name="P837" style:parent-style-name="Normal" style:family="paragraph">
      <style:paragraph-properties fo:text-indent="0.5in"/>
    </style:style>
    <style:style style:name="T838" style:parent-style-name="DefaultParagraphFont" style:family="text">
      <style:text-properties fo:font-weight="bold" style:font-weight-asian="bold"/>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style>
    <style:style style:name="T845" style:parent-style-name="DefaultParagraphFont" style:family="text">
      <style:text-properties fo:font-weight="bold" style:font-weight-asian="bold" fo:font-style="italic" style:font-style-asian="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indent="0.5in"/>
    </style:style>
    <style:style style:name="P851" style:parent-style-name="Normal" style:family="paragraph">
      <style:paragraph-properties fo:text-indent="0.5in"/>
      <style:text-properties fo:font-style="italic" style:font-style-asian="italic"/>
    </style:style>
    <style:style style:name="P852" style:parent-style-name="Normal" style:family="paragraph">
      <style:paragraph-properties fo:text-indent="0.5in"/>
      <style:text-properties fo:font-size="11pt" style:font-size-asian="11pt" style:font-size-complex="11pt"/>
    </style:style>
    <style:style style:name="P853" style:parent-style-name="Normal" style:family="paragraph">
      <style:paragraph-properties fo:text-indent="0.5in"/>
      <style:text-properties fo:font-size="11pt" style:font-size-asian="11pt" style:font-size-complex="11pt"/>
    </style:style>
    <style:style style:name="P854" style:parent-style-name="Normal" style:family="paragraph">
      <style:paragraph-properties fo:text-indent="0.5in"/>
      <style:text-properties fo:font-style="italic" style:font-style-asian="italic"/>
    </style:style>
    <style:style style:name="P855" style:parent-style-name="Normal" style:family="paragraph">
      <style:paragraph-properties fo:text-indent="0.5in"/>
    </style:style>
    <style:style style:name="T856" style:parent-style-name="DefaultParagraphFont" style:family="text">
      <style:text-properties fo:font-weight="bold" style:font-weight-asian="bold"/>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fo:font-style="italic" style:font-style-asian="italic"/>
    </style:style>
    <style:style style:name="T863" style:parent-style-name="DefaultParagraphFont" style:family="text">
      <style:text-properties fo:font-weight="bold" style:font-weight-asian="bold"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indent="0.5in"/>
    </style:style>
    <style:style style:name="P869" style:parent-style-name="Normal" style:family="paragraph">
      <style:paragraph-properties fo:text-indent="0.5in"/>
    </style:style>
    <style:style style:name="P870" style:parent-style-name="Normal" style:family="paragraph">
      <style:paragraph-properties fo:text-indent="0.5in"/>
    </style:style>
    <style:style style:name="P871" style:parent-style-name="Normal" style:family="paragraph">
      <style:paragraph-properties fo:text-indent="0.5in"/>
      <style:text-properties fo:font-style="italic" style:font-style-asian="italic"/>
    </style:style>
    <style:style style:name="P872" style:parent-style-name="Normal" style:family="paragraph">
      <style:paragraph-properties fo:text-indent="0.5in"/>
    </style:style>
    <style:style style:name="P873" style:parent-style-name="Normal" style:family="paragraph">
      <style:paragraph-properties fo:text-indent="0.5in"/>
    </style:style>
    <style:style style:name="P874" style:parent-style-name="Normal" style:family="paragraph">
      <style:paragraph-properties fo:text-indent="0.5in"/>
      <style:text-properties fo:font-style="italic" style:font-style-asian="italic"/>
    </style:style>
    <style:style style:name="P875" style:parent-style-name="Normal" style:family="paragraph">
      <style:paragraph-properties fo:text-indent="0.5in"/>
    </style:style>
    <style:style style:name="T876" style:parent-style-name="DefaultParagraphFont" style:family="text">
      <style:text-properties fo:font-weight="bold" style:font-weight-asian="bold"/>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style="italic" style:font-style-asian="italic"/>
    </style:style>
    <style:style style:name="T883" style:parent-style-name="DefaultParagraphFont" style:family="text">
      <style:text-properties fo:font-weight="bold" style:font-weight-asian="bold" fo:font-style="italic" style:font-style-asian="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indent="0.5in"/>
    </style:style>
    <style:style style:name="P889" style:parent-style-name="Normal" style:family="paragraph">
      <style:paragraph-properties fo:text-indent="0.5in"/>
    </style:style>
    <style:style style:name="P890" style:parent-style-name="Normal" style:family="paragraph">
      <style:paragraph-properties fo:text-indent="0.5in"/>
    </style:style>
    <style:style style:name="P891" style:parent-style-name="Normal" style:family="paragraph">
      <style:paragraph-properties fo:text-indent="0.5in"/>
      <style:text-properties fo:font-style="italic" style:font-style-asian="italic"/>
    </style:style>
    <style:style style:name="P892" style:parent-style-name="Normal" style:family="paragraph">
      <style:paragraph-properties fo:text-indent="0.5in"/>
    </style:style>
    <style:style style:name="P893" style:parent-style-name="Normal" style:family="paragraph">
      <style:paragraph-properties fo:text-indent="0.5in"/>
    </style:style>
    <style:style style:name="P894" style:parent-style-name="Normal" style:family="paragraph">
      <style:paragraph-properties fo:text-indent="0.5in"/>
      <style:text-properties fo:font-style="italic" style:font-style-asian="italic"/>
    </style:style>
    <style:style style:name="P895" style:parent-style-name="Normal" style:family="paragraph">
      <style:paragraph-properties fo:text-indent="0.5in"/>
    </style:style>
    <style:style style:name="T896" style:parent-style-name="DefaultParagraphFont" style:family="text">
      <style:text-properties fo:font-weight="bold" style:font-weight-asian="bold"/>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style>
    <style:style style:name="T901" style:parent-style-name="DefaultParagraphFont" style:family="text">
      <style:text-properties fo:font-weight="bold" style:font-weight-asian="bold" fo:font-style="italic" style:font-style-asian="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indent="0.5in"/>
    </style:style>
    <style:style style:name="P907" style:parent-style-name="Normal" style:family="paragraph">
      <style:paragraph-properties fo:text-indent="0.5in"/>
    </style:style>
    <style:style style:name="P908" style:parent-style-name="Normal" style:family="paragraph">
      <style:paragraph-properties fo:text-indent="0.5in"/>
    </style:style>
    <style:style style:name="P909" style:parent-style-name="Normal" style:family="paragraph">
      <style:paragraph-properties fo:text-indent="0.5in"/>
      <style:text-properties fo:font-style="italic" style:font-style-asian="italic"/>
    </style:style>
    <style:style style:name="P910" style:parent-style-name="Normal" style:family="paragraph">
      <style:paragraph-properties fo:text-indent="0.5in"/>
    </style:style>
    <style:style style:name="P911" style:parent-style-name="Normal" style:family="paragraph">
      <style:paragraph-properties fo:text-indent="0.5in"/>
    </style:style>
    <style:style style:name="P912" style:parent-style-name="Normal" style:family="paragraph">
      <style:paragraph-properties fo:text-indent="0.5in"/>
      <style:text-properties fo:font-style="italic" style:font-style-asian="italic"/>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indent="0.5in"/>
    </style:style>
    <style:style style:name="T917" style:parent-style-name="DefaultParagraphFont" style:family="text">
      <style:text-properties style:text-position="super 66.6%"/>
    </style:style>
    <style:style style:name="T918" style:parent-style-name="DefaultParagraphFont" style:family="text">
      <style:text-properties style:text-position="super 66.6%"/>
    </style:style>
    <style:style style:name="P919" style:parent-style-name="Normal" style:family="paragraph">
      <style:paragraph-properties fo:text-indent="0.5in"/>
    </style:style>
    <style:style style:name="T920" style:parent-style-name="DefaultParagraphFont" style:family="text">
      <style:text-properties style:text-position="super 66.6%"/>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style>
    <style:style style:name="T928" style:parent-style-name="DefaultParagraphFont" style:family="text">
      <style:text-properties fo:font-weight="bold" style:font-weight-asian="bold" fo:font-style="italic" style:font-style-asian="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indent="0.5in"/>
    </style:style>
    <style:style style:name="P936" style:parent-style-name="Normal" style:family="paragraph">
      <style:paragraph-properties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indent="0.5in"/>
    </style:style>
    <style:style style:name="P940" style:parent-style-name="Normal" style:family="paragraph">
      <style:paragraph-properties fo:text-indent="0.5in"/>
      <style:text-properties fo:font-style="italic" style:font-style-asian="italic"/>
    </style:style>
    <style:style style:name="P941" style:parent-style-name="Normal" style:family="paragraph">
      <style:paragraph-properties fo:text-indent="0.5in"/>
    </style:style>
    <style:style style:name="P942" style:parent-style-name="Normal" style:family="paragraph">
      <style:paragraph-properties fo:text-indent="0.5in"/>
    </style:style>
    <style:style style:name="P943" style:parent-style-name="Normal" style:family="paragraph">
      <style:paragraph-properties fo:text-indent="0.5in"/>
      <style:text-properties fo:font-style="italic" style:font-style-asian="italic"/>
    </style:style>
    <style:style style:name="P944" style:parent-style-name="Normal" style:family="paragraph">
      <style:paragraph-properties fo:text-indent="0.5in"/>
    </style:style>
    <style:style style:name="T945" style:parent-style-name="DefaultParagraphFont" style:family="text">
      <style:text-properties fo:font-weight="bold" style:font-weight-asian="bold"/>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style:style>
    <style:style style:name="T951" style:parent-style-name="DefaultParagraphFont" style:family="text">
      <style:text-properties fo:font-weight="bold" style:font-weight-asian="bold" fo:font-style="italic" style:font-style-asian="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indent="0.5in"/>
    </style:style>
    <style:style style:name="P957" style:parent-style-name="Normal" style:family="paragraph">
      <style:paragraph-properties fo:text-indent="0.5in"/>
      <style:text-properties fo:font-style="italic" style:font-style-asian="italic"/>
    </style:style>
    <style:style style:name="P958" style:parent-style-name="Normal" style:family="paragraph">
      <style:paragraph-properties fo:text-indent="0.5in"/>
    </style:style>
    <style:style style:name="P959" style:parent-style-name="Normal" style:family="paragraph">
      <style:paragraph-properties fo:text-indent="0.5in"/>
    </style:style>
    <style:style style:name="P960" style:parent-style-name="Normal" style:family="paragraph">
      <style:paragraph-properties fo:text-indent="0.5in"/>
      <style:text-properties fo:font-style="italic" style:font-style-asian="italic"/>
    </style:style>
    <style:style style:name="P961" style:parent-style-name="Normal" style:family="paragraph">
      <style:paragraph-properties fo:text-indent="0.5in"/>
    </style:style>
    <style:style style:name="T962" style:parent-style-name="DefaultParagraphFont" style:family="text">
      <style:text-properties fo:font-weight="bold" style:font-weight-asian="bold"/>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fo:font-style="italic" style:font-style-asian="italic"/>
    </style:style>
    <style:style style:name="T970" style:parent-style-name="DefaultParagraphFont" style:family="text">
      <style:text-properties fo:font-weight="bold" style:font-weight-asian="bold" fo:font-style="italic" style:font-style-asian="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indent="0.5in"/>
    </style:style>
    <style:style style:name="P976" style:parent-style-name="Normal" style:family="paragraph">
      <style:paragraph-properties fo:text-indent="0.5in"/>
    </style:style>
    <style:style style:name="T977" style:parent-style-name="DefaultParagraphFont" style:family="text">
      <style:text-properties style:font-size-complex="12pt"/>
    </style:style>
    <style:style style:name="P978" style:parent-style-name="Normal" style:family="paragraph">
      <style:paragraph-properties fo:text-indent="0.5in"/>
    </style:style>
    <style:style style:name="P979" style:parent-style-name="Normal" style:family="paragraph">
      <style:paragraph-properties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indent="0.5in"/>
    </style:style>
    <style:style style:name="P983" style:parent-style-name="Normal" style:family="paragraph">
      <style:paragraph-properties fo:text-indent="0.5in"/>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Normal" style:family="paragraph">
      <style:paragraph-properties fo:text-indent="0.5in"/>
    </style:style>
    <style:style style:name="P990" style:parent-style-name="Normal" style:family="paragraph">
      <style:paragraph-properties fo:text-indent="0.5in"/>
    </style:style>
    <style:style style:name="P991" style:parent-style-name="Normal" style:family="paragraph">
      <style:paragraph-properties fo:text-indent="0.5in"/>
      <style:text-properties fo:font-style="italic" style:font-style-asian="italic"/>
    </style:style>
    <style:style style:name="P992" style:parent-style-name="Normal" style:family="paragraph">
      <style:paragraph-properties fo:text-indent="0.5in"/>
    </style:style>
    <style:style style:name="T993" style:parent-style-name="DefaultParagraphFont" style:family="text">
      <style:text-properties fo:font-weight="bold" style:font-weight-asian="bold"/>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style>
    <style:style style:name="T1002" style:parent-style-name="DefaultParagraphFont" style:family="text">
      <style:text-properties fo:font-weight="bold" style:font-weight-asian="bold" fo:font-style="italic" style:font-style-asian="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indent="0.5in"/>
    </style:style>
    <style:style style:name="P1008" style:parent-style-name="Normal" style:family="paragraph">
      <style:paragraph-properties fo:text-indent="0.5in"/>
    </style:style>
    <style:style style:name="T1009" style:parent-style-name="DefaultParagraphFont" style:family="text">
      <style:text-properties style:font-size-complex="12pt"/>
    </style:style>
    <style:style style:name="P1010" style:parent-style-name="Normal" style:family="paragraph">
      <style:paragraph-properties fo:text-indent="0.5in"/>
    </style:style>
    <style:style style:name="P1011" style:parent-style-name="Normal" style:family="paragraph">
      <style:paragraph-properties fo:text-indent="0.5in"/>
    </style:style>
    <style:style style:name="P1012" style:parent-style-name="Normal" style:family="paragraph">
      <style:paragraph-properties fo:text-indent="0.5in"/>
    </style:style>
    <style:style style:name="P1013" style:parent-style-name="Normal" style:family="paragraph">
      <style:paragraph-properties fo:text-indent="0.5in"/>
      <style:text-properties fo:font-style="italic" style:font-style-asian="italic"/>
    </style:style>
    <style:style style:name="P1014" style:parent-style-name="Normal" style:family="paragraph">
      <style:paragraph-properties fo:text-indent="0.5in"/>
    </style:style>
    <style:style style:name="P1015" style:parent-style-name="Normal" style:family="paragraph">
      <style:paragraph-properties fo:text-indent="0.5in"/>
    </style:style>
    <style:style style:name="P1016" style:parent-style-name="Normal" style:family="paragraph">
      <style:paragraph-properties fo:text-indent="0.5in"/>
    </style:style>
    <style:style style:name="T1017" style:parent-style-name="DefaultParagraphFont" style:family="text">
      <style:text-properties fo:font-style="italic" style:font-style-asian="italic"/>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fo:text-indent="0.5in"/>
    </style:style>
    <style:style style:name="T1023" style:parent-style-name="DefaultParagraphFont" style:family="text">
      <style:text-properties fo:font-weight="bold" style:font-weight-asian="bold"/>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DefaultParagraphFont" style:family="text">
      <style:text-properties fo:font-weight="bold" style:font-weight-asian="bold" fo:font-style="italic" style:font-style-asian="italic"/>
    </style:style>
    <style:style style:name="T1029" style:parent-style-name="DefaultParagraphFont" style:family="text">
      <style:text-properties fo:font-weight="bold" style:font-weight-asian="bold" fo:font-style="italic" style:font-style-asian="italic" style:font-size-complex="12pt"/>
    </style:style>
    <style:style style:name="T1030" style:parent-style-name="DefaultParagraphFont" style:family="text">
      <style:text-properties fo:font-weight="bold" style:font-weight-asian="bold" fo:font-style="italic" style:font-style-asian="italic"/>
    </style:style>
    <style:style style:name="P1031" style:parent-style-name="Normal" style:family="paragraph">
      <style:paragraph-properties fo:text-indent="0.5in"/>
    </style:style>
    <style:style style:name="P1032" style:parent-style-name="Normal" style:family="paragraph">
      <style:paragraph-properties fo:text-indent="0.5in"/>
    </style:style>
    <style:style style:name="P1033" style:parent-style-name="Normal" style:family="paragraph">
      <style:paragraph-properties fo:text-indent="0.5in">
        <style:tab-stops>
          <style:tab-stop style:type="left" style:position="0.5in"/>
        </style:tab-stops>
      </style:paragraph-properties>
      <style:text-properties style:font-size-complex="12pt"/>
    </style:style>
    <style:style style:name="P1034" style:parent-style-name="Normal" style:family="paragraph">
      <style:paragraph-properties fo:text-indent="0.5in"/>
    </style:style>
    <style:style style:name="P1035" style:parent-style-name="Normal" style:family="paragraph">
      <style:paragraph-properties fo:text-indent="0.5in"/>
      <style:text-properties fo:font-style="italic" style:font-style-asian="italic"/>
    </style:style>
    <style:style style:name="P1036" style:parent-style-name="Normal" style:family="paragraph">
      <style:paragraph-properties fo:text-indent="0.5in"/>
      <style:text-properties fo:font-style="italic" style:font-style-asian="italic"/>
    </style:style>
    <style:style style:name="P1037" style:parent-style-name="Normal" style:family="paragraph">
      <style:paragraph-properties fo:text-indent="0.5in"/>
      <style:text-properties style:font-size-complex="12pt"/>
    </style:style>
    <style:style style:name="P1038" style:parent-style-name="Normal" style:family="paragraph">
      <style:paragraph-properties fo:text-indent="0.5in"/>
      <style:text-properties fo:font-style="italic" style:font-style-asian="italic" style:font-size-complex="12pt"/>
    </style:style>
    <style:style style:name="P1039" style:parent-style-name="Normal" style:family="paragraph">
      <style:paragraph-properties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indent="0.5in"/>
      <style:text-properties style:font-size-complex="12pt"/>
    </style:style>
    <style:style style:name="P1054" style:parent-style-name="Normal" style:family="paragraph">
      <style:paragraph-properties fo:text-indent="0.5in"/>
      <style:text-properties style:font-size-complex="12pt"/>
    </style:style>
    <style:style style:name="P1055" style:parent-style-name="Normal" style:family="paragraph">
      <style:paragraph-properties fo:text-indent="0.5in">
        <style:tab-stops>
          <style:tab-stop style:type="left" style:position="0.5in"/>
        </style:tab-stops>
      </style:paragraph-properties>
      <style:text-properties style:font-size-complex="12pt"/>
    </style:style>
    <style:style style:name="P1056" style:parent-style-name="Normal" style:family="paragraph">
      <style:paragraph-properties fo:text-indent="0.5in"/>
      <style:text-properties style:font-size-complex="12pt"/>
    </style:style>
    <style:style style:name="P1057" style:parent-style-name="Normal" style:family="paragraph">
      <style:paragraph-properties fo:text-indent="0.5in"/>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tyle-complex="italic" style:font-size-complex="12pt"/>
    </style:style>
    <style:style style:name="P1073" style:parent-style-name="Normal" style:family="paragraph">
      <style:paragraph-properties fo:text-indent="0.5in">
        <style:tab-stops>
          <style:tab-stop style:type="left" style:position="0.5in"/>
        </style:tab-stops>
      </style:paragraph-properties>
      <style:text-properties style:font-size-complex="12pt"/>
    </style:style>
    <style:style style:name="P1074" style:parent-style-name="Normal" style:family="paragraph">
      <style:paragraph-properties fo:text-indent="0.5in"/>
    </style:style>
    <style:style style:name="P1075" style:parent-style-name="Normal" style:family="paragraph">
      <style:paragraph-properties fo:text-indent="0.5in"/>
      <style:text-properties fo:font-style="italic" style:font-style-asian="italic"/>
    </style:style>
    <style:style style:name="P1076" style:parent-style-name="Normal" style:family="paragraph">
      <style:paragraph-properties fo:text-indent="0.5in"/>
    </style:style>
    <style:style style:name="T1077" style:parent-style-name="DefaultParagraphFont" style:family="text">
      <style:text-properties fo:font-weight="bold" style:font-weight-asian="bold"/>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fo:font-weight="bold" style:font-weight-asian="bold" style:font-weight-complex="bold" fo:font-style="italic" style:font-style-asian="italic" style:font-style-complex="italic" fo:color="#000000"/>
    </style:style>
    <style:style style:name="T1081" style:parent-style-name="DefaultParagraphFont" style:family="text">
      <style:text-properties style:font-weight-complex="bold" style:font-style-complex="italic" fo:color="#000000"/>
    </style:style>
    <style:style style:name="P1082" style:parent-style-name="Normal" style:family="paragraph">
      <style:paragraph-properties fo:text-indent="0.5in"/>
      <style:text-properties style:font-size-complex="12pt"/>
    </style:style>
    <style:style style:name="P1083" style:parent-style-name="Normal" style:family="paragraph">
      <style:paragraph-properties fo:text-indent="0.5in">
        <style:tab-stops>
          <style:tab-stop style:type="left" style:position="0.5in"/>
        </style:tab-stops>
      </style:paragraph-properties>
      <style:text-properties style:font-size-complex="12pt"/>
    </style:style>
    <style:style style:name="P1084" style:parent-style-name="Normal" style:family="paragraph">
      <style:paragraph-properties fo:text-indent="0.5in">
        <style:tab-stops>
          <style:tab-stop style:type="left" style:position="0.5in"/>
        </style:tab-stops>
      </style:paragraph-properties>
      <style:text-properties style:font-size-complex="12pt"/>
    </style:style>
    <style:style style:name="P1085" style:parent-style-name="Normal" style:family="paragraph">
      <style:paragraph-properties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indent="0.5in"/>
    </style:style>
    <style:style style:name="P1089" style:parent-style-name="Normal" style:family="paragraph">
      <style:paragraph-properties fo:text-indent="0.5in">
        <style:tab-stops>
          <style:tab-stop style:type="left" style:position="0.5in"/>
        </style:tab-stops>
      </style:paragraph-properties>
      <style:text-properties style:font-size-complex="12pt"/>
    </style:style>
    <style:style style:name="P1090" style:parent-style-name="Normal" style:family="paragraph">
      <style:paragraph-properties fo:text-indent="0.5in">
        <style:tab-stops>
          <style:tab-stop style:type="left" style:position="0.5in"/>
        </style:tab-stops>
      </style:paragraph-properties>
      <style:text-properties style:font-size-complex="12pt"/>
    </style:style>
    <style:style style:name="P1091" style:parent-style-name="Normal" style:family="paragraph">
      <style:paragraph-properties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indent="0.5in">
        <style:tab-stops>
          <style:tab-stop style:type="left" style:position="0.5in"/>
        </style:tab-stops>
      </style:paragraph-properties>
      <style:text-properties style:font-size-complex="12pt"/>
    </style:style>
    <style:style style:name="P1118" style:parent-style-name="Normal" style:family="paragraph">
      <style:paragraph-properties fo:text-indent="0.5in">
        <style:tab-stops>
          <style:tab-stop style:type="left" style:position="0.5in"/>
        </style:tab-stops>
      </style:paragraph-properties>
      <style:text-properties style:font-size-complex="12pt"/>
    </style:style>
    <style:style style:name="P1119" style:parent-style-name="Normal" style:family="paragraph">
      <style:paragraph-properties fo:text-indent="0.5in">
        <style:tab-stops>
          <style:tab-stop style:type="left" style:position="0.5in"/>
        </style:tab-stops>
      </style:paragraph-properties>
      <style:text-properties style:font-size-complex="12pt"/>
    </style:style>
    <style:style style:name="P1120" style:parent-style-name="Normal" style:family="paragraph">
      <style:paragraph-properties fo:text-indent="0.5in"/>
    </style:style>
    <style:style style:name="T1121" style:parent-style-name="DefaultParagraphFont" style:family="text">
      <style:text-properties fo:font-weight="bold" style:font-weight-asian="bold"/>
    </style:style>
    <style:style style:name="T1122" style:parent-style-name="DefaultParagraphFont" style:family="text">
      <style:text-properties fo:font-style="italic" style:font-style-asian="italic" style:font-style-complex="italic"/>
    </style:style>
    <style:style style:name="P1123" style:parent-style-name="Normal" style:family="paragraph">
      <style:paragraph-properties fo:text-indent="0.5in">
        <style:tab-stops>
          <style:tab-stop style:type="left" style:position="0.5in"/>
        </style:tab-stops>
      </style:paragraph-properties>
      <style:text-properties style:font-size-complex="12pt"/>
    </style:style>
    <style:style style:name="P1124" style:parent-style-name="Normal" style:family="paragraph">
      <style:paragraph-properties fo:text-indent="0.5in"/>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style:font-size-complex="12pt"/>
    </style:style>
    <style:style style:name="P1128" style:parent-style-name="Normal" style:family="paragraph">
      <style:paragraph-properties fo:text-indent="0.5in"/>
    </style:style>
    <style:style style:name="P1129" style:parent-style-name="Normal" style:family="paragraph">
      <style:paragraph-properties fo:text-indent="0.5in"/>
    </style:style>
    <style:style style:name="P1130" style:parent-style-name="Normal" style:family="paragraph">
      <style:paragraph-properties fo:text-indent="0.5in"/>
      <style:text-properties fo:font-style="italic" style:font-style-asian="italic"/>
    </style:style>
    <style:style style:name="P1131" style:parent-style-name="Normal" style:family="paragraph">
      <style:paragraph-properties fo:text-indent="0.5in"/>
    </style:style>
    <style:style style:name="T1132" style:parent-style-name="DefaultParagraphFont" style:family="text">
      <style:text-properties fo:font-weight="bold" style:font-weight-asian="bold"/>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style>
    <style:style style:name="T1140" style:parent-style-name="DefaultParagraphFont" style:family="text">
      <style:text-properties fo:font-weight="bold" style:font-weight-asian="bold" fo:font-style="italic" style:font-style-asian="italic" style:font-size-complex="12pt"/>
    </style:style>
    <style:style style:name="T1141" style:parent-style-name="DefaultParagraphFont" style:family="text">
      <style:text-properties fo:font-weight="bold" style:font-weight-asian="bold" fo:font-style="italic" style:font-style-asian="italic" style:font-size-complex="12pt"/>
    </style:style>
    <style:style style:name="T1142" style:parent-style-name="DefaultParagraphFont" style:family="text">
      <style:text-properties fo:font-weight="bold" style:font-weight-asian="bold" fo:font-style="italic" style:font-style-asian="italic"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indent="0.5in"/>
    </style:style>
    <style:style style:name="P1145" style:parent-style-name="Normal" style:family="paragraph">
      <style:paragraph-properties fo:text-indent="0.5in"/>
    </style:style>
    <style:style style:name="T1146" style:parent-style-name="DefaultParagraphFont" style:family="text">
      <style:text-properties fo:font-weight="bold" style:font-weight-asian="bold"/>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fo:text-indent="0.5in"/>
    </style:style>
    <style:style style:name="T1155" style:parent-style-name="DefaultParagraphFont" style:family="text">
      <style:text-properties fo:font-weight="bold" style:font-weight-asian="bold"/>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style>
    <style:style style:name="P1163" style:parent-style-name="Normal" style:family="paragraph">
      <style:paragraph-properties fo:text-indent="0.5in"/>
    </style:style>
    <style:style style:name="T1164" style:parent-style-name="DefaultParagraphFont" style:family="text">
      <style:text-properties fo:font-weight="bold" style:font-weight-asian="bold"/>
    </style:style>
    <style:style style:name="P1165" style:parent-style-name="Normal" style:family="paragraph">
      <style:paragraph-properties fo:text-indent="0.5in"/>
    </style:style>
    <style:style style:name="P1166" style:parent-style-name="Normal" style:family="paragraph">
      <style:paragraph-properties fo:text-indent="0.5in"/>
    </style:style>
    <style:style style:name="P1167" style:parent-style-name="Normal" style:family="paragraph">
      <style:paragraph-properties fo:text-indent="0.5in"/>
      <style:text-properties fo:font-style="italic" style:font-style-asian="italic"/>
    </style:style>
    <style:style style:name="P1168" style:parent-style-name="Normal" style:family="paragraph">
      <style:paragraph-properties fo:text-indent="0.5in"/>
    </style:style>
    <style:style style:name="T1169" style:parent-style-name="DefaultParagraphFont" style:family="text">
      <style:text-properties fo:font-weight="bold" style:font-weight-asian="bold"/>
    </style:style>
    <style:style style:name="T1170" style:parent-style-name="DefaultParagraphFont" style:family="text">
      <style:text-properties fo:font-style="italic" style:font-style-asian="italic"/>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style>
    <style:style style:name="T1176" style:parent-style-name="DefaultParagraphFont" style:family="text">
      <style:text-properties fo:font-weight="bold" style:font-weight-asian="bold" fo:font-style="italic" style:font-style-asian="italic" style:font-size-complex="12pt"/>
    </style:style>
    <style:style style:name="T1177" style:parent-style-name="DefaultParagraphFont" style:family="text">
      <style:text-properties fo:font-weight="bold" style:font-weight-asian="bold" fo:font-style="italic" style:font-style-asian="italic" style:font-size-complex="12pt"/>
    </style:style>
    <style:style style:name="T1178" style:parent-style-name="DefaultParagraphFont" style:family="text">
      <style:text-properties fo:font-weight="bold" style:font-weight-asian="bold" fo:font-style="italic" style:font-style-asian="italic"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indent="0.5in"/>
    </style:style>
    <style:style style:name="P1181" style:parent-style-name="Normal" style:family="paragraph">
      <style:paragraph-properties fo:text-indent="0.5in"/>
    </style:style>
    <style:style style:name="T1182" style:parent-style-name="DefaultParagraphFont" style:family="text">
      <style:text-properties fo:font-weight="bold" style:font-weight-asian="bold"/>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style>
    <style:style style:name="P1190" style:parent-style-name="Normal" style:family="paragraph">
      <style:paragraph-properties fo:text-indent="0.5in"/>
    </style:style>
    <style:style style:name="T1191" style:parent-style-name="DefaultParagraphFont" style:family="text">
      <style:text-properties fo:font-weight="bold" style:font-weight-asian="bold"/>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T1198" style:parent-style-name="DefaultParagraphFont" style:family="text">
      <style:text-properties fo:font-style="italic" style:font-style-asian="italic"/>
    </style:style>
    <style:style style:name="P1199" style:parent-style-name="Normal" style:family="paragraph">
      <style:paragraph-properties fo:text-indent="0.5in"/>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indent="0.5in"/>
      <style:text-properties fo:font-style="italic" style:font-style-asian="italic"/>
    </style:style>
    <style:style style:name="P1203" style:parent-style-name="Normal" style:family="paragraph">
      <style:paragraph-properties fo:text-indent="0.5in"/>
    </style:style>
    <style:style style:name="P1204" style:parent-style-name="Normal" style:family="paragraph">
      <style:paragraph-properties fo:text-indent="0.5in"/>
      <style:text-properties fo:font-style="italic" style:font-style-asian="italic"/>
    </style:style>
    <style:style style:name="P1205" style:parent-style-name="Normal" style:family="paragraph">
      <style:paragraph-properties fo:text-indent="0.5in"/>
    </style:style>
    <style:style style:name="T1206" style:parent-style-name="DefaultParagraphFont" style:family="text">
      <style:text-properties fo:font-weight="bold" style:font-weight-asian="bold"/>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fo:font-style="italic" style:font-style-asian="italic"/>
    </style:style>
    <style:style style:name="T1212" style:parent-style-name="DefaultParagraphFont" style:family="text">
      <style:text-properties fo:font-weight="bold" style:font-weight-asian="bold" fo:font-style="italic" style:font-style-asian="italic" style:font-size-complex="12pt"/>
    </style:style>
    <style:style style:name="T1213" style:parent-style-name="DefaultParagraphFont" style:family="text">
      <style:text-properties fo:font-weight="bold" style:font-weight-asian="bold" fo:font-style="italic" style:font-style-asian="italic" style:font-size-complex="12pt"/>
    </style:style>
    <style:style style:name="T1214" style:parent-style-name="DefaultParagraphFont" style:family="text">
      <style:text-properties fo:font-weight="bold" style:font-weight-asian="bold" fo:font-style="italic" style:font-style-asian="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indent="0.5in"/>
    </style:style>
    <style:style style:name="P1217" style:parent-style-name="Normal" style:family="paragraph">
      <style:paragraph-properties fo:text-indent="0.5in"/>
    </style:style>
    <style:style style:name="P1218" style:parent-style-name="Normal" style:family="paragraph">
      <style:paragraph-properties fo:text-indent="0.5in"/>
      <style:text-properties style:font-size-complex="12pt"/>
    </style:style>
    <style:style style:name="P1219" style:parent-style-name="Normal" style:family="paragraph">
      <style:paragraph-properties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fo:font-style="italic" style:font-style-asian="italic" style:font-size-complex="12pt"/>
    </style:style>
    <style:style style:name="P1238" style:parent-style-name="Normal" style:family="paragraph">
      <style:paragraph-properties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P1251" style:parent-style-name="Normal" style:family="paragraph">
      <style:paragraph-properties fo:text-indent="0.5in"/>
    </style:style>
    <style:style style:name="T1252" style:parent-style-name="DefaultParagraphFont" style:family="text">
      <style:text-properties fo:font-style="italic" style:font-style-asian="italic"/>
    </style:style>
    <style:style style:name="P1253" style:parent-style-name="Normal" style:family="paragraph">
      <style:paragraph-properties fo:text-indent="0.5in"/>
      <style:text-properties style:font-size-complex="12pt"/>
    </style:style>
    <style:style style:name="P1254" style:parent-style-name="Normal" style:family="paragraph">
      <style:paragraph-properties fo:text-indent="0.5in"/>
      <style:text-properties style:font-size-complex="12pt"/>
    </style:style>
    <style:style style:name="P1255" style:parent-style-name="Normal" style:family="paragraph">
      <style:paragraph-properties fo:text-indent="0.5in"/>
      <style:text-properties fo:font-style="italic" style:font-style-asian="italic"/>
    </style:style>
    <style:style style:name="P1256" style:parent-style-name="Normal" style:family="paragraph">
      <style:paragraph-properties fo:text-indent="0.5in"/>
    </style:style>
    <style:style style:name="T1257" style:parent-style-name="DefaultParagraphFont" style:family="text">
      <style:text-properties fo:font-weight="bold" style:font-weight-asian="bold"/>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style>
    <style:style style:name="T1265" style:parent-style-name="DefaultParagraphFont" style:family="text">
      <style:text-properties fo:font-weight="bold" style:font-weight-asian="bold" fo:font-style="italic" style:font-style-asian="italic" style:font-size-complex="12pt"/>
    </style:style>
    <style:style style:name="T1266" style:parent-style-name="DefaultParagraphFont" style:family="text">
      <style:text-properties fo:font-weight="bold" style:font-weight-asian="bold" fo:font-style="italic" style:font-style-asian="italic" style:font-size-complex="12pt"/>
    </style:style>
    <style:style style:name="T1267" style:parent-style-name="DefaultParagraphFont" style:family="text">
      <style:text-properties fo:font-weight="bold" style:font-weight-asian="bold" fo:font-style="italic" style:font-style-asian="italic"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indent="0.5in"/>
      <style:text-properties style:font-size-complex="12pt"/>
    </style:style>
    <style:style style:name="P1270" style:parent-style-name="Normal" style:family="paragraph">
      <style:paragraph-properties fo:text-indent="0.5in"/>
    </style:style>
    <style:style style:name="T1271" style:parent-style-name="DefaultParagraphFont" style:family="text">
      <style:text-properties style:font-size-complex="12pt"/>
    </style:style>
    <style:style style:name="P1272" style:parent-style-name="Normal" style:family="paragraph">
      <style:paragraph-properties fo:text-indent="0.5in"/>
      <style:text-properties style:font-size-complex="12pt"/>
    </style:style>
    <style:style style:name="P1273" style:parent-style-name="Normal" style:family="paragraph">
      <style:paragraph-properties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font-size-complex="12pt"/>
    </style:style>
    <style:style style:name="P1294" style:parent-style-name="Normal" style:family="paragraph">
      <style:paragraph-properties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P1307" style:parent-style-name="Normal" style:family="paragraph">
      <style:paragraph-properties fo:text-indent="0.5in"/>
    </style:style>
    <style:style style:name="T1308" style:parent-style-name="DefaultParagraphFont" style:family="text">
      <style:text-properties fo:font-style="italic" style:font-style-asian="italic"/>
    </style:style>
    <style:style style:name="P1309" style:parent-style-name="Normal" style:family="paragraph">
      <style:paragraph-properties fo:text-indent="0.5in"/>
      <style:text-properties style:font-size-complex="12pt"/>
    </style:style>
    <style:style style:name="P1310" style:parent-style-name="Normal" style:family="paragraph">
      <style:paragraph-properties fo:text-indent="0.5in"/>
      <style:text-properties style:font-size-complex="12pt"/>
    </style:style>
    <style:style style:name="P1311" style:parent-style-name="Normal" style:family="paragraph">
      <style:paragraph-properties fo:text-indent="0.5in"/>
      <style:text-properties fo:font-style="italic" style:font-style-asian="italic"/>
    </style:style>
    <style:style style:name="P1312" style:parent-style-name="Normal" style:family="paragraph">
      <style:paragraph-properties fo:text-indent="0.5in"/>
    </style:style>
    <style:style style:name="T1313" style:parent-style-name="DefaultParagraphFont" style:family="text">
      <style:text-properties fo:font-weight="bold" style:font-weight-asian="bold"/>
    </style:style>
    <style:style style:name="T1314" style:parent-style-name="DefaultParagraphFont" style:family="text">
      <style:text-properties style:text-position="super 66.6%"/>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style>
    <style:style style:name="T1321" style:parent-style-name="DefaultParagraphFont" style:family="text">
      <style:text-properties fo:font-weight="bold" style:font-weight-asian="bold" fo:font-style="italic" style:font-style-asian="italic" style:font-size-complex="12pt"/>
    </style:style>
    <style:style style:name="T1322" style:parent-style-name="DefaultParagraphFont" style:family="text">
      <style:text-properties fo:font-weight="bold" style:font-weight-asian="bold" fo:font-style="italic" style:font-style-asian="italic" style:font-size-complex="12pt"/>
    </style:style>
    <style:style style:name="T1323" style:parent-style-name="DefaultParagraphFont" style:family="text">
      <style:text-properties fo:font-weight="bold" style:font-weight-asian="bold" fo:font-style="italic" style:font-style-asian="italic"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indent="0.5in"/>
      <style:text-properties style:font-size-complex="12pt"/>
    </style:style>
    <style:style style:name="P1326" style:parent-style-name="Normal" style:family="paragraph">
      <style:paragraph-properties fo:text-indent="0.5in"/>
    </style:style>
    <style:style style:name="T1327" style:parent-style-name="DefaultParagraphFont" style:family="text">
      <style:text-properties fo:font-weight="bold" style:font-weight-asian="bold"/>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style>
    <style:style style:name="P1335" style:parent-style-name="Normal" style:family="paragraph">
      <style:text-properties style:font-size-complex="12pt"/>
    </style:style>
    <style:style style:name="P1336" style:parent-style-name="Normal" style:family="paragraph">
      <style:paragraph-properties fo:text-indent="0.5in"/>
    </style:style>
    <style:style style:name="T1337" style:parent-style-name="DefaultParagraphFont" style:family="text">
      <style:text-properties fo:font-weight="bold" style:font-weight-asian="bold"/>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style>
    <style:style style:name="P1345" style:parent-style-name="Normal" style:family="paragraph">
      <style:text-properties style:font-size-complex="12pt"/>
    </style:style>
    <style:style style:name="P1346" style:parent-style-name="Normal" style:family="paragraph">
      <style:paragraph-properties fo:text-indent="0.5in"/>
    </style:style>
    <style:style style:name="T1347" style:parent-style-name="DefaultParagraphFont" style:family="text">
      <style:text-properties fo:font-weight="bold" style:font-weight-asian="bold"/>
    </style:style>
    <style:style style:name="P1348" style:parent-style-name="Normal" style:family="paragraph">
      <style:paragraph-properties fo:text-indent="0.5in"/>
      <style:text-properties fo:font-style="italic" style:font-style-asian="italic" style:font-size-complex="12pt"/>
    </style:style>
    <style:style style:name="P1349" style:parent-style-name="Normal" style:family="paragraph">
      <style:paragraph-properties fo:text-indent="0.5in"/>
      <style:text-properties style:font-size-complex="12pt"/>
    </style:style>
    <style:style style:name="P1350" style:parent-style-name="Normal" style:family="paragraph">
      <style:paragraph-properties fo:text-indent="0.5in"/>
      <style:text-properties style:font-size-complex="12pt"/>
    </style:style>
    <style:style style:name="P1351" style:parent-style-name="Normal" style:family="paragraph">
      <style:paragraph-properties fo:text-indent="0.5in"/>
      <style:text-properties fo:font-style="italic" style:font-style-asian="italic"/>
    </style:style>
    <style:style style:name="P1352" style:parent-style-name="Normal" style:family="paragraph">
      <style:paragraph-properties fo:text-indent="0.5in"/>
    </style:style>
    <style:style style:name="T1353" style:parent-style-name="DefaultParagraphFont" style:family="text">
      <style:text-properties fo:font-weight="bold" style:font-weight-asian="bold"/>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fo:font-style="italic" style:font-style-asian="italic"/>
    </style:style>
    <style:style style:name="T1358" style:parent-style-name="DefaultParagraphFont" style:family="text">
      <style:text-properties fo:font-weight="bold" style:font-weight-asian="bold" fo:font-style="italic" style:font-style-asian="italic" style:font-size-complex="12pt"/>
    </style:style>
    <style:style style:name="T1359" style:parent-style-name="DefaultParagraphFont" style:family="text">
      <style:text-properties fo:font-weight="bold" style:font-weight-asian="bold" fo:font-style="italic" style:font-style-asian="italic" style:font-size-complex="12pt"/>
    </style:style>
    <style:style style:name="T1360" style:parent-style-name="DefaultParagraphFont" style:family="text">
      <style:text-properties fo:font-weight="bold" style:font-weight-asian="bold" fo:font-style="italic" style:font-style-asian="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indent="0.5in"/>
      <style:text-properties fo:font-size="11pt" style:font-size-asian="11pt" style:font-size-complex="11pt"/>
    </style:style>
    <style:style style:name="P1363" style:parent-style-name="Normal" style:family="paragraph">
      <style:paragraph-properties fo:text-indent="0.5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fo:font-style="italic" style:font-style-asian="italic" style:font-size-complex="12pt"/>
    </style:style>
    <style:style style:name="P1382" style:parent-style-name="Normal" style:family="paragraph">
      <style:paragraph-properties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5in"/>
    </style:style>
    <style:style style:name="T1390" style:parent-style-name="DefaultParagraphFont" style:family="text">
      <style:text-properties fo:font-style="italic" style:font-style-asian="italic"/>
    </style:style>
    <style:style style:name="P1391" style:parent-style-name="Normal" style:family="paragraph">
      <style:paragraph-properties fo:text-indent="0.5in"/>
    </style:style>
    <style:style style:name="P1392" style:parent-style-name="Normal" style:family="paragraph">
      <style:paragraph-properties fo:text-indent="0.5in"/>
    </style:style>
    <style:style style:name="P1393" style:parent-style-name="Normal" style:family="paragraph">
      <style:paragraph-properties fo:text-indent="0.5in"/>
      <style:text-properties fo:font-style="italic" style:font-style-asian="italic"/>
    </style:style>
    <style:style style:name="P1394" style:parent-style-name="Normal" style:family="paragraph">
      <style:paragraph-properties fo:text-indent="0.5in"/>
    </style:style>
    <style:style style:name="T1395" style:parent-style-name="DefaultParagraphFont" style:family="text">
      <style:text-properties fo:font-weight="bold" style:font-weight-asian="bold"/>
    </style:style>
    <style:style style:name="T1396" style:parent-style-name="DefaultParagraphFont" style:family="text">
      <style:text-properties fo:font-style="italic" style:font-style-asian="italic"/>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style="italic" style:font-style-asian="italic"/>
    </style:style>
    <style:style style:name="T1402" style:parent-style-name="DefaultParagraphFont" style:family="text">
      <style:text-properties fo:font-weight="bold" style:font-weight-asian="bold" fo:font-style="italic" style:font-style-asian="italic" style:font-size-complex="12pt"/>
    </style:style>
    <style:style style:name="T1403" style:parent-style-name="DefaultParagraphFont" style:family="text">
      <style:text-properties fo:font-weight="bold" style:font-weight-asian="bold" fo:font-style="italic" style:font-style-asian="italic" style:font-size-complex="12pt"/>
    </style:style>
    <style:style style:name="T1404" style:parent-style-name="DefaultParagraphFont" style:family="text">
      <style:text-properties fo:font-weight="bold" style:font-weight-asian="bold" fo:font-style="italic" style:font-style-asian="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indent="0.5in"/>
    </style:style>
    <style:style style:name="P1407" style:parent-style-name="Normal" style:family="paragraph">
      <style:paragraph-properties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indent="0.5in"/>
    </style:style>
    <style:style style:name="P1411" style:parent-style-name="Normal" style:family="paragraph">
      <style:paragraph-properties fo:text-indent="0.5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font-size-complex="12pt"/>
    </style:style>
    <style:style style:name="P1430" style:parent-style-name="Normal" style:family="paragraph">
      <style:paragraph-properties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ize-complex="12pt"/>
    </style:style>
    <style:style style:name="P1443" style:parent-style-name="Normal" style:family="paragraph">
      <style:paragraph-properties fo:text-indent="0.5in"/>
    </style:style>
    <style:style style:name="T1444" style:parent-style-name="DefaultParagraphFont" style:family="text">
      <style:text-properties fo:font-style="italic" style:font-style-asian="italic"/>
    </style:style>
    <style:style style:name="P1445" style:parent-style-name="Normal" style:family="paragraph">
      <style:paragraph-properties fo:text-indent="0.5in"/>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P1448" style:parent-style-name="Normal" style:family="paragraph">
      <style:paragraph-properties fo:text-indent="0.5in"/>
    </style:style>
    <style:style style:name="P1449" style:parent-style-name="Normal" style:family="paragraph">
      <style:paragraph-properties fo:text-indent="0.5in"/>
    </style:style>
    <style:style style:name="P1450" style:parent-style-name="Normal" style:family="paragraph">
      <style:paragraph-properties fo:text-indent="0.5in"/>
      <style:text-properties fo:font-style="italic" style:font-style-asian="italic"/>
    </style:style>
    <style:style style:name="P1451" style:parent-style-name="Normal" style:family="paragraph">
      <style:paragraph-properties fo:text-indent="0.5in"/>
    </style:style>
    <style:style style:name="T1452" style:parent-style-name="DefaultParagraphFont" style:family="text">
      <style:text-properties fo:font-weight="bold" style:font-weight-asian="bold"/>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fo:font-style="italic" style:font-style-asian="italic"/>
    </style:style>
    <style:style style:name="T1457" style:parent-style-name="DefaultParagraphFont" style:family="text">
      <style:text-properties fo:font-weight="bold" style:font-weight-asian="bold" fo:font-style="italic" style:font-style-asian="italic" style:font-size-complex="12pt"/>
    </style:style>
    <style:style style:name="T1458" style:parent-style-name="DefaultParagraphFont" style:family="text">
      <style:text-properties fo:font-weight="bold" style:font-weight-asian="bold" fo:font-style="italic" style:font-style-asian="italic" style:font-size-complex="12pt"/>
    </style:style>
    <style:style style:name="T1459" style:parent-style-name="DefaultParagraphFont" style:family="text">
      <style:text-properties fo:font-weight="bold" style:font-weight-asian="bold" fo:font-style="italic" style:font-style-asian="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indent="0.5in"/>
    </style:style>
    <style:style style:name="P1462" style:parent-style-name="Normal" style:family="paragraph">
      <style:paragraph-properties fo:text-indent="0.5in"/>
    </style:style>
    <style:style style:name="T1463" style:parent-style-name="DefaultParagraphFont" style:family="text">
      <style:text-properties fo:font-weight="bold" style:font-weight-asian="bold"/>
    </style:style>
    <style:style style:name="T1464" style:parent-style-name="DefaultParagraphFont" style:family="text">
      <style:text-properties fo:font-style="italic" style:font-style-asian="italic"/>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style>
    <style:style style:name="P1471" style:parent-style-name="Normal" style:family="paragraph">
      <style:paragraph-properties fo:text-indent="0.5in"/>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style>
    <style:style style:name="T1481" style:parent-style-name="DefaultParagraphFont" style:family="text">
      <style:text-properties fo:font-style="italic" style:font-style-asian="italic"/>
    </style:style>
    <style:style style:name="P1482" style:parent-style-name="Normal" style:family="paragraph">
      <style:paragraph-properties fo:text-indent="0.5in"/>
    </style:style>
    <style:style style:name="T1483" style:parent-style-name="DefaultParagraphFont" style:family="text">
      <style:text-properties fo:font-weight="bold" style:font-weight-asian="bold"/>
    </style:style>
    <style:style style:name="P1484" style:parent-style-name="Normal" style:family="paragraph">
      <style:paragraph-properties fo:text-indent="0.5in"/>
    </style:style>
    <style:style style:name="P1485" style:parent-style-name="Normal" style:family="paragraph">
      <style:paragraph-properties fo:text-indent="0.5in"/>
    </style:style>
    <style:style style:name="P1486" style:parent-style-name="Normal" style:family="paragraph">
      <style:paragraph-properties fo:text-indent="0.5in"/>
      <style:text-properties fo:font-style="italic" style:font-style-asian="italic"/>
    </style:style>
    <style:style style:name="P1487" style:parent-style-name="Normal" style:family="paragraph">
      <style:paragraph-properties fo:text-indent="0.5in"/>
    </style:style>
    <style:style style:name="T1488" style:parent-style-name="DefaultParagraphFont" style:family="text">
      <style:text-properties fo:font-weight="bold" style:font-weight-asian="bold"/>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fo:font-style="italic" style:font-style-asian="italic"/>
    </style:style>
    <style:style style:name="T1495" style:parent-style-name="DefaultParagraphFont" style:family="text">
      <style:text-properties fo:font-weight="bold" style:font-weight-asian="bold" fo:font-style="italic" style:font-style-asian="italic" style:font-size-complex="12pt"/>
    </style:style>
    <style:style style:name="T1496" style:parent-style-name="DefaultParagraphFont" style:family="text">
      <style:text-properties fo:font-weight="bold" style:font-weight-asian="bold" fo:font-style="italic" style:font-style-asian="italic" style:font-size-complex="12pt"/>
    </style:style>
    <style:style style:name="T1497" style:parent-style-name="DefaultParagraphFont" style:family="text">
      <style:text-properties fo:font-weight="bold" style:font-weight-asian="bold" fo:font-style="italic" style:font-style-asian="italic"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indent="0.5in"/>
    </style:style>
    <style:style style:name="P1500" style:parent-style-name="Normal" style:family="paragraph">
      <style:paragraph-properties fo:text-indent="0.5in"/>
    </style:style>
    <style:style style:name="T1501" style:parent-style-name="DefaultParagraphFont" style:family="text">
      <style:text-properties fo:font-weight="bold" style:font-weight-asian="bold"/>
    </style:style>
    <style:style style:name="T1502" style:parent-style-name="DefaultParagraphFont" style:family="text">
      <style:text-properties fo:font-style="italic" style:font-style-asian="italic"/>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P1509" style:parent-style-name="Normal" style:family="paragraph">
      <style:paragraph-properties fo:text-indent="0.5in"/>
    </style:style>
    <style:style style:name="T1510" style:parent-style-name="DefaultParagraphFont" style:family="text">
      <style:text-properties fo:font-weight="bold" style:font-weight-asian="bold"/>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style>
    <style:style style:name="T1517" style:parent-style-name="DefaultParagraphFont" style:family="text">
      <style:text-properties fo:font-style="italic" style:font-style-asian="italic"/>
    </style:style>
    <style:style style:name="P1518" style:parent-style-name="Normal" style:family="paragraph">
      <style:paragraph-properties fo:text-indent="0.5in"/>
    </style:style>
    <style:style style:name="T1519" style:parent-style-name="DefaultParagraphFont" style:family="text">
      <style:text-properties fo:font-weight="bold" style:font-weight-asian="bold"/>
    </style:style>
    <style:style style:name="P1520" style:parent-style-name="Normal" style:family="paragraph">
      <style:paragraph-properties fo:text-indent="0.5in"/>
    </style:style>
    <style:style style:name="P1521" style:parent-style-name="Normal" style:family="paragraph">
      <style:paragraph-properties fo:text-indent="0.5in"/>
    </style:style>
    <style:style style:name="P1522" style:parent-style-name="Normal" style:family="paragraph">
      <style:paragraph-properties fo:text-indent="0.5in"/>
      <style:text-properties fo:font-style="italic" style:font-style-asian="italic"/>
    </style:style>
    <style:style style:name="P1523" style:parent-style-name="Normal" style:family="paragraph">
      <style:paragraph-properties fo:text-indent="0.5in"/>
    </style:style>
    <style:style style:name="T1524" style:parent-style-name="DefaultParagraphFont" style:family="text">
      <style:text-properties fo:font-weight="bold" style:font-weight-asian="bold"/>
    </style:style>
    <style:style style:name="T1525" style:parent-style-name="DefaultParagraphFont" style:family="text">
      <style:text-properties fo:font-style="italic" style:font-style-asian="italic"/>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fo:font-style="italic" style:font-style-asian="italic"/>
    </style:style>
    <style:style style:name="T1531" style:parent-style-name="DefaultParagraphFont" style:family="text">
      <style:text-properties fo:font-weight="bold" style:font-weight-asian="bold" fo:font-style="italic" style:font-style-asian="italic" style:font-size-complex="12pt"/>
    </style:style>
    <style:style style:name="T1532" style:parent-style-name="DefaultParagraphFont" style:family="text">
      <style:text-properties fo:font-weight="bold" style:font-weight-asian="bold" fo:font-style="italic" style:font-style-asian="italic" style:font-size-complex="12pt"/>
    </style:style>
    <style:style style:name="T1533" style:parent-style-name="DefaultParagraphFont" style:family="text">
      <style:text-properties fo:font-weight="bold" style:font-weight-asian="bold" fo:font-style="italic" style:font-style-asian="italic"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indent="0.5in"/>
    </style:style>
    <style:style style:name="P1536" style:parent-style-name="Normal" style:family="paragraph">
      <style:paragraph-properties fo:text-indent="0.5in"/>
    </style:style>
    <style:style style:name="T1537" style:parent-style-name="DefaultParagraphFont" style:family="text">
      <style:text-properties fo:font-weight="bold" style:font-weight-asian="bold"/>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style:style>
    <style:style style:name="P1545" style:parent-style-name="Normal" style:family="paragraph">
      <style:paragraph-properties fo:text-indent="0.5in"/>
    </style:style>
    <style:style style:name="P1546" style:parent-style-name="Normal" style:family="paragraph">
      <style:paragraph-properties fo:text-indent="0.5in">
        <style:tab-stops>
          <style:tab-stop style:type="left" style:position="0.5in"/>
        </style:tab-stops>
      </style:paragraph-properties>
      <style:text-properties style:font-size-complex="12pt"/>
    </style:style>
    <style:style style:name="P1547" style:parent-style-name="Normal" style:family="paragraph">
      <style:paragraph-properties fo:text-indent="0.5in"/>
    </style:style>
    <style:style style:name="P1548" style:parent-style-name="Normal" style:family="paragraph">
      <style:paragraph-properties fo:text-indent="0.5in"/>
    </style:style>
    <style:style style:name="T1549" style:parent-style-name="DefaultParagraphFont" style:family="text">
      <style:text-properties style:font-size-complex="12pt"/>
    </style:style>
    <style:style style:name="P1550" style:parent-style-name="Normal" style:family="paragraph">
      <style:paragraph-properties fo:text-indent="0.5in"/>
    </style:style>
    <style:style style:name="T1551" style:parent-style-name="DefaultParagraphFont" style:family="text">
      <style:text-properties fo:font-weight="bold" style:font-weight-asian="bold"/>
    </style:style>
    <style:style style:name="T1552" style:parent-style-name="DefaultParagraphFont" style:family="text">
      <style:text-properties fo:font-style="italic" style:font-style-asian="italic"/>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style>
    <style:style style:name="T1555" style:parent-style-name="DefaultParagraphFont" style:family="text">
      <style:text-properties fo:font-style="italic" style:font-style-asian="italic"/>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style>
    <style:style style:name="P1559" style:parent-style-name="Normal" style:family="paragraph">
      <style:paragraph-properties fo:text-indent="0.5in"/>
    </style:style>
    <style:style style:name="P1560" style:parent-style-name="Normal" style:family="paragraph">
      <style:paragraph-properties fo:text-indent="0.5in"/>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P1571" style:parent-style-name="Normal" style:family="paragraph">
      <style:paragraph-properties fo:text-indent="0.5in"/>
    </style:style>
    <style:style style:name="P1572" style:parent-style-name="Normal" style:family="paragraph">
      <style:paragraph-properties fo:text-indent="0.5in"/>
    </style:style>
    <style:style style:name="T1573" style:parent-style-name="DefaultParagraphFont" style:family="text">
      <style:text-properties fo:font-weight="bold" style:font-weight-asian="bold"/>
    </style:style>
    <style:style style:name="P1574" style:parent-style-name="Normal" style:family="paragraph">
      <style:paragraph-properties fo:text-indent="0.5in"/>
    </style:style>
    <style:style style:name="P1575" style:parent-style-name="Normal" style:family="paragraph">
      <style:paragraph-properties fo:text-indent="0.5in"/>
    </style:style>
    <style:style style:name="P1576" style:parent-style-name="Normal" style:family="paragraph">
      <style:paragraph-properties fo:text-indent="0.5in"/>
      <style:text-properties fo:font-style="italic" style:font-style-asian="italic"/>
    </style:style>
    <style:style style:name="P1577" style:parent-style-name="Normal" style:family="paragraph">
      <style:paragraph-properties fo:text-indent="0.5in"/>
    </style:style>
    <style:style style:name="T1578" style:parent-style-name="DefaultParagraphFont" style:family="text">
      <style:text-properties fo:font-weight="bold" style:font-weight-asian="bold"/>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fo:font-style="italic" style:font-style-asian="italic"/>
    </style:style>
    <style:style style:name="T1585" style:parent-style-name="DefaultParagraphFont" style:family="text">
      <style:text-properties fo:font-weight="bold" style:font-weight-asian="bold" fo:font-style="italic" style:font-style-asian="italic" style:font-size-complex="12pt"/>
    </style:style>
    <style:style style:name="T1586" style:parent-style-name="DefaultParagraphFont" style:family="text">
      <style:text-properties fo:font-weight="bold" style:font-weight-asian="bold" fo:font-style="italic" style:font-style-asian="italic" style:font-size-complex="12pt"/>
    </style:style>
    <style:style style:name="T1587" style:parent-style-name="DefaultParagraphFont" style:family="text">
      <style:text-properties fo:font-weight="bold" style:font-weight-asian="bold" fo:font-style="italic" style:font-style-asian="italic"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indent="0.5in"/>
    </style:style>
    <style:style style:name="P1590" style:parent-style-name="Normal" style:family="paragraph">
      <style:paragraph-properties fo:text-indent="0.5in"/>
    </style:style>
    <style:style style:name="T1591" style:parent-style-name="DefaultParagraphFont" style:family="text">
      <style:text-properties fo:font-weight="bold" style:font-weight-asian="bold"/>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P1599" style:parent-style-name="Normal" style:family="paragraph">
      <style:paragraph-properties fo:text-indent="0.5in"/>
    </style:style>
    <style:style style:name="T1600" style:parent-style-name="DefaultParagraphFont" style:family="text">
      <style:text-properties fo:font-weight="bold" style:font-weight-asian="bold"/>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style:style>
    <style:style style:name="T1604" style:parent-style-name="DefaultParagraphFont" style:family="text">
      <style:text-properties fo:font-style="italic" style:font-style-asian="italic"/>
    </style:style>
    <style:style style:name="T1605" style:parent-style-name="DefaultParagraphFont" style:family="text">
      <style:text-properties fo:font-style="italic" style:font-style-asian="italic"/>
    </style:style>
    <style:style style:name="T1606" style:parent-style-name="DefaultParagraphFont" style:family="text">
      <style:text-properties fo:font-style="italic" style:font-style-asian="italic"/>
    </style:style>
    <style:style style:name="T1607" style:parent-style-name="DefaultParagraphFont" style:family="text">
      <style:text-properties fo:font-style="italic" style:font-style-asian="italic"/>
    </style:style>
    <style:style style:name="P1608" style:parent-style-name="Normal" style:family="paragraph">
      <style:paragraph-properties fo:text-indent="0.5in"/>
    </style:style>
    <style:style style:name="T1609" style:parent-style-name="DefaultParagraphFont" style:family="text">
      <style:text-properties fo:font-weight="bold" style:font-weight-asian="bold"/>
    </style:style>
    <style:style style:name="P1610" style:parent-style-name="Normal" style:family="paragraph">
      <style:paragraph-properties fo:text-indent="0.5in"/>
    </style:style>
    <style:style style:name="P1611" style:parent-style-name="Normal" style:family="paragraph">
      <style:paragraph-properties fo:text-indent="0.5in"/>
    </style:style>
    <style:style style:name="P1612" style:parent-style-name="Normal" style:family="paragraph">
      <style:paragraph-properties fo:text-indent="0.5in"/>
      <style:text-properties fo:font-style="italic" style:font-style-asian="italic"/>
    </style:style>
    <style:style style:name="P1613" style:parent-style-name="Normal" style:family="paragraph">
      <style:paragraph-properties fo:text-indent="0.5in"/>
    </style:style>
    <style:style style:name="T1614" style:parent-style-name="DefaultParagraphFont" style:family="text">
      <style:text-properties fo:font-weight="bold" style:font-weight-asian="bold"/>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fo:font-style="italic" style:font-style-asian="italic"/>
    </style:style>
    <style:style style:name="T1619" style:parent-style-name="DefaultParagraphFont" style:family="text">
      <style:text-properties fo:font-weight="bold" style:font-weight-asian="bold" fo:font-style="italic" style:font-style-asian="italic" style:font-size-complex="12pt"/>
    </style:style>
    <style:style style:name="T1620" style:parent-style-name="DefaultParagraphFont" style:family="text">
      <style:text-properties fo:font-weight="bold" style:font-weight-asian="bold" fo:font-style="italic" style:font-style-asian="italic" style:font-size-complex="12pt"/>
    </style:style>
    <style:style style:name="T1621" style:parent-style-name="DefaultParagraphFont" style:family="text">
      <style:text-properties fo:font-weight="bold" style:font-weight-asian="bold" fo:font-style="italic" style:font-style-asian="italic"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indent="0.5in"/>
    </style:style>
    <style:style style:name="P1624" style:parent-style-name="Normal" style:family="paragraph">
      <style:paragraph-properties fo:text-indent="0.5in"/>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fo:font-style="italic" style:font-style-asian="italic" style:font-size-complex="12pt"/>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fo:font-style="italic" style:font-style-asian="italic" style:font-size-complex="12pt"/>
    </style:style>
    <style:style style:name="P1643" style:parent-style-name="Normal" style:family="paragraph">
      <style:paragraph-properties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indent="0.5in"/>
    </style:style>
    <style:style style:name="T1652" style:parent-style-name="DefaultParagraphFont" style:family="text">
      <style:text-properties fo:font-style="italic" style:font-style-asian="italic"/>
    </style:style>
    <style:style style:name="P1653" style:parent-style-name="Normal" style:family="paragraph">
      <style:paragraph-properties fo:text-indent="0.5in"/>
    </style:style>
    <style:style style:name="P1654" style:parent-style-name="Normal" style:family="paragraph">
      <style:paragraph-properties fo:text-indent="0.5in"/>
    </style:style>
    <style:style style:name="P1655" style:parent-style-name="Normal" style:family="paragraph">
      <style:paragraph-properties fo:text-indent="0.5in"/>
      <style:text-properties fo:font-style="italic" style:font-style-asian="italic"/>
    </style:style>
    <style:style style:name="P1656" style:parent-style-name="Normal" style:family="paragraph">
      <style:paragraph-properties fo:text-indent="0.5in"/>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indent="0.5in"/>
    </style:style>
    <style:style style:name="T1660" style:parent-style-name="DefaultParagraphFont" style:family="text">
      <style:text-properties style:text-position="super 66.6%"/>
    </style:style>
    <style:style style:name="T1661" style:parent-style-name="DefaultParagraphFont" style:family="text">
      <style:text-properties style:text-position="super 66.6%"/>
    </style:style>
    <style:style style:name="P1662" style:parent-style-name="Normal" style:family="paragraph">
      <style:paragraph-properties fo:text-indent="0.5in"/>
    </style:style>
    <style:style style:name="T1663" style:parent-style-name="DefaultParagraphFont" style:family="text">
      <style:text-properties style:text-position="super 66.6%"/>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fo:font-style="italic" style:font-style-asian="italic"/>
    </style:style>
    <style:style style:name="T1671" style:parent-style-name="DefaultParagraphFont" style:family="text">
      <style:text-properties fo:font-weight="bold" style:font-weight-asian="bold" fo:font-style="italic" style:font-style-asian="italic" style:font-size-complex="12pt"/>
    </style:style>
    <style:style style:name="T1672" style:parent-style-name="DefaultParagraphFont" style:family="text">
      <style:text-properties fo:font-weight="bold" style:font-weight-asian="bold" fo:font-style="italic" style:font-style-asian="italic" style:font-size-complex="12pt"/>
    </style:style>
    <style:style style:name="T1673" style:parent-style-name="DefaultParagraphFont" style:family="text">
      <style:text-properties fo:font-weight="bold" style:font-weight-asian="bold" fo:font-style="italic" style:font-style-asian="italic"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indent="0.5in"/>
    </style:style>
    <style:style style:name="P1676" style:parent-style-name="Normal" style:family="paragraph">
      <style:paragraph-properties fo:text-indent="0.5in"/>
    </style:style>
    <style:style style:name="T1677" style:parent-style-name="DefaultParagraphFont" style:family="text">
      <style:text-properties fo:font-weight="bold" style:font-weight-asian="bold"/>
    </style:style>
    <style:style style:name="T1678" style:parent-style-name="DefaultParagraphFont" style:family="text">
      <style:text-properties fo:font-style="italic" style:font-style-asian="italic"/>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style>
    <style:style style:name="T1681" style:parent-style-name="DefaultParagraphFont" style:family="text">
      <style:text-properties fo:font-style="italic" style:font-style-asian="italic"/>
    </style:style>
    <style:style style:name="T1682" style:parent-style-name="DefaultParagraphFont" style:family="text">
      <style:text-properties fo:font-style="italic" style:font-style-asian="italic"/>
    </style:style>
    <style:style style:name="T1683" style:parent-style-name="DefaultParagraphFont" style:family="text">
      <style:text-properties fo:font-style="italic" style:font-style-asian="italic"/>
    </style:style>
    <style:style style:name="T1684" style:parent-style-name="DefaultParagraphFont" style:family="text">
      <style:text-properties fo:font-style="italic" style:font-style-asian="italic"/>
    </style:style>
    <style:style style:name="P1685" style:parent-style-name="Normal" style:family="paragraph">
      <style:paragraph-properties fo:text-indent="0.5in"/>
    </style:style>
    <style:style style:name="T1686" style:parent-style-name="DefaultParagraphFont" style:family="text">
      <style:text-properties fo:font-weight="bold" style:font-weight-asian="bold"/>
    </style:style>
    <style:style style:name="T1687" style:parent-style-name="DefaultParagraphFont" style:family="text">
      <style:text-properties fo:font-style="italic" style:font-style-asian="italic"/>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style>
    <style:style style:name="T1693" style:parent-style-name="DefaultParagraphFont" style:family="text">
      <style:text-properties fo:font-style="italic" style:font-style-asian="italic"/>
    </style:style>
    <style:style style:name="P1694" style:parent-style-name="Normal" style:family="paragraph">
      <style:paragraph-properties fo:text-indent="0.5in"/>
    </style:style>
    <style:style style:name="T1695" style:parent-style-name="DefaultParagraphFont" style:family="text">
      <style:text-properties fo:font-weight="bold" style:font-weight-asian="bold"/>
    </style:style>
    <style:style style:name="P1696" style:parent-style-name="Normal" style:family="paragraph">
      <style:paragraph-properties fo:text-indent="0.5in"/>
    </style:style>
    <style:style style:name="P1697" style:parent-style-name="Normal" style:family="paragraph">
      <style:paragraph-properties fo:text-indent="0.5in"/>
    </style:style>
    <style:style style:name="P1698" style:parent-style-name="Normal" style:family="paragraph">
      <style:paragraph-properties fo:text-indent="0.5in"/>
      <style:text-properties fo:font-style="italic" style:font-style-asian="italic"/>
    </style:style>
    <style:style style:name="P1699" style:parent-style-name="Normal" style:family="paragraph">
      <style:paragraph-properties fo:text-indent="0.5in"/>
    </style:style>
    <style:style style:name="T1700" style:parent-style-name="DefaultParagraphFont" style:family="text">
      <style:text-properties fo:font-weight="bold" style:font-weight-asian="bold"/>
    </style:style>
    <style:style style:name="T1701" style:parent-style-name="DefaultParagraphFont" style:family="text">
      <style:text-properties fo:font-style="italic" style:font-style-asian="italic"/>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style>
    <style:style style:name="T1706" style:parent-style-name="DefaultParagraphFont" style:family="text">
      <style:text-properties fo:font-weight="bold" style:font-weight-asian="bold" fo:font-style="italic" style:font-style-asian="italic" style:font-size-complex="12pt"/>
    </style:style>
    <style:style style:name="T1707" style:parent-style-name="DefaultParagraphFont" style:family="text">
      <style:text-properties fo:font-weight="bold" style:font-weight-asian="bold" fo:font-style="italic" style:font-style-asian="italic" style:font-size-complex="12pt"/>
    </style:style>
    <style:style style:name="T1708" style:parent-style-name="DefaultParagraphFont" style:family="text">
      <style:text-properties fo:font-weight="bold" style:font-weight-asian="bold" fo:font-style="italic" style:font-style-asian="italic"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indent="0.5in"/>
    </style:style>
    <style:style style:name="P1711" style:parent-style-name="Normal" style:family="paragraph">
      <style:paragraph-properties fo:text-indent="0.5in"/>
    </style:style>
    <style:style style:name="T1712" style:parent-style-name="DefaultParagraphFont" style:family="text">
      <style:text-properties fo:font-weight="bold" style:font-weight-asian="bold"/>
    </style:style>
    <style:style style:name="P1713" style:parent-style-name="Normal" style:family="paragraph">
      <style:paragraph-properties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fo:font-style="italic" style:font-style-asian="italic" style:font-size-complex="12pt"/>
    </style:style>
    <style:style style:name="P1729" style:parent-style-name="Normal" style:family="paragraph">
      <style:paragraph-properties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style="italic" style:font-style-asian="italic" style:font-size-complex="12pt"/>
    </style:style>
    <style:style style:name="P1747" style:parent-style-name="Normal" style:family="paragraph">
      <style:paragraph-properties fo:text-indent="0.5in"/>
    </style:style>
    <style:style style:name="P1748" style:parent-style-name="Normal" style:family="paragraph">
      <style:paragraph-properties fo:text-indent="0.5in"/>
    </style:style>
    <style:style style:name="P1749" style:parent-style-name="Normal" style:family="paragraph">
      <style:paragraph-properties fo:text-indent="0.5in"/>
      <style:text-properties fo:font-style="italic" style:font-style-asian="italic"/>
    </style:style>
    <style:style style:name="P1750" style:parent-style-name="Normal" style:family="paragraph">
      <style:paragraph-properties fo:text-indent="0.5in"/>
    </style:style>
    <style:style style:name="T1751" style:parent-style-name="DefaultParagraphFont" style:family="text">
      <style:text-properties fo:font-weight="bold" style:font-weight-asian="bold"/>
    </style:style>
    <style:style style:name="T1752" style:parent-style-name="DefaultParagraphFont" style:family="text">
      <style:text-properties fo:font-style="italic" style:font-style-asian="italic"/>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fo:font-style="italic" style:font-style-asian="italic"/>
    </style:style>
    <style:style style:name="T1759" style:parent-style-name="DefaultParagraphFont" style:family="text">
      <style:text-properties fo:font-weight="bold" style:font-weight-asian="bold" fo:font-style="italic" style:font-style-asian="italic" style:font-size-complex="12pt"/>
    </style:style>
    <style:style style:name="T1760" style:parent-style-name="DefaultParagraphFont" style:family="text">
      <style:text-properties fo:font-weight="bold" style:font-weight-asian="bold" fo:font-style="italic" style:font-style-asian="italic" style:font-size-complex="12pt"/>
    </style:style>
    <style:style style:name="T1761" style:parent-style-name="DefaultParagraphFont" style:family="text">
      <style:text-properties fo:font-weight="bold" style:font-weight-asian="bold" fo:font-style="italic" style:font-style-asian="italic"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indent="0.5in"/>
    </style:style>
    <style:style style:name="P1764" style:parent-style-name="Normal" style:family="paragraph">
      <style:paragraph-properties fo:text-indent="0.5in"/>
    </style:style>
    <style:style style:name="T1765" style:parent-style-name="DefaultParagraphFont" style:family="text">
      <style:text-properties fo:font-weight="bold" style:font-weight-asian="bold"/>
    </style:style>
    <style:style style:name="T1766" style:parent-style-name="DefaultParagraphFont" style:family="text">
      <style:text-properties fo:font-style="italic" style:font-style-asian="italic"/>
    </style:style>
    <style:style style:name="T1767" style:parent-style-name="DefaultParagraphFont" style:family="text">
      <style:text-properties fo:font-style="italic" style:font-style-asian="italic"/>
    </style:style>
    <style:style style:name="T1768" style:parent-style-name="DefaultParagraphFont" style:family="text">
      <style:text-properties fo:font-style="italic" style:font-style-asian="italic"/>
    </style:style>
    <style:style style:name="T1769" style:parent-style-name="DefaultParagraphFont" style:family="text">
      <style:text-properties fo:font-style="italic" style:font-style-asian="italic"/>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style>
    <style:style style:name="P1773" style:parent-style-name="Normal" style:family="paragraph">
      <style:paragraph-properties fo:text-indent="0.5in"/>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style>
    <style:style style:name="T1779" style:parent-style-name="DefaultParagraphFont" style:family="text">
      <style:text-properties fo:font-style="italic" style:font-style-asian="italic"/>
    </style:style>
    <style:style style:name="T1780" style:parent-style-name="DefaultParagraphFont" style:family="text">
      <style:text-properties fo:font-style="italic" style:font-style-asian="italic"/>
    </style:style>
    <style:style style:name="T1781" style:parent-style-name="DefaultParagraphFont" style:family="text">
      <style:text-properties fo:font-style="italic" style:font-style-asian="italic"/>
    </style:style>
    <style:style style:name="T1782" style:parent-style-name="DefaultParagraphFont" style:family="text">
      <style:text-properties fo:font-style="italic" style:font-style-asian="italic"/>
    </style:style>
    <style:style style:name="T1783" style:parent-style-name="DefaultParagraphFont" style:family="text">
      <style:text-properties fo:font-style="italic" style:font-style-asian="italic"/>
    </style:style>
    <style:style style:name="P1784" style:parent-style-name="Normal" style:family="paragraph">
      <style:paragraph-properties fo:text-indent="0.5in"/>
    </style:style>
    <style:style style:name="P1785" style:parent-style-name="Normal" style:family="paragraph">
      <style:paragraph-properties fo:text-indent="0.5in"/>
    </style:style>
    <style:style style:name="T1786" style:parent-style-name="DefaultParagraphFont" style:family="text">
      <style:text-properties fo:font-weight="bold" style:font-weight-asian="bold"/>
    </style:style>
    <style:style style:name="T1787" style:parent-style-name="DefaultParagraphFont" style:family="text">
      <style:text-properties fo:font-style="italic" style:font-style-asian="italic"/>
    </style:style>
    <style:style style:name="T1788" style:parent-style-name="DefaultParagraphFont" style:family="text">
      <style:text-properties fo:font-style="italic" style:font-style-asian="italic"/>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style>
    <style:style style:name="T1791" style:parent-style-name="DefaultParagraphFont" style:family="text">
      <style:text-properties fo:font-style="italic" style:font-style-asian="italic"/>
    </style:style>
    <style:style style:name="T1792" style:parent-style-name="DefaultParagraphFont" style:family="text">
      <style:text-properties fo:font-style="italic" style:font-style-asian="italic"/>
    </style:style>
    <style:style style:name="T1793" style:parent-style-name="DefaultParagraphFont" style:family="text">
      <style:text-properties fo:font-style="italic" style:font-style-asian="italic"/>
    </style:style>
    <style:style style:name="P1794" style:parent-style-name="Normal" style:family="paragraph">
      <style:paragraph-properties fo:text-indent="0.5in"/>
    </style:style>
    <style:style style:name="T1795" style:parent-style-name="DefaultParagraphFont" style:family="text">
      <style:text-properties fo:font-weight="bold" style:font-weight-asian="bold"/>
    </style:style>
    <style:style style:name="P1796" style:parent-style-name="Normal" style:family="paragraph">
      <style:paragraph-properties fo:text-indent="0.5in"/>
    </style:style>
    <style:style style:name="P1797" style:parent-style-name="Normal" style:family="paragraph">
      <style:paragraph-properties fo:text-indent="0.5in"/>
    </style:style>
    <style:style style:name="P1798" style:parent-style-name="Normal" style:family="paragraph">
      <style:paragraph-properties fo:text-indent="0.5in"/>
      <style:text-properties fo:font-style="italic" style:font-style-asian="italic"/>
    </style:style>
    <style:style style:name="P1799" style:parent-style-name="Normal" style:family="paragraph">
      <style:paragraph-properties fo:text-indent="0.5in"/>
    </style:style>
    <style:style style:name="T1800" style:parent-style-name="DefaultParagraphFont" style:family="text">
      <style:text-properties fo:font-weight="bold" style:font-weight-asian="bold"/>
    </style:style>
    <style:style style:name="T1801" style:parent-style-name="DefaultParagraphFont" style:family="text">
      <style:text-properties fo:font-style="italic" style:font-style-asian="italic"/>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fo:font-style="italic" style:font-style-asian="italic"/>
    </style:style>
    <style:style style:name="T1810" style:parent-style-name="DefaultParagraphFont" style:family="text">
      <style:text-properties fo:font-weight="bold" style:font-weight-asian="bold" fo:font-style="italic" style:font-style-asian="italic" style:font-size-complex="12pt"/>
    </style:style>
    <style:style style:name="T1811" style:parent-style-name="DefaultParagraphFont" style:family="text">
      <style:text-properties fo:font-weight="bold" style:font-weight-asian="bold" fo:font-style="italic" style:font-style-asian="italic" style:font-size-complex="12pt"/>
    </style:style>
    <style:style style:name="T1812" style:parent-style-name="DefaultParagraphFont" style:family="text">
      <style:text-properties fo:font-weight="bold" style:font-weight-asian="bold" fo:font-style="italic" style:font-style-asian="italic"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indent="0.5in"/>
    </style:style>
    <style:style style:name="P1815" style:parent-style-name="Normal" style:family="paragraph">
      <style:paragraph-properties fo:text-indent="0.5in"/>
    </style:style>
    <style:style style:name="T1816" style:parent-style-name="DefaultParagraphFont" style:family="text">
      <style:text-properties fo:font-weight="bold" style:font-weight-asian="bold"/>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style:style>
    <style:style style:name="T1819" style:parent-style-name="DefaultParagraphFont" style:family="text">
      <style:text-properties fo:font-style="italic" style:font-style-asian="italic"/>
    </style:style>
    <style:style style:name="T1820" style:parent-style-name="DefaultParagraphFont" style:family="text">
      <style:text-properties fo:font-style="italic" style:font-style-asian="italic"/>
    </style:style>
    <style:style style:name="T1821" style:parent-style-name="DefaultParagraphFont" style:family="text">
      <style:text-properties fo:font-style="italic" style:font-style-asian="italic"/>
    </style:style>
    <style:style style:name="T1822" style:parent-style-name="DefaultParagraphFont" style:family="text">
      <style:text-properties fo:font-style="italic" style:font-style-asian="italic"/>
    </style:style>
    <style:style style:name="T1823" style:parent-style-name="DefaultParagraphFont" style:family="text">
      <style:text-properties fo:font-style="italic" style:font-style-asian="italic"/>
    </style:style>
    <style:style style:name="P1824" style:parent-style-name="Normal" style:family="paragraph">
      <style:paragraph-properties fo:text-indent="0.5in"/>
    </style:style>
    <style:style style:name="T1825" style:parent-style-name="DefaultParagraphFont" style:family="text">
      <style:text-properties fo:font-weight="bold" style:font-weight-asian="bold"/>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tyle="italic" style:font-style-asian="italic"/>
    </style:style>
    <style:style style:name="P1833" style:parent-style-name="Normal" style:family="paragraph">
      <style:paragraph-properties fo:text-indent="0.5in"/>
    </style:style>
    <style:style style:name="T1834" style:parent-style-name="DefaultParagraphFont" style:family="text">
      <style:text-properties fo:font-weight="bold" style:font-weight-asian="bold"/>
    </style:style>
    <style:style style:name="P1835" style:parent-style-name="Normal" style:family="paragraph">
      <style:paragraph-properties fo:text-indent="0.5in"/>
      <style:text-properties fo:font-style="italic" style:font-style-asian="italic"/>
    </style:style>
    <style:style style:name="P1836" style:parent-style-name="Normal" style:family="paragraph">
      <style:paragraph-properties fo:text-indent="0.5in"/>
    </style:style>
    <style:style style:name="P1837" style:parent-style-name="Normal" style:family="paragraph">
      <style:paragraph-properties fo:text-indent="0.5in"/>
    </style:style>
    <style:style style:name="T1838" style:parent-style-name="DefaultParagraphFont" style:family="text">
      <style:text-properties fo:font-style="italic" style:font-style-asian="italic"/>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P1843" style:parent-style-name="Normal" style:family="paragraph">
      <style:paragraph-properties fo:text-indent="0.5in"/>
    </style:style>
    <style:style style:name="T1844" style:parent-style-name="DefaultParagraphFont" style:family="text">
      <style:text-properties fo:font-weight="bold" style:font-weight-asian="bold"/>
    </style:style>
    <style:style style:name="T1845" style:parent-style-name="DefaultParagraphFont" style:family="text">
      <style:text-properties fo:font-style="italic" style:font-style-asian="italic"/>
    </style:style>
    <style:style style:name="T1846" style:parent-style-name="DefaultParagraphFont" style:family="text">
      <style:text-properties fo:font-style="italic" style:font-style-asian="italic"/>
    </style:style>
    <style:style style:name="T1847" style:parent-style-name="DefaultParagraphFont" style:family="text">
      <style:text-properties fo:font-style="italic" style:font-style-asian="italic"/>
    </style:style>
    <style:style style:name="T1848" style:parent-style-name="DefaultParagraphFont" style:family="text">
      <style:text-properties fo:font-style="italic" style:font-style-asian="italic"/>
    </style:style>
    <style:style style:name="T1849" style:parent-style-name="DefaultParagraphFont" style:family="text">
      <style:text-properties fo:font-style="italic" style:font-style-asian="italic"/>
    </style:style>
    <style:style style:name="T1850" style:parent-style-name="DefaultParagraphFont" style:family="text">
      <style:text-properties fo:font-weight="bold" style:font-weight-asian="bold" fo:font-style="italic" style:font-style-asian="italic"/>
    </style:style>
    <style:style style:name="T1851" style:parent-style-name="DefaultParagraphFont" style:family="text">
      <style:text-properties fo:font-weight="bold" style:font-weight-asian="bold" fo:font-style="italic" style:font-style-asian="italic"/>
    </style:style>
    <style:style style:name="T1852" style:parent-style-name="DefaultParagraphFont" style:family="text">
      <style:text-properties fo:font-weight="bold" style:font-weight-asian="bold" fo:font-style="italic" style:font-style-asian="italic"/>
    </style:style>
    <style:style style:name="P1853" style:parent-style-name="Normal" style:family="paragraph">
      <style:paragraph-properties fo:text-indent="0.5in"/>
    </style:style>
    <style:style style:name="P1854" style:parent-style-name="Normal" style:family="paragraph">
      <style:paragraph-properties fo:text-indent="0.5in"/>
      <style:text-properties fo:font-style="italic" style:font-style-asian="italic"/>
    </style:style>
    <style:style style:name="P1855" style:parent-style-name="Normal" style:family="paragraph">
      <style:paragraph-properties fo:text-indent="0.5in"/>
    </style:style>
    <style:style style:name="P1856" style:parent-style-name="Normal" style:family="paragraph">
      <style:paragraph-properties fo:text-indent="0.5in"/>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fo:font-style="italic" style:font-style-asian="italic" style:font-size-complex="12pt"/>
    </style:style>
    <style:style style:name="P1872" style:parent-style-name="Normal" style:family="paragraph">
      <style:paragraph-properties fo:text-indent="0.5in"/>
      <style:text-properties style:font-size-complex="12pt"/>
    </style:style>
    <style:style style:name="P1873" style:parent-style-name="Normal" style:family="paragraph">
      <style:paragraph-properties fo:text-indent="0.5in">
        <style:tab-stops>
          <style:tab-stop style:type="left" style:position="0.5in"/>
        </style:tab-stops>
      </style:paragraph-properties>
      <style:text-properties style:font-size-complex="12pt"/>
    </style:style>
    <style:style style:name="P1874" style:parent-style-name="Normal" style:family="paragraph">
      <style:paragraph-properties fo:text-indent="0.5in"/>
      <style:text-properties fo:font-style="italic" style:font-style-asian="italic"/>
    </style:style>
    <style:style style:name="P1875" style:parent-style-name="Normal" style:family="paragraph">
      <style:paragraph-properties fo:text-indent="0.5in"/>
    </style:style>
    <style:style style:name="T1876" style:parent-style-name="DefaultParagraphFont" style:family="text">
      <style:text-properties fo:font-weight="bold" style:font-weight-asian="bold"/>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fo:font-style="italic" style:font-style-asian="italic"/>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fo:font-style="italic" style:font-style-asian="italic"/>
    </style:style>
    <style:style style:name="T1882" style:parent-style-name="DefaultParagraphFont" style:family="text">
      <style:text-properties fo:font-weight="bold" style:font-weight-asian="bold" fo:font-style="italic" style:font-style-asian="italic"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indent="0.5in">
        <style:tab-stops>
          <style:tab-stop style:type="left" style:position="0.5in"/>
        </style:tab-stops>
      </style:paragraph-properties>
      <style:text-properties style:font-size-complex="12pt"/>
    </style:style>
    <style:style style:name="P1885" style:parent-style-name="Normal" style:family="paragraph">
      <style:paragraph-properties fo:text-indent="0.5in">
        <style:tab-stops>
          <style:tab-stop style:type="left" style:position="0.5in"/>
        </style:tab-stops>
      </style:paragraph-properties>
      <style:text-properties style:font-size-complex="12pt"/>
    </style:style>
    <style:style style:name="P1886" style:parent-style-name="Normal" style:family="paragraph">
      <style:paragraph-properties fo:text-indent="0.5in"/>
    </style:style>
    <style:style style:name="P1887" style:parent-style-name="Normal" style:family="paragraph">
      <style:paragraph-properties fo:text-indent="0.5in">
        <style:tab-stops>
          <style:tab-stop style:type="left" style:position="0.5in"/>
        </style:tab-stops>
      </style:paragraph-properties>
      <style:text-properties style:font-size-complex="12pt"/>
    </style:style>
    <style:style style:name="P1888" style:parent-style-name="Normal" style:family="paragraph">
      <style:paragraph-properties fo:text-indent="0.5in">
        <style:tab-stops>
          <style:tab-stop style:type="left" style:position="0.5in"/>
        </style:tab-stops>
      </style:paragraph-properties>
      <style:text-properties style:font-size-complex="12pt"/>
    </style:style>
    <style:style style:name="P1889" style:parent-style-name="Normal" style:family="paragraph">
      <style:paragraph-properties fo:text-align="center">
        <style:tab-stops>
          <style:tab-stop style:type="left" style:position="0.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fo:font-style="italic" style:font-style-asian="italic" style:font-size-complex="12pt"/>
    </style:style>
    <style:style style:name="P1900" style:parent-style-name="Normal" style:family="paragraph">
      <style:paragraph-properties fo:text-indent="0.5in">
        <style:tab-stops>
          <style:tab-stop style:type="left" style:position="0.5in"/>
        </style:tab-stops>
      </style:paragraph-properties>
      <style:text-properties style:font-size-complex="12pt"/>
    </style:style>
    <style:style style:name="P1901" style:parent-style-name="Normal" style:family="paragraph">
      <style:paragraph-properties fo:text-indent="0.5in">
        <style:tab-stops>
          <style:tab-stop style:type="left" style:position="0.5in"/>
        </style:tab-stops>
      </style:paragraph-properties>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indent="0.5in">
        <style:tab-stops>
          <style:tab-stop style:type="left" style:position="0.5in"/>
        </style:tab-stops>
      </style:paragraph-properties>
      <style:text-properties style:font-size-complex="12pt"/>
    </style:style>
    <style:style style:name="P1914" style:parent-style-name="Normal" style:family="paragraph">
      <style:paragraph-properties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indent="0.5in"/>
      <style:text-properties fo:font-style="italic" style:font-style-asian="italic"/>
    </style:style>
    <style:style style:name="P1919" style:parent-style-name="Normal" style:family="paragraph">
      <style:paragraph-properties fo:text-indent="0.5in"/>
    </style:style>
    <style:style style:name="P1920" style:parent-style-name="Normal" style:family="paragraph">
      <style:paragraph-properties fo:text-indent="0.5in"/>
      <style:text-properties fo:font-style="italic" style:font-style-asian="italic"/>
    </style:style>
    <style:style style:name="P1921" style:parent-style-name="Normal" style:family="paragraph">
      <style:paragraph-properties fo:text-indent="0.5in"/>
    </style:style>
    <style:style style:name="T1922" style:parent-style-name="DefaultParagraphFont" style:family="text">
      <style:text-properties fo:font-weight="bold" style:font-weight-asian="bold"/>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fo:font-style="italic" style:font-style-asian="italic"/>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fo:font-style="italic" style:font-style-asian="italic"/>
    </style:style>
    <style:style style:name="T1928" style:parent-style-name="DefaultParagraphFont" style:family="text">
      <style:text-properties fo:font-weight="bold" style:font-weight-asian="bold" fo:font-style="italic" style:font-style-asian="italic"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indent="0.5in"/>
    </style:style>
    <style:style style:name="P1931" style:parent-style-name="Normal" style:family="paragraph">
      <style:paragraph-properties fo:text-indent="0.5in">
        <style:tab-stops>
          <style:tab-stop style:type="left" style:position="0.5in"/>
        </style:tab-stops>
      </style:paragraph-properties>
      <style:text-properties style:font-size-complex="12pt"/>
    </style:style>
    <style:style style:name="P1932" style:parent-style-name="Normal" style:family="paragraph">
      <style:paragraph-properties fo:text-indent="0.5in"/>
    </style:style>
    <style:style style:name="P1933" style:parent-style-name="Normal" style:family="paragraph">
      <style:paragraph-properties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indent="0.5in">
        <style:tab-stops>
          <style:tab-stop style:type="left" style:position="0.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indent="0.5in"/>
    </style:style>
    <style:style style:name="P1951" style:parent-style-name="Normal" style:family="paragraph">
      <style:paragraph-properties fo:text-indent="0.5in">
        <style:tab-stops>
          <style:tab-stop style:type="left" style:position="0.5in"/>
        </style:tab-stops>
      </style:paragraph-properties>
      <style:text-properties style:font-size-complex="12pt"/>
    </style:style>
    <style:style style:name="P1952" style:parent-style-name="Normal" style:family="paragraph">
      <style:paragraph-properties fo:text-indent="0.5in">
        <style:tab-stops>
          <style:tab-stop style:type="left" style:position="0.5in"/>
        </style:tab-stops>
      </style:paragraph-properties>
      <style:text-properties style:font-size-complex="12pt"/>
    </style:style>
    <style:style style:name="P1953" style:parent-style-name="Normal" style:family="paragraph">
      <style:paragraph-properties fo:text-align="center">
        <style:tab-stops>
          <style:tab-stop style:type="left" style:position="0.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fo:font-style="italic" style:font-style-asian="italic" style:font-size-complex="12pt"/>
    </style:style>
    <style:style style:name="P1965" style:parent-style-name="Normal" style:family="paragraph">
      <style:paragraph-properties fo:text-indent="0.5in">
        <style:tab-stops>
          <style:tab-stop style:type="left" style:position="0.5in"/>
        </style:tab-stops>
      </style:paragraph-properties>
      <style:text-properties style:font-size-complex="12pt"/>
    </style:style>
    <style:style style:name="P1966" style:parent-style-name="Normal" style:family="paragraph">
      <style:paragraph-properties fo:text-indent="0.5in">
        <style:tab-stops>
          <style:tab-stop style:type="left" style:position="0.5in"/>
        </style:tab-stops>
      </style:paragraph-properties>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indent="0.5in">
        <style:tab-stops>
          <style:tab-stop style:type="left" style:position="0.5in"/>
        </style:tab-stops>
      </style:paragraph-properties>
      <style:text-properties style:font-size-complex="12pt"/>
    </style:style>
    <style:style style:name="P1970" style:parent-style-name="Normal" style:family="paragraph">
      <style:paragraph-properties fo:text-indent="0.5in">
        <style:tab-stops>
          <style:tab-stop style:type="left" style:position="0.5in"/>
        </style:tab-stops>
      </style:paragraph-properties>
      <style:text-properties style:font-size-complex="12pt"/>
    </style:style>
    <style:style style:name="P1971" style:parent-style-name="Normal" style:family="paragraph">
      <style:paragraph-properties fo:text-indent="0.5in"/>
    </style:style>
    <style:style style:name="P1972" style:parent-style-name="Normal" style:family="paragraph">
      <style:paragraph-properties fo:text-indent="0.5in"/>
    </style:style>
    <style:style style:name="P1973" style:parent-style-name="Normal" style:family="paragraph">
      <style:paragraph-properties fo:text-indent="0.5in"/>
      <style:text-properties fo:font-style="italic" style:font-style-asian="italic"/>
    </style:style>
    <style:style style:name="P1974" style:parent-style-name="Normal" style:family="paragraph">
      <style:paragraph-properties fo:text-indent="0.5in"/>
    </style:style>
    <style:style style:name="T1975" style:parent-style-name="DefaultParagraphFont" style:family="text">
      <style:text-properties fo:font-weight="bold" style:font-weight-asian="bold"/>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fo:font-style="italic" style:font-style-asian="italic"/>
    </style:style>
    <style:style style:name="T1981" style:parent-style-name="DefaultParagraphFont" style:family="text">
      <style:text-properties fo:font-weight="bold" style:font-weight-asian="bold" fo:font-style="italic" style:font-style-asian="italic"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indent="0.5in"/>
      <style:text-properties style:font-size-complex="12pt"/>
    </style:style>
    <style:style style:name="P1984" style:parent-style-name="Normal" style:family="paragraph">
      <style:paragraph-properties fo:text-indent="0.5in">
        <style:tab-stops>
          <style:tab-stop style:type="left" style:position="0.5in"/>
        </style:tab-stops>
      </style:paragraph-properties>
      <style:text-properties style:font-size-complex="12pt"/>
    </style:style>
    <style:style style:name="P1985" style:parent-style-name="Normal" style:family="paragraph">
      <style:paragraph-properties fo:text-indent="0.5in">
        <style:tab-stops>
          <style:tab-stop style:type="left" style:position="0.5in"/>
        </style:tab-stops>
      </style:paragraph-properties>
      <style:text-properties style:font-size-complex="12pt"/>
    </style:style>
    <style:style style:name="P1986" style:parent-style-name="Normal" style:family="paragraph">
      <style:paragraph-properties fo:text-indent="0.5in"/>
      <style:text-properties fo:font-style="italic" style:font-style-asian="italic"/>
    </style:style>
    <style:style style:name="P1987" style:parent-style-name="Normal" style:family="paragraph">
      <style:paragraph-properties fo:text-indent="0.5in"/>
    </style:style>
    <style:style style:name="P1988" style:parent-style-name="Normal" style:family="paragraph">
      <style:paragraph-properties fo:text-indent="0.5in"/>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fo:font-style="italic" style:font-style-asian="italic" style:font-size-complex="12pt"/>
    </style:style>
    <style:style style:name="T1999" style:parent-style-name="DefaultParagraphFont" style:family="text">
      <style:text-properties fo:font-style="italic" style:font-style-asian="italic" style:font-size-complex="12pt"/>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fo:font-style="italic" style:font-style-asian="italic"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fo:font-style="italic" style:font-style-asian="italic" style:font-size-complex="12pt"/>
    </style:style>
    <style:style style:name="P2004" style:parent-style-name="Normal" style:family="paragraph">
      <style:paragraph-properties fo:text-indent="0.5in"/>
    </style:style>
    <style:style style:name="P2005" style:parent-style-name="Normal" style:family="paragraph">
      <style:paragraph-properties fo:text-indent="0.5in"/>
    </style:style>
    <style:style style:name="P2006" style:parent-style-name="Normal" style:family="paragraph">
      <style:paragraph-properties fo:text-indent="0.5118in"/>
      <style:text-properties fo:font-style="italic" style:font-style-asian="italic" style:font-size-complex="12pt"/>
    </style:style>
    <style:style style:name="P2007" style:parent-style-name="Normal" style:family="paragraph">
      <style:paragraph-properties fo:text-indent="0.5118in">
        <style:tab-stops>
          <style:tab-stop style:type="left" style:position="0.5in"/>
        </style:tab-stops>
      </style:paragraph-properties>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fo:font-style="italic" style:font-style-asian="italic" style:font-size-complex="12pt"/>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fo:font-style="italic" style:font-style-asian="italic"/>
    </style:style>
    <style:style style:name="T2020" style:parent-style-name="DefaultParagraphFont" style:family="text">
      <style:text-properties fo:font-weight="bold" style:font-weight-asian="bold" fo:font-style="italic" style:font-style-asian="italic"/>
    </style:style>
    <style:style style:name="T2021" style:parent-style-name="DefaultParagraphFont" style:family="text">
      <style:text-properties style:font-weight-complex="bold" style:font-style-complex="italic"/>
    </style:style>
    <style:style style:name="P2022" style:parent-style-name="Normal" style:family="paragraph">
      <style:paragraph-properties fo:text-indent="0.5in"/>
    </style:style>
    <style:style style:name="P2023" style:parent-style-name="Normal" style:family="paragraph">
      <style:paragraph-properties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indent="0.5in"/>
    </style:style>
    <style:style style:name="P2035" style:parent-style-name="Normal" style:family="paragraph">
      <style:paragraph-properties fo:text-indent="0.5in">
        <style:tab-stops>
          <style:tab-stop style:type="left" style:position="0.5in"/>
        </style:tab-stops>
      </style:paragraph-properties>
      <style:text-properties style:font-size-complex="12pt"/>
    </style:style>
    <style:style style:name="P2036" style:parent-style-name="Normal" style:family="paragraph">
      <style:paragraph-properties fo:text-indent="0.5in"/>
    </style:style>
    <style:style style:name="P2037" style:parent-style-name="Normal" style:family="paragraph">
      <style:paragraph-properties fo:text-indent="0.5in">
        <style:tab-stops>
          <style:tab-stop style:type="left" style:position="0.5in"/>
        </style:tab-stops>
      </style:paragraph-properties>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indent="0.5in">
        <style:tab-stops>
          <style:tab-stop style:type="left" style:position="0.5in"/>
        </style:tab-stops>
      </style:paragraph-properties>
      <style:text-properties style:font-size-complex="12pt"/>
    </style:style>
    <style:style style:name="P2041" style:parent-style-name="Normal" style:family="paragraph">
      <style:paragraph-properties fo:text-indent="0.5in">
        <style:tab-stops>
          <style:tab-stop style:type="left" style:position="0.5in"/>
        </style:tab-stops>
      </style:paragraph-properties>
      <style:text-properties style:font-size-complex="12pt"/>
    </style:style>
    <style:style style:name="P2042" style:parent-style-name="Normal" style:family="paragraph">
      <style:paragraph-properties fo:text-indent="0.5in"/>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fo:font-style="italic" style:font-style-asian="italic" style:font-size-complex="12pt"/>
    </style:style>
    <style:style style:name="P2048" style:parent-style-name="Normal" style:family="paragraph">
      <style:paragraph-properties fo:text-indent="0.5in"/>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indent="0.5in"/>
    </style:style>
    <style:style style:name="P2051" style:parent-style-name="Normal" style:family="paragraph">
      <style:paragraph-properties fo:text-indent="0.5in"/>
    </style:style>
    <style:style style:name="P2052" style:parent-style-name="Normal" style:family="paragraph">
      <style:paragraph-properties fo:text-indent="0.5in"/>
    </style:style>
    <style:style style:name="P2053" style:parent-style-name="Normal" style:family="paragraph">
      <style:paragraph-properties fo:text-indent="0.5in"/>
    </style:style>
    <style:style style:name="P2054" style:parent-style-name="Normal" style:family="paragraph">
      <style:paragraph-properties fo:text-align="center">
        <style:tab-stops>
          <style:tab-stop style:type="left" style:position="0.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fo:font-style="italic" style:font-style-asian="italic" style:font-size-complex="12pt"/>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fo:font-style="italic" style:font-style-asian="italic"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indent="0.5in"/>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T2070" style:parent-style-name="DefaultParagraphFont" style:family="text">
      <style:text-properties style:font-style-complex="italic"/>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fo:font-style="italic" style:font-style-asian="italic" style:font-style-complex="italic"/>
    </style:style>
    <style:style style:name="T2076" style:parent-style-name="DefaultParagraphFont" style:family="text">
      <style:text-properties style:font-style-complex="italic"/>
    </style:style>
    <style:style style:name="P2077" style:parent-style-name="Normal" style:family="paragraph">
      <style:paragraph-properties>
        <style:tab-stops>
          <style:tab-stop style:type="left" style:position="0.5in"/>
        </style:tab-stops>
      </style:paragraph-properties>
    </style:style>
    <style:style style:name="P2078" style:parent-style-name="Normal" style:family="paragraph">
      <style:paragraph-properties>
        <style:tab-stops>
          <style:tab-stop style:type="left" style:position="4.2527in"/>
        </style:tab-stops>
      </style:paragraph-properties>
    </style:style>
    <style:style style:name="P2079" style:parent-style-name="Normal" style:family="paragraph">
      <style:paragraph-properties>
        <style:tab-stops>
          <style:tab-stop style:type="left" style:position="0.5in"/>
        </style:tab-stops>
      </style:paragraph-properties>
    </style:style>
    <style:style style:name="P2080" style:parent-style-name="Normal" style:family="paragraph">
      <style:paragraph-properties>
        <style:tab-stops>
          <style:tab-stop style:type="left" style:position="0.5in"/>
        </style:tab-stops>
      </style:paragraph-properties>
    </style:style>
    <style:style style:name="P2081" style:parent-style-name="Normal" style:family="paragraph">
      <style:paragraph-properties>
        <style:tab-stops>
          <style:tab-stop style:type="left" style:position="0.5in"/>
        </style:tab-stops>
      </style:paragraph-properties>
    </style:style>
    <style:style style:name="P2082" style:parent-style-name="Normal" style:family="paragraph">
      <style:paragraph-properties>
        <style:tab-stops>
          <style:tab-stop style:type="left" style:position="0.5in"/>
        </style:tab-stops>
      </style:paragraph-properties>
    </style:style>
    <style:style style:name="P2083" style:parent-style-name="Normal" style:family="paragraph">
      <style:paragraph-properties>
        <style:tab-stops>
          <style:tab-stop style:type="left" style:position="4.2527in"/>
        </style:tab-stops>
      </style:paragraph-properties>
    </style:style>
    <style:style style:name="P2084" style:parent-style-name="Normal" style:family="paragraph">
      <style:paragraph-properties>
        <style:tab-stops>
          <style:tab-stop style:type="left" style:position="0.5in"/>
        </style:tab-stops>
      </style:paragraph-properties>
    </style:style>
    <style:style style:name="P2085" style:parent-style-name="Normal" style:family="paragraph">
      <style:paragraph-properties>
        <style:tab-stops>
          <style:tab-stop style:type="left" style:position="0.5in"/>
        </style:tab-stops>
      </style:paragraph-properties>
    </style:style>
    <style:style style:name="P2086" style:parent-style-name="Normal" style:family="paragraph">
      <style:paragraph-properties>
        <style:tab-stops>
          <style:tab-stop style:type="left" style:position="0.5in"/>
        </style:tab-stops>
      </style:paragraph-properties>
    </style:style>
    <style:style style:name="P2087" style:parent-style-name="Normal" style:family="paragraph">
      <style:paragraph-properties>
        <style:tab-stops>
          <style:tab-stop style:type="left" style:position="0.5in"/>
        </style:tab-stops>
      </style:paragraph-properties>
    </style:style>
    <style:style style:name="P2088" style:parent-style-name="Normal" style:family="paragraph">
      <style:paragraph-properties>
        <style:tab-stops>
          <style:tab-stop style:type="left" style:position="0.5in"/>
        </style:tab-stops>
      </style:paragraph-properties>
    </style:style>
    <style:style style:name="P2089" style:parent-style-name="Normal" style:family="paragraph">
      <style:paragraph-properties>
        <style:tab-stops>
          <style:tab-stop style:type="left" style:position="0.5in"/>
        </style:tab-stops>
      </style:paragraph-properties>
    </style:style>
    <style:style style:name="P2090" style:parent-style-name="Normal" style:family="paragraph">
      <style:paragraph-properties>
        <style:tab-stops>
          <style:tab-stop style:type="left" style:position="0.5in"/>
        </style:tab-stops>
      </style:paragraph-properties>
    </style:style>
    <style:style style:name="P2091" style:parent-style-name="Normal" style:family="paragraph">
      <style:paragraph-properties>
        <style:tab-stops>
          <style:tab-stop style:type="left" style:position="0.5in"/>
        </style:tab-stops>
      </style:paragraph-properties>
    </style:style>
    <style:style style:name="P2092" style:parent-style-name="Normal" style:family="paragraph">
      <style:paragraph-properties>
        <style:tab-stops>
          <style:tab-stop style:type="left" style:position="0.5in"/>
        </style:tab-stops>
      </style:paragraph-properties>
    </style:style>
    <style:style style:name="P2093" style:parent-style-name="Normal" style:family="paragraph">
      <style:paragraph-properties>
        <style:tab-stops>
          <style:tab-stop style:type="left" style:position="0.5in"/>
        </style:tab-stops>
      </style:paragraph-properties>
    </style:style>
    <style:style style:name="P2094" style:parent-style-name="Normal" style:family="paragraph">
      <style:paragraph-properties>
        <style:tab-stops>
          <style:tab-stop style:type="left" style:position="0.5in"/>
        </style:tab-stops>
      </style:paragraph-properties>
    </style:style>
    <style:style style:name="P2095" style:parent-style-name="Normal" style:family="paragraph">
      <style:paragraph-properties>
        <style:tab-stops>
          <style:tab-stop style:type="right" style:position="6.0625in"/>
        </style:tab-stops>
      </style:paragraph-properties>
    </style:style>
    <style:style style:name="P2096" style:parent-style-name="Normal" style:family="paragraph">
      <style:paragraph-properties>
        <style:tab-stops>
          <style:tab-stop style:type="right" style:position="6.0625in"/>
        </style:tab-stops>
      </style:paragraph-properties>
    </style:style>
    <style:style style:name="T2097" style:parent-style-name="Pareigos" style:family="text">
      <style:text-properties style:font-name="Times New Roman" fo:text-transform="none" style:font-size-complex="12pt"/>
    </style:style>
    <style:style style:name="P2098" style:parent-style-name="Normal" style:family="paragraph">
      <style:paragraph-properties>
        <style:tab-stops>
          <style:tab-stop style:type="right" style:position="6.0625in"/>
        </style:tab-stops>
      </style:paragraph-properties>
    </style:style>
    <style:style style:name="T2099" style:parent-style-name="Pareigos" style:family="text">
      <style:text-properties style:font-name="Times New Roman" fo:text-transform="none" style:font-size-complex="12pt"/>
    </style:style>
    <style:style style:name="P2100" style:parent-style-name="Normal" style:family="paragraph">
      <style:paragraph-properties>
        <style:tab-stops>
          <style:tab-stop style:type="right" style:position="6.0625in"/>
        </style:tab-stops>
      </style:paragraph-properties>
    </style:style>
    <style:style style:name="T2101" style:parent-style-name="Pareigos" style:family="text">
      <style:text-properties style:font-name="Times New Roman" fo:text-transform="none" style:font-size-complex="12pt"/>
    </style:style>
    <style:style style:name="P2102" style:parent-style-name="Normal" style:family="paragraph">
      <style:paragraph-properties>
        <style:tab-stops>
          <style:tab-stop style:type="left" style:position="4.2527in"/>
        </style:tab-stops>
      </style:paragraph-properties>
    </style:style>
    <style:style style:name="T2103" style:parent-style-name="Pareigos" style:family="text">
      <style:text-properties style:font-name="Times New Roman" fo:text-transform="none" style:font-size-complex="12pt"/>
    </style:style>
    <style:style style:name="T2104" style:parent-style-name="Pareigos" style:family="text">
      <style:text-properties style:font-name="Times New Roman" fo:text-transform="none" style:font-size-complex="12pt"/>
    </style:style>
    <style:style style:name="T2105" style:parent-style-name="Pareigos" style:family="text">
      <style:text-properties style:font-name="Times New Roman" fo:text-transform="none" style:font-size-complex="12pt"/>
    </style:style>
    <style:style style:name="T2106" style:parent-style-name="Pareigos" style:family="text">
      <style:text-properties style:font-name="Times New Roman" fo:text-transform="none" style:font-size-complex="12pt"/>
    </style:style>
    <style:style style:name="T2107" style:parent-style-name="Pareigos" style:family="text">
      <style:text-properties style:font-name="Times New Roman" fo:text-transform="none" style:font-size-complex="12pt"/>
    </style:style>
    <style:style style:name="P2108" style:parent-style-name="Normal" style:family="paragraph">
      <style:paragraph-properties>
        <style:tab-stops>
          <style:tab-stop style:type="left" style:position="4.8236in"/>
          <style:tab-stop style:type="right" style:position="6.0625in"/>
        </style:tab-stops>
      </style:paragraph-properties>
    </style:style>
    <style:style style:name="P2109"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1</text:span><text:span text:style-name="T15">-</text:span><text:span text:style-name="T16">1</text:span><text:span text:style-name="T17">2</text:span><text:span text:style-name="T18">-</text:span><text:span text:style-name="T19">09</text:span><text:span text:style-name="T20"><text:s text:c="2"/></text:span><text:span text:style-name="T21">Nr. SPP-</text:span><text:span text:style-name="T22">123</text:span></text:p>
      <text:p text:style-name="P23"><text:span text:style-name="T24">Vilnius</text:span></text:p>
      <text:p text:style-name="P25"/>
      <text:p text:style-name="P26"/>
      <text:p text:style-name="P27">Posėdžio pirmininkas –<text:s/>Seimo Pirmininko pavaduotojas<text:s/>J. Sabatauskas.</text:p>
      <text:p text:style-name="P28"/>
      <text:p text:style-name="P29"><text:span text:style-name="T30">Užsiregistravo<text:s/></text:span><text:span text:style-name="T31">70 Seimo narių</text:span><text:span text:style-name="T32"><text:s/></text:span><text:span text:style-name="T33">(</text:span><text:span text:style-name="T34">1</text:span><text:span text:style-name="T35">4</text:span><text:span text:style-name="T36">.</text:span><text:span text:style-name="T37">21</text:span><text:span text:style-name="T38"><text:s/>val.</text:span><text:span text:style-name="T39">)</text:span></text:p>
      <text:p text:style-name="P40"/>
      <text:p text:style-name="P41"/>
      <text:p text:style-name="P42">Opozicinių Lietuvos regionų ir Lietuvos socialdemokratų partijos frakcijų darbotvarkė</text:p>
      <text:p text:style-name="P43"/>
      <text:p text:style-name="P44">Posėdžio pirmininkas informavo, kad<text:s/>keletas<text:s/>į<text:s/>šios dienos<text:s/>darbotvarkę<text:s/>įtrauktų<text:s/>projektų<text:s/>nėra<text:s/>įrašyti<text:s/>į III<text:s/>(rudens)<text:s/>Seimo<text:s/>sesijos darbų programą,<text:s/>ir<text:s/>prieš svarstant<text:s/>pasiūlė<text:s/>apsispręsti<text:s/>dėl jų<text:s/>įtraukimo<text:s/>į<text:s/>darbų programą.<text:s/></text:p>
      <text:p text:style-name="P45"/>
      <text:p text:style-name="P46"><text:span text:style-name="T47">NUTARTA</text:span><text:span text:style-name="T48">:</text:span><text:span text:style-name="T49"> </text:span><text:span text:style-name="T50">Įtraukti į<text:s/></text:span><text:span text:style-name="T51">II</text:span><text:span text:style-name="T52">I</text:span><text:span text:style-name="T53"><text:s/>(</text:span><text:span text:style-name="T54">rudens</text:span><text:span text:style-name="T55">) Seimo sesijos<text:s/></text:span><text:span text:style-name="T56">darbų programą</text:span><text:span text:style-name="T57"><text:s/></text:span><text:span text:style-name="T58">šiuos projektus:</text:span><text:span text:style-name="T59"><text:s/></text:span></text:p>
      <text:soft-page-break/>
      <text:p text:style-name="P60"><text:span text:style-name="T61">1. </text:span>Prekių ženklų įstatymo Nr. VIII-1981 7 ir 24 straipsnių pakeitimo įstatymo projektas Nr. XIVP-1110.<text:s/><text:span text:style-name="T62">Pritarta bendru sutarimu.</text:span></text:p>
      <text:p text:style-name="P63"><text:span text:style-name="T64">2. </text:span>Pelno mokesčio įstatymo Nr. IX-675 46<text:span text:style-name="T65">1</text:span><text:s/>straipsnio pakeitimo įstatymo projektas Nr. XIVP-1125.<text:s/><text:span text:style-name="T66">Pritarta bendru sutarimu.</text:span></text:p>
      <text:p text:style-name="P67">3. Vartotojų teisių apsaugos įstatymo Nr. I-657 22 straipsnio pakeitimo įstatymo projektas Nr. XIVP-863.<text:s/><text:span text:style-name="T68">Pritarta bendru sutarimu.</text:span></text:p>
      <text:p text:style-name="P69">4. Žemės mokesčio įstatymo Nr. I-2675 2 ir 6 straipsnių pakeitimo įstatymo projektas Nr. XIVP-1163.<text:s/><text:span text:style-name="T70">Pritarta bendru sutarimu.</text:span></text:p>
      <text:p text:style-name="P71">5. Kūno kultūros įstatymo Nr. I-1151 pakeitimo įstatymo Nr. XIII-1540 2 straipsnio pakeitimo įstatymo projektas Nr. XIVP-908.<text:s/><text:span text:style-name="T72">Pritarta bendru sutarimu.</text:span></text:p>
      <text:p text:style-name="P73">6. Gyventojų pajamų mokesčio įstatymo Nr. IX-1007 20 straipsnio pakeitimo įstatymo projektas Nr. XIVP-976.<text:s/><text:span text:style-name="T74">Pritarta bendru sutarimu.</text:span></text:p>
      <text:p text:style-name="P75">7. Saugomų teritorijų įstatymo Nr. I-301 13 straipsnio pakeitimo įstatymo projektas Nr. XIVP-1181.<text:s/><text:span text:style-name="T76">Pritarta bendru sutarimu.</text:span></text:p>
      <text:p text:style-name="P77">8. Želdynų įstatymo Nr. X-1241 11 straipsnio pakeitimo įstatymo projektas Nr. XIVP-1023.<text:s/><text:span text:style-name="T78">Pritarta bendru sutarimu.</text:span></text:p>
      <text:p text:style-name="P79">9. Teisėkūros pagrindų įstatymo Nr. XI-2220 18 straipsnio pakeitimo įstatymo projektas Nr. XIVP-1211.<text:s/><text:span text:style-name="T80">Pritarta bendru sutarimu.</text:span><text:span text:style-name="T81"><text:s/></text:span></text:p>
      <text:p text:style-name="P82"/>
      <text:p text:style-name="P83"/>
      <text:p text:style-name="P84">14.24<text:s/>val. </text:p>
      <text:p text:style-name="P85"><text:span text:style-name="T86">SVARSTYTA.</text:span><text:span text:style-name="T87"> </text:span><text:span text:style-name="T88">Seimo rezoliucijos „Dėl kainų augimo naštos gyventojams kompleksinio mažinimo</text:span><text:span text:style-name="T89"><text:s/>priemonių plano“ projektas Nr. </text:span><text:span text:style-name="T90">XIVP-1207</text:span><text:s/><text:span text:style-name="T91">(</text:span><text:span text:style-name="T92">teikėja</text:span><text:span text:style-name="T93">i</text:span><text:span text:style-name="T94"><text:s/>–<text:s/></text:span><text:span text:style-name="T95">R. Tamašunienė / 6<text:s/></text:span><text:span text:style-name="T96">Seimo nariai</text:span><text:span text:style-name="T97">)</text:span><text:s/><text:span text:style-name="T98">(pateikimas, svarstymas ir priėmimas)</text:span><text:span text:style-name="T99">.</text:span></text:p>
      <text:p text:style-name="P100">Pranešėja –<text:s/><text:span text:style-name="T101">Seimo narė</text:span><text:s/>R. Tamašunienė.</text:p>
      <text:p text:style-name="P102"/>
      <text:p text:style-name="P103">Klausė Seimo nariai:<text:s/><text:span text:style-name="T104">V. Ąžuolas</text:span>,<text:s/><text:span text:style-name="T105">R. Šarknickas</text:span>,<text:s/><text:span text:style-name="T106">E. Pupinis</text:span>,<text:s/>A. Skardžius.<text:s/></text:p>
      <text:p text:style-name="P107"/>
      <text:p text:style-name="P108">Dėl balsavimo motyvų kalbėjo Seimo nariai:<text:s/>K. Vilkauskas,<text:s/>E. Pupinis,<text:s/>A. Nekrošius, P. Gražulis,<text:s/>V. Ąžuolas,<text:s/>R. Šarknickas.<text:s/></text:p>
      <text:p text:style-name="P109"/>
      <text:p text:style-name="P110">Dėl posėdžio vedimo tvarkos<text:s/>kalbėjo<text:s/>ir replikavo<text:s/>Seimo nariai:<text:s/>E. Pupinis, P. Gražulis.<text:s/></text:p>
      <text:p text:style-name="P111"/>
      <text:p text:style-name="P112">Posėdžio pirmininkas pranešė, kad balsavimas vyks darbotvarkėje numatytu laiku.</text:p>
      <text:p text:style-name="P113"/>
      <text:p text:style-name="P114"/>
      <text:p text:style-name="P115">Toliau posėdžiui pirmininkavo Seimo Pirmininko pavaduotojas<text:s/>A. Mazuronis.<text:s/></text:p>
      <text:p text:style-name="P116"/>
      <text:p text:style-name="P117"/>
      <text:p text:style-name="P118"><text:span text:style-name="T119">1</text:span><text:span text:style-name="T120">4</text:span><text:span text:style-name="T121">.</text:span><text:span text:style-name="T122">49</text:span><text:span text:style-name="T123"><text:s/>val.</text:span> </text:p>
      <text:p text:style-name="P124"><text:span text:style-name="T125">SVARSTYTA</text:span><text:span text:style-name="T126">.</text:span> Konstitucinių įstatymų sąrašo Konstitucinio įstatymo projektas Nr. XIVP-817<text:s/><text:span text:style-name="T127">(</text:span><text:span text:style-name="T128">teikėja</text:span><text:span text:style-name="T129">i</text:span><text:span text:style-name="T130"><text:s/>–</text:span><text:span text:style-name="T131"><text:s/>J. Sabatauskas / 11 Seimo narių</text:span><text:span text:style-name="T132">)<text:s/></text:span><text:span text:style-name="T133">(pateikimas)</text:span><text:span text:style-name="T134">.</text:span><text:s/></text:p>
      <text:p text:style-name="P135"><text:span text:style-name="T136">Pranešėjas<text:s/></text:span><text:span text:style-name="T137">–<text:s/></text:span><text:span text:style-name="T138">Seimo narys</text:span><text:span text:style-name="T139"><text:s/></text:span>J. Sabatauskas.<text:s/></text:p>
      <text:p text:style-name="P140"/>
      <text:p text:style-name="P141">Klausė Seimo nariai:<text:s/><text:span text:style-name="T142">E. Pupinis</text:span>,<text:s/><text:span text:style-name="T143">R. Tamašunienė</text:span>,<text:s/><text:span text:style-name="T144">V. Ąžuolas</text:span>.<text:s/></text:p>
      <text:p text:style-name="P145"/>
      <text:p text:style-name="P146">Balsavimas dėl šio<text:s/>projekto<text:s/>– numatytu laiku.<text:s/></text:p>
      <text:p text:style-name="P147"/>
      <text:p text:style-name="P148"/>
      <text:p text:style-name="P149">Toliau posėdžiui pirmininkavo Seimo Pirmininko pavaduotojas<text:s/>J. Sabatauskas.<text:s/></text:p>
      <text:p text:style-name="P150"/>
      <text:p text:style-name="P151"/>
      <text:p text:style-name="P152">15.02<text:s/>val. </text:p>
      <text:p text:style-name="P153"><text:span text:style-name="T154">SVARSTYTA</text:span><text:span text:style-name="T155">.</text:span> Teisės ir teisėtvarkos komiteto išvada dėl Tautinių mažumų įstatymo projekto Nr. XIIP-1201<text:s/>atitikties Konstitucijai.<text:s/></text:p>
      <text:p text:style-name="P156"/>
      <text:p text:style-name="P157">Posėdžio pirmininkas,<text:s/>vadovaudamasis<text:s/>Seimo<text:s/>statute<text:s/>numatytomis<text:s/>procedūromis,<text:s/>pasiūlė<text:s/>išklausyti Teisės ir teisėtvarkos komiteto išvadą<text:s/>ir<text:s/>balsuoti dėl jos nustatytu balsavimo metu,<text:s/>kai<text:s/>bus daugiau Seimo narių posėdžių salėje.<text:s/>Taip pat informavo, kad įstatymo projekto pateikimas<text:s/>galimas<text:s/>tik įvykus balsavimui dėl<text:s/>Teisės ir teisėtvarkos komiteto<text:s/>išvados,<text:s/>jeigu komiteto išvadai bus<text:s/>nepritarta mažiausiai 71 balsu.<text:s/></text:p>
      <text:p text:style-name="P158"/>
      <text:p text:style-name="P159">Dėl posėdžio vedimo tvarkos kalbėjo Seimo nariai:<text:s/>R. Tamašunienė, P. Gražulis, A. Skardžius.<text:s/></text:p>
      <text:p text:style-name="P160"/>
      <text:p text:style-name="P161">Teisės ir teisėtvarkos komiteto<text:s/>pirmininkas<text:s/>S. Šedbaras<text:s/>pranešė, kad Teisės ir teisėtvarkos komitetas preliminariai įvertino, kad šis projektas prieštarauja<text:s/>Lietuvos Respublikos<text:s/>Konstitucijai.</text:p>
      <text:p text:style-name="P162"/>
      <text:p text:style-name="P163">Posėdžio pirmininkas pranešė, kad balsavimas dėl<text:s/>šios<text:s/>Teisės ir teisėtvarkos komiteto<text:s/>išvados vyks balsuoti numatytu laiku.<text:s/></text:p>
      <text:p text:style-name="P164"/>
      <text:p text:style-name="P165"/>
      <text:p text:style-name="P166">15.07<text:s/>val. </text:p>
      <text:p text:style-name="P167"><text:span text:style-name="T168">SVARSTYTA.</text:span> Pridėtinės vertės mokesčio įstatymo Nr. IX-751 19 straipsnio pakeitimo įstatymo projektas Nr. XIVP-710<text:s/><text:span text:style-name="T169">(</text:span><text:span text:style-name="T170">teikėja</text:span><text:span text:style-name="T171">i</text:span><text:span text:style-name="T172"><text:s/>–</text:span><text:span text:style-name="T173"><text:s/>E. Sabutis, K. Vilkauskas</text:span><text:span text:style-name="T174">)<text:s/></text:span><text:span text:style-name="T175">(pateikimas)</text:span><text:span text:style-name="T176">.</text:span><text:s/></text:p>
      <text:soft-page-break/>
      <text:p text:style-name="P177"><text:span text:style-name="T178">Pranešėjas<text:s/></text:span><text:span text:style-name="T179">–<text:s/></text:span>Seimo narys E. Sabutis.<text:s/></text:p>
      <text:p text:style-name="P180"/>
      <text:p text:style-name="P181">Kalbėjo Seimo narys A. Skardžius.</text:p>
      <text:p text:style-name="P182">Klausė Seimo narys<text:s/>S. Jovaiša.<text:s/></text:p>
      <text:p text:style-name="P183"/>
      <text:p text:style-name="P184">Dėl balsavimo motyvų kalbėjo Seimo narė<text:s/><text:span text:style-name="T185">R. Tamašunienė</text:span>.<text:s/></text:p>
      <text:p text:style-name="P186"/>
      <text:p text:style-name="P187">Balsavimas dėl šio<text:s/>projekto<text:s/>– numatytu laiku.<text:s/></text:p>
      <text:p text:style-name="P188"/>
      <text:p text:style-name="P189"/>
      <text:p text:style-name="P190">15.16<text:s/>val. </text:p>
      <text:p text:style-name="P191"><text:span text:style-name="T192">SVARSTYTA</text:span><text:span text:style-name="T193">:</text:span> </text:p>
      <text:p text:style-name="P194">1. Mokesčio finansų įstaigoms įstatymo projektas Nr. XIVP-279<text:span text:style-name="T195">.</text:span><text:s/></text:p>
      <text:p text:style-name="P196">2. Mokesčių administravimo įstatymo Nr. IX-2112 13 straipsnio pakeitimo įstatymo projektas Nr. XIVP-280<text:s/><text:span text:style-name="T197">(</text:span><text:span text:style-name="T198">teikėja</text:span><text:span text:style-name="T199">i</text:span><text:span text:style-name="T200"><text:s/>–</text:span><text:span text:style-name="T201"><text:s/></text:span><text:span text:style-name="T202">R. Tamašunienė</text:span><text:span text:style-name="T203"><text:s/></text:span><text:span text:style-name="T204">/ 3<text:s/></text:span><text:span text:style-name="T205">Seimo nariai</text:span><text:span text:style-name="T206">)<text:s/></text:span><text:span text:style-name="T207">(pateikimas)</text:span><text:span text:style-name="T208">.<text:s/></text:span></text:p>
      <text:p text:style-name="P209"><text:span text:style-name="T210">Pranešėja<text:s/></text:span><text:span text:style-name="T211">–<text:s/></text:span>Seimo narė<text:s/><text:span text:style-name="T212">R. Tamašunienė</text:span>.<text:s/></text:p>
      <text:p text:style-name="P213"/>
      <text:p text:style-name="P214">Klausė Seimo narys<text:s/>A. Nekrošius.<text:s/></text:p>
      <text:p text:style-name="P215"/>
      <text:p text:style-name="P216">Balsavimas dėl šių<text:s/>projektų<text:s/>– numatytu laiku.<text:s/></text:p>
      <text:p text:style-name="P217"/>
      <text:p text:style-name="P218"/>
      <text:p text:style-name="P219">15.23<text:s/>val. </text:p>
      <text:p text:style-name="P220"><text:span text:style-name="T221">SVARSTYTA.</text:span> Pridėtinės vertės mokesčio įstatymo Nr. IX-751 19 straipsnio pakeitimo įstatymo projektas Nr. XIVP-183<text:s/><text:span text:style-name="T222">(</text:span><text:span text:style-name="T223">teikėja</text:span><text:span text:style-name="T224">i</text:span><text:span text:style-name="T225"><text:s/>–</text:span><text:span text:style-name="T226"><text:s/></text:span><text:span text:style-name="T227">E. Sabutis / 5<text:s/></text:span><text:span text:style-name="T228">Seimo nariai</text:span><text:span text:style-name="T229">)<text:s/></text:span><text:span text:style-name="T230">(pateikimas)</text:span><text:span text:style-name="T231">.</text:span><text:s/></text:p>
      <text:soft-page-break/>
      <text:p text:style-name="P232"><text:span text:style-name="T233">Pranešėjas<text:s/></text:span><text:span text:style-name="T234">–<text:s/></text:span>Seimo narys<text:s/>E. Sabutis.<text:s/></text:p>
      <text:p text:style-name="P235"/>
      <text:p text:style-name="P236">Klausė Seimo nariai:<text:s/>A. Nekrošius, K. Mažeika,<text:s/><text:span text:style-name="T237">E. Pupinis</text:span>,<text:s/><text:span text:style-name="T238">R. Šarknickas</text:span>,<text:s/>S. Jovaiša.<text:s/></text:p>
      <text:p text:style-name="P239"/>
      <text:p text:style-name="P240">Dėl balsavimo motyvų kalbėjo Seimo narys<text:s/>K. Mažeika.<text:s/></text:p>
      <text:p text:style-name="P241"/>
      <text:p text:style-name="P242">Balsavimas dėl šio<text:s/>projekto<text:s/>– numatytu laiku.<text:s/></text:p>
      <text:p text:style-name="P243"/>
      <text:p text:style-name="P244"/>
      <text:p text:style-name="P245">15.41<text:s/>val. </text:p>
      <text:p text:style-name="P246"><text:span text:style-name="T247">SVARSTYTA</text:span><text:span text:style-name="T248">.</text:span> Teisės ir teisėtvarkos komiteto išvada dėl Asmenų, slapta bendradarbiavusių su buvusios SSRS specialiosiomis tarnybomis, registracijos, prisipažinimo, įskaitos ir prisipažinusiųjų apsaugos įstatymo Nr. VIII-1436 8 straipsnio<text:s/>pakeitimo įstatymo projekto Nr. XIVP-277<text:s/>atitikties Konstitucijai.<text:s/></text:p>
      <text:p text:style-name="P249"/>
      <text:p text:style-name="P250">Teisės ir teisėtvarkos komiteto<text:s/>pirmininkas<text:s/>S. Šedbaras<text:s/>pranešė, kad Teisės ir teisėtvarkos komitetas preliminariai įvertino, kad šis projektas prieštarauja Konstitucijai.</text:p>
      <text:p text:style-name="P251"/>
      <text:p text:style-name="P252">Posėdžio pirmininkas pranešė, kad balsavimas dėl<text:s/>šios<text:s/>Teisės ir teisėtvarkos komiteto<text:s/>išvados vyks balsuoti numatytu laiku<text:s/>ir tik po to<text:s/>bus<text:s/>galimas įstatymo projekto pateikimas, jeigu komiteto išvadai bus nepritarta mažiausiai 71 balsu.</text:p>
      <text:p text:style-name="P253"/>
      <text:p text:style-name="P254"/>
      <text:p text:style-name="P255">15.43 val.<text:s/></text:p>
      <text:soft-page-break/>
      <text:p text:style-name="P256"><text:span text:style-name="T257">SVARSTYTA.</text:span> Miškų įstatymo pakeitimo įstatymo Nr. I-671 4 straipsnio pakeitimo įstatymo projektas Nr. XIVP-477<text:s/><text:span text:style-name="T258">(</text:span><text:span text:style-name="T259">teikėjas –</text:span><text:span text:style-name="T260"><text:s/>R. Žemaitaitis</text:span><text:span text:style-name="T261">)<text:s/></text:span><text:span text:style-name="T262">(pateikimas)</text:span><text:span text:style-name="T263">.</text:span><text:s/></text:p>
      <text:p text:style-name="P264"><text:span text:style-name="T265">Pranešėjas<text:s/></text:span><text:span text:style-name="T266">–<text:s/></text:span>Seimo narys R. Žemaitaitis.<text:s/></text:p>
      <text:p text:style-name="P267"/>
      <text:p text:style-name="P268">Klausė Seimo nariai: G. Kindurys,<text:s/>A. Palionis,<text:s/>V. Pranckietis,<text:s/>K. Mažeika, A. Nekrošius,<text:s/>K. Vilkauskas.<text:s/></text:p>
      <text:p text:style-name="P269"/>
      <text:p text:style-name="P270">Dėl balsavimo motyvų kalbėjo Seimo nariai:<text:s/>A. Palionis,<text:s/>V. Valkiūnas.<text:s/></text:p>
      <text:p text:style-name="P271"/>
      <text:p text:style-name="P272">Kalbėjo Seimo nariai:<text:s/>R. Žemaitaitis<text:s/>(siūlė prašyti Vyriausybės išvados dėl šio projekto), A. Vyšniauskas (siūlė prašyti Specialiųjų tyrimų tarnybos antikorupcinio vertinimo išvados dėl šio projekto), R. Žemaitaitis (informavo, kad šio projekto antikorupcinis vertinimas<text:s/>yra<text:s/>atliktas).<text:s/></text:p>
      <text:p text:style-name="P273"/>
      <text:p text:style-name="P274">Posėdžio pirmininkas<text:s/>pranešė, kad<text:s/>nėra prasmės antrą kartą prašyti<text:s/>šio projekto<text:s/>antikorupcinio<text:s/>vertinimo, kadangi jis<text:s/>jau yra atliktas.<text:s/></text:p>
      <text:p text:style-name="P275"/>
      <text:p text:style-name="P276"><text:span text:style-name="T277">NUTARTA:</text:span><text:span text:style-name="T278"> </text:span></text:p>
      <text:p text:style-name="P279"><text:span text:style-name="T280">1. </text:span><text:span text:style-name="T281">Pritarti šiam projektui po pateikimo ir pradėti jo svarstymo procedūrą.<text:s/></text:span><text:span text:style-name="T282">Balsavimo rezultatai: už –<text:s/></text:span><text:span text:style-name="T283">61</text:span><text:span text:style-name="T284">, prieš –<text:s/></text:span><text:span text:style-name="T285">22</text:span><text:span text:style-name="T286">, susilaikė<text:s/></text:span><text:span text:style-name="T287">29</text:span><text:span text:style-name="T288">. (Užsiregistravo<text:s/></text:span><text:span text:style-name="T289">112</text:span><text:span text:style-name="T290"><text:s/>Seimo nari</text:span><text:span text:style-name="T291">ų</text:span><text:span text:style-name="T292"><text:s/>(1</text:span><text:span text:style-name="T293">5</text:span><text:span text:style-name="T294">.</text:span><text:span text:style-name="T295">56</text:span><text:span text:style-name="T296"><text:s/>val.)</text:span></text:p>
      <text:p text:style-name="P297"><text:span text:style-name="T298">2. </text:span><text:span text:style-name="T299">Paskirti<text:s/></text:span><text:span text:style-name="T300">Aplinkos apsaugos komitet</text:span><text:span text:style-name="T301">ą</text:span><text:span text:style-name="T302"><text:s/>pagrindiniu komitetu šiam projektui svarstyti.<text:s/></text:span><text:span text:style-name="T303">Pritarta bendru sutarimu.</text:span><text:span text:style-name="T304"><text:s/></text:span></text:p>
      <text:p text:style-name="P305"><text:span text:style-name="T306">3. </text:span><text:span text:style-name="T307">Paskirti<text:s/></text:span><text:span text:style-name="T308">Kaimo reikalų komitetą</text:span><text:span text:style-name="T309"><text:s/>papildomu komitetu šiam projektui svarstyti.<text:s/></text:span><text:span text:style-name="T310">Pritarta bendru sutarimu.</text:span></text:p>
      <text:p text:style-name="P311">4. Paskirti šio<text:s/>projekto<text:s/>svarstymą Seimo posėdyje IV<text:s/>(pavasario) sesijoje.<text:s/><text:span text:style-name="T312">Pritarta bendru sutarimu.</text:span></text:p>
      <text:soft-page-break/>
      <text:p text:style-name="P313">5. <text:span text:style-name="T314">Prašyti Vyriausybės išvados dėl šio projekto.<text:s/></text:span><text:span text:style-name="T315">Pritarta bendru sutarimu.</text:span></text:p>
      <text:p text:style-name="P316"/>
      <text:p text:style-name="P317">Kalbėjo Seimo nariai<text:s/>(dėl projekto Nr. XIVP-477<text:s/>antikorupcinio vertinimo):<text:s/>M. Majauskas, A. Vyšniauskas,<text:s/>R. Žemaitaitis<text:s/>(informavo apie Specialiųjų tyrimų tarnybos 2021 m. gegužės 24 d.<text:s/>antikorupcinio<text:s/>vertinimo išvadą<text:s/>dėl Lietuvos Respublikos miškų įstatymo 4 straipsnio<text:s/>pakeitimo įstatymo projekto Nr. XIVP-477).<text:s/></text:p>
      <text:p text:style-name="P318"/>
      <text:p text:style-name="P319"/>
      <text:p text:style-name="P320">15.59<text:s/>val. </text:p>
      <text:p text:style-name="P321"><text:span text:style-name="T322">SVARSTYTA.</text:span><text:span text:style-name="T323"> </text:span><text:span text:style-name="T324">Seimo rezoliucijos „Dėl kainų augimo naštos gyventojams kompleksinio mažinimo</text:span><text:span text:style-name="T325"><text:s/>priemonių plano“ projektas Nr. </text:span><text:span text:style-name="T326">XIVP-1207</text:span><text:s/><text:span text:style-name="T327">(</text:span><text:span text:style-name="T328">teikėja</text:span><text:span text:style-name="T329">i</text:span><text:span text:style-name="T330"><text:s/>–<text:s/></text:span><text:span text:style-name="T331">R. Tamašunienė / 6<text:s/></text:span><text:span text:style-name="T332">Seimo nariai</text:span><text:span text:style-name="T333">)</text:span><text:s/><text:span text:style-name="T334">(</text:span><text:span text:style-name="T335">priėmimo tęsinys</text:span><text:span text:style-name="T336">)</text:span><text:span text:style-name="T337">.</text:span></text:p>
      <text:p text:style-name="P338"/>
      <text:p text:style-name="P339">Balsuota, ar priimti šią rezoliuciją be pataisų: už –<text:s/>59, prieš –<text:s/>37, susilaikė<text:s/>24.<text:s/><text:span text:style-name="T340">Nepr</text:span><text:span text:style-name="T341">itarta</text:span>.<text:s/><text:span text:style-name="T342">(Užsiregistravo<text:s/></text:span><text:span text:style-name="T343">121</text:span><text:span text:style-name="T344"><text:s/>Seimo nar</text:span><text:span text:style-name="T345">ys</text:span><text:span text:style-name="T346"><text:s/>(1</text:span><text:span text:style-name="T347">6</text:span><text:span text:style-name="T348">.0</text:span><text:span text:style-name="T349">2</text:span><text:span text:style-name="T350"><text:s/>val.)</text:span></text:p>
      <text:p text:style-name="P351"/>
      <text:p text:style-name="P352">Replikavo Seimo narė<text:s/>R. Tamašunienė,<text:s/>Ministrė Pirmininkė I. Šimonytė.<text:s/></text:p>
      <text:p text:style-name="P353"/>
      <text:p text:style-name="P354">Posėdžio pirmininkas<text:s/>paskelbė balsavimą ir paaiškino, kaip bus balsuojama: kas<text:s/>balsuos<text:s/>už –<text:s/>balsuos<text:s/>už<text:s/>pasiūlymą<text:s/>redaguoti<text:s/>šią<text:s/>rezoliuciją, kas<text:s/>balsuos<text:s/>prieš –<text:s/>balsuos<text:s/>už<text:s/>tai, kad rezoliucija būtų atmesta, kas susilaikys<text:s/>–<text:s/>balsuos<text:s/>už<text:s/>tai, kad būtų pavesta<text:s/>parengti naują rezoliuciją.</text:p>
      <text:p text:style-name="P355"/>
      <text:p text:style-name="P356"><text:span text:style-name="T357">Balsuota<text:s/></text:span><text:span text:style-name="T358">už pasiūlymą redaguoti rezoliucij</text:span><text:span text:style-name="T359">os projektą</text:span><text:span text:style-name="T360">:<text:s/></text:span><text:span text:style-name="T361">už – 62, prieš – 49, susilaikė 9.<text:s/></text:span><text:span text:style-name="T362">Pritarta.</text:span><text:span text:style-name="T363"><text:s/></text:span><text:span text:style-name="T364">(Užsiregistravo<text:s/></text:span><text:span text:style-name="T365">120</text:span><text:span text:style-name="T366"><text:s/>Seimo nari</text:span><text:span text:style-name="T367">ų</text:span><text:span text:style-name="T368"><text:s/>(1</text:span><text:span text:style-name="T369">6</text:span><text:span text:style-name="T370">.0</text:span><text:span text:style-name="T371">5</text:span><text:span text:style-name="T372"><text:s/>val.)</text:span><text:s/></text:p>
      <text:p text:style-name="P373"/>
      <text:soft-page-break/>
      <text:p text:style-name="P374"><text:span text:style-name="T375">NUTARTA.</text:span> <text:span text:style-name="T376">Redaguoti rezoliucijos projektą.</text:span><text:span text:style-name="T377"><text:s/></text:span></text:p>
      <text:p text:style-name="P378"/>
      <text:p text:style-name="P379">Posėdžio pirmininkas, vadovaudamasis<text:s/>Seimo statuto<text:s/>185 straipsnio nuostatomis,<text:s/>pasiūlė iniciatoriams parengti redakcinės komisijos projektą<text:s/>ir<text:s/>pasiūlė šią rezoliuciją<text:s/>svarstyti<text:s/>2021 m.<text:s/>gruodžio 16 d.<text:s/>Seimo posėdyje.<text:s/></text:p>
      <text:p text:style-name="P380"/>
      <text:p text:style-name="P381">Kalbėjo Seimo narė<text:s/>R. Tamašunienė,<text:s/>Ministrė Pirmininkė I. Šimonytė,<text:s/>Seimo<text:s/>narė<text:s/>R. Tamašunienė.</text:p>
      <text:p text:style-name="P382"/>
      <text:p text:style-name="P383"><text:span text:style-name="T384">NUTARTA</text:span><text:span text:style-name="T385">.</text:span><text:span text:style-name="T386"> </text:span><text:span text:style-name="T387">Pavesti rezoliucijos iniciatoriams s</text:span><text:span text:style-name="T388">udaryti redakcinę komisiją.<text:s/></text:span></text:p>
      <text:p text:style-name="P389"/>
      <text:p text:style-name="P390"/>
      <text:p text:style-name="P391"><text:span text:style-name="T392">1</text:span><text:span text:style-name="T393">6</text:span><text:span text:style-name="T394">.</text:span><text:span text:style-name="T395">09</text:span><text:span text:style-name="T396"><text:s/>val.</text:span> </text:p>
      <text:p text:style-name="P397"><text:span text:style-name="T398">SVARSTYTA</text:span><text:span text:style-name="T399">.</text:span> Konstitucinių įstatymų sąrašo Konstitucinio įstatymo projektas Nr. XIVP-817<text:s/><text:span text:style-name="T400">(</text:span><text:span text:style-name="T401">teikėja</text:span><text:span text:style-name="T402">i</text:span><text:span text:style-name="T403"><text:s/>–</text:span><text:span text:style-name="T404"><text:s/>J. Sabatauskas / 11 Seimo narių</text:span><text:span text:style-name="T405">)<text:s/></text:span><text:span text:style-name="T406">(pateikim</text:span><text:span text:style-name="T407">o tęsinys</text:span><text:span text:style-name="T408">)</text:span><text:span text:style-name="T409">.</text:span><text:s/></text:p>
      <text:p text:style-name="P410"/>
      <text:p text:style-name="P411">Balsuota, ar pritarti šiam projektui po pateikimo: už – 52, prieš – 30, susilaikė 37.<text:s/><text:span text:style-name="T412">Nepritarta.</text:span><text:s/><text:span text:style-name="T413">(Užsiregistravo<text:s/></text:span><text:span text:style-name="T414">119</text:span><text:span text:style-name="T415"><text:s/>Seimo nari</text:span><text:span text:style-name="T416">ų</text:span><text:span text:style-name="T417"><text:s/>(1</text:span><text:span text:style-name="T418">6</text:span><text:span text:style-name="T419">.</text:span><text:span text:style-name="T420">09</text:span><text:span text:style-name="T421"><text:s/>val.)</text:span><text:s/></text:p>
      <text:p text:style-name="Normal"/>
      <text:p text:style-name="P422">Alternatyvus balsavimas: už pasiūlymą grąžinti šį projektą iniciatoriams tobulinti balsavo 61, už pasiūlymą jį atmesti – 58.<text:s/><text:span text:style-name="T423">Pritarta pirm</text:span><text:span text:style-name="T424">a</text:span><text:span text:style-name="T425">m pasiūlymui.</text:span><text:s/><text:span text:style-name="T426">(Užsiregistravo<text:s/></text:span><text:span text:style-name="T427">121</text:span><text:span text:style-name="T428"><text:s/>Seimo nar</text:span><text:span text:style-name="T429">ys</text:span><text:span text:style-name="T430"><text:s/>(1</text:span><text:span text:style-name="T431">6</text:span><text:span text:style-name="T432">.</text:span><text:span text:style-name="T433">11</text:span><text:span text:style-name="T434"><text:s/>val.)</text:span><text:s/></text:p>
      <text:p text:style-name="Normal"/>
      <text:p text:style-name="P435"><text:span text:style-name="T436">NUTARTA.</text:span> Grąžinti projektą Nr. XIVP-817 iniciatoriams tobulinti.<text:s/></text:p>
      <text:p text:style-name="P437"/>
      <text:soft-page-break/>
      <text:p text:style-name="P438">Replikavo Seimo nariai:<text:s/>V. Ąžuolas, A. Vyšniauskas.<text:s/></text:p>
      <text:p text:style-name="P439"/>
      <text:p text:style-name="P440"/>
      <text:p text:style-name="P441">16.13<text:s/>val.<text:s/></text:p>
      <text:p text:style-name="P442"><text:span text:style-name="T443">SVARSTYTA</text:span><text:span text:style-name="T444">.</text:span> Teisės ir teisėtvarkos komiteto išvada dėl Tautinių mažumų įstatymo projekto Nr. XIIP-1201<text:s/>atitikties Konstitucijai<text:s/><text:span text:style-name="T445">(tęsinys)</text:span>.<text:s/></text:p>
      <text:p text:style-name="P446"/>
      <text:p text:style-name="P447">Dėl balsavimo motyvų kalbėjo Seimo nariai:<text:s/>E. Jovaiša, B. Petkevič.<text:s/></text:p>
      <text:p text:style-name="P448"/>
      <text:p text:style-name="P449"><text:span text:style-name="T450">Alternatyvus balsavimas: už pasiūlymą pritarti šiai Teisės ir teisėtvarkos komiteto išvadai balsavo<text:s/></text:span><text:span text:style-name="T451">79</text:span><text:span text:style-name="T452">, už pasiūlymą<text:s/></text:span><text:span text:style-name="T453">ne</text:span><text:span text:style-name="T454">pritarti šiai Teisės ir teisėtvarkos komiteto išvadai –<text:s/></text:span><text:span text:style-name="T455">27</text:span><text:span text:style-name="T456">.<text:s/></text:span><text:span text:style-name="T457">Teisės ir teisėtvarkos komiteto išvadai pritarta.</text:span><text:span text:style-name="T458"><text:s/></text:span><text:span text:style-name="T459">(Užsiregistravo<text:s/></text:span><text:span text:style-name="T460">107</text:span><text:span text:style-name="T461"><text:s/>Seimo nariai (1</text:span><text:span text:style-name="T462">6</text:span><text:span text:style-name="T463">.</text:span><text:span text:style-name="T464">17</text:span><text:span text:style-name="T465"><text:s/>val.)</text:span></text:p>
      <text:p text:style-name="P466"/>
      <text:p text:style-name="P467"><text:span text:style-name="T468">NUTARTA.</text:span><text:span text:style-name="T469"> </text:span><text:span text:style-name="T470">Pritarti Teisės ir teisėtvarkos komiteto išvadai</text:span><text:span text:style-name="T471"><text:s/>dėl projekto<text:s/></text:span>Nr. XIIP-1201<text:span text:style-name="T472">.<text:s/></text:span></text:p>
      <text:p text:style-name="P473"/>
      <text:p text:style-name="P474"><text:span text:style-name="T475">Posėdžio pirminink</text:span><text:span text:style-name="T476">as</text:span><text:span text:style-name="T477"><text:s/>pranešė, kad<text:s/></text:span>Tautinių mažumų įstatymo projektas Nr. XIIP-1201<text:span text:style-name="T478"><text:s/>nebus svarstomas, nes pritarta Teisės ir teisėtvarkos komiteto išvadai dėl šio projekto.</text:span></text:p>
      <text:p text:style-name="P479"/>
      <text:p text:style-name="P480">Replikavo Seimo narė<text:s/>R. Tamašunienė.<text:s/></text:p>
      <text:p text:style-name="P481"/>
      <text:p text:style-name="P482">Dėl posėdžio vedimo tvarkos kalbėjo Seimo nariai:<text:s/>L. Kasčiūnas<text:s/>(dėl keturių<text:s/>lydimųjų<text:s/>Žvalgybos kontrolieriaus įstatymo projektų teikimo balsuoti), A. Nekrošius, P. Saudargas, P. Gražulis,<text:s/>J. Razma.<text:s/></text:p>
      <text:p text:style-name="P483"/>
      <text:p text:style-name="P484"/>
      <text:soft-page-break/>
      <text:p text:style-name="P485">16.25<text:s/>val. </text:p>
      <text:p text:style-name="P486"><text:span text:style-name="T487">SVARSTYTA.</text:span> <text:s/>Pridėtinės vertės mokesčio įstatymo Nr. IX-751 19 straipsnio pakeitimo įstatymo projektas Nr. XIVP-710<text:s/><text:span text:style-name="T488">(</text:span><text:span text:style-name="T489">teikėja</text:span><text:span text:style-name="T490">i</text:span><text:span text:style-name="T491"><text:s/>–</text:span><text:span text:style-name="T492"><text:s/>E. Sabutis, K. Vilkauskas</text:span><text:span text:style-name="T493">)<text:s/></text:span><text:span text:style-name="T494">(pateikim</text:span><text:span text:style-name="T495">o tęsinys</text:span><text:span text:style-name="T496">)</text:span><text:span text:style-name="T497">.</text:span><text:s/></text:p>
      <text:p text:style-name="P498"/>
      <text:p text:style-name="P499">Balsuota, ar pritarti šiam projektui po pateikimo: už –<text:s/>55, prieš –<text:s/>43, susilaikė<text:s/>16.<text:s/><text:span text:style-name="T500">Nepritarta.</text:span><text:s/><text:span text:style-name="T501">(Užsiregistravo<text:s/></text:span><text:span text:style-name="T502">114</text:span><text:span text:style-name="T503"><text:s/>Seimo nariai (1</text:span><text:span text:style-name="T504">6</text:span><text:span text:style-name="T505">.</text:span><text:span text:style-name="T506">25</text:span><text:span text:style-name="T507"><text:s/>val.)</text:span><text:s/></text:p>
      <text:p text:style-name="Normal"/>
      <text:p text:style-name="P508">Alternatyvus balsavimas: už pasiūlymą grąžinti šį projektą iniciatoriams tobulinti balsavo<text:s/>60, už pasiūlymą jį atmesti –<text:s/>53.<text:s/><text:span text:style-name="T509">Pritarta<text:s/></text:span><text:span text:style-name="T510">pirmam</text:span><text:span text:style-name="T511"><text:s/>pasiūlymui.</text:span><text:s/><text:span text:style-name="T512">(Užsiregistravo<text:s/></text:span><text:span text:style-name="T513">114</text:span><text:span text:style-name="T514"><text:s/>Seimo nari</text:span><text:span text:style-name="T515">ų</text:span><text:span text:style-name="T516"><text:s/>(1</text:span><text:span text:style-name="T517">6</text:span><text:span text:style-name="T518">.</text:span><text:span text:style-name="T519">26</text:span><text:span text:style-name="T520"><text:s/>val.)</text:span><text:s/></text:p>
      <text:p text:style-name="Normal"/>
      <text:p text:style-name="P521"><text:span text:style-name="T522">NUTARTA.</text:span> Grąžinti projektą Nr. XIVP-710<text:s/>iniciatoriams tobulinti.<text:s/></text:p>
      <text:p text:style-name="P523"/>
      <text:p text:style-name="P524"/>
      <text:p text:style-name="P525">16.27<text:s/>val. </text:p>
      <text:p text:style-name="P526"><text:span text:style-name="T527">SVARSTYTA</text:span><text:span text:style-name="T528">:</text:span> </text:p>
      <text:p text:style-name="P529">1. Mokesčio finansų įstaigoms įstatymo projektas Nr. XIVP-279<text:span text:style-name="T530">.</text:span><text:s/></text:p>
      <text:p text:style-name="P531">2. Mokesčių administravimo įstatymo Nr. IX-2112 13 straipsnio pakeitimo įstatymo projektas Nr. XIVP-280<text:s/><text:span text:style-name="T532">(</text:span><text:span text:style-name="T533">teikėja</text:span><text:span text:style-name="T534">i</text:span><text:span text:style-name="T535"><text:s/>–</text:span><text:span text:style-name="T536"><text:s/></text:span><text:span text:style-name="T537">R. Tamašunienė</text:span><text:span text:style-name="T538"><text:s/>/ 3<text:s/></text:span><text:span text:style-name="T539">Seimo nariai</text:span><text:span text:style-name="T540">)<text:s/></text:span><text:span text:style-name="T541">(pateikim</text:span><text:span text:style-name="T542">o tęsinys</text:span><text:span text:style-name="T543">)</text:span><text:span text:style-name="T544">.</text:span></text:p>
      <text:p text:style-name="P545"/>
      <text:p text:style-name="P546">Balsuota, ar pritarti šiems<text:s/>projektams<text:s/>po pateikimo: už –<text:s/>49, prieš –<text:s/>38, susilaikė<text:s/>27.<text:s/><text:span text:style-name="T547">Nepritarta.</text:span><text:s/><text:span text:style-name="T548">(Užsiregistravo<text:s/></text:span><text:span text:style-name="T549">114</text:span><text:span text:style-name="T550"><text:s/>Seimo nari</text:span><text:span text:style-name="T551">ų</text:span><text:span text:style-name="T552"><text:s/>(1</text:span><text:span text:style-name="T553">6</text:span><text:span text:style-name="T554">.</text:span><text:span text:style-name="T555">27</text:span><text:span text:style-name="T556"><text:s/>val.)</text:span><text:s/></text:p>
      <text:p text:style-name="Normal"/>
      <text:soft-page-break/>
      <text:p text:style-name="P557">Alternatyvus balsavimas: už pasiūlymą grąžinti šį projektą iniciatoriams tobulinti balsavo<text:s/>53, už pasiūlymą jį atmesti –<text:s/>60.<text:s/><text:span text:style-name="T558">Pritarta<text:s/></text:span><text:span text:style-name="T559">antram</text:span><text:span text:style-name="T560"><text:s/>pasiūlymui.</text:span><text:s/><text:span text:style-name="T561">(Užsiregistravo<text:s/></text:span><text:span text:style-name="T562">113</text:span><text:span text:style-name="T563"><text:s/>Seimo nari</text:span><text:span text:style-name="T564">ų</text:span><text:span text:style-name="T565"><text:s/>(1</text:span><text:span text:style-name="T566">6</text:span><text:span text:style-name="T567">.</text:span><text:span text:style-name="T568">28</text:span><text:span text:style-name="T569"><text:s/>val.)</text:span><text:s/></text:p>
      <text:p text:style-name="Normal"/>
      <text:p text:style-name="P570"><text:span text:style-name="T571">NUTARTA.</text:span> Atmesti projektus<text:s/>Nr. XIVP-279 ir Nr. XIVP-280.<text:s/></text:p>
      <text:p text:style-name="P572"/>
      <text:p text:style-name="P573"/>
      <text:p text:style-name="P574">16.29<text:s/>val. </text:p>
      <text:p text:style-name="P575"><text:span text:style-name="T576">SVARSTYTA.</text:span> Pridėtinės vertės mokesčio įstatymo Nr. IX-751 19 straipsnio pakeitimo įstatymo projektas Nr. XIVP-183<text:s/><text:span text:style-name="T577">(</text:span><text:span text:style-name="T578">teikėja</text:span><text:span text:style-name="T579">i</text:span><text:span text:style-name="T580"><text:s/>–</text:span><text:span text:style-name="T581"><text:s/>E. Sabutis / 5<text:s/></text:span><text:span text:style-name="T582">Seimo nariai</text:span><text:span text:style-name="T583">)<text:s/></text:span><text:span text:style-name="T584">(pateikim</text:span><text:span text:style-name="T585">o tęsinys</text:span><text:span text:style-name="T586">)</text:span><text:span text:style-name="T587">.</text:span><text:s/></text:p>
      <text:p text:style-name="P588"/>
      <text:p text:style-name="P589">Balsuota, ar pritarti šiam projektui po pateikimo: už –<text:s/>54, prieš –<text:s/>41, susilaikė<text:s/>20.<text:s/><text:span text:style-name="T590">Nepritarta.</text:span><text:s/><text:span text:style-name="T591">(Užsiregistravo<text:s/></text:span><text:span text:style-name="T592">115</text:span><text:span text:style-name="T593"><text:s/>Seimo nari</text:span><text:span text:style-name="T594">ų</text:span><text:span text:style-name="T595"><text:s/>(1</text:span><text:span text:style-name="T596">6</text:span><text:span text:style-name="T597">.</text:span><text:span text:style-name="T598">29</text:span><text:span text:style-name="T599"><text:s/>val.)</text:span><text:s/></text:p>
      <text:p text:style-name="Normal"/>
      <text:p text:style-name="P600">Alternatyvus balsavimas: už pasiūlymą grąžinti šį projektą iniciatoriams tobulinti balsavo<text:s/>48, už pasiūlymą jį atmesti –<text:s/>58.<text:s/><text:span text:style-name="T601">Pritarta antram pasiūlymui.</text:span><text:s/><text:span text:style-name="T602">(Užsiregistravo<text:s/></text:span><text:span text:style-name="T603">107</text:span><text:span text:style-name="T604"><text:s/>Seimo nariai (1</text:span><text:span text:style-name="T605">6</text:span><text:span text:style-name="T606">.</text:span><text:span text:style-name="T607">3</text:span><text:span text:style-name="T608">0</text:span><text:span text:style-name="T609"><text:s/>val.)</text:span><text:s/></text:p>
      <text:p text:style-name="Normal"/>
      <text:p text:style-name="P610"><text:span text:style-name="T611">NUTARTA.</text:span> Atmesti projektą Nr. XIVP-183.<text:s/></text:p>
      <text:p text:style-name="P612"/>
      <text:p text:style-name="P613"/>
      <text:p text:style-name="P614">16.31<text:s/>val. </text:p>
      <text:p text:style-name="P615"><text:span text:style-name="T616">SVARSTYTA</text:span><text:span text:style-name="T617">.</text:span> Teisės ir teisėtvarkos komiteto išvada dėl Asmenų, slapta bendradarbiavusių su buvusios SSRS specialiosiomis tarnybomis, registracijos, prisipažinimo, įskaitos ir<text:s/><text:soft-page-break/>prisipažinusiųjų apsaugos įstatymo Nr. VIII-1436 8 straipsnio<text:s/>pakeitimo įstatymo projekto Nr. XIVP-277<text:s/>atitikties<text:s/>Konstitucijai<text:s/><text:span text:style-name="T618">(tęsinys)</text:span>.<text:s/></text:p>
      <text:p text:style-name="P619"/>
      <text:p text:style-name="P620">Dėl balsavimo motyvų kalbėjo Seimo nariai:<text:s/>R. Žemaitaitis, P. Gražulis, K. Masiulis.<text:s/></text:p>
      <text:p text:style-name="P621"/>
      <text:p text:style-name="P622"><text:span text:style-name="T623">Dėl posėdžio vedimo tvarkos ka</text:span><text:span text:style-name="T624">l</text:span><text:span text:style-name="T625">bėjo Seimo nariai:<text:s/></text:span><text:span text:style-name="T626">D. Griškevičius, P. </text:span>Gražulis.<text:s/></text:p>
      <text:p text:style-name="P627"/>
      <text:p text:style-name="P628"><text:span text:style-name="T629">Alternatyvus balsavimas: už pasiūlymą pritarti šiai Teisės ir teisėtvarkos komiteto išvadai balsavo<text:s/></text:span><text:span text:style-name="T630">70</text:span><text:span text:style-name="T631">, už pasiūlymą<text:s/></text:span><text:span text:style-name="T632">ne</text:span><text:span text:style-name="T633">pritarti šiai Teisės ir teisėtvarkos komiteto išvadai –<text:s/></text:span><text:span text:style-name="T634">31</text:span><text:span text:style-name="T635">.<text:s/></text:span><text:span text:style-name="T636">Teisės ir teisėtvarkos komiteto išvadai pritarta.</text:span><text:span text:style-name="T637"><text:s/></text:span><text:span text:style-name="T638">(Užsiregistravo<text:s/></text:span><text:span text:style-name="T639">104</text:span><text:span text:style-name="T640"><text:s/>Seimo nariai (1</text:span><text:span text:style-name="T641">6</text:span><text:span text:style-name="T642">.</text:span><text:span text:style-name="T643">38</text:span><text:span text:style-name="T644"><text:s/>val.)</text:span></text:p>
      <text:p text:style-name="P645"/>
      <text:p text:style-name="P646"><text:span text:style-name="T647">NUTARTA.</text:span><text:span text:style-name="T648"> </text:span><text:span text:style-name="T649">Pritarti Teisės ir teisėtvarkos komiteto išvadai</text:span><text:span text:style-name="T650"><text:s/>dėl projekto<text:s/></text:span>Nr. XIVP-277<text:span text:style-name="T651">.<text:s/></text:span></text:p>
      <text:p text:style-name="P652"/>
      <text:p text:style-name="P653"><text:span text:style-name="T654">Posėdžio pirminink</text:span><text:span text:style-name="T655">as</text:span><text:span text:style-name="T656"><text:s/>pranešė, kad<text:s/></text:span>Asmenų, slapta bendradarbiavusių su buvusios SSRS specialiosiomis tarnybomis, registracijos, prisipažinimo, įskaitos ir prisipažinusiųjų apsaugos įstatymo Nr. VIII-1436 8 straipsnio<text:s/>pakeitimo įstatymo projektas Nr. XIVP-277<text:span text:style-name="T657"><text:s/>nebus svarstomas, nes pritarta Teisės ir teisėtvarkos komiteto išvadai dėl šio projekto.</text:span><text:span text:style-name="T658"><text:s/></text:span></text:p>
      <text:p text:style-name="P659"/>
      <text:p text:style-name="P660">Replikavo<text:s/>ir dėl posėdžio vedimo tvarkos kalbėjo<text:s/>Seimo nariai:<text:s/>A. Skardžius,<text:s/>R. Tamašunienė<text:s/>(dėl balsavimo rezultatų),<text:s/>P. Gražulis, V. Bakas (dėl<text:s/>Žvalgybos kontrolieriaus įstatymo<text:s/>lydimųjų<text:s/>projektų), G. Landsbergis,<text:s/>E. Zingeris.<text:s/></text:p>
      <text:p text:style-name="P661"/>
      <text:p text:style-name="P662"/>
      <text:p text:style-name="P663">16.45<text:s/>val. </text:p>
      <text:soft-page-break/>
      <text:p text:style-name="P664"><text:span text:style-name="T665">SVARSTYTA.</text:span> Prekių ženklų įstatymo Nr. VIII-1981 7 ir 24 straipsnių pakeitimo įstatymo projektas Nr. XIVP-1110<text:s/><text:span text:style-name="T666">(</text:span><text:span text:style-name="T667">teikėjas –</text:span><text:span text:style-name="T668"><text:s/></text:span><text:span text:style-name="T669">R. Žemaitaitis</text:span><text:span text:style-name="T670">)<text:s/></text:span><text:span text:style-name="T671">(pateikimas)</text:span><text:span text:style-name="T672">.</text:span><text:s/></text:p>
      <text:p text:style-name="P673"><text:span text:style-name="T674">Pranešėjas<text:s/></text:span><text:span text:style-name="T675">–<text:s/></text:span>Seimo narys R. Žemaitaitis.<text:s/></text:p>
      <text:p text:style-name="P676"/>
      <text:p text:style-name="P677">Klausė Seimo narys<text:s/>K. Bartoševičius.<text:s/></text:p>
      <text:p text:style-name="P678"/>
      <text:p text:style-name="P679">Dėl balsavimo motyvų kalbėjo Seimo nariai:<text:s/>K. Mažeika,<text:s/>V. Pranckietis.<text:s/></text:p>
      <text:p text:style-name="P680"/>
      <text:p text:style-name="P681">Balsavimas dėl šio<text:s/>projekto<text:s/>– numatytu laiku.<text:s/></text:p>
      <text:p text:style-name="P682"/>
      <text:p text:style-name="P683"/>
      <text:p text:style-name="P684">16.51<text:s/>val. </text:p>
      <text:p text:style-name="P685"><text:span text:style-name="T686">SVARSTYTA.</text:span> Seimo nutarimo „Dėl 2023 metų paskelbimo Aukštaitijos metais“ projektas Nr. XIVP-688<text:s/><text:span text:style-name="T687">(</text:span><text:span text:style-name="T688">teikėja</text:span><text:span text:style-name="T689">i</text:span><text:span text:style-name="T690"><text:s/>–</text:span><text:span text:style-name="T691"><text:s/>V. Kanopa / 7<text:s/></text:span><text:span text:style-name="T692">Seimo nariai</text:span><text:span text:style-name="T693">)<text:s/></text:span><text:span text:style-name="T694">(pateikimas)</text:span><text:span text:style-name="T695">.</text:span><text:s/></text:p>
      <text:p text:style-name="P696"><text:span text:style-name="T697">Pranešėjas<text:s/></text:span><text:span text:style-name="T698">–<text:s/></text:span>Seimo narys V. Kanopa.<text:s/></text:p>
      <text:p text:style-name="P699"/>
      <text:p text:style-name="P700">Klausė Seimo nariai:<text:s/>S. Tumėnas,<text:s/>A. Skardžius.<text:s/></text:p>
      <text:p text:style-name="P701"/>
      <text:p text:style-name="P702">Balsavimas dėl šio<text:s/>projekto<text:s/>– numatytu laiku.<text:s/></text:p>
      <text:p text:style-name="P703"/>
      <text:p text:style-name="P704"/>
      <text:p text:style-name="P705">16.57 val.<text:s/></text:p>
      <text:p text:style-name="P706"><text:span text:style-name="T707">SVARSTYTA.</text:span> Pelno mokesčio įstatymo Nr. IX-675 46<text:span text:style-name="T708">1</text:span><text:s/>straipsnio pakeitimo įstatymo projektas Nr. XIVP-1125<text:s/><text:span text:style-name="T709">(</text:span><text:span text:style-name="T710">teikėjai</text:span><text:span text:style-name="T711"><text:s/>–</text:span><text:span text:style-name="T712"><text:s/>A. Palionis / 4<text:s/></text:span><text:span text:style-name="T713">Seimo nariai</text:span><text:span text:style-name="T714">)<text:s/></text:span><text:span text:style-name="T715">(pateikimas)</text:span><text:span text:style-name="T716">.</text:span><text:s/></text:p>
      <text:p text:style-name="P717"><text:span text:style-name="T718">Pranešėjas<text:s/></text:span><text:span text:style-name="T719">–<text:s/></text:span>Seimo narys A. Palionis.<text:s/></text:p>
      <text:p text:style-name="P720"/>
      <text:p text:style-name="P721">Klausė Seimo nariai:<text:s/>A. Skardžius, L. Nagienė.<text:s/></text:p>
      <text:p text:style-name="P722"/>
      <text:p text:style-name="P723">Dėl balsavimo motyvų kalbėjo Seimo narys<text:s/>A. Skardžius.<text:s/></text:p>
      <text:p text:style-name="P724"/>
      <text:p text:style-name="P725">Balsavimas dėl šio<text:s/>projekto<text:s/>– numatytu laiku.<text:s/></text:p>
      <text:p text:style-name="P726"/>
      <text:p text:style-name="P727"/>
      <text:p text:style-name="P728">Toliau posėdžiui pirmininkavo Seimo Pirmininko pavaduotojas<text:s/>A. Mazuronis.<text:s/></text:p>
      <text:p text:style-name="P729"/>
      <text:p text:style-name="P730"/>
      <text:p text:style-name="P731">17.06<text:s/>val. </text:p>
      <text:p text:style-name="P732"><text:span text:style-name="T733">SVARSTYTA.</text:span> Vartotojų teisių apsaugos įstatymo Nr. I-657 22 straipsnio pakeitimo įstatymo projektas Nr. XIVP-863<text:s/><text:span text:style-name="T734">(</text:span><text:span text:style-name="T735">teikėja –</text:span><text:span text:style-name="T736"><text:s/>R. Budbergytė</text:span><text:span text:style-name="T737">)<text:s/></text:span><text:span text:style-name="T738">(pateikimas)</text:span><text:span text:style-name="T739">.</text:span><text:s/></text:p>
      <text:p text:style-name="P740"><text:span text:style-name="T741">Pranešėja<text:s/></text:span><text:span text:style-name="T742">–<text:s/></text:span>Seimo narė R. Budbergytė.<text:s/></text:p>
      <text:p text:style-name="P743"/>
      <text:p text:style-name="P744">Klausė Seimo narys<text:s/>A. Skardžius.<text:s/></text:p>
      <text:p text:style-name="P745"/>
      <text:p text:style-name="P746">Balsavimas dėl šio<text:s/>projekto<text:s/>– numatytu laiku.<text:s/></text:p>
      <text:p text:style-name="P747"/>
      <text:p text:style-name="P748"/>
      <text:p text:style-name="P749">17.09<text:s/>val. </text:p>
      <text:p text:style-name="P750"><text:span text:style-name="T751">SVARSTYTA.</text:span> Žemės mokesčio įstatymo Nr. I-2675 2 ir 6 straipsnių pakeitimo įstatymo projektas Nr. XIVP-1163<text:s/><text:span text:style-name="T752">(</text:span><text:span text:style-name="T753">teikėja</text:span><text:span text:style-name="T754">i</text:span><text:span text:style-name="T755"><text:s/>–</text:span><text:span text:style-name="T756"><text:s/>A. Palionis, V. Kanopa</text:span><text:span text:style-name="T757">)<text:s/></text:span><text:span text:style-name="T758">(pateikimas)</text:span><text:span text:style-name="T759">.</text:span><text:s/></text:p>
      <text:p text:style-name="P760"><text:span text:style-name="T761">Pranešėjas<text:s/></text:span><text:span text:style-name="T762">–<text:s/></text:span>Seimo narys A. Palionis.<text:s/></text:p>
      <text:p text:style-name="P763"/>
      <text:soft-page-break/>
      <text:p text:style-name="P764">Balsavimas dėl šio<text:s/>projekto<text:s/>– numatytu laiku.<text:s/></text:p>
      <text:p text:style-name="P765"/>
      <text:p text:style-name="P766"/>
      <text:p text:style-name="P767">17.12<text:s/>val. </text:p>
      <text:p text:style-name="P768"><text:span text:style-name="T769">SVARSTYTA.</text:span> Kūno kultūros įstatymo Nr. I-1151 pakeitimo įstatymo Nr. XIII-1540 2 straipsnio pakeitimo įstatymo projektas Nr. XIVP-908<text:s/><text:span text:style-name="T770">(</text:span><text:span text:style-name="T771">teikėjas –</text:span><text:span text:style-name="T772"><text:s/>T. Bičiūnas</text:span><text:span text:style-name="T773">)<text:s/></text:span><text:span text:style-name="T774">(pateikimas)</text:span><text:span text:style-name="T775">.</text:span><text:s/></text:p>
      <text:p text:style-name="P776"><text:span text:style-name="T777">Pranešėjas<text:s/></text:span><text:span text:style-name="T778">–<text:s/></text:span>Seimo narys T. Bičiūnas.<text:s/></text:p>
      <text:p text:style-name="P779"/>
      <text:p text:style-name="P780">Klausė Seimo nariai:<text:s/>L. Nagienė,<text:s/>K. Masiulis,<text:s/>A. Skardžius.<text:s/></text:p>
      <text:p text:style-name="P781"/>
      <text:p text:style-name="P782">Dėl balsavimo motyvų kalbėjo Seimo nariai:<text:s/>K. Vilkauskas,<text:s/>L. Nagienė.<text:s/></text:p>
      <text:p text:style-name="P783"/>
      <text:p text:style-name="P784"><text:span text:style-name="T785">Balsavimas dėl ši</text:span><text:span text:style-name="T786">o</text:span><text:span text:style-name="T787"><text:s/>projekt</text:span><text:span text:style-name="T788">o</text:span><text:span text:style-name="T789"><text:s/>– numatytu laiku.</text:span><text:s/></text:p>
      <text:p text:style-name="P790"/>
      <text:p text:style-name="P791"/>
      <text:p text:style-name="P792">17.24 val. </text:p>
      <text:p text:style-name="P793"><text:span text:style-name="T794">SVARSTYTA.</text:span> Pridėtinės vertės mokesčio įstatymo Nr. IX-751 19 straipsnio pakeitimo įstatymo projektas Nr. XIVP-818<text:s/><text:span text:style-name="T795">(</text:span><text:span text:style-name="T796">teikėja</text:span><text:span text:style-name="T797">i</text:span><text:span text:style-name="T798"><text:s/>–</text:span><text:span text:style-name="T799"><text:s/>J. Sabatauskas / 7<text:s/></text:span><text:span text:style-name="T800">Seimo nariai</text:span><text:span text:style-name="T801">)<text:s/></text:span><text:span text:style-name="T802">(pateikimas)</text:span><text:span text:style-name="T803">.</text:span><text:s/></text:p>
      <text:p text:style-name="P804"><text:span text:style-name="T805">Pranešėjas<text:s/></text:span><text:span text:style-name="T806">–<text:s/></text:span>Seimo narys J. Sabatauskas.<text:s/></text:p>
      <text:p text:style-name="P807"/>
      <text:p text:style-name="P808">Klausė Seimo narys A. Skardžius.<text:s/></text:p>
      <text:p text:style-name="P809"/>
      <text:p text:style-name="P810">Dėl balsavimo motyvų kalbėjo Seimo narys<text:s/>K. Vilkauskas.<text:s/></text:p>
      <text:p text:style-name="P811"/>
      <text:p text:style-name="P812">Balsavimas dėl šio<text:s/>projekto<text:s/>– numatytu laiku.<text:s/></text:p>
      <text:p text:style-name="P813"/>
      <text:p text:style-name="P814"/>
      <text:p text:style-name="P815">17.30 val. </text:p>
      <text:p text:style-name="P816"><text:span text:style-name="T817">SVARSTYTA.</text:span> Pridėtinės vertės mokesčio įstatymo Nr. IX-751 19 straipsnio pakeitimo įstatymo projektas Nr. XIVP-1109<text:s/><text:span text:style-name="T818">(</text:span><text:span text:style-name="T819">teikėja</text:span><text:span text:style-name="T820">i</text:span><text:span text:style-name="T821"><text:s/>–</text:span><text:span text:style-name="T822"><text:s/>J. Sabatauskas / 14 Seimo narių</text:span><text:span text:style-name="T823">)<text:s/></text:span><text:span text:style-name="T824">(pateikimas)</text:span><text:span text:style-name="T825">.</text:span><text:s/></text:p>
      <text:p text:style-name="P826"><text:span text:style-name="T827">Pranešėjas<text:s/></text:span><text:span text:style-name="T828">–<text:s/></text:span>Seimo narys J. Sabatauskas.<text:s/></text:p>
      <text:p text:style-name="P829"/>
      <text:p text:style-name="P830">Kalbėjo<text:s/><text:span text:style-name="T831">Seimo narys</text:span><text:s/>P. Gražulis.<text:s/></text:p>
      <text:p text:style-name="P832"/>
      <text:p text:style-name="P833">Balsavimas dėl šio<text:s/>projekto<text:s/>– numatytu laiku.<text:s/></text:p>
      <text:p text:style-name="P834"/>
      <text:p text:style-name="P835"/>
      <text:p text:style-name="P836">17.35 val. </text:p>
      <text:p text:style-name="P837"><text:span text:style-name="T838">SVARSTYTA.</text:span> Gyventojų pajamų mokesčio įstatymo Nr. IX-1007 20 straipsnio pakeitimo įstatymo projektas Nr. XIVP-976<text:s/><text:span text:style-name="T839">(</text:span><text:span text:style-name="T840">teikėja</text:span><text:span text:style-name="T841">i</text:span><text:span text:style-name="T842"><text:s/>–</text:span><text:span text:style-name="T843"><text:s/>G. Paluckas / 12 Seimo narių</text:span><text:span text:style-name="T844">)<text:s/></text:span><text:span text:style-name="T845">(pateikimas)</text:span><text:span text:style-name="T846">.</text:span><text:s/></text:p>
      <text:p text:style-name="P847"><text:span text:style-name="T848">Pranešėjas<text:s/></text:span><text:span text:style-name="T849">–<text:s/></text:span>Seimo narys G. Paluckas.<text:s/></text:p>
      <text:p text:style-name="P850"/>
      <text:p text:style-name="P851">Balsavimas dėl šio<text:s/>projekto<text:s/>– numatytu laiku.<text:s/></text:p>
      <text:p text:style-name="P852"/>
      <text:p text:style-name="P853"/>
      <text:p text:style-name="P854">17.36 val.<text:s/></text:p>
      <text:p text:style-name="P855"><text:span text:style-name="T856">SVARSTYTA.</text:span> Saugomų teritorijų įstatymo Nr. I-301 13 straipsnio pakeitimo įstatymo projektas Nr. XIVP-1181<text:s/><text:span text:style-name="T857">(</text:span><text:span text:style-name="T858">teikėja</text:span><text:span text:style-name="T859">i</text:span><text:span text:style-name="T860"><text:s/>–</text:span><text:span text:style-name="T861"><text:s/>A. Palionis, J. Pinskus</text:span><text:span text:style-name="T862">)<text:s/></text:span><text:span text:style-name="T863">(pateikimas)</text:span><text:span text:style-name="T864">.</text:span><text:s/></text:p>
      <text:p text:style-name="P865"><text:span text:style-name="T866">Pranešėjas<text:s/></text:span><text:span text:style-name="T867">–<text:s/></text:span>Seimo narys A. Palionis.<text:s/></text:p>
      <text:p text:style-name="P868"/>
      <text:soft-page-break/>
      <text:p text:style-name="P869">Klausė Seimo narys<text:s/>K. Vilkauskas.<text:s/></text:p>
      <text:p text:style-name="P870"/>
      <text:p text:style-name="P871">Balsavimas dėl šio<text:s/>projekto<text:s/>– numatytu laiku.<text:s/></text:p>
      <text:p text:style-name="P872"/>
      <text:p text:style-name="P873"/>
      <text:p text:style-name="P874">17.39 val. </text:p>
      <text:p text:style-name="P875"><text:span text:style-name="T876">SVARSTYTA.</text:span> Susirinkimų įstatymo Nr. I-317 4 straipsnio pakeitimo įstatymo projektas Nr. XIVP-701<text:s/><text:span text:style-name="T877">(</text:span><text:span text:style-name="T878">teikėja</text:span><text:span text:style-name="T879">i</text:span><text:span text:style-name="T880"><text:s/>–</text:span><text:span text:style-name="T881"><text:s/>P. Gražulis / 17 Seimo narių</text:span><text:span text:style-name="T882">)<text:s/></text:span><text:span text:style-name="T883">(pateikimas)</text:span><text:span text:style-name="T884">.</text:span><text:s/></text:p>
      <text:p text:style-name="P885"><text:span text:style-name="T886">Pranešėjas<text:s/></text:span><text:span text:style-name="T887">–<text:s/></text:span>Seimo narys P. Gražulis.<text:s/></text:p>
      <text:p text:style-name="P888"/>
      <text:p text:style-name="P889">Klausė Seimo narys<text:s/>A. Skardžius.<text:s/></text:p>
      <text:p text:style-name="P890"/>
      <text:p text:style-name="P891">Balsavimas dėl šio<text:s/>projekto<text:s/>– numatytu laiku.<text:s/></text:p>
      <text:p text:style-name="P892"/>
      <text:p text:style-name="P893"/>
      <text:p text:style-name="P894">17.42 val. </text:p>
      <text:p text:style-name="P895"><text:span text:style-name="T896">SVARSTYTA.</text:span> Vietos savivaldos įstatymo Nr. I-533 31 straipsnio pakeitimo įstatymo projektas Nr. XIVP-282(3)<text:s/><text:span text:style-name="T897">(</text:span><text:span text:style-name="T898">teikėjas –</text:span><text:span text:style-name="T899"><text:s/>K. Vilkauskas</text:span><text:span text:style-name="T900">)<text:s/></text:span><text:span text:style-name="T901">(pateikimas)</text:span><text:span text:style-name="T902">.</text:span><text:s/></text:p>
      <text:p text:style-name="P903"><text:span text:style-name="T904">Pranešėjas<text:s/></text:span><text:span text:style-name="T905">–<text:s/></text:span>Seimo narys K. Vilkauskas.<text:s/></text:p>
      <text:p text:style-name="P906"/>
      <text:p text:style-name="P907">Klausė Seimo nariai: L. Nagienė,<text:s/>A. Skardžius.</text:p>
      <text:p text:style-name="P908"/>
      <text:p text:style-name="P909">Posėdžio pirmininkas pranešė, kad balsavimas<text:s/>dėl projektų<text:s/>vyks<text:s/>nuo 18.15 val.</text:p>
      <text:p text:style-name="P910"/>
      <text:p text:style-name="P911"/>
      <text:soft-page-break/>
      <text:p text:style-name="P912">17.49 val. </text:p>
      <text:p text:style-name="P913"><text:span text:style-name="T914">SVARSTYTA</text:span><text:span text:style-name="T915">:</text:span> </text:p>
      <text:p text:style-name="P916">1. Vietos savivaldos įstatymo 6 straipsnio pakeitimo ir Įstatymo papildymo 6<text:span text:style-name="T917">1</text:span><text:s/>ir 6<text:span text:style-name="T918">2</text:span><text:s/>straipsniais įstatymo projektas Nr. XIVP-237(2).<text:s/></text:p>
      <text:p text:style-name="P919">2. Administracinių nusižengimų kodekso papildymo 132<text:span text:style-name="T920">1</text:span><text:s/>straipsniu įstatymo projektas Nr. XIVP-238(2)<text:s/><text:span text:style-name="T921">(</text:span><text:span text:style-name="T922">teikėja</text:span><text:span text:style-name="T923">i</text:span><text:span text:style-name="T924"><text:s/>–</text:span><text:span text:style-name="T925"><text:s/>G. Paluckas / 5<text:s/></text:span><text:span text:style-name="T926">Seimo nariai</text:span><text:span text:style-name="T927">)<text:s/></text:span><text:span text:style-name="T928">(pateikimas)</text:span><text:span text:style-name="T929">.</text:span><text:s/></text:p>
      <text:p text:style-name="P930"><text:span text:style-name="T931">Pranešėjas<text:s/></text:span><text:span text:style-name="T932">–<text:s/></text:span><text:span text:style-name="T933">Seimo narys<text:s/></text:span><text:span text:style-name="T934">G. Paluckas</text:span>.<text:s/></text:p>
      <text:p text:style-name="P935"/>
      <text:p text:style-name="P936">Klausė Seimo nariai:<text:s/><text:span text:style-name="T937">R. Šarknickas</text:span>,<text:s/><text:span text:style-name="T938">M. Majauskas</text:span>.<text:s/></text:p>
      <text:p text:style-name="P939"/>
      <text:p text:style-name="P940">Balsavimas dėl šių<text:s/>projektų<text:s/>– numatytu laiku.<text:s/></text:p>
      <text:p text:style-name="P941"/>
      <text:p text:style-name="P942"/>
      <text:p text:style-name="P943">17.54 val. </text:p>
      <text:p text:style-name="P944"><text:span text:style-name="T945">SVARSTYTA.</text:span> Teisėkūros pagrindų įstatymo Nr. XI-2220 18 straipsnio pakeitimo įstatymo projektas Nr. XIVP-1211<text:s/><text:span text:style-name="T946">(</text:span><text:span text:style-name="T947">teikėjas –</text:span><text:span text:style-name="T948"><text:s/></text:span><text:span text:style-name="T949">S. Šedbaras</text:span><text:span text:style-name="T950">)<text:s/></text:span><text:span text:style-name="T951">(pateikimas)</text:span><text:span text:style-name="T952">.</text:span><text:s/></text:p>
      <text:p text:style-name="P953"><text:span text:style-name="T954">Pranešėjas<text:s/></text:span><text:span text:style-name="T955">–<text:s/></text:span>Seimo narys S. Šedbaras.<text:s/></text:p>
      <text:p text:style-name="P956"/>
      <text:p text:style-name="P957">Balsavimas dėl šio<text:s/>projekto<text:s/>– numatytu laiku.<text:s/></text:p>
      <text:p text:style-name="P958"/>
      <text:p text:style-name="P959"/>
      <text:p text:style-name="P960">17.57 val. </text:p>
      <text:p text:style-name="P961"><text:span text:style-name="T962">SVARSTYTA.</text:span> Išmokų vaikams įstatymo Nr. I-621 5 straipsnio pakeitimo įstatymo projektas Nr. XIVP-440(2)<text:s/><text:span text:style-name="T963">(</text:span><text:span text:style-name="T964">teikėja</text:span><text:span text:style-name="T965">i</text:span><text:span text:style-name="T966"><text:s/>–</text:span><text:span text:style-name="T967"><text:s/>G. Paluckas / 9<text:s/></text:span><text:span text:style-name="T968">Seimo nariai</text:span><text:span text:style-name="T969">)<text:s/></text:span><text:span text:style-name="T970">(pateikimas)</text:span><text:span text:style-name="T971">.</text:span><text:s/></text:p>
      <text:p text:style-name="P972"><text:span text:style-name="T973">Pranešėjas<text:s/></text:span><text:span text:style-name="T974">–<text:s/></text:span>Seimo narys G. Paluckas.<text:s/></text:p>
      <text:p text:style-name="P975"/>
      <text:p text:style-name="P976">Klausė Seimo nariai:<text:s/><text:span text:style-name="T977">M. Majauskas</text:span>,<text:s/>L. Nagienė.<text:s/></text:p>
      <text:p text:style-name="P978"/>
      <text:p text:style-name="P979">Dėl balsavimo motyvų kalbėjo Seimo nariai:<text:s/><text:span text:style-name="T980">R. Tamašunienė</text:span>,<text:s/><text:span text:style-name="T981">M. Majauskas</text:span>.<text:s/></text:p>
      <text:p text:style-name="P982"/>
      <text:p text:style-name="P983"><text:span text:style-name="T984">Balsavimas dėl ši</text:span><text:span text:style-name="T985">o</text:span><text:span text:style-name="T986"><text:s/>projekt</text:span><text:span text:style-name="T987">o</text:span><text:span text:style-name="T988"><text:s/>– numatytu laiku.</text:span><text:s/></text:p>
      <text:p text:style-name="P989"/>
      <text:p text:style-name="P990"/>
      <text:p text:style-name="P991">18.04<text:s/>val. </text:p>
      <text:p text:style-name="P992"><text:span text:style-name="T993">SVARSTYTA.</text:span> Pensijų kaupimo įstatymo Nr. IX-1691 4, 5 ir 6 straipsnių pakeitimo įstatymo projektas Nr. XIVP-178(2)<text:s/><text:span text:style-name="T994">(</text:span><text:span text:style-name="T995">teikėja</text:span><text:span text:style-name="T996">i</text:span><text:span text:style-name="T997"><text:s/>–</text:span><text:span text:style-name="T998"><text:s/>G. Paluckas / 10<text:s/></text:span><text:span text:style-name="T999">Seimo nari</text:span><text:span text:style-name="T1000">ų</text:span><text:span text:style-name="T1001">)<text:s/></text:span><text:span text:style-name="T1002">(pateikimas)</text:span><text:span text:style-name="T1003">.</text:span><text:s/></text:p>
      <text:p text:style-name="P1004"><text:span text:style-name="T1005">Pranešėjas<text:s/></text:span><text:span text:style-name="T1006">–<text:s/></text:span>Seimo narys G. Paluckas.<text:s/></text:p>
      <text:p text:style-name="P1007"/>
      <text:p text:style-name="P1008">Klausė Seimo nariai:<text:s/>L. Nagienė,<text:s/><text:span text:style-name="T1009">M. Majauskas</text:span>.<text:s/></text:p>
      <text:p text:style-name="P1010"/>
      <text:p text:style-name="P1011">Dėl balsavimo motyvų kalbėjo Seimo narys<text:s/>S. Jovaiša.<text:s/></text:p>
      <text:p text:style-name="P1012"/>
      <text:p text:style-name="P1013">Balsavimas dėl šio<text:s/>projekto<text:s/>– numatytu laiku.<text:s/></text:p>
      <text:p text:style-name="P1014"/>
      <text:p text:style-name="P1015"/>
      <text:p text:style-name="P1016"><text:span text:style-name="T1017">1</text:span><text:span text:style-name="T1018">8</text:span><text:span text:style-name="T1019">.</text:span><text:span text:style-name="T1020">12</text:span><text:span text:style-name="T1021"><text:s/>val.</text:span> </text:p>
      <text:p text:style-name="P1022"><text:span text:style-name="T1023">SVARSTYTA.</text:span> Seimo nutarimo „Dėl Lietuvos Respublikos Seimo Peticijų komisijos išvados dėl Antano Algimanto Miškinio peticijos“ projektas Nr. XIVP-1179<text:s/><text:span text:style-name="T1024">(teikėjai – E. Pupinis</text:span><text:span text:style-name="T1025"> /<text:s/></text:span><text:span text:style-name="T1026">Peticijų komisija)</text:span><text:span text:style-name="T1027"><text:s/></text:span><text:span text:style-name="T1028">(pateikimas,<text:s/></text:span><text:span text:style-name="T1029">svarstymas</text:span><text:span text:style-name="T1030"><text:s/>ir priėmimas)</text:span>.</text:p>
      <text:p text:style-name="P1031">Pranešėjas – Peticijų komisijos pirmininkas E. Pupinis.<text:s/></text:p>
      <text:p text:style-name="P1032"/>
      <text:p text:style-name="P1033">1 straipsnis priimtas bendru sutarimu.<text:s/></text:p>
      <text:p text:style-name="P1034"/>
      <text:p text:style-name="P1035">Balsavimas dėl šio<text:s/>projekto<text:s/>– numatytu laiku.<text:s/></text:p>
      <text:p text:style-name="P1036"/>
      <text:p text:style-name="P1037"/>
      <text:p text:style-name="P1038">18.14<text:s/>val. </text:p>
      <text:p text:style-name="P1039"><text:span text:style-name="T1040">SVARSTYTA</text:span><text:span text:style-name="T1041">. </text:span><text:span text:style-name="T1042">Seimo savaitės (202</text:span><text:span text:style-name="T1043">1-12</text:span><text:span text:style-name="T1044">-</text:span><text:span text:style-name="T1045">13</text:span><text:span text:style-name="T1046">–202</text:span><text:span text:style-name="T1047">1</text:span><text:span text:style-name="T1048">-1</text:span><text:span text:style-name="T1049">2</text:span><text:span text:style-name="T1050">-</text:span><text:span text:style-name="T1051">17</text:span><text:span text:style-name="T1052">) posėdžių darbotvarkė.</text:span></text:p>
      <text:p text:style-name="P1053">Pranešėjas –<text:s/>Seimo Pirmininko pirmasis pavaduotojas J. Razma.<text:s/></text:p>
      <text:p text:style-name="P1054"/>
      <text:p text:style-name="P1055">Klausė Seimo narys<text:s/>A. Skardžius.<text:s/></text:p>
      <text:p text:style-name="P1056"/>
      <text:p text:style-name="P1057"><text:span text:style-name="T1058">NUTARTA.</text:span><text:span text:style-name="T1059"> </text:span><text:span text:style-name="T1060">Patvirtinti<text:s/></text:span><text:span text:style-name="T1061">Seimo savaitės (202</text:span><text:span text:style-name="T1062">1-12</text:span><text:span text:style-name="T1063">-</text:span><text:span text:style-name="T1064">13</text:span><text:span text:style-name="T1065">–202</text:span><text:span text:style-name="T1066">1</text:span><text:span text:style-name="T1067">-1</text:span><text:span text:style-name="T1068">2</text:span><text:span text:style-name="T1069">-</text:span><text:span text:style-name="T1070">17</text:span><text:span text:style-name="T1071">) posėdžių darbotvarkę.<text:s/></text:span><text:span text:style-name="T1072">Pritarta bendru sutarimu.</text:span></text:p>
      <text:p text:style-name="P1073"/>
      <text:p text:style-name="P1074"/>
      <text:p text:style-name="P1075">18.17<text:s/>val. </text:p>
      <text:p text:style-name="P1076"><text:span text:style-name="T1077">SVARSTYTA.</text:span> Skolų išieškojimo įmonių įstatymo projektas Nr. XIIIP-1741(3)<text:s/><text:span text:style-name="T1078">(teikėjai </text:span><text:span text:style-name="T1079">– A. Palionis, R. Šalaševičiūtė)</text:span><text:s/><text:span text:style-name="T1080">(svarstymas)</text:span><text:span text:style-name="T1081">.<text:s/></text:span></text:p>
      <text:p text:style-name="P1082"/>
      <text:p text:style-name="P1083">Pagrindinio –<text:s/>Biudžeto ir finansų komiteto<text:s/>išvadą<text:s/>pateikė šio komiteto<text:s/>pirmininkas<text:s/>M. Majauskas.<text:s/></text:p>
      <text:p text:style-name="P1084"/>
      <text:p text:style-name="P1085">Diskusijoje kalbėjo<text:s/><text:span text:style-name="T1086">Seimo nariai</text:span>:<text:s/><text:span text:style-name="T1087">R. Šalaševičiūtė</text:span>,<text:s/>A. Vinkus.<text:s/></text:p>
      <text:p text:style-name="P1088"/>
      <text:soft-page-break/>
      <text:p text:style-name="P1089">Dėl posėdžio vedimo tvarkos kalbėjo<text:s/>Seimo narys<text:s/>M. Majauskas<text:s/>(vadovaudamasis<text:s/>Seimo statuto 151 straipsnio<text:s/>3 dalies<text:s/>7 punktu<text:s/>siūlė balsuoti, ar pritarti<text:s/>pagrindinio komiteto patvirtintam<text:s/>įstatymo<text:s/>projektui),<text:s/>M. Majauskas<text:s/>(prašė patikslinti<text:s/>formuluotę, dėl ko bus balsuojama).<text:s/></text:p>
      <text:p text:style-name="P1090"/>
      <text:p text:style-name="P1091"><text:span text:style-name="T1092">Balsuota</text:span><text:span text:style-name="T1093">, ar</text:span><text:span text:style-name="T1094"><text:s/></text:span><text:span text:style-name="T1095">pritar</text:span><text:span text:style-name="T1096">t</text:span><text:span text:style-name="T1097">i<text:s/></text:span><text:span text:style-name="T1098">visos apimties<text:s/></text:span><text:span text:style-name="T1099">Biudžeto ir finansų komiteto išvadai dėl šio projekto</text:span><text:span text:style-name="T1100">: už –<text:s/></text:span><text:span text:style-name="T1101">34</text:span><text:span text:style-name="T1102">, prieš –<text:s/></text:span><text:span text:style-name="T1103">52</text:span><text:span text:style-name="T1104">, susilaikė<text:s/></text:span><text:span text:style-name="T1105">9</text:span><text:span text:style-name="T1106">.<text:s/></text:span><text:span text:style-name="T1107">Nepritarta.</text:span><text:span text:style-name="T1108"><text:s/></text:span><text:span text:style-name="T1109">(Užsiregistravo<text:s/></text:span><text:span text:style-name="T1110">95</text:span><text:span text:style-name="T1111"><text:s/>Seimo nariai (1</text:span><text:span text:style-name="T1112">8</text:span><text:span text:style-name="T1113">.</text:span><text:span text:style-name="T1114">28</text:span><text:span text:style-name="T1115"><text:s/>val.)</text:span><text:span text:style-name="T1116"><text:s/></text:span></text:p>
      <text:p text:style-name="P1117"/>
      <text:p text:style-name="P1118">Dėl posėdžio vedimo tvarkos kalbėjo<text:s/>ir replikavo<text:s/>Seimo nariai:<text:s/>A. Palionis (siūlė paskirti kitą – Teisės ir teisėtvarkos komitetą),<text:s/>M. Majauskas<text:s/>(siūlė<text:s/>paskirti Biudžeto ir finansų komitetą),<text:s/>R. Šalaševičiūtė.</text:p>
      <text:p text:style-name="P1119"/>
      <text:p text:style-name="P1120">Alternatyvus balsavimas dėl pagrindinio komiteto: už Biudžeto ir finansų komitetą balsavo 61, už Teisės ir teisėtvarkos komitetą – 36.<text:s/><text:span text:style-name="T1121">Pritarta pirmam pasiūlymui.</text:span><text:s/><text:span text:style-name="T1122">(Užsiregistravo 97 Seimo nariai (18.32 val.)</text:span></text:p>
      <text:p text:style-name="P1123"/>
      <text:p text:style-name="P1124"><text:span text:style-name="T1125">NUTARTA</text:span><text:span text:style-name="T1126">.</text:span> <text:span text:style-name="T1127">Paskirti pagrindiniu komitetu Biudžeto ir finansų komitetą šiam projektui tobulinti.</text:span></text:p>
      <text:p text:style-name="P1128"/>
      <text:p text:style-name="P1129"/>
      <text:p text:style-name="P1130">18.32<text:s/>val. </text:p>
      <text:p text:style-name="P1131"><text:span text:style-name="T1132">SVARSTYTA.</text:span> Pridėtinės vertės mokesčio įstatymo Nr. IX-751 19 straipsnio pakeitimo įstatymo projektas Nr. XIVP-818<text:s/><text:span text:style-name="T1133">(</text:span><text:span text:style-name="T1134">teikėja</text:span><text:span text:style-name="T1135">i</text:span><text:span text:style-name="T1136"><text:s/>–</text:span><text:span text:style-name="T1137"><text:s/>J. Sabatauskas /<text:s/></text:span><text:span text:style-name="T1138">7 Seimo nariai</text:span><text:span text:style-name="T1139">)<text:s/></text:span><text:span text:style-name="T1140">(pateikim</text:span><text:span text:style-name="T1141">o tęsinys</text:span><text:span text:style-name="T1142">)</text:span><text:span text:style-name="T1143">.</text:span><text:s/></text:p>
      <text:p text:style-name="P1144"/>
      <text:p text:style-name="P1145">Balsuota, ar pritarti šiam projektui po pateikimo: už – 41, prieš – 36, susilaikė 22.<text:s/><text:span text:style-name="T1146">Nepritarta.</text:span><text:s/><text:span text:style-name="T1147">(Užsiregistravo<text:s/></text:span><text:span text:style-name="T1148">99</text:span><text:span text:style-name="T1149"><text:s/>Seimo nariai (1</text:span><text:span text:style-name="T1150">8</text:span><text:span text:style-name="T1151">.</text:span><text:span text:style-name="T1152">33</text:span><text:span text:style-name="T1153"><text:s/>val.)</text:span><text:s/></text:p>
      <text:p text:style-name="Normal"/>
      <text:p text:style-name="P1154">Alternatyvus balsavimas: už pasiūlymą grąžinti šį projektą iniciatoriams tobulinti balsavo 47, už pasiūlymą jį atmesti – 48.<text:s/><text:span text:style-name="T1155">Pritarta antram pasiūlymui.</text:span><text:s/><text:span text:style-name="T1156">(Užsiregistravo<text:s/></text:span><text:span text:style-name="T1157">98</text:span><text:span text:style-name="T1158"><text:s/>Seimo nariai (1</text:span><text:span text:style-name="T1159">8</text:span><text:span text:style-name="T1160">.</text:span><text:span text:style-name="T1161">34</text:span><text:span text:style-name="T1162"><text:s/>val.)</text:span><text:s/></text:p>
      <text:p text:style-name="Normal"/>
      <text:p text:style-name="P1163"><text:span text:style-name="T1164">NUTARTA.</text:span> Atmesti projektą Nr. XIVP-818.<text:s/></text:p>
      <text:p text:style-name="P1165"/>
      <text:p text:style-name="P1166"/>
      <text:p text:style-name="P1167">18.34 val. </text:p>
      <text:p text:style-name="P1168"><text:span text:style-name="T1169">SVARSTYTA.</text:span> Pridėtinės vertės mokesčio įstatymo Nr. IX-751 19 straipsnio pakeitimo įstatymo projektas Nr. XIVP-1109<text:s/><text:span text:style-name="T1170">(</text:span><text:span text:style-name="T1171">teikėja</text:span><text:span text:style-name="T1172">i</text:span><text:span text:style-name="T1173"><text:s/>–</text:span><text:span text:style-name="T1174"><text:s/>J. Sabatauskas / 14 Seimo narių</text:span><text:span text:style-name="T1175">)<text:s/></text:span><text:span text:style-name="T1176">(pateikim</text:span><text:span text:style-name="T1177">o tęsinys</text:span><text:span text:style-name="T1178">)</text:span><text:span text:style-name="T1179">.</text:span><text:s/></text:p>
      <text:p text:style-name="P1180"/>
      <text:p text:style-name="P1181">Balsuota, ar pritarti šiam projektui po pateikimo: už – 42, prieš – 37, susilaikė 19.<text:s/><text:span text:style-name="T1182">Nepritarta.</text:span><text:s/><text:span text:style-name="T1183">(Užsiregistravo<text:s/></text:span><text:span text:style-name="T1184">98</text:span><text:span text:style-name="T1185"><text:s/>Seimo nariai (1</text:span><text:span text:style-name="T1186">8</text:span><text:span text:style-name="T1187">.</text:span><text:span text:style-name="T1188">34</text:span><text:span text:style-name="T1189"><text:s/>val.)</text:span><text:s/></text:p>
      <text:p text:style-name="Normal"/>
      <text:p text:style-name="P1190">Alternatyvus balsavimas: už pasiūlymą grąžinti šį projektą iniciatoriams tobulinti balsavo 47, už pasiūlymą jį atmesti – 45.<text:s/><text:span text:style-name="T1191">Pritarta pirmam pasiūlymui.</text:span><text:s/><text:span text:style-name="T1192">(Užsiregistravo<text:s/></text:span><text:span text:style-name="T1193">93</text:span><text:span text:style-name="T1194"><text:s/>Seimo nariai (1</text:span><text:span text:style-name="T1195">8</text:span><text:span text:style-name="T1196">.</text:span><text:span text:style-name="T1197">35</text:span><text:span text:style-name="T1198"><text:s/>val.)</text:span><text:s/></text:p>
      <text:p text:style-name="Normal"/>
      <text:p text:style-name="P1199"><text:span text:style-name="T1200">NUTARTA.</text:span><text:span text:style-name="T1201"> </text:span>Grąžinti projektą Nr. XIVP-1109 iniciatoriams tobulinti.<text:s/></text:p>
      <text:p text:style-name="P1202"/>
      <text:p text:style-name="P1203"/>
      <text:p text:style-name="P1204">18.36<text:s/>val. </text:p>
      <text:p text:style-name="P1205"><text:span text:style-name="T1206">SVARSTYTA.</text:span> Prekių ženklų įstatymo Nr. VIII-1981 7 ir 24 straipsnių pakeitimo įstatymo projektas Nr. XIVP-1110<text:s/><text:span text:style-name="T1207">(</text:span><text:span text:style-name="T1208">teikėjas –</text:span><text:span text:style-name="T1209"><text:s/></text:span><text:span text:style-name="T1210">R. Žemaitaitis</text:span><text:span text:style-name="T1211">)<text:s/></text:span><text:span text:style-name="T1212">(pateikim</text:span><text:span text:style-name="T1213">o tęsinys</text:span><text:span text:style-name="T1214">)</text:span><text:span text:style-name="T1215">.</text:span><text:s/></text:p>
      <text:p text:style-name="P1216"/>
      <text:p text:style-name="P1217">Kalbėjo Seimo narys A. Vyšniauskas (siūlė paskirti Kaimo reikalų komitetą papildomu komitetu šiam projektui svarstyti).<text:s/></text:p>
      <text:p text:style-name="P1218"/>
      <text:p text:style-name="P1219"><text:span text:style-name="T1220">NUTARTA:</text:span><text:span text:style-name="T1221"> </text:span></text:p>
      <text:p text:style-name="P1222"><text:span text:style-name="T1223">1. </text:span><text:span text:style-name="T1224">Pritarti šiam projektui po pateikimo ir pradėti jo svarstymo procedūrą.<text:s/></text:span><text:span text:style-name="T1225">Balsavimo rezultatai: už –<text:s/></text:span><text:span text:style-name="T1226">50</text:span><text:span text:style-name="T1227">, prieš –<text:s/></text:span><text:span text:style-name="T1228">10</text:span><text:span text:style-name="T1229">, susilaikė<text:s/></text:span><text:span text:style-name="T1230">37</text:span><text:span text:style-name="T1231">. (Užsiregistravo<text:s/></text:span><text:span text:style-name="T1232">99</text:span><text:span text:style-name="T1233"><text:s/>Seimo nariai (1</text:span><text:span text:style-name="T1234">8</text:span><text:span text:style-name="T1235">.</text:span><text:span text:style-name="T1236">36</text:span><text:span text:style-name="T1237"><text:s/>val.)</text:span></text:p>
      <text:p text:style-name="P1238"><text:span text:style-name="T1239">2. </text:span><text:span text:style-name="T1240">Paskirti<text:s/></text:span><text:span text:style-name="T1241">Teisės ir teisėtvarkos komitetą</text:span><text:span text:style-name="T1242"><text:s/>pagrindiniu komitetu šiam projektui svarstyti.<text:s/></text:span><text:span text:style-name="T1243">Pritarta bendru sutarimu.</text:span><text:span text:style-name="T1244"><text:s/></text:span></text:p>
      <text:p text:style-name="P1245"><text:span text:style-name="T1246">3. </text:span><text:span text:style-name="T1247">Paskirti<text:s/></text:span><text:span text:style-name="T1248">Kaimo reikalų komitetą</text:span><text:span text:style-name="T1249"><text:s/>papildomu komitetu šiam projektui svarstyti.<text:s/></text:span><text:span text:style-name="T1250">Pritarta bendru sutarimu.</text:span></text:p>
      <text:p text:style-name="P1251">4. Paskirti šio<text:s/>projekto<text:s/>svarstymą Seimo posėdyje IV<text:s/>(pavasario) sesijoje.<text:s/><text:span text:style-name="T1252">Pritarta bendru sutarimu.</text:span></text:p>
      <text:p text:style-name="P1253"/>
      <text:p text:style-name="P1254"/>
      <text:p text:style-name="P1255">18.37<text:s/>val. </text:p>
      <text:p text:style-name="P1256"><text:span text:style-name="T1257">SVARSTYTA.</text:span> Seimo nutarimo „Dėl 2023 metų paskelbimo Aukštaitijos metais“ projektas Nr. XIVP-688<text:s/><text:span text:style-name="T1258">(</text:span><text:span text:style-name="T1259">teikėja</text:span><text:span text:style-name="T1260">i</text:span><text:span text:style-name="T1261"><text:s/>–</text:span><text:span text:style-name="T1262"><text:s/>V. Kanopa / 7<text:s/></text:span><text:span text:style-name="T1263">Seimo nariai</text:span><text:span text:style-name="T1264">)<text:s/></text:span><text:span text:style-name="T1265">(pateikim</text:span><text:span text:style-name="T1266">o tęsinys</text:span><text:span text:style-name="T1267">)</text:span><text:span text:style-name="T1268">.</text:span><text:s/></text:p>
      <text:p text:style-name="P1269"/>
      <text:p text:style-name="P1270">Kalbėjo Seimo narys V. Rakutis (siūlė pavesti<text:s/><text:span text:style-name="T1271">Laisvės kovų ir valstybės istorinės atminties komisija</text:span>i apsvarstyti šį projektą).<text:s/></text:p>
      <text:p text:style-name="P1272"/>
      <text:p text:style-name="P1273"><text:span text:style-name="T1274">NUTARTA:</text:span><text:span text:style-name="T1275"> </text:span></text:p>
      <text:p text:style-name="P1276"><text:span text:style-name="T1277">1. </text:span><text:span text:style-name="T1278">Pritarti šiam projektui po pateikimo ir pradėti jo svarstymo procedūrą.<text:s/></text:span><text:span text:style-name="T1279">Balsavimo rezultatai: už –<text:s/></text:span><text:span text:style-name="T1280">62</text:span><text:span text:style-name="T1281">, prieš –<text:s/></text:span><text:span text:style-name="T1282">2</text:span><text:span text:style-name="T1283">, susilaikė<text:s/></text:span><text:span text:style-name="T1284">24</text:span><text:span text:style-name="T1285">. (Užsiregistravo<text:s/></text:span><text:span text:style-name="T1286">90</text:span><text:span text:style-name="T1287"><text:s/>Seimo nari</text:span><text:span text:style-name="T1288">ų</text:span><text:span text:style-name="T1289"><text:s/>(1</text:span><text:span text:style-name="T1290">8</text:span><text:span text:style-name="T1291">.</text:span><text:span text:style-name="T1292">38</text:span><text:span text:style-name="T1293"><text:s/>val.)</text:span></text:p>
      <text:soft-page-break/>
      <text:p text:style-name="P1294"><text:span text:style-name="T1295">2. </text:span><text:span text:style-name="T1296">Paskirti<text:s/></text:span><text:span text:style-name="T1297">Švietimo ir mokslo komitetą</text:span><text:span text:style-name="T1298"><text:s/>pagrindiniu komitetu šiam projektui svarstyti.<text:s/></text:span><text:span text:style-name="T1299">Pritarta bendru sutarimu.</text:span><text:span text:style-name="T1300"><text:s/></text:span></text:p>
      <text:p text:style-name="P1301"><text:span text:style-name="T1302">3. </text:span><text:span text:style-name="T1303">Pavesti<text:s/></text:span><text:span text:style-name="T1304">Laisvės kovų ir valstybės istorinės atminties komisija</text:span>i apsvarstyti šį projektą<text:span text:style-name="T1305">.<text:s/></text:span><text:span text:style-name="T1306">Pritarta bendru sutarimu.</text:span></text:p>
      <text:p text:style-name="P1307">4. Paskirti šio<text:s/>projekto<text:s/>svarstymą Seimo posėdyje IV<text:s/>(pavasario) sesijoje.<text:s/><text:span text:style-name="T1308">Pritarta bendru sutarimu.</text:span></text:p>
      <text:p text:style-name="P1309"/>
      <text:p text:style-name="P1310"/>
      <text:p text:style-name="P1311">18.38<text:s/>val. </text:p>
      <text:p text:style-name="P1312"><text:span text:style-name="T1313">SVARSTYTA.</text:span> Pelno mokesčio įstatymo Nr. IX-675 46<text:span text:style-name="T1314">1</text:span><text:s/>straipsnio pakeitimo įstatymo projektas Nr. XIVP-1125<text:s/><text:span text:style-name="T1315">(</text:span><text:span text:style-name="T1316">teikėjai</text:span><text:span text:style-name="T1317"><text:s/>–</text:span><text:span text:style-name="T1318"><text:s/>A. Palionis / 4<text:s/></text:span><text:span text:style-name="T1319">Seimo nariai</text:span><text:span text:style-name="T1320">)<text:s/></text:span><text:span text:style-name="T1321">(pateikim</text:span><text:span text:style-name="T1322">o tęsinys</text:span><text:span text:style-name="T1323">)</text:span><text:span text:style-name="T1324">.</text:span><text:s/></text:p>
      <text:p text:style-name="P1325"/>
      <text:p text:style-name="P1326">Balsuota, ar pritarti šiam projektui po pateikimo: už – 43, prieš – 26, susilaikė 29.<text:s/><text:span text:style-name="T1327">Nepritarta.</text:span><text:s/><text:span text:style-name="T1328">(Užsiregistravo<text:s/></text:span><text:span text:style-name="T1329">99</text:span><text:span text:style-name="T1330"><text:s/>Seimo nariai (1</text:span><text:span text:style-name="T1331">8</text:span><text:span text:style-name="T1332">.</text:span><text:span text:style-name="T1333">39</text:span><text:span text:style-name="T1334"><text:s/>val.)</text:span><text:s/></text:p>
      <text:p text:style-name="P1335"/>
      <text:p text:style-name="P1336">Alternatyvus balsavimas: už pasiūlymą grąžinti šį projektą iniciatoriams tobulinti balsavo 57, už pasiūlymą jį atmesti – 41.<text:s/><text:span text:style-name="T1337">Pritarta pirmam pasiūlymui.</text:span><text:s/><text:span text:style-name="T1338">(Užsiregistravo<text:s/></text:span><text:span text:style-name="T1339">98</text:span><text:span text:style-name="T1340"><text:s/>Seimo nariai (1</text:span><text:span text:style-name="T1341">8</text:span><text:span text:style-name="T1342">.</text:span><text:span text:style-name="T1343">40</text:span><text:span text:style-name="T1344"><text:s/>val.)</text:span><text:s/></text:p>
      <text:p text:style-name="P1345"/>
      <text:p text:style-name="P1346"><text:span text:style-name="T1347">NUTARTA.</text:span> Grąžinti projektą Nr. XIVP-1125<text:s/>iniciatoriams tobulinti.<text:s/></text:p>
      <text:p text:style-name="P1348"/>
      <text:p text:style-name="P1349"/>
      <text:p text:style-name="P1350"/>
      <text:p text:style-name="P1351">18.40<text:s/>val. </text:p>
      <text:soft-page-break/>
      <text:p text:style-name="P1352"><text:span text:style-name="T1353">SVARSTYTA.</text:span> Vartotojų teisių apsaugos įstatymo Nr. I-657 22 straipsnio pakeitimo įstatymo projektas Nr. XIVP-863<text:s/><text:span text:style-name="T1354">(</text:span><text:span text:style-name="T1355">teikėja –</text:span><text:span text:style-name="T1356"><text:s/>R. Budbergytė</text:span><text:span text:style-name="T1357">)<text:s/></text:span><text:span text:style-name="T1358">(pateikim</text:span><text:span text:style-name="T1359">o tęsinys</text:span><text:span text:style-name="T1360">)</text:span><text:span text:style-name="T1361">.</text:span><text:s/></text:p>
      <text:p text:style-name="P1362"/>
      <text:p text:style-name="P1363"><text:span text:style-name="T1364">NUTARTA:</text:span><text:span text:style-name="T1365"> </text:span></text:p>
      <text:p text:style-name="P1366"><text:span text:style-name="T1367">1. </text:span><text:span text:style-name="T1368">Pritarti šiam projektui po pateikimo ir pradėti jo svarstymo procedūrą.<text:s/></text:span><text:span text:style-name="T1369">Balsavimo rezultatai: už –<text:s/></text:span><text:span text:style-name="T1370">79</text:span><text:span text:style-name="T1371">, prieš –<text:s/></text:span><text:span text:style-name="T1372">1</text:span><text:span text:style-name="T1373">, susilaikė<text:s/></text:span><text:span text:style-name="T1374">17</text:span><text:span text:style-name="T1375">. (Užsiregistravo<text:s/></text:span><text:span text:style-name="T1376">98</text:span><text:span text:style-name="T1377"><text:s/>Seimo nariai (1</text:span><text:span text:style-name="T1378">8</text:span><text:span text:style-name="T1379">.</text:span><text:span text:style-name="T1380">41</text:span><text:span text:style-name="T1381"><text:s/>val.)</text:span></text:p>
      <text:p text:style-name="P1382"><text:span text:style-name="T1383">2. </text:span><text:span text:style-name="T1384">Paskirti<text:s/></text:span><text:span text:style-name="T1385">Teisės ir teisėtvarkos komitetą</text:span><text:span text:style-name="T1386"><text:s/>pagrindiniu komitetu šiam projektui svarstyti.<text:s/></text:span><text:span text:style-name="T1387">Pritarta bendru sutarimu.</text:span><text:span text:style-name="T1388"><text:s/></text:span></text:p>
      <text:p text:style-name="P1389">3. Paskirti šio<text:s/>projekto<text:s/>svarstymą Seimo posėdyje IV<text:s/>(pavasario) sesijoje.<text:s/><text:span text:style-name="T1390">Pritarta bendru sutarimu.</text:span></text:p>
      <text:p text:style-name="P1391"/>
      <text:p text:style-name="P1392"/>
      <text:p text:style-name="P1393">18.42<text:s/>val. </text:p>
      <text:p text:style-name="P1394"><text:span text:style-name="T1395">SVARSTYTA.</text:span> Žemės mokesčio įstatymo Nr. I-2675 2 ir 6 straipsnių pakeitimo įstatymo projektas Nr. XIVP-1163<text:s/><text:span text:style-name="T1396">(</text:span><text:span text:style-name="T1397">teikėja</text:span><text:span text:style-name="T1398">i</text:span><text:span text:style-name="T1399"><text:s/>–</text:span><text:span text:style-name="T1400"><text:s/>A. Palionis, V. Kanopa</text:span><text:span text:style-name="T1401">)<text:s/></text:span><text:span text:style-name="T1402">(pateikim</text:span><text:span text:style-name="T1403">o tęsinys</text:span><text:span text:style-name="T1404">)</text:span><text:span text:style-name="T1405">.</text:span><text:s/></text:p>
      <text:p text:style-name="P1406"/>
      <text:p text:style-name="P1407">Kalbėjo<text:s/><text:span text:style-name="T1408">Biudžeto ir finansų komiteto</text:span><text:s/>pirmininkas<text:s/><text:span text:style-name="T1409">M. Majauskas</text:span><text:s/>(siūlė prašyti Vyriausybės išvados dėl šio projekto).<text:s/></text:p>
      <text:p text:style-name="P1410"/>
      <text:p text:style-name="P1411"><text:span text:style-name="T1412">NUTARTA:</text:span><text:span text:style-name="T1413"> </text:span></text:p>
      <text:p text:style-name="P1414"><text:span text:style-name="T1415">1. </text:span><text:span text:style-name="T1416">Pritarti šiam projektui po pateikimo ir pradėti jo svarstymo procedūrą.<text:s/></text:span><text:span text:style-name="T1417">Balsavimo rezultatai: už –<text:s/></text:span><text:span text:style-name="T1418">46</text:span><text:span text:style-name="T1419">, prieš –<text:s/></text:span><text:span text:style-name="T1420">16</text:span><text:span text:style-name="T1421">, susilaikė<text:s/></text:span><text:span text:style-name="T1422">29</text:span><text:span text:style-name="T1423">. (Užsiregistravo<text:s/></text:span><text:span text:style-name="T1424">95</text:span><text:span text:style-name="T1425"><text:s/>Seimo nariai (1</text:span><text:span text:style-name="T1426">8</text:span><text:span text:style-name="T1427">.</text:span><text:span text:style-name="T1428">42</text:span><text:span text:style-name="T1429"><text:s/>val.)</text:span></text:p>
      <text:p text:style-name="P1430"><text:span text:style-name="T1431">2. </text:span><text:span text:style-name="T1432">Paskirti<text:s/></text:span><text:span text:style-name="T1433">Biudžeto ir finansų komitetą</text:span><text:span text:style-name="T1434"><text:s/>pagrindiniu komitetu šiam projektui svarstyti.<text:s/></text:span><text:span text:style-name="T1435">Pritarta bendru sutarimu.</text:span><text:span text:style-name="T1436"><text:s/></text:span></text:p>
      <text:soft-page-break/>
      <text:p text:style-name="P1437"><text:span text:style-name="T1438">3. </text:span><text:span text:style-name="T1439">Paskirti<text:s/></text:span><text:span text:style-name="T1440">Kaimo reikalų komitetą</text:span><text:span text:style-name="T1441"><text:s/>papildomu komitetu šiam projektui svarstyti.<text:s/></text:span><text:span text:style-name="T1442">Pritarta bendru sutarimu.</text:span></text:p>
      <text:p text:style-name="P1443">4. Paskirti šio<text:s/>projekto<text:s/>svarstymą Seimo posėdyje IV<text:s/>(pavasario) sesijoje.<text:s/><text:span text:style-name="T1444">Pritarta bendru sutarimu.</text:span></text:p>
      <text:p text:style-name="P1445">5. <text:span text:style-name="T1446">Prašyti Vyriausybės išvados dėl šio projekto.<text:s/></text:span><text:span text:style-name="T1447">Pritarta bendru sutarimu.</text:span></text:p>
      <text:p text:style-name="P1448"/>
      <text:p text:style-name="P1449"/>
      <text:p text:style-name="P1450">18.43<text:s/>val. </text:p>
      <text:p text:style-name="P1451"><text:span text:style-name="T1452">SVARSTYTA.</text:span> Kūno kultūros įstatymo Nr. I-1151 pakeitimo įstatymo Nr. XIII-1540 2 straipsnio pakeitimo įstatymo projektas Nr. XIVP-908<text:s/><text:span text:style-name="T1453">(</text:span><text:span text:style-name="T1454">teikėjas –</text:span><text:span text:style-name="T1455"><text:s/>T. Bičiūnas</text:span><text:span text:style-name="T1456">)<text:s/></text:span><text:span text:style-name="T1457">(pateikim</text:span><text:span text:style-name="T1458">o tęsinys</text:span><text:span text:style-name="T1459">)</text:span><text:span text:style-name="T1460">.</text:span><text:s/></text:p>
      <text:p text:style-name="P1461"/>
      <text:p text:style-name="P1462">Balsuota, ar pritarti šiam projektui po pateikimo: už – 45, prieš – 4, susilaikė 46.<text:s/><text:span text:style-name="T1463">Nepritarta.</text:span><text:s/><text:span text:style-name="T1464">(Užsiregistravo<text:s/></text:span><text:span text:style-name="T1465">96<text:s/></text:span><text:span text:style-name="T1466">Seimo nariai (1</text:span><text:span text:style-name="T1467">8</text:span><text:span text:style-name="T1468">.</text:span><text:span text:style-name="T1469">43</text:span><text:span text:style-name="T1470"><text:s/>val.)</text:span><text:s/></text:p>
      <text:p text:style-name="Normal"/>
      <text:p text:style-name="P1471">Alternatyvus balsavimas: už pasiūlymą grąžinti šį projektą iniciatoriams tobulinti balsavo 63, už pasiūlymą jį atmesti – 31.<text:s/><text:span text:style-name="T1472">Pritarta<text:s/></text:span><text:span text:style-name="T1473">pirmam</text:span><text:span text:style-name="T1474"><text:s/>pasiūlymui.</text:span><text:s/><text:span text:style-name="T1475">(Užsiregistravo<text:s/></text:span><text:span text:style-name="T1476">95</text:span><text:span text:style-name="T1477"><text:s/>Seimo nariai (1</text:span><text:span text:style-name="T1478">8</text:span><text:span text:style-name="T1479">.</text:span><text:span text:style-name="T1480">44</text:span><text:span text:style-name="T1481"><text:s/>val.)</text:span><text:s/></text:p>
      <text:p text:style-name="Normal"/>
      <text:p text:style-name="P1482"><text:span text:style-name="T1483">NUTARTA.</text:span> Grąžinti projektą Nr. XIVP-908<text:s/>iniciatoriams tobulinti.<text:s/></text:p>
      <text:p text:style-name="P1484"/>
      <text:p text:style-name="P1485"/>
      <text:p text:style-name="P1486">18.45<text:s/>val. </text:p>
      <text:p text:style-name="P1487"><text:span text:style-name="T1488">SVARSTYTA.</text:span> Gyventojų pajamų mokesčio įstatymo Nr. IX-1007 20 straipsnio pakeitimo įstatymo projektas Nr. XIVP-976<text:s/><text:span text:style-name="T1489">(</text:span><text:span text:style-name="T1490">teikėja</text:span><text:span text:style-name="T1491">i</text:span><text:span text:style-name="T1492"><text:s/>–</text:span><text:span text:style-name="T1493"><text:s/>G. Paluckas / 12 Seimo narių</text:span><text:span text:style-name="T1494">)<text:s/></text:span><text:span text:style-name="T1495">(pateikim</text:span><text:span text:style-name="T1496">o tęsinys</text:span><text:span text:style-name="T1497">)</text:span><text:span text:style-name="T1498">.</text:span><text:s/></text:p>
      <text:p text:style-name="P1499"/>
      <text:soft-page-break/>
      <text:p text:style-name="P1500">Balsuota, ar pritarti šiam projektui po pateikimo: už – 40, prieš – 35, susilaikė 23.<text:s/><text:span text:style-name="T1501">Nepritarta.</text:span><text:s/><text:span text:style-name="T1502">(Užsiregistravo<text:s/></text:span><text:span text:style-name="T1503">98</text:span><text:span text:style-name="T1504"><text:s/>Seimo nariai (1</text:span><text:span text:style-name="T1505">8</text:span><text:span text:style-name="T1506">.</text:span><text:span text:style-name="T1507">45</text:span><text:span text:style-name="T1508"><text:s/>val.)</text:span><text:s/></text:p>
      <text:p text:style-name="Normal"/>
      <text:p text:style-name="P1509">Alternatyvus balsavimas: už pasiūlymą grąžinti šį projektą iniciatoriams tobulinti balsavo 44, už pasiūlymą jį atmesti – 51.<text:s/><text:span text:style-name="T1510">Pritarta antram pasiūlymui.</text:span><text:s/><text:span text:style-name="T1511">(Užsiregistravo<text:s/></text:span><text:span text:style-name="T1512">95</text:span><text:span text:style-name="T1513"><text:s/>Seimo nariai (1</text:span><text:span text:style-name="T1514">8</text:span><text:span text:style-name="T1515">.</text:span><text:span text:style-name="T1516">46</text:span><text:span text:style-name="T1517"><text:s/>val.)</text:span><text:s/></text:p>
      <text:p text:style-name="Normal"/>
      <text:p text:style-name="P1518"><text:span text:style-name="T1519">NUTARTA.</text:span> Atmesti projektą Nr. XIVP-976.<text:s/></text:p>
      <text:p text:style-name="P1520"/>
      <text:p text:style-name="P1521"/>
      <text:p text:style-name="P1522">18.46<text:s/>val. </text:p>
      <text:p text:style-name="P1523"><text:span text:style-name="T1524">SVARSTYTA.</text:span> Saugomų teritorijų įstatymo Nr. I-301 13 straipsnio pakeitimo įstatymo projektas Nr. XIVP-1181<text:s/><text:span text:style-name="T1525">(</text:span><text:span text:style-name="T1526">teikėja</text:span><text:span text:style-name="T1527">i</text:span><text:span text:style-name="T1528"><text:s/>–</text:span><text:span text:style-name="T1529"><text:s/>A. Palionis, J. Pinskus</text:span><text:span text:style-name="T1530">)<text:s/></text:span><text:span text:style-name="T1531">(pateikim</text:span><text:span text:style-name="T1532">o tęsinys</text:span><text:span text:style-name="T1533">)</text:span><text:span text:style-name="T1534">.</text:span><text:s/></text:p>
      <text:p text:style-name="P1535"/>
      <text:p text:style-name="P1536">Balsuota, ar pritarti šiam projektui po pateikimo: už –<text:s/>47, prieš –<text:s/>1, susilaikė<text:s/>47.<text:s/><text:span text:style-name="T1537">Nepritarta.</text:span><text:s/><text:span text:style-name="T1538">(Užsiregistravo<text:s/></text:span><text:span text:style-name="T1539">96</text:span><text:span text:style-name="T1540"><text:s/>Seimo nariai (1</text:span><text:span text:style-name="T1541">8</text:span><text:span text:style-name="T1542">.</text:span><text:span text:style-name="T1543">46</text:span><text:span text:style-name="T1544"><text:s/>val.)</text:span><text:s/></text:p>
      <text:p text:style-name="P1545"/>
      <text:p text:style-name="P1546">Dėl posėdžio vedimo tvarkos kalbėjo Seimo narys A. Palionis (prašė<text:s/>perbalsuoti).<text:s/></text:p>
      <text:p text:style-name="P1547"/>
      <text:p text:style-name="P1548"><text:span text:style-name="T1549">Posėdžio pirmininkas</text:span><text:s/>paskelbė pakartotiną balsavimą dėl pritarimo<text:s/>po<text:s/>pateikimo.<text:s/></text:p>
      <text:p text:style-name="P1550">Balsuota<text:s/>pakartotinai, ar pritarti šiam projektui po pateikimo: už – 44, prieš – 7, susilaikė 45.<text:s/><text:span text:style-name="T1551">Nepritarta.</text:span><text:s/><text:span text:style-name="T1552">(Užsiregistravo<text:s/></text:span><text:span text:style-name="T1553">97</text:span><text:span text:style-name="T1554"><text:s/>Seimo nariai (1</text:span><text:span text:style-name="T1555">8</text:span><text:span text:style-name="T1556">.</text:span><text:span text:style-name="T1557">48</text:span><text:span text:style-name="T1558"><text:s/>val.)</text:span><text:s/></text:p>
      <text:p text:style-name="P1559"/>
      <text:soft-page-break/>
      <text:p text:style-name="P1560">Alternatyvus balsavimas: už pasiūlymą grąžinti šį projektą iniciatoriams tobulinti balsavo 92, už pasiūlymą jį atmesti –<text:s/>4.<text:s/><text:span text:style-name="T1561">Pritarta<text:s/></text:span><text:span text:style-name="T1562">pirmam</text:span><text:span text:style-name="T1563"><text:s/>pasiūlymui.</text:span><text:s/><text:span text:style-name="T1564">(Užsiregistravo<text:s/></text:span><text:span text:style-name="T1565">96</text:span><text:span text:style-name="T1566"><text:s/>Seimo nariai (1</text:span><text:span text:style-name="T1567">8</text:span><text:span text:style-name="T1568">.</text:span><text:span text:style-name="T1569">48</text:span><text:span text:style-name="T1570"><text:s/>val.)</text:span><text:s/></text:p>
      <text:p text:style-name="P1571"/>
      <text:p text:style-name="P1572"><text:span text:style-name="T1573">NUTARTA.</text:span> Grąžinti projektą Nr. XIVP-1181<text:s/>iniciatoriams tobulinti.<text:s/></text:p>
      <text:p text:style-name="P1574"/>
      <text:p text:style-name="P1575"/>
      <text:p text:style-name="P1576">18.49<text:s/>val. </text:p>
      <text:p text:style-name="P1577"><text:span text:style-name="T1578">SVARSTYTA.</text:span> Susirinkimų įstatymo Nr. I-317 4 straipsnio pakeitimo įstatymo projektas Nr. XIVP-701<text:s/><text:span text:style-name="T1579">(</text:span><text:span text:style-name="T1580">teikėja</text:span><text:span text:style-name="T1581">i</text:span><text:span text:style-name="T1582"><text:s/>–</text:span><text:span text:style-name="T1583"><text:s/>P. Gražulis / 17 Seimo narių</text:span><text:span text:style-name="T1584">)<text:s/></text:span><text:span text:style-name="T1585">(pateikim</text:span><text:span text:style-name="T1586">o tęsinys</text:span><text:span text:style-name="T1587">)</text:span><text:span text:style-name="T1588">.</text:span><text:s/></text:p>
      <text:p text:style-name="P1589"/>
      <text:p text:style-name="P1590">Balsuota, ar pritarti šiam projektui po pateikimo: už – 34, prieš – 45, susilaikė 17.<text:s/><text:span text:style-name="T1591">Nepritarta.</text:span><text:s/><text:span text:style-name="T1592">(Užsiregistravo<text:s/></text:span><text:span text:style-name="T1593">96</text:span><text:span text:style-name="T1594"><text:s/>Seimo nariai (1</text:span><text:span text:style-name="T1595">8</text:span><text:span text:style-name="T1596">.</text:span><text:span text:style-name="T1597">49</text:span><text:span text:style-name="T1598"><text:s/>val.)</text:span><text:s/></text:p>
      <text:p text:style-name="Normal"/>
      <text:p text:style-name="P1599">Alternatyvus balsavimas: už pasiūlymą grąžinti šį projektą iniciatoriams tobulinti balsavo 34, už pasiūlymą jį atmesti – 59.<text:s/><text:span text:style-name="T1600">Pritarta antram pasiūlymui.</text:span><text:s/><text:span text:style-name="T1601">(Užsiregistravo<text:s/></text:span><text:span text:style-name="T1602">93</text:span><text:span text:style-name="T1603"><text:s/>Seimo nariai (1</text:span><text:span text:style-name="T1604">8</text:span><text:span text:style-name="T1605">.</text:span><text:span text:style-name="T1606">50</text:span><text:span text:style-name="T1607"><text:s/>val.)</text:span><text:s/></text:p>
      <text:p text:style-name="Normal"/>
      <text:p text:style-name="P1608"><text:span text:style-name="T1609">NUTARTA.</text:span> Atmesti projektą Nr. XIVP-701.<text:s/></text:p>
      <text:p text:style-name="P1610"/>
      <text:p text:style-name="P1611"/>
      <text:p text:style-name="P1612">18.51<text:s/>val. </text:p>
      <text:p text:style-name="P1613"><text:span text:style-name="T1614">SVARSTYTA.</text:span> Vietos savivaldos įstatymo Nr. I-533 31 straipsnio pakeitimo įstatymo projektas Nr. XIVP-282(3)<text:s/><text:span text:style-name="T1615">(</text:span><text:span text:style-name="T1616">teikėjas –</text:span><text:span text:style-name="T1617"><text:s/>K. Vilkauskas</text:span><text:span text:style-name="T1618">)<text:s/></text:span><text:span text:style-name="T1619">(pateikim</text:span><text:span text:style-name="T1620">o tęsinys</text:span><text:span text:style-name="T1621">)</text:span><text:span text:style-name="T1622">.</text:span><text:s/></text:p>
      <text:p text:style-name="P1623"/>
      <text:soft-page-break/>
      <text:p text:style-name="P1624"><text:span text:style-name="T1625">NUTARTA:</text:span><text:span text:style-name="T1626"> </text:span></text:p>
      <text:p text:style-name="P1627"><text:span text:style-name="T1628">1. </text:span><text:span text:style-name="T1629">Pritarti šiam projektui po pateikimo ir pradėti jo svarstymo procedūrą.<text:s/></text:span><text:span text:style-name="T1630">Balsavimo rezultatai: už –<text:s/></text:span><text:span text:style-name="T1631">55</text:span><text:span text:style-name="T1632">, prieš –<text:s/></text:span><text:span text:style-name="T1633">13</text:span><text:span text:style-name="T1634">, susilaikė<text:s/></text:span><text:span text:style-name="T1635">28</text:span><text:span text:style-name="T1636">. (Užsiregistravo<text:s/></text:span><text:span text:style-name="T1637">97</text:span><text:span text:style-name="T1638"><text:s/>Seimo nariai (1</text:span><text:span text:style-name="T1639">8</text:span><text:span text:style-name="T1640">.</text:span><text:span text:style-name="T1641">51</text:span><text:span text:style-name="T1642"><text:s/>val.)</text:span></text:p>
      <text:p text:style-name="P1643"><text:span text:style-name="T1644">2. </text:span><text:span text:style-name="T1645">Paskirti<text:s/></text:span><text:span text:style-name="T1646">Valstybės<text:s/></text:span><text:span text:style-name="T1647">valdymo ir savivaldybių komitetą</text:span><text:span text:style-name="T1648"><text:s/>pagrindiniu komitetu šiam projektui svarstyti.<text:s/></text:span><text:span text:style-name="T1649">Pritarta bendru sutarimu.</text:span><text:span text:style-name="T1650"><text:s/></text:span></text:p>
      <text:p text:style-name="P1651">3. Paskirti šio<text:s/>projekto<text:s/>svarstymą Seimo posėdyje IV<text:s/>(pavasario) sesijoje.<text:s/><text:span text:style-name="T1652">Pritarta bendru sutarimu.</text:span></text:p>
      <text:p text:style-name="P1653"/>
      <text:p text:style-name="P1654"/>
      <text:p text:style-name="P1655">18.52<text:s/>val. </text:p>
      <text:p text:style-name="P1656"><text:span text:style-name="T1657">SVARSTYTA</text:span><text:span text:style-name="T1658">:</text:span> </text:p>
      <text:p text:style-name="P1659">1. Vietos savivaldos įstatymo 6 straipsnio pakeitimo ir Įstatymo papildymo 6<text:span text:style-name="T1660">1</text:span><text:s/>ir 6<text:span text:style-name="T1661">2</text:span><text:s/>straipsniais įstatymo projektas Nr. XIVP-237(2).<text:s/></text:p>
      <text:p text:style-name="P1662">2. Administracinių nusižengimų kodekso papildymo 132<text:span text:style-name="T1663">1</text:span><text:s/>straipsniu įstatymo projektas Nr. XIVP-238(2)<text:s/><text:span text:style-name="T1664">(</text:span><text:span text:style-name="T1665">teikėja</text:span><text:span text:style-name="T1666">i</text:span><text:span text:style-name="T1667"><text:s/>–</text:span><text:span text:style-name="T1668"><text:s/>G. Paluckas / 5<text:s/></text:span><text:span text:style-name="T1669">Seimo nariai</text:span><text:span text:style-name="T1670">)<text:s/></text:span><text:span text:style-name="T1671">(pateikim</text:span><text:span text:style-name="T1672">o tęsinys</text:span><text:span text:style-name="T1673">)</text:span><text:span text:style-name="T1674">.</text:span><text:s/></text:p>
      <text:p text:style-name="P1675"/>
      <text:p text:style-name="P1676">Balsuota, ar pritarti šiems projektams po pateikimo: už – 45, prieš – 34, susilaikė 20.<text:s/><text:span text:style-name="T1677">Nepritarta.</text:span><text:s/><text:span text:style-name="T1678">(Užsiregistravo<text:s/></text:span><text:span text:style-name="T1679">99</text:span><text:span text:style-name="T1680"><text:s/>Seimo nariai (1</text:span><text:span text:style-name="T1681">8</text:span><text:span text:style-name="T1682">.</text:span><text:span text:style-name="T1683">52</text:span><text:span text:style-name="T1684"><text:s/>val.)</text:span><text:s/></text:p>
      <text:p text:style-name="Normal"/>
      <text:p text:style-name="P1685">Alternatyvus balsavimas: už pasiūlymą grąžinti šiuos projektus iniciatoriams tobulinti balsavo 44, už pasiūlymą juos atmesti – 50.<text:s/><text:span text:style-name="T1686">Pritarta antram pasiūlymui.</text:span><text:s/><text:span text:style-name="T1687">(Užsiregistravo<text:s/></text:span><text:span text:style-name="T1688">97</text:span><text:span text:style-name="T1689"><text:s/>Seimo nariai (1</text:span><text:span text:style-name="T1690">8</text:span><text:span text:style-name="T1691">.</text:span><text:span text:style-name="T1692">53</text:span><text:span text:style-name="T1693"><text:s/>val.)</text:span><text:s/></text:p>
      <text:p text:style-name="Normal"/>
      <text:p text:style-name="P1694"><text:span text:style-name="T1695">NUTARTA.</text:span> Atmesti projektus Nr. XIVP-237(2) ir Nr. XIVP-238(2).<text:s/></text:p>
      <text:p text:style-name="P1696"/>
      <text:p text:style-name="P1697"/>
      <text:p text:style-name="P1698">18.54<text:s/>val. </text:p>
      <text:p text:style-name="P1699"><text:span text:style-name="T1700">SVARSTYTA.</text:span> Teisėkūros pagrindų įstatymo Nr. XI-2220 18 straipsnio pakeitimo įstatymo projektas Nr. XIVP-1211<text:s/><text:span text:style-name="T1701">(</text:span><text:span text:style-name="T1702">teikėjas –</text:span><text:span text:style-name="T1703"><text:s/></text:span><text:span text:style-name="T1704">S. Šedbaras</text:span><text:span text:style-name="T1705">)<text:s/></text:span><text:span text:style-name="T1706">(pateikim</text:span><text:span text:style-name="T1707">o tęsinys</text:span><text:span text:style-name="T1708">)</text:span><text:span text:style-name="T1709">.</text:span><text:s/></text:p>
      <text:p text:style-name="P1710"/>
      <text:p text:style-name="P1711"><text:span text:style-name="T1712">NUTARTA:</text:span> </text:p>
      <text:p text:style-name="P1713"><text:span text:style-name="T1714">1. </text:span><text:span text:style-name="T1715">Pritarti šiam projektui po pateikimo ir pradėti jo svarstymo procedūrą.<text:s/></text:span><text:span text:style-name="T1716">Balsavimo rezultatai: už –<text:s/></text:span><text:span text:style-name="T1717">94</text:span><text:span text:style-name="T1718">, prieš –<text:s/></text:span><text:span text:style-name="T1719">0</text:span><text:span text:style-name="T1720">, susilaikė<text:s/></text:span><text:span text:style-name="T1721">2</text:span><text:span text:style-name="T1722">. (Užsiregistravo<text:s/></text:span><text:span text:style-name="T1723">98</text:span><text:span text:style-name="T1724"><text:s/>Seimo nariai (1</text:span><text:span text:style-name="T1725">8</text:span><text:span text:style-name="T1726">.</text:span><text:span text:style-name="T1727">54</text:span><text:span text:style-name="T1728"><text:s/>val.)</text:span></text:p>
      <text:p text:style-name="P1729"><text:span text:style-name="T1730">2. </text:span><text:span text:style-name="T1731">Paskirti<text:s/></text:span><text:span text:style-name="T1732">Teisės ir teisėtvarkos komitetą</text:span><text:span text:style-name="T1733"><text:s/>pagrindiniu komitetu šiam projektui svarstyti.<text:s/></text:span><text:span text:style-name="T1734">Pritarta bendru sutarimu.</text:span><text:span text:style-name="T1735"><text:s/></text:span></text:p>
      <text:p text:style-name="P1736"><text:span text:style-name="T1737">3</text:span><text:span text:style-name="T1738">. </text:span><text:span text:style-name="T1739">Paskirti šio projekto preliminarią svarstymo Seimo posėdyje datą – 202</text:span><text:span text:style-name="T1740">1</text:span><text:span text:style-name="T1741">-</text:span><text:span text:style-name="T1742">12</text:span><text:span text:style-name="T1743">-</text:span><text:span text:style-name="T1744">21</text:span><text:span text:style-name="T1745">.<text:s/></text:span><text:span text:style-name="T1746">Pritarta bendru sutarimu.</text:span></text:p>
      <text:p text:style-name="P1747"/>
      <text:p text:style-name="P1748"/>
      <text:p text:style-name="P1749">18.55<text:s/>val. </text:p>
      <text:p text:style-name="P1750"><text:span text:style-name="T1751">SVARSTYTA.</text:span> Išmokų vaikams įstatymo Nr. I-621 5 straipsnio pakeitimo įstatymo projektas Nr. XIVP-440(2)<text:s/><text:span text:style-name="T1752">(</text:span><text:span text:style-name="T1753">teikėja</text:span><text:span text:style-name="T1754">i</text:span><text:span text:style-name="T1755"><text:s/>–</text:span><text:span text:style-name="T1756"><text:s/>G. Paluckas / 9<text:s/></text:span><text:span text:style-name="T1757">Seimo nariai</text:span><text:span text:style-name="T1758">)<text:s/></text:span><text:span text:style-name="T1759">(pateikim</text:span><text:span text:style-name="T1760">o tęsinys</text:span><text:span text:style-name="T1761">)</text:span><text:span text:style-name="T1762">.</text:span><text:s/></text:p>
      <text:p text:style-name="P1763"/>
      <text:p text:style-name="P1764">Balsuota, ar pritarti šiam projektui po pateikimo: už – 41, prieš – 16, susilaikė 41.<text:s/><text:span text:style-name="T1765">Nepritarta.</text:span><text:s/><text:span text:style-name="T1766">(Užsiregistravo<text:s/></text:span><text:span text:style-name="T1767">98</text:span><text:span text:style-name="T1768"><text:s/>Seimo nariai (1</text:span><text:span text:style-name="T1769">8</text:span><text:span text:style-name="T1770">.</text:span><text:span text:style-name="T1771">55</text:span><text:span text:style-name="T1772"><text:s/>val.)</text:span><text:s/></text:p>
      <text:p text:style-name="Normal"/>
      <text:p text:style-name="P1773">Alternatyvus balsavimas: už pasiūlymą grąžinti šį projektą iniciatoriams tobulinti balsavo 48, už pasiūlymą jį atmesti – 48.<text:s/><text:span text:style-name="T1774">Sprendimas nepriimtas</text:span><text:span text:style-name="T1775">.</text:span><text:s/><text:span text:style-name="T1776">(Užsiregistravo<text:s/></text:span><text:span text:style-name="T1777">96</text:span><text:span text:style-name="T1778"><text:s/>Seimo nariai (1</text:span><text:span text:style-name="T1779">8</text:span><text:span text:style-name="T1780">.</text:span><text:span text:style-name="T1781">56</text:span><text:span text:style-name="T1782"> </text:span><text:span text:style-name="T1783">val.)</text:span><text:s/></text:p>
      <text:p text:style-name="Normal"/>
      <text:soft-page-break/>
      <text:p text:style-name="P1784">Posėdžio pirmininkas paskelbė pakartotinį<text:s/>alternatyvų<text:s/>balsavimą.<text:s/></text:p>
      <text:p text:style-name="P1785">Alternatyvus balsavimas: už pasiūlymą<text:s/>grąžinti<text:s/>šį projektą<text:s/>iniciatoriams tobulinti<text:s/>balsavo<text:s/>46, už pasiūlymą<text:s/>jį<text:s/>atmesti<text:s/>–<text:s/>49.<text:s/><text:span text:style-name="T1786">Pritarta antram pasiūlymui.</text:span><text:s/><text:span text:style-name="T1787">(Užsiregistravo<text:s/></text:span><text:span text:style-name="T1788">95</text:span><text:span text:style-name="T1789"><text:s/>Seimo nariai (1</text:span><text:span text:style-name="T1790">8</text:span><text:span text:style-name="T1791">.</text:span><text:span text:style-name="T1792">56</text:span><text:span text:style-name="T1793"><text:s/>val.)</text:span><text:s/></text:p>
      <text:p text:style-name="Normal"/>
      <text:p text:style-name="P1794"><text:span text:style-name="T1795">NUTARTA.</text:span> Atmesti projektą Nr. XIVP-440(2).<text:s/></text:p>
      <text:p text:style-name="P1796"/>
      <text:p text:style-name="P1797"/>
      <text:p text:style-name="P1798">18.57<text:s/>val. </text:p>
      <text:p text:style-name="P1799"><text:span text:style-name="T1800">SVARSTYTA.</text:span> Pensijų kaupimo įstatymo Nr. IX-1691 4, 5 ir 6 straipsnių pakeitimo įstatymo projektas Nr. XIVP-178(2)<text:s/><text:span text:style-name="T1801">(</text:span><text:span text:style-name="T1802">teikėja</text:span><text:span text:style-name="T1803">i</text:span><text:span text:style-name="T1804"><text:s/>–</text:span><text:span text:style-name="T1805"><text:s/>G. Paluckas /<text:s/></text:span><text:span text:style-name="T1806">10<text:s/></text:span><text:span text:style-name="T1807">Seimo nari</text:span><text:span text:style-name="T1808">ų</text:span><text:span text:style-name="T1809">)<text:s/></text:span><text:span text:style-name="T1810">(pateikim</text:span><text:span text:style-name="T1811">o tęsinys</text:span><text:span text:style-name="T1812">)</text:span><text:span text:style-name="T1813">.</text:span><text:s/></text:p>
      <text:p text:style-name="P1814"/>
      <text:p text:style-name="P1815">Balsuota, ar pritarti šiam projektui po pateikimo: už – 38, prieš – 29, susilaikė 30.<text:s/><text:span text:style-name="T1816">Nepritarta.</text:span><text:s/><text:span text:style-name="T1817">(Užsiregistravo<text:s/></text:span><text:span text:style-name="T1818">97</text:span><text:span text:style-name="T1819"><text:s/>Seimo nariai (1</text:span><text:span text:style-name="T1820">8</text:span><text:span text:style-name="T1821">.</text:span><text:span text:style-name="T1822">57</text:span><text:span text:style-name="T1823"><text:s/>val.)</text:span><text:s/></text:p>
      <text:p text:style-name="Normal"/>
      <text:p text:style-name="P1824">Alternatyvus balsavimas: už pasiūlymą grąžinti šį projektą iniciatoriams tobulinti balsavo 44, už pasiūlymą jį atmesti – 51.<text:s/><text:span text:style-name="T1825">Pritarta antram pasiūlymui.</text:span><text:s/><text:span text:style-name="T1826">(Užsiregistravo<text:s/></text:span><text:span text:style-name="T1827">95</text:span><text:span text:style-name="T1828"><text:s/>Seimo nariai (1</text:span><text:span text:style-name="T1829">8</text:span><text:span text:style-name="T1830">.</text:span><text:span text:style-name="T1831">58</text:span><text:span text:style-name="T1832"><text:s/>val.)</text:span><text:s/></text:p>
      <text:p text:style-name="Normal"/>
      <text:p text:style-name="P1833"><text:span text:style-name="T1834">NUTARTA.</text:span> Atmesti projektą Nr. XIVP-178(2).<text:s/></text:p>
      <text:p text:style-name="P1835"/>
      <text:p text:style-name="P1836"/>
      <text:p text:style-name="P1837"><text:span text:style-name="T1838">1</text:span><text:span text:style-name="T1839">8</text:span><text:span text:style-name="T1840">.</text:span><text:span text:style-name="T1841">59</text:span><text:span text:style-name="T1842"><text:s/>val.</text:span> </text:p>
      <text:soft-page-break/>
      <text:p text:style-name="P1843"><text:span text:style-name="T1844">SVARSTYTA.</text:span> Seimo nutarimo „Dėl Lietuvos Respublikos Seimo Peticijų komisijos išvados dėl Antano Algimanto Miškinio peticijos“ projektas Nr. XIVP-1179<text:s/><text:span text:style-name="T1845">(teikėjai –<text:s/></text:span><text:span text:style-name="T1846">E. Pupinis</text:span><text:span text:style-name="T1847"> /<text:s/></text:span><text:span text:style-name="T1848">Peticijų komisija)</text:span><text:span text:style-name="T1849"><text:s/></text:span><text:span text:style-name="T1850">(priėmim</text:span><text:span text:style-name="T1851">o tęsinys</text:span><text:span text:style-name="T1852">)</text:span>.</text:p>
      <text:p text:style-name="P1853"/>
      <text:p text:style-name="P1854">Posėdžio pirmininkas paskelbė balsavimą dėl šio<text:s/>Seimo nutarimo<text:s/>priėmimo.</text:p>
      <text:p text:style-name="P1855"/>
      <text:p text:style-name="P1856"><text:span text:style-name="T1857">NUTARTA</text:span><text:span text:style-name="T1858">.</text:span> Priimti<text:s/>Seimo nutarimą „Dėl Lietuvos Respublikos Seimo Peticijų komisijos išvados dėl Antano Algimanto Miškinio peticijos“.<text:s/><text:span text:style-name="T1859">Balsavimo rezultatai: už –<text:s/></text:span><text:span text:style-name="T1860">91</text:span><text:span text:style-name="T1861">, prieš –<text:s/></text:span><text:span text:style-name="T1862">1</text:span><text:span text:style-name="T1863">, susilaikė<text:s/></text:span><text:span text:style-name="T1864">5</text:span><text:span text:style-name="T1865">. (Užsiregistravo<text:s/></text:span><text:span text:style-name="T1866">97</text:span><text:span text:style-name="T1867"><text:s/>Seimo nariai (1</text:span><text:span text:style-name="T1868">8</text:span><text:span text:style-name="T1869">.</text:span><text:span text:style-name="T1870">59</text:span><text:span text:style-name="T1871"><text:s/>val.)</text:span></text:p>
      <text:p text:style-name="P1872"/>
      <text:p text:style-name="P1873"/>
      <text:p text:style-name="P1874">19.00 val. </text:p>
      <text:p text:style-name="P1875"><text:span text:style-name="T1876">SVARSTYTA.</text:span> Seimo kontrolierių įstatymo Nr. VIII-950 11 ir 12 straipsnių pakeitimo įstatymo projektas Nr. XIVP-677(2)<text:s/><text:span text:style-name="T1877">(</text:span><text:span text:style-name="T1878">teikėjai – L. Kasčiūnas</text:span><text:span text:style-name="T1879"><text:s/>/ 6<text:s/></text:span><text:span text:style-name="T1880">Seimo nariai</text:span><text:span text:style-name="T1881">)</text:span><text:s/><text:span text:style-name="T1882">(priėmimas)</text:span><text:span text:style-name="T1883">.</text:span><text:s/></text:p>
      <text:p text:style-name="P1884"/>
      <text:p text:style-name="P1885">1–3 straipsniai priimti bendru sutarimu.</text:p>
      <text:p text:style-name="P1886"/>
      <text:p text:style-name="P1887">Posėdžio pirmininkas paskelbė balsavimą dėl šio įstatymo priėmimo.<text:s/></text:p>
      <text:p text:style-name="P1888"/>
      <text:p text:style-name="P1889"><text:span text:style-name="T1890">Užsiregistravo<text:s/></text:span><text:span text:style-name="T1891">70</text:span><text:span text:style-name="T1892"><text:s/>Seimo nari</text:span><text:span text:style-name="T1893">ų</text:span><text:span text:style-name="T1894"><text:s/></text:span><text:span text:style-name="T1895">(1</text:span><text:span text:style-name="T1896">9</text:span><text:span text:style-name="T1897">.</text:span><text:span text:style-name="T1898">0</text:span><text:span text:style-name="T1899">0 val.)</text:span></text:p>
      <text:p text:style-name="P1900"/>
      <text:p text:style-name="P1901"><text:span text:style-name="T1902">NUTARTA.</text:span><text:span text:style-name="T1903"> </text:span><text:span text:style-name="T1904">Atidėti balsavimą dėl šio projekto priėmimo</text:span><text:span text:style-name="T1905">,<text:s/></text:span><text:span text:style-name="T1906">nes nėra</text:span><text:span text:style-name="T1907"><text:s/>reikiam</text:span><text:span text:style-name="T1908">o</text:span><text:span text:style-name="T1909"><text:s/>Seimo narių skaiči</text:span><text:span text:style-name="T1910">a</text:span><text:span text:style-name="T1911">us</text:span><text:span text:style-name="T1912">.</text:span></text:p>
      <text:p text:style-name="P1913"/>
      <text:soft-page-break/>
      <text:p text:style-name="P1914">Dėl posėdžio vedimo tvarkos kalbėjo<text:s/>ir replikavo<text:s/>Seimo nariai:<text:s/><text:span text:style-name="T1915">M. Majauskas</text:span><text:span text:style-name="T1916"><text:s/>(siūlė perbalsuoti)</text:span>, V. Bakas,<text:s/><text:span text:style-name="T1917">A. Sysas</text:span>, J. Jarutis.<text:s/></text:p>
      <text:p text:style-name="P1918"/>
      <text:p text:style-name="P1919"/>
      <text:p text:style-name="P1920">19.03 val. </text:p>
      <text:p text:style-name="P1921"><text:span text:style-name="T1922">SVARSTYTA.</text:span> Valstybės politikų ir valstybės pareigūnų darbo apmokėjimo įstatymo Nr. VIII-1904 2 straipsnio ir priedėlio pakeitimo įstatymo projektas Nr. XIVP-678(2)<text:s/><text:span text:style-name="T1923">(</text:span><text:span text:style-name="T1924">teikėjai – L. Kasčiūnas</text:span><text:span text:style-name="T1925"><text:s/>/ 6<text:s/></text:span><text:span text:style-name="T1926">Seimo nariai</text:span><text:span text:style-name="T1927">)</text:span><text:s/><text:span text:style-name="T1928">(priėmimas)</text:span><text:span text:style-name="T1929">.</text:span><text:s/></text:p>
      <text:p text:style-name="P1930"/>
      <text:p text:style-name="P1931">1–3 straipsniai priimti bendru sutarimu.</text:p>
      <text:p text:style-name="P1932"/>
      <text:p text:style-name="P1933">Dėl balsavimo motyvų dėl viso įstatymo<text:s/>projekto<text:s/>kalbėjo Seimo nariai:<text:s/><text:span text:style-name="T1934">A. Sysas</text:span><text:span text:style-name="T1935">, V. Bakas</text:span>.<text:s/></text:p>
      <text:p text:style-name="P1936"><text:span text:style-name="T1937">Replikavo Seimo nar</text:span><text:span text:style-name="T1938">iai:</text:span><text:span text:style-name="T1939"><text:s/></text:span><text:span text:style-name="T1940">A. Sysas</text:span><text:span text:style-name="T1941">, L. </text:span>Kasčiūnas<text:span text:style-name="T1942">.<text:s/></text:span></text:p>
      <text:p text:style-name="P1943">Dėl balsavimo motyvų dėl viso įstatymo<text:s/>projekto<text:s/>kalbėjo Seimo narys<text:s/><text:span text:style-name="T1944">K. Masiulis (</text:span><text:span text:style-name="T1945">taip pat<text:s/></text:span><text:span text:style-name="T1946">prašė perbalsuoti dėl<text:s/></text:span><text:span text:style-name="T1947">prieš tai buvusio<text:s/></text:span><text:span text:style-name="T1948">projekto</text:span><text:span text:style-name="T1949">).</text:span><text:s/></text:p>
      <text:p text:style-name="P1950"/>
      <text:p text:style-name="P1951">Posėdžio pirmininkas paskelbė balsavimą dėl šio įstatymo priėmimo.<text:s/></text:p>
      <text:p text:style-name="P1952"/>
      <text:p text:style-name="P1953"><text:span text:style-name="T1954">Užsiregistravo<text:s/></text:span><text:span text:style-name="T1955">6</text:span><text:span text:style-name="T1956">4</text:span><text:span text:style-name="T1957"><text:s/>Seimo nari</text:span><text:span text:style-name="T1958">ai</text:span><text:span text:style-name="T1959"><text:s/></text:span><text:span text:style-name="T1960">(1</text:span><text:span text:style-name="T1961">9</text:span><text:span text:style-name="T1962">.</text:span><text:span text:style-name="T1963">07</text:span><text:span text:style-name="T1964"><text:s/>val.)</text:span></text:p>
      <text:p text:style-name="P1965"/>
      <text:p text:style-name="P1966"><text:span text:style-name="T1967">NUTARTA.</text:span><text:span text:style-name="T1968"> Atidėti balsavimą dėl šio projekto priėmimo, nes nėra reikiamo Seimo narių skaičiaus.</text:span></text:p>
      <text:p text:style-name="P1969"/>
      <text:soft-page-break/>
      <text:p text:style-name="P1970">Dėl posėdžio vedimo tvarkos kalbėjo Seimo nariai:<text:s/>A. Vyšniauskas (siūlė<text:s/>atidėti<text:s/>balsavimus dėl<text:s/>įstatymų<text:s/>priėmimo<text:s/>kitai savaitei, nes nėra reikiamo Seimo narių skaičiaus),<text:s/>L. Kasčiūnas<text:s/>(siūlė balsuoti dėl Seimo nutarimo projekto).<text:s/></text:p>
      <text:p text:style-name="P1971"/>
      <text:p text:style-name="P1972"/>
      <text:p text:style-name="P1973">19.09<text:s/>val. </text:p>
      <text:p text:style-name="P1974"><text:span text:style-name="T1975">SVARSTYTA.</text:span> Seimo nutarimo „Dėl Lietuvos Respublikos Seimo 2018 m. gruodžio<text:s/>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 projektas Nr. XIVP-933(2)<text:s/><text:span text:style-name="T1976">(</text:span><text:span text:style-name="T1977">teikėjai – L. Kasčiūnas</text:span><text:span text:style-name="T1978"><text:s/>/ 6<text:s/></text:span><text:span text:style-name="T1979">Seimo nariai</text:span><text:span text:style-name="T1980">)</text:span><text:s/><text:span text:style-name="T1981">(priėmimas)</text:span><text:span text:style-name="T1982">.</text:span><text:s/></text:p>
      <text:p text:style-name="P1983"/>
      <text:p text:style-name="P1984">1, 2<text:s/>straipsniai<text:s/>priimti<text:s/>bendru sutarimu.</text:p>
      <text:p text:style-name="P1985"/>
      <text:p text:style-name="P1986">Posėdžio pirmininkas paskelbė balsavimą dėl šio<text:s/>Seimo nutarimo<text:s/>priėmimo.</text:p>
      <text:p text:style-name="P1987"/>
      <text:p text:style-name="P1988"><text:span text:style-name="T1989">NUTARTA</text:span><text:span text:style-name="T1990">.</text:span> Priimti<text:s/>Seimo nutarimą<text:s/>„Dėl Lietuvos Respublikos Seimo 2018 m. gruodžio<text:s/>20 d. nutarimo Nr. XIII-1896 „Dėl Lietuvos Respublikos Seimo, Seimo kanceliarijos ir Seimui atskaitingų institucijų, Respublikos Prezidento kanceliarijos ir Respublikos Prezidentui atskaitingų institucijų,<text:s/>Nacionalinės teismų administracijos, teismų, prokuratūros, savivaldybių institucijų ir įstaigų sąrašo pagal grupes patvirtinimo“ pakeitimo“.<text:s/><text:span text:style-name="T1991">Balsavimo rezultatai: už –<text:s/></text:span><text:span text:style-name="T1992">66</text:span><text:span text:style-name="T1993">, prieš –<text:s/></text:span><text:span text:style-name="T1994">0</text:span><text:span text:style-name="T1995">, susilaikė<text:s/></text:span><text:span text:style-name="T1996">0</text:span><text:span text:style-name="T1997">. (Užsiregistravo<text:s/></text:span><text:span text:style-name="T1998">68</text:span><text:span text:style-name="T1999"><text:s/>Seimo nariai (1</text:span><text:span text:style-name="T2000">9</text:span><text:span text:style-name="T2001">.0</text:span><text:span text:style-name="T2002">9</text:span><text:span text:style-name="T2003"><text:s/>val.)</text:span><text:s/></text:p>
      <text:p text:style-name="P2004"/>
      <text:p text:style-name="P2005"/>
      <text:soft-page-break/>
      <text:p text:style-name="P2006">19.10 val. </text:p>
      <text:p text:style-name="P2007"><text:span text:style-name="T2008">SVARSTYTA.</text:span><text:span text:style-name="T2009"> </text:span><text:span text:style-name="T2010">Seimo rezoliucijos „Dėl kainų augimo naštos gyventojams kompleksinio mažinimo</text:span><text:span text:style-name="T2011"><text:s/>priemonių plano“ projektas Nr. </text:span><text:span text:style-name="T2012">XIVP-1207</text:span><text:s/><text:span text:style-name="T2013">(</text:span><text:span text:style-name="T2014">teikėja</text:span><text:span text:style-name="T2015">i</text:span><text:span text:style-name="T2016"><text:s/>–<text:s/></text:span><text:span text:style-name="T2017">R. Tamašunienė / 6<text:s/></text:span><text:span text:style-name="T2018">Seimo nariai</text:span><text:span text:style-name="T2019">)</text:span><text:s/><text:span text:style-name="T2020">(priėmimo tęsinys)</text:span><text:span text:style-name="T2021">.</text:span></text:p>
      <text:p text:style-name="P2022"/>
      <text:p text:style-name="P2023">Posėdžio pirmininkas<text:s/>informavo, kad sudaryta redakcinė komisija dėl Seimo rezoliucijos „Dėl kainų augimo naštos gyventojams kompleksinio mažinimo priemonių plano“, ir paskelbė jos sudėtį:<text:s/>R. Tamašunienė<text:s/>(<text:span text:style-name="T2024">Lietuvos regionų frakcija),<text:s/></text:span>R. Šarknickas (<text:span text:style-name="T2025">Lietuvos valstieč</text:span><text:span text:style-name="T2026">ių ir žaliųjų sąjungos frakcija)</text:span>, S. Lengvinienė<text:s/>(Laisvės frakcija), E. Sabutis<text:s/>(Lietuvos socialdemokratų partijos frakcija), L. Savickas (<text:span text:style-name="T2027">Demokratų frakcija „Vardan Lietuvos“</text:span><text:span text:style-name="T2028">)</text:span>, M. Majauskas (<text:span text:style-name="T2029">Tėvynės sąjungos-Lietuvos</text:span><text:span text:style-name="T2030"><text:s/>krikščionių demokratų frakcija)</text:span>, I. Kačinskaitė-Urbonienė (<text:span text:style-name="T2031">Darbo partijos frakcij</text:span><text:span text:style-name="T2032">a)<text:s/></text:span>ir E. Rudelienė (<text:span text:style-name="T2033">Liberalų sąjūdžio frakcija</text:span>).</text:p>
      <text:p text:style-name="P2034"/>
      <text:p text:style-name="P2035">Dėl posėdžio vedimo tvarkos kalbėjo Seimo nariai:<text:s/>J. Razma<text:s/>(reikalavo, kad sudarant<text:s/>redakcinę<text:s/>komisiją<text:s/>būtų išlaikytas proporcinis frakcijų atstovavimas,<text:s/>ir siūlė balsuoti dėl šios redakcinės komisijos),<text:s/>R. Tamašunienė.<text:s/></text:p>
      <text:p text:style-name="P2036"/>
      <text:p text:style-name="P2037"><text:span text:style-name="T2038">NUTARTA</text:span><text:span text:style-name="T2039">. Atidėti redakcinės komisijos sudarymą.<text:s/></text:span></text:p>
      <text:p text:style-name="P2040"/>
      <text:p text:style-name="P2041"/>
      <text:p text:style-name="P2042"><text:span text:style-name="T2043">1</text:span><text:span text:style-name="T2044">9</text:span><text:span text:style-name="T2045">.</text:span><text:span text:style-name="T2046">11</text:span><text:span text:style-name="T2047"><text:s/>val.</text:span></text:p>
      <text:p text:style-name="P2048"><text:span text:style-name="T2049">Seimo narių pareiškimai<text:s/></text:span></text:p>
      <text:p text:style-name="P2050"/>
      <text:p text:style-name="P2051">Seimo narys P. Gražulis padarė pareiškimą.<text:s/></text:p>
      <text:p text:style-name="P2052"/>
      <text:p text:style-name="P2053"/>
      <text:p text:style-name="P2054"><text:span text:style-name="T2055">Užsiregistravo<text:s/></text:span><text:span text:style-name="T2056">20</text:span><text:span text:style-name="T2057"><text:s/>Seimo nari</text:span><text:span text:style-name="T2058">ų</text:span><text:span text:style-name="T2059"><text:s/></text:span><text:span text:style-name="T2060">(</text:span><text:span text:style-name="T2061">1</text:span><text:span text:style-name="T2062">9</text:span><text:span text:style-name="T2063">.</text:span><text:span text:style-name="T2064">17</text:span><text:span text:style-name="T2065"><text:s/>val.</text:span><text:span text:style-name="T2066">)</text:span></text:p>
      <text:p text:style-name="P2067"/>
      <text:p text:style-name="P2068">Posėdis baigtas</text:p>
      <text:p text:style-name="P2069"><text:s/><text:span text:style-name="T2070">(</text:span><text:span text:style-name="T2071">1</text:span><text:span text:style-name="T2072">9</text:span><text:span text:style-name="T2073">.</text:span><text:span text:style-name="T2074">17</text:span><text:span text:style-name="T2075"><text:s/>val.</text:span><text:span text:style-name="T2076">)</text:span></text:p>
      <text:p text:style-name="Normal"/>
      <text:p text:style-name="Normal"/>
      <text:p text:style-name="Normal"/>
      <text:p text:style-name="P2077"/>
      <text:p text:style-name="P2078">Seimo Pirmininko pavaduotojas<text:tab/><text:tab/><text:tab/>Andrius Mazuronis</text:p>
      <text:p text:style-name="P2079"/>
      <text:p text:style-name="P2080"/>
      <text:p text:style-name="P2081"/>
      <text:p text:style-name="P2082"/>
      <text:p text:style-name="P2083">Seimo Pirmininko pavaduotojas<text:tab/><text:tab/><text:tab/>Julius Sabatauskas</text:p>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text:span text:style-name="T2097">Protokolą rašė</text:span></text:p>
      <text:p text:style-name="P2098"><text:span text:style-name="T2099">Dokumentų departamento</text:span></text:p>
      <text:p text:style-name="P2100"><text:span text:style-name="T2101">Stenogramų skyriaus</text:span></text:p>
      <text:p text:style-name="P2102"><text:span text:style-name="T2103">vyriausioji specialistė</text:span><text:span text:style-name="T2104"><text:tab/></text:span><text:span text:style-name="T2105"><text:tab/></text:span><text:span text:style-name="T2106"><text:tab/></text:span><text:span text:style-name="T2107">Rima Staričenkaitė</text:span></text:p>
      <text:p text:style-name="P2108"/>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8</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tjana Juršėnienė</meta:initial-creator>
    <dc:creator>adlibuser</dc:creator>
    <meta:creation-date>2021-12-14T05:41:00Z</meta:creation-date>
    <dc:date>2021-12-14T05:41:00Z</dc:date>
    <meta:print-date>2014-11-17T11:12:00Z</meta:print-date>
    <meta:template xlink:href="PROTOKOL.DOT" xlink:type="simple"/>
    <meta:editing-cycles>2</meta:editing-cycles>
    <meta:editing-duration>PT0S</meta:editing-duration>
    <meta:document-statistic meta:page-count="36" meta:paragraph-count="282" meta:word-count="4660" meta:character-count="36393" meta:row-count="1103" meta:non-whitespace-character-count="32015"/>
  </office:meta>
</office:document-meta>
</file>