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text-indent="0.399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93in">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Pasiūlymai6" style:family="paragraph">
      <style:paragraph-properties fo:text-indent="0.3993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text-position="super 62.5%"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fo:text-indent="0.399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05%" fo:text-indent="0.3993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05%" fo:text-indent="0.3993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05%" fo:text-indent="0.399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05%" fo:text-indent="0.3993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05%" fo:text-indent="0.3993in"/>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05%" fo:text-indent="0.3944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44in">
        <style:tab-stops>
          <style:tab-stop style:type="left" style:position="1.9166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3993in">
        <style:tab-stops>
          <style:tab-stop style:type="left" style:position="3.4583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93in"/>
      <style:text-properties style:font-size-complex="12pt"/>
    </style:style>
    <style:style style:name="P126" style:parent-style-name="Normal" style:family="paragraph">
      <style:paragraph-properties fo:text-align="justify" fo:text-indent="0.399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text:span><text:span text:style-name="T5"><text:s/></text:span><text:span text:style-name="T6">LIETUVOS RESPUBLIKOS</text:span><text:span text:style-name="T7"><text:s/></text:span><text:span text:style-name="T8">TEISĖKŪROS PAGRINDŲ ĮSTATYMO NR. XI-2220<text:s/></text:span></text:p>
      <text:p text:style-name="P9"><text:span text:style-name="T10">PAPILDYMO 5</text:span><text:span text:style-name="T11">1</text:span><text:span text:style-name="T12">, 5</text:span><text:span text:style-name="T13">2<text:s/></text:span><text:span text:style-name="T14">IR 5</text:span><text:span text:style-name="T15">3<text:s/></text:span><text:span text:style-name="T16">STRAIPSNIAIS<text:s/></text:span></text:p>
      <text:p text:style-name="P17">ĮSTATYMO PROJEKTO NR.<text:s/>XIIIP-3052(3)</text:p>
      <text:p text:style-name="P18"/>
      <text:p text:style-name="P19">2020-06-17</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text:span text:style-name="T59">Argumentai</text:span><text:span text:style-name="T60">:</text:span></text:p>
            <text:p text:style-name="P61"><text:span text:style-name="T62">Lietuvos Respublikos lobistinės veiklos įstatymo Nr. VIII-1749 pakeitimo<text:s/></text:span><text:span text:style-name="T63">įstatymo<text:s/></text:span><text:span text:style-name="T64">projekte<text:s/></text:span><text:span text:style-name="T65">Nr. XIIIP-4949 yra nustatyta kryžminio deklaravimo prievolė, todėl siekiant<text:s/></text:span><text:span text:style-name="T66">suderinti projektų nuostatas</text:span><text:span text:style-name="T67">, įs</text:span><text:span text:style-name="T68">t</text:span><text:span text:style-name="T69">atymo pro</text:span><text:span text:style-name="T70">j</text:span><text:span text:style-name="T71">ekte<text:s/></text:span><text:span text:style-name="T72">XIIIP-3052(3)<text:s/></text:span><text:span text:style-name="T73">turi būti nustatytos nuostatos</text:span><text:span text:style-name="T74">, leidžiančios Skaidrių teisėkūros procesų informacinėje sistemoje tvarkyti ir Vyriausiosios tarnybinės etikos komisijos interneto svetainėje viešai skelbti<text:s/></text:span><text:span text:style-name="T75">Respublikos Prezidento, Seimo, Lietuvos Respublikos Vyriausybės narių, viceministrų, Vyriausybės, ministerijų kanclerių, politinių partijų vadovų, merų, savivaldybių tarybų narių, savivaldybių administracijų direktorių ir jų pavaduotojų savanoriškai deklaruotą informaciją apie jiems darytą įtaką dėl teisėkūros.</text:span></text:p>
            <text:p text:style-name="P76"><text:span text:style-name="T77">Pasiūlymas</text:span><text:span text:style-name="T78">:</text:span></text:p>
            <text:p text:style-name="P79"><text:span text:style-name="T80">Pakeisti projekto<text:s/></text:span><text:span text:style-name="T81">Pakeisti projekto 3 straipsniu dėstomą keičiamo įstatymo 5</text:span><text:span text:style-name="T82">3</text:span><text:span text:style-name="T83"><text:s/>straipsnį ir jį išdėstyti taip:<text:s/></text:span></text:p>
            <text:p text:style-name="P84"><text:span text:style-name="T85">„</text:span><text:span text:style-name="T86">5</text:span><text:span text:style-name="T87">3</text:span><text:span text:style-name="T88"><text:s/>straipsnis. Informacija apie daromą įtaką teisėkūrai</text:span></text:p>
            <text:p text:style-name="P89"><text:span text:style-name="T90">1. Siekiant užtikrinti daromos įtakos teisėkūrai viešumą ir skaidrumą, Skaidrių teisėkūros procesų informacinėje sistemoje tvarkoma ir Vyriausiosios tarnybinės etikos komisijos interneto svetainėje viešai skelbiama:</text:span></text:p>
            <text:p text:style-name="P91"><text:span text:style-name="T92">1) informacija apie asmenis, įrašytus į asmenų, darančių įtaką teisėkūrai, sąrašą: asmens vardas, pavardė ar juridinio asmens pavadinimas, teisinio reguliavimo sritis (sritys), kurioje (kuriose) asmuo siekia daryti įtaką teisėkūrai, Vyriausiosios ta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93"><text:span text:style-name="T94">2) šio įstatymo 5</text:span><text:span text:style-name="T95">2</text:span><text:span text:style-name="T96"><text:s/>straipsnio 2 dalyje nurodyti metinių skaidrių teisėkūros procesų deklaracijų duomenys</text:span><text:span text:style-name="T97">.</text:span><text:span text:style-name="T98">;</text:span></text:p>
            <text:p text:style-name="P99"><text:span text:style-name="T100">3) Respublikos Prezidento, Seimo, Lietuvos Respublikos Vyriausybės narių, viceministrų, Vyriausybės, ministerijų kanclerių, politinių partijų vadovų, merų, savivaldybių tarybų narių, savivaldybių administracijų direktorių ir jų pavaduotojų savanoriškai deklaruota informacija apie jiems darytą įtaką dėl teisėkūros.</text:span></text:p>
            <text:soft-page-break/>
            <text:p text:style-name="P101"><text:span text:style-name="T102">2. Šio straipsnio 1 dalies 1 punkte nurodyti 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103"><text:span text:style-name="T104">3. Šio straipsnio 1 dalies 2 punkte nurodyti duomenys Vyriausiosios tarnybinės etikos komisijos interneto svetainėje viešai skelbiami trejus metus nuo metinių skaidrių teisėkūros procesų deklaracijų paskelbimo.</text:span></text:p>
            <text:p text:style-name="P105"><text:span text:style-name="T106">4</text:span><text:span text:style-name="T107">. Šio straipsnio 1 dalies 3 punkte nurodyti duomenys Vyriausiosios tarnybinės etikos komisijos interneto svetainė</text:span><text:span text:style-name="T108">je viešai skelbiami</text:span><text:span text:style-name="T109"><text:s/>trejus metus nuo informacijos paskelbimo.</text:span><text:span text:style-name="T110">“</text:span></text:p>
          </table:table-cell>
        </table:table-row>
        <text:soft-page-break/>
        <table:table-row table:style-name="TableRow111">
          <table:table-cell table:style-name="TableCell112">
            <text:p text:style-name="P113">2.</text:p>
          </table:table-cell>
          <table:table-cell table:style-name="TableCell114">
            <text:p text:style-name="P115">4</text:p>
          </table:table-cell>
          <table:table-cell table:style-name="TableCell116">
            <text:p text:style-name="P117">N</text:p>
            <text:p text:style-name="P118"/>
          </table:table-cell>
          <table:table-cell table:style-name="TableCell119">
            <text:p text:style-name="P120"/>
          </table:table-cell>
          <table:table-cell table:style-name="TableCell121">
            <text:p text:style-name="P122"><text:span text:style-name="T123">Pasiūlymas</text:span><text:span text:style-name="T124">:</text:span></text:p>
            <text:p text:style-name="P125">Papildyti įstatymo<text:s/>projekto<text:s/>4 straipsnį 3 dalimi ir jį išdėstyti taip:</text:p>
            <text:p text:style-name="P126"><text:span text:style-name="T127">„</text:span><text:span text:style-name="T128">3.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savanoriškai Skaidrių teisėkūros procesų informacinėje sistemoje elektroninėmis priemonėmis deklaruoti informaciją apie jiems darytą įtaką dėl teisėkūros. Informacijos apie šioje dalyje nurodytiems asmenims darytą įtaką dėl teisėkūros savanoriško deklaravimo tvarką nustato Vyriausioji tarnybinės etikos komisija</text:span><text:span text:style-name="T129">.“</text:span></text:p>
          </table:table-cell>
        </table:table-row>
      </table:table>
      <text:p text:style-name="Normal"/>
      <text:p text:style-name="P130"/>
      <text:p text:style-name="P131"/>
      <text:p text:style-name="P132">Teikia</text:p>
      <text:p text:style-name="Normal"/>
      <text:p text:style-name="Normal"/>
      <text:p text:style-name="Normal">Seimo narė<text:s/><text:tab/><text:tab/><text:tab/><text:tab/><text:tab/><text:tab/>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6" style:display-name="Pasiūlymai6" style:family="paragraph" style:parent-style-name="Normal">
      <style:paragraph-properties fo:text-align="justify"/>
      <style:text-properties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lia KOMPARSKIENĖ</meta:initial-creator>
    <dc:creator>adlibuser</dc:creator>
    <meta:creation-date>2020-06-17T11:22:00Z</meta:creation-date>
    <dc:date>2020-06-17T11:22:00Z</dc:date>
    <meta:print-date>2020-06-17T10:42:00Z</meta:print-date>
    <meta:template xlink:href="Normal.dotm" xlink:type="simple"/>
    <meta:editing-cycles>2</meta:editing-cycles>
    <meta:editing-duration>PT0S</meta:editing-duration>
    <meta:document-statistic meta:page-count="2" meta:paragraph-count="58" meta:word-count="479" meta:character-count="3675" meta:row-count="147" meta:non-whitespace-character-count="3254"/>
  </office:meta>
</office:document-meta>
</file>