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en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-0.1972in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margin-right="-0.1972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Pasiulymai_p2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4.3312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1.8743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437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4437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Pasiūlymai2" style:family="paragraph">
      <style:paragraph-properties fo:text-indent="0.5in"/>
      <style:text-properties fo:font-weight="bold" style:font-weight-asian="bold"/>
    </style:style>
    <style:style style:name="P126" style:parent-style-name="Pasiūlymai2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Pasiūlymai2" style:family="paragraph">
      <style:paragraph-properties fo:text-indent="0.5in"/>
    </style:style>
    <style:style style:name="P129" style:parent-style-name="Pasiūlymai2" style:family="paragraph">
      <style:paragraph-properties fo:text-indent="0.5in"/>
    </style:style>
    <style:style style:name="P130" style:parent-style-name="Pasiūlymai2" style:family="paragraph">
      <style:paragraph-properties fo:text-indent="0.5in"/>
    </style:style>
    <style:style style:name="P131" style:parent-style-name="Pasiūlymai2" style:family="paragraph">
      <style:paragraph-properties fo:text-indent="0.5in"/>
    </style:style>
    <style:style style:name="P132" style:parent-style-name="Pasiūlymai2" style:family="paragraph">
      <style:paragraph-properties fo:text-indent="0.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/text:p>
      <text:p text:style-name="P17"><text:span text:style-name="T18">DĖL<text:s/></text:span><text:span text:style-name="T19">LIETUVOS RESPUBLIKOS<text:s/></text:span><text:span text:style-name="T20">ŽEMĖS REFORMOS ĮSTATYMO NR. I-1607</text:span></text:p>
      <text:p text:style-name="P21">10 STRAIPSNIO PAKEITIMO ĮSTATYMO PROJEKTO<text:s/></text:p>
      <text:p text:style-name="P22">NR. XIIIP-1101(2)</text:p>
      <text:p text:style-name="P23"/>
      <text:p text:style-name="P24">2019-10-02<text:s/>Nr. 110-P-22</text:p>
      <text:p text:style-name="P25">Vilnius</text:p>
      <text:p text:style-name="P26"/>
      <text:p text:style-name="Pasiulymai_p2">1. Komiteto posėdyje dalyvavo:<text:span text:style-name="T27"><text:s/></text:span><text:span text:style-name="T28">Komiteto pirmininkas - Andriejus Stančikas, Komiteto pirmininko pavaduotojas - Kazys Starkevičius, Komiteto nariai: Juozas Baublys, Aurimas Gaidžiūnas, Algimantas Salamakinas; Komiteto biuro vedėjas Romaldas Abugelis, patarėjai:</text:span><text:s/><text:span text:style-name="T29">Gintarė Remeikienė, Rolandas Juknevičius, Augustė Matulevičienė;<text:s/></text:span>kviestieji asmenys:<text:span text:style-name="T30"><text:s/>Petras Narkevičius - žemės ūkio viceministras,<text:s/></text:span><text:span text:style-name="T31">Neringa Tamonienė - ŽŪM<text:s/></text:span><text:span text:style-name="T32">Žemės tvarkymo ir melioracijos skyriaus patarėja</text:span><text:span text:style-name="T33">,<text:s/></text:span><text:span text:style-name="T34">Algis Bagdonas</text:span><text:span text:style-name="T35"><text:s/>– NŽT direktoriaus pavaduotojas,<text:s/></text:span><text:span text:style-name="T36">Milda Stankūnaitė</text:span><text:span text:style-name="T37"><text:s/>– NŽT Teisės departamento direktorė,<text:s/></text:span><text:span text:style-name="T38">Nerijus Kupstaitis – AM Gamtos apsaugos ir miškų politikos grupės vyr. patarėjas,<text:s/></text:span><text:span text:style-name="T39">Jonas Talmantas</text:span><text:span text:style-name="T40"><text:s/>– LŪS pirmininkas, Jonas Sviderskis – LŽŪBA generalinis direktorius. <text:s/></text:span></text:p>
      <text:p text:style-name="Pasiulymai_p2">2.<text:s/>Seimo kanceliarijos Teisės departamento išvados ir kitų ekspertų pasiūlymai:<text:s/><text:span text:style-name="T41">negauta.</text:span></text:p>
      <text:p text:style-name="P42">3. Subjektų, turinčių įstatymų leidybos iniciatyvos teisę, pasiūlymai: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<text:s/><text:s/><text:s text:c="2"/>nuomonė</text:p>
          </table:table-cell>
          <table:table-cell table:style-name="TableCell67" table:number-rows-spanned="2">
            <text:p text:style-name="P68">Argumentai,<text:s/></text:p>
            <text:p text:style-name="P69">pagrindžiantys nuomonę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tr.</text:p>
          </table:table-cell>
          <table:table-cell table:style-name="TableCell75">
            <text:p text:style-name="P76">str. d.</text:p>
          </table:table-cell>
          <table:table-cell table:style-name="TableCell77">
            <text:p text:style-name="P78">p.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ext:soft-page-break/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narys</text:p>
            <text:p text:style-name="P88">A. Stančikas</text:p>
            <text:p text:style-name="P89">(2019-10-02)</text:p>
            <text:p text:style-name="P90"/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rgumentai:</text:p>
            <text:p text:style-name="P101">užsitęsus svarstymui Seime siūloma nustatyti vėlesnes įstatymo įsigaliojimo ir įgyvendinimo datas.</text:p>
            <text:p text:style-name="P102"/>
            <text:p text:style-name="P103">Pasiūlymas:</text:p>
            <text:p text:style-name="P104">Įstatymo projekto 2 straipsnį išdėstyti taip:</text:p>
            <text:p text:style-name="P105"><text:span text:style-name="T106">„</text:span><text:span text:style-name="T107"> 2 straipsnis. Įstatymo įsigaliojimas ir įgyvendinimas</text:span></text:p>
            <text:p text:style-name="P108"><text:bookmark-start text:name="part_c314d82f34254f3f93cae2d389fe3d8a"/><text:bookmark-end text:name="part_c314d82f34254f3f93cae2d389fe3d8a"/><text:span text:style-name="T109">1. Šis įstatymas, išskyrus šio straipsnio 2 dalį, įsigalioja<text:s/></text:span><text:span text:style-name="T110">2019 m. spalio 1 d.</text:span><text:span text:style-name="T111"><text:s/></text:span><text:span text:style-name="T112">2020 m. sausio 1 d.</text:span></text:p>
            <text:p text:style-name="P113"><text:bookmark-start text:name="part_287a7814f0bb46f3a1ed36168f4ca599"/><text:bookmark-end text:name="part_287a7814f0bb46f3a1ed36168f4ca599"/><text:span text:style-name="T114">2. Lietuvos Respublikos Vyriausybė iki 2019 m.<text:s/></text:span><text:span text:style-name="T115">rugsėjo 30 d.</text:span><text:span text:style-name="T116"><text:s/></text:span><text:span text:style-name="T117">gruodžio 31 d.<text:s/></text:span><text:span text:style-name="T118">priima šio įstatymo įgyvendinamuosius teisės aktus.“</text:span></text:p>
            <text:p text:style-name="P119"><text:span text:style-name="T120"><text:s text:c="5"/></text:span></text:p>
          </table:table-cell>
          <table:table-cell table:style-name="TableCell121">
            <text:p text:style-name="P122">Pritarti.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4. Balsavimo rezultatai</text:span>:<text:s/>už – 5, prieš – 0, susilaikė – 0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Komiteto pirmininkas<text:tab/><text:tab/><text:s text:c="14"/><text:tab/><text:tab/><text:tab/><text:tab/><text:tab/><text:tab/><text:tab/><text:tab/><text:tab/><text:s text:c="11"/><text:s text:c="14"/><text:s text:c="34"/>Andriejus Stančika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ormal"><text:span text:style-name="T155">Kaimo reikalų komiteto biuro patarėja Gintarė 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o-normal" style:display-name="lo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ULEVIČIENĖ Augustė</meta:initial-creator>
    <dc:creator>adlibuser</dc:creator>
    <meta:creation-date>2019-10-03T10:23:00Z</meta:creation-date>
    <dc:date>2019-10-03T10:23:00Z</dc:date>
    <meta:print-date>2019-10-03T05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9" meta:word-count="218" meta:character-count="2076" meta:row-count="56" meta:non-whitespace-character-count="1877"/>
  </office:meta>
</office:document-meta>
</file>