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9479in" style:use-optimal-column-width="false"/>
    </style:style>
    <style:style style:name="TableColumn40" style:family="table-column">
      <style:table-column-properties style:column-width="0.9013in" style:use-optimal-column-width="false"/>
    </style:style>
    <style:style style:name="TableColumn41" style:family="table-column">
      <style:table-column-properties style:column-width="1.0715in" style:use-optimal-column-width="false"/>
    </style:style>
    <style:style style:name="Table33" style:family="table">
      <style:table-properties style:width="10.3368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027in" style:use-optimal-column-width="false"/>
    </style:style>
    <style:style style:name="TableColumn94" style:family="table-column">
      <style:table-column-properties style:column-width="4.8236in" style:use-optimal-column-width="false"/>
    </style:style>
    <style:style style:name="TableColumn95" style:family="table-column">
      <style:table-column-properties style:column-width="0.9993in" style:use-optimal-column-width="false"/>
    </style:style>
    <style:style style:name="TableColumn96" style:family="table-column">
      <style:table-column-properties style:column-width="1.1812in" style:use-optimal-column-width="false"/>
    </style:style>
    <style:style style:name="Table88" style:family="table">
      <style:table-properties style:width="10.3479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4"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indent="0.1576in"/>
      <style:text-properties fo:font-style="italic" style:font-style-asian="italic"/>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text-properties fo:font-style="italic" style:font-style-asian="italic"/>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text-properties fo:font-style="italic" style:font-style-asian="italic"/>
    </style:style>
    <style:style style:name="P139" style:parent-style-name="Pasiūlymai4" style:family="paragraph">
      <style:paragraph-properties fo:text-indent="0.1576in"/>
    </style:style>
    <style:style style:name="P140" style:parent-style-name="Pasiūlymai4"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4"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indent="0.1576in"/>
    </style:style>
    <style:style style:name="P145" style:parent-style-name="Normal" style:family="paragraph">
      <style:text-properties fo:font-size="9pt" style:font-size-asian="9pt" style:font-size-complex="9pt"/>
    </style:style>
    <style:style style:name="P146" style:parent-style-name="Normal" style:family="paragraph">
      <style:paragraph-properties fo:keep-with-next="always" fo:line-height="115%"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15%"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Komitetosprendimas" style:family="paragraph">
      <style:paragraph-properties fo:line-height="11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ableColumn159" style:family="table-column">
      <style:table-column-properties style:column-width="0.3625in" style:use-optimal-column-width="false"/>
    </style:style>
    <style:style style:name="TableColumn160" style:family="table-column">
      <style:table-column-properties style:column-width="1.3604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3173in" style:use-optimal-column-width="false"/>
    </style:style>
    <style:style style:name="TableColumn165" style:family="table-column">
      <style:table-column-properties style:column-width="5.1187in" style:use-optimal-column-width="false"/>
    </style:style>
    <style:style style:name="TableColumn166" style:family="table-column">
      <style:table-column-properties style:column-width="0.8604in" style:use-optimal-column-width="false"/>
    </style:style>
    <style:style style:name="TableColumn167" style:family="table-column">
      <style:table-column-properties style:column-width="1.227in" style:use-optimal-column-width="false"/>
    </style:style>
    <style:style style:name="Table158" style:family="table">
      <style:table-properties style:width="10.6486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1" style:parent-style-name="Normal" style:family="paragraph">
      <style:paragraph-properties fo:text-align="center" fo:margin-left="-0.0145in">
        <style:tab-stops/>
      </style:paragraph-properties>
    </style:style>
    <style:style style:name="T172" style:parent-style-name="DefaultParagraphFont" style:family="text">
      <style:text-properties style:font-weight-complex="bold"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4111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6"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indent="0.1576in"/>
      <style:text-properties fo:font-weight="bold" style:font-weight-asian="bold"/>
    </style:style>
    <style:style style:name="P207" style:parent-style-name="Pasiūlymai6" style:family="paragraph">
      <style:paragraph-properties fo:text-indent="0.1576in"/>
    </style:style>
    <style:style style:name="P208" style:parent-style-name="Pasiūlymai6" style:family="paragraph">
      <style:paragraph-properties fo:text-indent="0.1576in"/>
    </style:style>
    <style:style style:name="P209" style:parent-style-name="Pasiūlymai6" style:family="paragraph">
      <style:paragraph-properties fo:text-indent="0.1576in"/>
      <style:text-properties fo:font-weight="bold" style:font-weight-asian="bold"/>
    </style:style>
    <style:style style:name="P210" style:parent-style-name="Pasiūlymai6" style:family="paragraph">
      <style:paragraph-properties fo:text-indent="0.1576in"/>
    </style:style>
    <style:style style:name="P211" style:parent-style-name="Normal" style:family="paragraph">
      <style:paragraph-properties fo:text-align="justify" fo:text-indent="0.1576in"/>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1576in"/>
    </style:style>
    <style:style style:name="T214" style:parent-style-name="DefaultParagraphFont" style:family="text">
      <style:text-properties style:font-weight-complex="bold" fo:font-style="italic" style:font-style-asian="italic"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Pasiūlymai6" style:family="paragraph">
      <style:paragraph-properties fo:text-indent="0.1576in"/>
    </style:style>
    <style:style style:name="T217" style:parent-style-name="DefaultParagraphFont" style:family="text">
      <style:text-properties fo:font-weight="bold" style:font-weight-asian="bold" style:font-weight-complex="normal" fo:font-style="italic" style:font-style-asian="italic"/>
    </style:style>
    <style:style style:name="T218" style:parent-style-name="DefaultParagraphFont" style:family="text">
      <style:text-properties fo:font-weight="bold" style:font-weight-asian="bold" style:font-weight-complex="normal"/>
    </style:style>
    <style:style style:name="T219" style:parent-style-name="DefaultParagraphFont" style:family="text">
      <style:text-properties fo:font-weight="bold" style:font-weight-asian="bold" style:font-weight-complex="normal" fo:font-style="italic" style:font-style-asian="italic"/>
    </style:style>
    <style:style style:name="T220" style:parent-style-name="DefaultParagraphFont" style:family="text">
      <style:text-properties fo:font-weight="bold" style:font-weight-asian="bold" style:font-weight-complex="normal"/>
    </style:style>
    <style:style style:name="T221" style:parent-style-name="DefaultParagraphFont" style:family="text">
      <style:text-properties fo:font-weight="bold" style:font-weight-asian="bold" style:font-weight-complex="normal"/>
    </style:style>
    <style:style style:name="T222" style:parent-style-name="DefaultParagraphFont" style:family="text">
      <style:text-properties fo:font-weight="bold" style:font-weight-asian="bold" style:font-weight-complex="normal"/>
    </style:style>
    <style:style style:name="T223" style:parent-style-name="DefaultParagraphFont" style:family="text">
      <style:text-properties fo:font-weight="bold" style:font-weight-asian="bold" style:font-weight-complex="normal"/>
    </style:style>
    <style:style style:name="T224" style:parent-style-name="DefaultParagraphFont" style:family="text">
      <style:text-properties fo:font-weight="bold" style:font-weight-asian="bold" style:font-weight-complex="normal"/>
    </style:style>
    <style:style style:name="T225" style:parent-style-name="DefaultParagraphFont" style:family="text">
      <style:text-properties fo:font-weight="bold" style:font-weight-asian="bold" style:font-weight-complex="normal"/>
    </style:style>
    <style:style style:name="T226" style:parent-style-name="DefaultParagraphFont" style:family="text">
      <style:text-properties fo:font-weight="bold" style:font-weight-asian="bold" style:font-weight-complex="normal"/>
    </style:style>
    <style:style style:name="T227" style:parent-style-name="DefaultParagraphFont" style:family="text">
      <style:text-properties fo:font-weight="bold" style:font-weight-asian="bold" style:font-weight-complex="normal"/>
    </style:style>
    <style:style style:name="T228" style:parent-style-name="DefaultParagraphFont" style:family="text">
      <style:text-properties fo:font-weight="bold" style:font-weight-asian="bold" style:font-weight-complex="normal"/>
    </style:style>
    <style:style style:name="T229" style:parent-style-name="DefaultParagraphFont" style:family="text">
      <style:text-properties fo:font-weight="bold" style:font-weight-asian="bold" style:font-weight-complex="normal"/>
    </style:style>
    <style:style style:name="P230" style:parent-style-name="Pasiūlymai6" style:family="paragraph">
      <style:paragraph-properties fo:text-indent="0.1576in"/>
    </style:style>
    <style:style style:name="T231" style:parent-style-name="DefaultParagraphFont" style:family="text">
      <style:text-properties fo:font-weight="bold" style:font-weight-asian="bold" style:font-weight-complex="normal" fo:font-style="italic" style:font-style-asian="italic"/>
    </style:style>
    <style:style style:name="T232" style:parent-style-name="DefaultParagraphFont" style:family="text">
      <style:text-properties fo:font-weight="bold" style:font-weight-asian="bold" style:font-weight-complex="normal"/>
    </style:style>
    <style:style style:name="T233" style:parent-style-name="DefaultParagraphFont" style:family="text">
      <style:text-properties fo:font-weight="bold" style:font-weight-asian="bold" style:font-weight-complex="normal"/>
    </style:style>
    <style:style style:name="T234" style:parent-style-name="DefaultParagraphFont" style:family="text">
      <style:text-properties fo:font-weight="bold" style:font-weight-asian="bold" style:font-weight-complex="normal"/>
    </style:style>
    <style:style style:name="T235" style:parent-style-name="DefaultParagraphFont" style:family="text">
      <style:text-properties fo:font-weight="bold" style:font-weight-asian="bold" style:font-weight-complex="normal"/>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normal"/>
    </style:style>
    <style:style style:name="T238" style:parent-style-name="DefaultParagraphFont" style:family="text">
      <style:text-properties fo:font-weight="bold" style:font-weight-asian="bold" style:font-weight-complex="normal"/>
    </style:style>
    <style:style style:name="T239" style:parent-style-name="DefaultParagraphFont" style:family="text">
      <style:text-properties fo:font-weight="bold" style:font-weight-asian="bold" style:font-weight-complex="normal"/>
    </style:style>
    <style:style style:name="T240" style:parent-style-name="DefaultParagraphFont" style:family="text">
      <style:text-properties fo:font-weight="bold" style:font-weight-asian="bold" style:font-weight-complex="normal"/>
    </style:style>
    <style:style style:name="T241" style:parent-style-name="DefaultParagraphFont" style:family="text">
      <style:text-properties fo:font-weight="bold" style:font-weight-asian="bold" style:font-weight-complex="normal"/>
    </style:style>
    <style:style style:name="T242" style:parent-style-name="DefaultParagraphFont" style:family="text">
      <style:text-properties fo:font-weight="bold" style:font-weight-asian="bold" style:font-weight-complex="normal"/>
    </style:style>
    <style:style style:name="T243" style:parent-style-name="DefaultParagraphFont" style:family="text">
      <style:text-properties fo:font-weight="bold" style:font-weight-asian="bold" style:font-weight-complex="normal"/>
    </style:style>
    <style:style style:name="T244" style:parent-style-name="DefaultParagraphFont" style:family="text">
      <style:text-properties fo:font-weight="bold" style:font-weight-asian="bold" style:font-weight-complex="normal"/>
    </style:style>
    <style:style style:name="P245" style:parent-style-name="Pasiūlymai6" style:family="paragraph">
      <style:paragraph-properties fo:text-indent="0.1576in"/>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6"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6"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6"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6"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6"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indent="0.1576in"/>
      <style:text-properties fo:font-weight="bold" style:font-weight-asian="bold" fo:color="#000000"/>
    </style:style>
    <style:style style:name="P268" style:parent-style-name="Pasiūlymai6" style:family="paragraph">
      <style:paragraph-properties fo:text-indent="0.1576in"/>
      <style:text-properties fo:color="#000000"/>
    </style:style>
    <style:style style:name="P269" style:parent-style-name="Pasiūlymai6" style:family="paragraph">
      <style:paragraph-properties fo:text-indent="0.1576in"/>
      <style:text-properties fo:color="#000000"/>
    </style:style>
    <style:style style:name="P270" style:parent-style-name="Pasiūlymai6" style:family="paragraph">
      <style:paragraph-properties fo:text-indent="0.1576in"/>
      <style:text-properties fo:font-weight="bold" style:font-weight-asian="bold" fo:color="#000000"/>
    </style:style>
    <style:style style:name="P271" style:parent-style-name="Pasiūlymai6" style:family="paragraph">
      <style:paragraph-properties fo:text-indent="0.1576in"/>
      <style:text-properties fo:color="#000000"/>
    </style:style>
    <style:style style:name="P272" style:parent-style-name="Pasiūlymai6" style:family="paragraph">
      <style:paragraph-properties fo:text-indent="0.1576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Pasiūlymai6" style:family="paragraph">
      <style:paragraph-properties fo:text-indent="0.157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Pasiūlymai6"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6" style:family="paragraph">
      <style:paragraph-properties fo:text-indent="0.1576in"/>
    </style:style>
    <style:style style:name="P287" style:parent-style-name="Pasiūlymai7" style:family="paragraph">
      <style:paragraph-properties fo:line-height="115%"/>
      <style:text-properties fo:font-weight="bold" style:font-weight-asian="bold" fo:font-size="10pt" style:font-size-asian="10pt" style:font-size-complex="10pt"/>
    </style:style>
    <style:style style:name="P288" style:parent-style-name="Normal" style:family="paragraph">
      <style:paragraph-properties fo:text-align="justify" fo:line-height="115%"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Pranešėjas" style:family="paragraph">
      <style:paragraph-properties fo:line-height="115%"/>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style:style>
    <style:style style:name="P299" style:parent-style-name="Normal" style:family="paragraph">
      <style:paragraph-properties fo:text-align="justify"/>
      <style:text-properties fo:font-weight="bold" style:font-weight-asian="bold"/>
    </style:style>
    <style:style style:name="P300" style:parent-style-name="Normal" style:family="paragraph">
      <style:paragraph-properties fo:text-align="justify"/>
      <style:text-properties fo:font-weight="bold" style:font-weight-asian="bold"/>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style:text-properties fo:font-weight="bold" style:font-weight-asian="bold"/>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style:text-properties fo:font-weight="bold" style:font-weight-asian="bold"/>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ext-properties fo:font-weight="bold" style:font-weight-asian="bold"/>
    </style:style>
    <style:style style:name="P311" style:parent-style-name="Normal" style:family="paragraph">
      <style:paragraph-properties fo:text-align="justify"/>
      <style:text-properties fo:font-weight="bold" style:font-weight-asian="bold"/>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text:s/>LIETUVOS RESPUBLIKOS SEIMO NUTARIMO „DĖL<text:s/>GARANTINIO FONDO 2017 METŲ ATASKAITŲ RINKINIO<text:s/>PATVIRTINIMO“ PROJEKTO<text:s/>NR. XIIIP-2691</text:p>
      <text:p text:style-name="P18"/>
      <text:p text:style-name="P19">2018-11-07<text:s/><text:s/>Nr.<text:s/>141-P-25</text:p>
      <text:p text:style-name="P20">Vilnius</text:p>
      <text:p text:style-name="P21"/>
      <text:p text:style-name="P22"/>
      <text:p text:style-name="P23"><text:span text:style-name="T24">1. Komiteto<text:s/></text:span><text:span text:style-name="T25">posėdyje</text:span><text:span text:style-name="T26"><text:s/>dalyvavo:</text:span></text:p>
      <text:p text:style-name="P27">Komiteto pirmininkė Ingrida Šimonytė, komiteto pirmininko pavaduotojas Naglis Puteikis, komiteto nariai: Agnė Bilotaitė, Petras Gražulis,<text:s/>Gintaras Vaičekauskas.</text:p>
      <text:p text:style-name="P28">Komiteto biuras: vedėja Sigita Ščajevienė, patarėjos: Modesta Maldžienė, Laura Pranaitytė, Jolanta Zibavičiūtė, padėjėja Lina Virgailytė.</text:p>
      <text:p text:style-name="P29">Kviestieji asmenys:<text:s/>Valstybės kontrolierius Arūnas Dulkys,<text:s/>Valstybės kontrolieriaus pavaduotoja Živilė Simonaitytė, Lietuvos Respublikos valstybės kontrolės Audito plėtros departamento patarėjas Gediminas Švetkauskas, Lietuvos Respublikos valstybės kontrolės Finansinio audito departamento direktorė Emilija Jasaitienė, Lietuvos Respublikos valstybės kontrolės Finansinio audito departamento direktorės pavaduotoja Giedrė Stalauskienė, Lietuvos Respublikos valstybės kontrolės Finansinio audito departamento direktorės pavaduotoja Danguolė Krištopavičienė, Lietuvos Respublikos valstybės kontrolės Valdymo audito departamento vyriausioji valstybinė<text:s/>auditorė Nomeda Poteliūnienė,<text:s/>Lietuvos Respublikos finansų ministerijos Valstybės iždo departamento direktoriaus pavaduotoja Rasa Kavolytė, Lietuvos Respublikos finansų ministerijos Viešųjų finansų sistemos valdymo skyriaus vedėja Asta Butrimė, Lietuvos Respublikos finansų ministerijos Valstybės turto valdymo departamento Viešojo sektoriaus finansinių ataskaitų konsolidavimo skyriaus vedėja Simona Tuminienė, Lietuvos Respublikos finansų ministerijos Valstybės turto valdymo departamento direktorė Aušra Vičkačkienė, Lietuvos Respublikos finansų ministerijos Atskaitomybės, audito, turto vertinimo ir nemokumo politikos departamento direktorė Ingrida Muckutė, Valstybinio socialinio draudimo fondo valdybos prie Socialinės apsaugos ir darbo ministerijos direktorius Mindaugas Sinkevičius, Lietuvos Respublikos socialinės apsaugos ir darbo ministerijos Socialinio draudimo ir pensijų departamento Socialinio draudimo skyriaus vedėjas Vaidotas Kalinauskas, Valstybinio socialinio draudimo fondo valdybos prie Socialinės apsaugos ir darbo ministerijos direktoriaus pavaduotoja Violeta Latvienė, Valstybinio socialinio draudimo fondo valdybos prie<text:s/><text:soft-page-break/>Socialinės apsaugos ir darbo ministerijos Fondo finansų ir apskaitos skyriaus vedėja Rasa Domarkienė, Valstybinės mokesčių inspekcijos prie Finansų ministerijos Mokestinių prievolių departamento direktoriaus pavaduotojas Mindaugas Almantas, Valstybinės mokesčių inspekcijos prie Finansų ministerijos Mokesčių apskaitos departamento direktoriaus pavaduotoja Violeta Vyšniausk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8-10-15</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Pritar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pan><text:span text:style-name="T85"><text:s/></text:span><text:span text:style-name="T86">negauta.</text:span></text:p>
      <text:p text:style-name="P87">4. Valstybės ir savivaldybių institucijų ir įstaigų pasiūlymai:</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4">Lietuvos Respublikos valstybės kontrolė</text:p>
            <text:p text:style-name="Pasiūlymai4">2018-10-01</text:p>
            <text:p text:style-name="Pasiūlymai4">Nr. FA-2018-P-6-5-9</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Sąlyginė nuomonė dėl finansinių ataskaitų rinkinio</text:p>
            <text:p text:style-name="P133">Mes atlikome Garantinio fondo 2017 metų finansinių ataskaitų rinkinio auditą.</text:p>
            <text:p text:style-name="P134">Mūsų nuomone, išskyrus mūsų išvados skyriuje „Pagrindas pareikšti sąlyginę nuomonę dėl finansinių ataskaitų rinkinio“ apibūdintų dalykų poveikį, Garantinio fondo 2017 metų finansinių ataskaitų rinkinys parodo tikrą ir teisingą 2017 m. gruodžio 31 d. finansinę būklę, 2017 metų veiklos rezultatus, grynojo turto pokyčius ir pinigų srautus pagal Lietuvos Respublikos viešojo sektoriaus apskaitos ir finansinės atskaitomybės standartus.</text:p>
            <text:p text:style-name="P135">Pagrindas pareikšti sąlyginę nuomonę dėl finansinių ataskaitų rinkinio</text:p>
            <text:p text:style-name="P136">Dėl netinkamai parinktos apskaitos politikos fondo veiklos rezultatų ataskaitoje pagal 2017-12-31 duomenis nenurodytos 301,9 tūkst. Eur gautinų įmokų nuvertėjimo ir nurašytų sumų sąnaudos (B.I. eil.), aiškinamajame rašte atskleista ne visa informacija apie sumas, gautinas per vienerius metus (ataskaitos 3 pastraipa).</text:p>
            <text:soft-page-break/>
            <text:p text:style-name="P137">Fondo finansinės būklės ataskaitoje nurodytų 6,6 tūkst. Eur gautinų sumų teisingumo negalime patvirtinti, nes fondo apskaitoje jos registruojamos remiantis Valstybinės mokesčių inspekcijos teikiamais duomenimis, kurių teisingumo valstybiniai auditoriai, atlikę 2017 metų valstybės konsoliduotųjų finansinių ataskaitų rinkinio (į jį įtraukiami ir Valstybinės mokesčių inspekcijos mokesčių fondo duomenys) auditą, negalėjo patvirtinti (ataskaitos 4–5 pastraipos).</text:p>
            <text:p text:style-name="P138">Besąlyginė nuomonė dėl biudžeto vykdymo ataskaitų rinkinio</text:p>
            <text:p text:style-name="P139">Mes atlikome Garantinio fondo 2017 metų biudžeto vykdymo ataskaitų rinkinio auditą.</text:p>
            <text:p text:style-name="P140">Mūsų nuomone, Garantinio fondo 2017 metų biudžeto vykdymo ataskaitų rinkinys visais reikšmingais atžvilgiais parengtas ir pateiktas pagal Lietuvos Respublikos teisės aktus, reglamentuojančius šio rinkinio sudarymą.</text:p>
          </table:table-cell>
          <table:table-cell table:style-name="TableCell141">
            <text:p text:style-name="P142">Atsižvelgti</text:p>
          </table:table-cell>
          <table:table-cell table:style-name="TableCell143">
            <text:p text:style-name="P144"/>
          </table:table-cell>
        </table:table-row>
      </table:table>
      <text:p text:style-name="P145"/>
      <text:p text:style-name="P146"><text:span text:style-name="T147">5. Subjektų, turinčių įstatymų leidybos iniciatyvos teisę, pasiūlymai:</text:span><text:span text:style-name="T148"><text:s/>negauta.</text:span></text:p>
      <text:p text:style-name="P149"><text:span text:style-name="T150">6</text:span><text:span text:style-name="T151">. Komiteto sprendimas ir pasiūlymai:</text:span></text:p>
      <text:p text:style-name="P152"><text:span text:style-name="T153">6</text:span><text:span text:style-name="T154">.1. Sprendimas</text:span>:<text:s/>atsižvelgiant į Valstybės kontrolės 2018<text:s/>m.<text:s/>spalio 1<text:s/>d. valstybinio audito išvadoje Nr. FA-2018-P-6-5-9 pateiktą<text:s/>sąlyginę nuomonę dėl finansinių ataskaitų rinkinio ir<text:s/>besąlyginę nuomonę dėl<text:s/>biudžeto vykdymo ataskaitų rinkinio<text:s/>bei ataskaitoje Nr. FA-2018-P-6-5-9-1 pateiktus pastebėjimus, pritarti iniciatorių pateiktam Lietuvos Respublikos Seimo nutarimo „Dėl<text:s/>Garantinio<text:s/>fondo 2017<text:s/>metų ataskaitų rinkinio patvirtinimo“ projektui Nr. XIIIP-2691<text:s/>ir siūlyti pagrindiniam komitetui jį tobulinti pagal Audito komiteto pasiūlymus.</text:p>
      <text:p text:style-name="P155"><text:span text:style-name="T156">6</text:span><text:span text:style-name="T157">.2. Pasiūlym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text:span text:style-name="T172">Nr.</text:span></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Normal"/>
            </table:covered-table-cell>
            <table:covered-table-cell>
              <text:p text:style-name="Normal"/>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
          <table:table-cell table:style-name="TableCell194">
            <text:p text:style-name="P195">1.</text:p>
          </table:table-cell>
          <table:table-cell table:style-name="TableCell196">
            <text:p text:style-name="Pasiūlymai6">Audito komitetas,<text:s/></text:p>
            <text:p text:style-name="Pasiūlymai6">2018-11-07</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B</text:p>
          </table:table-cell>
          <table:table-cell table:style-name="TableCell205">
            <text:p text:style-name="P206">Argumentai:</text:p>
            <text:p text:style-name="P207">Atsižvelgiant į valstybinio audito ataskaitoje<text:s/>Nr. FA-2018-P-6-5-9-1<text:s/>pateiktus pastebėjimus, siūlome papildyti Seimo nutarimo projekto preambulę.</text:p>
            <text:p text:style-name="P208"/>
            <text:p text:style-name="P209">Pasiūlymas:</text:p>
            <text:p text:style-name="P210">Pakeisti Seimo nutarimo projekto preambulę ir ją išdėstyti taip:<text:s/></text:p>
            <text:p text:style-name="P211">„<text:span text:style-name="T212">Lietuvos Respublikos Seimas,<text:s/></text:span></text:p>
            <text:p text:style-name="P213"><text:span text:style-name="T214">vadovaudamasis</text:span><text:span text:style-name="T215"><text:s/>Lietuvos Respublikos garantijų darbuotojams jų darbdaviui tapus nemokiam ir ilgalaikio darbo išmokų įstatymo 21 straipsnio 1 dalimi,<text:s/></text:span></text:p>
            <text:p text:style-name="P216"><text:span text:style-name="T217">atsižvelgdamas</text:span><text:span text:style-name="T218"><text:s/>į tai</text:span><text:span text:style-name="T219">,<text:s/></text:span><text:span text:style-name="T220">kad Lietuvos Respublikos v</text:span><text:span text:style-name="T221">alstybės kontrolė</text:span><text:span text:style-name="T222"><text:s/>2018 m. spalio 1 d. valstybinio audito išvado</text:span><text:span text:style-name="T223">je Nr. FA-2018-P-6-5-9 pateikė</text:span><text:span text:style-name="T224"><text:s/>sąlyginę nuomonę dėl finansinių ataskaitų rinkinio ir<text:s/></text:span><text:span text:style-name="T225">ataskaitoje</text:span><text:span text:style-name="T226"><text:s/>Nr. FA-2018</text:span><text:span text:style-name="T227">-P-6-5-9</text:span><text:span text:style-name="T228">-1 pateiktus pastebėjimus</text:span><text:span text:style-name="T229">;</text:span></text:p>
            <text:p text:style-name="P230"><text:span text:style-name="T231">pažymėdamas</text:span><text:span text:style-name="T232">, kad sudarant Garantinio fondo finansinių ataskaitų rinkinį<text:s/></text:span><text:span text:style-name="T233">nesilaikoma vieno iš bendrųjų apskaitos principų, įtvirtintų<text:s/></text:span><text:span text:style-name="T234">Viešojo sektoriaus atskaitomybės<text:s/></text:span><text:span text:style-name="T235">įstatymo 4 straipsnyje - subjekto principo, numatančio, kad kiekvienas<text:s/></text:span><text:span text:style-name="T236">viešojo sektoriaus subjektas, laikomas atskiru apskaitos vienetu</text:span><text:span text:style-name="T237"><text:s/></text:span><text:span text:style-name="T238">ir<text:s/></text:span><text:span text:style-name="T239">apskaitoje<text:s/></text:span><text:span text:style-name="T240">turi<text:s/></text:span><text:span text:style-name="T241">registruoti<text:s/></text:span><text:span text:style-name="T242">tik savo<text:s/></text:span><text:span text:style-name="T243">turtą, finansavimo sumas ir įsipareigojimus, pajamas ir sąnaudas</text:span><text:span text:style-name="T244">;</text:span></text:p>
            <text:p text:style-name="P245"><text:span text:style-name="T246">siekdamas</text:span><text:s/><text:span text:style-name="T247">supaprastinti buhalterinės apska</text:span><text:span text:style-name="T248">itos ir atskaitomybės procesus, mažinti administracinę naštą bei užtikrinti finansinių ataskaitų rinkinių teisingumą,<text:s/></text:span>n u t a r i a<text:s/><text:span text:style-name="T249">priimti šį Lietuvos Respublikos Seimo nutarimą</text:span>:“.</text:p>
          </table:table-cell>
          <table:table-cell table:style-name="TableCell250">
            <text:p text:style-name="P251">Pritarti</text:p>
          </table:table-cell>
          <table:table-cell table:style-name="TableCell252">
            <text:p text:style-name="P253"/>
          </table:table-cell>
        </table:table-row>
        <text:soft-page-break/>
        <table:table-row table:style-name="TableRow254">
          <table:table-cell table:style-name="TableCell255">
            <text:p text:style-name="P256">2.</text:p>
          </table:table-cell>
          <table:table-cell table:style-name="TableCell257">
            <text:p text:style-name="Pasiūlymai6">Audito komitetas,<text:s/></text:p>
            <text:p text:style-name="Pasiūlymai6">2018-11-07</text:p>
          </table:table-cell>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N</text:p>
          </table:table-cell>
          <table:table-cell table:style-name="TableCell266">
            <text:p text:style-name="P267">Argumentai:</text:p>
            <text:p text:style-name="P268">Siekiant užtikrinti<text:s/>finansinių ataskaitų rinkinių teisingumą,<text:s/>supaprastinti buhalterinės apskaitos, atskaitomybės ir konsolidavimo procesus, bei<text:s/>sumažinti administracinę naštą,<text:s/>siūloma papildyti Seimo nutarimo projektą nauju 2 straipsniu.<text:s/></text:p>
            <text:p text:style-name="P269"/>
            <text:p text:style-name="P270">Pasiūlymas:</text:p>
            <text:p text:style-name="P271">Papildyti Seimo nutarimo projektą nauju 2 straipsniu ir jį išdėstyti taip:</text:p>
            <text:p text:style-name="P272"><text:span text:style-name="T273">„</text:span><text:span text:style-name="T274">2 straipsnis</text:span><text:span text:style-name="T275">.</text:span></text:p>
            <text:p text:style-name="P276"><text:span text:style-name="T277">Pasiūlyti Lietuvos Respublikos Vyriausybei inicijuoti atitinkamų teisės<text:s/></text:span><text:soft-page-break/><text:span text:style-name="T278">aktų pakeitimus</text:span><text:span text:style-name="T279"><text:s/>dėl</text:span><text:span text:style-name="T280"><text:s/>Garantinio fondo ir Ilgalaikio darbo išmokų fondo<text:s/></text:span><text:span text:style-name="T281">duomenų konsolidavimo į vieną Valstybinio socialinio draudimo fondo ataskaitų rinkinį, užtikrinant duomenų atskleidimo pagal atskiras įmokų rūšis.</text:span><text:span text:style-name="T282">“</text:span></text:p>
          </table:table-cell>
          <table:table-cell table:style-name="TableCell283">
            <text:p text:style-name="P284">Pritarti</text:p>
          </table:table-cell>
          <table:table-cell table:style-name="TableCell285">
            <text:p text:style-name="P286"/>
          </table:table-cell>
        </table:table-row>
      </table:table>
      <text:p text:style-name="P287"/>
      <text:p text:style-name="P288"><text:span text:style-name="T289">7</text:span><text:span text:style-name="T290">. Balsavimo rezultatai:</text:span><text:s/>už –<text:s/>5, prieš –<text:s/>0, susilaikė –<text:s/>0.</text:p>
      <text:p text:style-name="P291"><text:span text:style-name="T292">8</text:span><text:span text:style-name="T293">. Komiteto paskirti pranešėjai:</text:span><text:s/>Ingrida Šimonytė.</text:p>
      <text:p text:style-name="P294"/>
      <text:p text:style-name="P295"/>
      <text:p text:style-name="P296">Komiteto<text:s/>pirmininkė<text:tab/><text:tab/><text:tab/><text:tab/><text:tab/><text:tab/><text:tab/><text:tab/><text:tab/><text:tab/><text:tab/><text:tab/><text:tab/><text:tab/><text:tab/>Ingrida Šimonytė</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Normal"><text:span text:style-name="T315">(Audito komiteto<text:s/></text:span><text:span text:style-name="T316">biuro<text:s/></text:span><text:span text:style-name="T317">patar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language="en" fo:country="U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Arial" style:font-name-complex="Arial" fo:font-size="11pt" style:font-size-asian="11pt" style:font-size-complex="11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1-07T12:36:00Z</meta:creation-date>
    <dc:date>2018-11-07T12:36:00Z</dc:date>
    <meta:print-date>2016-07-01T07:5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247d6d45-462b-4553-bfe5-20575806c680</meta:user-defined>
    <meta:document-statistic meta:page-count="6" meta:paragraph-count="160" meta:word-count="987" meta:character-count="8323" meta:row-count="192" meta:non-whitespace-character-count="7496"/>
  </office:meta>
</office:document-meta>
</file>