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5284in">
        <style:tab-stops>
          <style:tab-stop style:type="center" style:position="-1.6444in"/>
          <style:tab-stop style:type="right" style:position="1.2395in"/>
        </style:tab-stops>
      </style:paragraph-properties>
    </style:style>
    <style:style style:name="T12" style:parent-style-name="DefaultParagraphFont" style:family="text">
      <style:text-properties style:font-name="TimesLT" fo:font-weight="bold" style:font-weight-asian="bold"/>
    </style:style>
    <style:style style:name="T13" style:parent-style-name="DefaultParagraphFont" style:family="text">
      <style:text-properties style:font-name="TimesLT" fo:font-weight="bold" style:font-weight-asian="bold"/>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fo:font-style="italic" style:font-style-asian="italic" style:font-size-complex="12pt"/>
    </style:style>
    <style:style style:name="P54" style:parent-style-name="Normal" style:family="paragraph">
      <style:paragraph-properties fo:line-height="150%"/>
    </style:style>
    <style:style style:name="T55" style:parent-style-name="DefaultParagraphFont" style:family="text">
      <style:text-properties fo:text-transform="uppercase"/>
    </style:style>
    <style:style style:name="P56" style:parent-style-name="Normal" style:family="paragraph">
      <style:text-properties fo:text-transform="uppercase"/>
    </style:style>
    <style:style style:name="P57" style:parent-style-name="Normal" style:family="paragraph">
      <style:text-properties fo:text-transform="uppercase"/>
    </style:style>
    <style:style style:name="P58" style:parent-style-name="Normal" style:family="paragraph">
      <style:text-properties fo:text-transform="uppercase"/>
    </style:style>
    <style:style style:name="P59" style:parent-style-name="Normal" style:family="paragraph">
      <style:text-properties fo:text-transform="uppercase"/>
    </style:style>
    <style:style style:name="P60" style:parent-style-name="Normal" style:family="paragraph">
      <style:text-properties fo:text-transform="uppercase"/>
    </style:style>
    <style:style style:name="P61" style:parent-style-name="Normal" style:family="paragraph">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12">Projekto</text:span><text:span text:style-name="T13"><text:line-break/>lyginamasis variantas</text:span></text:p>
      <text:p text:style-name="P14"/>
      <text:p text:style-name="P15"/>
      <text:p text:style-name="P16">LIETUVOS RESPUBLIKOS</text:p>
      <text:p text:style-name="P17">FARMACIJOS ĮSTATYMO 2, 4, 5, 7, 35, 39, 76 STRAIPSNIŲ PAKEITIMO IR PAPILDYMO ĮSTATYMO NR. XI-2017 5 STRAIPSNIO PAKEITIMO</text:p>
      <text:p text:style-name="P18"><text:span text:style-name="T19">ĮSTATYMAS</text:span></text:p>
      <text:p text:style-name="P20"/>
      <text:p text:style-name="P21"><text:span text:style-name="T22">202</text:span><text:span text:style-name="T23">3</text:span><text:span text:style-name="T24"><text:s/>m. <text:s text:c="19"/>d. Nr.</text:span></text:p>
      <text:p text:style-name="P25">Vilnius</text:p>
      <text:p text:style-name="P26"/>
      <text:p text:style-name="P27"/>
      <text:p text:style-name="P28">1 straipsnis. 5 straipsnio pakeitimas</text:p>
      <text:p text:style-name="P29">Pakeisti 5<text:s/>straipsnio 1 dalį<text:s/>ir ją<text:s/>išdėstyti taip:</text:p>
      <text:p text:style-name="P30"><text:span text:style-name="T31">„1. Papildyti 35 straipsnį nauja<text:s/></text:span><text:span text:style-name="T32">11</text:span><text:span text:style-name="T33"><text:s/></text:span><text:span text:style-name="T34">12<text:s/></text:span><text:span text:style-name="T35">dalimi:</text:span></text:p>
      <text:p text:style-name="P36"><text:span text:style-name="T37">„</text:span><text:span text:style-name="T38">11.</text:span><text:span text:style-name="T39"><text:s/></text:span><text:span text:style-name="T40">12.<text:s/></text:span><text:span text:style-name="T41">Vaistinės<text:s/></text:span><text:span text:style-name="T42">patalpose</text:span><text:span text:style-name="T43"><text:s/>darbo laiku<text:s/></text:span><text:span text:style-name="T44">vaistinėje</text:span><text:span text:style-name="T45"><text:s/>turi dirbti ne mažiau kaip vienas vaistininkas</text:span><text:span text:style-name="T46">, išskyrus atvejus, kai</text:span><text:span text:style-name="T47"><text:s/></text:span><text:span text:style-name="T48">nesant vaistininko vaistinės patalpose jos darbo laiku dirba vaistininko padėjėjas (farmakotechnikas), iki 2006 m. įgijęs vaistininko padėjėjo (farmakotechniko) ar jai prilygintą profesinę kvalifikaciją, kurį sveikatos apsaugos ministro nustatyta tvarka prižiūri vaistininkas ryšio priemonėmis</text:span><text:span text:style-name="T49">.“</text:span></text:p>
      <text:p text:style-name="P50"/>
      <text:soft-page-break/>
      <text:p text:style-name="P51"><text:span text:style-name="T52"><text:s/></text:span></text:p>
      <text:p text:style-name="P53">Skelbiu šį Lietuvos Respublikos Seimo priimtą įstatymą.</text:p>
      <text:p text:style-name="P54"/>
      <text:p text:style-name="Normal">Respublikos Prezidentas<text:span text:style-name="T55"><text:tab/></text:span></text:p>
      <text:p text:style-name="P56"/>
      <text:p text:style-name="P57"/>
      <text:p text:style-name="P58"/>
      <text:p text:style-name="P59"/>
      <text:p text:style-name="P60"/>
      <text:p text:style-name="P61"/>
      <text:p text:style-name="Normal">Teikia</text:p>
      <text:p text:style-name="Normal">Seimo nariai<text:tab/><text:tab/><text:tab/><text:tab/><text:tab/></text:p>
      <text:p text:style-name="Normal"><text:span text:style-name="T62"><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3-03-01T10:14:00Z</meta:creation-date>
    <dc:date>2023-03-01T10:14:00Z</dc:date>
    <meta:template xlink:href="Normal.dotm" xlink:type="simple"/>
    <meta:editing-cycles>2</meta:editing-cycles>
    <meta:editing-duration>PT0S</meta:editing-duration>
    <meta:document-statistic meta:page-count="2" meta:paragraph-count="17" meta:word-count="119" meta:character-count="886" meta:row-count="41" meta:non-whitespace-character-count="784"/>
  </office:meta>
</office:document-meta>
</file>