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color="#000000" style:font-size-complex="12pt" fo:background-color="#FFFFFF"/>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fo:color="#0D0D0D" style:font-size-complex="12pt"/>
    </style:style>
    <style:style style:name="P12" style:parent-style-name="Normal" style:family="paragraph">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line-height="115%"/>
      <style:text-properties fo:font-weight="bold" style:font-weight-asian="bold" fo:color="#0D0D0D" style:font-size-complex="12pt"/>
    </style:style>
    <style:style style:name="P15" style:parent-style-name="Normal" style:family="paragraph">
      <style:paragraph-properties fo:text-align="center" fo:line-height="115%"/>
      <style:text-properties fo:font-weight="bold" style:font-weight-asian="bold" fo:color="#0D0D0D" style:font-size-complex="12pt"/>
    </style:style>
    <style:style style:name="P16" style:parent-style-name="Normal" style:family="paragraph">
      <style:text-properties fo:color="#0D0D0D" fo:font-size="8pt" style:font-size-asian="8pt" style:font-size-complex="8p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color="#0D0D0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color="#0D0D0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style:font-weight-complex="bold" fo:color="#0D0D0D" style:font-size-complex="12pt"/>
    </style:style>
    <style:style style:name="T41" style:parent-style-name="DefaultParagraphFont" style:family="text">
      <style:text-properties style:font-weight-complex="bold" fo:text-transform="uppercase"/>
    </style:style>
    <style:style style:name="T42" style:parent-style-name="DefaultParagraphFont" style:family="text">
      <style:text-properties style:font-weight-complex="bold" fo:color="#0D0D0D" style:font-size-complex="12pt"/>
    </style:style>
    <style:style style:name="T43" style:parent-style-name="DefaultParagraphFont" style:family="text">
      <style:text-properties style:font-weight-complex="bold" fo:color="#0D0D0D" style:font-size-complex="12pt"/>
    </style:style>
    <style:style style:name="T44" style:parent-style-name="DefaultParagraphFont" style:family="text">
      <style:text-properties style:font-weight-complex="bold" fo:color="#0D0D0D" style:font-size-complex="12pt"/>
    </style:style>
    <style:style style:name="T45" style:parent-style-name="DefaultParagraphFont" style:family="text">
      <style:text-properties style:font-weight-complex="bold"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354in" fo:background-color="#FFFFFF">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354in" fo:background-color="#FFFFFF">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font-style="italic" style:font-style-asian="italic" style:font-style-complex="italic" style:font-size-complex="12pt"/>
    </style:style>
    <style:style style:name="T179" style:parent-style-name="DefaultParagraphFont" style:family="text">
      <style:text-properties fo:font-weight="bold" style:font-weight-asian="bold" fo:font-style="italic" style:font-style-asian="italic" style:font-style-complex="italic" style:font-size-complex="12pt"/>
    </style:style>
    <style:style style:name="T180" style:parent-style-name="DefaultParagraphFont" style:family="text">
      <style:text-properties fo:font-weight="bold" style:font-weight-asian="bold" fo:font-style="italic" style:font-style-asian="italic" style:font-style-complex="italic" style:font-size-complex="12pt"/>
    </style:style>
    <style:style style:name="T181" style:parent-style-name="DefaultParagraphFont" style:family="text">
      <style:text-properties fo:font-weight="bold" style:font-weight-asian="bold" fo:font-style="italic" style:font-style-asian="italic" style:font-style-complex="italic" style:font-size-complex="12pt"/>
    </style:style>
    <style:style style:name="T182" style:parent-style-name="DefaultParagraphFont" style:family="text">
      <style:text-properties fo:font-weight="bold" style:font-weight-asian="bold" fo:font-style="italic" style:font-style-asian="italic" style:font-style-complex="italic"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T198" style:parent-style-name="DefaultParagraphFont" style:family="text">
      <style:text-properties fo:font-weight="bold" style:font-weight-asian="bold" style:font-weight-complex="bold" fo:font-style="italic" style:font-style-asian="italic" style:font-style-complex="italic"/>
    </style:style>
    <style:style style:name="T199" style:parent-style-name="DefaultParagraphFont" style:family="text">
      <style:text-properties fo:font-weight="bold" style:font-weight-asian="bold" style:font-weight-complex="bold" fo:font-style="italic" style:font-style-asian="italic" style:font-style-complex="italic"/>
    </style:style>
    <style:style style:name="T200" style:parent-style-name="DefaultParagraphFont" style:family="text">
      <style:text-properties fo:font-weight="bold" style:font-weight-asian="bold" style:font-weight-complex="bold" fo:font-style="italic" style:font-style-asian="italic" style:font-style-complex="italic"/>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T202" style:parent-style-name="DefaultParagraphFont" style:family="text">
      <style:text-properties fo:font-weight="bold" style:font-weight-asian="bold" style:font-weight-complex="bold" fo:font-style="italic" style:font-style-asian="italic" style:font-style-complex="italic"/>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3937in"/>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4923in" fo:background-color="#FFFFFF"/>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tyle-complex="italic"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Batang" fo:font-weight="bold" style:font-weight-asian="bold" style:font-weight-complex="bold" style:font-size-complex="12pt"/>
    </style:style>
    <style:style style:name="T261" style:parent-style-name="DefaultParagraphFont" style:family="text">
      <style:text-properties style:font-name-asian="Batang" fo:font-weight="bold" style:font-weight-asian="bold"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TimesLT" style:font-name-complex="TimesLT" style:font-size-complex="12pt"/>
    </style:style>
    <style:style style:name="T264" style:parent-style-name="DefaultParagraphFont" style:family="text">
      <style:text-properties style:font-name="TimesLT" style:font-name-complex="TimesLT" fo:text-transform="uppercase" style:font-size-complex="12pt"/>
    </style:style>
    <style:style style:name="P265" style:parent-style-name="Normal" style:family="paragraph">
      <style:paragraph-properties fo:text-align="justify" fo:text-indent="0.5in"/>
      <style:text-properties fo:font-weight="bold" style:font-weight-asian="bold" style:font-weight-complex="bold" fo:color="#0D0D0D" fo:letter-spacing="-0.0076in" style:font-size-complex="12p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267" style:parent-style-name="Normal" style:family="paragraph">
      <style:paragraph-properties fo:text-align="justify" fo:line-height="115%" fo:text-indent="0.4923in"/>
      <style:text-properties style:font-size-complex="12pt" style:language-asian="lt" style:country-asian="L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align="justify" fo:margin-right="0.0298in" fo:text-indent="0.4923in"/>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margin-right="0.0298in" fo:text-indent="0.4923in"/>
      <style:text-properties style:font-size-complex="12pt" style:language-asian="lt" style:country-asian="LT"/>
    </style:style>
    <style:style style:name="P2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D0D0D"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15%" fo:text-indent="0.4923in">
        <style:tab-stops>
          <style:tab-stop style:type="left" style:position="0.5666in"/>
        </style:tab-stops>
      </style:paragraph-properties>
      <style:text-properties style:font-size-complex="12p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text-properties style:font-weight-complex="bold" fo:color="#0D0D0D" fo:letter-spacing="-0.0006in" style:font-size-complex="12pt"/>
    </style:style>
    <style:style style:name="P2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fo:letter-spacing="-0.0055in"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weight-complex="bold" style:font-size-complex="12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Batang" style:font-size-complex="12pt" style:language-asian="lt" style:country-asian="LT"/>
    </style:style>
    <style:style style:name="T306" style:parent-style-name="DefaultParagraphFont" style:family="text">
      <style:text-properties style:font-name-asian="Batang" style:font-size-complex="12pt"/>
    </style:style>
    <style:style style:name="T307" style:parent-style-name="DefaultParagraphFont" style:family="text">
      <style:text-properties style:font-name-asian="Batang" style:font-size-complex="12pt"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3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FF0000" style:font-size-complex="12p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language-asian="lt" style:country-asian="LT"/>
    </style:style>
    <style:style style:name="P314" style:parent-style-name="Normal" style:family="paragraph">
      <style:paragraph-properties fo:text-indent="0.4923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justify" fo:text-indent="0.4923in"/>
      <style:text-properties style:font-size-complex="12pt" style:language-asian="lt" style:country-asian="LT"/>
    </style:style>
    <style:style style:name="P318" style:parent-style-name="Normal" style:family="paragraph">
      <style:paragraph-properties fo:widows="0" fo:orphans="0" fo:line-height="115%"/>
      <style:text-properties style:font-name="Calibri" style:font-name-complex="Calibri" fo:font-size="11pt" style:font-size-asian="11pt" style:font-size-complex="12pt" style:language-asian="lt" style:country-asian="LT"/>
    </style:style>
    <style:style style:name="P319" style:parent-style-name="Normal" style:family="paragraph">
      <style:paragraph-properties fo:widows="0" fo:orphans="0" fo:line-height="115%"/>
      <style:text-properties style:font-size-complex="12pt" style:language-asian="lt" style:country-asian="LT"/>
    </style:style>
    <style:style style:name="P320" style:parent-style-name="Normal" style:family="paragraph">
      <style:paragraph-properties fo:widows="0" fo:orphans="0" fo:line-height="115%"/>
      <style:text-properties style:font-size-complex="12pt" style:language-asian="lt" style:country-asian="LT"/>
    </style:style>
    <style:style style:name="P321" style:parent-style-name="Normal" style:family="paragraph">
      <style:paragraph-properties fo:widows="0" fo:orphans="0" fo:line-height="115%"/>
      <style:text-properties style:font-size-complex="12pt" style:language-asian="lt" style:country-asian="LT"/>
    </style:style>
    <style:style style:name="P322" style:parent-style-name="Normal" style:family="paragraph">
      <style:paragraph-properties fo:text-align="center"/>
      <style:text-properties fo:font-size="9pt" style:font-size-asian="9pt" style:font-size-complex="9pt"/>
    </style:style>
  </office:automatic-styles>
  <office:body>
    <office:text text:use-soft-page-breaks="true">
      <text:p text:style-name="P1"><text:span text:style-name="T2"><text:s/></text:span><text:span text:style-name="T3">LIETUVOS RESPUBLIKOS<text:s/></text:span><text:span text:style-name="T4">PAPILDOMOSIOS IR ALTERNATYVIOSIOS SVEIKATOS PRIEŽIŪROS ĮSTATYMO NR. XIII-2771 10 IR 25 STRAIPSNIŲ PAKEITIMO</text:span><text:span text:style-name="T5"><text:s/></text:span><text:span text:style-name="T6">ĮSTATYMO<text:s/></text:span><text:span text:style-name="T7">10</text:span><text:span text:style-name="T8"><text:s/>STRAIPSNIO PAKEITIMO</text:span><text:span text:style-name="T9"><text:s/></text:span></text:p>
      <text:p text:style-name="P10"><text:span text:style-name="T11">PROJEKTO</text:span></text:p>
      <text:p text:style-name="P12"/>
      <text:p text:style-name="P13"/>
      <text:p text:style-name="P14"/>
      <text:p text:style-name="P15">AIŠKINAMASIS RAŠTAS</text:p>
      <text:p text:style-name="P16"/>
      <text:p text:style-name="P17"><text:span text:style-name="T18">1.<text:s/></text:span><text:span text:style-name="T19">Įstatym</text:span><text:span text:style-name="T20">o</text:span><text:span text:style-name="T21"><text:s/>projekt</text:span><text:span text:style-name="T22">o</text:span><text:span text:style-name="T23"><text:s/>rengimą paskatinusios priežastys, parengt</text:span><text:span text:style-name="T24">o</text:span><text:span text:style-name="T25"><text:s/>projekt</text:span><text:span text:style-name="T26">o</text:span><text:span text:style-name="T27"><text:s/>tikslai ir uždaviniai</text:span><text:span text:style-name="T28">.</text:span></text:p>
      <text:p text:style-name="P29">Lietuvos<text:s/>Respublikos papildomosios ir alternatyviosios sveikatos priežiūros įstatymo<text:s/>Nr.<text:s/>XIII-2771<text:s/>10 ir 25 straipsnių pakeitimo įstatymo<text:s/>(<text:span text:style-name="T30">2021</text:span><text:span text:style-name="T31"><text:s/>m.<text:s/></text:span><text:span text:style-name="T32">birželio</text:span><text:span text:style-name="T33"><text:s/></text:span><text:span text:style-name="T34">17</text:span><text:span text:style-name="T35"><text:s/>d. Nr.<text:s/></text:span><text:span text:style-name="T36">XIV-405)</text:span><text:span text:style-name="T37"><text:s/></text:span><text:span text:style-name="T38">10 straipsnio pakeitimo</text:span><text:span text:style-name="T39"><text:s/></text:span><text:span text:style-name="T40">projekto</text:span><text:span text:style-name="T41"><text:s/></text:span><text:span text:style-name="T42">(toliau – įstatymas, įstatym</text:span><text:span text:style-name="T43">o</text:span><text:span text:style-name="T44"><text:s/>projektas) rengimą paskatinusios priežastis –<text:s/></text:span><text:span text:style-name="T45">siekis<text:s/></text:span><text:bookmark-start text:name="_Hlk128995293"/><text:span text:style-name="T46">praplėsti</text:span><text:span text:style-name="T47"><text:s/>asmen</text:span><text:span text:style-name="T48">ims</text:span><text:span text:style-name="T49">,<text:s/></text:span><text:span text:style-name="T50">norintiems praktikuoti<text:s/></text:span><text:span text:style-name="T51">papildomosios ir alterntyviosios sveikatos priežiūros (toliau –<text:s/></text:span><text:span text:style-name="T52">PASP</text:span><text:span text:style-name="T53">)</text:span><text:span text:style-name="T54"><text:s/>paslaugas</text:span><text:span text:style-name="T55"><text:s/>ir gauti</text:span><text:span text:style-name="T56"><text:s/></text:span><text:span text:style-name="T57">PA</text:span><text:span text:style-name="T58">SP</text:span><text:span text:style-name="T59"><text:s/>sveikatos priežiūros<text:s/></text:span><text:span text:style-name="T60">natūraliosios ir liaudies medicinos<text:s/></text:span><text:span text:style-name="T61">srities</text:span><text:span text:style-name="T62"><text:s/>biologinio poveikio paslaugų grupės paslaugų teikimo</text:span><text:span text:style-name="T63"><text:s/>PASP specialisto licenciją, naujomis studijų programomis.</text:span><text:span text:style-name="T64"><text:s/></text:span></text:p>
      <text:p text:style-name="P65"><text:bookmark-start text:name="_Hlk129089763"/><text:bookmark-end text:name="_Hlk128995293"/>Lietuvos<text:s/>Respublikos papildomosios ir alternatyviosios sveikatos priežiūros įstatymo<text:s/>Nr.<text:s/>XIII-2771<text:s/>10 ir 25 straipsnių pakeitimo įstatyme<text:s/>(<text:span text:style-name="T66">2021</text:span><text:span text:style-name="T67"><text:s/>m.<text:s/></text:span><text:span text:style-name="T68">birželio</text:span><text:span text:style-name="T69"><text:s/></text:span><text:span text:style-name="T70">17</text:span><text:span text:style-name="T71"><text:s/>d. Nr.<text:s/></text:span><text:span text:style-name="T72">XIV-405)</text:span><text:bookmark-end text:name="_Hlk129089763"/><text:span text:style-name="T73">, kuris</text:span><text:span text:style-name="T74"><text:s/>įsigaliojo nuo 2021 m. l</text:span><text:span text:style-name="T75">iepos</text:span><text:span text:style-name="T76"><text:s/>1 d., buvo įtvirtinta</text:span><text:span text:style-name="T77">, jog</text:span><text:span text:style-name="T78"><text:s/></text:span><text:span text:style-name="T79">fizinis asmuo, siekiantis gauti šio įstatymo 9 straipsnio 2 dalies 3 punkte nurodytą PA</text:span><text:span text:style-name="T80">SP<text:s/></text:span><text:span text:style-name="T81">specialisto licenciją, turi turėti aukštąjį išsilavinimą arba jam lygiavertę aukštojo mokslo kvalifikaciją, įgytą baigus medicinos arba reabilitacijos, arba odontologijos, arba farmacijos, arba burnos priežiūros, arba visuomenės sveikatos, arba mitybos, arba biologijos, arba genetikos, arba mikrobiologijos, arba molekulinės biologijos, arba biofizikos, arba biochemijos, arba veterinarijos studijų krypties studijas, ir sveikatos apsaugos<text:s/></text:span><text:soft-page-break/><text:span text:style-name="T82">ministro nustatyta tvarka būti baigęs mokymus. PASP įstatyme 9 straipsnio 2 dalies 3 punkte reglamentuojamos<text:s/></text:span><text:span text:style-name="T83">PA</text:span><text:span text:style-name="T84">SP</text:span><text:span text:style-name="T85"><text:s/>specialistų licencijų rūšys</text:span><text:span text:style-name="T86"><text:s/>-<text:s/></text:span><text:span text:style-name="T87">PA</text:span><text:span text:style-name="T88">SP</text:span><text:span text:style-name="T89"><text:s/></text:span><text:span text:style-name="T90">natūraliosios ir liaudies medicinos<text:s/></text:span><text:span text:style-name="T91">srities</text:span><text:span text:style-name="T92"><text:s/>biologinio poveikio paslaugų grupės paslaugų teikimo licencija</text:span><text:span text:style-name="T93">.<text:s/></text:span><text:span text:style-name="T94">Vadovaujantis Lietuvos Respublikos sveikatos apsaugos ministro 2022 m. balandžio 5 d. įsakymu Nr. V-2199 ,,Dėl papildomosios ir alternatyviosios sveikatos priežiūros sričių paslaugų grupėms ir (ar) pogrupiams priskiriamų konkrečių paslaugų sąrašo ir jo sudarymo tvarkos aprašo patvirtinimo“ biologinio</text:span><text:span text:style-name="T95"><text:s/>poveikio paslaugų grupei priskiriamos</text:span><text:span text:style-name="T96"><text:s/></text:span><text:span text:style-name="T97">fitoterapijos, hirudoterapijos, apiterapijos, endobiogenikos ir miško terapijos paslaugos.</text:span></text:p>
      <text:p text:style-name="P98"><text:bookmark-start text:name="_Hlk129000192"/><text:span text:style-name="T99">Šiuo metu</text:span><text:span text:style-name="T100"><text:s/></text:span><text:span text:style-name="T101">Į</text:span><text:span text:style-name="T102">statym</text:span><text:span text:style-name="T103">o 10 str. 1 d. 2 p. reglamentuojama kokią aukštojo mokslo kvalifikaciją įgijus galima praktikuoti<text:s/></text:span><text:span text:style-name="T104">PA</text:span><text:span text:style-name="T105">SP</text:span><text:span text:style-name="T106"><text:s/></text:span><text:span text:style-name="T107">natūraliosios ir liaudies medicinos<text:s/></text:span><text:span text:style-name="T108">srities</text:span><text:span text:style-name="T109"><text:s/>biologinio poveikio paslaugų<text:s/></text:span><text:span text:style-name="T110"><text:s/>grupe</text:span><text:span text:style-name="T111">s. Šiai grupei</text:span><text:span text:style-name="T112"><text:s/>priskirta<text:s/></text:span><text:span text:style-name="T113">ir<text:s/></text:span><text:span text:style-name="T114">miško terapijos paslaug</text:span><text:span text:style-name="T115">a, kurios</text:span><text:span text:style-name="T116"><text:s/></text:span><text:bookmark-start text:name="_Hlk129000238"/><text:bookmark-end text:name="_Hlk129000192"/><text:span text:style-name="T117">negali</text:span><text:span text:style-name="T118"><text:s/>teikti</text:span><text:span text:style-name="T119"><text:s/></text:span><text:bookmark-end text:name="_Hlk129000238"/><text:span text:style-name="T120">asmenys baigę psichologijos studijų krypties studijas,<text:s/></text:span><text:span text:style-name="T121"><text:s/>o šiandien<text:s/></text:span><text:span text:style-name="T122">būtent didelė <text:s/>dalis psichologų<text:s/></text:span><text:span text:style-name="T123">tiek Lietuvoje, tiek<text:s/></text:span><text:span text:style-name="T124">užsienio šalyse yra įsisavinę miško terapijos programas ir jas integruotai</text:span><text:span text:style-name="T125"><text:s/>taiko</text:span><text:span text:style-name="T126"><text:s/>klinikinėje bei pedagoginėje praktikoje.</text:span><text:span text:style-name="T127"><text:s/>Pažymėtina, jog s</text:span><text:span text:style-name="T128">u medicinine psichologija susijusios disciplinos sudaro apie 30 proc. gamtos ir miško terapijos pagrindų bei poveikio sveikatai programos turinio, kita vertus gamtos terapijos mokslų disciplinos užima reikšmingą vietą ir medicinos psichologų studijų programoje.<text:s/></text:span></text:p>
      <text:p text:style-name="P129">Taip pat<text:s/><text:span text:style-name="T130">biologinio poveikio grupei priskirta ir endobiogenikos paslauga, kurios šiandien <text:s/>negali praktikuoti<text:s/></text:span><text:span text:style-name="T131">asmenys,<text:s/></text:span><text:bookmark-start text:name="_Hlk129001748"/><text:span text:style-name="T132">turintys</text:span><text:span text:style-name="T133"><text:s/>aukštojo mokslo kvalifikaciją, įgytą baigus<text:s/></text:span>slaugos ir akušerijos studijų programas,<text:s/><text:bookmark-end text:name="_Hlk129001748"/>o tai<text:s/><text:span text:style-name="T134">diskriminuoja šiuos specialistus</text:span><text:span text:style-name="T135"><text:s/>prieš kitus PASP nurodytus<text:s/></text:span><text:span text:style-name="T136">medicinos, reabilitacijos, odontologijos, farmacijos, burnos priežiūros, visuomenės sveikatos ir t.t.,</text:span><text:span text:style-name="T137"><text:s/>nes<text:s/></text:span><text:span text:style-name="T138">s</text:span><text:span text:style-name="T139">laugos ir akušerijos studijos apima išsamius mokymosi dalykus (anatomija, fiziologija, pat</text:span><text:span text:style-name="T140">ologinė</text:span><text:span text:style-name="T141"><text:s/>fiziologija, biochemija, farmakologija ir kt.) bei pačios programos yra išsamios, todėl šių specialistų žinios</text:span><text:span text:style-name="T142"><text:s/></text:span><text:span text:style-name="T143">ne tik kad nenusileidžia kitiems, bet pranoksta kai kurių kitų studijų programų suteikiamas žinias.  </text:span></text:p>
      <text:soft-page-break/>
      <text:p text:style-name="P144"><text:span text:style-name="T145">Dėl nurodytų priežasčių</text:span><text:span text:style-name="T146"><text:s/>tikslinga papildyti</text:span><text:span text:style-name="T147"><text:s/></text:span><text:span text:style-name="T148">PA</text:span><text:span text:style-name="T149">SP</text:span><text:span text:style-name="T150"><text:s/></text:span><text:bookmark-start text:name="_Hlk129092919"/><text:span text:style-name="T151">natūraliosios ir liaudies medicinos<text:s/></text:span><text:span text:style-name="T152">srities</text:span><text:span text:style-name="T153"><text:s/>biologinio</text:span><text:span text:style-name="T154"><text:s/></text:span><text:span text:style-name="T155">poveikio paslaugų g</text:span><text:bookmark-end text:name="_Hlk129092919"/><text:span text:style-name="T156">rupę naujomis studijų programomis</text:span><text:span text:style-name="T157">. Tuomet</text:span><text:span text:style-name="T158"><text:s/>asmeny</text:span><text:span text:style-name="T159">s,<text:s/></text:span><text:span text:style-name="T160">turi</text:span><text:span text:style-name="T161">n</text:span><text:span text:style-name="T162">tys</text:span><text:span text:style-name="T163"><text:s/>aukštojo mokslo kvalifikaciją, įgytą baigus psichologijos,<text:s/></text:span>slaugos ir akušerijos studijų programas<text:s/>bei<text:span text:style-name="T164"><text:s/></text:span><text:span text:style-name="T165">sveikatos apsaugos ministro nustatyta tvarka būti baigę mokymus</text:span><text:s/><text:s/>galės<text:s/><text:span text:style-name="T166">gauti <text:s/></text:span><text:span text:style-name="T167">PA</text:span><text:span text:style-name="T168">SP</text:span><text:span text:style-name="T169"><text:s/></text:span><text:span text:style-name="T170">natūraliosios ir liaudies medicinos<text:s/></text:span><text:span text:style-name="T171">srities</text:span><text:span text:style-name="T172"><text:s/>biologinio poveikio paslaugų grupės paslaugų teikimo licencij</text:span><text:span text:style-name="T173">ą</text:span><text:span text:style-name="T174">.</text:span><text:span text:style-name="T175"><text:s/></text:span></text:p>
      <text:p text:style-name="P176"><text:span text:style-name="T177"><text:s/></text:span><text:span text:style-name="T178">Pagrindinis įstatym</text:span><text:span text:style-name="T179">o</text:span><text:span text:style-name="T180"><text:s/>projekt</text:span><text:span text:style-name="T181">o</text:span><text:span text:style-name="T182"><text:s/>tikslas</text:span><text:span text:style-name="T183"><text:s/>–<text:s/></text:span><text:span text:style-name="T184">praplėsti</text:span><text:span text:style-name="T185"><text:s/>PASP</text:span><text:span text:style-name="T186"><text:s/></text:span><text:bookmark-start text:name="_Hlk129093004"/><text:span text:style-name="T187">natūraliosios ir liaudies medicinos<text:s/></text:span><text:span text:style-name="T188">srities</text:span><text:span text:style-name="T189"><text:s/>biologinio</text:span><text:span text:style-name="T190"><text:s/></text:span><text:span text:style-name="T191">poveikio</text:span><text:span text:style-name="T192"><text:s/></text:span><text:bookmark-end text:name="_Hlk129093004"/><text:span text:style-name="T193">paslaugas teikiančių<text:s/></text:span><text:span text:style-name="T194"><text:s/>specialistų grupę</text:span><text:span text:style-name="T195">.</text:span></text:p>
      <text:p text:style-name="P196"><text:span text:style-name="T197"><text:s/></text:span><text:span text:style-name="T198">Įstatym</text:span><text:span text:style-name="T199">o</text:span><text:span text:style-name="T200"><text:s/>projekt</text:span><text:span text:style-name="T201">o</text:span><text:span text:style-name="T202"><text:s/>uždavinys –<text:s/></text:span><text:span text:style-name="T203">p</text:span><text:span text:style-name="T204">a</text:span><text:span text:style-name="T205">pildyti</text:span><text:span text:style-name="T206"><text:s/></text:span><text:span text:style-name="T207">natūraliosios ir liaudies medicinos<text:s/></text:span><text:span text:style-name="T208">srities</text:span><text:span text:style-name="T209"><text:s/>biologinio</text:span><text:span text:style-name="T210"><text:s/></text:span><text:span text:style-name="T211">poveikio</text:span><text:span text:style-name="T212"><text:s/></text:span><text:span text:style-name="T213">PASP paslaugų grupę papildomomis psichologijos, akušerijos ir slaugos studijų programomis.<text:s/></text:span></text:p>
      <text:p text:style-name="P214"><text:span text:style-name="T215"><text:s text:c="3"/></text:span><text:span text:style-name="T216">2. Įstatymų projektų iniciatoriai (institucija, asmenys ar piliečių įgalioti atstovai) ir rengėjai.</text:span></text:p>
      <text:p text:style-name="P217">Projektus parengė Seimo narė Rimantė Šalaševičiūtė, bendradarbiaujant su Lietuvos Respublikos sveikatos apsaugos ministerija.</text:p>
      <text:p text:style-name="P218"><text:span text:style-name="T219"><text:s text:c="3"/></text:span><text:span text:style-name="T220">3. Kaip šiuo metu yra reguliuojami įstatymų projektuose aptarti teisiniai santykiai.</text:span></text:p>
      <text:p text:style-name="P221">Lietuvos<text:s/>Respublikos papildomosios ir alternatyviosios sveikatos priežiūros įstatymo<text:s/>Nr.<text:s/>XIII-2771<text:s/>10 ir 25 straipsnių pakeitimo įstatyme šiuo metu nustatyta, kad<text:s/><text:span text:style-name="T222">fizinis asmuo, siekiantis gauti<text:s/></text:span><text:span text:style-name="T223">PA</text:span><text:span text:style-name="T224">SP</text:span><text:span text:style-name="T225"><text:s/></text:span><text:span text:style-name="T226">natūraliosios ir liaudies medicinos<text:s/></text:span><text:span text:style-name="T227">srities</text:span><text:span text:style-name="T228"><text:s/></text:span><text:span text:style-name="T229">biologinio poveikio grupei priskirtos <text:s/>PASP paslaugos <text:s/>PASP specialisto licenciją, turi turėti aukštąjį išsilavinimą arba jam lygiavertę aukštojo mokslo kvalifikaciją, įgytą baigus medicinos arba reabilitacijos, arba odontologijos, arba farmacijos, arba burnos priežiūros, arba visuomenės sveikatos, arba mitybos, arba biologijos, arba genetikos, arba mikrobiologijos, arba molekulinės biologijos, arba biofizikos, arba biochemijos, arba veterinarijos studijų krypties studijas, ir sveikatos apsaugos ministro nustatyta tvarka būti baigęs mokymus.<text:s/></text:span><text:span text:style-name="T230">Reikalavimas būti baigusiam šiame punkte nurodytus m</text:span><text:span text:style-name="T231">okymus netaikomas asmeniui, turinčiam aukštąjį išsilavinimą arba jam lygiavertę aukštojo mokslo kvalifikaciją, įgytą<text:s/></text:span><text:soft-page-break/><text:span text:style-name="T232">baigus studijų programą pagal PA</text:span><text:span text:style-name="T233">SP</text:span><text:span text:style-name="T234"><text:s/>sveikatos priežiūros natūraliosios ir liaudies medicinos srities biologinio poveikio paslaugų grupę, arba asmeniui, turinčiam užsienio valstybėje įgytą ir teisės aktų nustatyta tvarka Lietuvos Respublikoje pripažintą<text:s/></text:span><text:span text:style-name="T235">aukštąjį išsilavinimą arba jam lygiavertę aukštojo mokslo kvalifikaciją, įgytą baigus studijų programą pagal<text:s/></text:span><text:span text:style-name="T236">PA</text:span><text:span text:style-name="T237">SP</text:span><text:span text:style-name="T238"><text:s/>natūraliosios ir liaudies medicinos srities biologinio poveikio paslaugų grupę;</text:span></text:p>
      <text:p text:style-name="P239"><text:span text:style-name="T240"><text:s/></text:span><text:span text:style-name="T241">4. Kokios siūlomos naujos teisinio reguliavimo nuostatos ir kokių teigiamų rezultatų laukiama.</text:span></text:p>
      <text:p text:style-name="P242">Papildyti<text:s/>Įstatymo<text:s/>10 str. 1 dalies 2 punktą psichologijos,<text:s/>slaugos ir akušerijos<text:s/><text:s/>studijų krypties studijomis.<text:s/></text:p>
      <text:p text:style-name="P243"><text:span text:style-name="T244"><text:s/></text:span><text:span text:style-name="T245">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246"><text:span text:style-name="T247"><text:s text:c="3"/></text:span><text:span text:style-name="T248">Priėmus Įstatymo projektą<text:s/></text:span><text:span text:style-name="T249">bus sudarytos sąlygos<text:s/></text:span><text:span text:style-name="T250">asmenims, turintiems psichologo, slaugos ir akušerio aukštojo mokslo kvalifikaciją, praktikuoti<text:s/></text:span><text:span text:style-name="T251">PA</text:span><text:span text:style-name="T252">SP</text:span><text:span text:style-name="T253"><text:s/></text:span><text:span text:style-name="T254">natūraliosios ir liaudies medicinos<text:s/></text:span><text:span text:style-name="T255">srities</text:span><text:span text:style-name="T256"><text:s/></text:span><text:span text:style-name="T257">biologinio poveikio PASP paslaugas. Taip pat suteikiama galimybė pacientams gauti profesionalias, kokybiškas PASP paslaugas, turint <text:s/>didesnę pasiūlą PASP specialistų.</text:span></text:p>
      <text:p text:style-name="P258"/>
      <text:p text:style-name="P259"><text:span text:style-name="T260"><text:s/></text:span><text:span text:style-name="T261">6. Kokią įtaką įstatymai turės kriminogeninei situacijai, korupcijai.</text:span></text:p>
      <text:p text:style-name="P262"><text:span text:style-name="T263">Priimtas Įstatymo projektas neigiamos įtakos kriminogeninei situacijai ir korupcijai neturės.</text:span><text:span text:style-name="T264"><text:s/></text:span></text:p>
      <text:p text:style-name="P265"/>
      <text:p text:style-name="P266"><text:s/>7. Kaip įstatymų įgyvendinimas atsilieps verslo sąlygoms ir jo plėtrai.</text:p>
      <text:p text:style-name="P267">Įstatymų nuostatų įgyvendinimas įtakos verslo sąlygoms ir jo plėtrai neturės.</text:p>
      <text:p text:style-name="P268"/>
      <text:p text:style-name="P269"><text:s/>8. Ar įstatymų projektai neprieštarauja strateginio lygmens planavimo dokumentams</text:p>
      <text:p text:style-name="P270">Įstatymų projektų nuostatos neprieštarauja strateginio lygmens planavimo dokumentams.</text:p>
      <text:p text:style-name="P271"/>
      <text:p text:style-name="P272"><text:span text:style-name="T273">9. Įstatymų inkorporavimas į teisinę sistemą, kokius teisės aktus būtina priimti, kokius galiojančius teisės aktus reikia pakeisti ar pripažinti netekusiais galios.</text:span></text:p>
      <text:p text:style-name="P274">Papildomų įstatymų priimti ar pakeisti nereikės.</text:p>
      <text:p text:style-name="P275"/>
      <text:p text:style-name="P276">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277"><text:span text:style-name="T278">Įstatymų projektai parengti laikantis Valstybinės kalbos įstatymo, Teisėkūros pagrindų įstatymo reikalavimų ir atitinka bendrinės lietuvių kalbos normas. Įstatymų projektų sąvokos ir jas įvardijantys terminai suderinti Terminų banko įstatymo ir jo įgyvendinamųjų teisės aktų nustatyta tvarka.</text:span></text:p>
      <text:p text:style-name="P279"/>
      <text:p text:style-name="P280">11. Ar Įstatymų projektai atitinka Europos žmogaus teisių ir pagrindinių laisvių<text:line-break/>apsaugos konvencijos nuostatas bei Europos Sąjungos dokumentus.</text:p>
      <text:p text:style-name="P281"><text:span text:style-name="T282">Įstatymų projektuose reglamentuojami klausimai atitinka Žmogaus teisių ir pagrindinių laisvių apsaugos konvenciją ir Europos Sąjungos teisės nuostatas.</text:span></text:p>
      <text:p text:style-name="P283"/>
      <text:p text:style-name="P284"><text:span text:style-name="T285">12.</text:span><text:span text:style-name="T286"><text:s/>Jeigu įstatymams įgyvendinti reikia įstatymų lydimųjų aktų, – kas ir kada juos turėtų parengti, šių aktų metmenys.</text:span></text:p>
      <text:p text:style-name="P287"><text:span text:style-name="T288">Įstatym</text:span><text:span text:style-name="T289">ui</text:span><text:span text:style-name="T290"><text:s/>įgyvendinti reikės pakeisti</text:span><text:span text:style-name="T291"><text:s/></text:span><text:span text:style-name="T292">papildomosios ir alternatyviosios sveikatos priežiūros natūraliosios ir liaudies medicinos srities biologinio poveikio paslaugų grupės endobiogenikos paslaugos teikimo pavyzdin</text:span><text:span text:style-name="T293">į</text:span><text:span text:style-name="T294"><text:s/>protokol</text:span><text:span text:style-name="T295">ą ir<text:s/></text:span><text:span text:style-name="T296">papildomosios ir alternatyviosios sveikatos priežiūros natūraliosios ir liaudies medicinos srities biologinio poveikio paslaugų grupės</text:span><text:span text:style-name="T297"><text:s/>miško terapijos</text:span><text:span text:style-name="T298"><text:s/>paslaugos teikimo pavyzdin</text:span><text:span text:style-name="T299">į</text:span><text:span text:style-name="T300"><text:s/>protokol</text:span><text:span text:style-name="T301">ą.</text:span></text:p>
      <text:p text:style-name="P302"/>
      <text:p text:style-name="P303">13. Kiek valstybės, savivaldybių biudžetų ir kitų valstybės įsteigtų fondų lėšų prireiks įstatymams įgyvendinti, ar bus galima sutaupyti (pateikiami prognozuojami rodikliai einamaisiais ir artimiausiais 3 biudžetiniais metais).</text:p>
      <text:p text:style-name="P304"><text:span text:style-name="T305">Įstatymams įgyvendinti</text:span><text:span text:style-name="T306"><text:s/>papildomų<text:s/></text:span><text:span text:style-name="T307">valstybės, savivaldybių biudžetų ir kitų valstybės įsteigtų fondų lėšų neprireiks.</text:span></text:p>
      <text:p text:style-name="P308"/>
      <text:p text:style-name="P309">14. Įstatymų projektų rengimo metu gauti specialistų vertinimai ir išvados.</text:p>
      <text:p text:style-name="P310">Negauta.<text:s/></text:p>
      <text:p text:style-name="P311"/>
      <text:p text:style-name="P312">15. Reikšminiai žodžiai, kurių reikia šiems projektams įtraukti į kompiuterinę paieškos sistemą, įskaitant Europos žodyno „Eurovoc“ terminus, temas bei sritis.<text:s/></text:p>
      <text:p text:style-name="P313">Papildomoji ir alternatyvioji sveikatos priežiūra, miško terapija, endobiogenika.<text:s/></text:p>
      <text:p text:style-name="P314"><text:span text:style-name="T315">16. Kiti, iniciatorių nuomone, reikalingi pagrindimai ir paaiškinimai</text:span><text:span text:style-name="T316"><text:s/></text:span></text:p>
      <text:p text:style-name="P317"><text:s/>-</text:p>
      <text:p text:style-name="P318"/>
      <text:p text:style-name="P319">Teikia:</text:p>
      <text:p text:style-name="P320"/>
      <text:p text:style-name="P321">Seimo narė Rimantė Šalaševičiūtė</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ALAŠEVIČIŪTĖ Rimantė</meta:initial-creator>
    <dc:creator>adlibuser</dc:creator>
    <meta:creation-date>2023-03-10T07:04:00Z</meta:creation-date>
    <dc:date>2023-03-10T07:04:00Z</dc:date>
    <meta:template xlink:href="Normal.dotm" xlink:type="simple"/>
    <meta:editing-cycles>2</meta:editing-cycles>
    <meta:editing-duration>PT0S</meta:editing-duration>
    <meta:document-statistic meta:page-count="6" meta:paragraph-count="111" meta:word-count="1264" meta:character-count="10067" meta:row-count="202" meta:non-whitespace-character-count="8914"/>
  </office:meta>
</office:document-meta>
</file>