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margin-right="0.1937in"/>
    </style:style>
    <style:style style:name="P33" style:parent-style-name="Pavadinimas1" style:family="paragraph">
      <style:paragraph-properties fo:text-align="justify" fo:margin-right="-0.0006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anguage="en" fo:country="GB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font-weight="bold" style:font-weight-asian="bold" fo:language="en" fo:country="GB"/>
    </style:style>
    <style:style style:name="T43" style:parent-style-name="DefaultParagraphFont" style:family="text">
      <style:text-properties fo:font-weight="bold" style:font-weight-asian="bold" fo:language="en" fo:country="GB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<text:span text:style-name="T7">12</text:span>-<text:s text:c="5"/><text:s/><text:s text:c="3"/>Nr.<text:s/></text:p>
          </table:table-cell>
          <table:covered-table-cell/>
        </table:table-row>
        <table:table-row table:style-name="TableRow8">
          <table:table-cell table:style-name="TableCell9">
            <text:p text:style-name="P10">Į<text:s/>2020-12-<text:span text:style-name="T11">08</text:span><text:s/>Nr.<text:s/>S-2020-5005-XIVP-72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Adresas"/>
      <text:p text:style-name="Adresas"/>
      <text:p text:style-name="P32"/>
      <text:p text:style-name="P33"><text:span text:style-name="T34">Dėl lietuvos Respublikos<text:s/></text:span><text:span text:style-name="T35">Motorinių transporto priemonių registracijos mokesčio įstatymo Nr. XIII-2690 3 straipsnio pakeitimo įstatymo<text:s/></text:span><text:span text:style-name="T36">projekt</text:span><text:span text:style-name="T37">o</text:span><text:span text:style-name="T38"><text:s/></text:span><text:span text:style-name="T39">Nr.</text:span><text:span text:style-name="T40"> </text:span><text:span text:style-name="T41">XIVP-72</text:span><text:span text:style-name="T42"><text:s/></text:span><text:span text:style-name="T43">ATITIKTIES</text:span><text:span text:style-name="T44"><text:s/>Europos Sąjungos teisei</text:span></text:p>
      <text:p text:style-name="P45"/>
      <text:p text:style-name="P46"><text:s text:c="3"/>Išnagrinėję Lietuvos Respublikos Seimo<text:s/>pateiktą derinti<text:s/><text:a xlink:href="https://e-seimas.lrs.lt/portal/legalAct/lt/TAP/13c476f0353a11eb8c97e01ffe050e1c?positionInSearchResults=0&amp;searchModelUUID=6b8c9118-ef2c-4de0-ab21-eb4de8b89c4d" office:target-frame-name="_top" xlink:show="replace"><text:span text:style-name="Hyperlink">Lietuvos Respublikos motorinių transporto priemonių registracijos mokesčio įstatymo Nr. XIII-2690 3 straipsnio pakeitimo įstatymo projektą Nr. XIVP-72</text:span></text:a><text:s/>pažymime, kad pastabų ir pasiūlymų dėl atitikties Europos Sąjungos teisei neturime.</text:p>
      <text:p text:style-name="P47"/>
      <text:p text:style-name="Normal"/>
      <text:p text:style-name="Normal">Teisingumo ministerijos kanclerė <text:s text:c="69"/>Gabija Grigaitė-Daugird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"><text:span text:style-name="T49">M</text:span><text:span text:style-name="T50">ykolas Šavelskis, tel.5 2 191 886, el. p. mykolas.savelskis@tm.lt</text:span><text:span text:style-name="T51"><text:s/></text:span><text:span text:style-name="T5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2-21T14:21:00Z</meta:creation-date>
    <dc:date>2020-12-21T14:21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68" meta:row-count="25" meta:non-whitespace-character-count="858"/>
  </office:meta>
</office:document-meta>
</file>