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6222in"/>
    </style:style>
    <style:style style:name="TableColumn30" style:family="table-column">
      <style:table-column-properties style:column-width="3.15in"/>
    </style:style>
    <style:style style:name="Table28" style:family="table">
      <style:table-properties style:width="6.7722in" fo:margin-left="-0.07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Normal" style:family="paragraph">
      <style:paragraph-properties fo:text-align="end" fo:margin-left="-0.368in" fo:margin-right="0.1194in" fo:text-indent="0.2951in">
        <style:tab-stops/>
      </style:paragraph-properties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 fo:margin-right="0.1194in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Hyperlink" style:family="text">
      <style:text-properties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normaltextrun" style:family="text">
      <style:text-properties fo:color="#000000"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/>
    </style:style>
    <style:style style:name="T55" style:parent-style-name="normaltextrun" style:family="text">
      <style:text-properties fo:color="#000000" fo:background-color="#FFFFFF"/>
    </style:style>
    <style:style style:name="T56" style:parent-style-name="normaltextrun" style:family="text">
      <style:text-properties fo:color="#000000" fo:background-color="#FFFFFF"/>
    </style:style>
    <style:style style:name="P57" style:parent-style-name="Normal" style:family="paragraph">
      <style:paragraph-properties fo:text-align="justify" fo:text-indent="0.5in"/>
    </style:style>
    <style:style style:name="T58" style:parent-style-name="normaltextrun" style:family="text">
      <style:text-properties fo:color="#000000" fo:background-color="#FFFFFF"/>
    </style:style>
    <style:style style:name="T59" style:parent-style-name="normaltextrun" style:family="text">
      <style:text-properties fo:background-color="#FFFFFF"/>
    </style:style>
    <style:style style:name="T60" style:parent-style-name="normaltextrun" style:family="text">
      <style:text-properties fo:background-color="#FFFFFF"/>
    </style:style>
    <style:style style:name="T61" style:parent-style-name="normaltextrun" style:family="text">
      <style:text-properties fo:background-color="#FFFFFF"/>
    </style:style>
    <style:style style:name="T62" style:parent-style-name="normaltextrun" style:family="text">
      <style:text-properties fo:background-color="#FFFFFF"/>
    </style:style>
    <style:style style:name="T63" style:parent-style-name="normaltextrun" style:family="text">
      <style:text-properties fo:background-color="#FFFFFF"/>
    </style:style>
    <style:style style:name="T64" style:parent-style-name="normaltextrun" style:family="text">
      <style:text-properties fo:background-color="#FFFFFF"/>
    </style:style>
    <style:style style:name="P65" style:parent-style-name="Normal" style:family="paragraph">
      <style:paragraph-properties fo:text-align="justify" fo:text-indent="0.5in"/>
    </style:style>
    <style:style style:name="TableColumn67" style:family="table-column">
      <style:table-column-properties style:column-width="3.7375in"/>
    </style:style>
    <style:style style:name="TableColumn68" style:family="table-column">
      <style:table-column-properties style:column-width="2.8298in"/>
    </style:style>
    <style:style style:name="Table66" style:family="table">
      <style:table-properties style:width="6.567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margin-bottom="0.1111in" fo:line-height="107%"/>
      <style:text-properties fo:color="#000000"/>
    </style:style>
    <style:style style:name="P78" style:parent-style-name="Normal" style:family="paragraph">
      <style:paragraph-properties fo:margin-bottom="0.1111in" fo:line-height="107%"/>
      <style:text-properties fo:color="#000000"/>
    </style:style>
    <style:style style:name="P79" style:parent-style-name="Normal" style:family="paragraph">
      <style:paragraph-properties fo:margin-bottom="0.1111in" fo:line-height="107%"/>
      <style:text-properties fo:color="#000000"/>
    </style:style>
    <style:style style:name="P80" style:parent-style-name="Normal" style:family="paragraph">
      <style:paragraph-properties fo:margin-bottom="0.1111in" fo:line-height="107%"/>
      <style:text-properties fo:color="#000000"/>
    </style:style>
    <style:style style:name="P81" style:parent-style-name="Normal" style:family="paragraph">
      <style:paragraph-properties fo:margin-bottom="0.1111in" fo:line-height="107%"/>
      <style:text-properties fo:color="#000000"/>
    </style:style>
    <style:style style:name="P82" style:parent-style-name="Normal" style:family="paragraph">
      <style:paragraph-properties fo:margin-bottom="0.1111in" fo:line-height="107%"/>
      <style:text-properties fo:color="#000000"/>
    </style:style>
    <style:style style:name="P83" style:parent-style-name="Normal" style:family="paragraph">
      <style:paragraph-properties fo:margin-bottom="0.1111in" fo:line-height="107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/>
            <text:p text:style-name="P37">Į 2024-05-13<text:s/><text:s/>Nr.<text:s/>S-2024-2073-XIVP-3742</text:p>
          </table:table-cell>
        </table:table-row>
      </table:table>
      <text:p text:style-name="P38"/>
      <text:p text:style-name="P39"/>
      <text:p text:style-name="P40">Dėl<text:s/>lietuvos respublikos<text:s/>Saugaus eismo automobilių keliais įstatymo Nr. VIII-2043 2 ir 22 straipsnių pakeitimo įstatymo projekto Nr.<text:s/>XIVP-3742<text:s/>ATITIKTIES EUROPOS SĄJUNGOS TEISEI</text:p>
      <text:p text:style-name="P41"/>
      <text:p text:style-name="P42"><text:span text:style-name="T43">Įvertinę Lietuvos Respublikos<text:s/></text:span><text:span text:style-name="T44">Seimo</text:span><text:span text:style-name="T45"><text:s/>pateikt</text:span><text:span text:style-name="T46">o</text:span><text:span text:style-name="T47"><text:s/>derinti</text:span><text:span text:style-name="T48"><text:s/></text:span><text:a xlink:href="https://e-seimas.lrs.lt/portal/legalAct/lt/TAP/d2f25f100c6e11ef8e4be9fad87afa59?positionInSearchResults=14&amp;searchModelUUID=00e6d560-0266-4d32-8448-cbd43d4167ba" office:target-frame-name="_top" xlink:show="replace"><text:span text:style-name="T49">Lietuvos Respublikos<text:s/></text:span><text:span text:style-name="Hyperlink">saugaus eismo automobilių keliais įstatymo Nr. VIII-2043 2 ir 22 straipsnių pakeitimo įstatymo projekto Nr. XIVP-3742</text:span></text:a><text:span text:style-name="T50"><text:s/></text:span><text:span text:style-name="T51">(toliau – Projektas)<text:s/></text:span><text:span text:style-name="T52">atitiktį Europos Sąjungos teis</text:span><text:span text:style-name="T53">ei</text:span><text:span text:style-name="T54"><text:s/></text:span><text:span text:style-name="T55">teikiame pastabas ir pasiūlymus</text:span><text:span text:style-name="T56">.</text:span></text:p>
      <text:p text:style-name="P57"><text:span text:style-name="T58">Atsižvelgiant į tai, kad Projektu siūlomas reguliavimas yra susijęs su<text:s/></text:span><text:span text:style-name="T59">2006 m. gruodžio 20 d. Europos Parlamento ir Tarybos direktyvos 2006/126/EB dėl vairuotojo pažymėjimų<text:s/></text:span><text:span text:style-name="T60">7 straipsnio 1 dalies b punkto įgyvendinimu nacionalinėje teisėje</text:span><text:span text:style-name="T61">, kartu su Projektu<text:s/></text:span><text:span text:style-name="T62">turėtų būti pateikta aktualių D</text:span><text:span text:style-name="T63">irektyvos 2006/126/EB</text:span><text:span text:style-name="T64"><text:s/>nuostatų ir Projekto atitikties lentelė.</text:span></text:p>
      <text:p text:style-name="P65"/>
      <text:p text:style-name="Normal"/>
      <text:p text:style-name="Normal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 </text:p>
            <text:p text:style-name="P72">Teisingumo ministerijos kancleris</text:p>
          </table:table-cell>
          <table:table-cell table:style-name="TableCell73">
            <text:p text:style-name="P74"> </text:p>
            <text:p text:style-name="P75">Augustas Ručinskas</text:p>
            <text:p text:style-name="P76"> </text:p>
          </table:table-cell>
        </table:table-row>
      </table:table>
      <text:p text:style-name="Normal"/>
      <text:p text:style-name="Normal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Simas Grigonis,<text:s/></text:span><text:span text:style-name="T85">mob. tel.<text:s/></text:span><text:span text:style-name="T86">+370</text:span><text:span text:style-name="T87"><text:s/>671 90760, el. p.<text:s/></text:span><text:a xlink:href="mailto:simas.grigonis@tm.lt" office:target-frame-name="_top" xlink:show="replace"><text:span text:style-name="T88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2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23T13:46:00Z</meta:creation-date>
    <dc:date>2024-05-23T13:46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7" meta:word-count="173" meta:character-count="1238" meta:row-count="31" meta:non-whitespace-character-count="1072"/>
  </office:meta>
</office:document-meta>
</file>