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text-indent="4.725in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margin-bottom="0in" fo:line-height="100%" fo:text-indent="4.725in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end"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end" fo:margin-bottom="0in" fo:line-height="10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justify" fo:margin-bottom="0in" fo:line-height="100%" fo:text-indent="0.9in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00%" fo:text-indent="0.5in"/>
    </style:style>
    <style:style style:name="T29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00%" fo:text-indent="0.5in"/>
    </style:style>
    <style:style style:name="T3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00%" fo:text-indent="0.8263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00%" fo:margin-left="0.625in">
        <style:tab-stops/>
      </style:paragraph-properties>
    </style:style>
    <style:style style:name="T3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909in"/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00%" fo:text-indent="0.4923in"/>
    </style:style>
    <style:style style:name="T50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00%" fo:text-indent="0.4923in"/>
    </style:style>
    <style:style style:name="T52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4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rojekto</text:span></text:p>
      <text:p text:style-name="P3"><text:span text:style-name="T4">lyginamasis variantas</text:span></text:p>
      <text:p text:style-name="P5"><text:span text:style-name="T6"> </text:span></text:p>
      <text:p text:style-name="P7"><text:span text:style-name="T8"> </text:span></text:p>
      <text:p text:style-name="P9"><text:span text:style-name="T10">LIETUVOS RESPUBLIKOS</text:span></text:p>
      <text:p text:style-name="P11"><text:span text:style-name="T12">DARBO KODEKSO 132 STRAIPSNIO</text:span><text:span text:style-name="T13"><text:s/>PAKEITIMO</text:span></text:p>
      <text:p text:style-name="P14"><text:span text:style-name="T15">ĮSTATYMAS</text:span></text:p>
      <text:p text:style-name="P16"><text:span text:style-name="T17"> </text:span></text:p>
      <text:p text:style-name="P18">2023<text:s/>m.                        d. Nr.</text:p>
      <text:p text:style-name="P19">Vilnius</text:p>
      <text:p text:style-name="P20"> </text:p>
      <text:p text:style-name="P21"><text:bookmark-start text:name="part_a43c587a7ae54fc5966a37772af7eb38"/><text:bookmark-end text:name="part_a43c587a7ae54fc5966a37772af7eb38"/><text:span text:style-name="T22">1<text:s/></text:span><text:span text:style-name="T23">straipsnis.</text:span><text:span text:style-name="T24"><text:s/></text:span><text:span text:style-name="T25">1</text:span><text:span text:style-name="T26">32</text:span><text:span text:style-name="T27"><text:s/>straipsnio pakeitimas</text:span></text:p>
      <text:p text:style-name="P28"><text:bookmark-start text:name="part_f7c0541cfe804a88979a89fd28433228"/><text:bookmark-end text:name="part_f7c0541cfe804a88979a89fd28433228"/><text:span text:style-name="T29">Pakeisti 132 straipsnio 2 dalį ir ją išdėstyti taip:</text:span></text:p>
      <text:p text:style-name="P30"><text:bookmark-start text:name="part_a3401cd236c345c69a818ac0a7e82781"/><text:bookmark-end text:name="part_a3401cd236c345c69a818ac0a7e82781"/><text:span text:style-name="T31">„</text:span><text:span text:style-name="T32">2. Darbuotojams, paskirtiems naujagimių globėjais, suteikiamos atostogos už laiką nuo globos nustatymo dienos, iki kūdikiui sukanka septyniasdešimt dienų.<text:s/></text:span><text:span text:style-name="T33">Įmotėms suteikiamos trisdešimties kalendorinių dienų trukmės atostogos, kurioms taikomos šio kodekso 133 straipsnio 2 dalis<text:s/></text:span><text:span text:style-name="T34">mutatis mutandis.</text:span><text:span text:style-name="T35">“</text:span></text:p>
      <text:p text:style-name="P36"><text:bookmark-start text:name="part_2e090c386a8446dcb60382053ea9c37f"/><text:bookmark-start text:name="part_7b5614fcfae24287894e6e072e7b55a4"/><text:bookmark-end text:name="part_2e090c386a8446dcb60382053ea9c37f"/><text:bookmark-end text:name="part_7b5614fcfae24287894e6e072e7b55a4"/></text:p>
      <text:p text:style-name="P37"><text:span text:style-name="T38">2 straipsnis.<text:s/></text:span><text:span text:style-name="T39">Įstatymo įsigaliojimas</text:span></text:p>
      <text:p text:style-name="P40"><text:bookmark-start text:name="part_cff98fa4b63047578c9939f3dd4992b7"/><text:bookmark-end text:name="part_cff98fa4b63047578c9939f3dd4992b7"/> </text:p>
      <text:p text:style-name="P41">Šis įstatymas įsigalioja 2024<text:s/>m.<text:s/>sausio<text:s/>1 d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bookmark-start text:name="part_09ce3e8a239f45f4a592fe9f49baed88"/><text:bookmark-end text:name="part_09ce3e8a239f45f4a592fe9f49baed88"/><text:span text:style-name="T50">Skelbiu šį Lietuvos Respublikos Seimo priimtą įstatymą.</text:span></text:p>
      <text:p text:style-name="P51"><text:span text:style-name="T52"> </text:span></text:p>
      <text:p text:style-name="P53">Respublikos Prezident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eva KUODIENĖ</meta:initial-creator>
    <dc:creator>adlibuser</dc:creator>
    <meta:creation-date>2023-05-29T09:47:00Z</meta:creation-date>
    <dc:date>2023-05-29T09:47:00Z</dc:date>
    <meta:print-date>2023-03-15T11:4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8" meta:character-count="714" meta:row-count="23" meta:non-whitespace-character-count="644"/>
  </office:meta>
</office:document-meta>
</file>