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style:font-size-complex="12pt"/>
    </style:style>
    <style:style style:name="P9" style:parent-style-name="Normal" style:family="paragraph">
      <style:paragraph-properties fo:text-align="center" fo:line-height="150%" fo:text-indent="0.5in"/>
      <style:text-properties style:font-size-complex="12pt"/>
    </style:style>
    <style:style style:name="P10" style:parent-style-name="Normal" style:family="paragraph">
      <style:paragraph-properties fo:text-align="justify" fo:line-height="115%" fo:margin-left="0.75in">
        <style:tab-stops/>
      </style:paragraph-properties>
      <style:text-properties style:font-name-asian="Arial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 fo:margin-left="0.5in" fo:text-indent="0.2875in">
        <style:tab-stops/>
      </style:paragraph-properties>
      <style:text-properties style:font-name-asian="Arial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margin-left="0.75in">
        <style:tab-stops/>
      </style:paragraph-properties>
    </style:style>
    <style:style style:name="T13" style:parent-style-name="DefaultParagraphFont" style:family="text">
      <style:text-properties style:font-name-asian="Arial" style:font-size-complex="12pt" style:language-asian="lt" style:country-asian="LT"/>
    </style:style>
    <style:style style:name="T14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" style:parent-style-name="DefaultParagraphFont" style:family="text">
      <style:text-properties style:font-name-asian="Arial" style:font-size-complex="12pt" style:language-asian="lt" style:country-asian="LT"/>
    </style:style>
    <style:style style:name="T16" style:parent-style-name="DefaultParagraphFont" style:family="text">
      <style:text-properties style:font-name-asian="Arial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margin-left="0.5in" fo:text-indent="0.2875in">
        <style:tab-stops/>
      </style:paragraph-properties>
      <style:text-properties style:font-name-asian="Arial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name-asian="Arial" style:font-size-complex="12pt" style:language-asian="lt" style:country-asian="LT"/>
    </style:style>
    <style:style style:name="T20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" style:parent-style-name="DefaultParagraphFont" style:family="text">
      <style:text-properties style:font-name-asian="Arial" style:font-size-complex="12pt" style:language-asian="lt" style:country-asian="LT"/>
    </style:style>
    <style:style style:name="T22" style:parent-style-name="DefaultParagraphFont" style:family="text">
      <style:text-properties style:font-name-asian="Arial" style:font-size-complex="12pt" style:language-asian="lt" style:country-asian="LT"/>
    </style:style>
    <style:style style:name="T23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Arial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in" fo:text-indent="0.2875in">
        <style:tab-stops/>
      </style:paragraph-properties>
      <style:text-properties style:font-name-asian="Arial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name-asian="Arial" style:font-size-complex="12pt" style:language-asian="lt" style:country-asian="LT"/>
    </style:style>
    <style:style style:name="T2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0.75in">
        <style:tab-stops/>
      </style:paragraph-properties>
      <style:text-properties style:font-name-asian="Arial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5in">
        <style:tab-stops/>
      </style:paragraph-properties>
      <style:text-properties style:font-name-asian="Arial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/>
      <style:text-properties style:font-name-asian="Arial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/>
      <style:text-properties style:font-name-asian="Arial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name-asian="Calibri" style:font-name-complex="Arial" style:font-size-complex="11pt"/>
    </style:style>
    <style:style style:name="T45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6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47" style:parent-style-name="DefaultParagraphFont" style:family="text">
      <style:text-properties style:font-name-asian="Calibri" style:font-name-complex="Arial" style:font-size-complex="11pt"/>
    </style:style>
    <style:style style:name="T48" style:parent-style-name="DefaultParagraphFont" style:family="text">
      <style:text-properties style:font-name-asian="Calibri" style:font-name-complex="Arial" style:font-size-complex="11pt"/>
    </style:style>
    <style:style style:name="T49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0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51" style:parent-style-name="DefaultParagraphFont" style:family="text">
      <style:text-properties style:font-name-asian="Calibri" style:font-name-complex="Arial" style:font-size-complex="11pt"/>
    </style:style>
    <style:style style:name="T52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54" style:parent-style-name="DefaultParagraphFont" style:family="text">
      <style:text-properties style:font-name-asian="Calibri" style:font-name-complex="Arial" style:font-size-complex="11pt"/>
    </style:style>
    <style:style style:name="T55" style:parent-style-name="DefaultParagraphFont" style:family="text">
      <style:text-properties style:font-name-asian="Calibri" style:font-name-complex="Arial" style:font-size-complex="11pt"/>
    </style:style>
    <style:style style:name="P56" style:parent-style-name="Normal" style:family="paragraph">
      <style:paragraph-properties fo:text-align="justify" fo:line-height="115%" fo:text-indent="0.7875in"/>
    </style:style>
    <style:style style:name="T57" style:parent-style-name="DefaultParagraphFont" style:family="text">
      <style:text-properties style:font-name-asian="Calibri" style:font-name-complex="Arial" style:font-size-complex="11pt"/>
    </style:style>
    <style:style style:name="T58" style:parent-style-name="DefaultParagraphFont" style:family="text">
      <style:text-properties style:font-name-asian="Calibri" style:font-name-complex="Arial" style:font-size-complex="11pt"/>
    </style:style>
    <style:style style:name="T59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0" style:parent-style-name="DefaultParagraphFont" style:family="text">
      <style:text-properties style:font-name-asian="Calibri" style:font-name-complex="Arial" style:font-size-complex="11pt"/>
    </style:style>
    <style:style style:name="T61" style:parent-style-name="DefaultParagraphFont" style:family="text">
      <style:text-properties style:font-name-asian="Calibri" style:font-name-complex="Arial" style:font-size-complex="11pt"/>
    </style:style>
    <style:style style:name="T62" style:parent-style-name="DefaultParagraphFont" style:family="text">
      <style:text-properties style:font-name-asian="Calibri" style:font-name-complex="Arial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3" style:parent-style-name="DefaultParagraphFont" style:family="text">
      <style:text-properties style:font-name-asian="Calibri" style:font-name-complex="Arial" style:font-size-complex="11pt"/>
    </style:style>
    <style:style style:name="T64" style:parent-style-name="DefaultParagraphFont" style:family="text">
      <style:text-properties style:font-name-asian="Calibri" style:font-name-complex="Arial" style:font-size-complex="11pt"/>
    </style:style>
    <style:style style:name="T65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66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67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68" style:parent-style-name="DefaultParagraphFont" style:family="text">
      <style:text-properties style:font-name-asian="Calibri" style:font-name-complex="Arial" style:font-size-complex="11pt"/>
    </style:style>
    <style:style style:name="T69" style:parent-style-name="DefaultParagraphFont" style:family="text">
      <style:text-properties style:font-name-asian="Calibri" style:font-name-complex="Arial" style:font-size-complex="11pt"/>
    </style:style>
    <style:style style:name="P70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asian="Arial"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name-asian="Arial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name-asian="Arial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-asian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name-asian="Arial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o<text:s/>XIIIP-696(3)<text:s/></text:p>
      <text:p text:style-name="P4">lyginamasis variantas</text:p>
      <text:p text:style-name="P5"/>
      <text:p text:style-name="P6">LIETUVOS RESPUBLIKOS</text:p>
      <text:p text:style-name="P7">MOKSLO IR STUDIJŲ ĮSTATYMO NR. XI-242 75 IR 83 STRAIPSNIŲ PAKEITIMO ĮSTATYMAS<text:s/></text:p>
      <text:p text:style-name="P8">2017 m. <text:s text:c="21"/>d. Nr.</text:p>
      <text:p text:style-name="P9">Vilnius</text:p>
      <text:p text:style-name="P10">1 straipsnis.<text:s/>75 straipsnio pakeitimas</text:p>
      <text:p text:style-name="P11">1. Pakeisti 75 straipsnio 1 dalies 2 punktą ir jį išdėstyti taip:</text:p>
      <text:p text:style-name="P12"><text:span text:style-name="T13">„2) administravimui ir ūkiui</text:span><text:span text:style-name="T14">, susijusiems su moksliniais tyrimais, eksperimentine plėtra ir meno veikla</text:span><text:span text:style-name="T15">;“</text:span><text:span text:style-name="T16">.</text:span></text:p>
      <text:p text:style-name="P17">2. Pakeisti 75 straipsnio 3 dalį ir ją išdėstyti taip:</text:p>
      <text:p text:style-name="P18"><text:span text:style-name="T19">„3. Valstybės biudžeto lėšos moksliniams tyrimams, eksperimentinei plėtrai ir meno veiklai plėtoti<text:s/></text:span><text:span text:style-name="T20">ir lėšos su moksliniais tyrimais, eksperimentine plėtra ir meno veikla susijusiam administravimui ir ūkiui,</text:span><text:span text:style-name="T21"><text:s/></text:span><text:span text:style-name="T22">mokslo ir studijų institucijoms skiriamos Vyriausybės nustatyta tvarka pagal mokslo ir studijų institucijų mokslinių tyrimų, eksperimentinės plėtros ir meno veiklos vertinimo rezultatus<text:s/></text:span><text:span text:style-name="T23">bei</text:span><text:span text:style-name="T24">ir</text:span><text:span text:style-name="T25"><text:s/>finansines galimybes.“</text:span></text:p>
      <text:p text:style-name="P26">3.<text:s/>Pakeisti<text:s/>75 straipsnio<text:s/>4 dalį ir ją išdėstyti taip:</text:p>
      <text:p text:style-name="P27"><text:span text:style-name="T28">„4.<text:s/></text:span><text:span text:style-name="T29">Valstybės biudžeto lėšos administravimui ir ūkiui mokslo ir studijų institucijoms skiriamos pagal vykdomus mokslinius tyrimus, eksperimentinę plėtrą ir meno veiklą<text:s/></text:span><text:span text:style-name="T30">bei</text:span><text:span text:style-name="T31"><text:s/>studijas Vyriausybės arba jos įgaliotos institucijos nustatyta tvarka.</text:span><text:span text:style-name="T32"><text:s/></text:span><text:span text:style-name="T33">Valstybės biudžeto lėšos sudėtingos infrastruktūros objektų priežiūrai valstybinėms mokslo ir studijų institucijoms skiriamos Vyriausybės nustatyta tvarka.“</text:span></text:p>
      <text:p text:style-name="P34"/>
      <text:p text:style-name="P35">2 straipsnis.<text:s/>83 straipsnio pakeitimas</text:p>
      <text:p text:style-name="P36">Pripažinti netekusiu galios 83 straipsnio 3 dalies 4 punktą.</text:p>
      <text:p text:style-name="P37"><text:span text:style-name="T38">„</text:span><text:span text:style-name="T39">4) ūkiui ir administravimui, susijusiems su studijomis.</text:span><text:span text:style-name="T40">“</text:span></text:p>
      <text:p text:style-name="P41"/>
      <text:p text:style-name="P42">3 straipsnis.<text:s/>Įstatymo<text:s/>įsigaliojimas ir<text:s/>įgyvendinimas</text:p>
      <text:p text:style-name="P43"><text:span text:style-name="T44">1. Šis įstatymas, išskyrus šio<text:s/></text:span><text:span text:style-name="T45">įstatymo</text:span><text:span text:style-name="T46">straipsnio</text:span><text:span text:style-name="T47"><text:s/></text:span><text:span text:style-name="T48">2 dalį, įsigalioja 2017 m</text:span><text:span text:style-name="T49">etų</text:span><text:span text:style-name="T50">.</text:span><text:span text:style-name="T51"><text:s/></text:span><text:span text:style-name="T52">liepos<text:s/></text:span><text:span text:style-name="T53">rugpjūčio</text:span><text:span text:style-name="T54"><text:s/>1<text:s/></text:span><text:span text:style-name="T55">d.<text:s/></text:span></text:p>
      <text:p text:style-name="P56"><text:span text:style-name="T57">2</text:span><text:span text:style-name="T58">.<text:s/></text:span><text:span text:style-name="T59">Iki 2017 m. birželio 31 d.</text:span><text:span text:style-name="T60"><text:s/></text:span><text:span text:style-name="T61">Lietuvos Respublikos Vyriausybė ar</text:span><text:span text:style-name="T62">ba</text:span><text:span text:style-name="T63"><text:s/>jos įgaliota institucija</text:span><text:span text:style-name="T64"><text:s/></text:span><text:span text:style-name="T65">iki 2017 m.<text:s/></text:span><text:span text:style-name="T66">rugsėjo</text:span><text:span text:style-name="T67"><text:s/>1 d.</text:span><text:span text:style-name="T68"><text:s/></text:span><text:span text:style-name="T69">priima šio įstatymo įgyvendinamuosius teisės aktus.<text:s/>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>Teikia Seimo<text:s/>Švietimo ir mokslo komiteto pirmininkas<text:tab/><text:tab/>Eugenijus Jovaiša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alkuvienė Vaida</meta:initial-creator>
    <dc:creator>adlibuser</dc:creator>
    <meta:creation-date>2017-07-11T11:41:00Z</meta:creation-date>
    <dc:date>2017-07-11T11:41:00Z</dc:date>
    <meta:print-date>2017-07-05T12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0" meta:character-count="1965" meta:row-count="38" meta:non-whitespace-character-count="1751"/>
  </office:meta>
</office:document-meta>
</file>