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align="center"/>
      <style:text-properties fo:font-size="10pt" style:font-size-asian="10pt"/>
    </style:style>
    <style:style style:name="P32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fo:font-size="8pt" style:font-size-asian="8pt" style:font-size-complex="8pt"/>
    </style:style>
    <style:style style:name="P52" style:parent-style-name="Normal" style:family="paragraph">
      <style:text-properties style:font-size-complex="12pt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text-properties fo:font-size="8pt" style:font-size-asian="8pt" style:font-size-complex="8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fo:font-size="8pt" style:font-size-asian="8pt" style:font-size-complex="8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fo:font-size="8pt" style:font-size-asian="8pt" style:font-size-complex="8pt"/>
    </style:style>
    <style:style style:name="P71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72" style:parent-style-name="Heading2" style:family="paragraph">
      <style:paragraph-properties fo:text-align="start" fo:text-indent="0.4923in"/>
    </style:style>
    <style:style style:name="T73" style:parent-style-name="DefaultParagraphFont" style:family="text">
      <style:text-properties fo:font-weight="normal" style:font-weight-asian="normal"/>
    </style:style>
    <style:style style:name="P74" style:parent-style-name="Normal" style:family="paragraph">
      <style:text-properties style:font-weight-complex="bold" fo:font-size="11pt" style:font-size-asian="11pt" style:font-size-complex="11pt"/>
    </style:style>
    <style:style style:name="P75" style:parent-style-name="Normal" style:family="paragraph">
      <style:paragraph-properties fo:text-indent="0.4923in"/>
      <style:text-properties style:font-style-complex="italic"/>
    </style:style>
    <style:style style:name="P76" style:parent-style-name="Normal" style:family="paragraph">
      <style:paragraph-properties fo:margin-left="0.5in">
        <style:tab-stops/>
      </style:paragraph-properties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tyle-complex="italic"/>
    </style:style>
    <style:style style:name="P83" style:parent-style-name="Normal" style:family="paragraph">
      <style:paragraph-properties fo:text-indent="0.4923in"/>
    </style:style>
    <style:style style:name="T84" style:parent-style-name="DefaultParagraphFont" style:family="text">
      <style:text-properties style:font-style-complex="italic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tyle-complex="italic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tyle-complex="italic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style:font-style-complex="italic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tyle-complex="italic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style:font-style-complex="italic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tyle-complex="italic"/>
    </style:style>
    <style:style style:name="P110" style:parent-style-name="Normal" style:family="paragraph">
      <style:paragraph-properties fo:text-indent="0.4923in"/>
    </style:style>
    <style:style style:name="T111" style:parent-style-name="DefaultParagraphFont" style:family="text">
      <style:text-properties style:font-style-complex="italic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tyle-complex="italic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tyle-complex="italic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style:font-style-complex="italic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style:font-style-complex="italic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tyle-complex="italic"/>
    </style:style>
    <style:style style:name="P137" style:parent-style-name="Normal" style:family="paragraph">
      <style:paragraph-properties fo:text-indent="0.4923in"/>
      <style:text-properties style:font-style-complex="italic"/>
    </style:style>
    <style:style style:name="P138" style:parent-style-name="Normal" style:family="paragraph">
      <style:paragraph-properties fo:text-indent="0.4923in"/>
      <style:text-properties style:font-style-complex="italic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style:font-style-complex="italic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tyle-complex="italic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style:font-style-complex="italic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tyle-complex="italic"/>
    </style:style>
    <style:style style:name="P153" style:parent-style-name="Normal" style:family="paragraph">
      <style:paragraph-properties fo:text-indent="0.4923in"/>
      <style:text-properties style:font-style-complex="italic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style:font-style-complex="italic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style:font-style-complex="italic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tyle-complex="italic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style:font-style-complex="italic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indent="0.4923in"/>
    </style:style>
    <style:style style:name="T179" style:parent-style-name="DefaultParagraphFont" style:family="text">
      <style:text-properties style:font-style-complex="italic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style:font-style-complex="italic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style:font-style-complex="italic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indent="0.4923in"/>
    </style:style>
    <style:style style:name="T196" style:parent-style-name="DefaultParagraphFont" style:family="text">
      <style:text-properties style:font-style-complex="italic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indent="0.4923in"/>
    </style:style>
    <style:style style:name="T202" style:parent-style-name="DefaultParagraphFont" style:family="text">
      <style:text-properties style:font-style-complex="italic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0.4923in"/>
    </style:style>
    <style:style style:name="T208" style:parent-style-name="DefaultParagraphFont" style:family="text">
      <style:text-properties style:font-style-complex="italic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style:font-style-complex="italic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style:font-style-complex="italic"/>
    </style:style>
    <style:style style:name="T221" style:parent-style-name="DefaultParagraphFont" style:family="text">
      <style:text-properties style:font-style-complex="italic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4923in"/>
    </style:style>
    <style:style style:name="T227" style:parent-style-name="DefaultParagraphFont" style:family="text">
      <style:text-properties style:font-style-complex="italic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P236" style:parent-style-name="Normal" style:family="paragraph">
      <style:paragraph-properties fo:text-indent="0.4923in"/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style:font-style-complex="italic" style:font-size-complex="12pt" style:language-asian="lt" style:country-asian="LT"/>
    </style:style>
    <style:style style:name="T239" style:parent-style-name="DefaultParagraphFont" style:family="text">
      <style:text-properties style:font-style-complex="italic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41" style:parent-style-name="DefaultParagraphFont" style:family="text">
      <style:text-properties style:font-style-complex="italic"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fo:font-style="italic" style:font-style-asian="italic"/>
    </style:style>
    <style:style style:name="T250" style:parent-style-name="DefaultParagraphFont" style:family="text">
      <style:text-properties fo:font-weight="bold" style:font-weight-asian="bold" fo:font-style="italic" style:font-style-asian="italic"/>
    </style:style>
    <style:style style:name="T251" style:parent-style-name="DefaultParagraphFont" style:family="text">
      <style:text-properties style:font-weight-complex="bold" style:font-style-complex="italic"/>
    </style:style>
    <style:style style:name="P252" style:parent-style-name="Header" style:family="paragraph">
      <style:paragraph-properties>
        <style:tab-stops/>
      </style:paragraph-properties>
    </style:style>
    <style:style style:name="P253" style:parent-style-name="Header" style:family="paragraph">
      <style:paragraph-properties>
        <style:tab-stops/>
      </style:paragraph-properties>
    </style:style>
    <style:style style:name="P254" style:parent-style-name="Header" style:family="paragraph">
      <style:paragraph-properties>
        <style:tab-stops/>
      </style:paragraph-properties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paragraph-properties fo:text-indent="0.4923in"/>
    </style:style>
    <style:style style:name="P260" style:parent-style-name="Header" style:family="paragraph">
      <style:paragraph-properties>
        <style:tab-stops/>
      </style:paragraph-properties>
    </style:style>
    <style:style style:name="P261" style:parent-style-name="Normal" style:family="paragraph">
      <style:paragraph-properties fo:text-indent="0.4923in"/>
    </style:style>
    <style:style style:name="P262" style:parent-style-name="Header" style:family="paragraph">
      <style:paragraph-properties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Normal" style:family="paragraph">
      <style:paragraph-properties fo:text-indent="0.4923in"/>
      <style:text-properties fo:font-style="italic" style:font-style-asian="italic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2.5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fo:font-style="italic" style:font-style-asian="italic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fo:font-weight="bold" style:font-weight-asian="bold" fo:font-style="italic" style:font-style-asian="italic"/>
    </style:style>
    <style:style style:name="T295" style:parent-style-name="DefaultParagraphFont" style:family="text">
      <style:text-properties fo:font-weight="bold" style:font-weight-asian="bold" fo:font-style="italic" style:font-style-asian="italic"/>
    </style:style>
    <style:style style:name="T296" style:parent-style-name="DefaultParagraphFont" style:family="text">
      <style:text-properties fo:font-weight="bold" style:font-weight-asian="bold" fo:font-style="italic" style:font-style-asian="italic"/>
    </style:style>
    <style:style style:name="T297" style:parent-style-name="DefaultParagraphFont" style:family="text">
      <style:text-properties style:font-weight-complex="bold" style:font-style-complex="italic"/>
    </style:style>
    <style:style style:name="P298" style:parent-style-name="Header" style:family="paragraph">
      <style:paragraph-properties>
        <style:tab-stops/>
      </style:paragraph-properties>
    </style:style>
    <style:style style:name="P299" style:parent-style-name="Header" style:family="paragraph">
      <style:paragraph-properties>
        <style:tab-stops/>
      </style:paragraph-properties>
    </style:style>
    <style:style style:name="P300" style:parent-style-name="Header" style:family="paragraph">
      <style:paragraph-properties>
        <style:tab-stops/>
      </style:paragraph-properties>
    </style:style>
    <style:style style:name="P301" style:parent-style-name="Header" style:family="paragraph">
      <style:paragraph-properties>
        <style:tab-stops/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text-position="super 62.5%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text-properties fo:font-size="8pt" style:font-size-asian="8pt" style:font-size-complex="8p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/>
    </style:style>
    <style:style style:name="P335" style:parent-style-name="Normal" style:family="paragraph">
      <style:text-properties fo:font-size="10pt" style:font-size-asian="10pt"/>
    </style:style>
    <style:style style:name="P336" style:parent-style-name="Normal" style:family="paragraph">
      <style:paragraph-properties fo:text-indent="0.4923in"/>
      <style:text-properties fo:font-style="italic" style:font-style-asian="italic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weight="bold" style:font-weight-asian="bold" fo:font-style="italic" style:font-style-asian="italic"/>
    </style:style>
    <style:style style:name="T354" style:parent-style-name="DefaultParagraphFont" style:family="text">
      <style:text-properties fo:font-weight="bold" style:font-weight-asian="bold" fo:font-style="italic" style:font-style-asian="italic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T356" style:parent-style-name="DefaultParagraphFont" style:family="text">
      <style:text-properties style:font-weight-complex="bold" style:font-style-complex="italic"/>
    </style:style>
    <style:style style:name="P357" style:parent-style-name="Normal" style:family="paragraph">
      <style:text-properties fo:font-size="16pt" style:font-size-asian="16pt" style:font-size-complex="16pt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Header" style:family="paragraph">
      <style:paragraph-properties>
        <style:tab-stops/>
      </style:paragraph-properties>
      <style:text-properties fo:font-size="16pt" style:font-size-asian="16pt" style:font-size-complex="16pt"/>
    </style:style>
    <style:style style:name="P366" style:parent-style-name="Header" style:family="paragraph">
      <style:paragraph-properties>
        <style:tab-stops/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text-properties fo:font-size="14pt" style:font-size-asian="14pt" style:font-size-complex="14pt"/>
    </style:style>
    <style:style style:name="P386" style:parent-style-name="Normal" style:family="paragraph">
      <style:paragraph-properties fo:text-align="center"/>
      <style:text-properties fo:font-weight="bold" style:font-weight-asian="bold"/>
    </style:style>
    <style:style style:name="P387" style:parent-style-name="Normal" style:family="paragraph">
      <style:paragraph-properties fo:text-align="center"/>
      <style:text-properties fo:font-weight="bold" style:font-weight-asian="bold"/>
    </style:style>
    <style:style style:name="P388" style:parent-style-name="Normal" style:family="paragraph">
      <style:text-properties fo:font-size="8pt" style:font-size-asian="8pt" style:font-size-complex="8pt"/>
    </style:style>
    <style:style style:name="P389" style:parent-style-name="Normal" style:family="paragraph">
      <style:text-properties fo:font-size="14pt" style:font-size-asian="14pt" style:font-size-complex="14pt"/>
    </style:style>
    <style:style style:name="P390" style:parent-style-name="Normal" style:family="paragraph">
      <style:paragraph-properties fo:text-indent="0.4923in"/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weight-complex="bold" style:font-style-complex="italic" fo:color="#000000" style:font-size-complex="12pt"/>
    </style:style>
    <style:style style:name="T400" style:parent-style-name="DefaultParagraphFont" style:family="text">
      <style:text-properties style:font-weight-complex="bold" style:font-style-complex="italic" fo:color="#000000" style:font-size-complex="12pt"/>
    </style:style>
    <style:style style:name="T401" style:parent-style-name="DefaultParagraphFont" style:family="text">
      <style:text-properties style:font-weight-complex="bold" style:font-style-complex="italic" fo:color="#000000" style:font-size-complex="12pt"/>
    </style:style>
    <style:style style:name="T40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03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0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05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0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407" style:parent-style-name="DefaultParagraphFont" style:family="text">
      <style:text-properties style:font-weight-complex="bold" style:font-style-complex="italic" fo:color="#000000" style:font-size-complex="12pt"/>
    </style:style>
    <style:style style:name="T408" style:parent-style-name="DefaultParagraphFont" style:family="text">
      <style:text-properties fo:font-weight="bold" style:font-weight-asian="bold" fo:font-style="italic" style:font-style-asian="italic"/>
    </style:style>
    <style:style style:name="P409" style:parent-style-name="Normal" style:family="paragraph">
      <style:text-properties style:font-weight-complex="bold" style:font-style-complex="italic" fo:color="#000000" style:font-size-complex="12pt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weight-complex="bold" style:font-style-complex="italic" fo:color="#000000" style:font-size-complex="12pt"/>
    </style:style>
    <style:style style:name="T429" style:parent-style-name="DefaultParagraphFont" style:family="text">
      <style:text-properties style:font-weight-complex="bold" style:font-style-complex="italic" fo:color="#000000" style:font-size-complex="12pt"/>
    </style:style>
    <style:style style:name="P430" style:parent-style-name="Normal" style:family="paragraph">
      <style:text-properties style:font-weight-complex="bold" style:font-style-complex="italic" fo:color="#000000" style:font-size-complex="12pt"/>
    </style:style>
    <style:style style:name="P431" style:parent-style-name="Normal" style:family="paragraph">
      <style:text-properties style:font-weight-complex="bold" style:font-style-complex="italic" fo:color="#000000" style:font-size-complex="12pt"/>
    </style:style>
    <style:style style:name="P432" style:parent-style-name="Normal" style:family="paragraph">
      <style:paragraph-properties fo:text-indent="0.4923in"/>
      <style:text-properties fo:font-style="italic" style:font-style-asian="italic"/>
    </style:style>
    <style:style style:name="P433" style:parent-style-name="Normal" style:family="paragraph">
      <style:paragraph-properties fo:text-indent="0.4923in"/>
      <style:text-properties fo:font-style="italic" style:font-style-asian="italic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style:font-weight-complex="bold" style:font-style-complex="italic" fo:color="#000000" style:font-size-complex="12pt"/>
    </style:style>
    <style:style style:name="T436" style:parent-style-name="DefaultParagraphFont" style:family="text">
      <style:text-properties style:font-weight-complex="bold" style:font-style-complex="italic" fo:color="#000000" style:font-size-complex="12pt"/>
    </style:style>
    <style:style style:name="T437" style:parent-style-name="DefaultParagraphFont" style:family="text">
      <style:text-properties fo:font-weight="bold" style:font-weight-asian="bold" fo:font-style="italic" style:font-style-asian="italic"/>
    </style:style>
    <style:style style:name="T438" style:parent-style-name="DefaultParagraphFont" style:family="text">
      <style:text-properties style:font-weight-complex="bold" style:font-style-complex="italic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P451" style:parent-style-name="Normal" style:family="paragraph">
      <style:text-properties fo:font-size="8pt" style:font-size-asian="8pt" style:font-size-complex="8pt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 fo:font-style="italic" style:font-style-asian="italic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 fo:font-style="italic" style:font-style-asian="italic" style:font-style-complex="italic"/>
    </style:style>
    <style:style style:name="P471" style:parent-style-name="Normal" style:family="paragraph">
      <style:text-properties style:font-weight-complex="bold" style:font-style-complex="italic" fo:color="#000000" style:font-size-complex="12pt"/>
    </style:style>
    <style:style style:name="P472" style:parent-style-name="Normal" style:family="paragraph">
      <style:text-properties style:font-weight-complex="bold" style:font-style-complex="italic" fo:color="#000000" style:font-size-complex="12pt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text-properties fo:font-weight="bold" style:font-weight-asian="bold"/>
    </style:style>
    <style:style style:name="P477" style:parent-style-name="Normal" style:family="paragraph">
      <style:text-properties style:font-weight-complex="bold" style:font-style-complex="italic" fo:color="#000000" style:font-size-complex="12pt"/>
    </style:style>
    <style:style style:name="P478" style:parent-style-name="Normal" style:family="paragraph">
      <style:paragraph-properties fo:text-indent="0.4923in"/>
      <style:text-properties fo:font-style="italic" style:font-style-asian="italic"/>
    </style:style>
    <style:style style:name="T479" style:parent-style-name="DefaultParagraphFont" style:family="text">
      <style:text-properties fo:font-weight="bold" style:font-weight-asian="bold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6" style:parent-style-name="DefaultParagraphFont" style:family="text">
      <style:text-properties fo:font-weight="bold" style:font-weight-asian="bold" fo:font-style="italic" style:font-style-asian="italic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paragraph-properties fo:text-indent="0.5in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paragraph-properties fo:text-indent="0.5in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style:font-weight-complex="bold" style:font-style-complex="italic" fo:color="#000000"/>
    </style:style>
    <style:style style:name="T501" style:parent-style-name="DefaultParagraphFont" style:family="text">
      <style:text-properties style:font-weight-complex="bold" style:font-style-complex="italic" fo:color="#000000"/>
    </style:style>
    <style:style style:name="P502" style:parent-style-name="Normal" style:family="paragraph">
      <style:text-properties style:font-weight-complex="bold" style:font-style-complex="italic" fo:color="#000000" style:font-size-complex="12pt"/>
    </style:style>
    <style:style style:name="P503" style:parent-style-name="Normal" style:family="paragraph">
      <style:text-properties style:font-weight-complex="bold" style:font-style-complex="italic" fo:color="#000000" style:font-size-complex="12pt"/>
    </style:style>
    <style:style style:name="P504" style:parent-style-name="Normal" style:family="paragraph">
      <style:paragraph-properties fo:text-indent="0.4923in"/>
      <style:text-properties fo:font-style="italic" style:font-style-asian="italic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1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1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style="italic" style:font-style-asian="italic"/>
    </style:style>
    <style:style style:name="T516" style:parent-style-name="DefaultParagraphFont" style:family="text">
      <style:text-properties fo:font-style="italic" style:font-style-asian="italic"/>
    </style:style>
    <style:style style:name="T51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fo:font-style="italic" style:font-style-asian="italic"/>
    </style:style>
    <style:style style:name="P519" style:parent-style-name="Normal" style:family="paragraph">
      <style:paragraph-properties fo:text-indent="0.5in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fo:font-style="italic" style:font-style-asian="italic" style:font-style-complex="italic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 fo:font-style="italic" style:font-style-asian="italic" style:font-style-complex="italic"/>
    </style:style>
    <style:style style:name="T524" style:parent-style-name="DefaultParagraphFont" style:family="text">
      <style:text-properties style:font-weight-complex="bold" fo:font-style="italic" style:font-style-asian="italic" style:font-style-complex="italic"/>
    </style:style>
    <style:style style:name="T525" style:parent-style-name="DefaultParagraphFont" style:family="text">
      <style:text-properties style:font-weight-complex="bold" fo:font-style="italic" style:font-style-asian="italic" style:font-style-complex="italic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 fo:font-style="italic" style:font-style-asian="italic" style:font-style-complex="italic"/>
    </style:style>
    <style:style style:name="T528" style:parent-style-name="DefaultParagraphFont" style:family="text">
      <style:text-properties style:font-weight-complex="bold" fo:font-style="italic" style:font-style-asian="italic" style:font-style-complex="italic"/>
    </style:style>
    <style:style style:name="T529" style:parent-style-name="DefaultParagraphFont" style:family="text">
      <style:text-properties style:font-weight-complex="bold" fo:font-style="italic" style:font-style-asian="italic" style:font-style-complex="italic"/>
    </style:style>
    <style:style style:name="T530" style:parent-style-name="DefaultParagraphFont" style:family="text">
      <style:text-properties style:font-weight-complex="bold" fo:font-style="italic" style:font-style-asian="italic" style:font-style-complex="italic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 fo:font-style="italic" style:font-style-asian="italic" style:font-style-complex="italic"/>
    </style:style>
    <style:style style:name="T533" style:parent-style-name="DefaultParagraphFont" style:family="text">
      <style:text-properties style:font-weight-complex="bold" fo:font-style="italic" style:font-style-asian="italic" style:font-style-complex="italic"/>
    </style:style>
    <style:style style:name="T534" style:parent-style-name="DefaultParagraphFont" style:family="text">
      <style:text-properties style:font-weight-complex="bold" fo:font-style="italic" style:font-style-asian="italic" style:font-style-complex="italic"/>
    </style:style>
    <style:style style:name="T535" style:parent-style-name="DefaultParagraphFont" style:family="text">
      <style:text-properties style:font-weight-complex="bold" fo:font-style="italic" style:font-style-asian="italic" style:font-style-complex="italic"/>
    </style:style>
    <style:style style:name="T536" style:parent-style-name="DefaultParagraphFont" style:family="text">
      <style:text-properties style:font-weight-complex="bold" fo:font-style="italic" style:font-style-asian="italic" style:font-style-complex="italic"/>
    </style:style>
    <style:style style:name="T537" style:parent-style-name="DefaultParagraphFont" style:family="text">
      <style:text-properties style:font-weight-complex="bold" fo:font-style="italic" style:font-style-asian="italic" style:font-style-complex="italic"/>
    </style:style>
    <style:style style:name="P538" style:parent-style-name="Normal" style:family="paragraph">
      <style:paragraph-properties fo:text-indent="0.5in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42" style:parent-style-name="Header" style:family="paragraph">
      <style:paragraph-properties>
        <style:tab-stops/>
      </style:paragraph-properties>
    </style:style>
    <style:style style:name="T543" style:parent-style-name="DefaultParagraphFont" style:family="text">
      <style:text-properties style:font-style-complex="italic"/>
    </style:style>
    <style:style style:name="T544" style:parent-style-name="DefaultParagraphFont" style:family="text">
      <style:text-properties style:font-style-complex="italic"/>
    </style:style>
    <style:style style:name="T545" style:parent-style-name="DefaultParagraphFont" style:family="text">
      <style:text-properties style:font-style-complex="italic"/>
    </style:style>
    <style:style style:name="P54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47" style:parent-style-name="Header" style:family="paragraph">
      <style:paragraph-properties>
        <style:tab-stops/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weight-complex="bold"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P568" style:parent-style-name="Normal" style:family="paragraph">
      <style:text-properties style:font-weight-complex="bold" style:font-style-complex="italic" fo:color="#000000" style:font-size-complex="12pt"/>
    </style:style>
    <style:style style:name="P569" style:parent-style-name="Normal" style:family="paragraph">
      <style:text-properties style:font-weight-complex="bold" style:font-style-complex="italic" fo:color="#000000" style:font-size-complex="12pt"/>
    </style:style>
    <style:style style:name="P570" style:parent-style-name="BodyText2" style:family="paragraph">
      <style:paragraph-properties fo:text-indent="0.5in"/>
      <style:text-properties style:font-name="Times New Roman"/>
    </style:style>
    <style:style style:name="P571" style:parent-style-name="Normal" style:family="paragraph">
      <style:text-properties fo:font-weight="bold" style:font-weight-asian="bold"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tyle-complex="italic" fo:color="#000000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tyle-complex="italic" fo:color="#000000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tyle-complex="italic" fo:color="#000000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tyle-complex="italic" fo:color="#000000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style:font-weight-complex="bold"/>
    </style:style>
    <style:style style:name="P602" style:parent-style-name="Normal" style:family="paragraph">
      <style:paragraph-properties fo:text-indent="0.5in"/>
    </style:style>
    <style:style style:name="P603" style:parent-style-name="Normal" style:family="paragraph">
      <style:paragraph-properties fo:text-indent="0.5in"/>
    </style:style>
    <style:style style:name="P604" style:parent-style-name="Normal" style:family="paragraph">
      <style:paragraph-properties fo:text-indent="0.5in"/>
    </style:style>
    <style:style style:name="P605" style:parent-style-name="Normal" style:family="paragraph">
      <style:paragraph-properties fo:text-indent="0.5in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 fo:font-style="italic" style:font-style-asian="italic" style:font-style-complex="italic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 fo:font-style="italic" style:font-style-asian="italic" style:font-style-complex="italic"/>
    </style:style>
    <style:style style:name="T612" style:parent-style-name="DefaultParagraphFont" style:family="text">
      <style:text-properties style:font-weight-complex="bold" fo:font-style="italic" style:font-style-asian="italic" style:font-style-complex="italic"/>
    </style:style>
    <style:style style:name="T613" style:parent-style-name="DefaultParagraphFont" style:family="text">
      <style:text-properties style:font-weight-complex="bold" fo:font-style="italic" style:font-style-asian="italic" style:font-style-complex="italic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 fo:font-style="italic" style:font-style-asian="italic" style:font-style-complex="italic"/>
    </style:style>
    <style:style style:name="T616" style:parent-style-name="DefaultParagraphFont" style:family="text">
      <style:text-properties style:font-weight-complex="bold" fo:font-style="italic" style:font-style-asian="italic" style:font-style-complex="italic"/>
    </style:style>
    <style:style style:name="T617" style:parent-style-name="DefaultParagraphFont" style:family="text">
      <style:text-properties style:font-weight-complex="bold" fo:font-style="italic" style:font-style-asian="italic" style:font-style-complex="italic"/>
    </style:style>
    <style:style style:name="T618" style:parent-style-name="DefaultParagraphFont" style:family="text">
      <style:text-properties style:font-weight-complex="bold" fo:font-style="italic" style:font-style-asian="italic" style:font-style-complex="italic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 fo:font-style="italic" style:font-style-asian="italic" style:font-style-complex="italic"/>
    </style:style>
    <style:style style:name="T621" style:parent-style-name="DefaultParagraphFont" style:family="text">
      <style:text-properties style:font-weight-complex="bold" fo:font-style="italic" style:font-style-asian="italic" style:font-style-complex="italic"/>
    </style:style>
    <style:style style:name="T622" style:parent-style-name="DefaultParagraphFont" style:family="text">
      <style:text-properties style:font-weight-complex="bold" fo:font-style="italic" style:font-style-asian="italic" style:font-style-complex="italic"/>
    </style:style>
    <style:style style:name="T623" style:parent-style-name="DefaultParagraphFont" style:family="text">
      <style:text-properties style:font-weight-complex="bold" fo:font-style="italic" style:font-style-asian="italic" style:font-style-complex="italic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 fo:font-style="italic" style:font-style-asian="italic" style:font-style-complex="italic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 fo:font-style="italic" style:font-style-asian="italic" style:font-style-complex="italic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 fo:font-style="italic" style:font-style-asian="italic" style:font-style-complex="italic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 fo:font-style="italic" style:font-style-asian="italic" style:font-style-complex="italic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 fo:font-style="italic" style:font-style-asian="italic" style:font-style-complex="italic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 fo:font-style="italic" style:font-style-asian="italic" style:font-style-complex="italic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 fo:font-style="italic" style:font-style-asian="italic" style:font-style-complex="italic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P737" style:parent-style-name="Normal" style:family="paragraph">
      <style:paragraph-properties fo:text-indent="0.5in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P740" style:parent-style-name="Normal" style:family="paragraph">
      <style:text-properties style:font-weight-complex="bold"/>
    </style:style>
    <style:style style:name="P741" style:parent-style-name="Normal" style:family="paragraph">
      <style:text-properties style:font-weight-complex="bold"/>
    </style:style>
    <style:style style:name="P742" style:parent-style-name="Normal" style:family="paragraph">
      <style:paragraph-properties fo:text-indent="0.4923in"/>
      <style:text-properties fo:font-style="italic" style:font-style-asian="italic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tyle-complex="italic" fo:color="#000000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fo:font-weight="bold" style:font-weight-asian="bold" fo:font-style="italic" style:font-style-asian="italic"/>
    </style:style>
    <style:style style:name="P749" style:parent-style-name="Normal" style:family="paragraph">
      <style:paragraph-properties fo:text-indent="0.5in"/>
    </style:style>
    <style:style style:name="P750" style:parent-style-name="Normal" style:family="paragraph">
      <style:paragraph-properties fo:text-indent="0.5in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 fo:font-style="italic" style:font-style-asian="italic" style:font-style-complex="italic"/>
    </style:style>
    <style:style style:name="P753" style:parent-style-name="Normal" style:family="paragraph">
      <style:paragraph-properties fo:text-indent="0.5in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757" style:parent-style-name="Header" style:family="paragraph">
      <style:paragraph-properties>
        <style:tab-stops/>
      </style:paragraph-properties>
    </style:style>
    <style:style style:name="T758" style:parent-style-name="DefaultParagraphFont" style:family="text">
      <style:text-properties style:font-style-complex="italic"/>
    </style:style>
    <style:style style:name="T759" style:parent-style-name="DefaultParagraphFont" style:family="text">
      <style:text-properties style:font-style-complex="italic"/>
    </style:style>
    <style:style style:name="T760" style:parent-style-name="DefaultParagraphFont" style:family="text">
      <style:text-properties style:font-style-complex="italic"/>
    </style:style>
    <style:style style:name="P761" style:parent-style-name="Header" style:family="paragraph">
      <style:paragraph-properties>
        <style:tab-stops/>
      </style:paragraph-properties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 style:font-size-complex="12pt" style:language-asian="lt" style:country-asian="LT"/>
    </style:style>
    <style:style style:name="T765" style:parent-style-name="DefaultParagraphFont" style:family="text">
      <style:text-properties style:font-weight-complex="bold" style:font-size-complex="12pt" style:language-asian="lt" style:country-asian="LT"/>
    </style:style>
    <style:style style:name="T766" style:parent-style-name="DefaultParagraphFont" style:family="text">
      <style:text-properties style:font-weight-complex="bold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P780" style:parent-style-name="Normal" style:family="paragraph">
      <style:text-properties style:font-weight-complex="bold"/>
    </style:style>
    <style:style style:name="P781" style:parent-style-name="Normal" style:family="paragraph">
      <style:text-properties style:font-weight-complex="bold"/>
    </style:style>
    <style:style style:name="P782" style:parent-style-name="Normal" style:family="paragraph">
      <style:paragraph-properties fo:text-indent="0.4923in"/>
      <style:text-properties fo:font-style="italic" style:font-style-asian="italic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weight-complex="bold" style:font-style-complex="italic" fo:color="#000000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3" style:parent-style-name="DefaultParagraphFont" style:family="text">
      <style:text-properties style:font-weight-complex="bold"/>
    </style:style>
    <style:style style:name="P794" style:parent-style-name="Normal" style:family="paragraph">
      <style:paragraph-properties fo:text-indent="0.5in"/>
    </style:style>
    <style:style style:name="P795" style:parent-style-name="Normal" style:family="paragraph">
      <style:paragraph-properties fo:text-indent="0.5in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P804" style:parent-style-name="Normal" style:family="paragraph">
      <style:paragraph-properties fo:text-indent="0.5in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P807" style:parent-style-name="Normal" style:family="paragraph">
      <style:text-properties style:font-weight-complex="bold" style:font-style-complex="italic" fo:color="#000000" style:font-size-complex="12pt"/>
    </style:style>
    <style:style style:name="P808" style:parent-style-name="Normal" style:family="paragraph">
      <style:text-properties style:font-weight-complex="bold" style:font-style-complex="italic" fo:color="#000000" style:font-size-complex="12pt"/>
    </style:style>
    <style:style style:name="P809" style:parent-style-name="Normal" style:family="paragraph">
      <style:text-properties style:font-weight-complex="bold" style:font-style-complex="italic" fo:color="#000000" style:font-size-complex="12pt"/>
    </style:style>
    <style:style style:name="P810" style:parent-style-name="Normal" style:family="paragraph">
      <style:text-properties style:font-weight-complex="bold" style:font-style-complex="italic" fo:color="#000000" style:font-size-complex="12pt"/>
    </style:style>
    <style:style style:name="P811" style:parent-style-name="Normal" style:family="paragraph">
      <style:paragraph-properties fo:text-indent="0.4923in"/>
      <style:text-properties fo:font-style="italic" style:font-style-asian="italic"/>
    </style:style>
    <style:style style:name="T812" style:parent-style-name="DefaultParagraphFont" style:family="text">
      <style:text-properties fo:font-weight="bold" style:font-weight-asian="bold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weight-complex="bold" style:font-style-complex="italic" fo:color="#000000"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817" style:parent-style-name="Normal" style:family="paragraph">
      <style:paragraph-properties fo:text-indent="0.5in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fo:font-weight="bold" style:font-weight-asian="bold" style:font-weight-complex="bold"/>
    </style:style>
    <style:style style:name="T820" style:parent-style-name="DefaultParagraphFont" style:family="text">
      <style:text-properties fo:font-weight="bold" style:font-weight-asian="bold"/>
    </style:style>
    <style:style style:name="P821" style:parent-style-name="Normal" style:family="paragraph">
      <style:paragraph-properties fo:text-indent="0.5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weight-complex="bold" style:font-style-complex="italic" fo:color="#000000"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weight-complex="bold"/>
    </style:style>
    <style:style style:name="P829" style:parent-style-name="Normal" style:family="paragraph">
      <style:text-properties style:font-weight-complex="bold" style:font-style-complex="italic" fo:color="#000000" style:font-size-complex="12pt"/>
    </style:style>
    <style:style style:name="P830" style:parent-style-name="Normal" style:family="paragraph">
      <style:text-properties style:font-weight-complex="bold" style:font-style-complex="italic" fo:color="#000000" style:font-size-complex="12pt"/>
    </style:style>
    <style:style style:name="P831" style:parent-style-name="Normal" style:family="paragraph">
      <style:text-properties style:font-weight-complex="bold" style:font-style-complex="italic" fo:color="#000000" style:font-size-complex="12pt"/>
    </style:style>
    <style:style style:name="P832" style:parent-style-name="Normal" style:family="paragraph">
      <style:text-properties style:font-weight-complex="bold" style:font-style-complex="italic" fo:color="#000000" style:font-size-complex="12pt"/>
    </style:style>
    <style:style style:name="P833" style:parent-style-name="Normal" style:family="paragraph">
      <style:text-properties style:font-weight-complex="bold" style:font-style-complex="italic" fo:color="#000000" style:font-size-complex="12pt"/>
    </style:style>
    <style:style style:name="P834" style:parent-style-name="Normal" style:family="paragraph">
      <style:text-properties style:font-weight-complex="bold" style:font-style-complex="italic" fo:color="#000000" style:font-size-complex="12pt"/>
    </style:style>
    <style:style style:name="P835" style:parent-style-name="Normal" style:family="paragraph">
      <style:text-properties style:font-weight-complex="bold" style:font-style-complex="italic" fo:color="#000000" style:font-size-complex="12pt"/>
    </style:style>
    <style:style style:name="P836" style:parent-style-name="Normal" style:family="paragraph">
      <style:text-properties style:font-weight-complex="bold" style:font-style-complex="italic" fo:color="#000000" style:font-size-complex="12pt"/>
    </style:style>
    <style:style style:name="P837" style:parent-style-name="Normal" style:family="paragraph">
      <style:text-properties style:font-weight-complex="bold" style:font-style-complex="italic" fo:color="#000000" style:font-size-complex="12pt"/>
    </style:style>
    <style:style style:name="P838" style:parent-style-name="Normal" style:family="paragraph">
      <style:text-properties style:font-weight-complex="bold" style:font-style-complex="italic" fo:color="#000000" style:font-size-complex="12pt"/>
    </style:style>
    <style:style style:name="T839" style:parent-style-name="DefaultParagraphFont" style:family="text">
      <style:text-properties style:font-weight-complex="bold" style:font-style-complex="italic" fo:color="#000000" style:font-size-complex="12pt"/>
    </style:style>
    <style:style style:name="T840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P841" style:parent-style-name="Normal" style:family="paragraph">
      <style:text-properties style:font-weight-complex="bold" style:font-style-complex="italic" fo:color="#000000" style:font-size-complex="12pt"/>
    </style:style>
    <style:style style:name="P842" style:parent-style-name="Normal" style:family="paragraph">
      <style:text-properties style:font-weight-complex="bold" style:font-style-complex="italic" fo:color="#000000" style:font-size-complex="12pt"/>
    </style:style>
    <style:style style:name="P843" style:parent-style-name="Normal" style:family="paragraph">
      <style:paragraph-properties fo:text-indent="0.4923in"/>
      <style:text-properties fo:font-style="italic" style:font-style-asian="italic"/>
    </style:style>
    <style:style style:name="P844" style:parent-style-name="Normal" style:family="paragraph">
      <style:paragraph-properties fo:text-indent="0.4923in"/>
    </style:style>
    <style:style style:name="T845" style:parent-style-name="DefaultParagraphFont" style:family="text">
      <style:text-properties fo:font-weight="bold" style:font-weight-asian="bold"/>
    </style:style>
    <style:style style:name="T846" style:parent-style-name="DefaultParagraphFont" style:family="text">
      <style:text-properties style:font-weight-complex="bold" style:font-style-complex="italic" fo:color="#000000" style:font-size-complex="12pt"/>
    </style:style>
    <style:style style:name="P847" style:parent-style-name="Normal" style:family="paragraph">
      <style:text-properties fo:font-size="8pt" style:font-size-asian="8pt" style:font-size-complex="8pt"/>
    </style:style>
    <style:style style:name="T848" style:parent-style-name="DefaultParagraphFont" style:family="text">
      <style:text-properties style:font-weight-complex="bold" style:font-style-complex="italic" fo:color="#000000" style:font-size-complex="12pt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P854" style:parent-style-name="Normal" style:family="paragraph">
      <style:text-properties style:font-weight-complex="bold" style:font-style-complex="italic" fo:color="#000000" style:font-size-complex="12pt"/>
    </style:style>
    <style:style style:name="P855" style:parent-style-name="Normal" style:family="paragraph">
      <style:text-properties style:font-weight-complex="bold" style:font-style-complex="italic" fo:color="#000000" style:font-size-complex="12pt"/>
    </style:style>
    <style:style style:name="P856" style:parent-style-name="BodyText2" style:family="paragraph">
      <style:paragraph-properties fo:text-indent="0.5in"/>
      <style:text-properties style:font-name="Times New Roman"/>
    </style:style>
    <style:style style:name="P857" style:parent-style-name="Normal" style:family="paragraph">
      <style:text-properties fo:font-weight="bold" style:font-weight-asian="bold"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 style:font-style-complex="italic" style:font-size-complex="12pt"/>
    </style:style>
    <style:style style:name="T861" style:parent-style-name="DefaultParagraphFont" style:family="text">
      <style:text-properties style:font-weight-complex="bold" style:font-style-complex="italic" fo:color="#000000" style:font-size-complex="12pt"/>
    </style:style>
    <style:style style:name="T862" style:parent-style-name="DefaultParagraphFont" style:family="text">
      <style:text-properties style:font-weight-complex="bold" style:font-style-complex="italic" style:font-size-complex="12pt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 style:font-size-complex="12pt"/>
    </style:style>
    <style:style style:name="T867" style:parent-style-name="DefaultParagraphFont" style:family="text">
      <style:text-properties style:font-weight-complex="bold" style:font-style-complex="italic" fo:color="#000000"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style:font-weight-complex="bold"/>
    </style:style>
    <style:style style:name="P877" style:parent-style-name="Normal" style:family="paragraph">
      <style:paragraph-properties fo:text-indent="0.5in"/>
    </style:style>
    <style:style style:name="P878" style:parent-style-name="Normal" style:family="paragraph">
      <style:paragraph-properties fo:text-indent="0.5in"/>
    </style:style>
    <style:style style:name="P87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80" style:parent-style-name="Normal" style:family="paragraph">
      <style:paragraph-properties fo:text-indent="0.4923in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P885" style:parent-style-name="Normal" style:family="paragraph">
      <style:paragraph-properties fo:text-indent="0.4923in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P887" style:parent-style-name="Normal" style:family="paragraph">
      <style:paragraph-properties fo:text-indent="0.4923in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P891" style:parent-style-name="Normal" style:family="paragraph">
      <style:text-properties style:font-weight-complex="bold" style:font-style-complex="italic" fo:color="#000000" fo:font-size="14pt" style:font-size-asian="14pt" style:font-size-complex="14pt"/>
    </style:style>
    <style:style style:name="P892" style:parent-style-name="BodyText2" style:family="paragraph">
      <style:paragraph-properties fo:text-indent="0.5in"/>
      <style:text-properties style:font-name="Times New Roman"/>
    </style:style>
    <style:style style:name="P893" style:parent-style-name="Normal" style:family="paragraph">
      <style:text-properties fo:font-weight="bold" style:font-weight-asian="bold"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 style:font-size-complex="12pt"/>
    </style:style>
    <style:style style:name="T897" style:parent-style-name="DefaultParagraphFont" style:family="text">
      <style:text-properties style:font-weight-complex="bold" style:font-style-complex="italic" fo:color="#000000" style:font-size-complex="12p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 style:font-size-complex="12pt"/>
    </style:style>
    <style:style style:name="T903" style:parent-style-name="DefaultParagraphFont" style:family="text">
      <style:text-properties style:font-weight-complex="bold" style:text-position="super 62.5%" style:font-size-complex="12pt"/>
    </style:style>
    <style:style style:name="T904" style:parent-style-name="DefaultParagraphFont" style:family="text">
      <style:text-properties style:font-weight-complex="bold" style:font-size-complex="12pt"/>
    </style:style>
    <style:style style:name="T905" style:parent-style-name="DefaultParagraphFont" style:family="text">
      <style:text-properties style:font-weight-complex="bold" style:font-style-complex="italic" fo:color="#000000" style:font-size-complex="12pt"/>
    </style:style>
    <style:style style:name="T906" style:parent-style-name="DefaultParagraphFont" style:family="text">
      <style:text-properties style:font-weight-complex="bold" style:font-size-complex="12pt"/>
    </style:style>
    <style:style style:name="T9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style:font-weight-complex="bold"/>
    </style:style>
    <style:style style:name="P914" style:parent-style-name="Normal" style:family="paragraph">
      <style:paragraph-properties fo:text-indent="0.5in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P917" style:parent-style-name="Normal" style:family="paragraph">
      <style:paragraph-properties fo:text-indent="0.5in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 fo:font-style="italic" style:font-style-asian="italic" style:font-style-complex="italic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 fo:font-style="italic" style:font-style-asian="italic" style:font-style-complex="italic"/>
    </style:style>
    <style:style style:name="T922" style:parent-style-name="DefaultParagraphFont" style:family="text">
      <style:text-properties style:font-weight-complex="bold" fo:font-style="italic" style:font-style-asian="italic" style:font-style-complex="italic"/>
    </style:style>
    <style:style style:name="T923" style:parent-style-name="DefaultParagraphFont" style:family="text">
      <style:text-properties style:font-weight-complex="bold" fo:font-style="italic" style:font-style-asian="italic" style:font-style-complex="italic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 fo:font-style="italic" style:font-style-asian="italic" style:font-style-complex="italic"/>
    </style:style>
    <style:style style:name="T926" style:parent-style-name="DefaultParagraphFont" style:family="text">
      <style:text-properties style:font-weight-complex="bold" fo:font-style="italic" style:font-style-asian="italic" style:font-style-complex="italic"/>
    </style:style>
    <style:style style:name="T927" style:parent-style-name="DefaultParagraphFont" style:family="text">
      <style:text-properties style:font-weight-complex="bold" fo:font-style="italic" style:font-style-asian="italic" style:font-style-complex="italic"/>
    </style:style>
    <style:style style:name="T928" style:parent-style-name="DefaultParagraphFont" style:family="text">
      <style:text-properties style:font-weight-complex="bold" fo:font-style="italic" style:font-style-asian="italic" style:font-style-complex="italic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 fo:font-style="italic" style:font-style-asian="italic" style:font-style-complex="italic"/>
    </style:style>
    <style:style style:name="T931" style:parent-style-name="DefaultParagraphFont" style:family="text">
      <style:text-properties style:font-weight-complex="bold" fo:font-style="italic" style:font-style-asian="italic" style:font-style-complex="italic"/>
    </style:style>
    <style:style style:name="T932" style:parent-style-name="DefaultParagraphFont" style:family="text">
      <style:text-properties style:font-weight-complex="bold" fo:font-style="italic" style:font-style-asian="italic" style:font-style-complex="italic"/>
    </style:style>
    <style:style style:name="T933" style:parent-style-name="DefaultParagraphFont" style:family="text">
      <style:text-properties style:font-weight-complex="bold" fo:font-style="italic" style:font-style-asian="italic" style:font-style-complex="italic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 fo:font-style="italic" style:font-style-asian="italic" style:font-style-complex="italic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 fo:font-style="italic" style:font-style-asian="italic" style:font-style-complex="italic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text-properties style:font-weight-complex="bold" style:font-style-complex="italic" fo:color="#000000" fo:font-size="8pt" style:font-size-asian="8pt" style:font-size-complex="8pt"/>
    </style:style>
    <style:style style:name="P967" style:parent-style-name="Normal" style:family="paragraph">
      <style:text-properties style:font-weight-complex="bold" style:font-style-complex="italic" fo:color="#000000" fo:font-size="10pt" style:font-size-asian="10pt"/>
    </style:style>
    <style:style style:name="P968" style:parent-style-name="Normal" style:family="paragraph">
      <style:paragraph-properties fo:text-indent="0.4923in"/>
      <style:text-properties fo:font-style="italic" style:font-style-asian="italic"/>
    </style:style>
    <style:style style:name="T969" style:parent-style-name="DefaultParagraphFont" style:family="text">
      <style:text-properties fo:font-weight="bold" style:font-weight-asian="bold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fo:font-weight="bold" style:font-weight-asian="bold" fo:font-style="italic" style:font-style-asian="italic"/>
    </style:style>
    <style:style style:name="P974" style:parent-style-name="Normal" style:family="paragraph">
      <style:text-properties fo:font-size="11pt" style:font-size-asian="11pt" style:font-size-complex="11pt"/>
    </style:style>
    <style:style style:name="P975" style:parent-style-name="Normal" style:family="paragraph">
      <style:paragraph-properties fo:text-indent="0.5in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 fo:font-style="italic" style:font-style-asian="italic" style:font-style-complex="italic"/>
    </style:style>
    <style:style style:name="P978" style:parent-style-name="Normal" style:family="paragraph">
      <style:paragraph-properties fo:text-indent="0.5in"/>
      <style:text-properties fo:font-size="9pt" style:font-size-asian="9pt" style:font-size-complex="9pt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P98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982" style:parent-style-name="Header" style:family="paragraph">
      <style:paragraph-properties>
        <style:tab-stops/>
      </style:paragraph-properties>
    </style:style>
    <style:style style:name="T983" style:parent-style-name="DefaultParagraphFont" style:family="text">
      <style:text-properties style:font-style-complex="italic"/>
    </style:style>
    <style:style style:name="P984" style:parent-style-name="Header" style:family="paragraph">
      <style:paragraph-properties>
        <style:tab-stops/>
      </style:paragraph-properties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 style:font-size-complex="12pt" style:language-asian="lt" style:country-asian="LT"/>
    </style:style>
    <style:style style:name="T988" style:parent-style-name="DefaultParagraphFont" style:family="text">
      <style:text-properties style:font-weight-complex="bold" style:font-size-complex="12pt" style:language-asian="lt" style:country-asian="LT"/>
    </style:style>
    <style:style style:name="T989" style:parent-style-name="DefaultParagraphFont" style:family="text">
      <style:text-properties style:font-weight-complex="bold" style:font-size-complex="12pt" style:language-asian="lt" style:country-asian="LT"/>
    </style:style>
    <style:style style:name="T990" style:parent-style-name="DefaultParagraphFont" style:family="text">
      <style:text-properties style:font-weight-complex="bold"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T994" style:parent-style-name="DefaultParagraphFont" style:family="text">
      <style:text-properties fo:font-style="italic" style:font-style-asian="italic" style:font-style-complex="italic"/>
    </style:style>
    <style:style style:name="P995" style:parent-style-name="Normal" style:family="paragraph">
      <style:text-properties fo:font-size="8pt" style:font-size-asian="8pt" style:font-size-complex="8pt"/>
    </style:style>
    <style:style style:name="P996" style:parent-style-name="Normal" style:family="paragraph">
      <style:paragraph-properties fo:text-indent="0.4923in"/>
      <style:text-properties fo:font-style="italic" style:font-style-asian="italic"/>
    </style:style>
    <style:style style:name="T997" style:parent-style-name="DefaultParagraphFont" style:family="text">
      <style:text-properties fo:font-weight="bold" style:font-weight-asian="bold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fo:font-weight="bold" style:font-weight-asian="bold" fo:font-style="italic" style:font-style-asian="italic"/>
    </style:style>
    <style:style style:name="P1004" style:parent-style-name="Normal" style:family="paragraph">
      <style:paragraph-properties fo:text-indent="0.5in"/>
    </style:style>
    <style:style style:name="P1005" style:parent-style-name="Normal" style:family="paragraph">
      <style:paragraph-properties fo:text-indent="0.5in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 fo:font-style="italic" style:font-style-asian="italic" style:font-style-complex="italic"/>
    </style:style>
    <style:style style:name="P1008" style:parent-style-name="Normal" style:family="paragraph">
      <style:paragraph-properties fo:text-indent="0.5in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P101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012" style:parent-style-name="Header" style:family="paragraph">
      <style:paragraph-properties>
        <style:tab-stops/>
      </style:paragraph-properties>
    </style:style>
    <style:style style:name="T1013" style:parent-style-name="DefaultParagraphFont" style:family="text">
      <style:text-properties style:font-style-complex="italic"/>
    </style:style>
    <style:style style:name="P1014" style:parent-style-name="Header" style:family="paragraph">
      <style:paragraph-properties>
        <style:tab-stops/>
      </style:paragraph-properties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P1022" style:parent-style-name="Normal" style:family="paragraph">
      <style:text-properties style:font-weight-complex="bold" style:font-style-complex="italic" fo:color="#000000" style:font-size-complex="12pt"/>
    </style:style>
    <style:style style:name="P1023" style:parent-style-name="Normal" style:family="paragraph">
      <style:paragraph-properties fo:text-indent="0.4923in"/>
      <style:text-properties fo:font-style="italic" style:font-style-asian="italic"/>
    </style:style>
    <style:style style:name="T1024" style:parent-style-name="DefaultParagraphFont" style:family="text">
      <style:text-properties fo:font-weight="bold" style:font-weight-asian="bold"/>
    </style:style>
    <style:style style:name="T1025" style:parent-style-name="DefaultParagraphFont" style:family="text">
      <style:text-properties style:font-weight-complex="bold" style:font-style-complex="italic" fo:color="#000000" style:font-size-complex="12pt"/>
    </style:style>
    <style:style style:name="T1026" style:parent-style-name="DefaultParagraphFont" style:family="text">
      <style:text-properties style:font-weight-complex="bold" style:font-style-complex="italic" fo:color="#000000" style:font-size-complex="12pt"/>
    </style:style>
    <style:style style:name="T1027" style:parent-style-name="DefaultParagraphFont" style:family="text">
      <style:text-properties style:font-weight-complex="bold" style:font-style-complex="italic" fo:color="#000000" style:font-size-complex="12pt"/>
    </style:style>
    <style:style style:name="T1028" style:parent-style-name="DefaultParagraphFont" style:family="text">
      <style:text-properties style:font-weight-complex="bold" style:font-style-complex="italic" fo:color="#000000" style:font-size-complex="12pt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34" style:parent-style-name="DefaultParagraphFont" style:family="text">
      <style:text-properties style:font-weight-complex="bold"/>
    </style:style>
    <style:style style:name="P1035" style:parent-style-name="Normal" style:family="paragraph">
      <style:paragraph-properties fo:text-indent="0.5in"/>
    </style:style>
    <style:style style:name="P1036" style:parent-style-name="Normal" style:family="paragraph">
      <style:paragraph-properties fo:text-indent="0.5in"/>
    </style:style>
    <style:style style:name="P1037" style:parent-style-name="Normal" style:family="paragraph">
      <style:paragraph-properties fo:text-indent="0.5in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T1039" style:parent-style-name="DefaultParagraphFont" style:family="text">
      <style:text-properties fo:font-weight="bold" style:font-weight-asian="bold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T1042" style:parent-style-name="DefaultParagraphFont" style:family="text">
      <style:text-properties style:font-weight-complex="bold" style:font-style-complex="italic" fo:color="#000000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Normal" style:family="paragraph">
      <style:text-properties style:font-weight-complex="bold" style:font-style-complex="italic" fo:color="#000000" style:font-size-complex="12pt"/>
    </style:style>
    <style:style style:name="P1046" style:parent-style-name="Normal" style:family="paragraph">
      <style:text-properties style:font-weight-complex="bold" style:font-style-complex="italic" fo:color="#000000" style:font-size-complex="12pt"/>
    </style:style>
    <style:style style:name="P1047" style:parent-style-name="Normal" style:family="paragraph">
      <style:paragraph-properties fo:text-indent="0.4923in"/>
      <style:text-properties fo:font-style="italic" style:font-style-asian="italic"/>
    </style:style>
    <style:style style:name="T1048" style:parent-style-name="DefaultParagraphFont" style:family="text">
      <style:text-properties fo:font-weight="bold" style:font-weight-asian="bold"/>
    </style:style>
    <style:style style:name="T1049" style:parent-style-name="DefaultParagraphFont" style:family="text">
      <style:text-properties style:font-weight-complex="bold" style:font-style-complex="italic" fo:color="#000000" style:font-size-complex="12pt"/>
    </style:style>
    <style:style style:name="T1050" style:parent-style-name="DefaultParagraphFont" style:family="text">
      <style:text-properties style:font-weight-complex="bold" style:font-style-complex="italic" fo:color="#000000" style:font-size-complex="12pt"/>
    </style:style>
    <style:style style:name="T1051" style:parent-style-name="DefaultParagraphFont" style:family="text">
      <style:text-properties style:font-weight-complex="bold" style:font-style-complex="italic" fo:color="#000000" style:font-size-complex="12pt"/>
    </style:style>
    <style:style style:name="T1052" style:parent-style-name="DefaultParagraphFont" style:family="text">
      <style:text-properties style:font-weight-complex="bold" style:font-style-complex="italic" fo:color="#000000" style:font-size-complex="12pt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8" style:parent-style-name="DefaultParagraphFont" style:family="text">
      <style:text-properties style:font-weight-complex="bold"/>
    </style:style>
    <style:style style:name="P1059" style:parent-style-name="Normal" style:family="paragraph">
      <style:paragraph-properties fo:text-indent="0.5in"/>
    </style:style>
    <style:style style:name="P1060" style:parent-style-name="Normal" style:family="paragraph">
      <style:paragraph-properties fo:text-indent="0.5in"/>
    </style:style>
    <style:style style:name="P1061" style:parent-style-name="Normal" style:family="paragraph">
      <style:paragraph-properties fo:text-indent="0.5in"/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T1063" style:parent-style-name="DefaultParagraphFont" style:family="text">
      <style:text-properties fo:font-weight="bold" style:font-weight-asian="bold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 fo:text-indent="0.5in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style:font-weight-complex="bold" style:font-style-complex="italic" fo:color="#000000"/>
    </style:style>
    <style:style style:name="P1069" style:parent-style-name="Normal" style:family="paragraph">
      <style:paragraph-properties fo:text-indent="0.5in"/>
    </style:style>
    <style:style style:name="P1070" style:parent-style-name="Normal" style:family="paragraph">
      <style:paragraph-properties fo:text-indent="0.4923in"/>
      <style:text-properties fo:font-style="italic" style:font-style-asian="italic"/>
    </style:style>
    <style:style style:name="T1071" style:parent-style-name="DefaultParagraphFont" style:family="text">
      <style:text-properties fo:font-weight="bold" style:font-weight-asian="bold"/>
    </style:style>
    <style:style style:name="T1072" style:parent-style-name="DefaultParagraphFont" style:family="text">
      <style:text-properties style:font-weight-complex="bold" style:font-style-complex="italic" fo:color="#000000" style:font-size-complex="12pt"/>
    </style:style>
    <style:style style:name="T1073" style:parent-style-name="DefaultParagraphFont" style:family="text">
      <style:text-properties fo:font-weight="bold" style:font-weight-asian="bold" fo:font-style="italic" style:font-style-asian="italic"/>
    </style:style>
    <style:style style:name="P1074" style:parent-style-name="Normal" style:family="paragraph">
      <style:paragraph-properties fo:text-indent="0.5in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T1076" style:parent-style-name="DefaultParagraphFont" style:family="text">
      <style:text-properties fo:font-weight="bold" style:font-weight-asian="bold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P1078" style:parent-style-name="Normal" style:family="paragraph">
      <style:paragraph-properties fo:text-indent="0.5in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weight="bold" style:font-weight-asian="bold" style:font-weight-complex="bold"/>
    </style:style>
    <style:style style:name="T1086" style:parent-style-name="DefaultParagraphFont" style:family="text">
      <style:text-properties style:font-weight-complex="bold" style:font-style-complex="italic" fo:color="#000000"/>
    </style:style>
    <style:style style:name="T1087" style:parent-style-name="DefaultParagraphFont" style:family="text">
      <style:text-properties style:font-weight-complex="bold" style:font-style-complex="italic" fo:color="#000000"/>
    </style:style>
    <style:style style:name="P1088" style:parent-style-name="Normal" style:family="paragraph">
      <style:text-properties style:font-weight-complex="bold" style:font-style-complex="italic" fo:color="#000000" style:font-size-complex="12pt"/>
    </style:style>
    <style:style style:name="P1089" style:parent-style-name="Normal" style:family="paragraph">
      <style:text-properties style:font-weight-complex="bold" style:font-style-complex="italic" fo:color="#000000" style:font-size-complex="12pt"/>
    </style:style>
    <style:style style:name="P1090" style:parent-style-name="Normal" style:family="paragraph">
      <style:paragraph-properties fo:text-indent="0.4923in"/>
      <style:text-properties fo:font-style="italic" style:font-style-asian="italic"/>
    </style:style>
    <style:style style:name="T1091" style:parent-style-name="DefaultParagraphFont" style:family="text">
      <style:text-properties fo:font-weight="bold" style:font-weight-asian="bold"/>
    </style:style>
    <style:style style:name="T109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93" style:parent-style-name="DefaultParagraphFont" style:family="text">
      <style:text-properties style:font-weight-complex="bold" style:font-style-complex="italic" fo:color="#000000" style:font-size-complex="12pt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weight="bold" style:font-weight-asian="bold" fo:font-style="italic" style:font-style-asian="italic"/>
    </style:style>
    <style:style style:name="T1098" style:parent-style-name="DefaultParagraphFont" style:family="text">
      <style:text-properties style:font-weight-complex="bold" style:font-style-complex="italic"/>
    </style:style>
    <style:style style:name="P1099" style:parent-style-name="Header" style:family="paragraph">
      <style:paragraph-properties fo:text-indent="0.5in">
        <style:tab-stops/>
      </style:paragraph-properties>
    </style:style>
    <style:style style:name="P1100" style:parent-style-name="Header" style:family="paragraph">
      <style:paragraph-properties fo:text-indent="0.5in">
        <style:tab-stops/>
      </style:paragraph-properties>
      <style:text-properties fo:font-size="8pt" style:font-size-asian="8pt" style:font-size-complex="8pt"/>
    </style:style>
    <style:style style:name="P1101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102" style:parent-style-name="Header" style:family="paragraph">
      <style:paragraph-properties fo:text-indent="0.5in">
        <style:tab-stops/>
      </style:paragraph-properties>
    </style:style>
    <style:style style:name="P1103" style:parent-style-name="Normal" style:family="paragraph">
      <style:paragraph-properties fo:text-indent="0.5in"/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P1107" style:parent-style-name="Normal" style:family="paragraph">
      <style:text-properties style:font-weight-complex="bold" style:font-style-complex="italic" fo:color="#000000" fo:font-size="8pt" style:font-size-asian="8pt" style:font-size-complex="8pt"/>
    </style:style>
    <style:style style:name="P1108" style:parent-style-name="Normal" style:family="paragraph">
      <style:text-properties style:font-weight-complex="bold" style:font-style-complex="italic" fo:color="#000000" style:font-size-complex="12pt"/>
    </style:style>
    <style:style style:name="P1109" style:parent-style-name="BodyText2" style:family="paragraph">
      <style:paragraph-properties fo:text-indent="0.5in"/>
      <style:text-properties style:font-name="Times New Roman"/>
    </style:style>
    <style:style style:name="P1110" style:parent-style-name="Normal" style:family="paragraph">
      <style:text-properties fo:font-weight="bold" style:font-weight-asian="bold"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 style:font-size-complex="12pt" style:language-asian="lt" style:country-asian="LT"/>
    </style:style>
    <style:style style:name="T111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15" style:parent-style-name="DefaultParagraphFont" style:family="text">
      <style:text-properties style:font-weight-complex="bold" style:font-size-complex="12pt" style:language-asian="lt" style:country-asian="LT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 style:font-size-complex="12pt" style:language-asian="lt" style:country-asian="LT"/>
    </style:style>
    <style:style style:name="T112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21" style:parent-style-name="DefaultParagraphFont" style:family="text">
      <style:text-properties style:font-weight-complex="bold" style:font-size-complex="12pt" style:language-asian="lt" style:country-asian="LT"/>
    </style:style>
    <style:style style:name="T1122" style:parent-style-name="DefaultParagraphFont" style:family="text">
      <style:text-properties style:font-weight-complex="bold" style:font-size-complex="12pt" style:language-asian="lt" style:country-asian="LT"/>
    </style:style>
    <style:style style:name="T1123" style:parent-style-name="DefaultParagraphFont" style:family="text">
      <style:text-properties style:font-weight-complex="bold" style:font-size-complex="12pt" style:language-asian="lt" style:country-asian="LT"/>
    </style:style>
    <style:style style:name="T1124" style:parent-style-name="DefaultParagraphFont" style:family="text">
      <style:text-properties style:font-weight-complex="bold" style:font-size-complex="12pt" style:language-asian="lt" style:country-asian="LT"/>
    </style:style>
    <style:style style:name="T112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26" style:parent-style-name="DefaultParagraphFont" style:family="text">
      <style:text-properties style:font-weight-complex="bold" style:font-size-complex="12pt" style:language-asian="lt" style:country-asian="LT"/>
    </style:style>
    <style:style style:name="T11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2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style:font-weight-complex="bold"/>
    </style:style>
    <style:style style:name="P1135" style:parent-style-name="Normal" style:family="paragraph">
      <style:paragraph-properties fo:text-indent="0.5in"/>
    </style:style>
    <style:style style:name="P1136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P1137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138" style:parent-style-name="Normal" style:family="paragraph">
      <style:paragraph-properties fo:text-indent="0.4923in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P1143" style:parent-style-name="Normal" style:family="paragraph">
      <style:paragraph-properties fo:text-indent="0.4923in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P1145" style:parent-style-name="Normal" style:family="paragraph">
      <style:paragraph-properties fo:text-indent="0.4923in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P1147" style:parent-style-name="Normal" style:family="paragraph">
      <style:text-properties style:font-weight-complex="bold" style:font-style-complex="italic" fo:color="#000000" fo:font-size="8pt" style:font-size-asian="8pt" style:font-size-complex="8pt"/>
    </style:style>
    <style:style style:name="P1148" style:parent-style-name="Normal" style:family="paragraph">
      <style:text-properties style:font-weight-complex="bold" style:font-style-complex="italic" fo:color="#000000" style:font-size-complex="12pt"/>
    </style:style>
    <style:style style:name="P1149" style:parent-style-name="Normal" style:family="paragraph">
      <style:paragraph-properties fo:text-indent="0.4923in"/>
      <style:text-properties fo:font-style="italic" style:font-style-asian="italic"/>
    </style:style>
    <style:style style:name="T1150" style:parent-style-name="DefaultParagraphFont" style:family="text">
      <style:text-properties fo:font-weight="bold" style:font-weight-asian="bold"/>
    </style:style>
    <style:style style:name="T1151" style:parent-style-name="DefaultParagraphFont" style:family="text">
      <style:text-properties style:font-weight-complex="bold" style:font-style-complex="italic" fo:color="#000000" style:font-size-complex="12pt"/>
    </style:style>
    <style:style style:name="T1152" style:parent-style-name="DefaultParagraphFont" style:family="text">
      <style:text-properties style:font-weight-complex="bold" style:font-style-complex="italic" fo:color="#000000" style:font-size-complex="12pt"/>
    </style:style>
    <style:style style:name="T1153" style:parent-style-name="DefaultParagraphFont" style:family="text">
      <style:text-properties fo:font-weight="bold" style:font-weight-asian="bold" fo:font-style="italic" style:font-style-asian="italic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paragraph-properties fo:text-indent="0.5in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 fo:font-style="italic" style:font-style-asian="italic" style:font-style-complex="italic"/>
    </style:style>
    <style:style style:name="P1158" style:parent-style-name="Normal" style:family="paragraph">
      <style:paragraph-properties fo:text-indent="0.5in"/>
      <style:text-properties fo:font-size="9pt" style:font-size-asian="9pt" style:font-size-complex="9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P116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162" style:parent-style-name="Header" style:family="paragraph">
      <style:paragraph-properties>
        <style:tab-stops/>
      </style:paragraph-properties>
    </style:style>
    <style:style style:name="T1163" style:parent-style-name="DefaultParagraphFont" style:family="text">
      <style:text-properties style:font-style-complex="italic"/>
    </style:style>
    <style:style style:name="T1164" style:parent-style-name="DefaultParagraphFont" style:family="text">
      <style:text-properties style:font-style-complex="italic"/>
    </style:style>
    <style:style style:name="T1165" style:parent-style-name="DefaultParagraphFont" style:family="text">
      <style:text-properties style:font-style-complex="italic"/>
    </style:style>
    <style:style style:name="P1166" style:parent-style-name="Header" style:family="paragraph">
      <style:paragraph-properties>
        <style:tab-stops/>
      </style:paragraph-properties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P1186" style:parent-style-name="Normal" style:family="paragraph">
      <style:text-properties style:font-weight-complex="bold" style:font-style-complex="italic" fo:color="#000000" style:font-size-complex="12pt"/>
    </style:style>
    <style:style style:name="P1187" style:parent-style-name="Normal" style:family="paragraph">
      <style:text-properties style:font-weight-complex="bold" style:font-style-complex="italic" fo:color="#000000" style:font-size-complex="12pt"/>
    </style:style>
    <style:style style:name="P1188" style:parent-style-name="Normal" style:family="paragraph">
      <style:paragraph-properties fo:text-indent="0.4923in"/>
      <style:text-properties fo:font-style="italic" style:font-style-asian="italic"/>
    </style:style>
    <style:style style:name="T1189" style:parent-style-name="DefaultParagraphFont" style:family="text">
      <style:text-properties fo:font-weight="bold" style:font-weight-asian="bold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00" style:parent-style-name="DefaultParagraphFont" style:family="text">
      <style:text-properties style:font-weight-complex="bold"/>
    </style:style>
    <style:style style:name="P1201" style:parent-style-name="Normal" style:family="paragraph">
      <style:paragraph-properties fo:text-indent="0.5in"/>
    </style:style>
    <style:style style:name="P1202" style:parent-style-name="Normal" style:family="paragraph">
      <style:paragraph-properties fo:text-indent="0.5in"/>
    </style:style>
    <style:style style:name="P1203" style:parent-style-name="Normal" style:family="paragraph">
      <style:paragraph-properties fo:text-indent="0.5in"/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P1210" style:parent-style-name="Normal" style:family="paragraph">
      <style:paragraph-properties fo:text-indent="0.5in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P1215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216" style:parent-style-name="Normal" style:family="paragraph">
      <style:paragraph-properties fo:text-indent="0.4923in"/>
      <style:text-properties fo:font-style="italic" style:font-style-asian="italic"/>
    </style:style>
    <style:style style:name="T1217" style:parent-style-name="DefaultParagraphFont" style:family="text">
      <style:text-properties fo:font-weight="bold" style:font-weight-asian="bold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24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2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26" style:parent-style-name="DefaultParagraphFont" style:family="text">
      <style:text-properties fo:font-weight="bold" style:font-weight-asian="bold" fo:font-style="italic" style:font-style-asian="italic"/>
    </style:style>
    <style:style style:name="P1227" style:parent-style-name="Normal" style:family="paragraph">
      <style:text-properties fo:font-size="10pt" style:font-size-asian="10pt"/>
    </style:style>
    <style:style style:name="P1228" style:parent-style-name="Normal" style:family="paragraph">
      <style:paragraph-properties fo:text-indent="0.5in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 fo:font-style="italic" style:font-style-asian="italic" style:font-style-complex="italic"/>
    </style:style>
    <style:style style:name="P1231" style:parent-style-name="Normal" style:family="paragraph">
      <style:paragraph-properties fo:text-indent="0.5in"/>
      <style:text-properties fo:font-size="8pt" style:font-size-asian="8pt" style:font-size-complex="8pt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P1234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235" style:parent-style-name="Header" style:family="paragraph">
      <style:paragraph-properties>
        <style:tab-stops/>
      </style:paragraph-properties>
    </style:style>
    <style:style style:name="T1236" style:parent-style-name="DefaultParagraphFont" style:family="text">
      <style:text-properties style:font-style-complex="italic"/>
    </style:style>
    <style:style style:name="T1237" style:parent-style-name="DefaultParagraphFont" style:family="text">
      <style:text-properties style:font-style-complex="italic"/>
    </style:style>
    <style:style style:name="T1238" style:parent-style-name="DefaultParagraphFont" style:family="text">
      <style:text-properties style:font-style-complex="italic"/>
    </style:style>
    <style:style style:name="P1239" style:parent-style-name="Header" style:family="paragraph">
      <style:paragraph-properties>
        <style:tab-stops/>
      </style:paragraph-properties>
      <style:text-properties fo:font-size="8pt" style:font-size-asian="8pt" style:font-size-complex="8pt"/>
    </style:style>
    <style:style style:name="P1240" style:parent-style-name="Header" style:family="paragraph">
      <style:paragraph-properties>
        <style:tab-stops/>
      </style:paragraph-properties>
    </style:style>
    <style:style style:name="T1241" style:parent-style-name="DefaultParagraphFont" style:family="text">
      <style:text-properties fo:font-weight="bold" style:font-weight-asian="bold"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 style:font-size-complex="12pt" style:language-asian="lt" style:country-asian="LT"/>
    </style:style>
    <style:style style:name="T1244" style:parent-style-name="DefaultParagraphFont" style:family="text">
      <style:text-properties style:font-weight-complex="bold" style:font-size-complex="12pt" style:language-asian="lt" style:country-asian="LT"/>
    </style:style>
    <style:style style:name="T1245" style:parent-style-name="DefaultParagraphFont" style:family="text">
      <style:text-properties style:font-weight-complex="bold" style:font-size-complex="12pt" style:language-asian="lt" style:country-asian="LT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P1258" style:parent-style-name="Normal" style:family="paragraph">
      <style:paragraph-properties fo:text-indent="0.5in"/>
    </style:style>
    <style:style style:name="T1259" style:parent-style-name="DefaultParagraphFont" style:family="text">
      <style:text-properties fo:font-weight="bold" style:font-weight-asian="bold" style:font-weight-complex="bold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weight-complex="bold" style:font-style-complex="italic" fo:color="#000000"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style:font-style-complex="italic"/>
    </style:style>
    <style:style style:name="T1276" style:parent-style-name="DefaultParagraphFont" style:family="text">
      <style:text-properties fo:font-style="italic" style:font-style-asian="italic" style:font-style-complex="italic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P1279" style:parent-style-name="Normal" style:family="paragraph">
      <style:paragraph-properties fo:text-indent="0.4923in"/>
      <style:text-properties fo:font-style="italic" style:font-style-asian="italic"/>
    </style:style>
    <style:style style:name="T1280" style:parent-style-name="DefaultParagraphFont" style:family="text">
      <style:text-properties fo:font-weight="bold" style:font-weight-asian="bold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89" style:parent-style-name="DefaultParagraphFont" style:family="text">
      <style:text-properties style:font-weight-complex="bold"/>
    </style:style>
    <style:style style:name="P1290" style:parent-style-name="Normal" style:family="paragraph">
      <style:paragraph-properties fo:text-indent="0.5in"/>
    </style:style>
    <style:style style:name="P1291" style:parent-style-name="Normal" style:family="paragraph">
      <style:paragraph-properties fo:text-indent="0.5in"/>
    </style:style>
    <style:style style:name="T1292" style:parent-style-name="DefaultParagraphFont" style:family="text">
      <style:text-properties style:font-weight-complex="bold" style:font-style-complex="italic" fo:color="#000000" style:font-size-complex="12pt"/>
    </style:style>
    <style:style style:name="T1293" style:parent-style-name="DefaultParagraphFont" style:family="text">
      <style:text-properties style:font-weight-complex="bold" style:font-style-complex="italic" fo:color="#000000" style:font-size-complex="12pt"/>
    </style:style>
    <style:style style:name="T1294" style:parent-style-name="DefaultParagraphFont" style:family="text">
      <style:text-properties style:font-weight-complex="bold" style:font-style-complex="italic" fo:color="#000000" style:font-size-complex="12pt"/>
    </style:style>
    <style:style style:name="T1295" style:parent-style-name="DefaultParagraphFont" style:family="text">
      <style:text-properties style:font-weight-complex="bold" style:font-style-complex="italic" fo:color="#000000" style:font-size-complex="12pt"/>
    </style:style>
    <style:style style:name="P1296" style:parent-style-name="Normal" style:family="paragraph">
      <style:paragraph-properties fo:text-indent="0.5in"/>
    </style:style>
    <style:style style:name="P1297" style:parent-style-name="Normal" style:family="paragraph">
      <style:paragraph-properties fo:text-indent="0.5in"/>
      <style:text-properties fo:font-size="10pt" style:font-size-asian="10pt"/>
    </style:style>
    <style:style style:name="T1298" style:parent-style-name="DefaultParagraphFont" style:family="text">
      <style:text-properties fo:font-weight="bold" style:font-weight-asian="bold" style:font-weight-complex="bold"/>
    </style:style>
    <style:style style:name="T1299" style:parent-style-name="DefaultParagraphFont" style:family="text">
      <style:text-properties fo:font-style="italic" style:font-style-asian="italic" style:font-style-complex="italic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T1301" style:parent-style-name="DefaultParagraphFont" style:family="text">
      <style:text-properties fo:font-style="italic" style:font-style-asian="italic" style:font-style-complex="italic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P1304" style:parent-style-name="Normal" style:family="paragraph">
      <style:paragraph-properties fo:text-indent="0.5in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P1307" style:parent-style-name="Normal" style:family="paragraph">
      <style:paragraph-properties fo:text-indent="0.4923in"/>
      <style:text-properties fo:font-style="italic" style:font-style-asian="italic"/>
    </style:style>
    <style:style style:name="T1308" style:parent-style-name="DefaultParagraphFont" style:family="text">
      <style:text-properties fo:font-weight="bold" style:font-weight-asian="bold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fo:font-style="italic" style:font-style-asian="italic"/>
    </style:style>
    <style:style style:name="T1315" style:parent-style-name="DefaultParagraphFont" style:family="text">
      <style:text-properties fo:font-style="italic" style:font-style-asian="italic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weight="bold" style:font-weight-asian="bold" fo:font-style="italic" style:font-style-asian="italic"/>
    </style:style>
    <style:style style:name="T1318" style:parent-style-name="DefaultParagraphFont" style:family="text">
      <style:text-properties fo:font-weight="bold" style:font-weight-asian="bold" fo:font-style="italic" style:font-style-asian="italic"/>
    </style:style>
    <style:style style:name="T1319" style:parent-style-name="DefaultParagraphFont" style:family="text">
      <style:text-properties fo:font-weight="bold" style:font-weight-asian="bold" fo:font-style="italic" style:font-style-asian="italic"/>
    </style:style>
    <style:style style:name="T1320" style:parent-style-name="DefaultParagraphFont" style:family="text">
      <style:text-properties style:font-weight-complex="bold" style:font-style-complex="italic"/>
    </style:style>
    <style:style style:name="P1321" style:parent-style-name="Normal" style:family="paragraph">
      <style:paragraph-properties fo:text-indent="0.5in"/>
    </style:style>
    <style:style style:name="P1322" style:parent-style-name="Header" style:family="paragraph">
      <style:paragraph-properties fo:text-indent="0.5in">
        <style:tab-stops/>
      </style:paragraph-properties>
    </style:style>
    <style:style style:name="P13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T1324" style:parent-style-name="DefaultParagraphFont" style:family="text">
      <style:text-properties fo:font-weight="bold" style:font-weight-asian="bold" style:font-weight-complex="bold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P13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8" style:parent-style-name="Normal" style:family="paragraph">
      <style:paragraph-properties fo:text-indent="0.4923in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text-properties fo:font-size="8pt" style:font-size-asian="8pt" style:font-size-complex="8pt"/>
    </style:style>
    <style:style style:name="P1333" style:parent-style-name="Normal" style:family="paragraph">
      <style:paragraph-properties fo:text-indent="0.4923in"/>
      <style:text-properties style:font-style-complex="italic"/>
    </style:style>
    <style:style style:name="P1334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1335" style:parent-style-name="Normal" style:family="paragraph">
      <style:paragraph-properties fo:text-indent="0.4923in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style:font-weight-complex="bold" fo:font-style="italic" style:font-style-asian="italic" style:font-style-complex="italic"/>
    </style:style>
    <style:style style:name="P1338" style:parent-style-name="Normal" style:family="paragraph">
      <style:paragraph-properties fo:text-indent="0.4923in"/>
    </style:style>
    <style:style style:name="T1339" style:parent-style-name="DefaultParagraphFont" style:family="text">
      <style:text-properties fo:font-weight="bold" style:font-weight-asian="bold"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 style:font-size-complex="12pt" style:language-asian="lt" style:country-asian="LT"/>
    </style:style>
    <style:style style:name="T1342" style:parent-style-name="DefaultParagraphFont" style:family="text">
      <style:text-properties style:font-weight-complex="bold" style:font-size-complex="12pt" style:language-asian="lt" style:country-asian="LT"/>
    </style:style>
    <style:style style:name="T1343" style:parent-style-name="DefaultParagraphFont" style:family="text">
      <style:text-properties style:font-weight-complex="bold" style:font-size-complex="12pt" style:language-asian="lt" style:country-asian="LT"/>
    </style:style>
    <style:style style:name="T1344" style:parent-style-name="DefaultParagraphFont" style:family="text">
      <style:text-properties style:font-weight-complex="bold" style:font-size-complex="12pt" style:language-asian="lt" style:country-asian="LT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P1355" style:parent-style-name="Normal" style:family="paragraph">
      <style:text-properties fo:font-size="14pt" style:font-size-asian="14pt" style:font-size-complex="14p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text-properties fo:font-size="16pt" style:font-size-asian="16pt" style:font-size-complex="16pt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style="italic" style:font-style-asian="italic" style:font-style-complex="italic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text-properties fo:font-size="16pt" style:font-size-asian="16pt" style:font-size-complex="16pt"/>
    </style:style>
    <style:style style:name="P1367" style:parent-style-name="Normal" style:family="paragraph">
      <style:paragraph-properties fo:text-align="center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T1370" style:parent-style-name="DefaultParagraphFont" style:family="text">
      <style:text-properties fo:font-style="italic" style:font-style-asian="italic" style:font-style-complex="italic"/>
    </style:style>
    <style:style style:name="T1371" style:parent-style-name="DefaultParagraphFont" style:family="text">
      <style:text-properties fo:font-style="italic" style:font-style-asian="italic" style:font-style-complex="italic"/>
    </style:style>
    <style:style style:name="P137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7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7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7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38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38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82" style:parent-style-name="Pareigos" style:family="text">
      <style:text-properties style:font-name="Times New Roman" fo:text-transform="none" style:font-size-complex="12pt"/>
    </style:style>
    <style:style style:name="P138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84" style:parent-style-name="Pareigos" style:family="text">
      <style:text-properties style:font-name="Times New Roman" fo:text-transform="none" style:font-size-complex="12pt"/>
    </style:style>
    <style:style style:name="P13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386" style:parent-style-name="Pareigos" style:family="text">
      <style:text-properties style:font-name="Times New Roman" fo:text-transform="none" style:font-size-complex="12pt"/>
    </style:style>
    <style:style style:name="P138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388" style:parent-style-name="Pareigos" style:family="text">
      <style:text-properties style:font-name="Times New Roman" fo:text-transform="none" style:font-size-complex="12pt"/>
    </style:style>
    <style:style style:name="T1389" style:parent-style-name="Pareigos" style:family="text">
      <style:text-properties style:font-name="Times New Roman" fo:text-transform="none" style:font-size-complex="12pt"/>
    </style:style>
    <style:style style:name="P1390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39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</text:span><text:span text:style-name="T16">5</text:span><text:span text:style-name="T17">-</text:span><text:span text:style-name="T18">25</text:span><text:span text:style-name="T19"><text:s text:c="2"/></text:span><text:span text:style-name="T20">Nr. SPP-</text:span><text:span text:style-name="T21">66</text:span></text:p>
      <text:p text:style-name="P22"><text:span text:style-name="T23">Vilnius</text:span></text:p>
      <text:p text:style-name="P24"/>
      <text:p text:style-name="P25">Posėdžio pirmininkas –<text:s/>Seimo Pirmininkas V. Pranckietis.</text:p>
      <text:p text:style-name="P26"/>
      <text:p text:style-name="P27">Užsiregistravo 59<text:s/>Seimo nariai<text:s/><text:span text:style-name="T28">(1</text:span><text:span text:style-name="T29">5.04</text:span><text:span text:style-name="T30"><text:s/>val.)</text:span></text:p>
      <text:p text:style-name="P31"/>
      <text:p text:style-name="P32">15.05<text:s/>val.</text:p>
      <text:p text:style-name="Normal"><text:tab/><text:span text:style-name="T33">Europos Komisijos<text:s/></text:span><text:span text:style-name="T34">P</text:span><text:span text:style-name="T35">irmininko</text:span><text:span text:style-name="T36"><text:s/>pavaduotojo</text:span><text:span text:style-name="T37"><text:s/>Marošo Šefčovičiaus kalba</text:span>.</text:p>
      <text:p text:style-name="Normal"/>
      <text:p text:style-name="Normal"><text:span text:style-name="T38"><text:tab/></text:span><text:span text:style-name="T39">Europos<text:s/></text:span><text:span text:style-name="T40">Komisijos<text:s/></text:span><text:span text:style-name="T41">P</text:span><text:span text:style-name="T42">irmininko pavaduotojas</text:span><text:span text:style-name="T43"><text:s/>M</text:span><text:span text:style-name="T44">.</text:span><text:span text:style-name="T45"><text:s/>Šefčovičius</text:span><text:span text:style-name="T46"><text:s/>pasakė kalbą ir atsakė į<text:s/></text:span><text:span text:style-name="T47">Seimo nar</text:span><text:span text:style-name="T48">ių klausimus.</text:span></text:p>
      <text:p text:style-name="P49"/>
      <text:p text:style-name="P50"><text:tab/>Klausė Seimo nariai:<text:s/>Ž. Pavilionis, A. Kubilius,<text:s/>M. Majauskas,<text:s/>E. Gentvilas.</text:p>
      <text:p text:style-name="P51"/>
      <text:p text:style-name="P52"/>
      <text:p text:style-name="Normal"><text:tab/><text:span text:style-name="T53">Toliau posėdžiui pirmininkavo<text:s/></text:span><text:span text:style-name="T54">Seimo Pirmininko pavaduotojas G. Kirkilas</text:span>.</text:p>
      <text:p text:style-name="P55"/>
      <text:p text:style-name="P56"/>
      <text:p text:style-name="P57"><text:span text:style-name="T58">Dėl posėdžio vedimo tvarkos kalbėjo<text:s/></text:span><text:span text:style-name="T59">Seimo Pirmininko pirmoji pavaduotoja R. Baškienė</text:span><text:span text:style-name="T60">.</text:span></text:p>
      <text:p text:style-name="P61"/>
      <text:p text:style-name="Normal"><text:span text:style-name="T62"><text:tab/>Seimo Pirmininko pirmoji pavaduotoja R. Baškienė ir<text:s/></text:span><text:span text:style-name="T63">Seimo narys<text:s/></text:span><text:span text:style-name="T64">A. Vi</text:span><text:span text:style-name="T65">n</text:span><text:span text:style-name="T66">kus įteikė<text:s/></text:span><text:span text:style-name="T67">sveikatos apsaugos ministrui<text:s/></text:span><text:span text:style-name="T68">A. Verygai<text:s/></text:span><text:span text:style-name="T69">Nacionalinės žalingų įpročių prevencijos tarybos diplomą.</text:span></text:p>
      <text:p text:style-name="P70"/>
      <text:p text:style-name="Normal"/>
      <text:p text:style-name="P71">15.41<text:s/>val.</text:p>
      <text:h text:style-name="P72" text:outline-level="2">Vyriausybės valanda<text:span text:style-name="T73">.</text:span></text:h>
      <text:p text:style-name="P74"/>
      <text:p text:style-name="P75">Seimo posėdyje dalyvavo Vyriausybės nariai:</text:p>
      <text:p text:style-name="P76"><text:span text:style-name="T77">Ministras Pirmininkas</text:span><text:span text:style-name="T78"><text:s/></text:span><text:span text:style-name="T79">S</text:span><text:span text:style-name="T80">. </text:span><text:span text:style-name="T81">Skvernelis</text:span><text:span text:style-name="T82">,</text:span></text:p>
      <text:p text:style-name="P83"><text:span text:style-name="T84">aplinkos ministras</text:span><text:span text:style-name="T85"><text:s/></text:span><text:span text:style-name="T86">K</text:span><text:span text:style-name="T87">. </text:span><text:span text:style-name="T88">Navickas</text:span><text:span text:style-name="T89">,</text:span></text:p>
      <text:p text:style-name="P90"><text:span text:style-name="T91">energetikos ministras</text:span><text:span text:style-name="T92"><text:s/></text:span><text:span text:style-name="T93">Ž</text:span><text:span text:style-name="T94">. </text:span><text:span text:style-name="T95">Vaičiūnas</text:span><text:span text:style-name="T96">,</text:span></text:p>
      <text:p text:style-name="P97"><text:span text:style-name="T98">finansų ministras</text:span><text:span text:style-name="T99"><text:s/></text:span><text:span text:style-name="T100">V</text:span><text:span text:style-name="T101">. </text:span><text:span text:style-name="T102">Šapoka</text:span><text:span text:style-name="T103">,<text:s/></text:span></text:p>
      <text:p text:style-name="P104"><text:span text:style-name="T105">krašto apsaugos ministras<text:s/></text:span><text:span text:style-name="T106">R</text:span><text:span text:style-name="T107">. </text:span><text:span text:style-name="T108">Karoblis</text:span><text:span text:style-name="T109">,</text:span></text:p>
      <text:p text:style-name="P110"><text:span text:style-name="T111">socialinės apsaugos ir darbo ministras</text:span><text:span text:style-name="T112"><text:s/></text:span><text:span text:style-name="T113">L</text:span><text:span text:style-name="T114">. </text:span><text:span text:style-name="T115">Kukuraitis</text:span><text:span text:style-name="T116">,</text:span></text:p>
      <text:p text:style-name="P117"><text:span text:style-name="T118">susisiekimo ministras</text:span><text:span text:style-name="T119"><text:s/></text:span><text:span text:style-name="T120">R</text:span><text:span text:style-name="T121">. </text:span><text:span text:style-name="T122">Masiulis</text:span><text:span text:style-name="T123">,</text:span></text:p>
      <text:p text:style-name="P124"><text:span text:style-name="T125">sveikatos apsaugos ministras<text:s/></text:span><text:span text:style-name="T126">A</text:span><text:span text:style-name="T127">. </text:span><text:span text:style-name="T128">Veryga</text:span><text:span text:style-name="T129">,</text:span></text:p>
      <text:p text:style-name="P130"><text:span text:style-name="T131">švietimo ir mokslo ministrė</text:span><text:span text:style-name="T132"><text:s/></text:span><text:span text:style-name="T133">J</text:span><text:span text:style-name="T134">. </text:span><text:span text:style-name="T135">Petrauskienė</text:span><text:span text:style-name="T136">,<text:s/></text:span></text:p>
      <text:p text:style-name="P137">teisingumo ministrė M. Vainiutė,</text:p>
      <text:p text:style-name="P138">užsienio reikalų ministras L. A. Linkevičius,</text:p>
      <text:p text:style-name="P139"><text:span text:style-name="T140">vidaus reikalų ministras</text:span><text:span text:style-name="T141"><text:s/></text:span><text:span text:style-name="T142">E</text:span><text:span text:style-name="T143">. </text:span><text:span text:style-name="T144">Misiūnas</text:span><text:span text:style-name="T145">,</text:span></text:p>
      <text:p text:style-name="P146"><text:span text:style-name="T147">žemės ūkio ministras</text:span><text:span text:style-name="T148"><text:s/></text:span><text:span text:style-name="T149">B</text:span><text:span text:style-name="T150">. </text:span><text:span text:style-name="T151">Markauskas</text:span><text:span text:style-name="T152">.</text:span></text:p>
      <text:p text:style-name="P153"/>
      <text:soft-page-break/>
      <text:p text:style-name="P154">Į Seimo nario<text:s/>A. Kubiliaus<text:s/>klausimą (dėl<text:s/>aukštojo mokslo reformos) atsakė<text:s/><text:span text:style-name="T155">Ministras Pirmininkas</text:span><text:span text:style-name="T156"><text:s/></text:span><text:span text:style-name="T157">S</text:span><text:span text:style-name="T158">. </text:span><text:span text:style-name="T159">Skvernelis</text:span>.</text:p>
      <text:p text:style-name="P160">Į Seimo nario<text:s/>E. Gentvilo<text:s/>klausimus<text:s/>(dėl<text:s/>pašto reformos ir dėl<text:s/>kitų reformų) atsakė<text:s/><text:span text:style-name="T161">Ministras Pirmininkas</text:span><text:span text:style-name="T162"><text:s/></text:span><text:span text:style-name="T163">S</text:span><text:span text:style-name="T164">. </text:span><text:span text:style-name="T165">Skvernelis</text:span><text:s/>ir<text:s/><text:span text:style-name="T166">susisiekimo ministras</text:span><text:span text:style-name="T167"><text:s/></text:span><text:span text:style-name="T168">R</text:span><text:span text:style-name="T169">. </text:span><text:span text:style-name="T170">Masiulis</text:span><text:span text:style-name="T171">.</text:span></text:p>
      <text:p text:style-name="P172">Į Seimo nario<text:s/>M. Adomėno<text:s/>klausimą (dėl<text:s/>aukštojo mokslo<text:s/>ir švietimo sistemos<text:s/>reformos) atsakė<text:s/><text:span text:style-name="T173">Ministras Pirmininkas</text:span><text:span text:style-name="T174"><text:s/></text:span><text:span text:style-name="T175">S</text:span><text:span text:style-name="T176">. </text:span><text:span text:style-name="T177">Skvernelis</text:span>.</text:p>
      <text:p text:style-name="P178">Į Seimo nario<text:s/>Z. Jedinskio<text:s/>klausimą (dėl<text:s/>korupcijos prevencijos gydymo įstaigose) atsakė<text:s/><text:span text:style-name="T179">sveikatos apsaugos ministras<text:s/></text:span><text:span text:style-name="T180">A</text:span><text:span text:style-name="T181">. </text:span><text:span text:style-name="T182">Veryga</text:span>.</text:p>
      <text:p text:style-name="P183">Į Seimo nario<text:s/>A. Dumbravos<text:s/>klausimą (dėl<text:s/>šiferio keitimo programos) atsakė<text:s/><text:span text:style-name="T184">aplinkos ministras</text:span><text:span text:style-name="T185"><text:s/></text:span><text:span text:style-name="T186">K</text:span><text:span text:style-name="T187">. </text:span><text:span text:style-name="T188">Navickas</text:span>.</text:p>
      <text:p text:style-name="P189">Į Seimo nario<text:s/>V. Juozapaičio<text:s/>klausimą (dėl<text:s/>advokato G. Bartkaus, laimėjusio<text:s/>Registrų centro vadovo konkursą, tinkamumo eiti šias pareigas) atsakė<text:s/><text:span text:style-name="T190">Ministras Pirmininkas</text:span><text:span text:style-name="T191"><text:s/></text:span><text:span text:style-name="T192">S</text:span><text:span text:style-name="T193">. </text:span><text:span text:style-name="T194">Skvernelis</text:span>.</text:p>
      <text:p text:style-name="P195">Į Seimo nario<text:s/>K. Glavecko<text:s/>klausimą (dėl<text:s/>akcizų<text:s/>surinkimo) atsakė<text:s/><text:span text:style-name="T196">finansų ministras</text:span><text:span text:style-name="T197"><text:s/></text:span><text:span text:style-name="T198">V</text:span><text:span text:style-name="T199">. </text:span><text:span text:style-name="T200">Šapoka</text:span>.</text:p>
      <text:p text:style-name="P201">Į Seimo nario<text:s/>L. Talmonto<text:s/>klausimą (dėl<text:s/>keliams skirtų<text:s/>lėšų įsisavinimo) atsakė<text:s/><text:span text:style-name="T202">susisiekimo ministras</text:span><text:span text:style-name="T203"><text:s/></text:span><text:span text:style-name="T204">R</text:span><text:span text:style-name="T205">. </text:span><text:span text:style-name="T206">Masiulis</text:span>.</text:p>
      <text:p text:style-name="P207">Į Seimo nario<text:s/>M. Majausko<text:s/>klausimą (dėl<text:s/>išmokų vienišoms motinoms) atsakė<text:s/><text:span text:style-name="T208">Ministras Pirmininkas</text:span><text:span text:style-name="T209"><text:s/></text:span><text:span text:style-name="T210">S</text:span><text:span text:style-name="T211">. </text:span><text:span text:style-name="T212">Skvernelis</text:span>.</text:p>
      <text:p text:style-name="P213">Į Seimo nario<text:s/>V. Gailiaus<text:s/>klausimą (dėl<text:s/>biurokratizmo) atsakė<text:s/><text:span text:style-name="T214">socialinės apsaugos ir darbo ministras</text:span><text:span text:style-name="T215"><text:s/></text:span><text:span text:style-name="T216">L</text:span><text:span text:style-name="T217">. </text:span><text:span text:style-name="T218">Kukuraitis</text:span>.</text:p>
      <text:p text:style-name="P219">Į Seimo narės M. Navickienės<text:s/>klausimą (dėl<text:s/>paramos<text:s/><text:span text:style-name="T220">Ministrui Pirmininkui</text:span>) atsakė<text:s/><text:span text:style-name="T221">Ministras Pirmininkas</text:span><text:span text:style-name="T222"><text:s/></text:span><text:span text:style-name="T223">S</text:span><text:span text:style-name="T224">. </text:span><text:span text:style-name="T225">Skvernelis</text:span>.</text:p>
      <text:p text:style-name="P226">Į Seimo nario<text:s/>S. Gentvilo<text:s/>klausimą (dėl<text:s/>Vyriausybės sprendimų,<text:s/>kurie nevaržytų piliečių teisių ir laisvių) atsakė<text:s/><text:span text:style-name="T227">Ministras Pirmininkas</text:span><text:span text:style-name="T228"><text:s/></text:span><text:span text:style-name="T229">S</text:span><text:span text:style-name="T230">. </text:span><text:span text:style-name="T231">Skvernelis</text:span>.</text:p>
      <text:p text:style-name="Normal"/>
      <text:p text:style-name="P232">Užsiregistravo 77<text:s/>Seimo nariai<text:s/><text:span text:style-name="T233">(1</text:span><text:span text:style-name="T234">6.04</text:span><text:span text:style-name="T235"><text:s/>val.)</text:span></text:p>
      <text:p text:style-name="Normal"/>
      <text:p text:style-name="P236">16.05<text:s/>val.</text:p>
      <text:p text:style-name="Normal"><text:span text:style-name="T237"><text:s text:c="11"/>SVARSTYTA</text:span>. <text:span text:style-name="T238">Vietos savivaldos įstatymo<text:s/></text:span><text:span text:style-name="T239">Nr. I-533 14 straipsnio pakeitimo įstatymo projektas<text:s/></text:span><text:span text:style-name="T240">Nr. XIIIP-</text:span><text:span text:style-name="T241">343</text:span><text:span text:style-name="T242">(2)</text:span><text:s/><text:span text:style-name="T243">(teikėjai –<text:s/></text:span><text:span text:style-name="T244">R. Žemaitaitis</text:span><text:span text:style-name="T245"><text:s/>/ 29<text:s/></text:span><text:span text:style-name="T246">Seimo nar</text:span><text:span text:style-name="T247">iai</text:span><text:span text:style-name="T248">)</text:span><text:s/><text:span text:style-name="T249">(priėmimo tęsiny</text:span><text:span text:style-name="T250">s)</text:span><text:span text:style-name="T251">.</text:span></text:p>
      <text:p text:style-name="P252"/>
      <text:p text:style-name="P253"><text:tab/>Posėdžio pirmininkas paskelbė balsavimą dėl šio įstatymo priėmimo.</text:p>
      <text:p text:style-name="P254"/>
      <text:p text:style-name="P255">Užsiregistravo<text:s/>70 Seimo narių<text:s/><text:span text:style-name="T256">(1</text:span><text:span text:style-name="T257">6.05</text:span><text:span text:style-name="T258"><text:s/>val.)</text:span></text:p>
      <text:p text:style-name="P259"/>
      <text:p text:style-name="P260"><text:tab/>Posėdžio pirmininkas paskelbė pakartotinį balsavimą dėl šio įstatymo priėmimo.</text:p>
      <text:p text:style-name="P261"/>
      <text:p text:style-name="P262"><text:tab/><text:span text:style-name="T263">NUTARTA.<text:s/></text:span><text:span text:style-name="T264">Priimti<text:s/></text:span><text:span text:style-name="T265">Vietos savivaldos įstatymo Nr. I-533 14 straipsn</text:span><text:span text:style-name="T266">io pakeitimo įstatymą</text:span>.<text:s/><text:span text:style-name="T267">Balsavimo rezultatai: už –<text:s/></text:span><text:span text:style-name="T268">80</text:span><text:span text:style-name="T269">, prieš –<text:s/></text:span><text:span text:style-name="T270">0</text:span><text:span text:style-name="T271">, susilaikė<text:s/></text:span><text:span text:style-name="T272">0</text:span>.<text:s/><text:span text:style-name="T273">(Užsiregistravo 81</text:span><text:span text:style-name="T274"><text:s/>Seimo nar</text:span><text:span text:style-name="T275">ys<text:s/></text:span><text:span text:style-name="T276">(1</text:span><text:span text:style-name="T277">6.06</text:span><text:span text:style-name="T278"><text:s/>val.)</text:span></text:p>
      <text:p text:style-name="Normal"/>
      <text:p text:style-name="Normal"/>
      <text:p text:style-name="P279">16.07<text:s/>val.</text:p>
      <text:p text:style-name="Normal"><text:span text:style-name="T280"><text:s text:c="11"/>SVARSTYTA</text:span>. <text:span text:style-name="T281">Vyriausiosios tarnybinės etikos komisijos įstatymo Nr. X-1666 6 ir 16</text:span><text:span text:style-name="T282">1</text:span><text:span text:style-name="T283"><text:s/>straipsnių pakeitimo įstatymo projektas</text:span><text:span text:style-name="T284"><text:s/></text:span><text:span text:style-name="T285">Nr. XIIIP-</text:span><text:span text:style-name="T286">475(4)</text:span><text:s/><text:span text:style-name="T287">(teikėjai –</text:span><text:span text:style-name="T288"><text:s/></text:span><text:span text:style-name="T289">P. Urbšys / 7<text:s/></text:span><text:span text:style-name="T290">Seimo nar</text:span><text:span text:style-name="T291">iai)</text:span><text:span text:style-name="T292"><text:s/></text:span><text:span text:style-name="T293">(</text:span><text:span text:style-name="T294">priėmimo tęsiny</text:span><text:span text:style-name="T295">s</text:span><text:span text:style-name="T296">)</text:span><text:span text:style-name="T297">.</text:span></text:p>
      <text:p text:style-name="P298"/>
      <text:p text:style-name="P299"><text:tab/>Posėdžio pirmininkas paskelbė balsavimą dėl šio įstatymo priėmimo.</text:p>
      <text:p text:style-name="P300"/>
      <text:soft-page-break/>
      <text:p text:style-name="P301"><text:tab/><text:span text:style-name="T302">NUTARTA.<text:s/></text:span><text:span text:style-name="T303">Priimti<text:s/></text:span><text:span text:style-name="T304">Vyriausiosios tarnybinės etikos komisijos įstatymo Nr. X-1666 6 ir 16</text:span><text:span text:style-name="T305">1</text:span><text:span text:style-name="T306"><text:s/>straipsnių pakeitimo įstatym</text:span><text:span text:style-name="T307">ą</text:span>.<text:s/><text:span text:style-name="T308">Balsavimo rezultatai: už –<text:s/></text:span><text:span text:style-name="T309">57</text:span><text:span text:style-name="T310">, prieš –<text:s/></text:span><text:span text:style-name="T311">4</text:span><text:span text:style-name="T312">, susilaikė<text:s/></text:span><text:span text:style-name="T313">8</text:span>.<text:s/><text:span text:style-name="T314">(Užsiregistravo 72</text:span><text:span text:style-name="T315"><text:s/>Seimo nariai (1</text:span><text:span text:style-name="T316">6.07</text:span><text:span text:style-name="T317"><text:s/>val.)</text:span></text:p>
      <text:p text:style-name="P318"/>
      <text:p text:style-name="Normal"/>
      <text:p text:style-name="Normal"><text:tab/>Posėdžio pirmininko pasiūlymui laikyti<text:s/><text:span text:style-name="T319">Administracinių nusižengimų kodekso 542</text:span><text:span text:style-name="T320">,</text:span><text:span text:style-name="T321"><text:s/>589 straipsnių ir priedo pakeitimo<text:s/></text:span><text:span text:style-name="T322">į</text:span><text:span text:style-name="T323">statym</text:span><text:span text:style-name="T324">ą</text:span><text:span text:style-name="T325"><text:s/></text:span><text:span text:style-name="T326">(</text:span><text:span text:style-name="T327">projektas<text:s/></text:span><text:span text:style-name="T328">Nr. XIIIP-</text:span><text:span text:style-name="T329">4</text:span><text:span text:style-name="T330">44</text:span><text:span text:style-name="T331">(2)</text:span><text:span text:style-name="T332">ES</text:span><text:span text:style-name="T333">)</text:span><text:s/>nepriimtu<text:s/><text:span text:style-name="T334">pritarta</text:span><text:s/>bendru sutarimu.</text:p>
      <text:p text:style-name="P335"/>
      <text:p text:style-name="Normal"/>
      <text:p text:style-name="P336">16.08<text:s/>val.</text:p>
      <text:p text:style-name="Normal"><text:span text:style-name="T337"><text:s text:c="11"/>SVARSTYTA</text:span>. <text:span text:style-name="T338">Administracinių nusižengimų kodekso 542</text:span><text:span text:style-name="T339">,</text:span><text:span text:style-name="T340"><text:s/>589 straipsnių ir priedo pakeitimo<text:s/></text:span><text:span text:style-name="T341">į</text:span><text:span text:style-name="T342">statymo projektas<text:s/></text:span><text:span text:style-name="T343">Nr. XIIIP-</text:span><text:span text:style-name="T344">4</text:span><text:span text:style-name="T345">44</text:span><text:span text:style-name="T346">(2)</text:span><text:span text:style-name="T347">ES</text:span><text:s/><text:span text:style-name="T348">(teikėjai –<text:s/></text:span><text:span text:style-name="T349">LRV  / </text:span><text:span text:style-name="T350">vidaus reikalų ministras</text:span><text:span text:style-name="T351"><text:s/>E. Misiūnas</text:span><text:span text:style-name="T352">)</text:span><text:s/><text:span text:style-name="T353">(priėmim</text:span><text:span text:style-name="T354">o tęsiny</text:span><text:span text:style-name="T355">s)</text:span><text:span text:style-name="T356">.</text:span></text:p>
      <text:p text:style-name="P357"/>
      <text:p text:style-name="Normal"><text:tab/>Balsuota<text:s/>dėl<text:s/>pasiūlymo patikslinti šio įstatymo įsigaliojimo datą<text:s/>(2017 m. rugsėjo<text:s/>1 d.): už –<text:s/>79, prieš –<text:s/>0, susilaikė<text:s/>4.<text:span text:style-name="T358"><text:s/></text:span><text:span text:style-name="T359">P</text:span><text:span text:style-name="T360">ritarta</text:span>.<text:span text:style-name="T361"><text:s/>(Užsiregistravo 83</text:span><text:span text:style-name="T362"><text:s/>Seimo nariai <text:s/>(1</text:span><text:span text:style-name="T363">6.08</text:span><text:span text:style-name="T364"><text:s/>val.)</text:span></text:p>
      <text:p text:style-name="P365"/>
      <text:p text:style-name="P366"><text:tab/><text:span text:style-name="T367">NUTARTA.<text:s/></text:span><text:span text:style-name="T368">Priimti<text:s/></text:span> <text:span text:style-name="T369">Administ</text:span><text:span text:style-name="T370">racinių nusižengimų kodekso 542,</text:span><text:span text:style-name="T371"><text:s/>589<text:s/></text:span><text:span text:style-name="T372">straipsnių ir priedo pakeitimo į</text:span><text:span text:style-name="T373">statym</text:span><text:span text:style-name="T374">ą</text:span>.<text:s/><text:span text:style-name="T375">Balsavimo rezultatai: už –<text:s/></text:span><text:span text:style-name="T376">82</text:span><text:span text:style-name="T377">, prieš –<text:s/></text:span><text:span text:style-name="T378">0</text:span><text:span text:style-name="T379">, susilaikė<text:s/></text:span><text:span text:style-name="T380">1</text:span>.<text:s/><text:span text:style-name="T381">(Užsiregistravo 83</text:span><text:span text:style-name="T382"><text:s/>Seimo nariai (1</text:span><text:span text:style-name="T383">6.09</text:span><text:span text:style-name="T384"><text:s/>val.)</text:span></text:p>
      <text:p text:style-name="P385"/>
      <text:p text:style-name="Normal"/>
      <text:p text:style-name="P386">Opozicinės Tėvynės sąjungos-Lietuvos krikščionių demokratų frakcijos</text:p>
      <text:p text:style-name="P387"><text:s/>darbotvarkė</text:p>
      <text:p text:style-name="P388"/>
      <text:p text:style-name="P389"/>
      <text:p text:style-name="P390">16.10<text:s/>val.</text:p>
      <text:p text:style-name="Normal"><text:span text:style-name="T391"><text:s text:c="11"/>SVARSTYTA</text:span>. </text:p>
      <text:p text:style-name="Normal"><text:span text:style-name="T392"><text:tab/></text:span><text:span text:style-name="T393">Seimo deklaracij</text:span><text:span text:style-name="T394">os</text:span><text:span text:style-name="T395"><text:s/></text:span><text:span text:style-name="T396">„</text:span><text:span text:style-name="T397">Dėl 10 prioritetinių valstybės tvarkymo darbų, pasitinkant Valstybės Nepriklausomybės Atkūrimo 30-metį</text:span><text:span text:style-name="T398">“ projektas<text:s/></text:span><text:span text:style-name="T399">Nr. XIIIP-</text:span><text:span text:style-name="T400">745</text:span><text:span text:style-name="T401"><text:s/></text:span><text:span text:style-name="T402">(teikėjai –<text:s/></text:span><text:span text:style-name="T403">A. Kubilius / 3<text:s/></text:span><text:span text:style-name="T404">Seimo nar</text:span><text:span text:style-name="T405">iai</text:span><text:span text:style-name="T406">)</text:span><text:span text:style-name="T407"><text:s/></text:span><text:span text:style-name="T408">(pateikimas, svarstymas ir priėmimas)</text:span>.</text:p>
      <text:p text:style-name="Normal"><text:tab/>Pranešėjas –<text:s/>Seimo narys A. Kubilius.</text:p>
      <text:p text:style-name="P409"/>
      <text:p text:style-name="Normal"><text:tab/>Klausė Seimo nariai:<text:s/>A. Širinskienė, G. Steponavičius, R. Budbergytė,<text:s/>K. Glaveckas.</text:p>
      <text:p text:style-name="Normal"/>
      <text:p text:style-name="Normal"><text:tab/>Diskusijoje kalbėjo Seimo nariai: <text:s/>A. Širinskienė, P. Urbšys, T. Tomilinas, K. Glaveckas.</text:p>
      <text:p text:style-name="Normal"/>
      <text:p text:style-name="Normal"><text:tab/>Dėl balsavimo motyvų kalbėjo Seimo nariai: A. Kubilius,<text:s/>P. Urbšys, J. Razma, T. Tomilinas,<text:s/>A. Armonaitė, R. Karbauskis, K. Masiulis, P. Gražulis.</text:p>
      <text:p text:style-name="Normal"/>
      <text:p text:style-name="Normal"><text:tab/>Balsuota, ar priimti šią<text:s/>deklaraciją<text:s/>be pataisų: už –<text:s/>34, prieš –<text:s/>42, susilaikė<text:s/>13.<text:s/><text:span text:style-name="T410">Nep</text:span><text:span text:style-name="T411">ritarta</text:span>.<text:s/><text:span text:style-name="T412">(Užsiregistravo 89</text:span><text:span text:style-name="T413"><text:s/>Seimo nariai (1</text:span><text:span text:style-name="T414">6.53</text:span><text:span text:style-name="T415"><text:s/>val.)</text:span></text:p>
      <text:p text:style-name="Normal"/>
      <text:p text:style-name="Normal"><text:tab/>Alternatyvus balsavimas: už pasiūlymą r<text:span text:style-name="T416">edaguoti<text:s/></text:span><text:span text:style-name="T417">šį<text:s/></text:span><text:span text:style-name="T418">deklaracij</text:span><text:span text:style-name="T419">os</text:span><text:span text:style-name="T420"><text:s/>projektą</text:span><text:s/>balsavo 26, už pasiūlymą jį atmesti – 53. Pritarta<text:s/>antram<text:s/>pasiūlymui.<text:s/><text:span text:style-name="T421">(Užsiregistravo 80 Seimo narių (16.54 val.)</text:span></text:p>
      <text:p text:style-name="Normal"><text:tab/></text:p>
      <text:p text:style-name="Normal"><text:tab/><text:span text:style-name="T422">NUTARTA</text:span><text:span text:style-name="T423">.</text:span><text:span text:style-name="T424"><text:s/></text:span><text:span text:style-name="T425">Atmesti<text:s/></text:span><text:span text:style-name="T426">Seimo deklaracijos<text:s/></text:span><text:span text:style-name="T427">projektą<text:s/></text:span><text:span text:style-name="T428">Nr. XIIIP-</text:span><text:span text:style-name="T429">745.</text:span></text:p>
      <text:p text:style-name="P430"/>
      <text:p text:style-name="P431"/>
      <text:p text:style-name="P432"/>
      <text:p text:style-name="P433">16.55<text:s/>val.</text:p>
      <text:p text:style-name="Normal"><text:span text:style-name="T434"><text:s text:c="11"/>SVARSTYTA</text:span>. <text:span text:style-name="T435">Seimo rezoliucijos „Dėl naujų kovos su alkoholizmu priemonių“ projektas Nr. XIIIP-731</text:span><text:span text:style-name="T436"><text:s/></text:span><text:span text:style-name="T437">(pateikimas, svarstymas ir priėmimas)</text:span><text:span text:style-name="T438">.</text:span></text:p>
      <text:p text:style-name="Normal"><text:tab/>Pranešėjas –<text:s/>Seimo narys A. Kubilius.</text:p>
      <text:p text:style-name="Normal"/>
      <text:p text:style-name="Normal"><text:tab/>Klausė Seimo nariai:<text:s/>A. Širinskienė,<text:s/>K. Masiulis,<text:s/>S. Gentvilas.<text:s/></text:p>
      <text:p text:style-name="Normal"><text:tab/>Dėl balsavimo motyvų<text:s/>kalbėjo Seimo nariai: <text:s/>R. Karbauskis, E. Pupinis, S. Gentvilas.</text:p>
      <text:p text:style-name="Normal"/>
      <text:p text:style-name="Normal"><text:tab/>Replikavo Seimo narys<text:s/>R. Karbauskis.</text:p>
      <text:p text:style-name="P439"><text:span text:style-name="T440">Dėl posėdžio vedimo tvarkos kalbėjo Seimo narys</text:span><text:s/>A. Kubilius.</text:p>
      <text:p text:style-name="Normal"/>
      <text:p text:style-name="Normal"><text:tab/>Balsuota, ar priimti šią rezoliuciją be pataisų: už –<text:s/>31, prieš –<text:s/>41, susilaikė<text:s/>11.<text:s/><text:span text:style-name="T441">Nep</text:span><text:span text:style-name="T442">ritarta</text:span>.<text:s/><text:span text:style-name="T443">(Užsiregistravo 83</text:span><text:span text:style-name="T444"><text:s/>Seimo nariai (1</text:span><text:span text:style-name="T445">7.09</text:span><text:span text:style-name="T446"><text:s/>val.)</text:span></text:p>
      <text:p text:style-name="Normal"/>
      <text:p text:style-name="Normal"><text:tab/>Alternatyvus balsavimas: už pasiūlymą r<text:span text:style-name="T447">edaguoti<text:s/></text:span><text:span text:style-name="T448">šį rezoliucijos</text:span><text:span text:style-name="T449"><text:s/>projektą</text:span><text:s/>balsavo 67, už pasiūlymą jį atmesti – 15. Pritarta pirmam pasiūlymui.<text:s/><text:span text:style-name="T450">(Užsiregistravo 83 Seimo narių (17.10 val.)</text:span></text:p>
      <text:p text:style-name="P451"/>
      <text:p text:style-name="Normal"><text:tab/><text:span text:style-name="T452">NUTARTA</text:span><text:span text:style-name="T453">:</text:span></text:p>
      <text:p text:style-name="Normal"><text:span text:style-name="T454"><text:tab/></text:span><text:span text:style-name="T455">1.</text:span><text:s/><text:span text:style-name="T456">Redaguoti<text:s/></text:span><text:span text:style-name="T457">šį<text:s/></text:span><text:span text:style-name="T458">rezoliucijos projektą.<text:s/></text:span></text:p>
      <text:p text:style-name="P459"><text:span text:style-name="T460">2.<text:s/></text:span><text:span text:style-name="T461">Sudaryti redakcinę komisiją<text:s/></text:span><text:span text:style-name="T462">(3<text:s/></text:span><text:span text:style-name="T463">Lietuvos valstiečių ir žaliųjų sąjungos frakcij</text:span><text:span text:style-name="T464">os atstovai,<text:s/></text:span><text:span text:style-name="T465">kitos frakcijos<text:s/></text:span><text:span text:style-name="T466">–<text:s/></text:span><text:span text:style-name="T467">po 1 atstovą</text:span><text:span text:style-name="T468">)</text:span><text:span text:style-name="T469">.<text:s/></text:span><text:span text:style-name="T470">Pritarta bendru sutarimu.<text:s/></text:span></text:p>
      <text:p text:style-name="P471"/>
      <text:p text:style-name="P472"/>
      <text:p text:style-name="Normal"><text:tab/><text:span text:style-name="T473">Toliau posėdžiui pirmininkavo<text:s/></text:span><text:span text:style-name="T474">Seimo Pirmininko pavaduotoja I. Šiaulienė</text:span><text:span text:style-name="T475">.</text:span></text:p>
      <text:p text:style-name="P476"/>
      <text:p text:style-name="P477"/>
      <text:p text:style-name="P478">17.12<text:s/>val.</text:p>
      <text:p text:style-name="Normal"><text:span text:style-name="T479"><text:s text:c="11"/>SVARSTYTA</text:span>. <text:span text:style-name="T480">Seimo nutarimo „Dėl Lietuvos Respublikos Seimo 2017 m. kovo 16 d. nutarimo Nr.</text:span><text:span text:style-name="T481"> </text:span><text:span text:style-name="T482">XIII-226 „Dėl Lietuvos Respublikos Seimo II (pavasario) sesijos darbų programos“ pakeitimo“ projektas<text:s/></text:span><text:span text:style-name="T483">Nr. XIIIP-</text:span><text:span text:style-name="T484">763</text:span><text:span text:style-name="T485"><text:s/></text:span><text:span text:style-name="T486">(pateikimas)</text:span>.</text:p>
      <text:p text:style-name="Normal"><text:tab/>Pranešėjas –<text:s/>Seimo narys A. Kubilius.</text:p>
      <text:p text:style-name="Normal"/>
      <text:p text:style-name="P487">Balsuota, ar pritarti šiam projektui po pateikimo: už – 31, prieš – 21, susilaikė 20.<text:span text:style-name="T488"><text:s/></text:span><text:span text:style-name="T489">Nepritarta</text:span>.<text:s/><text:span text:style-name="T490">(Užsiregistravo 72 Seimo nariai (17.14 val.)</text:span></text:p>
      <text:p text:style-name="P491"/>
      <text:p text:style-name="Normal"><text:tab/>Replikavo Seimo nariai: A. Kubilius, T. Tomilinas.</text:p>
      <text:p text:style-name="P492"/>
      <text:p text:style-name="P493">Alternatyvus balsavimas: už pasiūlymą grąžinti šį projektą iniciatoriams tobulinti balsavo<text:s/>35, už pasiūlymą jį atmesti –<text:s/>37. Pritarta<text:s/>antram<text:s/>pasiūlymui.<text:s/><text:span text:style-name="T494">(Užsiregistravo 72</text:span><text:span text:style-name="T495"><text:s/>Seimo nariai (1</text:span><text:span text:style-name="T496">7.16</text:span><text:span text:style-name="T497"><text:s/>val.)</text:span></text:p>
      <text:p text:style-name="P498"/>
      <text:p text:style-name="Normal"><text:s text:c="11"/><text:span text:style-name="T499">NUTARTA.<text:s/></text:span>Atmesti projektą N<text:span text:style-name="T500">r. XIIIP-</text:span><text:span text:style-name="T501">763</text:span>.<text:s/></text:p>
      <text:p text:style-name="P502"/>
      <text:p text:style-name="P503"/>
      <text:p text:style-name="P504">17.17<text:s/>val.</text:p>
      <text:p text:style-name="Normal"><text:span text:style-name="T505"><text:s text:c="11"/>SVARSTYTA</text:span>. <text:span text:style-name="T506">Seimo nutarimo „Dėl Lietuvos Respublikos Seimo 2017 m. kovo 16</text:span><text:span text:style-name="T507"> </text:span><text:span text:style-name="T508">d. nutarimo Nr.</text:span><text:span text:style-name="T509"> </text:span><text:span text:style-name="T510">XIII-226 „Dėl Lietuvos Respublikos Seimo II (pavasario) sesijos darbų programos“ pakeitimo“ projektas<text:s/></text:span><text:span text:style-name="T511">Nr. XIIIP-</text:span><text:span text:style-name="T512">749</text:span><text:span text:style-name="T513"><text:s/></text:span><text:span text:style-name="T514">(teikėjai –<text:s/></text:span><text:span text:style-name="T515">K. Starkevičius, E. Pupinis</text:span><text:span text:style-name="T516">)</text:span><text:span text:style-name="T517"><text:s/></text:span><text:span text:style-name="T518">(pateikimas, svarstymas ir priėmimas)</text:span>.</text:p>
      <text:p text:style-name="Normal"><text:tab/>Pranešėjas – Seimo narys<text:s/>E. Pupinis.</text:p>
      <text:p text:style-name="Normal"/>
      <text:p text:style-name="P519">NUTARTA.<text:s/><text:span text:style-name="T520">Pritarti šiam projektui po pateikimo.<text:s/></text:span><text:span text:style-name="T521">Balsavimo rezultatai: už<text:s/></text:span><text:span text:style-name="T522">–</text:span><text:span text:style-name="T523"><text:s/></text:span><text:span text:style-name="T524">61</text:span><text:span text:style-name="T525">, prieš<text:s/></text:span><text:span text:style-name="T526">–</text:span><text:span text:style-name="T527"><text:s/></text:span><text:span text:style-name="T528">3</text:span><text:span text:style-name="T529">, susilaikė<text:s/></text:span><text:span text:style-name="T530">7</text:span><text:span text:style-name="T531">.<text:s/></text:span><text:span text:style-name="T532">(Užsiregistravo 71</text:span><text:span text:style-name="T533"><text:s/>Seimo nar</text:span><text:span text:style-name="T534">ys</text:span><text:span text:style-name="T535"><text:s/>(1</text:span><text:span text:style-name="T536">7.18</text:span><text:span text:style-name="T537"><text:s/>val.)</text:span></text:p>
      <text:p text:style-name="P538"/>
      <text:p text:style-name="Normal"><text:tab/>NUTARTA.<text:s/><text:span text:style-name="T539">Pritarti šiam projektui po svarstymo Seimo posėdyje.<text:s/></text:span><text:span text:style-name="T540">Pritarta bendru sutarimu.</text:span></text:p>
      <text:p text:style-name="P541"/>
      <text:p text:style-name="P542"><text:tab/>Posėdžio<text:span text:style-name="T543"><text:s/>pirminink</text:span><text:span text:style-name="T544">ės</text:span><text:span text:style-name="T545"><text:s/>pasiūlymui pradėti priėmimo procedūrą pritarta bendru sutarimu.<text:s/></text:span></text:p>
      <text:p text:style-name="P546"/>
      <text:p text:style-name="P547"><text:tab/><text:span text:style-name="T548">NUTARTA.<text:s/></text:span><text:span text:style-name="T549">Priimti<text:s/></text:span><text:span text:style-name="T550">Seimo nutarim</text:span><text:span text:style-name="T551">ą</text:span><text:span text:style-name="T552"><text:s/>„Dėl Lietuvos Re</text:span><text:span text:style-name="T553">spublikos Seimo 2017 m. kovo 16 </text:span><text:span text:style-name="T554">d. nutarimo Nr. XIII-226 „Dėl Lietuvos Respublikos Seimo II (pavasario) sesijos darbų<text:s/></text:span><text:span text:style-name="T555">programos“ pakeitimo“</text:span>.<text:s/><text:span text:style-name="T556">Balsavimo rezultatai: už<text:s/></text:span>–<text:span text:style-name="T557"><text:s/></text:span><text:span text:style-name="T558">63</text:span><text:span text:style-name="T559">, prieš<text:s/></text:span>–<text:span text:style-name="T560"><text:s/></text:span><text:span text:style-name="T561">4</text:span><text:span text:style-name="T562">, susilaikė<text:s/></text:span><text:span text:style-name="T563">7</text:span>.<text:s/><text:span text:style-name="T564">(Užsiregistravo 74</text:span><text:span text:style-name="T565"><text:s/>Seimo nariai (1</text:span><text:span text:style-name="T566">7.19</text:span><text:span text:style-name="T567"><text:s/>val.)</text:span></text:p>
      <text:p text:style-name="P568"/>
      <text:p text:style-name="P569"/>
      <text:p text:style-name="P570">17.21<text:s/>val.</text:p>
      <text:p text:style-name="P571"><text:s text:c="11"/>SVARSTYTA:</text:p>
      <text:p text:style-name="Normal"><text:span text:style-name="T572"><text:tab/>1.</text:span><text:span text:style-name="T573"><text:s/></text:span><text:span text:style-name="T574">Žemės ūkio ir miškininkystės paslaugų teikimo pagal paslaugų kvitą įstatymo<text:s/></text:span><text:span text:style-name="T575"><text:line-break/>Nr. XI-2411 pakeitimo įstatymo projektas<text:s/></text:span><text:span text:style-name="T576">Nr. XIIIP-</text:span><text:span text:style-name="T577">701</text:span><text:span text:style-name="T578">.</text:span></text:p>
      <text:p text:style-name="Normal"><text:span text:style-name="T579"><text:tab/>2.</text:span><text:span text:style-name="T580"><text:s/></text:span><text:span text:style-name="T581">Gyventojų pajamų mokesčio įstatymo Nr. IX-1007 17 ir 22 straipsnių pakeitimo įstatymo projektas<text:s/></text:span><text:span text:style-name="T582">Nr. XIIIP-</text:span><text:span text:style-name="T583">702</text:span><text:span text:style-name="T584">.</text:span></text:p>
      <text:p text:style-name="Normal"><text:span text:style-name="T585"><text:tab/>3.<text:s/></text:span><text:span text:style-name="T586">Sveikatos draudimo įstatymo Nr. I-1343 17 ir 18 straipsnių pakeitimo įstatymo projektas<text:s/></text:span><text:span text:style-name="T587">Nr. XIIIP-</text:span><text:span text:style-name="T588">703</text:span><text:span text:style-name="T589">.</text:span></text:p>
      <text:p text:style-name="Normal"><text:span text:style-name="T590"><text:tab/>4.<text:s/></text:span><text:span text:style-name="T591">Piniginės socialinės paramos nepasit</text:span><text:span text:style-name="T592">urintiems gyventojams įstatymo<text:s/></text:span><text:span text:style-name="T593">Nr. IX-1675 17 straipsnio pakeitimo įstatymo projektas<text:s/></text:span><text:span text:style-name="T594">Nr. XIIIP-</text:span><text:span text:style-name="T595">704</text:span></text:p>
      <text:p text:style-name="Normal"><text:span text:style-name="T596">(pateikimas)</text:span><text:span text:style-name="T597"><text:s/></text:span><text:span text:style-name="T598">(teikėjai –<text:s/></text:span><text:span text:style-name="T599">K. Starkevičius, E. Pupinis</text:span><text:span text:style-name="T600">)</text:span><text:span text:style-name="T601">.</text:span></text:p>
      <text:p text:style-name="Normal"><text:s/><text:tab/>Pranešėjas –<text:s/>Seimo narys<text:s/>E. Pupinis.<text:s/></text:p>
      <text:p text:style-name="Normal"><text:s/></text:p>
      <text:p text:style-name="P602">Klausė Seimo nariai:<text:s/>K. Mažeika, A. Sysas, R. J. Dagys.</text:p>
      <text:p text:style-name="Normal"><text:tab/>Dėl balsavimo motyvų kalbėjo Seimo nariai:<text:s/>R. J. Dagys,<text:s/>A. Sysas.</text:p>
      <text:p text:style-name="P603"/>
      <text:p text:style-name="P604">Kalbėjo Seimo nariai:<text:s/>K. Mažeika<text:s/>(Lietuvos valstiečių ir žaliųjų sąjungos frakcijos vardu<text:s/>siūlė prašyti antikorupcinio vertinimo ir<text:s/>Vyriausybės išvadų<text:s/>dėl šių<text:s/>projektų), A. Sysas<text:s/>(siūlė paskirti papildomu komitetu<text:s/>Socialinių reikalų ir darbo<text:s/>komitetą).<text:s/></text:p>
      <text:p text:style-name="P605"/>
      <text:p text:style-name="Normal"><text:s text:c="11"/><text:span text:style-name="T606">NUTARTA:</text:span></text:p>
      <text:p text:style-name="P607"><text:span text:style-name="T608">1. Pritarti šiems projektams po pateikimo ir pradėti jų svarstymo procedūrą.<text:s/></text:span><text:span text:style-name="T609">Balsavimo rezultatai: už<text:s/></text:span><text:span text:style-name="T610">–</text:span><text:span text:style-name="T611"><text:s/></text:span><text:span text:style-name="T612">58</text:span><text:span text:style-name="T613">, prieš<text:s/></text:span><text:span text:style-name="T614">–</text:span><text:span text:style-name="T615"><text:s/></text:span><text:span text:style-name="T616">5</text:span><text:span text:style-name="T617">, susilaikė<text:s/></text:span><text:span text:style-name="T618">6</text:span><text:span text:style-name="T619">.<text:s/></text:span><text:span text:style-name="T620">(Užsiregistravo 69</text:span><text:span text:style-name="T621"><text:s/>Seimo nariai (1</text:span><text:span text:style-name="T622">7.34</text:span><text:span text:style-name="T623"><text:s/>val.)</text:span></text:p>
      <text:p text:style-name="Normal"><text:span text:style-name="T624"><text:tab/></text:span><text:span text:style-name="T625">2</text:span><text:span text:style-name="T626">. Paskirti<text:s/></text:span><text:span text:style-name="T627">Kaimo reikalų<text:s/></text:span><text:span text:style-name="T628">komitetą pagrindiniu komitetu projektui Nr. XI</text:span><text:span text:style-name="T629">I</text:span><text:span text:style-name="T630">IP-</text:span><text:span text:style-name="T631">701</text:span><text:span text:style-name="T632"><text:s/>svarstyti.</text:span><text:span text:style-name="T633"><text:s/></text:span><text:span text:style-name="T634">Pritarta bendru sutarimu.<text:s/></text:span></text:p>
      <text:p text:style-name="Normal"><text:span text:style-name="T635"><text:tab/></text:span><text:span text:style-name="T636">3</text:span><text:span text:style-name="T637">. Paskirti<text:s/></text:span><text:span text:style-name="T638">Biudžeto ir finansų bei</text:span><text:span text:style-name="T639"><text:s/>Socialinių reikalų ir darbo<text:s/></text:span><text:span text:style-name="T640">komitet</text:span><text:span text:style-name="T641">us</text:span><text:span text:style-name="T642"><text:s/>papildom</text:span><text:span text:style-name="T643">ais</text:span><text:span text:style-name="T644"><text:s/>komitet</text:span><text:span text:style-name="T645">ais</text:span><text:span text:style-name="T646"><text:s/>projektui Nr. XI</text:span><text:span text:style-name="T647">I</text:span><text:span text:style-name="T648">IP-</text:span><text:span text:style-name="T649">701</text:span><text:span text:style-name="T650"><text:s/>svarstyti.<text:s/></text:span><text:span text:style-name="T651">Pritarta bendru sutarimu.<text:s/></text:span></text:p>
      <text:p text:style-name="Normal"><text:span text:style-name="T652"><text:tab/></text:span><text:span text:style-name="T653">4</text:span><text:span text:style-name="T654">. Paskirti<text:s/></text:span><text:span text:style-name="T655">Biudžeto ir finansų<text:s/></text:span><text:span text:style-name="T656">komitetą pagrindiniu komitetu projektui Nr. XI</text:span><text:span text:style-name="T657">I</text:span><text:span text:style-name="T658">IP-</text:span><text:span text:style-name="T659">702</text:span><text:span text:style-name="T660"><text:s/>svarstyti.<text:s/></text:span><text:span text:style-name="T661">Pritarta bendru sutarimu.<text:s/></text:span></text:p>
      <text:p text:style-name="Normal"><text:span text:style-name="T662"><text:tab/></text:span><text:span text:style-name="T663">5</text:span><text:span text:style-name="T664">. Paskirti<text:s/></text:span><text:span text:style-name="T665">Kaimo reikalų<text:s/></text:span><text:span text:style-name="T666">bei Socialinių reikalų ir darbo<text:s/></text:span><text:span text:style-name="T667">komitet</text:span><text:span text:style-name="T668">us</text:span><text:span text:style-name="T669"><text:s/>papildom</text:span><text:span text:style-name="T670">ais</text:span><text:span text:style-name="T671"><text:s/>komitet</text:span><text:span text:style-name="T672">ais</text:span><text:span text:style-name="T673"><text:s/>projektui Nr. X</text:span><text:span text:style-name="T674">I</text:span><text:span text:style-name="T675">IIP-</text:span><text:span text:style-name="T676">702</text:span><text:span text:style-name="T677"><text:s/>svarstyti.<text:s/></text:span><text:span text:style-name="T678">Pritarta bendru sutarimu.<text:s/></text:span></text:p>
      <text:p text:style-name="Normal"><text:span text:style-name="T679"><text:tab/></text:span><text:span text:style-name="T680">6</text:span><text:span text:style-name="T681">. Paskirti<text:s/></text:span><text:span text:style-name="T682">Sveikatos reikalų<text:s/></text:span><text:span text:style-name="T683">komitetą pagrindiniu komitetu projektui Nr. XI</text:span><text:span text:style-name="T684">I</text:span><text:span text:style-name="T685">IP-</text:span><text:span text:style-name="T686">703</text:span><text:span text:style-name="T687"><text:s/>svarstyti.<text:s/></text:span><text:span text:style-name="T688">Pritarta bendru sutarimu.<text:s/></text:span></text:p>
      <text:p text:style-name="Normal"><text:span text:style-name="T689"><text:tab/></text:span><text:span text:style-name="T690">7</text:span><text:span text:style-name="T691">. Paskirti<text:s/></text:span><text:span text:style-name="T692">Biudžeto ir finansų</text:span><text:span text:style-name="T693">,</text:span><text:span text:style-name="T694"><text:s/>Kaimo reikalų<text:s/></text:span><text:span text:style-name="T695">bei Socialinių reikalų ir darbo<text:s/></text:span><text:span text:style-name="T696">komitet</text:span><text:span text:style-name="T697">us</text:span><text:span text:style-name="T698"><text:s/>papildom</text:span><text:span text:style-name="T699">ais</text:span><text:span text:style-name="T700"><text:s/>komitet</text:span><text:span text:style-name="T701">ais</text:span><text:span text:style-name="T702"><text:s/>projektui Nr. X</text:span><text:span text:style-name="T703">I</text:span><text:span text:style-name="T704">IIP-</text:span><text:span text:style-name="T705">703</text:span><text:span text:style-name="T706"><text:s/>svarstyti.<text:s/></text:span><text:span text:style-name="T707">Pritarta bendru sutarimu.<text:s/></text:span></text:p>
      <text:p text:style-name="Normal"><text:span text:style-name="T708"><text:tab/></text:span><text:span text:style-name="T709">8</text:span><text:span text:style-name="T710">. Paskirti<text:s/></text:span><text:span text:style-name="T711">Socialinių reikalų ir darbo<text:s/></text:span><text:span text:style-name="T712">komitetą pagrindiniu komitetu projektui Nr. XI</text:span><text:span text:style-name="T713">I</text:span><text:span text:style-name="T714">IP-</text:span><text:span text:style-name="T715">704</text:span><text:span text:style-name="T716"><text:s/>svarstyti.<text:s/></text:span><text:span text:style-name="T717">Pritarta bendru sutarimu.<text:s/></text:span></text:p>
      <text:p text:style-name="Normal"><text:span text:style-name="T718"><text:tab/></text:span><text:span text:style-name="T719">9</text:span><text:span text:style-name="T720">. Paskirti<text:s/></text:span><text:span text:style-name="T721">Biudžeto ir finansų bei Kaimo reikalų<text:s/></text:span><text:span text:style-name="T722">komitet</text:span><text:span text:style-name="T723">us</text:span><text:span text:style-name="T724"><text:s/>papildom</text:span><text:span text:style-name="T725">ais</text:span><text:span text:style-name="T726"><text:s/>komitet</text:span><text:span text:style-name="T727">ais</text:span><text:span text:style-name="T728"><text:s/>projektui Nr. X</text:span><text:span text:style-name="T729">I</text:span><text:span text:style-name="T730">IIP-</text:span><text:span text:style-name="T731">704</text:span><text:span text:style-name="T732"><text:s/>svarstyti.<text:s/></text:span><text:span text:style-name="T733">Pritarta bendru sutarimu.<text:s/></text:span></text:p>
      <text:p text:style-name="Normal"><text:tab/>10. Paskirti šių<text:s/>projektų svarstymą Seimo posėdyje III<text:s/>(rudens) sesijoje.<text:s/><text:span text:style-name="T734">P</text:span><text:span text:style-name="T735">ritarta bendru sutarimu.</text:span></text:p>
      <text:p text:style-name="Normal"><text:tab/>11.<text:s/>Prašyti Specialiųjų tyrimų tarnybos pateikti šių projektų antikorupcinio vertinimo išvadas.<text:s/><text:span text:style-name="T736">Pritarta bendru sutarimu.<text:s/></text:span></text:p>
      <text:p text:style-name="P737">12. Prašyti Vyriausybės išvadų<text:s/>dėl šių projektų.<text:s/><text:span text:style-name="T738">P</text:span><text:span text:style-name="T739">ritarta bendru sutarimu.</text:span></text:p>
      <text:p text:style-name="P740"/>
      <text:p text:style-name="P741"/>
      <text:p text:style-name="P742">17.37<text:s/>val.</text:p>
      <text:p text:style-name="Normal"><text:span text:style-name="T743"><text:s text:c="11"/>SVARSTYTA</text:span>. <text:span text:style-name="T744">Seimo nutarimo „Dėl Lietuvos Respublikos Seimo 2017 m. kovo 16 d. nutarimo Nr. XIII-226 „Dėl Lietuvos Respublikos Seimo II (pavasario) sesijos darbų programos“ pakeitimo“ projektas<text:s/></text:span><text:span text:style-name="T745">Nr. XIIIP-</text:span><text:span text:style-name="T746">747</text:span><text:span text:style-name="T747"><text:s/></text:span><text:span text:style-name="T748">(pateikimas, svarstymas ir priėmimas)</text:span>.</text:p>
      <text:p text:style-name="Normal"><text:tab/>Pranešėjas –<text:s/>Seimo narys A. Matulas.</text:p>
      <text:p text:style-name="P749"/>
      <text:p text:style-name="P750">NUTARTA.<text:s/><text:span text:style-name="T751">Pritarti šiam projektui po pateikimo.<text:s/></text:span><text:span text:style-name="T752">Pritarta bendru sutarimu.</text:span></text:p>
      <text:p text:style-name="P753"/>
      <text:p text:style-name="Normal"><text:tab/>NUTARTA.<text:s/><text:span text:style-name="T754">Pritarti šiam projektui po svarstymo Seimo posėdyje.<text:s/></text:span><text:span text:style-name="T755">Pritarta bendru sutarimu.</text:span></text:p>
      <text:p text:style-name="P756"/>
      <text:p text:style-name="P757"><text:tab/>Posėdžio<text:span text:style-name="T758"><text:s/>pirminink</text:span><text:span text:style-name="T759">ės</text:span><text:span text:style-name="T760"><text:s/>pasiūlymui pradėti priėmimo procedūrą pritarta bendru sutarimu.<text:s/></text:span></text:p>
      <text:p text:style-name="Normal"/>
      <text:p text:style-name="P761"><text:tab/><text:span text:style-name="T762">NUTARTA.<text:s/></text:span><text:span text:style-name="T763">Priimti<text:s/></text:span><text:span text:style-name="T764">Seimo nutarim</text:span><text:span text:style-name="T765">ą</text:span><text:span text:style-name="T766"><text:s/>„Dėl Lietuvos Respublikos Seimo 2017 m. kovo 16 d. nutarimo Nr. XIII-226 „Dėl Lietuvos Respublikos Seimo II (pavasario) sesijos darbų<text:s/></text:span><text:span text:style-name="T767">programos“ pakeitimo“</text:span>.<text:s/><text:span text:style-name="T768">Balsavimo rezultatai: už<text:s/></text:span>–<text:span text:style-name="T769"><text:s/></text:span><text:span text:style-name="T770">61</text:span><text:span text:style-name="T771">, prieš<text:s/></text:span>–<text:span text:style-name="T772"><text:s/></text:span><text:span text:style-name="T773">2</text:span><text:span text:style-name="T774">, susilaikė<text:s/></text:span><text:span text:style-name="T775">3</text:span>.<text:s/><text:span text:style-name="T776">(Užsiregistravo 66</text:span><text:span text:style-name="T777"><text:s/>Seimo nariai (1</text:span><text:span text:style-name="T778">7.39</text:span><text:span text:style-name="T779"><text:s/>val.)</text:span></text:p>
      <text:p text:style-name="P780"/>
      <text:p text:style-name="P781"/>
      <text:p text:style-name="P782">17.40<text:s/>val.</text:p>
      <text:p text:style-name="Normal"><text:span text:style-name="T783"><text:s text:c="11"/>SVARSTYTA</text:span>. <text:span text:style-name="T784">Pridėtinės vertės mokesčio įstatymo Nr. IX-751 19 straipsnio pakeitimo įstatymo projektas</text:span><text:span text:style-name="T785"><text:s/></text:span><text:span text:style-name="T786">Nr. XIIIP-</text:span><text:span text:style-name="T787">686(2)</text:span><text:s/><text:span text:style-name="T788">(teikėjai –<text:s/></text:span><text:span text:style-name="T789">A. Matulas, I. Degutienė,<text:s/></text:span><text:span text:style-name="T790">R. Žemaitaitis</text:span><text:span text:style-name="T791">)</text:span><text:s/><text:span text:style-name="T792">(pateikimas)</text:span><text:span text:style-name="T793">.</text:span></text:p>
      <text:p text:style-name="Normal"><text:s/><text:tab/>Pranešėjas – Seimo narys A. Matulas.</text:p>
      <text:p text:style-name="Normal"><text:s/></text:p>
      <text:p text:style-name="Normal"><text:tab/>Pranešėjas siūlė prašyti<text:s/>Vyriausybės išvados dėl šio projekto.</text:p>
      <text:p text:style-name="Normal"/>
      <text:p text:style-name="P794">Klausė Seimo nariai:<text:s/>A. Širinskienė, S. Gentvilas, R. Martinėlis.</text:p>
      <text:p text:style-name="Normal"><text:tab/>Dėl balsavimo motyvų kalbėjo Seimo narys<text:s/>R. Žemaitaitis.</text:p>
      <text:p text:style-name="P795"><text:s/></text:p>
      <text:p text:style-name="Normal"><text:s text:c="11"/><text:span text:style-name="T796">NUTARTA:</text:span></text:p>
      <text:p text:style-name="Normal"><text:tab/>1. Pritarti šiam projektui po pateikimo ir pradėti jo svarstymo procedūrą.<text:s/><text:span text:style-name="T797">P</text:span><text:span text:style-name="T798">ritarta bendru sutarimu.<text:s/></text:span></text:p>
      <text:p text:style-name="Normal"><text:tab/>2. Paskirti<text:s/>Biudžeto ir finansų<text:s/>komitetą pagrindiniu komitetu šiam projektui svarstyti.<text:s/><text:span text:style-name="T799">Pritarta bendru sutarimu.</text:span></text:p>
      <text:p text:style-name="Normal"><text:tab/>3. Paskirti<text:s/>Sveikatos reikalų<text:s/>komitetą papildomu komitetu šiam projektui svarstyti.<text:s/><text:span text:style-name="T800">P</text:span><text:span text:style-name="T801">ritarta bendru sutarimu.<text:s/></text:span></text:p>
      <text:p text:style-name="Normal"><text:tab/>4. Paskirti šio<text:s/>projekto svarstymą Seimo posėdyje III<text:s/>(rudens) sesijoje.<text:s/><text:span text:style-name="T802">P</text:span><text:span text:style-name="T803">ritarta bendru sutarimu.</text:span></text:p>
      <text:p text:style-name="P804">5. Prašyti Vyriausybės išvados dėl šio projekto.<text:s/><text:span text:style-name="T805">P</text:span><text:span text:style-name="T806">ritarta bendru sutarimu.</text:span></text:p>
      <text:p text:style-name="P807"/>
      <text:p text:style-name="P808"/>
      <text:p text:style-name="P809"/>
      <text:p text:style-name="P810"/>
      <text:p text:style-name="P811">17.51<text:s/>val.</text:p>
      <text:p text:style-name="Normal"><text:span text:style-name="T812"><text:s text:c="11"/>SVARSTYTA</text:span>. Seimo protokolinis nutarimas „Dėl redakcinės komisijos sudarymo<text:s/><text:span text:style-name="T813">Seimo rezoliucijos „Dėl naujų kovos su alkoholizmu priemonių“ projektui<text:s/></text:span><text:span text:style-name="T814">Nr. XIIIP-</text:span><text:span text:style-name="T815">731</text:span><text:s/>suredaguoti“.</text:p>
      <text:p text:style-name="P816"/>
      <text:p text:style-name="P817"><text:span text:style-name="T818">NUTARTA.</text:span><text:span text:style-name="T819"><text:tab/></text:span><text:span text:style-name="T820">Priimti tokį Seimo protokolinį nutarimą:</text:span></text:p>
      <text:p text:style-name="P821"><text:span text:style-name="T822">Lietuvos Respublikos</text:span><text:s/>Seimas, vadovaudamasis<text:s/><text:span text:style-name="T823">Lietuvos Respublikos</text:span><text:s/>Seimo statuto 185 straipsniu, n u t a r i a:</text:p>
      <text:p text:style-name="Normal"><text:span text:style-name="T824"><text:tab/>1. Sudaryti redakcinę komisiją<text:s/></text:span><text:span text:style-name="T825">Seimo rezoliucijos „Dėl naujų kovos su alkoholizmu priemonių“ projektui<text:s/></text:span><text:span text:style-name="T826">Nr. XIIIP-</text:span><text:span text:style-name="T827">731</text:span><text:s/>suredaguoti<text:span text:style-name="T828"><text:s/>iš 9 Seimo narių:</text:span></text:p>
      <text:p text:style-name="P829"><text:tab/>1) Vida Ačienė;</text:p>
      <text:p text:style-name="P830"><text:tab/>2) Linas Balsys;</text:p>
      <text:p text:style-name="P831"><text:tab/>3) Guoda Burokienė;</text:p>
      <text:p text:style-name="P832"><text:tab/>4) Simonas Gentvilas;</text:p>
      <text:p text:style-name="P833"><text:tab/>5) Andrius Kubilius;</text:p>
      <text:p text:style-name="P834"><text:tab/>6) Artūras Skardžius;</text:p>
      <text:p text:style-name="P835"><text:tab/>7) Agnė Širinskienė;</text:p>
      <text:p text:style-name="P836"><text:tab/>8) Rita Tamašunienė;</text:p>
      <text:p text:style-name="P837"><text:tab/>9) Remigijus Žemaitaitis.</text:p>
      <text:p text:style-name="P838"><text:tab/>2. Suredaguoti Rezoliucijos projektą iki 2017 m. birželio 15 d.<text:s/></text:p>
      <text:p text:style-name="Normal"><text:span text:style-name="T839"><text:tab/></text:span><text:span text:style-name="T840">Pritarta bendru sutarimu.<text:s/></text:span></text:p>
      <text:p text:style-name="P841"/>
      <text:p text:style-name="P842"/>
      <text:p text:style-name="P843">17.52 val.</text:p>
      <text:p text:style-name="P844"><text:span text:style-name="T845">SVARSTYTA</text:span>.<text:s/>Seimo savaitės (2017-05-29–2017-06-02) –<text:s/>2017 m. gegužės<text:s/>30 d. (antradienio) ir<text:s/>birželio 1 d. (ketvirtadienio) posėdžių darbotvarkė.</text:p>
      <text:p text:style-name="Normal"><text:tab/>Pranešėjas – Seimo Pirmininkas V. Pranckietis.</text:p>
      <text:p text:style-name="Normal"/>
      <text:p text:style-name="Normal"><text:tab/>Kalbėjo Seimo narė R. Šalaševičiūtė (dėl projekto<text:s/><text:span text:style-name="T846">Nr. XIIIP-</text:span>685).</text:p>
      <text:p text:style-name="P847"/>
      <text:p text:style-name="Normal"><text:tab/>Pasiūlymui įtraukti į darbotvarkę projektą<text:s/><text:span text:style-name="T848">Nr. XIIIP-</text:span>685 pritarta bendru sutarimu.</text:p>
      <text:p text:style-name="Normal"/>
      <text:p text:style-name="Normal"><text:tab/><text:span text:style-name="T849">NUTARTA.</text:span><text:span text:style-name="T850"><text:s/></text:span><text:span text:style-name="T851"><text:tab/>Patvirtinti<text:s/></text:span><text:span text:style-name="T852">patikslintą<text:s/></text:span>Seimo savaitės (2017-05-29–2017-06-02) –<text:s/>2017 m. gegužės<text:s/>30 d. (antradienio) ir<text:s/>birželio 1 d. (ketvirtadienio) posėdžių darbotvarkę.<text:s/><text:span text:style-name="T853">Pritarta bendru sutarimu.</text:span></text:p>
      <text:p text:style-name="P854"/>
      <text:p text:style-name="P855"/>
      <text:p text:style-name="P856">17.55<text:s/>val.</text:p>
      <text:p text:style-name="P857"><text:s text:c="11"/>SVARSTYTA:</text:p>
      <text:p text:style-name="Normal"><text:span text:style-name="T858"><text:tab/>1.</text:span><text:span text:style-name="T859"><text:s/></text:span><text:span text:style-name="T860">Psichikos sveikatos priežiūros įstatymo Nr. I-924 16 ir 28 straipsnių pakeitimo įstatymo projektas<text:s/></text:span><text:span text:style-name="T861">Nr. XIIIP-</text:span><text:span text:style-name="T862">659</text:span><text:span text:style-name="T863">.</text:span></text:p>
      <text:p text:style-name="Normal"><text:span text:style-name="T864"><text:tab/>2.</text:span><text:span text:style-name="T865"><text:s/></text:span><text:span text:style-name="T866">Civilinio kodekso 2.26 straipsnio pakeitimo įstatymo projektas<text:s/></text:span><text:span text:style-name="T867">Nr. XIIIP-</text:span><text:span text:style-name="T868">660</text:span></text:p>
      <text:p text:style-name="Normal"><text:span text:style-name="T869">(pateikimas)</text:span><text:span text:style-name="T870"><text:s/></text:span><text:span text:style-name="T871">(teikėja</text:span><text:span text:style-name="T872">s</text:span><text:span text:style-name="T873"><text:s/>–<text:s/></text:span><text:span text:style-name="T874">A. Matulas</text:span><text:span text:style-name="T875">)</text:span><text:span text:style-name="T876">.</text:span></text:p>
      <text:p text:style-name="Normal"><text:s/><text:tab/>Pranešėjas –<text:s/>Seimo narys A. Matulas.<text:s/></text:p>
      <text:p text:style-name="Normal"><text:s/></text:p>
      <text:p text:style-name="P877">Klausė Seimo narys<text:s/>S. Gentvilas.</text:p>
      <text:p text:style-name="Normal"><text:tab/>Dėl balsavimo motyvų kalbėjo Seimo nariai:<text:s/>A. Širinskienė, M. Majauskas.</text:p>
      <text:p text:style-name="P878"><text:s/></text:p>
      <text:p text:style-name="P879">NUTARTA:</text:p>
      <text:p text:style-name="P880">1. Pritarti šiems projektams po pateikimo ir pradėti jų svarstymo procedūrą.<text:s/><text:span text:style-name="T881">Balsavimo rezultatai: už<text:s/></text:span>–<text:span text:style-name="T882"><text:s/>37, prieš<text:s/></text:span>–<text:span text:style-name="T883"><text:s/>7, susilaikė 13</text:span>.<text:s/><text:span text:style-name="T884">(Užsiregistravo 60 Seimo narių (18.01 val.)</text:span></text:p>
      <text:p text:style-name="P885">2. Paskirti Teisės ir teisėtvarkos komitetą pagrindiniu komitetu šiems projektams svarstyti.<text:s/><text:span text:style-name="T886">Pritarta bendru sutarimu.</text:span></text:p>
      <text:p text:style-name="P887">3. Paskirti Sveikatos reikalų<text:s/>ir Žmogaus teisių<text:s/>komitetus<text:s/>papildomais<text:s/>komitetais<text:s/>šiems projektams svarstyti.<text:s/><text:span text:style-name="T888">Pritarta bendru sutarimu.</text:span></text:p>
      <text:p text:style-name="Normal"><text:tab/>4. Paskirti šių<text:s/>projektų svarstymą Seimo posėdyje III<text:s/>(rudens) sesijoje.<text:s/><text:span text:style-name="T889">P</text:span><text:span text:style-name="T890">ritarta bendru sutarimu.</text:span></text:p>
      <text:p text:style-name="P891"/>
      <text:p text:style-name="P892">18.03<text:s/>val.</text:p>
      <text:p text:style-name="P893"><text:s text:c="11"/>SVARSTYTA:</text:p>
      <text:p text:style-name="Normal"><text:span text:style-name="T894"><text:tab/>1.</text:span><text:span text:style-name="T895"><text:s/></text:span><text:span text:style-name="T896">Mokslo ir studijų įstatymo Nr. XI-242 17 straipsnio 1, 11 ir 13 dalies pakeitimo ir papildymo įstatymo projektas<text:s/></text:span><text:span text:style-name="T897">Nr. XIIIP-</text:span><text:span text:style-name="T898">497</text:span><text:span text:style-name="T899">.</text:span></text:p>
      <text:p text:style-name="Normal"><text:span text:style-name="T900"><text:tab/>2.</text:span><text:span text:style-name="T901"><text:s/></text:span><text:span text:style-name="T902">Administracinių nusižengimų kodekso 123 ir 589 straipsnio pakeitimo ir Kodekso papildymo 123</text:span><text:span text:style-name="T903">1</text:span><text:span text:style-name="T904"><text:s/>straipsniu įstatymo projektas<text:s/></text:span><text:span text:style-name="T905">Nr. XIIIP-</text:span><text:span text:style-name="T906">498</text:span></text:p>
      <text:p text:style-name="Normal"><text:span text:style-name="T907">(pateikimas)</text:span><text:span text:style-name="T908"><text:s/></text:span><text:span text:style-name="T909">(teikėjai –<text:s/></text:span><text:span text:style-name="T910">M. Adomėnas,<text:s/></text:span><text:span text:style-name="T911">G. Landsbergis</text:span><text:span text:style-name="T912">)</text:span><text:span text:style-name="T913">.</text:span></text:p>
      <text:p text:style-name="Normal"><text:s/><text:tab/>Pranešėjas –<text:s/>Seimo narys M. Adomėnas.<text:s/></text:p>
      <text:p text:style-name="Normal"><text:s/></text:p>
      <text:p text:style-name="P914">Klausė Seimo nariai:<text:s/>A. Gumuliauskas, S. Gentvilas,<text:s/>J. Imbrasas, R. Šalaševičiūtė.</text:p>
      <text:p text:style-name="Normal"><text:tab/>Dėl balsavimo motyvų kalbėjo Seimo narys<text:s/>K. Mažeika.</text:p>
      <text:p text:style-name="P915"><text:s/></text:p>
      <text:p text:style-name="Normal"><text:s text:c="11"/><text:span text:style-name="T916">NUTARTA:</text:span></text:p>
      <text:p text:style-name="P917"><text:span text:style-name="T918">1. Pritarti šiems projektams po pateikimo ir pradėti jų svarstymo procedūrą.<text:s/></text:span><text:span text:style-name="T919">Balsavimo rezultatai: už<text:s/></text:span><text:span text:style-name="T920">–</text:span><text:span text:style-name="T921"><text:s/></text:span><text:span text:style-name="T922">53</text:span><text:span text:style-name="T923">, prieš<text:s/></text:span><text:span text:style-name="T924">–</text:span><text:span text:style-name="T925"><text:s/></text:span><text:span text:style-name="T926">1</text:span><text:span text:style-name="T927">, susilaikė<text:s/></text:span><text:span text:style-name="T928">4</text:span><text:span text:style-name="T929">.<text:s/></text:span><text:span text:style-name="T930">(Užsiregistravo 58</text:span><text:span text:style-name="T931"><text:s/>Seimo nariai (1</text:span><text:span text:style-name="T932">8.12</text:span><text:span text:style-name="T933"><text:s/>val.)</text:span></text:p>
      <text:p text:style-name="Normal"><text:span text:style-name="T934"><text:tab/></text:span><text:span text:style-name="T935">2</text:span><text:span text:style-name="T936">. Paskirti<text:s/></text:span><text:span text:style-name="T937">Švietimo ir mokslo<text:s/></text:span><text:span text:style-name="T938">komitetą pagrindiniu komitetu projektui Nr. XI</text:span><text:span text:style-name="T939">I</text:span><text:span text:style-name="T940">IP-</text:span><text:span text:style-name="T941">497</text:span><text:span text:style-name="T942"><text:s/>svarstyti.</text:span><text:span text:style-name="T943"><text:s/></text:span><text:span text:style-name="T944">Pritarta bendru sutarimu.<text:s/></text:span></text:p>
      <text:p text:style-name="Normal"><text:span text:style-name="T945"><text:tab/></text:span><text:span text:style-name="T946">3</text:span><text:span text:style-name="T947">. Paskirti<text:s/></text:span><text:span text:style-name="T948">Teisės ir teisėtvarkos<text:s/></text:span><text:span text:style-name="T949">komitetą pagrindiniu komitetu projektui Nr. XI</text:span><text:span text:style-name="T950">I</text:span><text:span text:style-name="T951">IP-</text:span><text:span text:style-name="T952">498</text:span><text:span text:style-name="T953"><text:s/>svarstyti.<text:s/></text:span><text:span text:style-name="T954">Pritarta bendru sutarimu.<text:s/></text:span></text:p>
      <text:p text:style-name="Normal"><text:span text:style-name="T955"><text:tab/></text:span><text:span text:style-name="T956">4</text:span><text:span text:style-name="T957">. Paskirti<text:s/></text:span><text:span text:style-name="T958">Švietimo ir mokslo<text:s/></text:span><text:span text:style-name="T959">komitetą papildomu komitetu projektui Nr. X</text:span><text:span text:style-name="T960">I</text:span><text:span text:style-name="T961">IIP-498</text:span><text:span text:style-name="T962"><text:s/>svarstyti.<text:s/></text:span><text:span text:style-name="T963">Pritarta bendru sutarimu.<text:s/></text:span></text:p>
      <text:p text:style-name="Normal"><text:tab/>5. Paskirti šių<text:s/>projektų svarstymą Seimo posėdyje III<text:s/>(rudens) sesijoje.<text:s/><text:span text:style-name="T964">P</text:span><text:span text:style-name="T965">ritarta bendru sutarimu.</text:span></text:p>
      <text:p text:style-name="P966"/>
      <text:p text:style-name="P967"/>
      <text:p text:style-name="P968">18.14 val.</text:p>
      <text:p text:style-name="Normal"><text:span text:style-name="T969"><text:s text:c="11"/>SVARSTYTA</text:span>. <text:span text:style-name="T970">Seimo nutarimo „Dėl Lietuvos Respublikos Seimo 2016 m. lapkričio 15 d. nutarimo Nr. XIII-8 „Dėl Lietuvos Respublikos Seimo seniūnų sueigos sudarymo“ pakeitimo“ projektas<text:s/></text:span><text:span text:style-name="T971">Nr. XIIIP-</text:span><text:span text:style-name="T972">760</text:span><text:s/><text:span text:style-name="T973">(pateikimas, svarstymas ir priėmimas)</text:span>.</text:p>
      <text:p text:style-name="Normal"><text:tab/>Pranešėja – Seimo Pirmininko pirmoji pavaduotoja R. Baškienė.</text:p>
      <text:p text:style-name="P974"/>
      <text:p text:style-name="P975">NUTARTA.<text:s/><text:span text:style-name="T976">Pritarti šiam projektui po pateikimo.<text:s/></text:span><text:span text:style-name="T977">Pritarta bendru sutarimu.</text:span></text:p>
      <text:p text:style-name="P978"/>
      <text:p text:style-name="Normal"><text:tab/>NUTARTA.<text:s/><text:span text:style-name="T979">Pritarti šiam projektui po svarstymo Seimo posėdyje.<text:s/></text:span><text:span text:style-name="T980">Pritarta bendru sutarimu.</text:span></text:p>
      <text:p text:style-name="P981"/>
      <text:p text:style-name="P982"><text:tab/>Posėdžio<text:span text:style-name="T983"><text:s/>pirmininkės pasiūlymui pradėti priėmimo procedūrą pritarta bendru sutarimu.<text:s/></text:span></text:p>
      <text:p text:style-name="Normal"/>
      <text:p text:style-name="P984"><text:tab/><text:span text:style-name="T985">NUTARTA.<text:s/></text:span><text:span text:style-name="T986">Priimti<text:s/></text:span><text:span text:style-name="T987">Seimo nutarim</text:span><text:span text:style-name="T988">ą</text:span><text:span text:style-name="T989"><text:s/>„Dėl Lietuvos Respublikos Seimo 2016 m. lapkričio 15 d. nutarimo Nr. XIII-8 „Dėl Lietuvos Respublikos Seimo seniūnų sueigos</text:span><text:span text:style-name="T990"><text:s/>sudarymo“ pakeitimo“</text:span>.<text:s/><text:span text:style-name="T991">Balsavimo rezultatai: už<text:s/></text:span>–<text:span text:style-name="T992"><text:s/>58, prieš<text:s/></text:span>–<text:span text:style-name="T993"><text:s/>0, susilaikė 0</text:span>.<text:s/><text:span text:style-name="T994">(Užsiregistravo 58 Seimo nariai (18.14 val.)</text:span></text:p>
      <text:p text:style-name="P995"/>
      <text:p text:style-name="Normal"/>
      <text:p text:style-name="P996">18.15 val.</text:p>
      <text:p text:style-name="Normal"><text:span text:style-name="T997"><text:s text:c="11"/>SVARSTYTA</text:span>. <text:span text:style-name="T998">Seimo nutarimo „Dėl Lietuvos Respubl</text:span><text:span text:style-name="T999">ikos Seimo 2016 m. lapkričio 29 </text:span><text:span text:style-name="T1000">d. nutarimo Nr. XIII-59 „Dėl Lietuvos Respublikos Seimo komitetų narių pavaduotojų patvirtinimo“ pakeitimo“ projektas<text:s/></text:span><text:span text:style-name="T1001">Nr. XIIIP-</text:span><text:span text:style-name="T1002">761</text:span><text:s/><text:span text:style-name="T1003">(pateikimas, svarstymas ir priėmimas)</text:span>.</text:p>
      <text:p text:style-name="Normal"><text:tab/>Pranešėja – Seimo Pirmininko pirmoji pavaduotoja R. Baškienė.</text:p>
      <text:p text:style-name="P1004"/>
      <text:p text:style-name="P1005">NUTARTA.<text:s/><text:span text:style-name="T1006">Pritarti šiam projektui po pateikimo.<text:s/></text:span><text:span text:style-name="T1007">Pritarta bendru sutarimu.</text:span></text:p>
      <text:p text:style-name="P1008"/>
      <text:p text:style-name="Normal"><text:tab/>NUTARTA.<text:s/><text:span text:style-name="T1009">Pritarti šiam projektui po svarstymo Seimo posėdyje.<text:s/></text:span><text:span text:style-name="T1010">Pritarta bendru sutarimu.</text:span></text:p>
      <text:p text:style-name="P1011"/>
      <text:p text:style-name="P1012"><text:tab/>Posėdžio<text:span text:style-name="T1013"><text:s/>pirmininkės pasiūlymui pradėti priėmimo procedūrą pritarta bendru sutarimu.<text:s/></text:span></text:p>
      <text:p text:style-name="Normal"/>
      <text:p text:style-name="P1014"><text:tab/><text:span text:style-name="T1015">NUTARTA.<text:s/></text:span><text:span text:style-name="T1016">Priimti<text:s/></text:span><text:span text:style-name="T1017">Seimo nutarimą „Dėl Lietuvos Respublikos Seimo 2016 m. lapkričio 29 d. nutarimo Nr. XIII-59 „Dėl Lietuvos Respublikos Seimo komitetų narių pavaduotojų patvirtinimo“ pakeitimo“</text:span>.<text:s/><text:span text:style-name="T1018">Balsavimo rezultatai: už<text:s/></text:span>–<text:span text:style-name="T1019"><text:s/>57, prieš<text:s/></text:span>–<text:span text:style-name="T1020"><text:s/>0, susilaikė 0</text:span>.<text:s/><text:span text:style-name="T1021">(Užsiregistravo 57 Seimo nariai (18.16 val.)</text:span></text:p>
      <text:p text:style-name="Normal"/>
      <text:p text:style-name="P1022"/>
      <text:p text:style-name="P1023">18.17<text:s/>val.</text:p>
      <text:p text:style-name="Normal"><text:span text:style-name="T1024"><text:s text:c="11"/>SVARSTYTA</text:span>. <text:span text:style-name="T1025">Politinių kampanijų finansavimo ir fin</text:span><text:span text:style-name="T1026">ansavimo kontrolės įstatymo Nr. </text:span><text:span text:style-name="T1027">IX-2428 3, 17, 19 ir 21 straipsnių pakeitimo įstatymo projektas Nr. XIIIP-374(3)</text:span><text:span text:style-name="T1028"><text:s/></text:span><text:span text:style-name="T1029">(teikėjai –<text:s/></text:span><text:span text:style-name="T1030">T. Langaitis</text:span><text:span text:style-name="T1031"><text:s/>/ 4 Seimo nariai</text:span><text:span text:style-name="T1032">)</text:span><text:s/><text:span text:style-name="T1033">(pateikimas)</text:span><text:span text:style-name="T1034">.</text:span></text:p>
      <text:p text:style-name="Normal"><text:s/><text:tab/>Pranešėjas – Seimo narys T. Langaitis.</text:p>
      <text:p text:style-name="Normal"><text:s/></text:p>
      <text:p text:style-name="P1035">Klausė Seimo narys S. Gentvilas.</text:p>
      <text:p text:style-name="Normal"><text:tab/>Dėl balsavimo motyvų kalbėjo Seimo narys A. Anušauskas.</text:p>
      <text:p text:style-name="P1036"/>
      <text:p text:style-name="P1037">Balsuota, ar pritarti šiam projektui po pateikimo: už – 22, prieš – 8, susilaikė 21.<text:span text:style-name="T1038"><text:s/></text:span><text:span text:style-name="T1039">Nepritarta</text:span>.<text:s/><text:span text:style-name="T1040">(Užsiregistravo 51 Seimo narys (18.22 val.)</text:span></text:p>
      <text:p text:style-name="Normal"/>
      <text:p text:style-name="Normal"><text:tab/>Replikavo Seimo narys A. Anušauskas.</text:p>
      <text:p text:style-name="Normal"/>
      <text:p text:style-name="Normal"><text:s text:c="11"/><text:span text:style-name="T1041">NUTARTA.<text:s/></text:span>Grąžinti projektą<text:s/><text:span text:style-name="T1042">Nr. XIIIP-374(3)</text:span><text:s/>iniciatoriams tobulinti.<text:s/><text:span text:style-name="T1043">P</text:span><text:span text:style-name="T1044">ritarta bendru sutarimu.<text:s/></text:span></text:p>
      <text:p text:style-name="P1045"/>
      <text:p text:style-name="P1046"/>
      <text:p text:style-name="P1047">18.24<text:s/>val.</text:p>
      <text:p text:style-name="Normal"><text:span text:style-name="T1048"><text:s text:c="11"/>SVARSTYTA</text:span>. <text:span text:style-name="T1049">Politinių kampanijų finansavimo ir fin</text:span><text:span text:style-name="T1050">ansavimo kontrolės įstatymo Nr. </text:span><text:span text:style-name="T1051">IX-2428 14 straipsnio pakeitimo įstatymo projektas Nr. XIIIP-415</text:span><text:span text:style-name="T1052">(2)<text:s/></text:span><text:span text:style-name="T1053">(teikėjai –<text:s/></text:span><text:span text:style-name="T1054">T. Langaitis</text:span><text:span text:style-name="T1055"><text:s/>/ 4 Seimo nariai</text:span><text:span text:style-name="T1056">)</text:span><text:s/><text:span text:style-name="T1057">(pateikimas)</text:span><text:span text:style-name="T1058">.</text:span></text:p>
      <text:p text:style-name="Normal"><text:s/><text:tab/>Pranešėjas – Seimo narys T. Langaitis.</text:p>
      <text:p text:style-name="Normal"><text:s/></text:p>
      <text:p text:style-name="P1059">Klausė Seimo nariai:<text:s/>S. Gentvilas, R. Baškienė.</text:p>
      <text:p text:style-name="Normal"><text:tab/>Dėl balsavimo motyvų kalbėjo Seimo narys<text:s/>A. Anušauskas.</text:p>
      <text:p text:style-name="P1060"/>
      <text:p text:style-name="P1061">Balsuota, ar pritarti šiam projektui po pateikimo: už – 19, prieš – 19, susilaikė 14.<text:span text:style-name="T1062"><text:s/></text:span><text:span text:style-name="T1063">Nepritarta</text:span>.<text:s/><text:span text:style-name="T1064">(Užsiregistravo 53 Seimo nariai (18.31 val.)</text:span></text:p>
      <text:p text:style-name="Normal"/>
      <text:p text:style-name="Normal"><text:tab/>Replikavo Seimo narys A. Anušauskas.</text:p>
      <text:p text:style-name="Normal"/>
      <text:p text:style-name="P1065">Alternatyvus balsavimas: už pasiūlymą grąžinti šį projektą iniciatoriams tobulinti balsavo 19, už pasiūlymą jį atmesti – 33.<text:s/><text:span text:style-name="T1066">(Užsiregistravo 52 Seimo nariai (18.33 val.)</text:span></text:p>
      <text:p text:style-name="Normal"/>
      <text:p text:style-name="Normal"><text:s text:c="11"/><text:span text:style-name="T1067">NUTARTA.<text:s/></text:span>Grąžinti projektą<text:s/><text:span text:style-name="T1068">Nr. XIIIP-415(2)</text:span><text:s/>iniciatoriams tobulinti.<text:s/></text:p>
      <text:p text:style-name="Normal"/>
      <text:p text:style-name="P1069"/>
      <text:p text:style-name="P1070">18.34<text:s/>val.</text:p>
      <text:p text:style-name="Normal"><text:span text:style-name="T1071"><text:s text:c="11"/>SVARSTYTA</text:span>. <text:span text:style-name="T1072">Seimo nutarimo „Dėl Lietuvos Respublikos Seimo 2017 m. kovo 16 d. nutarimo Nr. XIII-226 „Dėl Lietuvos Respublikos Seimo II (pavasario) sesijos darbų programos“ pakeitimo“ projektas Nr. XIIIP-744<text:s/></text:span><text:span text:style-name="T1073">(pateikimas)</text:span>.</text:p>
      <text:p text:style-name="Normal"><text:tab/>Pranešėjas – Seimo narys T. Langaitis.<text:s/></text:p>
      <text:p text:style-name="Normal"/>
      <text:p text:style-name="P1074">Balsuota, ar pritarti šiam projektui po pateikimo: už – 20, prieš – 12, susilaikė 15.<text:span text:style-name="T1075"><text:s/></text:span><text:span text:style-name="T1076">Nepritarta</text:span>.<text:s/><text:span text:style-name="T1077">(Užsiregistravo 47 Seimo nariai (18.35 val.)</text:span></text:p>
      <text:p text:style-name="Normal"/>
      <text:p text:style-name="Normal"><text:tab/>Replikavo Seimo nariai:<text:s/>S. Gentvilas, A. Armonaitė, R. Baškienė, A. Gumuliauskas.</text:p>
      <text:p text:style-name="Normal"/>
      <text:p text:style-name="P1078">Alternatyvus balsavimas: už pasiūlymą atmesti šį projektą balsavo<text:s/>21, už pasiūlymą grąžinti jį iniciatoriams tobulinti –<text:s/>25. Pritarta<text:s/>antram pasiūlymui.<text:s/><text:span text:style-name="T1079">(Užsiregistravo 50</text:span><text:span text:style-name="T1080"><text:s/>Seimo nari</text:span><text:span text:style-name="T1081">ų</text:span><text:span text:style-name="T1082"><text:s/>(1</text:span><text:span text:style-name="T1083">8.39</text:span><text:span text:style-name="T1084"><text:s/>val.)</text:span></text:p>
      <text:p text:style-name="Normal"/>
      <text:p text:style-name="Normal"><text:s text:c="11"/><text:span text:style-name="T1085">NUTARTA.<text:s/></text:span>Grąžinti projektą<text:s/><text:span text:style-name="T1086">Nr. XIIIP-</text:span><text:span text:style-name="T1087">744</text:span><text:s/>iniciatoriams tobulinti.</text:p>
      <text:p text:style-name="P1088"/>
      <text:p text:style-name="P1089"/>
      <text:p text:style-name="P1090">18.40<text:s/>val.</text:p>
      <text:p text:style-name="Normal"><text:span text:style-name="T1091"><text:s text:c="11"/>SVARSTYTA</text:span>. <text:span text:style-name="T1092">Valstybinių pensijų įstatymo Nr. I-730 4 straipsnio pakeitimo įstatymo projektas Nr. XIIP-3530(2)</text:span><text:span text:style-name="T1093"><text:s/></text:span><text:span text:style-name="T1094">(teikėjai – A. Anušauskas / 29<text:s/></text:span><text:span text:style-name="T1095">Seimo nar</text:span><text:span text:style-name="T1096">iai)<text:s/></text:span><text:span text:style-name="T1097">(svarstymas)</text:span><text:span text:style-name="T1098">.</text:span></text:p>
      <text:p text:style-name="Normal"/>
      <text:p text:style-name="P1099">Pagrindinio – Socialinių reikalų ir darbo komiteto išvadą pateikė šio komiteto atstovė G. Skaistė.</text:p>
      <text:p text:style-name="P1100"/>
      <text:h text:style-name="P1101" text:outline-level="2">Projekto Nr. XIIP-3530(2)<text:s/>pataisų svarstymas</text:h>
      <text:p text:style-name="P1102"/>
      <text:p text:style-name="P1103">Pagrindinio komiteto nuomonei dėl K. Smirnovo pataisos, kuriai pagrindinis komitetas pritarė iš dalies, pritarta bendru sutarimu.</text:p>
      <text:p text:style-name="Normal"/>
      <text:p text:style-name="Normal"><text:tab/><text:span text:style-name="T1104">NUTARTA.</text:span><text:s/>Pritarti<text:s/>šiam projektui<text:s/>po svarstymo Seimo posėdyje.<text:s/><text:span text:style-name="T1105">P</text:span><text:span text:style-name="T1106">ritarta bendru sutarimu.<text:s/></text:span></text:p>
      <text:p text:style-name="P1107"/>
      <text:p text:style-name="P1108"/>
      <text:p text:style-name="P1109">18.43<text:s/>val.</text:p>
      <text:p text:style-name="P1110"><text:s text:c="11"/>SVARSTYTA:</text:p>
      <text:p text:style-name="Normal"><text:span text:style-name="T1111"><text:tab/>1.</text:span><text:span text:style-name="T1112"><text:s/></text:span><text:span text:style-name="T1113">Seimo rinkimų įstatymo Nr. I-2721 41 straipsnio pakeitimo įstatymo projektas<text:s/></text:span><text:span text:style-name="T1114">Nr. XIIIP-</text:span><text:span text:style-name="T1115">361(4)</text:span><text:span text:style-name="T1116">.</text:span></text:p>
      <text:p text:style-name="Normal"><text:span text:style-name="T1117"><text:tab/>2.</text:span><text:span text:style-name="T1118"><text:s/></text:span><text:span text:style-name="T1119">Savivaldybių tarybų rinkimų įstatymo Nr. I-532 39 straipsnio pakeitimo įstatymo projektas<text:s/></text:span><text:span text:style-name="T1120">Nr. XIIIP-</text:span><text:span text:style-name="T1121">363(3)</text:span><text:span text:style-name="T1122">.</text:span></text:p>
      <text:p text:style-name="Normal"><text:span text:style-name="T1123"><text:tab/>3.<text:s/></text:span><text:span text:style-name="T1124">Rinkimų į Europos Parlamentą įstatymo Nr. IX-1837 42 straipsnio pakeitimo įstatymo projektas<text:s/></text:span><text:span text:style-name="T1125">Nr. XIIIP-</text:span><text:span text:style-name="T1126">364(3)</text:span></text:p>
      <text:p text:style-name="Normal"><text:span text:style-name="T1127">(pateikimas)</text:span><text:span text:style-name="T1128"><text:s/></text:span><text:span text:style-name="T1129">(teikėja</text:span><text:span text:style-name="T1130">s</text:span><text:span text:style-name="T1131"><text:s/>–<text:s/></text:span><text:span text:style-name="T1132">A. Anušauskas</text:span><text:span text:style-name="T1133">)</text:span><text:span text:style-name="T1134">.</text:span></text:p>
      <text:p text:style-name="Normal"><text:s/><text:tab/>Pranešėjas –<text:s/>Seimo narys A. Anušauskas.<text:s/></text:p>
      <text:p text:style-name="Normal"><text:s/></text:p>
      <text:p text:style-name="P1135">Klausė Seimo narys<text:s/>E. Pupinis.</text:p>
      <text:p text:style-name="Normal"><text:tab/>Dėl balsavimo motyvų kalbėjo Seimo narys<text:s/>E. Pupinis.</text:p>
      <text:p text:style-name="P1136"/>
      <text:p text:style-name="P1137">NUTARTA:</text:p>
      <text:p text:style-name="P1138">1. Pritarti šiems projektams po pateikimo ir pradėti jų svarstymo procedūrą.<text:s/><text:span text:style-name="T1139">Balsavimo rezultatai: už<text:s/></text:span>–<text:span text:style-name="T1140"><text:s/>38, prieš<text:s/></text:span>–<text:span text:style-name="T1141"><text:s/>1, susilaikė 7</text:span>.<text:s/><text:span text:style-name="T1142">(Užsiregistravo 46 Seimo nariai (18.47 val.)</text:span></text:p>
      <text:p text:style-name="P1143">2. Paskirti Valstybės valdymo ir savivaldybių komitetą pagrindiniu komitetu šiems projektams svarstyti.<text:s/><text:span text:style-name="T1144">Pritarta bendru sutarimu.</text:span></text:p>
      <text:p text:style-name="P1145">3. Paskirti šių projektų preliminarią svarstymo Seimo posėdyje datą – 2017-06-20.<text:s/><text:span text:style-name="T1146">Pritarta bendru sutarimu.</text:span></text:p>
      <text:p text:style-name="P1147"/>
      <text:p text:style-name="P1148"/>
      <text:p text:style-name="P1149">18.48<text:s/>val.</text:p>
      <text:p text:style-name="Normal"><text:span text:style-name="T1150"><text:s text:c="11"/>SVARSTYTA</text:span>. <text:span text:style-name="T1151">Seimo nutarimo „Dėl Lietuvos Respublikos Seimo 2017 m. kovo 16 d. nutarimo Nr. XIII-226 „Dėl Lietuvos Respublikos Seimo II (pavasario) sesijos darbų programos“ pakeitimo“ projektas Nr. XIIIP-748</text:span><text:span text:style-name="T1152"><text:s/></text:span><text:span text:style-name="T1153">(pateikimas, svarstymas ir priėmimas)</text:span>.</text:p>
      <text:p text:style-name="Normal"><text:tab/>Pranešėjas – Seimo narys S. Jovaiša.</text:p>
      <text:p text:style-name="P1154"/>
      <text:p text:style-name="P1155">NUTARTA.<text:s/><text:span text:style-name="T1156">Pritarti šiam projektui po pateikimo.<text:s/></text:span><text:span text:style-name="T1157">Pritarta bendru sutarimu.</text:span></text:p>
      <text:p text:style-name="P1158"/>
      <text:p text:style-name="Normal"><text:tab/>NUTARTA.<text:s/><text:span text:style-name="T1159">Pritarti šiam projektui po svarstymo Seimo posėdyje.<text:s/></text:span><text:span text:style-name="T1160">Pritarta bendru sutarimu.</text:span></text:p>
      <text:p text:style-name="P1161"/>
      <text:p text:style-name="P1162"><text:tab/>Posėdžio<text:span text:style-name="T1163"><text:s/>pirminink</text:span><text:span text:style-name="T1164">ės</text:span><text:span text:style-name="T1165"><text:s/>pasiūlymui pradėti priėmimo procedūrą pritarta bendru sutarimu.<text:s/></text:span></text:p>
      <text:p text:style-name="Normal"/>
      <text:p text:style-name="P1166"><text:tab/><text:span text:style-name="T1167">NUTARTA.<text:s/></text:span><text:span text:style-name="T1168">Priimti<text:s/></text:span><text:span text:style-name="T1169">Seimo nutarim</text:span><text:span text:style-name="T1170">ą</text:span><text:span text:style-name="T1171"><text:s/>„Dėl Lietuvos Respublikos Se</text:span><text:span text:style-name="T1172">imo 2017 m. kovo 16 d. nutarimo<text:s/></text:span><text:span text:style-name="T1173">Nr. XIII-226 „Dėl Lietuvos Respublikos Seimo II (pavasario) sesijos darbų programos“ pakeitimo“</text:span>.<text:s/><text:span text:style-name="T1174">Balsavimo rezultatai: už<text:s/></text:span>–<text:span text:style-name="T1175"><text:s/></text:span><text:span text:style-name="T1176">45</text:span><text:span text:style-name="T1177">, prieš<text:s/></text:span>–<text:span text:style-name="T1178"><text:s/></text:span><text:span text:style-name="T1179">0</text:span><text:span text:style-name="T1180">, susilaikė<text:s/></text:span><text:span text:style-name="T1181">0</text:span>.<text:s/><text:span text:style-name="T1182">(Užsiregistravo 46</text:span><text:span text:style-name="T1183"><text:s/>Seimo nariai (1</text:span><text:span text:style-name="T1184">8.50</text:span><text:span text:style-name="T1185"><text:s/>val.)</text:span></text:p>
      <text:p text:style-name="P1186"><text:s/></text:p>
      <text:p text:style-name="P1187"/>
      <text:p text:style-name="P1188">18.51<text:s/>val.</text:p>
      <text:p text:style-name="Normal"><text:span text:style-name="T1189"><text:s text:c="11"/>SVARSTYTA</text:span>. <text:span text:style-name="T1190">Pakuočių ir pakuočių atliekų tvarkymo įstatymo Nr. IX-517 11 straipsnio pakeitimo įstatymo projektas</text:span><text:span text:style-name="T1191"><text:s/></text:span><text:span text:style-name="T1192">Nr. XIIIP-</text:span><text:span text:style-name="T1193">595</text:span><text:s/><text:span text:style-name="T1194">(teikėja</text:span><text:span text:style-name="T1195">s</text:span><text:span text:style-name="T1196"><text:s/>–<text:s/></text:span><text:span text:style-name="T1197">S. Jovaiša</text:span><text:span text:style-name="T1198">)</text:span><text:s/><text:span text:style-name="T1199">(pateikimas)</text:span><text:span text:style-name="T1200">.</text:span></text:p>
      <text:p text:style-name="Normal"><text:s/><text:tab/>Pranešėjas – Seimo narys S. Jovaiša.</text:p>
      <text:p text:style-name="Normal"><text:s/></text:p>
      <text:p text:style-name="P1201">Klausė Seimo nariai:<text:s/>V. Vingrienė,<text:s/>E. Pupinis.</text:p>
      <text:p text:style-name="P1202">Dėl svarstymo datos kalbėjo Seimo nariai: S. Jovaiša (prašė svarstyti šį projektą šioje sesijoje),<text:s/>V. Vingrienė.</text:p>
      <text:p text:style-name="P1203"/>
      <text:p text:style-name="Normal"><text:s text:c="11"/><text:span text:style-name="T1204">NUTARTA:</text:span></text:p>
      <text:p text:style-name="Normal"><text:tab/>1. Pritarti šiam projektui po pateikimo ir pradėti jo svarstymo procedūrą.<text:s/><text:span text:style-name="T1205">P</text:span><text:span text:style-name="T1206">ritarta bendru sutarimu.<text:s/></text:span></text:p>
      <text:p text:style-name="Normal"><text:tab/>2. Paskirti<text:s/>Aplinkos apsaugos<text:s/>komitetą pagrindiniu komitetu šiam projektui svarstyti.<text:s/><text:span text:style-name="T1207">Pritarta bendru sutarimu.</text:span></text:p>
      <text:p text:style-name="Normal"><text:tab/>3.<text:s/>Paskirti šio<text:s/>projekto svarstymą Seimo posėdyje šioje<text:s/>sesijoje.<text:s/><text:span text:style-name="T1208">P</text:span><text:span text:style-name="T1209">ritarta bendru sutarimu.</text:span></text:p>
      <text:p text:style-name="P1210">4. Prašyti Vyriausybės išvados dėl šio projekto.<text:s/><text:span text:style-name="T1211">P</text:span><text:span text:style-name="T1212">ritarta bendru sutarimu</text:span><text:span text:style-name="T1213"><text:s/>(19.01 val.)</text:span><text:span text:style-name="T1214">.</text:span></text:p>
      <text:p text:style-name="P1215"/>
      <text:p text:style-name="Normal"/>
      <text:p text:style-name="P1216">18.56<text:s/>val.</text:p>
      <text:p text:style-name="Normal"><text:span text:style-name="T1217"><text:s text:c="11"/>SVARSTYTA</text:span>. <text:span text:style-name="T1218">Seimo nutarimo „Dėl Lietuvos Respublikos Seimo 2017 m. kovo 16</text:span><text:span text:style-name="T1219"> </text:span><text:span text:style-name="T1220">d. nutarimo Nr.</text:span><text:span text:style-name="T1221"> </text:span><text:span text:style-name="T1222">XIII-226 „Dėl Lietuvos Respublikos Seimo II (pavasario) sesijos darbų programos“ pakeitimo“ projektas<text:s/></text:span><text:span text:style-name="T1223">Nr. XIIIP-</text:span><text:span text:style-name="T1224">764</text:span><text:span text:style-name="T1225"><text:s/></text:span><text:span text:style-name="T1226">(pateikimas, svarstymas ir priėmimas)</text:span>.</text:p>
      <text:p text:style-name="Normal"><text:tab/>Pranešėjas –<text:s/>Seimo narys S. Jovaiša.</text:p>
      <text:p text:style-name="P1227"/>
      <text:p text:style-name="P1228">NUTARTA.<text:s/><text:span text:style-name="T1229">Pritarti šiam projektui po pateikimo.<text:s/></text:span><text:span text:style-name="T1230">Pritarta bendru sutarimu.</text:span></text:p>
      <text:p text:style-name="P1231"/>
      <text:p text:style-name="Normal"><text:tab/>NUTARTA.<text:s/><text:span text:style-name="T1232">Pritarti šiam projektui po svarstymo Seimo posėdyje.<text:s/></text:span><text:span text:style-name="T1233">Pritarta bendru sutarimu.</text:span></text:p>
      <text:p text:style-name="P1234"/>
      <text:p text:style-name="P1235"><text:tab/>Posėdžio<text:span text:style-name="T1236"><text:s/>pirminink</text:span><text:span text:style-name="T1237">ės</text:span><text:span text:style-name="T1238"><text:s/>pasiūlymui pradėti priėmimo procedūrą pritarta bendru sutarimu.<text:s/></text:span></text:p>
      <text:p text:style-name="P1239"/>
      <text:p text:style-name="P1240"><text:tab/><text:span text:style-name="T1241">NUTARTA.<text:s/></text:span><text:span text:style-name="T1242">Priimti<text:s/></text:span><text:span text:style-name="T1243">Seimo nutarimą</text:span><text:span text:style-name="T1244"><text:s/>„Dėl Lietuvos Respublikos Seimo 2017 m. kovo 16 d. nutarimo Nr. XIII-226 „Dėl Lietuvos Respublikos Seimo II (pavasario) sesijos darbų<text:s/></text:span><text:span text:style-name="T1245">programos“ pakeitimo“</text:span>.<text:s/><text:span text:style-name="T1246">Balsavimo rezultatai: už<text:s/></text:span>–<text:span text:style-name="T1247"><text:s/></text:span><text:span text:style-name="T1248">45</text:span><text:span text:style-name="T1249">, prieš<text:s/></text:span>–<text:span text:style-name="T1250"><text:s/></text:span><text:span text:style-name="T1251">0</text:span><text:span text:style-name="T1252">, susilaikė<text:s/></text:span><text:span text:style-name="T1253">1</text:span>.<text:s/><text:span text:style-name="T1254">(Užsiregistravo 46</text:span><text:span text:style-name="T1255"><text:s/>Seimo nariai (1</text:span><text:span text:style-name="T1256">8.58</text:span><text:span text:style-name="T1257"><text:s/>val.)</text:span></text:p>
      <text:p text:style-name="Normal"/>
      <text:p text:style-name="P1258"><text:span text:style-name="T1259">NUTARTA.</text:span><text:s/>Pavesti Dokumentų departamentui sujungti<text:s/>visus<text:s/>šiandien priimtus<text:s/><text:span text:style-name="T1260">Seimo nutarim</text:span><text:span text:style-name="T1261">us</text:span><text:span text:style-name="T1262"><text:s/>„Dėl Lietuvos Respublikos Seimo 2017 m. kovo 16 d. nutarimo Nr.</text:span><text:span text:style-name="T1263"> </text:span><text:span text:style-name="T1264">XIII-226 „Dėl Lietuvos Respublikos Seimo II (pavasario) sesijos darbų programos“ pakeitimo“</text:span><text:span text:style-name="T1265"><text:s/>(projektai<text:s/></text:span><text:span text:style-name="T1266">Nr. XIIP-</text:span><text:span text:style-name="T1267">747,<text:s/></text:span><text:span text:style-name="T1268">Nr. XIIP-</text:span><text:span text:style-name="T1269">748, <text:s/></text:span><text:span text:style-name="T1270">Nr. XIIP-</text:span><text:span text:style-name="T1271">749 ir<text:s/></text:span><text:span text:style-name="T1272">Nr. XIIIP-</text:span><text:span text:style-name="T1273">764)</text:span><text:span text:style-name="T1274">.</text:span><text:span text:style-name="T1275"><text:s/></text:span><text:span text:style-name="T1276">P</text:span><text:span text:style-name="T1277">ritarta bendru sutarimu.</text:span><text:span text:style-name="T1278"><text:s/>(17.40 val.)</text:span></text:p>
      <text:p text:style-name="Normal"/>
      <text:p text:style-name="P1279">18.58<text:s/>val.</text:p>
      <text:p text:style-name="Normal"><text:span text:style-name="T1280"><text:s text:c="11"/>SVARSTYTA</text:span>. <text:span text:style-name="T1281">Pakuočių ir pakuočių atliekų tvarkymo įstatymo Nr. IX-517 8 straipsnio pakeitimo įstatymo projektas</text:span><text:span text:style-name="T1282"><text:s/></text:span><text:span text:style-name="T1283">Nr. XIIIP-</text:span><text:span text:style-name="T1284">549</text:span><text:s/><text:span text:style-name="T1285">(teikėjai –<text:s/></text:span><text:span text:style-name="T1286">P. Saudargas, L. Kasčiūnas</text:span><text:span text:style-name="T1287">)</text:span><text:s/><text:span text:style-name="T1288">(pateikimas)</text:span><text:span text:style-name="T1289">.</text:span></text:p>
      <text:p text:style-name="Normal"><text:s/><text:tab/>Pranešėjas – Seimo narys<text:s/>S. Jovaiša.</text:p>
      <text:p text:style-name="Normal"><text:s/></text:p>
      <text:p text:style-name="P1290">Klausė Seimo narys E. Pupinis.</text:p>
      <text:p text:style-name="P1291">Kalbėjo Seimo narys A. Palionis (prašė Vyriausybės išvadų dėl projektų<text:s/><text:span text:style-name="T1292">Nr. XIIIP-</text:span><text:span text:style-name="T1293">549 ir<text:s/></text:span><text:span text:style-name="T1294">Nr. XIIIP-</text:span><text:span text:style-name="T1295">595).</text:span></text:p>
      <text:p text:style-name="P1296">Dėl svarstymo datos kalbėjo Seimo narys S. Jovaiša (prašė svarstyti šį projektą šioje sesijoje).</text:p>
      <text:p text:style-name="P1297"/>
      <text:p text:style-name="Normal"><text:s text:c="11"/><text:span text:style-name="T1298">NUTARTA:</text:span></text:p>
      <text:p text:style-name="Normal"><text:tab/>1. Pritarti šiam projektui po pateikimo ir pradėti jo svarstymo procedūrą.<text:s/><text:span text:style-name="T1299">P</text:span><text:span text:style-name="T1300">ritarta bendru sutarimu.<text:s/></text:span></text:p>
      <text:p text:style-name="Normal"><text:tab/>2. Paskirti<text:s/>Aplinkos apsaugos<text:s/>komitetą pagrindiniu komitetu šiam projektui svarstyti.<text:s/><text:span text:style-name="T1301">Pritarta bendru sutarimu.</text:span></text:p>
      <text:p text:style-name="Normal"><text:tab/>3.<text:s/>Paskirti šio<text:s/>projekto svarstymą Seimo posėdyje<text:s/>šioje<text:s/>sesijoje.<text:s/><text:span text:style-name="T1302">P</text:span><text:span text:style-name="T1303">ritarta bendru sutarimu.</text:span></text:p>
      <text:p text:style-name="P1304">4. Prašyti Vyriausybės išvados dėl šio projekto.<text:s/><text:span text:style-name="T1305">P</text:span><text:span text:style-name="T1306">ritarta bendru sutarimu.</text:span></text:p>
      <text:p text:style-name="Normal"/>
      <text:p text:style-name="Normal"/>
      <text:p text:style-name="P1307">19.02<text:s/>val.</text:p>
      <text:p text:style-name="Normal"><text:span text:style-name="T1308"><text:s text:c="11"/>SVARSTYTA</text:span>. <text:span text:style-name="T1309">Seimo nutarimo „Dėl 2017 metų paskelbimo arkivyskupo Teofiliaus Matulionio metais“ projektas</text:span><text:span text:style-name="T1310"><text:s/></text:span><text:span text:style-name="T1311">Nr. XIIIP-</text:span><text:span text:style-name="T1312">323</text:span><text:span text:style-name="T1313">(2)</text:span><text:s/><text:span text:style-name="T1314">(teikėjai – P. Saudargas / 5<text:s/></text:span><text:span text:style-name="T1315">Seimo nar</text:span><text:span text:style-name="T1316">iai)<text:s/></text:span><text:span text:style-name="T1317">(svarstymas</text:span><text:span text:style-name="T1318"><text:s/>ir priėmimas</text:span><text:span text:style-name="T1319">)</text:span><text:span text:style-name="T1320">.</text:span></text:p>
      <text:p text:style-name="Normal"/>
      <text:p text:style-name="P1321">Papildomo – Švietimo ir mokslo komiteto išvadą pateikė šio komiteto pirmininkas E. Jovaiša.</text:p>
      <text:p text:style-name="P1322">Pagrindinio – Kultūros komiteto išvadą pateikė šio komiteto pirmininkas atstovas<text:s/>V. Juozapaitis.</text:p>
      <text:p text:style-name="P1323"/>
      <text:p text:style-name="Normal"><text:tab/><text:span text:style-name="T1324">NUTARTA.</text:span><text:s/>Pritarti šiam projektui po svarstymo Seimo posėdyje.<text:s/><text:span text:style-name="T1325">P</text:span><text:span text:style-name="T1326">ritarta bendru sutarimu.<text:s/></text:span></text:p>
      <text:p text:style-name="P1327"/>
      <text:p text:style-name="P1328"><text:span text:style-name="T1329">Dėl posėdžio vedimo tvarkos kalbėjo Seimo narys E. Jovaiša</text:span><text:span text:style-name="T1330"><text:s/>(prašė kuo skubiau priimti šį projektą)</text:span><text:span text:style-name="T1331">.</text:span></text:p>
      <text:p text:style-name="P1332"/>
      <text:p text:style-name="P1333">Seimo Pirmininkas V. Pranckietis pasiūlė šį projektą svarstyti ypatingos skubos tvarka.</text:p>
      <text:p text:style-name="P1334"/>
      <text:p text:style-name="P1335"><text:span text:style-name="T1336">Pasiūlymui svarstyti šį projektą ypatingos skubos tvarka</text:span><text:span text:style-name="T1337"><text:s/>pritarta bendru sutarimu.</text:span></text:p>
      <text:p text:style-name="P1338"/>
      <text:p text:style-name="Normal"><text:tab/><text:span text:style-name="T1339">NUTARTA.</text:span><text:tab/><text:span text:style-name="T1340">Priimti<text:s/></text:span><text:span text:style-name="T1341">Seimo nutarim</text:span><text:span text:style-name="T1342">ą</text:span><text:span text:style-name="T1343"><text:s/>„Dėl 2017 metų paskelbimo arkivyskupo Teofilia</text:span><text:span text:style-name="T1344">us Matulionio metais“</text:span>.<text:s/><text:span text:style-name="T1345">Balsavimo rezultatai: už –<text:s/></text:span><text:span text:style-name="T1346">48</text:span><text:span text:style-name="T1347">, prieš –<text:s/></text:span><text:span text:style-name="T1348">0</text:span><text:span text:style-name="T1349">, susilaikė<text:s/></text:span><text:span text:style-name="T1350">0</text:span>.<text:s/><text:span text:style-name="T1351">(Užsiregistravo 48</text:span><text:span text:style-name="T1352"><text:s/>Seimo nariai (1</text:span><text:span text:style-name="T1353">9.05</text:span><text:span text:style-name="T1354"><text:s/>val.)</text:span></text:p>
      <text:p text:style-name="P1355"/>
      <text:p text:style-name="Normal"><text:tab/>Posėdžio pirmininkė pranešė, kad<text:s/><text:span text:style-name="T1356">Valstybei ir savivaldybėms priklausančių</text:span><text:span text:style-name="T1357"><text:s/>akcijų privatizavimo įstatymo<text:s/></text:span><text:span text:style-name="T1358">Nr. VIII-480 19 ir 20 straipsnių pakeitimo įstatymo projektas<text:s/></text:span><text:span text:style-name="T1359">Nr. XIIIP-</text:span><text:span text:style-name="T1360">716</text:span><text:s/>šiandien nebus pateiktas, nes nėra pranešėjo.<text:s/></text:p>
      <text:p text:style-name="P1361"/>
      <text:p text:style-name="P1362">Užsiregistravo 48<text:s/>Seimo nariai<text:s/><text:span text:style-name="T1363">(1</text:span><text:span text:style-name="T1364">9.06</text:span><text:span text:style-name="T1365"><text:s/>val.)</text:span></text:p>
      <text:p text:style-name="P1366"/>
      <text:p text:style-name="P1367">Posėdis baigtas</text:p>
      <text:p text:style-name="P1368"><text:s/><text:span text:style-name="T1369">(1</text:span><text:span text:style-name="T1370">9.07</text:span><text:span text:style-name="T1371"><text:s/>val.)</text:span></text:p>
      <text:p text:style-name="Normal"/>
      <text:p text:style-name="Normal"/>
      <text:p text:style-name="Normal"/>
      <text:p text:style-name="Normal"/>
      <text:p text:style-name="P1372">Seimo Pirmininkas<text:tab/>Viktoras Pranckietis<text:s/></text:p>
      <text:p text:style-name="Normal"/>
      <text:p text:style-name="Normal"/>
      <text:p text:style-name="Normal"/>
      <text:p text:style-name="Normal"/>
      <text:p text:style-name="P1373">Seimo Pirmininko pavaduotojas<text:tab/>Gediminas Kirkilas</text:p>
      <text:p text:style-name="Normal"/>
      <text:p text:style-name="P1374"/>
      <text:p text:style-name="P1375"/>
      <text:p text:style-name="P1376"/>
      <text:p text:style-name="P1377">Seimo Pirmininko pavaduotoja<text:tab/>Irena Šiaulienė</text:p>
      <text:p text:style-name="P1378"/>
      <text:p text:style-name="P137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380"/>
      <text:p text:style-name="P1381"><text:span text:style-name="T1382">Protokolą rašė</text:span></text:p>
      <text:p text:style-name="P1383"><text:span text:style-name="T1384">Dokumentų departamento</text:span></text:p>
      <text:p text:style-name="P1385"><text:span text:style-name="T1386">Stenogramų skyriaus</text:span></text:p>
      <text:p text:style-name="P1387"><text:span text:style-name="T1388">vyriausioji specialistė</text:span><text:span text:style-name="T1389"><text:tab/>Tatjana Juršėnienė</text:span></text:p>
      <text:p text:style-name="P1390"/>
      <text:p text:style-name="P1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5-29T07:28:00Z</meta:creation-date>
    <dc:date>2017-05-29T07:28:00Z</dc:date>
    <meta:print-date>2017-05-26T05:55:00Z</meta:print-date>
    <meta:template xlink:href="PROTOKOL.DOT" xlink:type="simple"/>
    <meta:editing-cycles>2</meta:editing-cycles>
    <meta:editing-duration>PT0S</meta:editing-duration>
    <meta:document-statistic meta:page-count="3" meta:paragraph-count="235" meta:word-count="3305" meta:character-count="27299" meta:row-count="835" meta:non-whitespace-character-count="24229"/>
  </office:meta>
</office:document-meta>
</file>