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P33" style:parent-style-name="Normal" style:family="paragraph">
      <style:text-properties fo:font-size="8pt" style:font-size-asian="8pt" style:font-size-complex="8pt"/>
    </style:style>
    <style:style style:name="P34" style:parent-style-name="Normal" style:family="paragraph">
      <style:paragraph-properties fo:text-align="center" fo:text-indent="0.5in"/>
      <style:text-properties fo:font-style="italic" style:font-style-asian="italic" style:font-style-complex="italic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 fo:text-indent="0.5in"/>
      <style:text-properties fo:font-style="italic" style:font-style-asian="italic" style:font-style-complex="italic"/>
    </style:style>
    <style:style style:name="P37" style:parent-style-name="Heading1" style:family="paragraph">
      <style:paragraph-properties fo:text-indent="0.5in"/>
    </style:style>
    <style:style style:name="T38" style:parent-style-name="DefaultParagraphFont" style:family="text">
      <style:text-properties style:font-name="Times New Roman" style:text-underline-type="none"/>
    </style:style>
    <style:style style:name="T39" style:parent-style-name="DefaultParagraphFont" style:family="text">
      <style:text-properties style:font-name="Times New Roman" style:text-underline-type="none"/>
    </style:style>
    <style:style style:name="T40" style:parent-style-name="DefaultParagraphFont" style:family="text">
      <style:text-properties style:font-name="Times New Roman" style:text-underline-type="none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4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font-size="8pt" style:font-size-asian="8pt" style:font-size-complex="8pt"/>
    </style:style>
    <style:style style:name="P47" style:parent-style-name="BodyTextIndent" style:family="paragraph">
      <style:paragraph-properties fo:text-indent="0.4923in"/>
      <style:text-properties style:font-name="Times New Roman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indent="0.5in"/>
      <style:text-properties fo:font-size="8pt" style:font-size-asian="8pt" style:font-size-complex="8pt"/>
    </style:style>
    <style:style style:name="P55" style:parent-style-name="Normal" style:family="paragraph">
      <style:text-properties style:font-size-complex="12pt"/>
    </style:style>
    <style:style style:name="P56" style:parent-style-name="BodyText2" style:family="paragraph">
      <style:paragraph-properties fo:text-indent="0.5in"/>
      <style:text-properties style:font-name="Times New Roma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P68" style:parent-style-name="Normal" style:family="paragraph">
      <style:text-properties style:font-weight-complex="bold" fo:font-size="8pt" style:font-size-asian="8pt" style:font-size-complex="8p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  <style:text-properties fo:font-size="8pt" style:font-size-asian="8pt" style:font-size-complex="8pt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color="#000000" style:font-size-complex="12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fo:font-style="italic" style:font-style-asian="italic" style:font-style-complex="italic"/>
    </style:style>
    <style:style style:name="P112" style:parent-style-name="Normal" style:family="paragraph">
      <style:text-properties style:font-size-complex="12pt"/>
    </style:style>
    <style:style style:name="P113" style:parent-style-name="BodyText2" style:family="paragraph">
      <style:paragraph-properties fo:text-indent="0.5in"/>
      <style:text-properties style:font-name="Times New Roma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fo:font-weight="bold" style:font-weight-asian="bold" fo:font-style="italic" style:font-style-asian="italic"/>
    </style:style>
    <style:style style:name="P125" style:parent-style-name="Header" style:family="paragraph">
      <style:paragraph-properties>
        <style:tab-stops/>
      </style:paragraph-properties>
    </style:style>
    <style:style style:name="P126" style:parent-style-name="Header" style:family="paragraph">
      <style:paragraph-properties>
        <style:tab-stops/>
      </style:paragraph-properties>
    </style:style>
    <style:style style:name="P127" style:parent-style-name="Header" style:family="paragraph">
      <style:paragraph-properties>
        <style:tab-stops/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P142" style:parent-style-name="BodyText2" style:family="paragraph">
      <style:paragraph-properties fo:text-indent="0.5in"/>
      <style:text-properties style:font-name="Times New Roman" fo:font-style="normal" style:font-style-asian="normal"/>
    </style:style>
    <style:style style:name="P143" style:parent-style-name="BodyText2" style:family="paragraph">
      <style:paragraph-properties fo:text-indent="0.5in"/>
      <style:text-properties style:font-name="Times New Roman" fo:font-style="normal" style:font-style-asian="normal"/>
    </style:style>
    <style:style style:name="P144" style:parent-style-name="BodyText2" style:family="paragraph">
      <style:paragraph-properties fo:text-indent="0.5in"/>
      <style:text-properties style:font-name="Times New Roman"/>
    </style:style>
    <style:style style:name="P145" style:parent-style-name="Normal" style:family="paragraph">
      <style:paragraph-properties fo:text-indent="0.5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fo:font-weight="bold" style:font-weight-asian="bold" fo:font-style="italic" style:font-style-asian="italic"/>
    </style:style>
    <style:style style:name="T157" style:parent-style-name="DefaultParagraphFont" style:family="text">
      <style:text-properties fo:font-weight="bold" style:font-weight-asian="bold" fo:font-style="italic" style:font-style-asian="italic"/>
    </style:style>
    <style:style style:name="T158" style:parent-style-name="DefaultParagraphFont" style:family="text">
      <style:text-properties style:font-weight-complex="bold" style:font-style-complex="italic"/>
    </style:style>
    <style:style style:name="P159" style:parent-style-name="Header" style:family="paragraph">
      <style:paragraph-properties>
        <style:tab-stops/>
      </style:paragraph-properties>
    </style:style>
    <style:style style:name="P160" style:parent-style-name="Header" style:family="paragraph">
      <style:paragraph-properties>
        <style:tab-stops/>
      </style:paragraph-properties>
    </style:style>
    <style:style style:name="P161" style:parent-style-name="Header" style:family="paragraph">
      <style:paragraph-properties>
        <style:tab-stops/>
      </style:paragraph-properties>
    </style:style>
    <style:style style:name="P162" style:parent-style-name="Header" style:family="paragraph">
      <style:paragraph-properties>
        <style:tab-stops/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P175" style:parent-style-name="BodyText2" style:family="paragraph">
      <style:paragraph-properties fo:text-indent="0.5in"/>
    </style:style>
    <style:style style:name="T176" style:parent-style-name="DefaultParagraphFont" style:family="text">
      <style:text-properties style:font-name="Times New Roman" fo:font-style="normal" style:font-style-asian="normal" style:font-size-complex="12pt"/>
    </style:style>
    <style:style style:name="T177" style:parent-style-name="DefaultParagraphFont" style:family="text">
      <style:text-properties style:font-name="Times New Roman" fo:font-style="normal" style:font-style-asian="normal"/>
    </style:style>
    <style:style style:name="P178" style:parent-style-name="BodyText2" style:family="paragraph">
      <style:paragraph-properties fo:text-indent="0.5in"/>
      <style:text-properties style:font-name="Times New Roman" fo:font-style="normal" style:font-style-asian="normal"/>
    </style:style>
    <style:style style:name="P179" style:parent-style-name="BodyText2" style:family="paragraph">
      <style:paragraph-properties fo:text-indent="0.5in"/>
      <style:text-properties style:font-name="Times New Roman"/>
    </style:style>
    <style:style style:name="P180" style:parent-style-name="BodyText2" style:family="paragraph">
      <style:paragraph-properties fo:text-indent="0.5in"/>
      <style:text-properties style:font-name="Times New Roman" fo:font-style="normal" style:font-style-asian="normal"/>
    </style:style>
    <style:style style:name="P181" style:parent-style-name="BodyText2" style:family="paragraph">
      <style:paragraph-properties fo:text-indent="0.5in"/>
      <style:text-properties style:font-name="Times New Roman"/>
    </style:style>
    <style:style style:name="P182" style:parent-style-name="BodyText2" style:family="paragraph">
      <style:paragraph-properties fo:text-indent="0.5in"/>
      <style:text-properties style:font-name="Times New Roman"/>
    </style:style>
    <style:style style:name="P183" style:parent-style-name="BodyText2" style:family="paragraph">
      <style:paragraph-properties fo:text-indent="0.5in"/>
      <style:text-properties style:font-name="Times New Roman"/>
    </style:style>
    <style:style style:name="P184" style:parent-style-name="BodyText2" style:family="paragraph">
      <style:paragraph-properties fo:text-indent="0.5in"/>
      <style:text-properties style:font-name="Times New Roman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name-complex="Tahoma" style:font-size-complex="12pt" style:language-asian="lt" style:country-asian="LT"/>
    </style:style>
    <style:style style:name="T188" style:parent-style-name="DefaultParagraphFont" style:family="text">
      <style:text-properties style:font-name-complex="Tahoma" style:font-size-complex="12pt" style:language-asian="lt" style:country-asian="LT"/>
    </style:style>
    <style:style style:name="T189" style:parent-style-name="DefaultParagraphFont" style:family="text">
      <style:text-properties style:font-name-complex="Tahoma"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style:font-weight-complex="bold" fo:font-style="italic" style:font-style-asian="italic" style:font-style-complex="italic"/>
    </style:style>
    <style:style style:name="P197" style:parent-style-name="Header" style:family="paragraph">
      <style:paragraph-properties>
        <style:tab-stops/>
      </style:paragraph-properties>
    </style:style>
    <style:style style:name="P198" style:parent-style-name="Header" style:family="paragraph">
      <style:paragraph-properties>
        <style:tab-stops/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name-complex="Tahoma" style:font-weight-complex="bold"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BodyText2" style:family="paragraph">
      <style:paragraph-properties fo:text-indent="0.5in"/>
      <style:text-properties style:font-name="Times New Roman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fo:font-style="italic" style:font-style-asian="italic"/>
    </style:style>
    <style:style style:name="T222" style:parent-style-name="DefaultParagraphFont" style:family="text">
      <style:text-properties style:font-weight-complex="bold" style:font-style-complex="italic"/>
    </style:style>
    <style:style style:name="P223" style:parent-style-name="Header" style:family="paragraph">
      <style:paragraph-properties>
        <style:tab-stops/>
      </style:paragraph-properties>
    </style:style>
    <style:style style:name="P224" style:parent-style-name="Header" style:family="paragraph">
      <style:paragraph-properties>
        <style:tab-stops/>
      </style:paragraph-properties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Header" style:family="paragraph">
      <style:paragraph-properties>
        <style:tab-stops/>
      </style:paragraph-properties>
    </style:style>
    <style:style style:name="P229" style:parent-style-name="Normal" style:family="paragraph">
      <style:text-properties fo:color="#000000"/>
    </style:style>
    <style:style style:name="P230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31" style:parent-style-name="Normal" style:family="paragraph">
      <style:text-properties fo:color="#000000"/>
    </style:style>
    <style:style style:name="P232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233" style:parent-style-name="Normal" style:family="paragraph">
      <style:text-properties fo:color="#000000"/>
    </style:style>
    <style:style style:name="P234" style:parent-style-name="Header" style:family="paragraph">
      <style:paragraph-properties>
        <style:tab-stops/>
      </style:paragraph-properties>
    </style:style>
    <style:style style:name="P235" style:parent-style-name="Header" style:family="paragraph">
      <style:paragraph-properties>
        <style:tab-stops/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BodyText2" style:family="paragraph">
      <style:paragraph-properties fo:text-indent="0.5in"/>
      <style:text-properties style:font-name="Times New Roman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weight="bold" style:font-weight-asian="bold" fo:font-style="italic" style:font-style-asian="italic"/>
    </style:style>
    <style:style style:name="P264" style:parent-style-name="Header" style:family="paragraph">
      <style:paragraph-properties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weight="bold" style:font-weight-asian="bold"/>
    </style:style>
    <style:style style:name="P283" style:parent-style-name="Normal" style:family="paragraph">
      <style:text-properties fo:color="#000000" style:font-size-complex="12pt"/>
    </style:style>
    <style:style style:name="P284" style:parent-style-name="BodyText2" style:family="paragraph">
      <style:paragraph-properties fo:text-indent="0.5in"/>
      <style:text-properties style:font-name="Times New Roman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weight="bold" style:font-weight-asian="bold" fo:font-style="italic" style:font-style-asian="italic"/>
    </style:style>
    <style:style style:name="T291" style:parent-style-name="DefaultParagraphFont" style:family="text">
      <style:text-properties fo:font-weight="bold" style:font-weight-asian="bold"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Normal" style:family="paragraph">
      <style:paragraph-properties fo:text-indent="0.5in"/>
      <style:text-properties style:font-weight-complex="bold"/>
    </style:style>
    <style:style style:name="P308" style:parent-style-name="Normal" style:family="paragraph">
      <style:paragraph-properties fo:text-indent="0.5in"/>
      <style:text-properties style:font-weight-complex="bold"/>
    </style:style>
    <style:style style:name="P309" style:parent-style-name="Normal" style:family="paragraph">
      <style:paragraph-properties fo:text-indent="0.5in"/>
      <style:text-properties style:font-weight-complex="bold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P313" style:parent-style-name="Normal" style:family="paragraph">
      <style:paragraph-properties fo:text-indent="0.5in"/>
      <style:text-properties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text-properties fo:color="#000000" style:font-size-complex="12pt"/>
    </style:style>
    <style:style style:name="P317" style:parent-style-name="BodyText2" style:family="paragraph">
      <style:paragraph-properties fo:text-indent="0.5in"/>
      <style:text-properties style:font-name="Times New Roman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text-position="super 62.5%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weight="bold" style:font-weight-asian="bold" fo:font-style="italic" style:font-style-asian="italic"/>
    </style:style>
    <style:style style:name="T330" style:parent-style-name="DefaultParagraphFont" style:family="text">
      <style:text-properties fo:font-weight="bold" style:font-weight-asian="bold"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style:font-weight-complex="bold" style:font-style-complex="italic"/>
    </style:style>
    <style:style style:name="P333" style:parent-style-name="Header" style:family="paragraph">
      <style:paragraph-properties>
        <style:tab-stops/>
      </style:paragraph-properties>
    </style:style>
    <style:style style:name="P334" style:parent-style-name="Normal" style:family="paragraph">
      <style:text-properties fo:color="#000000"/>
    </style:style>
    <style:style style:name="P335" style:parent-style-name="Normal" style:family="paragraph">
      <style:text-properties fo:font-size="8pt" style:font-size-asian="8pt" style:font-size-complex="8pt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text-indent="0.5in"/>
      <style:text-properties fo:font-size="8pt" style:font-size-asian="8pt" style:font-size-complex="8pt"/>
    </style:style>
    <style:style style:name="P346" style:parent-style-name="Normal" style:family="paragraph">
      <style:paragraph-properties fo:text-indent="0.5in"/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text-properties fo:font-size="8pt" style:font-size-asian="8pt" style:font-size-complex="8pt"/>
    </style:style>
    <style:style style:name="P355" style:parent-style-name="Normal" style:family="paragraph">
      <style:text-properties fo:color="#000000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text-properties fo:font-size="11pt" style:font-size-asian="11pt" style:font-size-complex="11pt"/>
    </style:style>
    <style:style style:name="P359" style:parent-style-name="Normal" style:family="paragraph">
      <style:paragraph-properties fo:text-indent="0.5in"/>
    </style:style>
    <style:style style:name="T360" style:parent-style-name="DefaultParagraphFont" style:family="text">
      <style:text-properties style:font-style-complex="italic" fo:color="#000000"/>
    </style:style>
    <style:style style:name="P361" style:parent-style-name="Normal" style:family="paragraph">
      <style:text-properties fo:color="#000000"/>
    </style:style>
    <style:style style:name="P362" style:parent-style-name="Normal" style:family="paragraph">
      <style:text-properties fo:font-size="11pt" style:font-size-asian="11pt" style:font-size-complex="11pt"/>
    </style:style>
    <style:style style:name="P363" style:parent-style-name="Header" style:family="paragraph">
      <style:paragraph-properties>
        <style:tab-stops/>
      </style:paragraph-properties>
    </style:style>
    <style:style style:name="P364" style:parent-style-name="Header" style:family="paragraph">
      <style:paragraph-properties>
        <style:tab-stops/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text-position="super 62.5%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style:font-size-complex="12pt"/>
    </style:style>
    <style:style style:name="P382" style:parent-style-name="BodyText2" style:family="paragraph">
      <style:paragraph-properties fo:text-indent="0.5in"/>
      <style:text-properties style:font-name="Times New Roman"/>
    </style:style>
    <style:style style:name="P383" style:parent-style-name="BodyText2" style:family="paragraph">
      <style:paragraph-properties fo:text-indent="0.5in"/>
      <style:text-properties style:font-name="Times New Roman"/>
    </style:style>
    <style:style style:name="P384" style:parent-style-name="BodyText2" style:family="paragraph">
      <style:paragraph-properties fo:text-indent="0.5in"/>
      <style:text-properties style:font-name="Times New Roman"/>
    </style:style>
    <style:style style:name="P385" style:parent-style-name="BodyText2" style:family="paragraph">
      <style:paragraph-properties fo:text-indent="0.5in"/>
      <style:text-properties style:font-name="Times New Roma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name-complex="Tahoma" style:font-size-complex="12pt"/>
    </style:style>
    <style:style style:name="T390" style:parent-style-name="DefaultParagraphFont" style:family="text">
      <style:text-properties style:font-name-complex="Tahoma" style:font-size-complex="12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weight="bold" style:font-weight-asian="bold" fo:font-style="italic" style:font-style-asian="italic"/>
    </style:style>
    <style:style style:name="T397" style:parent-style-name="DefaultParagraphFont" style:family="text">
      <style:text-properties fo:font-weight="bold" style:font-weight-asian="bold"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style:font-weight-complex="bold" style:font-style-complex="italic"/>
    </style:style>
    <style:style style:name="P400" style:parent-style-name="Header" style:family="paragraph">
      <style:paragraph-properties>
        <style:tab-stops/>
      </style:paragraph-properties>
    </style:style>
    <style:style style:name="P401" style:parent-style-name="Normal" style:family="paragraph">
      <style:paragraph-properties fo:text-indent="0.5in"/>
    </style:style>
    <style:style style:name="T402" style:parent-style-name="DefaultParagraphFont" style:family="text">
      <style:text-properties style:font-style-complex="italic" fo:color="#000000"/>
    </style:style>
    <style:style style:name="T403" style:parent-style-name="DefaultParagraphFont" style:family="text">
      <style:text-properties style:font-style-complex="italic"/>
    </style:style>
    <style:style style:name="T404" style:parent-style-name="DefaultParagraphFont" style:family="text">
      <style:text-properties style:font-style-complex="italic"/>
    </style:style>
    <style:style style:name="T405" style:parent-style-name="DefaultParagraphFont" style:family="text">
      <style:text-properties fo:font-weight="bold" style:font-weight-asian="bold" style:font-style-complex="italic"/>
    </style:style>
    <style:style style:name="T406" style:parent-style-name="DefaultParagraphFont" style:family="text">
      <style:text-properties style:font-style-complex="italic"/>
    </style:style>
    <style:style style:name="P407" style:parent-style-name="Header" style:family="paragraph">
      <style:paragraph-properties>
        <style:tab-stops/>
      </style:paragraph-properties>
    </style:style>
    <style:style style:name="P408" style:parent-style-name="Normal" style:family="paragraph">
      <style:text-properties fo:color="#000000"/>
    </style:style>
    <style:style style:name="P409" style:parent-style-name="Header" style:family="paragraph">
      <style:paragraph-properties>
        <style:tab-stops/>
      </style:paragraph-properties>
    </style:style>
    <style:style style:name="P410" style:parent-style-name="Normal" style:family="paragraph">
      <style:paragraph-properties fo:text-indent="0.5in"/>
    </style:style>
    <style:style style:name="P411" style:parent-style-name="Normal" style:family="paragraph">
      <style:text-properties fo:color="#000000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name-complex="Tahoma" style:font-weight-complex="bold" style:font-size-complex="12pt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P428" style:parent-style-name="BodyText2" style:family="paragraph">
      <style:paragraph-properties fo:text-indent="0.5in"/>
      <style:text-properties style:font-name="Times New Roman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style:font-style-complex="italic" style:font-size-complex="12pt"/>
    </style:style>
    <style:style style:name="T432" style:parent-style-name="DefaultParagraphFont" style:family="text">
      <style:text-properties style:font-style-complex="italic" style:font-size-complex="12pt"/>
    </style:style>
    <style:style style:name="T433" style:parent-style-name="DefaultParagraphFont" style:family="text">
      <style:text-properties style:font-style-complex="italic" style:font-size-complex="12pt"/>
    </style:style>
    <style:style style:name="T434" style:parent-style-name="DefaultParagraphFont" style:family="text">
      <style:text-properties style:font-style-complex="italic" style:font-size-complex="12pt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fo:font-style="italic" style:font-style-asian="italic"/>
    </style:style>
    <style:style style:name="T441" style:parent-style-name="DefaultParagraphFont" style:family="text">
      <style:text-properties fo:font-weight="bold" style:font-weight-asian="bold"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style:font-weight-complex="bold" style:font-style-complex="italic"/>
    </style:style>
    <style:style style:name="P444" style:parent-style-name="Header" style:family="paragraph">
      <style:paragraph-properties>
        <style:tab-stops/>
      </style:paragraph-properties>
    </style:style>
    <style:style style:name="P445" style:parent-style-name="Normal" style:family="paragraph">
      <style:text-properties fo:color="#000000"/>
    </style:style>
    <style:style style:name="P446" style:parent-style-name="Normal" style:family="paragraph">
      <style:text-properties fo:color="#000000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 style:font-style-complex="italic" style:font-size-complex="12pt"/>
    </style:style>
    <style:style style:name="T450" style:parent-style-name="DefaultParagraphFont" style:family="text">
      <style:text-properties style:font-weight-complex="bold" style:font-style-complex="italic" style:font-size-complex="12pt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BodyText2" style:family="paragraph">
      <style:paragraph-properties fo:text-indent="0.5in"/>
      <style:text-properties style:font-name="Times New Roman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style:font-weight-complex="bold" style:font-style-complex="italic"/>
    </style:style>
    <style:style style:name="P472" style:parent-style-name="Header" style:family="paragraph">
      <style:paragraph-properties>
        <style:tab-stops/>
      </style:paragraph-properties>
    </style:style>
    <style:style style:name="P473" style:parent-style-name="Normal" style:family="paragraph">
      <style:paragraph-properties fo:text-indent="0.5in"/>
    </style:style>
    <style:style style:name="P47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fo:font-weight="bold" style:font-weight-asian="bold"/>
    </style:style>
    <style:style style:name="P47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80" style:parent-style-name="Normal" style:family="paragraph">
      <style:text-properties fo:color="#000000"/>
    </style:style>
    <style:style style:name="P48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482" style:parent-style-name="Normal" style:family="paragraph">
      <style:paragraph-properties fo:text-indent="0.5in"/>
    </style:style>
    <style:style style:name="P483" style:parent-style-name="Header" style:family="paragraph">
      <style:paragraph-properties>
        <style:tab-stops/>
      </style:paragraph-properties>
    </style:style>
    <style:style style:name="P484" style:parent-style-name="Normal" style:family="paragraph">
      <style:paragraph-properties fo:text-indent="0.5in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weight="bold" style:font-weight-asian="bold"/>
    </style:style>
    <style:style style:name="P488" style:parent-style-name="Header" style:family="paragraph">
      <style:paragraph-properties>
        <style:tab-stops/>
      </style:paragraph-properties>
      <style:text-properties style:font-size-complex="12pt"/>
    </style:style>
    <style:style style:name="P489" style:parent-style-name="Normal" style:family="paragraph">
      <style:text-properties fo:color="#000000"/>
    </style:style>
    <style:style style:name="P490" style:parent-style-name="Header" style:family="paragraph">
      <style:paragraph-properties>
        <style:tab-stops/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 fo:color="#000000" style:font-size-complex="12pt"/>
    </style:style>
    <style:style style:name="T494" style:parent-style-name="DefaultParagraphFont" style:family="text">
      <style:text-properties style:font-weight-complex="bold" fo:color="#000000" style:font-size-complex="12pt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P505" style:parent-style-name="BodyText2" style:family="paragraph">
      <style:paragraph-properties fo:text-indent="0.5in"/>
      <style:text-properties style:font-name="Times New Roman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2.5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fo:font-style="italic" style:font-style-asian="italic"/>
    </style:style>
    <style:style style:name="T518" style:parent-style-name="DefaultParagraphFont" style:family="text">
      <style:text-properties fo:font-style="italic" style:font-style-asian="italic"/>
    </style:style>
    <style:style style:name="T519" style:parent-style-name="DefaultParagraphFont" style:family="text">
      <style:text-properties fo:font-weight="bold" style:font-weight-asian="bold" fo:font-style="italic" style:font-style-asian="italic"/>
    </style:style>
    <style:style style:name="T520" style:parent-style-name="DefaultParagraphFont" style:family="text">
      <style:text-properties style:font-weight-complex="bold" style:font-style-complex="italic"/>
    </style:style>
    <style:style style:name="P521" style:parent-style-name="Header" style:family="paragraph">
      <style:paragraph-properties>
        <style:tab-stops/>
      </style:paragraph-properties>
    </style:style>
    <style:style style:name="P522" style:parent-style-name="Header" style:family="paragraph">
      <style:paragraph-properties>
        <style:tab-stops/>
      </style:paragraph-properties>
    </style:style>
    <style:style style:name="P523" style:parent-style-name="Header" style:family="paragraph">
      <style:paragraph-properties>
        <style:tab-stops/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 style:font-size-complex="12pt"/>
    </style:style>
    <style:style style:name="T527" style:parent-style-name="DefaultParagraphFont" style:family="text">
      <style:text-properties style:font-weight-complex="bold" style:text-position="super 62.5%" style:font-size-complex="12pt"/>
    </style:style>
    <style:style style:name="T528" style:parent-style-name="DefaultParagraphFont" style:family="text">
      <style:text-properties style:font-weight-complex="bold" style:font-size-complex="12pt"/>
    </style:style>
    <style:style style:name="T529" style:parent-style-name="DefaultParagraphFont" style:family="text">
      <style:text-properties style:font-weight-complex="bold" style:text-position="super 62.5%" style:font-size-complex="12pt"/>
    </style:style>
    <style:style style:name="T530" style:parent-style-name="DefaultParagraphFont" style:family="text">
      <style:text-properties style:font-weight-complex="bold" style:font-size-complex="12pt"/>
    </style:style>
    <style:style style:name="T531" style:parent-style-name="DefaultParagraphFont" style:family="text">
      <style:text-properties style:font-weight-complex="bold" style:text-position="super 62.5%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P545" style:parent-style-name="BodyText2" style:family="paragraph">
      <style:paragraph-properties fo:text-indent="0.5in"/>
      <style:text-properties style:font-name="Times New Roman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name-complex="Tahoma" fo:color="#000000" style:font-size-complex="12pt"/>
    </style:style>
    <style:style style:name="T550" style:parent-style-name="DefaultParagraphFont" style:family="text">
      <style:text-properties style:font-name-complex="Tahoma" fo:color="#000000" style:font-size-complex="12pt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weight="bold" style:font-weight-asian="bold" fo:font-style="italic" style:font-style-asian="italic"/>
    </style:style>
    <style:style style:name="T555" style:parent-style-name="DefaultParagraphFont" style:family="text">
      <style:text-properties style:font-weight-complex="bold" style:font-style-complex="italic"/>
    </style:style>
    <style:style style:name="P556" style:parent-style-name="Header" style:family="paragraph">
      <style:paragraph-properties>
        <style:tab-stops/>
      </style:paragraph-properties>
    </style:style>
    <style:style style:name="P557" style:parent-style-name="Header" style:family="paragraph">
      <style:paragraph-properties>
        <style:tab-stops/>
      </style:paragraph-properties>
    </style:style>
    <style:style style:name="P558" style:parent-style-name="Normal" style:family="paragraph">
      <style:text-properties fo:color="#000000"/>
    </style:style>
    <style:style style:name="P559" style:parent-style-name="Header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560" style:parent-style-name="Normal" style:family="paragraph">
      <style:paragraph-properties fo:text-indent="0.5in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5in"/>
    </style:style>
    <style:style style:name="T563" style:parent-style-name="DefaultParagraphFont" style:family="text">
      <style:text-properties fo:font-weight="bold" style:font-weight-asian="bold"/>
    </style:style>
    <style:style style:name="P564" style:parent-style-name="Header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565" style:parent-style-name="Normal" style:family="paragraph">
      <style:text-properties fo:color="#000000"/>
    </style:style>
    <style:style style:name="P566" style:parent-style-name="Header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567" style:parent-style-name="Normal" style:family="paragraph">
      <style:text-properties fo:color="#000000"/>
    </style:style>
    <style:style style:name="P568" style:parent-style-name="Header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569" style:parent-style-name="Normal" style:family="paragraph">
      <style:paragraph-properties fo:text-indent="0.5in"/>
    </style:style>
    <style:style style:name="P570" style:parent-style-name="Normal" style:family="paragraph">
      <style:paragraph-properties fo:text-indent="0.5in"/>
    </style:style>
    <style:style style:name="T571" style:parent-style-name="DefaultParagraphFont" style:family="text">
      <style:text-properties fo:font-weight="bold" style:font-weight-asian="bold"/>
    </style:style>
    <style:style style:name="P572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573" style:parent-style-name="Normal" style:family="paragraph">
      <style:text-properties fo:color="#000000"/>
    </style:style>
    <style:style style:name="P57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name-complex="Tahoma" style:font-weight-complex="bold" fo:color="#000000" style:font-size-complex="12pt"/>
    </style:style>
    <style:style style:name="T582" style:parent-style-name="DefaultParagraphFont" style:family="text">
      <style:text-properties style:font-name-complex="Tahoma" style:font-weight-complex="bold" fo:color="#000000" style:font-size-complex="12pt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BodyText2" style:family="paragraph">
      <style:paragraph-properties fo:text-indent="0.5in"/>
      <style:text-properties style:font-name="Times New Roman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weight="bold" style:font-weight-asian="bold" fo:font-style="italic" style:font-style-asian="italic"/>
    </style:style>
    <style:style style:name="T604" style:parent-style-name="DefaultParagraphFont" style:family="text">
      <style:text-properties style:font-weight-complex="bold" style:font-style-complex="italic"/>
    </style:style>
    <style:style style:name="P605" style:parent-style-name="Header" style:family="paragraph">
      <style:paragraph-properties>
        <style:tab-stops/>
      </style:paragraph-properties>
    </style:style>
    <style:style style:name="P606" style:parent-style-name="Header" style:family="paragraph">
      <style:paragraph-properties>
        <style:tab-stops/>
      </style:paragraph-properties>
    </style:style>
    <style:style style:name="P607" style:parent-style-name="Header" style:family="paragraph">
      <style:paragraph-properties fo:text-align="center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paragraph-properties fo:text-indent="0.5in"/>
      <style:text-properties fo:font-style="italic" style:font-style-asian="italic" style:font-style-complex="italic" fo:font-size="8pt" style:font-size-asian="8pt" style:font-size-complex="8pt"/>
    </style:style>
    <style:style style:name="P617" style:parent-style-name="Normal" style:family="paragraph">
      <style:paragraph-properties fo:text-indent="0.5in"/>
    </style:style>
    <style:style style:name="P618" style:parent-style-name="Normal" style:family="paragraph">
      <style:paragraph-properties fo:text-indent="0.5in"/>
      <style:text-properties fo:font-size="8pt" style:font-size-asian="8pt" style:font-size-complex="8pt"/>
    </style:style>
    <style:style style:name="P619" style:parent-style-name="Normal" style:family="paragraph">
      <style:text-properties fo:color="#000000"/>
    </style:style>
    <style:style style:name="P620" style:parent-style-name="Normal" style:family="paragraph">
      <style:text-properties fo:font-size="10pt" style:font-size-asian="10pt"/>
    </style:style>
    <style:style style:name="P621" style:parent-style-name="Normal" style:family="paragraph">
      <style:paragraph-properties fo:text-indent="0.5in"/>
    </style:style>
    <style:style style:name="P622" style:parent-style-name="Normal" style:family="paragraph">
      <style:text-properties fo:font-size="10pt" style:font-size-asian="10pt"/>
    </style:style>
    <style:style style:name="P623" style:parent-style-name="Header" style:family="paragraph">
      <style:paragraph-properties fo:text-indent="0.5in">
        <style:tab-stops/>
      </style:paragraph-properties>
    </style:style>
    <style:style style:name="P624" style:parent-style-name="Normal" style:family="paragraph">
      <style:paragraph-properties fo:text-align="start"/>
    </style:style>
    <style:style style:name="P625" style:parent-style-name="Normal" style:family="paragraph">
      <style:paragraph-properties fo:text-indent="0.5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Header" style:family="paragraph">
      <style:paragraph-properties>
        <style:tab-stops/>
      </style:paragraph-properties>
    </style:style>
    <style:style style:name="P629" style:parent-style-name="Header" style:family="paragraph">
      <style:paragraph-properties>
        <style:tab-stops/>
      </style:paragraph-properties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fo:color="#000000" style:font-size-complex="12pt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P644" style:parent-style-name="Normal" style:family="paragraph">
      <style:text-properties fo:font-size="8pt" style:font-size-asian="8pt" style:font-size-complex="8pt"/>
    </style:style>
    <style:style style:name="P645" style:parent-style-name="BodyText2" style:family="paragraph">
      <style:paragraph-properties fo:text-indent="0.5in"/>
      <style:text-properties style:font-name="Times New Roman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weight="bold" style:font-weight-asian="bold" fo:font-style="italic" style:font-style-asian="italic"/>
    </style:style>
    <style:style style:name="T656" style:parent-style-name="DefaultParagraphFont" style:family="text">
      <style:text-properties style:font-weight-complex="bold" style:font-style-complex="italic"/>
    </style:style>
    <style:style style:name="P657" style:parent-style-name="Header" style:family="paragraph">
      <style:paragraph-properties>
        <style:tab-stops/>
      </style:paragraph-properties>
    </style:style>
    <style:style style:name="P658" style:parent-style-name="Normal" style:family="paragraph">
      <style:paragraph-properties fo:text-indent="0.5in"/>
    </style:style>
    <style:style style:name="P659" style:parent-style-name="Normal" style:family="paragraph">
      <style:paragraph-properties fo:text-indent="0.5in"/>
    </style:style>
    <style:style style:name="P660" style:parent-style-name="Normal" style:family="paragraph">
      <style:paragraph-properties fo:text-indent="0.5in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fo:color="#000000" style:font-size-complex="12pt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P675" style:parent-style-name="Normal" style:family="paragraph">
      <style:paragraph-properties fo:text-indent="0.5in"/>
    </style:style>
    <style:style style:name="P676" style:parent-style-name="Header" style:family="paragraph">
      <style:paragraph-properties>
        <style:tab-stops/>
      </style:paragraph-properties>
    </style:style>
    <style:style style:name="P677" style:parent-style-name="BodyText2" style:family="paragraph">
      <style:paragraph-properties fo:text-indent="0.5in"/>
      <style:text-properties style:font-name="Times New Roman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weight="bold" style:font-weight-asian="bold" fo:font-style="italic" style:font-style-asian="italic"/>
    </style:style>
    <style:style style:name="T688" style:parent-style-name="DefaultParagraphFont" style:family="text">
      <style:text-properties style:font-weight-complex="bold" style:font-style-complex="italic"/>
    </style:style>
    <style:style style:name="P689" style:parent-style-name="Header" style:family="paragraph">
      <style:paragraph-properties>
        <style:tab-stops/>
      </style:paragraph-properties>
    </style:style>
    <style:style style:name="P690" style:parent-style-name="Normal" style:family="paragraph">
      <style:paragraph-properties fo:text-indent="0.5in"/>
    </style:style>
    <style:style style:name="P691" style:parent-style-name="Normal" style:family="paragraph">
      <style:text-properties fo:font-size="10pt" style:font-size-asian="10pt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fo:color="#000000" style:font-size-complex="12pt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P708" style:parent-style-name="Normal" style:family="paragraph">
      <style:text-properties fo:font-size="8pt" style:font-size-asian="8pt" style:font-size-complex="8pt"/>
    </style:style>
    <style:style style:name="P709" style:parent-style-name="BodyText2" style:family="paragraph">
      <style:paragraph-properties fo:text-indent="0.5in"/>
      <style:text-properties style:font-name="Times New Roman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font-style="italic" style:font-style-asian="italic"/>
    </style:style>
    <style:style style:name="T715" style:parent-style-name="DefaultParagraphFont" style:family="text">
      <style:text-properties fo:font-style="italic" style:font-style-asian="italic"/>
    </style:style>
    <style:style style:name="T716" style:parent-style-name="DefaultParagraphFont" style:family="text">
      <style:text-properties fo:font-style="italic" style:font-style-asian="italic" fo:color="#000000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weight="bold" style:font-weight-asian="bold" fo:font-style="italic" style:font-style-asian="italic"/>
    </style:style>
    <style:style style:name="T719" style:parent-style-name="DefaultParagraphFont" style:family="text">
      <style:text-properties fo:font-weight="bold" style:font-weight-asian="bold" fo:font-style="italic" style:font-style-asian="italic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style:font-weight-complex="bold" style:font-style-complex="italic"/>
    </style:style>
    <style:style style:name="P724" style:parent-style-name="Normal" style:family="paragraph">
      <style:paragraph-properties fo:text-indent="0.5in"/>
    </style:style>
    <style:style style:name="P725" style:parent-style-name="Normal" style:family="paragraph">
      <style:text-properties fo:font-size="10pt" style:font-size-asian="10pt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BodyText2" style:family="paragraph">
      <style:text-properties style:font-name="Times New Roman" style:font-weight-complex="bold" fo:font-style="normal" style:font-style-asian="normal" fo:font-size="10pt" style:font-size-asian="10pt"/>
    </style:style>
    <style:style style:name="P730" style:parent-style-name="BodyText2" style:family="paragraph">
      <style:text-properties style:font-name="Times New Roman" fo:font-style="normal" style:font-style-asian="normal"/>
    </style:style>
    <style:style style:name="P731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732" style:parent-style-name="Normal" style:family="paragraph">
      <style:paragraph-properties fo:text-indent="0.5in"/>
    </style:style>
    <style:style style:name="P733" style:parent-style-name="Normal" style:family="paragraph">
      <style:text-properties fo:font-size="10pt" style:font-size-asian="10pt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BodyText2" style:family="paragraph">
      <style:paragraph-properties fo:text-indent="0.5in"/>
      <style:text-properties style:font-name="Times New Roman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 style:font-size-complex="8pt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weight="bold" style:font-weight-asian="bold" fo:font-style="italic" style:font-style-asian="italic"/>
    </style:style>
    <style:style style:name="T763" style:parent-style-name="DefaultParagraphFont" style:family="text">
      <style:text-properties fo:font-weight="bold" style:font-weight-asian="bold" fo:font-style="italic" style:font-style-asian="italic"/>
    </style:style>
    <style:style style:name="T764" style:parent-style-name="DefaultParagraphFont" style:family="text">
      <style:text-properties fo:font-weight="bold" style:font-weight-asian="bold" fo:font-style="italic" style:font-style-asian="italic"/>
    </style:style>
    <style:style style:name="T765" style:parent-style-name="DefaultParagraphFont" style:family="text">
      <style:text-properties fo:font-weight="bold" style:font-weight-asian="bold" fo:font-style="italic" style:font-style-asian="italic"/>
    </style:style>
    <style:style style:name="T766" style:parent-style-name="DefaultParagraphFont" style:family="text">
      <style:text-properties fo:font-weight="bold" style:font-weight-asian="bold" fo:font-style="italic" style:font-style-asian="italic"/>
    </style:style>
    <style:style style:name="T767" style:parent-style-name="DefaultParagraphFont" style:family="text">
      <style:text-properties style:font-weight-complex="bold" style:font-style-complex="italic"/>
    </style:style>
    <style:style style:name="P768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69" style:parent-style-name="Normal" style:family="paragraph">
      <style:paragraph-properties fo:text-align="center"/>
    </style:style>
    <style:style style:name="P770" style:parent-style-name="Normal" style:family="paragraph">
      <style:text-properties fo:font-size="8pt" style:font-size-asian="8pt" style:font-size-complex="8pt"/>
    </style:style>
    <style:style style:name="P771" style:parent-style-name="Normal" style:family="paragraph">
      <style:paragraph-properties fo:text-indent="0.5in"/>
    </style:style>
    <style:style style:name="P772" style:parent-style-name="Normal" style:family="paragraph">
      <style:paragraph-properties fo:text-indent="0.5in"/>
      <style:text-properties fo:font-size="8pt" style:font-size-asian="8pt" style:font-size-complex="8pt"/>
    </style:style>
    <style:style style:name="P773" style:parent-style-name="Normal" style:family="paragraph">
      <style:paragraph-properties fo:text-indent="0.5in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fo:font-weight="bold" style:font-weight-asian="bold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P780" style:parent-style-name="Normal" style:family="paragraph">
      <style:paragraph-properties fo:text-indent="0.5in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text-properties fo:font-size="8pt" style:font-size-asian="8pt" style:font-size-complex="8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1pt" style:font-size-asian="11pt" style:font-size-complex="11pt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P798" style:parent-style-name="Header" style:family="paragraph">
      <style:paragraph-properties>
        <style:tab-stops/>
      </style:paragraph-properties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P807" style:parent-style-name="Header" style:family="paragraph">
      <style:paragraph-properties>
        <style:tab-stops/>
      </style:paragraph-properties>
      <style:text-properties fo:font-style="italic" style:font-style-asian="italic"/>
    </style:style>
    <style:style style:name="T808" style:parent-style-name="DefaultParagraphFont" style:family="text">
      <style:text-properties style:font-weight-complex="bold" fo:font-style="italic" style:font-style-asian="italic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style="italic" style:font-style-asian="italic" style:font-style-complex="italic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style:font-weight-complex="bold" fo:font-style="italic" style:font-style-asian="italic"/>
    </style:style>
    <style:style style:name="P824" style:parent-style-name="BodyText2" style:family="paragraph">
      <style:text-properties style:font-name="Times New Roman" fo:font-style="normal" style:font-style-asian="normal"/>
    </style:style>
    <style:style style:name="P82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826" style:parent-style-name="Normal" style:family="paragraph">
      <style:text-properties fo:color="#000000"/>
    </style:style>
    <style:style style:name="P827" style:parent-style-name="Normal" style:family="paragraph">
      <style:text-properties fo:color="#000000" fo:font-size="8pt" style:font-size-asian="8pt" style:font-size-complex="8pt"/>
    </style:style>
    <style:style style:name="P828" style:parent-style-name="Header" style:family="paragraph">
      <style:paragraph-properties>
        <style:tab-stops/>
      </style:paragraph-properties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indent="0.5in"/>
    </style:style>
    <style:style style:name="P831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832" style:parent-style-name="Normal" style:family="paragraph">
      <style:paragraph-properties fo:text-indent="0.5in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</style:style>
    <style:style style:name="T835" style:parent-style-name="DefaultParagraphFont" style:family="text">
      <style:text-properties fo:font-weight="bold" style:font-weight-asian="bold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color="#000000"/>
    </style:style>
    <style:style style:name="P838" style:parent-style-name="Normal" style:family="paragraph">
      <style:text-properties fo:color="#000000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fo:color="#000000" style:font-size-complex="12pt"/>
    </style:style>
    <style:style style:name="T843" style:parent-style-name="DefaultParagraphFont" style:family="text">
      <style:text-properties style:font-weight-complex="bold" fo:color="#000000" style:font-size-complex="12pt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P855" style:parent-style-name="BodyText2" style:family="paragraph">
      <style:paragraph-properties fo:text-indent="0.5in"/>
      <style:text-properties style:font-name="Times New Roman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color="#000000" style:font-size-complex="12pt"/>
    </style:style>
    <style:style style:name="T860" style:parent-style-name="DefaultParagraphFont" style:family="text">
      <style:text-properties fo:color="#000000" style:font-size-complex="12pt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weight="bold" style:font-weight-asian="bold" fo:font-style="italic" style:font-style-asian="italic"/>
    </style:style>
    <style:style style:name="T866" style:parent-style-name="DefaultParagraphFont" style:family="text">
      <style:text-properties style:font-weight-complex="bold" style:font-style-complex="italic"/>
    </style:style>
    <style:style style:name="P867" style:parent-style-name="Header" style:family="paragraph">
      <style:paragraph-properties>
        <style:tab-stops/>
      </style:paragraph-properties>
    </style:style>
    <style:style style:name="P868" style:parent-style-name="Normal" style:family="paragraph">
      <style:paragraph-properties fo:text-indent="0.5in"/>
    </style:style>
    <style:style style:name="P86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870" style:parent-style-name="Normal" style:family="paragraph">
      <style:paragraph-properties fo:text-align="center"/>
    </style:style>
    <style:style style:name="P871" style:parent-style-name="Normal" style:family="paragraph">
      <style:paragraph-properties fo:text-indent="0.5in"/>
    </style:style>
    <style:style style:name="P872" style:parent-style-name="Normal" style:family="paragraph">
      <style:paragraph-properties fo:text-indent="0.5in"/>
    </style:style>
    <style:style style:name="P873" style:parent-style-name="Normal" style:family="paragraph">
      <style:paragraph-properties fo:text-indent="0.5in"/>
    </style:style>
    <style:style style:name="P874" style:parent-style-name="Normal" style:family="paragraph">
      <style:paragraph-properties fo:text-indent="0.5in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text-indent="0.5in"/>
    </style:style>
    <style:style style:name="P880" style:parent-style-name="Normal" style:family="paragraph">
      <style:paragraph-properties fo:text-indent="0.5in"/>
    </style:style>
    <style:style style:name="P881" style:parent-style-name="Normal" style:family="paragraph">
      <style:paragraph-properties fo:text-indent="0.5in"/>
    </style:style>
    <style:style style:name="P882" style:parent-style-name="Normal" style:family="paragraph">
      <style:paragraph-properties fo:text-indent="0.5in"/>
      <style:text-properties fo:font-size="9pt" style:font-size-asian="9pt" style:font-size-complex="9pt"/>
    </style:style>
    <style:style style:name="P883" style:parent-style-name="BodyTextIndent" style:family="paragraph">
      <style:text-properties style:font-name="Times New Roman"/>
    </style:style>
    <style:style style:name="P884" style:parent-style-name="Normal" style:family="paragraph">
      <style:text-properties fo:color="#000000" fo:font-size="9pt" style:font-size-asian="9pt" style:font-size-complex="9pt"/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T896" style:parent-style-name="DefaultParagraphFont" style:family="text">
      <style:text-properties fo:font-style="italic" style:font-style-asian="italic" style:font-style-complex="italic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text-properties style:font-size-complex="12pt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indent="0.5in"/>
    </style:style>
    <style:style style:name="P903" style:parent-style-name="Normal" style:family="paragraph">
      <style:paragraph-properties fo:text-indent="0.5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indent="0.5in"/>
    </style:style>
    <style:style style:name="P909" style:parent-style-name="BodyText2" style:family="paragraph">
      <style:paragraph-properties fo:text-indent="0.5in"/>
      <style:text-properties style:font-name="Times New Roman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/>
    </style:style>
    <style:style style:name="T917" style:parent-style-name="DefaultParagraphFont" style:family="text">
      <style:text-properties fo:font-weight="bold" style:font-weight-asian="bold" fo:font-style="italic" style:font-style-asian="italic"/>
    </style:style>
    <style:style style:name="T918" style:parent-style-name="DefaultParagraphFont" style:family="text">
      <style:text-properties style:font-weight-complex="bold" style:font-style-complex="italic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paragraph-properties fo:text-indent="0.5in"/>
    </style:style>
    <style:style style:name="P921" style:parent-style-name="Normal" style:family="paragraph">
      <style:text-properties fo:font-size="10pt" style:font-size-asian="10pt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fo:font-weight="bold" style:font-weight-asian="bold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926" style:parent-style-name="Header" style:family="paragraph">
      <style:paragraph-properties>
        <style:tab-stops/>
      </style:paragraph-properties>
    </style:style>
    <style:style style:name="T927" style:parent-style-name="DefaultParagraphFont" style:family="text">
      <style:text-properties fo:font-style="italic" style:font-style-asian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P932" style:parent-style-name="BodyText2" style:family="paragraph">
      <style:text-properties style:font-name="Times New Roman" style:font-weight-complex="bold" fo:font-style="normal" style:font-style-asian="normal" fo:font-size="10pt" style:font-size-asian="10pt"/>
    </style:style>
    <style:style style:name="P933" style:parent-style-name="BodyText2" style:family="paragraph">
      <style:text-properties style:font-name="Times New Roman" fo:font-style="normal" style:font-style-asian="normal"/>
    </style:style>
    <style:style style:name="P934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935" style:parent-style-name="Normal" style:family="paragraph">
      <style:paragraph-properties fo:text-indent="0.5in"/>
    </style:style>
    <style:style style:name="P936" style:parent-style-name="Header" style:family="paragraph">
      <style:paragraph-properties>
        <style:tab-stops/>
      </style:paragraph-properties>
      <style:text-properties style:font-style-complex="italic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 style:font-size-complex="12pt"/>
    </style:style>
    <style:style style:name="T940" style:parent-style-name="DefaultParagraphFont" style:family="text">
      <style:text-properties style:font-weight-complex="bold" fo:color="#000000" style:font-size-complex="12pt"/>
    </style:style>
    <style:style style:name="T941" style:parent-style-name="DefaultParagraphFont" style:family="text">
      <style:text-properties style:font-weight-complex="bold" fo:color="#000000" style:font-size-complex="12pt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P953" style:parent-style-name="BodyText2" style:family="paragraph">
      <style:paragraph-properties fo:text-indent="0.5in"/>
      <style:text-properties style:font-name="Times New Roman"/>
    </style:style>
    <style:style style:name="P954" style:parent-style-name="BodyText2" style:family="paragraph">
      <style:paragraph-properties fo:text-indent="0.5in"/>
      <style:text-properties style:font-name="Times New Roman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style:font-name-asian="Arial Unicode MS" fo:color="#000000" style:font-size-complex="12.5pt"/>
    </style:style>
    <style:style style:name="T958" style:parent-style-name="DefaultParagraphFont" style:family="text">
      <style:text-properties style:font-name-asian="Arial Unicode MS" fo:color="#000000" style:font-size-complex="12.5pt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font-style="italic" style:font-style-asian="italic"/>
    </style:style>
    <style:style style:name="T962" style:parent-style-name="DefaultParagraphFont" style:family="text">
      <style:text-properties fo:font-style="italic" style:font-style-asian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/>
    </style:style>
    <style:style style:name="T965" style:parent-style-name="DefaultParagraphFont" style:family="text">
      <style:text-properties fo:font-weight="bold" style:font-weight-asian="bold" fo:font-style="italic" style:font-style-asian="italic"/>
    </style:style>
    <style:style style:name="T966" style:parent-style-name="DefaultParagraphFont" style:family="text">
      <style:text-properties style:font-weight-complex="bold" style:font-style-complex="italic"/>
    </style:style>
    <style:style style:name="P967" style:parent-style-name="Normal" style:family="paragraph">
      <style:paragraph-properties fo:text-indent="0.5in"/>
    </style:style>
    <style:style style:name="P968" style:parent-style-name="Normal" style:family="paragraph">
      <style:paragraph-properties fo:text-indent="0.5in"/>
    </style:style>
    <style:style style:name="P969" style:parent-style-name="Normal" style:family="paragraph">
      <style:paragraph-properties fo:text-indent="0.5in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style:font-name-asian="Arial Unicode MS" style:font-name-complex="Arial Unicode MS" fo:color="#000000" style:font-size-complex="12.5pt"/>
    </style:style>
    <style:style style:name="T972" style:parent-style-name="DefaultParagraphFont" style:family="text">
      <style:text-properties style:font-name-asian="Arial Unicode MS" fo:color="#000000" style:font-size-complex="12.5pt"/>
    </style:style>
    <style:style style:name="T973" style:parent-style-name="DefaultParagraphFont" style:family="text">
      <style:text-properties style:font-name-asian="Arial Unicode MS" style:font-size-complex="12pt"/>
    </style:style>
    <style:style style:name="T974" style:parent-style-name="DefaultParagraphFont" style:family="text">
      <style:text-properties style:font-name-asian="Arial Unicode MS" fo:color="#000000" style:font-size-complex="12.5pt"/>
    </style:style>
    <style:style style:name="T975" style:parent-style-name="DefaultParagraphFont" style:family="text">
      <style:text-properties style:font-name-asian="Arial Unicode MS" fo:color="#000000" style:font-size-complex="12.5pt"/>
    </style:style>
    <style:style style:name="T976" style:parent-style-name="DefaultParagraphFont" style:family="text">
      <style:text-properties style:font-name-asian="Arial Unicode MS" style:font-name-complex="Arial Unicode MS" fo:color="#000000" style:font-size-complex="12.5pt"/>
    </style:style>
    <style:style style:name="T977" style:parent-style-name="DefaultParagraphFont" style:family="text">
      <style:text-properties style:font-weight-complex="bold" fo:font-style="italic" style:font-style-asian="italic" style:font-style-complex="italic"/>
    </style:style>
    <style:style style:name="T978" style:parent-style-name="DefaultParagraphFont" style:family="text">
      <style:text-properties style:font-name-asian="Arial Unicode MS" style:font-name-complex="Arial Unicode MS" fo:color="#000000" style:font-size-complex="12.5pt"/>
    </style:style>
    <style:style style:name="P979" style:parent-style-name="BodyText2" style:family="paragraph">
      <style:paragraph-properties fo:text-indent="0.5in"/>
      <style:text-properties style:font-name="Times New Roman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weight="bold" style:font-weight-asian="bold" fo:font-style="italic" style:font-style-asian="italic"/>
    </style:style>
    <style:style style:name="T990" style:parent-style-name="DefaultParagraphFont" style:family="text">
      <style:text-properties style:font-weight-complex="bold" style:font-style-complex="italic"/>
    </style:style>
    <style:style style:name="P991" style:parent-style-name="Normal" style:family="paragraph">
      <style:paragraph-properties fo:text-indent="0.5in"/>
    </style:style>
    <style:style style:name="P992" style:parent-style-name="Header" style:family="paragraph">
      <style:paragraph-properties>
        <style:tab-stops/>
      </style:paragraph-properties>
    </style:style>
    <style:style style:name="P993" style:parent-style-name="BodyText2" style:family="paragraph">
      <style:text-properties style:font-name="Times New Roman" fo:font-style="normal" style:font-style-asian="normal"/>
    </style:style>
    <style:style style:name="P994" style:parent-style-name="Header" style:family="paragraph">
      <style:paragraph-properties>
        <style:tab-stops/>
      </style:paragraph-properties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P999" style:parent-style-name="Header" style:family="paragraph">
      <style:paragraph-properties>
        <style:tab-stops/>
      </style:paragraph-properties>
    </style:style>
    <style:style style:name="P1000" style:parent-style-name="Header" style:family="paragraph">
      <style:paragraph-properties>
        <style:tab-stops/>
      </style:paragraph-properties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P1006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00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P101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011" style:parent-style-name="DefaultParagraphFont" style:family="text">
      <style:text-properties style:font-style-complex="italic"/>
    </style:style>
    <style:style style:name="P1012" style:parent-style-name="Normal" style:family="paragraph">
      <style:paragraph-properties fo:text-indent="0.5in"/>
    </style:style>
    <style:style style:name="P1013" style:parent-style-name="Normal" style:family="paragraph">
      <style:paragraph-properties fo:text-indent="0.5in"/>
    </style:style>
    <style:style style:name="P1014" style:parent-style-name="Normal" style:family="paragraph">
      <style:paragraph-properties fo:text-align="center"/>
    </style:style>
    <style:style style:name="P1015" style:parent-style-name="BodyText2" style:family="paragraph">
      <style:paragraph-properties fo:text-indent="0.5in"/>
      <style:text-properties style:font-name="Times New Roman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weight="bold" style:font-weight-asian="bold" fo:font-style="italic" style:font-style-asian="italic"/>
    </style:style>
    <style:style style:name="T1022" style:parent-style-name="DefaultParagraphFont" style:family="text">
      <style:text-properties fo:font-weight="bold" style:font-weight-asian="bold"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style:font-style-complex="italic"/>
    </style:style>
    <style:style style:name="T1027" style:parent-style-name="DefaultParagraphFont" style:family="text">
      <style:text-properties style:font-style-complex="italic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P1031" style:parent-style-name="Normal" style:family="paragraph">
      <style:paragraph-properties fo:text-indent="0.5in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P1033" style:parent-style-name="Normal" style:family="paragraph">
      <style:paragraph-properties fo:text-indent="0.5in"/>
    </style:style>
    <style:style style:name="P1034" style:parent-style-name="Header" style:family="paragraph">
      <style:paragraph-properties fo:text-indent="0.5in">
        <style:tab-stops/>
      </style:paragraph-properties>
      <style:text-properties fo:color="#000000"/>
    </style:style>
    <style:style style:name="P1035" style:parent-style-name="Header" style:family="paragraph">
      <style:paragraph-properties fo:text-indent="0.5in">
        <style:tab-stops/>
      </style:paragraph-properties>
      <style:text-properties fo:color="#000000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P1037" style:parent-style-name="Header" style:family="paragraph">
      <style:paragraph-properties fo:text-indent="0.5in">
        <style:tab-stops/>
      </style:paragraph-properties>
      <style:text-properties fo:color="#000000"/>
    </style:style>
    <style:style style:name="P1038" style:parent-style-name="BodyText2" style:family="paragraph">
      <style:paragraph-properties fo:text-indent="0.5in"/>
      <style:text-properties style:font-name="Times New Roman"/>
    </style:style>
    <style:style style:name="P1039" style:parent-style-name="BodyText2" style:family="paragraph">
      <style:paragraph-properties fo:text-indent="0.5in"/>
      <style:text-properties style:font-name="Times New Roman"/>
    </style:style>
    <style:style style:name="T1040" style:parent-style-name="DefaultParagraphFont" style:family="text">
      <style:text-properties style:font-name="Times New Roman" fo:font-weight="bold" style:font-weight-asian="bold" style:font-weight-complex="bold" fo:font-style="normal" style:font-style-asian="normal"/>
    </style:style>
    <style:style style:name="T1041" style:parent-style-name="DefaultParagraphFont" style:family="text">
      <style:text-properties style:font-name="Times New Roman"/>
    </style:style>
    <style:style style:name="T1042" style:parent-style-name="DefaultParagraphFont" style:family="text">
      <style:text-properties style:font-name="Times New Roman" fo:font-style="normal" style:font-style-asian="normal" fo:font-size="11pt" style:font-size-asian="11pt" style:font-size-complex="11pt"/>
    </style:style>
    <style:style style:name="T1043" style:parent-style-name="DefaultParagraphFont" style:family="text">
      <style:text-properties style:font-name="Times New Roman" fo:font-style="normal" style:font-style-asian="normal" fo:font-size="11pt" style:font-size-asian="11pt" style:font-size-complex="11pt"/>
    </style:style>
    <style:style style:name="T1044" style:parent-style-name="DefaultParagraphFont" style:family="text">
      <style:text-properties style:font-name="Times New Roman" fo:font-style="normal" style:font-style-asian="normal" fo:font-size="11pt" style:font-size-asian="11pt" style:font-size-complex="11pt"/>
    </style:style>
    <style:style style:name="T1045" style:parent-style-name="DefaultParagraphFont" style:family="text">
      <style:text-properties style:font-name="Times New Roman" fo:font-size="11pt" style:font-size-asian="11pt" style:font-size-complex="11pt"/>
    </style:style>
    <style:style style:name="T1046" style:parent-style-name="DefaultParagraphFont" style:family="text">
      <style:text-properties style:font-name="Times New Roman" fo:font-weight="bold" style:font-weight-asian="bold"/>
    </style:style>
    <style:style style:name="T1047" style:parent-style-name="DefaultParagraphFont" style:family="text">
      <style:text-properties style:font-name="Times New Roman" fo:font-weight="bold" style:font-weight-asian="bold"/>
    </style:style>
    <style:style style:name="T1048" style:parent-style-name="DefaultParagraphFont" style:family="text">
      <style:text-properties style:font-name="Times New Roman" fo:font-weight="bold" style:font-weight-asian="bold"/>
    </style:style>
    <style:style style:name="T1049" style:parent-style-name="DefaultParagraphFont" style:family="text">
      <style:text-properties style:font-name="Times New Roman" style:font-weight-complex="bold" style:font-style-complex="normal"/>
    </style:style>
    <style:style style:name="P1050" style:parent-style-name="Normal" style:family="paragraph">
      <style:paragraph-properties fo:text-indent="0.5in"/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T1058" style:parent-style-name="DefaultParagraphFont" style:family="text">
      <style:text-properties style:font-weight-complex="bold"/>
    </style:style>
    <style:style style:name="P1059" style:parent-style-name="Normal" style:family="paragraph">
      <style:paragraph-properties fo:text-indent="0.5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indent="0.5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P1065" style:parent-style-name="Normal" style:family="paragraph">
      <style:text-properties fo:font-size="8pt" style:font-size-asian="8pt" style:font-size-complex="8pt"/>
    </style:style>
    <style:style style:name="P1066" style:parent-style-name="Normal" style:family="paragraph">
      <style:paragraph-properties fo:text-align="center"/>
    </style:style>
    <style:style style:name="P1067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068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69" style:parent-style-name="BodyTextIndent" style:family="paragraph">
      <style:text-properties style:font-name="Times New Roman" style:font-style-complex="italic"/>
    </style:style>
    <style:style style:name="P1070" style:parent-style-name="Normal" style:family="paragraph">
      <style:text-properties style:font-size-complex="12pt"/>
    </style:style>
    <style:style style:name="P1071" style:parent-style-name="BodyText2" style:family="paragraph">
      <style:paragraph-properties fo:text-indent="0.5in"/>
      <style:text-properties style:font-name="Times New Roman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80" style:parent-style-name="DefaultParagraphFont" style:family="text">
      <style:text-properties style:font-weight-complex="bold"/>
    </style:style>
    <style:style style:name="P1081" style:parent-style-name="Normal" style:family="paragraph">
      <style:paragraph-properties fo:text-indent="0.5in"/>
    </style:style>
    <style:style style:name="P1082" style:parent-style-name="Normal" style:family="paragraph">
      <style:paragraph-properties fo:text-indent="0.5in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P1100" style:parent-style-name="Normal" style:family="paragraph">
      <style:paragraph-properties fo:text-indent="0.5in"/>
      <style:text-properties fo:font-size="8pt" style:font-size-asian="8pt" style:font-size-complex="8pt"/>
    </style:style>
    <style:style style:name="P1101" style:parent-style-name="Normal" style:family="paragraph">
      <style:paragraph-properties fo:text-indent="0.5in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text-properties fo:font-size="10pt" style:font-size-asian="10pt"/>
    </style:style>
    <style:style style:name="P1104" style:parent-style-name="BodyText2" style:family="paragraph">
      <style:paragraph-properties fo:text-indent="0.5in"/>
      <style:text-properties style:font-name="Times New Roman"/>
    </style:style>
    <style:style style:name="P1105" style:parent-style-name="BodyText2" style:family="paragraph">
      <style:paragraph-properties fo:text-indent="0.5in"/>
      <style:text-properties style:font-name="Times New Roman"/>
    </style:style>
    <style:style style:name="P1106" style:parent-style-name="BodyText2" style:family="paragraph">
      <style:paragraph-properties fo:text-indent="0.5in"/>
      <style:text-properties style:font-name="Times New Roman"/>
    </style:style>
    <style:style style:name="P1107" style:parent-style-name="BodyText2" style:family="paragraph">
      <style:paragraph-properties fo:text-indent="0.5in"/>
      <style:text-properties style:font-name="Times New Roman"/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font-weight="bold" style:font-weight-asian="bold" fo:font-style="italic" style:font-style-asian="italic"/>
    </style:style>
    <style:style style:name="T1114" style:parent-style-name="DefaultParagraphFont" style:family="text">
      <style:text-properties style:font-weight-complex="bold" style:font-style-complex="italic"/>
    </style:style>
    <style:style style:name="T1115" style:parent-style-name="DefaultParagraphFont" style:family="text">
      <style:text-properties fo:font-weight="bold" style:font-weight-asian="bold" style:font-weight-complex="bold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style="italic" style:font-style-asian="italic" style:font-style-complex="italic"/>
    </style:style>
    <style:style style:name="T1129" style:parent-style-name="DefaultParagraphFont" style:family="text">
      <style:text-properties fo:font-style="italic" style:font-style-asian="italic" style:font-style-complex="italic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size-complex="12pt"/>
    </style:style>
    <style:style style:name="P1135" style:parent-style-name="BodyText2" style:family="paragraph">
      <style:text-properties style:font-name="Times New Roman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2" style:parent-style-name="DefaultParagraphFont" style:family="text">
      <style:text-properties style:font-weight-complex="bold" fo:font-style="italic" style:font-style-asian="italic"/>
    </style:style>
    <style:style style:name="P1143" style:parent-style-name="Normal" style:family="paragraph">
      <style:paragraph-properties fo:text-indent="0.5in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Heading1" style:family="paragraph">
      <style:paragraph-properties fo:text-align="justify"/>
    </style:style>
    <style:style style:name="T1149" style:parent-style-name="DefaultParagraphFont" style:family="text">
      <style:text-properties style:font-name="Times New Roman" fo:font-weight="normal" style:font-weight-asian="normal" style:text-underline-type="none"/>
    </style:style>
    <style:style style:name="T1150" style:parent-style-name="DefaultParagraphFont" style:family="text">
      <style:text-properties style:font-name="Times New Roman" fo:font-weight="normal" style:font-weight-asian="normal" style:text-underline-type="none"/>
    </style:style>
    <style:style style:name="T1151" style:parent-style-name="DefaultParagraphFont" style:family="text">
      <style:text-properties style:font-name="Times New Roman" fo:font-weight="normal" style:font-weight-asian="normal" style:text-underline-type="none"/>
    </style:style>
    <style:style style:name="P11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1153" style:parent-style-name="Normal" style:family="paragraph">
      <style:paragraph-properties fo:text-indent="0.5in"/>
    </style:style>
    <style:style style:name="T1154" style:parent-style-name="DefaultParagraphFont" style:family="text">
      <style:text-properties style:font-weight-complex="bold"/>
    </style:style>
    <style:style style:name="P1155" style:parent-style-name="Normal" style:family="paragraph">
      <style:paragraph-properties fo:margin-left="0.5in">
        <style:tab-stops/>
      </style:paragraph-properties>
    </style:style>
    <style:style style:name="P1156" style:parent-style-name="Normal" style:family="paragraph">
      <style:paragraph-properties fo:margin-left="0.5in">
        <style:tab-stops/>
      </style:paragraph-properties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T1158" style:parent-style-name="DefaultParagraphFont" style:family="text">
      <style:text-properties fo:font-weight="bold" style:font-weight-asian="bold" style:font-weight-complex="bold"/>
    </style:style>
    <style:style style:name="P1159" style:parent-style-name="Normal" style:family="paragraph">
      <style:text-properties fo:font-size="8pt" style:font-size-asian="8pt" style:font-size-complex="8pt"/>
    </style:style>
    <style:style style:name="P1160" style:parent-style-name="Normal" style:family="paragraph">
      <style:paragraph-properties fo:text-indent="0.5in"/>
    </style:style>
    <style:style style:name="T1161" style:parent-style-name="DefaultParagraphFont" style:family="text">
      <style:text-properties fo:font-weight="bold" style:font-weight-asian="bold" style:font-weight-complex="bold"/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P1170" style:parent-style-name="BodyText2" style:family="paragraph">
      <style:paragraph-properties fo:text-indent="0.5in"/>
      <style:text-properties style:font-name="Times New Roman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1172" style:parent-style-name="DefaultParagraphFont" style:family="text">
      <style:text-properties fo:font-weight="bold" style:font-weight-asian="bold" style:font-weight-complex="bold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weight="bold" style:font-weight-asian="bold" fo:font-style="italic" style:font-style-asian="italic"/>
    </style:style>
    <style:style style:name="T1180" style:parent-style-name="DefaultParagraphFont" style:family="text">
      <style:text-properties style:font-weight-complex="bold" style:font-style-complex="italic"/>
    </style:style>
    <style:style style:name="P1181" style:parent-style-name="Normal" style:family="paragraph">
      <style:paragraph-properties fo:text-indent="0.5in"/>
    </style:style>
    <style:style style:name="P1182" style:parent-style-name="Normal" style:family="paragraph">
      <style:paragraph-properties fo:text-indent="0.5in"/>
    </style:style>
    <style:style style:name="P1183" style:parent-style-name="Normal" style:family="paragraph">
      <style:paragraph-properties fo:text-indent="0.5in"/>
    </style:style>
    <style:style style:name="P1184" style:parent-style-name="Normal" style:family="paragraph">
      <style:text-properties fo:font-size="8pt" style:font-size-asian="8pt" style:font-size-complex="8pt"/>
    </style:style>
    <style:style style:name="P118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186" style:parent-style-name="Normal" style:family="paragraph">
      <style:paragraph-properties fo:text-align="center"/>
    </style:style>
    <style:style style:name="P1187" style:parent-style-name="Normal" style:family="paragraph">
      <style:paragraph-properties fo:text-indent="0.5in"/>
    </style:style>
    <style:style style:name="P1188" style:parent-style-name="Normal" style:family="paragraph">
      <style:paragraph-properties fo:text-indent="0.5in"/>
      <style:text-properties style:font-size-complex="12pt"/>
    </style:style>
    <style:style style:name="P1189" style:parent-style-name="Normal" style:family="paragraph">
      <style:paragraph-properties fo:text-indent="0.5in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P1195" style:parent-style-name="Normal" style:family="paragraph">
      <style:paragraph-properties fo:text-indent="0.5in"/>
    </style:style>
    <style:style style:name="P1196" style:parent-style-name="Normal" style:family="paragraph">
      <style:paragraph-properties fo:text-indent="0.5in"/>
    </style:style>
    <style:style style:name="P1197" style:parent-style-name="Normal" style:family="paragraph">
      <style:paragraph-properties fo:text-indent="0.5in"/>
    </style:style>
    <style:style style:name="P1198" style:parent-style-name="Normal" style:family="paragraph">
      <style:paragraph-properties fo:text-indent="0.5in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P1204" style:parent-style-name="Normal" style:family="paragraph">
      <style:paragraph-properties fo:text-indent="0.5in"/>
    </style:style>
    <style:style style:name="P1205" style:parent-style-name="Normal" style:family="paragraph">
      <style:paragraph-properties fo:text-indent="0.5in"/>
    </style:style>
    <style:style style:name="P1206" style:parent-style-name="Normal" style:family="paragraph">
      <style:paragraph-properties fo:text-indent="0.5in"/>
    </style:style>
    <style:style style:name="P1207" style:parent-style-name="Normal" style:family="paragraph">
      <style:paragraph-properties fo:text-indent="0.5in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P1214" style:parent-style-name="Normal" style:family="paragraph">
      <style:paragraph-properties fo:text-indent="0.5in"/>
      <style:text-properties fo:font-size="8pt" style:font-size-asian="8pt" style:font-size-complex="8pt"/>
    </style:style>
    <style:style style:name="P1215" style:parent-style-name="BodyTextIndent" style:family="paragraph">
      <style:text-properties style:font-name="Times New Roman"/>
    </style:style>
    <style:style style:name="P1216" style:parent-style-name="Normal" style:family="paragraph">
      <style:paragraph-properties fo:text-indent="0.5in"/>
    </style:style>
    <style:style style:name="P1217" style:parent-style-name="BodyTextIndent" style:family="paragraph">
      <style:text-properties style:font-name="Times New Roman"/>
    </style:style>
    <style:style style:name="P1218" style:parent-style-name="Normal" style:family="paragraph">
      <style:paragraph-properties fo:text-indent="0.5in"/>
    </style:style>
    <style:style style:name="P1219" style:parent-style-name="Normal" style:family="paragraph">
      <style:paragraph-properties fo:text-indent="0.5in"/>
    </style:style>
    <style:style style:name="P1220" style:parent-style-name="Normal" style:family="paragraph">
      <style:paragraph-properties fo:text-indent="0.5in"/>
    </style:style>
    <style:style style:name="P1221" style:parent-style-name="Normal" style:family="paragraph">
      <style:paragraph-properties fo:text-indent="0.5in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P1226" style:parent-style-name="Normal" style:family="paragraph">
      <style:paragraph-properties fo:text-indent="0.5in"/>
    </style:style>
    <style:style style:name="P1227" style:parent-style-name="Normal" style:family="paragraph">
      <style:paragraph-properties fo:text-indent="0.5in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P1235" style:parent-style-name="Normal" style:family="paragraph">
      <style:paragraph-properties fo:text-indent="0.5in"/>
    </style:style>
    <style:style style:name="P1236" style:parent-style-name="BodyTextIndent" style:family="paragraph">
      <style:text-properties style:font-name="Times New Roman"/>
    </style:style>
    <style:style style:name="P1237" style:parent-style-name="Normal" style:family="paragraph">
      <style:text-properties fo:color="#000000"/>
    </style:style>
    <style:style style:name="T1238" style:parent-style-name="DefaultParagraphFont" style:family="text">
      <style:text-properties fo:font-weight="bold" style:font-weight-asian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fo:font-weight="bold" style:font-weight-asian="bold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P1253" style:parent-style-name="Normal" style:family="paragraph">
      <style:text-properties fo:font-size="8pt" style:font-size-asian="8pt" style:font-size-complex="8pt"/>
    </style:style>
    <style:style style:name="P1254" style:parent-style-name="BodyText2" style:family="paragraph">
      <style:paragraph-properties fo:text-indent="0.5in"/>
      <style:text-properties style:font-name="Times New Roman"/>
    </style:style>
    <style:style style:name="P1255" style:parent-style-name="BodyText2" style:family="paragraph">
      <style:paragraph-properties fo:text-indent="0.5in"/>
      <style:text-properties style:font-name="Times New Roman"/>
    </style:style>
    <style:style style:name="T1256" style:parent-style-name="DefaultParagraphFont" style:family="text">
      <style:text-properties fo:font-weight="bold" style:font-weight-asian="bold" style:font-weight-complex="bold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weight="bold" style:font-weight-asian="bold" fo:font-style="italic" style:font-style-asian="italic"/>
    </style:style>
    <style:style style:name="T1263" style:parent-style-name="DefaultParagraphFont" style:family="text">
      <style:text-properties style:font-weight-complex="bold" style:font-style-complex="italic"/>
    </style:style>
    <style:style style:name="P1264" style:parent-style-name="Normal" style:family="paragraph">
      <style:paragraph-properties fo:text-indent="0.5in"/>
    </style:style>
    <style:style style:name="T1265" style:parent-style-name="DefaultParagraphFont" style:family="text">
      <style:text-properties fo:font-weight="bold" style:font-weight-asian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fo:font-weight="bold" style:font-weight-asian="bold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P1269" style:parent-style-name="Header" style:family="paragraph">
      <style:paragraph-properties>
        <style:tab-stops/>
      </style:paragraph-properties>
    </style:style>
    <style:style style:name="P1270" style:parent-style-name="BodyText2" style:family="paragraph">
      <style:paragraph-properties fo:text-indent="0.5in"/>
      <style:text-properties style:font-name="Times New Roman"/>
    </style:style>
    <style:style style:name="T1271" style:parent-style-name="DefaultParagraphFont" style:family="text">
      <style:text-properties fo:font-weight="bold" style:font-weight-asian="bold" style:font-weight-complex="bold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fo:font-weight="bold" style:font-weight-asian="bold" fo:font-style="italic" style:font-style-asian="italic"/>
    </style:style>
    <style:style style:name="T1278" style:parent-style-name="DefaultParagraphFont" style:family="text">
      <style:text-properties style:font-weight-complex="bold" style:font-style-complex="italic"/>
    </style:style>
    <style:style style:name="P1279" style:parent-style-name="Normal" style:family="paragraph">
      <style:paragraph-properties fo:text-indent="0.5in"/>
    </style:style>
    <style:style style:name="T1280" style:parent-style-name="DefaultParagraphFont" style:family="text">
      <style:text-properties fo:font-weight="bold" style:font-weight-asian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weight="bold" style:font-weight-asian="bold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Header" style:family="paragraph">
      <style:paragraph-properties>
        <style:tab-stops/>
      </style:paragraph-properties>
    </style:style>
    <style:style style:name="P1285" style:parent-style-name="Header" style:family="paragraph">
      <style:paragraph-properties>
        <style:tab-stops/>
      </style:paragraph-properties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1290" style:parent-style-name="DefaultParagraphFont" style:family="text">
      <style:text-properties fo:font-weight="bold" style:font-weight-asian="bold" style:font-weight-complex="bold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P1295" style:parent-style-name="Header" style:family="paragraph">
      <style:paragraph-properties>
        <style:tab-stops/>
      </style:paragraph-properties>
    </style:style>
    <style:style style:name="P1296" style:parent-style-name="BodyText2" style:family="paragraph">
      <style:paragraph-properties fo:text-indent="0.5in"/>
      <style:text-properties style:font-name="Times New Roman"/>
    </style:style>
    <style:style style:name="T1297" style:parent-style-name="DefaultParagraphFont" style:family="text">
      <style:text-properties fo:font-weight="bold" style:font-weight-asian="bold" style:font-weight-complex="bold"/>
    </style:style>
    <style:style style:name="T1298" style:parent-style-name="DefaultParagraphFont" style:family="text">
      <style:text-properties fo:font-weight="bold" style:font-weight-asian="bold" style:font-weight-complex="bold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fo:font-style="italic" style:font-style-asian="italic"/>
    </style:style>
    <style:style style:name="T1303" style:parent-style-name="DefaultParagraphFont" style:family="text">
      <style:text-properties fo:font-style="italic" style:font-style-asian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weight="bold" style:font-weight-asian="bold"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style:font-weight-complex="bold" style:font-style-complex="italic"/>
    </style:style>
    <style:style style:name="P1309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P1314" style:parent-style-name="Header" style:family="paragraph">
      <style:paragraph-properties>
        <style:tab-stops/>
      </style:paragraph-properties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P1319" style:parent-style-name="Header" style:family="paragraph">
      <style:paragraph-properties>
        <style:tab-stops/>
      </style:paragraph-properties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Header" style:family="paragraph">
      <style:paragraph-properties>
        <style:tab-stops/>
      </style:paragraph-properties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P1329" style:parent-style-name="Normal" style:family="paragraph">
      <style:paragraph-properties fo:text-indent="0.5in"/>
      <style:text-properties fo:font-size="8pt" style:font-size-asian="8pt" style:font-size-complex="8pt"/>
    </style:style>
    <style:style style:name="P1330" style:parent-style-name="Header" style:family="paragraph">
      <style:paragraph-properties fo:text-indent="0.5in">
        <style:tab-stops/>
      </style:paragraph-properties>
      <style:text-properties fo:color="#000000"/>
    </style:style>
    <style:style style:name="P1331" style:parent-style-name="Header" style:family="paragraph">
      <style:paragraph-properties fo:text-indent="0.5in">
        <style:tab-stops/>
      </style:paragraph-properties>
      <style:text-properties fo:color="#000000"/>
    </style:style>
    <style:style style:name="P1332" style:parent-style-name="Header" style:family="paragraph">
      <style:paragraph-properties fo:text-indent="0.5in">
        <style:tab-stops/>
      </style:paragraph-properties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Header" style:family="paragraph">
      <style:paragraph-properties fo:text-indent="0.5in">
        <style:tab-stops/>
      </style:paragraph-properties>
    </style:style>
    <style:style style:name="P1336" style:parent-style-name="Header" style:family="paragraph">
      <style:paragraph-properties>
        <style:tab-stops/>
      </style:paragraph-properties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P1353" style:parent-style-name="Normal" style:family="paragraph">
      <style:text-properties style:font-size-complex="12pt"/>
    </style:style>
    <style:style style:name="P1354" style:parent-style-name="BodyText2" style:family="paragraph">
      <style:paragraph-properties fo:text-indent="0.5in"/>
      <style:text-properties style:font-name="Times New Roman"/>
    </style:style>
    <style:style style:name="T1355" style:parent-style-name="DefaultParagraphFont" style:family="text">
      <style:text-properties fo:font-weight="bold" style:font-weight-asian="bold" style:font-weight-complex="bold"/>
    </style:style>
    <style:style style:name="T1356" style:parent-style-name="DefaultParagraphFont" style:family="text">
      <style:text-properties fo:font-weight="bold" style:font-weight-asian="bold" style:font-weight-complex="bold"/>
    </style:style>
    <style:style style:name="T1357" style:parent-style-name="DefaultParagraphFont" style:family="text">
      <style:text-properties fo:font-style="italic" style:font-style-asian="italic" fo:color="#000000" style:font-size-complex="12pt"/>
    </style:style>
    <style:style style:name="T1358" style:parent-style-name="DefaultParagraphFont" style:family="text">
      <style:text-properties fo:font-style="italic" style:font-style-asian="italic" fo:color="#000000" style:font-size-complex="12pt"/>
    </style:style>
    <style:style style:name="T1359" style:parent-style-name="DefaultParagraphFont" style:family="text">
      <style:text-properties fo:font-style="italic" style:font-style-asian="italic" fo:color="#000000" style:font-size-complex="12pt"/>
    </style:style>
    <style:style style:name="T1360" style:parent-style-name="DefaultParagraphFont" style:family="text">
      <style:text-properties fo:font-style="italic" style:font-style-asian="italic" fo:color="#000000" style:font-size-complex="12pt"/>
    </style:style>
    <style:style style:name="P1361" style:parent-style-name="Normal" style:family="paragraph">
      <style:paragraph-properties fo:text-indent="0.5in"/>
    </style:style>
    <style:style style:name="T1362" style:parent-style-name="DefaultParagraphFont" style:family="text">
      <style:text-properties fo:font-weight="bold" style:font-weight-asian="bold" style:font-weight-complex="bold"/>
    </style:style>
    <style:style style:name="T1363" style:parent-style-name="DefaultParagraphFont" style:family="text">
      <style:text-properties fo:font-weight="bold" style:font-weight-asian="bold" style:font-weight-complex="bold"/>
    </style:style>
    <style:style style:name="T1364" style:parent-style-name="DefaultParagraphFont" style:family="text">
      <style:text-properties fo:font-weight="bold" style:font-weight-asian="bold"/>
    </style:style>
    <style:style style:name="P1365" style:parent-style-name="Normal" style:family="paragraph">
      <style:paragraph-properties fo:text-indent="0.5in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text-indent="0.5in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P1387" style:parent-style-name="BodyText2" style:family="paragraph">
      <style:paragraph-properties fo:text-indent="0.5in"/>
      <style:text-properties style:font-name="Times New Roman"/>
    </style:style>
    <style:style style:name="T1388" style:parent-style-name="DefaultParagraphFont" style:family="text">
      <style:text-properties fo:font-weight="bold" style:font-weight-asian="bold" style:font-weight-complex="bold"/>
    </style:style>
    <style:style style:name="T1389" style:parent-style-name="DefaultParagraphFont" style:family="text">
      <style:text-properties fo:font-weight="bold" style:font-weight-asian="bold" style:font-weight-complex="bold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weight="bold" style:font-weight-asian="bold" fo:font-style="italic" style:font-style-asian="italic"/>
    </style:style>
    <style:style style:name="T1397" style:parent-style-name="DefaultParagraphFont" style:family="text">
      <style:text-properties style:font-weight-complex="bold" style:font-style-complex="italic"/>
    </style:style>
    <style:style style:name="P1398" style:parent-style-name="Normal" style:family="paragraph">
      <style:paragraph-properties fo:text-indent="0.5in"/>
    </style:style>
    <style:style style:name="P1399" style:parent-style-name="Normal" style:family="paragraph">
      <style:text-properties fo:font-size="10pt" style:font-size-asian="10pt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fo:font-weight="bold" style:font-weight-asian="bold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P1403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404" style:parent-style-name="Header" style:family="paragraph">
      <style:paragraph-properties>
        <style:tab-stops/>
      </style:paragraph-properties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P1410" style:parent-style-name="BodyText2" style:family="paragraph">
      <style:text-properties style:font-name="Times New Roman" fo:font-weight="bold" style:font-weight-asian="bold" style:font-weight-complex="bold"/>
    </style:style>
    <style:style style:name="P1411" style:parent-style-name="BodyText2" style:family="paragraph">
      <style:text-properties style:font-name="Times New Roman" fo:font-style="normal" style:font-style-asian="normal"/>
    </style:style>
    <style:style style:name="P1412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P1413" style:parent-style-name="Normal" style:family="paragraph">
      <style:paragraph-properties fo:text-indent="0.5in"/>
    </style:style>
    <style:style style:name="P1414" style:parent-style-name="Header" style:family="paragraph">
      <style:paragraph-properties>
        <style:tab-stops/>
      </style:paragraph-properties>
      <style:text-properties style:font-style-complex="italic"/>
    </style:style>
    <style:style style:name="T1415" style:parent-style-name="DefaultParagraphFont" style:family="text">
      <style:text-properties fo:font-weight="bold" style:font-weight-asian="bold"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T1422" style:parent-style-name="DefaultParagraphFont" style:family="text">
      <style:text-properties fo:font-style="italic" style:font-style-asian="italic" style:font-style-complex="italic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T1424" style:parent-style-name="DefaultParagraphFont" style:family="text">
      <style:text-properties fo:font-style="italic" style:font-style-asian="italic" style:font-style-complex="italic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P1430" style:parent-style-name="Normal" style:family="paragraph">
      <style:text-properties fo:font-size="8pt" style:font-size-asian="8pt" style:font-size-complex="8pt"/>
    </style:style>
    <style:style style:name="P1431" style:parent-style-name="BodyText2" style:family="paragraph">
      <style:paragraph-properties fo:text-indent="0.5in"/>
      <style:text-properties style:font-name="Times New Roman"/>
    </style:style>
    <style:style style:name="P1432" style:parent-style-name="BodyText2" style:family="paragraph">
      <style:paragraph-properties fo:text-indent="0.5in"/>
      <style:text-properties style:font-name="Times New Roman"/>
    </style:style>
    <style:style style:name="P1433" style:parent-style-name="BodyText2" style:family="paragraph">
      <style:paragraph-properties fo:text-indent="0.5in"/>
      <style:text-properties style:font-name="Times New Roman"/>
    </style:style>
    <style:style style:name="P1434" style:parent-style-name="BodyText2" style:family="paragraph">
      <style:paragraph-properties fo:text-indent="0.5in"/>
      <style:text-properties style:font-name="Times New Roman"/>
    </style:style>
    <style:style style:name="T1435" style:parent-style-name="DefaultParagraphFont" style:family="text">
      <style:text-properties fo:font-weight="bold" style:font-weight-asian="bold" style:font-weight-complex="bold"/>
    </style:style>
    <style:style style:name="T1436" style:parent-style-name="DefaultParagraphFont" style:family="text">
      <style:text-properties fo:font-weight="bold" style:font-weight-asian="bold" style:font-weight-complex="bold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text-position="super 62.5%"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fo:color="#000000" style:font-size-complex="12pt"/>
    </style:style>
    <style:style style:name="T1441" style:parent-style-name="DefaultParagraphFont" style:family="text">
      <style:text-properties fo:color="#000000" style:font-size-complex="12pt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fo:font-style="italic" style:font-style-asian="italic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fo:font-style="italic" style:font-style-asian="italic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weight="bold" style:font-weight-asian="bold" fo:font-style="italic" style:font-style-asian="italic"/>
    </style:style>
    <style:style style:name="T1448" style:parent-style-name="DefaultParagraphFont" style:family="text">
      <style:text-properties style:font-weight-complex="bold" style:font-style-complex="italic"/>
    </style:style>
    <style:style style:name="P1449" style:parent-style-name="Normal" style:family="paragraph">
      <style:paragraph-properties fo:text-indent="0.5in"/>
    </style:style>
    <style:style style:name="P1450" style:parent-style-name="Normal" style:family="paragraph">
      <style:paragraph-properties fo:text-indent="0.5in"/>
    </style:style>
    <style:style style:name="T1451" style:parent-style-name="DefaultParagraphFont" style:family="text">
      <style:text-properties style:font-weight-complex="bold"/>
    </style:style>
    <style:style style:name="P1452" style:parent-style-name="Normal" style:family="paragraph">
      <style:paragraph-properties fo:text-indent="0.5in"/>
    </style:style>
    <style:style style:name="P145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454" style:parent-style-name="Normal" style:family="paragraph">
      <style:paragraph-properties fo:text-align="center"/>
    </style:style>
    <style:style style:name="P1455" style:parent-style-name="Normal" style:family="paragraph">
      <style:paragraph-properties fo:text-indent="0.5in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text-indent="0.5in"/>
      <style:text-properties fo:font-size="8pt" style:font-size-asian="8pt" style:font-size-complex="8pt"/>
    </style:style>
    <style:style style:name="P1459" style:parent-style-name="Normal" style:family="paragraph">
      <style:paragraph-properties fo:text-indent="0.5in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font-weight="bold" style:font-weight-asian="bold"/>
    </style:style>
    <style:style style:name="P1462" style:parent-style-name="Normal" style:family="paragraph">
      <style:paragraph-properties fo:text-indent="0.5in"/>
      <style:text-properties fo:font-size="8pt" style:font-size-asian="8pt" style:font-size-complex="8pt"/>
    </style:style>
    <style:style style:name="T1463" style:parent-style-name="DefaultParagraphFont" style:family="text">
      <style:text-properties style:font-name="Times New Roman"/>
    </style:style>
    <style:style style:name="T1464" style:parent-style-name="DefaultParagraphFont" style:family="text">
      <style:text-properties style:font-name="Times New Roman" style:font-weight-complex="bold"/>
    </style:style>
    <style:style style:name="T1465" style:parent-style-name="DefaultParagraphFont" style:family="text">
      <style:text-properties style:font-name="Times New Roman" style:font-weight-complex="bold"/>
    </style:style>
    <style:style style:name="T1466" style:parent-style-name="DefaultParagraphFont" style:family="text">
      <style:text-properties style:font-name="Times New Roman"/>
    </style:style>
    <style:style style:name="T1467" style:parent-style-name="DefaultParagraphFont" style:family="text">
      <style:text-properties style:font-name="Times New Roman"/>
    </style:style>
    <style:style style:name="T1468" style:parent-style-name="DefaultParagraphFont" style:family="text">
      <style:text-properties style:font-name="Times New Roman"/>
    </style:style>
    <style:style style:name="T1469" style:parent-style-name="DefaultParagraphFont" style:family="text">
      <style:text-properties style:font-name="Times New Roman"/>
    </style:style>
    <style:style style:name="P1470" style:parent-style-name="Normal" style:family="paragraph">
      <style:paragraph-properties fo:text-indent="0.5in"/>
    </style:style>
    <style:style style:name="P1471" style:parent-style-name="Normal" style:family="paragraph">
      <style:paragraph-properties fo:text-indent="0.5in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indent="0.5in"/>
    </style:style>
    <style:style style:name="P1475" style:parent-style-name="Normal" style:family="paragraph">
      <style:paragraph-properties fo:text-indent="0.5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font-weight="bold" style:font-weight-asian="bold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P148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483" style:parent-style-name="Normal" style:family="paragraph">
      <style:paragraph-properties fo:text-indent="0.5in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P1486" style:parent-style-name="Normal" style:family="paragraph">
      <style:paragraph-properties fo:text-indent="0.5in"/>
      <style:text-properties fo:font-size="8pt" style:font-size-asian="8pt" style:font-size-complex="8pt"/>
    </style:style>
    <style:style style:name="P1487" style:parent-style-name="Normal" style:family="paragraph">
      <style:paragraph-properties fo:text-indent="0.5in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font-weight="bold" style:font-weight-asian="bold"/>
    </style:style>
    <style:style style:name="P1490" style:parent-style-name="Normal" style:family="paragraph">
      <style:paragraph-properties fo:text-indent="0.5in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P1493" style:parent-style-name="Header" style:family="paragraph">
      <style:paragraph-properties>
        <style:tab-stops/>
      </style:paragraph-properties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P1499" style:parent-style-name="BodyText2" style:family="paragraph">
      <style:text-properties style:font-name="Times New Roman" fo:font-weight="bold" style:font-weight-asian="bold" style:font-weight-complex="bold"/>
    </style:style>
    <style:style style:name="P1500" style:parent-style-name="BodyText2" style:family="paragraph">
      <style:text-properties style:font-name="Times New Roman" fo:font-style="normal" style:font-style-asian="normal"/>
    </style:style>
    <style:style style:name="P1501" style:parent-style-name="Header" style:family="paragraph">
      <style:paragraph-properties>
        <style:tab-stops/>
      </style:paragraph-properties>
    </style:style>
    <style:style style:name="P1502" style:parent-style-name="Normal" style:family="paragraph">
      <style:paragraph-properties fo:text-indent="0.5in"/>
    </style:style>
    <style:style style:name="P1503" style:parent-style-name="Normal" style:family="paragraph">
      <style:paragraph-properties fo:text-indent="0.5in"/>
    </style:style>
    <style:style style:name="T1504" style:parent-style-name="DefaultParagraphFont" style:family="text">
      <style:text-properties fo:font-weight="bold" style:font-weight-asian="bold"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text-position="super 62.5%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fo:color="#000000" style:font-size-complex="12pt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style="italic" style:font-style-asian="italic" style:font-style-complex="italic"/>
    </style:style>
    <style:style style:name="T1515" style:parent-style-name="DefaultParagraphFont" style:family="text">
      <style:text-properties fo:font-style="italic" style:font-style-asian="italic" style:font-style-complex="italic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P1523" style:parent-style-name="BodyText2" style:family="paragraph">
      <style:paragraph-properties fo:text-indent="0.5in"/>
      <style:text-properties style:font-name="Times New Roman"/>
    </style:style>
    <style:style style:name="P1524" style:parent-style-name="BodyText2" style:family="paragraph">
      <style:paragraph-properties fo:text-indent="0.5in"/>
      <style:text-properties style:font-name="Times New Roman"/>
    </style:style>
    <style:style style:name="T1525" style:parent-style-name="DefaultParagraphFont" style:family="text">
      <style:text-properties fo:font-weight="bold" style:font-weight-asian="bold" style:font-weight-complex="bold"/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text-position="super 62.5%"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fo:color="#000000"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weight="bold" style:font-weight-asian="bold" fo:font-style="italic" style:font-style-asian="italic"/>
    </style:style>
    <style:style style:name="T1537" style:parent-style-name="DefaultParagraphFont" style:family="text">
      <style:text-properties style:font-weight-complex="bold" style:font-style-complex="italic"/>
    </style:style>
    <style:style style:name="P1538" style:parent-style-name="Normal" style:family="paragraph">
      <style:paragraph-properties fo:text-indent="0.5in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fo:font-weight="bold" style:font-weight-asian="bold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P1542" style:parent-style-name="Header" style:family="paragraph">
      <style:paragraph-properties>
        <style:tab-stops/>
      </style:paragraph-properties>
    </style:style>
    <style:style style:name="P1543" style:parent-style-name="Normal" style:family="paragraph">
      <style:paragraph-properties fo:text-indent="0.5in"/>
    </style:style>
    <style:style style:name="T1544" style:parent-style-name="DefaultParagraphFont" style:family="text">
      <style:text-properties style:font-style-complex="italic" fo:color="#000000"/>
    </style:style>
    <style:style style:name="T1545" style:parent-style-name="DefaultParagraphFont" style:family="text">
      <style:text-properties style:font-style-complex="italic" fo:color="#000000"/>
    </style:style>
    <style:style style:name="P1546" style:parent-style-name="Header" style:family="paragraph">
      <style:paragraph-properties>
        <style:tab-stops/>
      </style:paragraph-properties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P1552" style:parent-style-name="BodyText2" style:family="paragraph">
      <style:text-properties style:font-name="Times New Roman" fo:font-weight="bold" style:font-weight-asian="bold" style:font-weight-complex="bold"/>
    </style:style>
    <style:style style:name="P1553" style:parent-style-name="BodyText2" style:family="paragraph">
      <style:text-properties style:font-name="Times New Roman" fo:font-style="normal" style:font-style-asian="normal"/>
    </style:style>
    <style:style style:name="P1554" style:parent-style-name="Header" style:family="paragraph">
      <style:paragraph-properties>
        <style:tab-stops/>
      </style:paragraph-properties>
    </style:style>
    <style:style style:name="P1555" style:parent-style-name="Normal" style:family="paragraph">
      <style:paragraph-properties fo:text-indent="0.5in"/>
    </style:style>
    <style:style style:name="P1556" style:parent-style-name="Header" style:family="paragraph">
      <style:paragraph-properties>
        <style:tab-stops/>
      </style:paragraph-properties>
    </style:style>
    <style:style style:name="P1557" style:parent-style-name="Header" style:family="paragraph">
      <style:paragraph-properties>
        <style:tab-stops/>
      </style:paragraph-properties>
      <style:text-properties style:font-style-complex="italic"/>
    </style:style>
    <style:style style:name="T1558" style:parent-style-name="DefaultParagraphFont" style:family="text">
      <style:text-properties fo:font-weight="bold" style:font-weight-asian="bold"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text-position="super 62.5%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fo:color="#000000" style:font-size-complex="12pt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 style:font-style-complex="italic"/>
    </style:style>
    <style:style style:name="P1575" style:parent-style-name="BodyText2" style:family="paragraph">
      <style:paragraph-properties fo:text-indent="0.5in"/>
      <style:text-properties style:font-name="Times New Roman"/>
    </style:style>
    <style:style style:name="T1576" style:parent-style-name="DefaultParagraphFont" style:family="text">
      <style:text-properties fo:font-weight="bold" style:font-weight-asian="bold" style:font-weight-complex="bold"/>
    </style:style>
    <style:style style:name="T1577" style:parent-style-name="DefaultParagraphFont" style:family="text">
      <style:text-properties fo:font-weight="bold" style:font-weight-asian="bold" style:font-weight-complex="bold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weight="bold" style:font-weight-asian="bold" fo:font-style="italic" style:font-style-asian="italic"/>
    </style:style>
    <style:style style:name="T1588" style:parent-style-name="DefaultParagraphFont" style:family="text">
      <style:text-properties style:font-weight-complex="bold" style:font-style-complex="italic"/>
    </style:style>
    <style:style style:name="P1589" style:parent-style-name="Normal" style:family="paragraph">
      <style:paragraph-properties fo:text-indent="0.5in"/>
    </style:style>
    <style:style style:name="P1590" style:parent-style-name="Normal" style:family="paragraph">
      <style:paragraph-properties fo:text-indent="0.5in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fo:font-weight="bold" style:font-weight-asian="bold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P1594" style:parent-style-name="Header" style:family="paragraph">
      <style:paragraph-properties>
        <style:tab-stops/>
      </style:paragraph-properties>
    </style:style>
    <style:style style:name="P1595" style:parent-style-name="Header" style:family="paragraph">
      <style:paragraph-properties>
        <style:tab-stops/>
      </style:paragraph-properties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T1598" style:parent-style-name="DefaultParagraphFont" style:family="text">
      <style:text-properties fo:font-style="italic" style:font-style-asian="italic" style:font-style-complex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P1601" style:parent-style-name="BodyText2" style:family="paragraph">
      <style:text-properties style:font-name="Times New Roman" fo:font-weight="bold" style:font-weight-asian="bold" style:font-weight-complex="bold"/>
    </style:style>
    <style:style style:name="P1602" style:parent-style-name="BodyText2" style:family="paragraph">
      <style:text-properties style:font-name="Times New Roman" fo:font-style="normal" style:font-style-asian="normal"/>
    </style:style>
    <style:style style:name="P1603" style:parent-style-name="Header" style:family="paragraph">
      <style:paragraph-properties>
        <style:tab-stops/>
      </style:paragraph-properties>
    </style:style>
    <style:style style:name="P1604" style:parent-style-name="Normal" style:family="paragraph">
      <style:paragraph-properties fo:text-indent="0.5in"/>
    </style:style>
    <style:style style:name="P160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T1606" style:parent-style-name="DefaultParagraphFont" style:family="text">
      <style:text-properties fo:font-weight="bold" style:font-weight-asian="bold"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P1621" style:parent-style-name="Normal" style:family="paragraph">
      <style:text-properties fo:font-size="8pt" style:font-size-asian="8pt" style:font-size-complex="8pt"/>
    </style:style>
    <style:style style:name="P1622" style:parent-style-name="BodyText2" style:family="paragraph">
      <style:paragraph-properties fo:text-indent="0.5in"/>
      <style:text-properties style:font-name="Times New Roman"/>
    </style:style>
    <style:style style:name="T1623" style:parent-style-name="DefaultParagraphFont" style:family="text">
      <style:text-properties fo:font-weight="bold" style:font-weight-asian="bold" style:font-weight-complex="bold"/>
    </style:style>
    <style:style style:name="T1624" style:parent-style-name="DefaultParagraphFont" style:family="text">
      <style:text-properties fo:font-weight="bold" style:font-weight-asian="bold" style:font-weight-complex="bold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weight="bold" style:font-weight-asian="bold" fo:font-style="italic" style:font-style-asian="italic"/>
    </style:style>
    <style:style style:name="T1633" style:parent-style-name="DefaultParagraphFont" style:family="text">
      <style:text-properties style:font-weight-complex="bold" style:font-style-complex="italic"/>
    </style:style>
    <style:style style:name="P1634" style:parent-style-name="Normal" style:family="paragraph">
      <style:paragraph-properties fo:text-indent="0.5in"/>
    </style:style>
    <style:style style:name="P1635" style:parent-style-name="Normal" style:family="paragraph">
      <style:text-properties fo:font-size="8pt" style:font-size-asian="8pt" style:font-size-complex="8pt"/>
    </style:style>
    <style:style style:name="P1636" style:parent-style-name="Normal" style:family="paragraph">
      <style:paragraph-properties fo:text-indent="0.5in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P1641" style:parent-style-name="Normal" style:family="paragraph">
      <style:paragraph-properties fo:text-indent="0.5in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P1647" style:parent-style-name="Normal" style:family="paragraph">
      <style:paragraph-properties fo:text-indent="0.5in"/>
      <style:text-properties fo:color="#000000"/>
    </style:style>
    <style:style style:name="P1648" style:parent-style-name="Normal" style:family="paragraph">
      <style:paragraph-properties fo:text-indent="0.5in"/>
      <style:text-properties fo:color="#000000"/>
    </style:style>
    <style:style style:name="P1649" style:parent-style-name="Normal" style:family="paragraph">
      <style:paragraph-properties fo:text-indent="0.5in"/>
      <style:text-properties fo:color="#000000" fo:font-size="8pt" style:font-size-asian="8pt" style:font-size-complex="8pt"/>
    </style:style>
    <style:style style:name="P1650" style:parent-style-name="Normal" style:family="paragraph">
      <style:paragraph-properties fo:text-indent="0.5in"/>
    </style:style>
    <style:style style:name="T1651" style:parent-style-name="DefaultParagraphFont" style:family="text">
      <style:text-properties fo:font-weight="bold" style:font-weight-asian="bold" style:font-weight-complex="bold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P1656" style:parent-style-name="Normal" style:family="paragraph">
      <style:text-properties style:font-weight-complex="bold"/>
    </style:style>
    <style:style style:name="P1657" style:parent-style-name="Normal" style:family="paragraph">
      <style:paragraph-properties fo:text-indent="0.5in"/>
    </style:style>
    <style:style style:name="P1658" style:parent-style-name="Normal" style:family="paragraph">
      <style:paragraph-properties fo:text-indent="0.5in"/>
    </style:style>
    <style:style style:name="P1659" style:parent-style-name="Normal" style:family="paragraph">
      <style:paragraph-properties fo:text-indent="0.5in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P1667" style:parent-style-name="Normal" style:family="paragraph">
      <style:paragraph-properties fo:text-indent="0.5in"/>
    </style:style>
    <style:style style:name="T1668" style:parent-style-name="DefaultParagraphFont" style:family="text">
      <style:text-properties fo:font-weight="bold" style:font-weight-asian="bold" style:font-weight-complex="bold"/>
    </style:style>
    <style:style style:name="P1669" style:parent-style-name="BodyText2" style:family="paragraph">
      <style:paragraph-properties fo:text-indent="0.5in"/>
      <style:text-properties style:font-name="Times New Roman"/>
    </style:style>
    <style:style style:name="T1670" style:parent-style-name="DefaultParagraphFont" style:family="text">
      <style:text-properties fo:font-weight="bold" style:font-weight-asian="bold" style:font-weight-complex="bold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weight="bold" style:font-weight-asian="bold" fo:font-style="italic" style:font-style-asian="italic"/>
    </style:style>
    <style:style style:name="T1680" style:parent-style-name="DefaultParagraphFont" style:family="text">
      <style:text-properties fo:font-weight="bold" style:font-weight-asian="bold" fo:font-style="italic" style:font-style-asian="italic"/>
    </style:style>
    <style:style style:name="T1681" style:parent-style-name="DefaultParagraphFont" style:family="text">
      <style:text-properties fo:font-style="italic" style:font-style-asian="italic"/>
    </style:style>
    <style:style style:name="T1682" style:parent-style-name="DefaultParagraphFont" style:family="text">
      <style:text-properties style:font-weight-complex="bold" style:font-style-complex="italic"/>
    </style:style>
    <style:style style:name="P1683" style:parent-style-name="Normal" style:family="paragraph">
      <style:paragraph-properties fo:text-indent="0.5in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fo:font-weight="bold" style:font-weight-asian="bold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P1687" style:parent-style-name="Header" style:family="paragraph">
      <style:paragraph-properties>
        <style:tab-stops/>
      </style:paragraph-properties>
    </style:style>
    <style:style style:name="P1688" style:parent-style-name="Header" style:family="paragraph">
      <style:paragraph-properties>
        <style:tab-stops/>
      </style:paragraph-properties>
    </style:style>
    <style:style style:name="T1689" style:parent-style-name="DefaultParagraphFont" style:family="text">
      <style:text-properties fo:font-style="italic" style:font-style-asian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P1694" style:parent-style-name="BodyText2" style:family="paragraph">
      <style:text-properties style:font-name="Times New Roman" fo:font-weight="bold" style:font-weight-asian="bold" style:font-weight-complex="bold"/>
    </style:style>
    <style:style style:name="P1695" style:parent-style-name="BodyText2" style:family="paragraph">
      <style:text-properties style:font-name="Times New Roman" fo:font-style="normal" style:font-style-asian="normal"/>
    </style:style>
    <style:style style:name="P1696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697" style:parent-style-name="Header" style:family="paragraph">
      <style:paragraph-properties>
        <style:tab-stops/>
      </style:paragraph-properties>
      <style:text-properties style:font-style-complex="italic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fo:color="#000000" style:font-size-complex="12pt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P1713" style:parent-style-name="BodyText2" style:family="paragraph">
      <style:paragraph-properties fo:text-indent="0.5in"/>
      <style:text-properties style:font-name="Times New Roman"/>
    </style:style>
    <style:style style:name="T1714" style:parent-style-name="DefaultParagraphFont" style:family="text">
      <style:text-properties fo:font-weight="bold" style:font-weight-asian="bold" style:font-weight-complex="bold"/>
    </style:style>
    <style:style style:name="T1715" style:parent-style-name="DefaultParagraphFont" style:family="text">
      <style:text-properties fo:font-weight="bold" style:font-weight-asian="bold" style:font-weight-complex="bold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fo:font-weight="bold" style:font-weight-asian="bold" style:font-weight-complex="bold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P1737" style:parent-style-name="Normal" style:family="paragraph">
      <style:paragraph-properties fo:text-indent="0.5in"/>
    </style:style>
    <style:style style:name="T1738" style:parent-style-name="DefaultParagraphFont" style:family="text">
      <style:text-properties style:font-style-complex="italic" fo:color="#000000"/>
    </style:style>
    <style:style style:name="T1739" style:parent-style-name="DefaultParagraphFont" style:family="text">
      <style:text-properties style:font-style-complex="italic" fo:color="#000000"/>
    </style:style>
    <style:style style:name="P1740" style:parent-style-name="Normal" style:family="paragraph">
      <style:text-properties style:font-style-complex="italic"/>
    </style:style>
    <style:style style:name="T1741" style:parent-style-name="DefaultParagraphFont" style:family="text">
      <style:text-properties fo:font-weight="bold" style:font-weight-asian="bold" style:font-weight-complex="bold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T1747" style:parent-style-name="DefaultParagraphFont" style:family="text">
      <style:text-properties fo:font-style="italic" style:font-style-asian="italic" style:font-style-complex="italic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style="italic" style:font-style-asian="italic" style:font-style-complex="italic"/>
    </style:style>
    <style:style style:name="T1752" style:parent-style-name="DefaultParagraphFont" style:family="text">
      <style:text-properties fo:font-style="italic" style:font-style-asian="italic" style:font-style-complex="italic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P1754" style:parent-style-name="Normal" style:family="paragraph">
      <style:paragraph-properties fo:text-indent="0.5in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P1758" style:parent-style-name="Normal" style:family="paragraph">
      <style:paragraph-properties fo:text-indent="0.5in"/>
    </style:style>
    <style:style style:name="T1759" style:parent-style-name="DefaultParagraphFont" style:family="text">
      <style:text-properties fo:color="#000000"/>
    </style:style>
    <style:style style:name="P1760" style:parent-style-name="Normal" style:family="paragraph">
      <style:text-properties fo:font-size="8pt" style:font-size-asian="8pt" style:font-size-complex="8pt"/>
    </style:style>
    <style:style style:name="P1761" style:parent-style-name="BodyText2" style:family="paragraph">
      <style:paragraph-properties fo:text-indent="0.5in"/>
      <style:text-properties style:font-name="Times New Roman"/>
    </style:style>
    <style:style style:name="T1762" style:parent-style-name="DefaultParagraphFont" style:family="text">
      <style:text-properties fo:font-weight="bold" style:font-weight-asian="bold" style:font-weight-complex="bold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773" style:parent-style-name="DefaultParagraphFont" style:family="text">
      <style:text-properties style:font-weight-complex="bold"/>
    </style:style>
    <style:style style:name="P1774" style:parent-style-name="Normal" style:family="paragraph">
      <style:paragraph-properties fo:text-indent="0.5in"/>
    </style:style>
    <style:style style:name="P1775" style:parent-style-name="Normal" style:family="paragraph">
      <style:paragraph-properties fo:text-indent="0.5in"/>
    </style:style>
    <style:style style:name="T1776" style:parent-style-name="DefaultParagraphFont" style:family="text">
      <style:text-properties fo:font-weight="bold" style:font-weight-asian="bold" style:font-weight-complex="bold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style="italic" style:font-style-asian="italic" style:font-style-complex="italic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weight="bold" style:font-weight-asian="bold" style:font-weight-complex="bold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style="italic" style:font-style-asian="italic" style:font-style-complex="italic"/>
    </style:style>
    <style:style style:name="T1793" style:parent-style-name="DefaultParagraphFont" style:family="text">
      <style:text-properties fo:font-style="italic" style:font-style-asian="italic" style:font-style-complex="italic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P1805" style:parent-style-name="Normal" style:family="paragraph">
      <style:paragraph-properties fo:text-indent="0.5in"/>
      <style:text-properties fo:font-size="8pt" style:font-size-asian="8pt" style:font-size-complex="8pt"/>
    </style:style>
    <style:style style:name="P1806" style:parent-style-name="Normal" style:family="paragraph">
      <style:paragraph-properties fo:text-indent="0.5in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style:font-style-complex="italic"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style:font-style-complex="italic"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style="italic" style:font-style-asian="italic" style:font-style-complex="italic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weight="bold" style:font-weight-asian="bold" style:font-weight-complex="bold"/>
    </style:style>
    <style:style style:name="T1822" style:parent-style-name="DefaultParagraphFont" style:family="text">
      <style:text-properties style:font-weight-complex="bold"/>
    </style:style>
    <style:style style:name="P1823" style:parent-style-name="Normal" style:family="paragraph">
      <style:paragraph-properties fo:text-indent="0.5in"/>
      <style:text-properties style:font-size-complex="12pt"/>
    </style:style>
    <style:style style:name="P1824" style:parent-style-name="BodyText2" style:family="paragraph">
      <style:paragraph-properties fo:text-indent="0.5in"/>
      <style:text-properties style:font-name="Times New Roman"/>
    </style:style>
    <style:style style:name="T1825" style:parent-style-name="DefaultParagraphFont" style:family="text">
      <style:text-properties fo:font-weight="bold" style:font-weight-asian="bold" style:font-weight-complex="bold"/>
    </style:style>
    <style:style style:name="T1826" style:parent-style-name="DefaultParagraphFont" style:family="text">
      <style:text-properties fo:font-weight="bold" style:font-weight-asian="bold" style:font-weight-complex="bold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fo:font-weight="bold" style:font-weight-asian="bold" fo:font-style="italic" style:font-style-asian="italic"/>
    </style:style>
    <style:style style:name="P1832" style:parent-style-name="Normal" style:family="paragraph">
      <style:paragraph-properties fo:text-indent="0.5in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 fo:font-style="italic" style:font-style-asian="italic" style:font-style-complex="italic"/>
    </style:style>
    <style:style style:name="P1835" style:parent-style-name="Normal" style:family="paragraph">
      <style:paragraph-properties fo:text-indent="0.5in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P1838" style:parent-style-name="Header" style:family="paragraph">
      <style:paragraph-properties>
        <style:tab-stops/>
      </style:paragraph-properties>
    </style:style>
    <style:style style:name="P1839" style:parent-style-name="Header" style:family="paragraph">
      <style:paragraph-properties>
        <style:tab-stops/>
      </style:paragraph-properties>
    </style:style>
    <style:style style:name="T1840" style:parent-style-name="DefaultParagraphFont" style:family="text">
      <style:text-properties style:font-style-complex="italic"/>
    </style:style>
    <style:style style:name="T1841" style:parent-style-name="DefaultParagraphFont" style:family="text">
      <style:text-properties style:font-style-complex="italic"/>
    </style:style>
    <style:style style:name="T1842" style:parent-style-name="DefaultParagraphFont" style:family="text">
      <style:text-properties style:font-style-complex="italic"/>
    </style:style>
    <style:style style:name="P1843" style:parent-style-name="Header" style:family="paragraph">
      <style:paragraph-properties>
        <style:tab-stops/>
      </style:paragraph-properties>
    </style:style>
    <style:style style:name="T1844" style:parent-style-name="DefaultParagraphFont" style:family="text">
      <style:text-properties fo:font-weight="bold" style:font-weight-asian="bold"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fo:font-style="italic" style:font-style-asian="italic" style:font-style-complex="italic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P1862" style:parent-style-name="BodyText2" style:family="paragraph">
      <style:paragraph-properties fo:text-indent="0.5in"/>
      <style:text-properties style:font-name="Times New Roman"/>
    </style:style>
    <style:style style:name="T1863" style:parent-style-name="DefaultParagraphFont" style:family="text">
      <style:text-properties fo:font-weight="bold" style:font-weight-asian="bold" style:font-weight-complex="bold"/>
    </style:style>
    <style:style style:name="T1864" style:parent-style-name="DefaultParagraphFont" style:family="text">
      <style:text-properties fo:font-weight="bold" style:font-weight-asian="bold" style:font-weight-complex="bold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fo:font-weight="bold" style:font-weight-asian="bold" fo:font-style="italic" style:font-style-asian="italic"/>
    </style:style>
    <style:style style:name="P1870" style:parent-style-name="Normal" style:family="paragraph">
      <style:paragraph-properties fo:text-indent="0.5in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 fo:font-style="italic" style:font-style-asian="italic" style:font-style-complex="italic"/>
    </style:style>
    <style:style style:name="P1873" style:parent-style-name="Normal" style:family="paragraph">
      <style:paragraph-properties fo:text-indent="0.5in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P1876" style:parent-style-name="Header" style:family="paragraph">
      <style:paragraph-properties>
        <style:tab-stops/>
      </style:paragraph-properties>
    </style:style>
    <style:style style:name="T1877" style:parent-style-name="DefaultParagraphFont" style:family="text">
      <style:text-properties style:font-style-complex="italic"/>
    </style:style>
    <style:style style:name="T1878" style:parent-style-name="DefaultParagraphFont" style:family="text">
      <style:text-properties style:font-style-complex="italic"/>
    </style:style>
    <style:style style:name="T1879" style:parent-style-name="DefaultParagraphFont" style:family="text">
      <style:text-properties style:font-style-complex="italic"/>
    </style:style>
    <style:style style:name="P1880" style:parent-style-name="Header" style:family="paragraph">
      <style:paragraph-properties>
        <style:tab-stops/>
      </style:paragraph-properties>
    </style:style>
    <style:style style:name="P1881" style:parent-style-name="Header" style:family="paragraph">
      <style:paragraph-properties>
        <style:tab-stops/>
      </style:paragraph-properties>
    </style:style>
    <style:style style:name="T1882" style:parent-style-name="DefaultParagraphFont" style:family="text">
      <style:text-properties fo:font-weight="bold" style:font-weight-asian="bold"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fo:font-style="italic" style:font-style-asian="italic" style:font-style-complex="italic"/>
    </style:style>
    <style:style style:name="T1889" style:parent-style-name="DefaultParagraphFont" style:family="text">
      <style:text-properties fo:font-style="italic" style:font-style-asian="italic" style:font-style-complex="italic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style="italic" style:font-style-asian="italic" style:font-style-complex="italic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T1898" style:parent-style-name="DefaultParagraphFont" style:family="text">
      <style:text-properties fo:font-style="italic" style:font-style-asian="italic" style:font-style-complex="italic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P1900" style:parent-style-name="BodyText2" style:family="paragraph">
      <style:paragraph-properties fo:text-indent="0.5in"/>
      <style:text-properties style:font-name="Times New Roman"/>
    </style:style>
    <style:style style:name="T1901" style:parent-style-name="DefaultParagraphFont" style:family="text">
      <style:text-properties fo:font-weight="bold" style:font-weight-asian="bold" style:font-weight-complex="bold"/>
    </style:style>
    <style:style style:name="T1902" style:parent-style-name="DefaultParagraphFont" style:family="text">
      <style:text-properties fo:font-weight="bold" style:font-weight-asian="bold" style:font-weight-complex="bold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fo:font-weight="bold" style:font-weight-asian="bold" fo:font-style="italic" style:font-style-asian="italic"/>
    </style:style>
    <style:style style:name="P1908" style:parent-style-name="Normal" style:family="paragraph">
      <style:paragraph-properties fo:text-indent="0.5in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 fo:font-style="italic" style:font-style-asian="italic" style:font-style-complex="italic"/>
    </style:style>
    <style:style style:name="P1911" style:parent-style-name="Normal" style:family="paragraph">
      <style:paragraph-properties fo:text-indent="0.5in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P1914" style:parent-style-name="Header" style:family="paragraph">
      <style:paragraph-properties>
        <style:tab-stops/>
      </style:paragraph-properties>
    </style:style>
    <style:style style:name="P1915" style:parent-style-name="Header" style:family="paragraph">
      <style:paragraph-properties>
        <style:tab-stops/>
      </style:paragraph-properties>
    </style:style>
    <style:style style:name="T1916" style:parent-style-name="DefaultParagraphFont" style:family="text">
      <style:text-properties style:font-style-complex="italic"/>
    </style:style>
    <style:style style:name="T1917" style:parent-style-name="DefaultParagraphFont" style:family="text">
      <style:text-properties style:font-style-complex="italic"/>
    </style:style>
    <style:style style:name="T1918" style:parent-style-name="DefaultParagraphFont" style:family="text">
      <style:text-properties style:font-style-complex="italic"/>
    </style:style>
    <style:style style:name="P1919" style:parent-style-name="Header" style:family="paragraph">
      <style:paragraph-properties>
        <style:tab-stops/>
      </style:paragraph-properties>
    </style:style>
    <style:style style:name="P1920" style:parent-style-name="Header" style:family="paragraph">
      <style:paragraph-properties>
        <style:tab-stops/>
      </style:paragraph-properties>
    </style:style>
    <style:style style:name="T1921" style:parent-style-name="DefaultParagraphFont" style:family="text">
      <style:text-properties fo:font-weight="bold" style:font-weight-asian="bold"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fo:font-style="italic" style:font-style-asian="italic" style:font-style-complex="italic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fo:font-style="italic" style:font-style-asian="italic" style:font-style-complex="italic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fo:font-style="italic" style:font-style-asian="italic" style:font-style-complex="italic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weight="bold" style:font-weight-asian="bold" style:font-weight-complex="bold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T1941" style:parent-style-name="DefaultParagraphFont" style:family="text">
      <style:text-properties fo:font-style="italic" style:font-style-asian="italic" style:font-style-complex="italic"/>
    </style:style>
    <style:style style:name="T1942" style:parent-style-name="DefaultParagraphFont" style:family="text">
      <style:text-properties fo:font-style="italic" style:font-style-asian="italic" style:font-style-complex="italic"/>
    </style:style>
    <style:style style:name="T1943" style:parent-style-name="DefaultParagraphFont" style:family="text">
      <style:text-properties fo:font-style="italic" style:font-style-asian="italic" style:font-style-complex="italic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style="italic" style:font-style-asian="italic" style:font-style-complex="italic"/>
    </style:style>
    <style:style style:name="T1947" style:parent-style-name="DefaultParagraphFont" style:family="text">
      <style:text-properties fo:font-style="italic" style:font-style-asian="italic" style:font-style-complex="italic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P1952" style:parent-style-name="BodyText2" style:family="paragraph">
      <style:paragraph-properties fo:text-indent="0.5in"/>
      <style:text-properties style:font-name="Times New Roman"/>
    </style:style>
    <style:style style:name="T1953" style:parent-style-name="DefaultParagraphFont" style:family="text">
      <style:text-properties fo:font-weight="bold" style:font-weight-asian="bold" style:font-weight-complex="bold"/>
    </style:style>
    <style:style style:name="T1954" style:parent-style-name="DefaultParagraphFont" style:family="text">
      <style:text-properties fo:font-weight="bold" style:font-weight-asian="bold" style:font-weight-complex="bold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weight="bold" style:font-weight-asian="bold" fo:font-style="italic" style:font-style-asian="italic"/>
    </style:style>
    <style:style style:name="T1964" style:parent-style-name="DefaultParagraphFont" style:family="text">
      <style:text-properties fo:font-weight="bold" style:font-weight-asian="bold"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style:font-weight-complex="bold" style:font-style-complex="italic"/>
    </style:style>
    <style:style style:name="P1967" style:parent-style-name="Normal" style:family="paragraph">
      <style:paragraph-properties fo:text-indent="0.5in"/>
    </style:style>
    <style:style style:name="P1968" style:parent-style-name="Normal" style:family="paragraph">
      <style:paragraph-properties fo:text-indent="0.5in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style:font-style-complex="italic"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style:font-style-complex="italic"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font-weight="bold" style:font-weight-asian="bold" style:font-weight-complex="bold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weight="bold" style:font-weight-asian="bold" style:font-weight-complex="bold"/>
    </style:style>
    <style:style style:name="T1983" style:parent-style-name="DefaultParagraphFont" style:family="text">
      <style:text-properties style:font-weight-complex="bold"/>
    </style:style>
    <style:style style:name="P198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985" style:parent-style-name="Normal" style:family="paragraph">
      <style:paragraph-properties fo:text-align="center"/>
    </style:style>
    <style:style style:name="P1986" style:parent-style-name="Normal" style:family="paragraph">
      <style:text-properties fo:font-size="16pt" style:font-size-asian="16pt" style:font-size-complex="16pt"/>
    </style:style>
    <style:style style:name="P1987" style:parent-style-name="Normal" style:family="paragraph">
      <style:paragraph-properties fo:text-align="center"/>
    </style:style>
    <style:style style:name="P1988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989" style:parent-style-name="Normal" style:family="paragraph">
      <style:paragraph-properties fo:text-align="center"/>
    </style:style>
    <style:style style:name="P19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99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99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93" style:parent-style-name="Pareigos" style:family="text">
      <style:text-properties style:font-name="Times New Roman" fo:text-transform="none" style:font-size-complex="12pt"/>
    </style:style>
    <style:style style:name="P199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95" style:parent-style-name="Pareigos" style:family="text">
      <style:text-properties style:font-name="Times New Roman" fo:text-transform="none" style:font-size-complex="12pt"/>
    </style:style>
    <style:style style:name="P19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997" style:parent-style-name="Pareigos" style:family="text">
      <style:text-properties style:font-name="Times New Roman" fo:text-transform="none" style:font-size-complex="12pt"/>
    </style:style>
    <style:style style:name="P199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999" style:parent-style-name="Pareigos" style:family="text">
      <style:text-properties style:font-name="Times New Roman" fo:text-transform="none" style:font-size-complex="12pt"/>
    </style:style>
    <style:style style:name="T2000" style:parent-style-name="Pareigos" style:family="text">
      <style:text-properties style:font-name="Times New Roman" fo:text-transform="none" style:font-size-complex="12pt"/>
    </style:style>
    <style:style style:name="P200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94in" svg:height="0.76875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1</text:span><text:span text:style-name="T13">5</text:span><text:span text:style-name="T14">-</text:span><text:span text:style-name="T15">0</text:span><text:span text:style-name="T16">6</text:span><text:span text:style-name="T17">-</text:span><text:span text:style-name="T18">3</text:span><text:span text:style-name="T19">0 <text:s/></text:span><text:span text:style-name="T20">Nr. SPP-</text:span><text:span text:style-name="T21">26</text:span><text:span text:style-name="T22">6</text:span></text:p>
      <text:p text:style-name="P23"><text:span text:style-name="T24">Vilnius</text:span></text:p>
      <text:p text:style-name="P25"/>
      <text:p text:style-name="P26">Posėdžio pirmininkė<text:s/>–<text:s/>Seimo Pirmininkė L. Graužinienė.</text:p>
      <text:p text:style-name="P27"/>
      <text:p text:style-name="Normal"><text:tab/>Žodį, skirtą žuvusiam<text:s/><text:span text:style-name="T28">IX ir X<text:s/></text:span><text:span text:style-name="T29">kadencijų Lietuvos Respublikos<text:s/></text:span><text:span text:style-name="T30">Seim</text:span><text:span text:style-name="T31">o</text:span><text:span text:style-name="T32"><text:s/>nariui V. Galvonui atminti, tarė Seimo Pirmininkė L. Graužinienė.</text:span></text:p>
      <text:p text:style-name="P33"/>
      <text:p text:style-name="P34">Tylos minute pagerbtas<text:s/>V. Galvono<text:s/>atminimas</text:p>
      <text:p text:style-name="P35"><text:s/></text:p>
      <text:p text:style-name="Normal"/>
      <text:p text:style-name="P36">10.04<text:s/>val.</text:p>
      <text:h text:style-name="P37" text:outline-level="1"><text:span text:style-name="T38">Seimo nario<text:s/></text:span><text:span text:style-name="T39">V. Mikalausko<text:s/></text:span><text:span text:style-name="T40">priesaika</text:span></text:h>
      <text:p text:style-name="P41"/>
      <text:p text:style-name="P42"><text:tab/>Prisaikdinimo procedūrą paaiškino ir Seimo nario priesaiką priėmė<text:s/>laikinai einantis<text:s/>Konstitucinio Teismo pirmininko pareigas<text:s/>Konstitucinio Teismo teisėjas<text:s/>A. Taminskas.</text:p>
      <text:p text:style-name="P43"/>
      <text:p text:style-name="P44">Prisiekė Seimo narys<text:s/>V. Mikalauskas<text:span text:style-name="T45">.</text:span></text:p>
      <text:p text:style-name="P46"/>
      <text:p text:style-name="P47">Laikinai einantis Konstitucinio Teismo pirmininko pareigas Konstitucinio Teismo teisėjas A. Taminskas<text:s/>paskelbė, kad prisiekęs Seimo narys<text:s/>V. Mikalauskas<text:s/>įgijo visas Tautos atstovo<text:s/>teises.</text:p>
      <text:p text:style-name="P48"/>
      <text:p text:style-name="P49"/>
      <text:p text:style-name="P50">10.11<text:s/>val.</text:p>
      <text:p text:style-name="P51"><text:span text:style-name="T52">Informaciniai pranešimai</text:span><text:span text:style-name="T53">.</text:span></text:p>
      <text:p text:style-name="P54"/>
      <text:p text:style-name="P55"><text:s/><text:tab/>Posėdžio pirmininkė<text:s/>pranešė apie<text:s/>Seimo nario V. Mikalausko prašymą priimti jį į Lietuvos socialdemokratų partijos frakciją ir šios frakcijos sutikimą.</text:p>
      <text:p text:style-name="Normal"><text:s/></text:p>
      <text:p text:style-name="Normal"/>
      <text:p text:style-name="P56">10.12<text:s/>val.</text:p>
      <text:p text:style-name="Normal"><text:span text:style-name="T57"><text:s text:c="11"/></text:span><text:span text:style-name="T58">SVARSTYTA.</text:span><text:s/>Seniūnų sueigos patikslinta 2015<text:s/>m.<text:s/>birželio 30 d. (antradienio) posėdžio<text:s/>darbotvarkė.</text:p>
      <text:p text:style-name="Normal"><text:tab/>Pranešėja<text:s/>– Seimo Pirmininkė L. Graužinienė.</text:p>
      <text:p text:style-name="Normal"/>
      <text:p text:style-name="Normal"><text:tab/>Kalbėjo Seimo nariai:<text:s/>J. Razma (dėl projekto Nr. XIIP-3357), G. Steponavičius (dėl projekto Nr. XIIP-3320), E. Zingeris (dėl projekto Nr. XIIP-3363), K. Daukšys (dėl projekto Nr. XIIP-3351(2), J. Bernatonis (dėl projekto Nr. XIIP-3351(2), V. Gapšys<text:s/>(dėl projekto Nr. XIIP-3351(2), J. Sabatauskas (dėl projekto Nr. XIIP-3355), V. Bukauskas (dėl projekto Nr. XIIP-3356),<text:s/>E. Masiulis,<text:s/>M. Petrauskienė (dėl projekto Nr. XIIP-2013), V. A. Matulevičius, D. Kuodytė (dėl projektų 1653(2), Nr. XIIP-1654(2) ir Nr. XIIP-1675).<text:s/></text:p>
      <text:p text:style-name="P59"/>
      <text:soft-page-break/>
      <text:p text:style-name="P60">Balsuota dėl<text:s/>Liberalų sąjūdžio frakcijos<text:s/>pasiūlymo išbraukti iš darbotvarkės projektą<text:s/><text:span text:style-name="T61">Nr. XIIP-</text:span><text:span text:style-name="T62">3320</text:span>: už –<text:s/>35, prieš –<text:s/>40, susilaikė<text:s/>37.<text:s/><text:span text:style-name="T63">Nep</text:span><text:span text:style-name="T64">ritarta</text:span>.<text:s/><text:span text:style-name="T65">(Užs</text:span><text:span text:style-name="T66">iregistravo 116 Seimo narių (10.25</text:span><text:span text:style-name="T67"><text:s/>val.)</text:span></text:p>
      <text:p text:style-name="P68"/>
      <text:p text:style-name="P69">Replikavo Seimo narė R. Tamašunienė.</text:p>
      <text:p text:style-name="P70"/>
      <text:p text:style-name="P71">Balsuota dėl<text:s/>Darbo partijos frakcijos<text:s/>pasiūlymo<text:s/>išbraukti iš darbotvarkės projektą<text:s/><text:span text:style-name="T72">Nr. </text:span><text:span text:style-name="T73">XIIP-</text:span><text:span text:style-name="T74">33</text:span><text:span text:style-name="T75">51(2)</text:span>: už –<text:s/>32, prieš –<text:s/>48, susilaikė<text:s/>30.<text:s/><text:span text:style-name="T76">Nep</text:span><text:span text:style-name="T77">ritarta</text:span>.<text:s/><text:span text:style-name="T78">(Užs</text:span><text:span text:style-name="T79">iregistravo 115 Seimo narių (10.27</text:span><text:span text:style-name="T80"><text:s/>val.)</text:span></text:p>
      <text:p text:style-name="Normal"><text:s/></text:p>
      <text:p text:style-name="P81"><text:span text:style-name="T82">Pasiūlymui paankstinti<text:s/></text:span><text:span text:style-name="T83">Seimo nutarimo „Dėl Lietuvos Respublikos Seimo laikinosios tyrimo komisijos dėl kai kurių kriminalinės žvalgybos metu gautos informacijos panaudojimo ir saugojimo aspektų sudarymo“<text:s/></text:span><text:span text:style-name="T84">projekt</text:span><text:span text:style-name="T85">o</text:span><text:span text:style-name="T86"><text:s/>Nr. XIIP-3355</text:span><text:span text:style-name="T87"><text:s/></text:span><text:span text:style-name="T88">svarstymą</text:span><text:span text:style-name="T89"><text:s/></text:span><text:span text:style-name="T90">pritarta</text:span><text:s/>bendru sutarimu.</text:p>
      <text:p text:style-name="P91"><text:span text:style-name="T92"><text:s/></text:span></text:p>
      <text:p text:style-name="P93"><text:span text:style-name="T94">Pasiūlymui paankstinti<text:s/></text:span><text:span text:style-name="T95">Vietos savivaldos įstatymo Nr. I-533 16 ir 50 straipsnių pakeitimo<text:s/></text:span><text:span text:style-name="T96">įstatymo projekt</text:span><text:span text:style-name="T97">o Nr. XIIP-3356 pateikimą<text:s/></text:span><text:span text:style-name="T98">pritarta</text:span><text:s/>bendru sutarimu.</text:p>
      <text:p text:style-name="P99"><text:s/></text:p>
      <text:p text:style-name="P100">Balsuota dėl<text:s/>Liberalų sąjūdžio frakcijos<text:s/>pasiūlymo<text:s/>įrašyti į darbotvarkę<text:s/>projektus 1653(2), Nr. XIIP-1654(2) ir Nr. XIIP-1675: už –<text:s/>25, prieš –<text:s/>29, susilaikė<text:s/>61.<text:s/><text:span text:style-name="T101">Nep</text:span><text:span text:style-name="T102">ritarta</text:span>.<text:s/><text:span text:style-name="T103">(Užs</text:span><text:span text:style-name="T104">iregistravo 115 Seimo narių (10.29</text:span><text:span text:style-name="T105"><text:s/>val.)</text:span></text:p>
      <text:p text:style-name="Normal"/>
      <text:p text:style-name="Normal"><text:tab/><text:span text:style-name="T106">NUTARTA.</text:span><text:span text:style-name="T107"><text:s/></text:span><text:span text:style-name="T108">Patvirtinti patikslintą<text:s/></text:span>2015<text:s/>m.<text:s/>birželio 30 d. (antradienio) posėdžio<text:span text:style-name="T109"><text:s/></text:span><text:span text:style-name="T110">darbotvarkę.<text:s/></text:span><text:span text:style-name="T111">Balsavimo rezultatai: pritarta bendru sutarimu.</text:span></text:p>
      <text:p text:style-name="P112"/>
      <text:p text:style-name="Normal"/>
      <text:p text:style-name="P113">10.30<text:s/>val.</text:p>
      <text:p text:style-name="Normal"><text:span text:style-name="T114"><text:s text:c="11"/></text:span><text:span text:style-name="T115">SVARSTYTA.</text:span><text:s/><text:span text:style-name="T116">Švietimo įstatymo pakeitimo įstatymo Nr. XI-1281 3 straipsnio pakeitimo<text:s/></text:span><text:span text:style-name="T117">įstatymo projektas Nr. XIIP-3320</text:span><text:span text:style-name="T118"><text:s/></text:span><text:span text:style-name="T119">(teikėjai –<text:s/></text:span><text:span text:style-name="T120">D. Ulickas, I. Šiaulienė</text:span><text:span text:style-name="T121">)<text:s/></text:span><text:span text:style-name="T122">(priėmim</text:span><text:span text:style-name="T123">o tęsiny</text:span><text:span text:style-name="T124">s)</text:span>.</text:p>
      <text:p text:style-name="Normal"/>
      <text:p text:style-name="P125"><text:tab/>Posėdžio pirmininkė<text:s/>paskelbė balsavimą dėl šio įstatymo priėmimo.</text:p>
      <text:p text:style-name="P126"/>
      <text:p text:style-name="P127"><text:tab/><text:span text:style-name="T128">NUTARTA.</text:span><text:tab/><text:span text:style-name="T129">Priimti<text:s/></text:span><text:span text:style-name="T130">Švietimo įstatymo pakeitimo įstatymo Nr. XI-1281 3 straipsnio pakeitimo<text:s/></text:span><text:span text:style-name="T131">įstatymą</text:span>.<text:s/><text:span text:style-name="T132">Balsavimo rezultatai: už<text:s/></text:span>–<text:span text:style-name="T133"><text:s/></text:span><text:span text:style-name="T134">78</text:span><text:span text:style-name="T135">, prieš<text:s/></text:span>–<text:span text:style-name="T136"><text:s/></text:span><text:span text:style-name="T137">4</text:span><text:span text:style-name="T138">, susilaikė<text:s/></text:span><text:span text:style-name="T139">8</text:span>.<text:s/><text:span text:style-name="T140">(Užsiregistravo 94 Seimo nariai (10.31</text:span><text:span text:style-name="T141"><text:s/>val.)</text:span></text:p>
      <text:p text:style-name="P142"/>
      <text:p text:style-name="P143"/>
      <text:p text:style-name="P144">10.32<text:s/>val.</text:p>
      <text:p text:style-name="P145"><text:span text:style-name="T146">SVARSTYTA.</text:span><text:s/><text:span text:style-name="T147">Pridėtinės vertės mokesčio įstatymo Nr. IX-751 19 straipsnio pakeitimo<text:s/></text:span><text:span text:style-name="T148">įstatymo projektas Nr. XIIP-3327</text:span><text:span text:style-name="T149"><text:s/></text:span><text:span text:style-name="T150">(teikėja</text:span><text:span text:style-name="T151">s</text:span><text:span text:style-name="T152"><text:s/>–</text:span><text:span text:style-name="T153"><text:s/>K. Daukšys</text:span><text:span text:style-name="T154">)</text:span><text:s/><text:span text:style-name="T155">(priėmim</text:span><text:span text:style-name="T156">o tęsiny</text:span><text:span text:style-name="T157">s)</text:span><text:span text:style-name="T158">.</text:span></text:p>
      <text:p text:style-name="P159"/>
      <text:p text:style-name="P160"><text:tab/>Posėdžio pirmininkė<text:s/>paskelbė balsavimą dėl šio įstatymo priėmimo.</text:p>
      <text:p text:style-name="P161"/>
      <text:p text:style-name="P162"><text:tab/><text:span text:style-name="T163">NUTARTA.<text:s/></text:span><text:span text:style-name="T164">Priimti<text:s/></text:span><text:span text:style-name="T165">Pridėtinės vertės mokesčio įstatymo Nr. IX-751 19 straipsnio pakeitimo<text:s/></text:span><text:span text:style-name="T166">įstatymą</text:span>.<text:s/><text:span text:style-name="T167">Balsavimo rezultatai: už –<text:s/></text:span><text:span text:style-name="T168">88</text:span><text:span text:style-name="T169">, prieš –<text:s/></text:span><text:span text:style-name="T170">3</text:span><text:span text:style-name="T171">, susilaikė<text:s/></text:span><text:span text:style-name="T172">12</text:span>.<text:s/><text:span text:style-name="T173">(Užsiregistravo 105 Seimo nariai (10.32</text:span><text:span text:style-name="T174"><text:s/>val.)</text:span></text:p>
      <text:p text:style-name="P175"><text:span text:style-name="T176"><text:s/></text:span><text:span text:style-name="T177"><text:s/></text:span></text:p>
      <text:p text:style-name="P178">Replikavo Seimo nariai: A. Kubilius, B. Vėsaitė.</text:p>
      <text:p text:style-name="P179"/>
      <text:p text:style-name="P180"/>
      <text:p text:style-name="P181"/>
      <text:p text:style-name="P182"/>
      <text:p text:style-name="P183"/>
      <text:soft-page-break/>
      <text:p text:style-name="P184">10.34<text:s/>val.</text:p>
      <text:p text:style-name="P185"><text:span text:style-name="T186">SVARSTYTA.</text:span><text:s/>Asmenų, slapta bendradarbiavusių su buvusios SSRS specialiosiomis tarnybomis, registracijos, prisipažinimo, įskaitos ir prisipažinusiųjų apsaugos įstatymo Nr. VIII-1436 8 straipsnio pakeitimo<text:s/><text:span text:style-name="T187">įstatymo projektas Nr. XIIP-3061</text:span><text:span text:style-name="T188">(2)</text:span><text:span text:style-name="T189"><text:s/></text:span><text:span text:style-name="T190">(teikėjai –<text:s/></text:span><text:span text:style-name="T191">LRV  / <text:s/></text:span><text:span text:style-name="T192">vidaus reikalų ministras S. Skvernelis</text:span><text:span text:style-name="T193">)</text:span><text:span text:style-name="T194"><text:s/></text:span><text:span text:style-name="T195">(priėmimas)</text:span><text:span text:style-name="T196">.</text:span></text:p>
      <text:p text:style-name="Normal"/>
      <text:p text:style-name="Normal"><text:tab/>Dėl balsavimo motyvų dėl viso įstatymo kalbėjo Seimo nariai:<text:s/>Z. Jedinskis, V. Gailius, A. Sysas, D. Kuodytė, J. Narkevičius, A. Anušauskas,<text:s/>P. Gražulis, P. Urbšys.</text:p>
      <text:p text:style-name="P197"/>
      <text:p text:style-name="P198"><text:tab/><text:span text:style-name="T199">NUTARTA.<text:s/></text:span><text:span text:style-name="T200">Priimti<text:s/></text:span><text:span text:style-name="T201">Asmenų, slapta bendradarbiavusių su buvusios SSRS specialiosiomis tarnybomis, registracijos, prisipažinimo, įskaitos ir prisipažinusiųjų apsaugos įstatymo Nr. VIII-1436 8 straipsnio pakeitimo<text:s/></text:span><text:span text:style-name="T202">įstatym</text:span><text:span text:style-name="T203">ą</text:span>.<text:s/><text:span text:style-name="T204">Balsavimo rezultatai: už –<text:s/></text:span><text:span text:style-name="T205">80</text:span><text:span text:style-name="T206">, prieš –<text:s/></text:span><text:span text:style-name="T207">12</text:span><text:span text:style-name="T208">, susilaikė<text:s/></text:span><text:span text:style-name="T209">17</text:span>.<text:s/><text:span text:style-name="T210">(Užsi</text:span><text:span text:style-name="T211">registravo 109 Seimo nariai (10.47</text:span><text:span text:style-name="T212"><text:s/>val.)</text:span></text:p>
      <text:p text:style-name="Normal"/>
      <text:p text:style-name="Normal"/>
      <text:p text:style-name="P213">10.48<text:s/>val.</text:p>
      <text:p text:style-name="Normal"><text:span text:style-name="T214"><text:s text:c="11"/></text:span><text:span text:style-name="T215">SVARSTYTA.</text:span><text:s/><text:span text:style-name="T216">Vidaus tarnybos statuto patvirtinimo įstatymo įgyvendinimo įstatymo Nr. IX-1539 1 straipsnio pakeitimo įstatymo projektas</text:span><text:span text:style-name="T217"><text:s/>Nr. XIP-3419(2)<text:s/></text:span><text:span text:style-name="T218">(teikėjai –<text:s/></text:span><text:span text:style-name="T219">LRV  / vidaus reikalų ministras</text:span><text:span text:style-name="T220">)</text:span><text:s/><text:span text:style-name="T221">(priėmimas)</text:span><text:span text:style-name="T222">.</text:span></text:p>
      <text:p text:style-name="P223"><text:tab/>Pranešėjas –<text:s/>Teisės ir teisėtvarkos komiteto pirmininkas J. Sabatauskas.</text:p>
      <text:p text:style-name="P224"/>
      <text:p text:style-name="P225">Pagrindinio komiteto nuomonei dėl visų<text:s/><text:span text:style-name="T226">Teisės departamento</text:span><text:s/>pastabų<text:s/><text:span text:style-name="T227">pritarta</text:span><text:s/>bendru sutarimu.<text:s/></text:p>
      <text:p text:style-name="P228"><text:s/></text:p>
      <text:p text:style-name="P229"><text:tab/>1 straipsnis<text:s/>(pagrindinio komiteto patobulinta redakcija)<text:s/>priimtas bendru sutarimu.</text:p>
      <text:p text:style-name="P230"/>
      <text:p text:style-name="P231"><text:tab/>2<text:s/>straipsnis<text:s/>(pagrindinio komiteto<text:s/>patobulinta redakcija)<text:s/>priimtas bendru sutarimu.</text:p>
      <text:p text:style-name="P232"/>
      <text:p text:style-name="P233"><text:tab/>3<text:s/>straipsnis priimtas bendru sutarimu.</text:p>
      <text:p text:style-name="P234"/>
      <text:p text:style-name="P235"><text:tab/><text:span text:style-name="T236">NUTARTA.<text:s/></text:span><text:span text:style-name="T237">Priimti<text:s/></text:span><text:span text:style-name="T238">Vidaus tarnybos statuto patvirtinimo įstatymo įgyvendinimo įstatymo Nr. IX-1539 1 straipsnio pakeitimo<text:s/></text:span><text:span text:style-name="T239">įstatymą</text:span>.<text:s/><text:span text:style-name="T240">Balsavimo rezultatai: už –<text:s/></text:span><text:span text:style-name="T241">10</text:span><text:span text:style-name="T242">0</text:span><text:span text:style-name="T243">, prieš –<text:s/></text:span><text:span text:style-name="T244">0</text:span><text:span text:style-name="T245">, susilaikė<text:s/></text:span><text:span text:style-name="T246">1</text:span>.<text:s/><text:span text:style-name="T247">(Užsiregistravo 101</text:span><text:span text:style-name="T248"><text:s/>Seimo nar</text:span><text:span text:style-name="T249">ys (10.5</text:span><text:span text:style-name="T250">0 val.)</text:span></text:p>
      <text:p text:style-name="Normal"/>
      <text:p text:style-name="Normal"/>
      <text:p text:style-name="P251">10.50 val.</text:p>
      <text:p text:style-name="Normal"><text:span text:style-name="T252"><text:s text:c="11"/></text:span><text:span text:style-name="T253">SVARSTYTA.</text:span><text:s/><text:span text:style-name="T254">Vidaus tarnybos statuto 2, 3, 15, 17, 18, 28, 36, 46, 52 ir 53 straipsnių pakeitimo ir papildymo<text:s/></text:span><text:span text:style-name="T255">įstatymo projektas</text:span><text:span text:style-name="T256"><text:s/>Nr. XIP-1024<text:s/></text:span><text:span text:style-name="T257">(teikėja</text:span><text:span text:style-name="T258">i</text:span><text:span text:style-name="T259"><text:s/>–<text:s/></text:span><text:span text:style-name="T260">LRV  / </text:span><text:span text:style-name="T261">vidaus reikalų ministras</text:span><text:span text:style-name="T262">)</text:span><text:s/><text:span text:style-name="T263">(svarstymas)</text:span>.</text:p>
      <text:p text:style-name="P264"/>
      <text:p text:style-name="Normal"><text:tab/>Pagrindinio –<text:s/>Teisės ir teisėtvarkos<text:s/>komiteto išvadą pateikė šio komiteto pirmininkas<text:s/>J. Sabatauskas<text:s/>(pagrindinis komitetas siūlo atmesti šį projektą).</text:p>
      <text:p text:style-name="Normal"/>
      <text:p text:style-name="Normal"><text:tab/><text:span text:style-name="T265">NUTARTA.</text:span><text:s/><text:span text:style-name="T266">Atmesti</text:span><text:span text:style-name="T267"><text:s/></text:span><text:span text:style-name="T268">projektą Nr. XIP-</text:span><text:span text:style-name="T269">1024</text:span><text:span text:style-name="T270">.</text:span><text:span text:style-name="T271"><text:s/></text:span><text:span text:style-name="T272">Balsavimo rezultatai: už<text:s/></text:span>–<text:span text:style-name="T273"><text:s/></text:span><text:span text:style-name="T274">96</text:span><text:span text:style-name="T275">, prieš<text:s/></text:span>–<text:span text:style-name="T276"><text:s/></text:span><text:span text:style-name="T277">0</text:span><text:span text:style-name="T278">, susilaikė<text:s/></text:span><text:span text:style-name="T279">6</text:span>.<text:s/><text:span text:style-name="T280">(Užsiregistravo 103 Seimo nariai (10.52</text:span><text:span text:style-name="T281"><text:s/>val.)</text:span></text:p>
      <text:p text:style-name="Normal"><text:span text:style-name="T282"><text:s/></text:span></text:p>
      <text:p text:style-name="P283"><text:s/></text:p>
      <text:p text:style-name="P284">10.52<text:s/>val.</text:p>
      <text:p text:style-name="Normal"><text:span text:style-name="T285"><text:s text:c="11"/></text:span><text:span text:style-name="T286">SVARSTYTA.</text:span><text:s/><text:span text:style-name="T287">Seimo nutarimo „Dėl Lietuvos Respublikos Seimo laikinosios tyrimo komisijos dėl kai kurių kriminalinės žvalgybos metu gautos informacijos panaudojimo ir saugojimo aspektų sudarymo“<text:s/></text:span><text:span text:style-name="T288">projektas Nr. XIIP-3355</text:span><text:span text:style-name="T289"><text:s/></text:span><text:span text:style-name="T290">(pateikim</text:span><text:span text:style-name="T291">o tęsiny</text:span><text:span text:style-name="T292">s)</text:span>.</text:p>
      <text:p text:style-name="Normal"/>
      <text:p text:style-name="Normal"><text:tab/>Dėl balsavimo motyvų kalbėjo Seimo narys A. Skardžius.</text:p>
      <text:p text:style-name="Normal"/>
      <text:p text:style-name="P293"><text:span text:style-name="T294">NUTARTA.</text:span><text:s/><text:span text:style-name="T295">Pritarti šiam projektui po pateikimo.<text:s/></text:span><text:span text:style-name="T296">Balsavimo rezultatai: už<text:s/></text:span>–<text:span text:style-name="T297"><text:s/></text:span><text:span text:style-name="T298">98</text:span><text:span text:style-name="T299">, prieš<text:s/></text:span>–<text:span text:style-name="T300"><text:s/></text:span><text:span text:style-name="T301">0</text:span><text:span text:style-name="T302">, susilaikė<text:s/></text:span><text:span text:style-name="T303">3</text:span>.<text:s/><text:span text:style-name="T304">(Užsi</text:span><text:span text:style-name="T305">registravo 105 Seimo nariai (10.54</text:span><text:span text:style-name="T306"><text:s/>val.)</text:span></text:p>
      <text:p text:style-name="P307"><text:s/></text:p>
      <text:p text:style-name="P308">Kalbėjo Teisės ir teisėtvarkos komiteto pirmininkas J. Sabatauskas.</text:p>
      <text:p text:style-name="P309"/>
      <text:p text:style-name="P310">Alternatyvus balsavimas dėl pagrindinio komiteto: už<text:s/>Nacionalinio saugumo ir gynybos<text:s/>komitetą balsavo<text:s/>37, už<text:s/>Teisės ir teisėtvarkos<text:s/>komitetą –<text:s/>65. Pritarta<text:s/>antrajam<text:s/>pasiūlymui.<text:s/><text:span text:style-name="T311">(Užsiregistravo 107 Seimo nariai (10.58</text:span><text:span text:style-name="T312"><text:s/>val.)</text:span></text:p>
      <text:p text:style-name="P313"><text:s/></text:p>
      <text:p text:style-name="Normal"><text:s text:c="11"/><text:span text:style-name="T314">NUTARTA:</text:span></text:p>
      <text:p text:style-name="Normal"><text:tab/>1. Paskirti<text:s/>Teisės ir<text:s/>komitetą pagrindiniu komitetu šiam projektui svarstyti.<text:s/></text:p>
      <text:p text:style-name="Normal"><text:tab/>2.<text:s/>Paskirti šio projekto svarstymą Seimo posėdyje VII (rudens) sesijoje.<text:s/><text:span text:style-name="T315">Balsavimo rezultatai: pritarta bendru sutarimu.</text:span></text:p>
      <text:p text:style-name="P316"><text:s/></text:p>
      <text:p text:style-name="Normal"/>
      <text:p text:style-name="P317">10.58<text:s/>val.</text:p>
      <text:p text:style-name="Normal"><text:span text:style-name="T318"><text:s text:c="11"/></text:span><text:span text:style-name="T319">SVARSTYTA.</text:span><text:s/><text:span text:style-name="T320">Slaugos praktikos ir akušerijos praktikos įstatymo Nr. IX-413 2, 3, 4, 8, 11, 12, 13 straipsnių, trečiojo skirsnio pavadinimo pakeitimo ir Įstatymo papildymo 11</text:span><text:span text:style-name="T321">1</text:span><text:span text:style-name="T322"><text:s/>straipsniu įstatymo projektas</text:span><text:span text:style-name="T323"><text:s/>Nr. XIIP-2259(3)<text:s/></text:span><text:span text:style-name="T324">(teikėja</text:span><text:span text:style-name="T325">s</text:span><text:span text:style-name="T326"><text:s/>–<text:s/></text:span><text:span text:style-name="T327">A. Sysas</text:span><text:span text:style-name="T328">)</text:span><text:s/><text:span text:style-name="T329">(priėmimas)</text:span><text:span text:style-name="T330"><text:s/></text:span><text:span text:style-name="T331">(taikoma ypatingos skubos tvarka)</text:span><text:span text:style-name="T332">.</text:span></text:p>
      <text:p text:style-name="P333"/>
      <text:p text:style-name="P334"><text:tab/>1 straipsnis priimtas bendru sutarimu.</text:p>
      <text:p text:style-name="P335"/>
      <text:p text:style-name="P336">Dėl<text:s/>2<text:s/>straipsnio<text:s/>Sveikatos reikalų<text:s/>komiteto<text:s/>pataisos<text:s/>kalbėjo Sveikatos reikalų komiteto pirmininkė D. Mikutienė.</text:p>
      <text:p text:style-name="P337">Balsuota, ar pritarti pasiūlymui svarstyti<text:s/>2<text:s/>straipsnio<text:s/>Sveikatos reikalų komiteto<text:s/>pataisą: už –<text:s/>31. Pritarta.<text:s/><text:span text:style-name="T338">(Užsi</text:span><text:span text:style-name="T339">registravo 55</text:span><text:span text:style-name="T340"><text:s/>Seimo nariai</text:span><text:s/><text:span text:style-name="T341">(1</text:span><text:span text:style-name="T342">1</text:span><text:span text:style-name="T343">.00 val.)</text:span></text:p>
      <text:p text:style-name="P344">Dėl balsavimo motyvų dėl<text:s/>šios<text:s/>pataisos<text:s/>kalbėjo Seimo nariai:<text:s/>V. M. Čigriejienė,<text:s/>R. Paliukas.</text:p>
      <text:p text:style-name="P345"/>
      <text:p text:style-name="P346">Balsuota dėl<text:s/>2 straipsnio Sveikatos reikalų komiteto<text:s/>pataisos: už –<text:s/>55, prieš –<text:s/>27, susilaikė<text:s/>23.<text:s/><text:span text:style-name="T347">P</text:span><text:span text:style-name="T348">riimta</text:span>.<text:s/><text:span text:style-name="T349">(Užsiregistravo 107</text:span><text:span text:style-name="T350"><text:s/>Seimo nariai</text:span><text:s/><text:span text:style-name="T351">(1</text:span><text:span text:style-name="T352">1.04</text:span><text:span text:style-name="T353"><text:s/>val.)</text:span></text:p>
      <text:p text:style-name="P354"/>
      <text:p text:style-name="P355"><text:tab/>2<text:s/>straipsnis priimtas bendru sutarimu.</text:p>
      <text:p text:style-name="P356"/>
      <text:p text:style-name="P357">3–9<text:s/>straipsniai priimti bendru sutarimu.<text:tab/></text:p>
      <text:p text:style-name="P358"/>
      <text:p text:style-name="P359">Pagrindinio komiteto nuomonei dėl<text:s/><text:span text:style-name="T360">Teisės departamento</text:span><text:s/>pataisos, kuriai pritarė pagrindinis komitetas,<text:s/>pritarta bendru sutarimu.<text:s/></text:p>
      <text:p text:style-name="Normal"><text:s/></text:p>
      <text:p text:style-name="P361"><text:tab/>10<text:s/>straipsnis<text:s/>(patobulinta redakcija)<text:s/>priimtas bendru sutarimu.</text:p>
      <text:p text:style-name="P362"/>
      <text:p text:style-name="Normal"><text:tab/>Dėl balsavimo motyvų dėl viso įstatymo kalbėjo Seimo nariai:<text:s/>V. M. Čigriejienė, E. Masiulis,<text:s/>A. Sysas,<text:s/>K. Daukšys, I. Degutienė,<text:s/>R. Šalaševičiūtė, D. Mikutienė.</text:p>
      <text:p text:style-name="P363"/>
      <text:p text:style-name="P364"><text:tab/><text:span text:style-name="T365">NUTARTA.<text:s/></text:span><text:span text:style-name="T366">Priimti<text:s/></text:span><text:span text:style-name="T367">Slaugos praktikos ir akušerijos praktikos įstatymo Nr. IX-413 2, 3, 4, 8, 11, 12, 13 straipsnių, trečiojo skirsnio pavadinimo pakeitimo ir Įstatymo papildymo 11</text:span><text:span text:style-name="T368">1</text:span><text:span text:style-name="T369"><text:s/>straips</text:span><text:span text:style-name="T370">niu įstatymą</text:span>.<text:s/><text:span text:style-name="T371">Balsavimo rezultatai: už –<text:s/></text:span><text:span text:style-name="T372">66</text:span><text:span text:style-name="T373">, prieš –<text:s/></text:span><text:span text:style-name="T374">5</text:span><text:span text:style-name="T375">, susilaikė<text:s/></text:span><text:span text:style-name="T376">33</text:span>.<text:s/><text:span text:style-name="T377">(Užsiregistravo 105</text:span><text:span text:style-name="T378"><text:s/>Seimo nariai (1</text:span><text:span text:style-name="T379">1.19</text:span><text:span text:style-name="T380"><text:s/>val.)</text:span></text:p>
      <text:p text:style-name="Normal"><text:span text:style-name="T381"><text:s/></text:span></text:p>
      <text:p text:style-name="Normal"/>
      <text:p text:style-name="P382"/>
      <text:p text:style-name="P383"/>
      <text:p text:style-name="P384"/>
      <text:p text:style-name="P385">11.20<text:s/>val.</text:p>
      <text:p text:style-name="Normal"><text:span text:style-name="T386"><text:s text:c="11"/></text:span><text:span text:style-name="T387">SVARSTYTA.</text:span><text:s/><text:span text:style-name="T388">Farmacijos įstatymo Nr. X-709 2, 8, 36, 39 straipsnių pakeitimo<text:s/></text:span><text:span text:style-name="T389">įstatymo projektas Nr. XIIP-2257</text:span><text:span text:style-name="T390"><text:s/></text:span><text:span text:style-name="T391">(teikėja</text:span><text:span text:style-name="T392">s</text:span><text:span text:style-name="T393"><text:s/>–<text:s/></text:span><text:span text:style-name="T394">A. Sysas</text:span><text:span text:style-name="T395">)</text:span><text:s/><text:span text:style-name="T396">(priėmimas)</text:span><text:span text:style-name="T397"><text:s/></text:span><text:span text:style-name="T398">(taikoma ypatingos skubos tvarka)</text:span><text:span text:style-name="T399">.</text:span></text:p>
      <text:p text:style-name="P400"/>
      <text:p text:style-name="P401"><text:span text:style-name="T402">Teisės departamento</text:span><text:span text:style-name="T403"><text:s/>pastabai<text:s/></text:span><text:span text:style-name="T404">dėl 1 straipsnio<text:s/></text:span><text:span text:style-name="T405">pritarta</text:span><text:span text:style-name="T406"><text:s/>bendru sutarimu.</text:span></text:p>
      <text:p text:style-name="P407"/>
      <text:p text:style-name="P408"><text:tab/>1 straipsnis priimtas bendru sutarimu.</text:p>
      <text:p text:style-name="P409"/>
      <text:p text:style-name="P410">2–4<text:s/>straipsniai priimti bendru sutarimu.<text:tab/></text:p>
      <text:p text:style-name="Normal"/>
      <text:p text:style-name="P411"><text:tab/>5<text:s/>straipsnis<text:s/>(patobulinta redakcija) priimtas bendru sutarimu.</text:p>
      <text:p text:style-name="Normal"/>
      <text:p text:style-name="Normal"><text:tab/><text:span text:style-name="T412">NUTARTA.</text:span><text:tab/><text:span text:style-name="T413">Priimti<text:s/></text:span><text:span text:style-name="T414">Farmacijos įstatymo Nr. X-709 2, 8, 36</text:span><text:span text:style-name="T415"><text:s/>ir</text:span><text:span text:style-name="T416"><text:s/>39 straipsnių pakeitimo<text:s/></text:span><text:span text:style-name="T417">įstatymą</text:span>.<text:s/><text:span text:style-name="T418">Balsavimo rezultatai: už –<text:s/></text:span><text:span text:style-name="T419">77</text:span><text:span text:style-name="T420">, prieš –<text:s/></text:span><text:span text:style-name="T421">1</text:span><text:span text:style-name="T422">, susilaikė<text:s/></text:span><text:span text:style-name="T423">17</text:span>.<text:s/><text:span text:style-name="T424">(Užsiregistravo 95</text:span><text:span text:style-name="T425"><text:s/>Seimo nariai (1</text:span><text:span text:style-name="T426">1.21</text:span><text:span text:style-name="T427"><text:s/>val.)</text:span></text:p>
      <text:p text:style-name="Normal"/>
      <text:p text:style-name="Normal"/>
      <text:p text:style-name="P428">11.22<text:s/>val.</text:p>
      <text:p text:style-name="Normal"><text:span text:style-name="T429"><text:s text:c="11"/></text:span><text:span text:style-name="T430">SVARSTYTA.</text:span><text:s/><text:span text:style-name="T431">Medicinos praktikos įstatymo Nr.</text:span><text:span text:style-name="T432"> </text:span><text:span text:style-name="T433">I-1552 2 straipsnio pakeitimo įstatymo projektas Nr. XIIP-2260</text:span><text:span text:style-name="T434"><text:s/></text:span><text:span text:style-name="T435">(teikėja</text:span><text:span text:style-name="T436">s</text:span><text:span text:style-name="T437"><text:s/>–<text:s/></text:span><text:span text:style-name="T438">A. Sysas</text:span><text:span text:style-name="T439">)</text:span><text:s/><text:span text:style-name="T440">(priėmimas)</text:span><text:span text:style-name="T441"><text:s/></text:span><text:span text:style-name="T442">(taikoma ypatingos skubos tvarka)</text:span><text:span text:style-name="T443">.</text:span></text:p>
      <text:p text:style-name="P444"/>
      <text:p text:style-name="P445"><text:tab/>1 straipsnis<text:s/>(patobulinta redakcija) priimtas bendru sutarimu.</text:p>
      <text:p text:style-name="P446"/>
      <text:p text:style-name="Normal"><text:tab/><text:span text:style-name="T447">NUTARTA.</text:span><text:tab/><text:span text:style-name="T448">Priimti<text:s/></text:span><text:span text:style-name="T449">Medicinos praktikos įstatymo Nr. I-1552 2 straipsnio pakeitimo<text:s/></text:span><text:span text:style-name="T450">įstatymą</text:span>.<text:s/><text:span text:style-name="T451">Balsavimo rezultatai: už –<text:s/></text:span><text:span text:style-name="T452">81</text:span><text:span text:style-name="T453">, prieš –<text:s/></text:span><text:span text:style-name="T454">1</text:span><text:span text:style-name="T455">, susilaikė<text:s/></text:span><text:span text:style-name="T456">13</text:span>.<text:s/><text:span text:style-name="T457">(Užsiregistravo 96</text:span><text:span text:style-name="T458"><text:s/>Seimo nariai (1</text:span><text:span text:style-name="T459">1.22</text:span><text:span text:style-name="T460"><text:s/>val.)</text:span></text:p>
      <text:p text:style-name="Normal"/>
      <text:p text:style-name="Normal"/>
      <text:p text:style-name="P461">11.23<text:s/>val.</text:p>
      <text:p text:style-name="Normal"><text:span text:style-name="T462"><text:s text:c="11"/></text:span><text:span text:style-name="T463">SVARSTYTA.</text:span><text:s/><text:span text:style-name="T464">Tabako, tabako gaminių ir su jais susijusių gaminių kontrolės įstatymo Nr. I-1143 1, 2, 10, 11, 12, 14 ir 26 straipsnių pakeitimo įstatymo projektas Nr. XIIP-2854</text:span><text:span text:style-name="T465">(2)<text:s/></text:span><text:span text:style-name="T466">(teikėjai –<text:s/></text:span><text:span text:style-name="T467">LRV  / <text:s/></text:span><text:span text:style-name="T468">ūkio ministras E. Gustas</text:span><text:span text:style-name="T469">)</text:span><text:s/><text:span text:style-name="T470">(priėmimas)</text:span><text:span text:style-name="T471">.</text:span></text:p>
      <text:p text:style-name="P472"/>
      <text:p text:style-name="P473">1–3<text:s/>straipsniai priimti bendru sutarimu.<text:tab/></text:p>
      <text:p text:style-name="P474"/>
      <text:p text:style-name="P475">Dėl<text:s/>4<text:s/>straipsnio<text:s/>R. Žemaitaičio<text:s/>pataisos, kuriai pritarė pagrindinis komitetas,<text:s/>kalbėjo Seimo narys R. Žemaitaitis.</text:p>
      <text:p text:style-name="P476">Pasiūlymui svarstyti šią pataisą pritarta bendru sutarimu.</text:p>
      <text:p text:style-name="P477">4<text:s/>straipsnio<text:s/>R. Žemaitaičio<text:s/>pataisa, kuriai pritarė pagrindinis komitetas,<text:s/><text:span text:style-name="T478">priimta</text:span><text:s/>bendru sutarimu.<text:s/></text:p>
      <text:p text:style-name="P479"/>
      <text:p text:style-name="P480"><text:tab/>4<text:s/>straipsnis priimtas bendru sutarimu.</text:p>
      <text:p text:style-name="P481"/>
      <text:p text:style-name="P482">5–7<text:s/>straipsniai priimti bendru sutarimu.<text:tab/></text:p>
      <text:p text:style-name="P483"/>
      <text:p text:style-name="P484">Dėl<text:s/>8<text:s/>straipsnio<text:s/>R. Žemaitaičio<text:s/>pataisos, kuriai pritarė pagrindinis komitetas, kalbėjo Seimo narys R. Žemaitaitis.</text:p>
      <text:p text:style-name="P485">Pasiūlymui svarstyti šią pataisą pritarta bendru sutarimu.</text:p>
      <text:p text:style-name="P486">8<text:s/>straipsnio<text:s/>R. Žemaitaičio<text:s/>pataisa, kuriai pritarė pagrindinis komitetas,<text:s/><text:span text:style-name="T487">priimta</text:span><text:s/>bendru sutarimu.<text:s/></text:p>
      <text:p text:style-name="P488"/>
      <text:p text:style-name="P489"><text:tab/>8<text:s/>straipsnis priimtas bendru sutarimu.</text:p>
      <text:p text:style-name="Normal"/>
      <text:p text:style-name="P490"><text:tab/><text:span text:style-name="T491">NUTARTA.<text:s/></text:span><text:span text:style-name="T492">Priimti<text:s/></text:span><text:span text:style-name="T493">Tabako, tabako gaminių ir su jais susijusių gaminių kontrolės įstatymo Nr. I-1143 1, 2, 10, 11, 12, 14 ir 26 straipsn</text:span><text:span text:style-name="T494">ių pakeitimo įstatymą</text:span>.<text:s/><text:span text:style-name="T495">Balsavimo rezultatai: už –<text:s/></text:span><text:span text:style-name="T496">82</text:span><text:span text:style-name="T497">, prieš –<text:s/></text:span><text:span text:style-name="T498">0</text:span><text:span text:style-name="T499">, susilaikė<text:s/></text:span><text:span text:style-name="T500">3</text:span>.<text:s/><text:span text:style-name="T501">(Užsiregistravo 85</text:span><text:span text:style-name="T502"><text:s/>Seimo nariai (1</text:span><text:span text:style-name="T503">1.26</text:span><text:span text:style-name="T504"><text:s/>val.)</text:span></text:p>
      <text:p text:style-name="Normal"/>
      <text:p text:style-name="Normal"/>
      <text:p text:style-name="P505">11.27<text:s/>val.</text:p>
      <text:p text:style-name="Normal"><text:span text:style-name="T506"><text:s text:c="11"/></text:span><text:span text:style-name="T507">SVARSTYTA.</text:span><text:s/><text:span text:style-name="T508">Tabako kontrolės įstatymo Nr. I-1143 pavadinimo, 1, 2, 3, 14, 17, 18, 26 straipsnių, II skyriaus, III, IV skyrių, III skyriaus trečiojo skirsnio pavadinimų, priedo pakeitimo ir Įstatymo papildymo 16</text:span><text:span text:style-name="T509">1</text:span><text:span text:style-name="T510">, 16</text:span><text:span text:style-name="T511">2</text:span><text:span text:style-name="T512">, 17</text:span><text:span text:style-name="T513">1</text:span><text:span text:style-name="T514"><text:s/>straipsniais įstatymo Nr. XII-1529 5 straipsnio pakeitimo įstatymo projektas</text:span><text:span text:style-name="T515"><text:s/>Nr. XIIP-2873(2)<text:s/></text:span><text:span text:style-name="T516">(teikėjai –<text:s/></text:span><text:span text:style-name="T517">D. Mikutienė / 16 Seimo narių</text:span><text:span text:style-name="T518">)</text:span><text:s/><text:span text:style-name="T519">(priėmimas)</text:span><text:span text:style-name="T520">.</text:span></text:p>
      <text:p text:style-name="P521"/>
      <text:p text:style-name="Normal"><text:tab/>1, 2 straipsniai priimti bendru sutarimu.</text:p>
      <text:p text:style-name="Normal"/>
      <text:p text:style-name="Normal"><text:tab/>Dėl balsavimo motyvų dėl viso įstatymo kalbėjo Seimo nariai:<text:s/>A. Matulas, B. Vėsaitė.</text:p>
      <text:p text:style-name="P522"/>
      <text:p text:style-name="P523"><text:tab/><text:span text:style-name="T524">NUTARTA.<text:s/></text:span><text:span text:style-name="T525">Priimti<text:s/></text:span><text:span text:style-name="T526">Tabako kontrolės įstatymo Nr. I-1143 pavadinimo, 1, 2, 3, 14, 17, 18, 26 straipsnių, II skyriaus, III, IV skyrių, III skyriaus trečiojo skirsnio pavadinimų, priedo pakeitimo ir Įstatymo papildymo 16</text:span><text:span text:style-name="T527">1</text:span><text:span text:style-name="T528">, 16</text:span><text:span text:style-name="T529">2</text:span><text:span text:style-name="T530">, 17</text:span><text:span text:style-name="T531">1</text:span><text:span text:style-name="T532"><text:s/>straipsniais įstatymo Nr. XII-1529 5 straips</text:span><text:span text:style-name="T533">nio pakeitimo įstatymą</text:span>.<text:s/><text:span text:style-name="T534">Balsavimo rezultatai: už –<text:s/></text:span><text:span text:style-name="T535">80</text:span><text:span text:style-name="T536">, prieš –<text:s/></text:span><text:span text:style-name="T537">0</text:span><text:span text:style-name="T538">, susilaikė<text:s/></text:span><text:span text:style-name="T539">1</text:span>.<text:s/><text:span text:style-name="T540">(Užsiregistravo<text:s/></text:span><text:span text:style-name="T541">82</text:span><text:span text:style-name="T542"><text:s/>Seimo nariai (1</text:span><text:span text:style-name="T543">1.29</text:span><text:span text:style-name="T544"><text:s/>val.)</text:span></text:p>
      <text:p text:style-name="Normal"/>
      <text:p text:style-name="Normal"/>
      <text:p text:style-name="P545">11.30<text:s/>val.</text:p>
      <text:p text:style-name="Normal"><text:span text:style-name="T546"><text:s text:c="11"/></text:span><text:span text:style-name="T547">SVARSTYTA.</text:span><text:s/><text:span text:style-name="T548">Tabako, tabako gaminių ir su jais susijusių gaminių kontrolės įstatymo Nr. I-1143 1, 2, 8, 26 straipsnių, priedo pakeitimo ir Įstatymo papildymo 1 priedu<text:s/></text:span><text:span text:style-name="T549">įstatymo projektas Nr. XIIP-2874(2)</text:span><text:span text:style-name="T550"><text:s/></text:span><text:span text:style-name="T551">teikėjai –<text:s/></text:span><text:span text:style-name="T552">D. Mikutienė / 16 Seimo narių</text:span><text:span text:style-name="T553">)</text:span><text:s/><text:span text:style-name="T554">(priėmimas)</text:span><text:span text:style-name="T555">.</text:span></text:p>
      <text:p text:style-name="P556"><text:tab/>Pranešėja –<text:s/>Sveikatos reikalų komiteto pirmininkė D. Mikutienė.</text:p>
      <text:p text:style-name="P557"/>
      <text:p text:style-name="P558"><text:tab/>1 straipsnis priimtas bendru sutarimu.</text:p>
      <text:p text:style-name="P559"/>
      <text:p text:style-name="P560">Dėl<text:s/>2<text:s/>straipsnio<text:s/>D. Mikutienės<text:s/>pataisos kalbėjo Seimo narė<text:s/>D. Mikutienė.</text:p>
      <text:p text:style-name="P561">Pasiūlymui svarstyti šią pataisą pritarta bendru sutarimu.</text:p>
      <text:p text:style-name="P562">2<text:s/>straipsnio<text:s/>D. Mikutienės<text:s/>pataisa, kuriai pritarė pagrindinis komitetas,<text:s/><text:span text:style-name="T563">priimta</text:span><text:s/>bendru sutarimu.<text:s/></text:p>
      <text:p text:style-name="P564"/>
      <text:p text:style-name="P565"><text:tab/>2<text:s/>straipsnis priimtas bendru sutarimu.</text:p>
      <text:p text:style-name="P566"/>
      <text:p text:style-name="P567"><text:tab/>3<text:s/>straipsnis priimtas bendru sutarimu.</text:p>
      <text:p text:style-name="P568"/>
      <text:p text:style-name="P569">Pasiūlymui svarstyti 4<text:s/>straipsnio<text:s/>D. Mikutienės pataisą pritarta bendru sutarimu.</text:p>
      <text:p text:style-name="P570">4<text:s/>straipsnio<text:s/>D. Mikutienės<text:s/>pataisa, kuriai pritarė pagrindinis komitetas,<text:s/><text:span text:style-name="T571">priimta</text:span><text:s/>bendru sutarimu.<text:s/></text:p>
      <text:p text:style-name="P572"/>
      <text:p text:style-name="P573"><text:tab/>4<text:s/>straipsnis priimtas bendru sutarimu.</text:p>
      <text:p text:style-name="P574"/>
      <text:p text:style-name="P575">5–7<text:s/>straipsniai priimti bendru sutarimu.<text:tab/></text:p>
      <text:p text:style-name="Normal"/>
      <text:p text:style-name="Normal"><text:tab/><text:span text:style-name="T576">NUTARTA.</text:span><text:tab/><text:span text:style-name="T577">Priimti<text:s/></text:span><text:span text:style-name="T578">Tabako, tabako gaminių ir su jais susijusių gaminių kontrolės įstatymo Nr. I-1143 1, 2, 8, 26 straipsnių, priedo pakeitimo ir Įstatymo papildymo<text:s/></text:span><text:span text:style-name="T579">nauju<text:s/></text:span><text:span text:style-name="T580">1 priedu<text:s/></text:span><text:span text:style-name="T581">įst</text:span><text:span text:style-name="T582">atymą</text:span>.<text:s/><text:span text:style-name="T583">Balsavimo rezultatai: už –<text:s/></text:span><text:span text:style-name="T584">83</text:span><text:span text:style-name="T585">, prieš –<text:s/></text:span><text:span text:style-name="T586">0</text:span><text:span text:style-name="T587">, susilaikė<text:s/></text:span><text:span text:style-name="T588">2</text:span>.<text:s/><text:span text:style-name="T589">(Užsiregistravo 85</text:span><text:span text:style-name="T590"><text:s/>Seimo nariai (1</text:span><text:span text:style-name="T591">1.32</text:span><text:span text:style-name="T592"><text:s/>val.)</text:span></text:p>
      <text:p text:style-name="Normal"/>
      <text:p text:style-name="P593">11.33<text:s/>val.</text:p>
      <text:p text:style-name="Normal"><text:span text:style-name="T594"><text:s text:c="11"/></text:span><text:span text:style-name="T595">SVARSTYTA.</text:span><text:s/><text:span text:style-name="T596">Gyvenamosios vietos deklaravimo įstatymo Nr. VIII-840 pakeitimo<text:s/></text:span><text:span text:style-name="T597">įstatymo projektas</text:span><text:span text:style-name="T598"><text:s/>Nr. XIIP-2914(2)<text:s/></text:span><text:span text:style-name="T599">(teikėjai –<text:s/></text:span><text:span text:style-name="T600">LRV  / <text:s/></text:span><text:span text:style-name="T601">vidaus reikalų ministras S. Skvernelis</text:span><text:span text:style-name="T602">)</text:span><text:s/><text:span text:style-name="T603">(priėmimas)</text:span><text:span text:style-name="T604">.</text:span></text:p>
      <text:p text:style-name="P605"><text:tab/>Pranešėja –<text:s/>Valstybės valdymo ir savivaldybių komiteto atstovė V. V. Margevičienė.</text:p>
      <text:p text:style-name="P606"/>
      <text:p text:style-name="P607">1 straipsnis (Įstatymo nauja redakcija)</text:p>
      <text:p text:style-name="P608"/>
      <text:p text:style-name="P609">1–5<text:s/>straipsniai priimti bendru sutarimu.<text:tab/></text:p>
      <text:p text:style-name="Normal"><text:s/></text:p>
      <text:p text:style-name="P610">Balsuota, ar pritarti pasiūlymui svarstyti<text:s/>6<text:s/>straipsnio<text:s/>V. V. Margevičienės<text:s/>pataisą: už – 64. Pritarta.<text:s/><text:span text:style-name="T611">(Užsiregistravo 72</text:span><text:span text:style-name="T612"><text:s/>Seimo nariai</text:span><text:s/><text:span text:style-name="T613">(1</text:span><text:span text:style-name="T614">1.36</text:span><text:span text:style-name="T615"><text:s/>val.)</text:span></text:p>
      <text:p text:style-name="P616"/>
      <text:p text:style-name="P617">6 straipsnio V. V. Margevičienės pataisa, kuriai pritarė pagrindinis komitetas, priimta bendru sutarimu.<text:s/></text:p>
      <text:p text:style-name="P618"/>
      <text:p text:style-name="P619"><text:tab/>6<text:s/>straipsnis priimtas bendru sutarimu.</text:p>
      <text:p text:style-name="P620"/>
      <text:p text:style-name="P621">7–19<text:s/>straipsniai priimti bendru sutarimu.<text:tab/></text:p>
      <text:p text:style-name="P622"/>
      <text:p text:style-name="P623">1 straipsnis (Įstatymo nauja redakcija)<text:s/>priimtas<text:s/>bendru sutarimu.</text:p>
      <text:p text:style-name="P624"/>
      <text:p text:style-name="Normal"><text:tab/>Likę<text:s/>straipsniai priimti bendru sutarimu.</text:p>
      <text:p text:style-name="Normal"/>
      <text:p text:style-name="P625">Pagrindinio komiteto nuomonei dėl visų<text:s/><text:span text:style-name="T626">Teisės departamento</text:span><text:s/>pastabų<text:s/><text:span text:style-name="T627">pritarta</text:span><text:s/>bendru sutarimu.<text:s/></text:p>
      <text:p text:style-name="Normal"><text:s/></text:p>
      <text:p text:style-name="Normal"><text:tab/>Dėl balsavimo motyvų dėl viso įstatymo kalbėjo Seimo nariai:<text:s/>V. V. Margevičienė,<text:s/>R. J. Dagys, J. Razma, R. Kupčinskas, A. Strelčiūnas, K. Masiulis, M. Zasčiurinskas,<text:s/>L. Balsys.</text:p>
      <text:p text:style-name="P628"/>
      <text:p text:style-name="P629"><text:tab/><text:span text:style-name="T630">NUTARTA.<text:s/></text:span><text:span text:style-name="T631">Priimti<text:s/></text:span><text:span text:style-name="T632">Gyvenamosios vietos deklaravimo įstatymo Nr. VIII-840 pakeitimo<text:s/></text:span><text:span text:style-name="T633">įstatymą</text:span>.<text:s/><text:span text:style-name="T634">Balsavimo rezultatai: už –<text:s/></text:span><text:span text:style-name="T635">61</text:span><text:span text:style-name="T636">, prieš –<text:s/></text:span><text:span text:style-name="T637">1</text:span><text:span text:style-name="T638">, susilaikė<text:s/></text:span><text:span text:style-name="T639">23</text:span>.<text:s/><text:span text:style-name="T640">(Užsiregistravo 85</text:span><text:span text:style-name="T641"><text:s/>Seimo nariai (1</text:span><text:span text:style-name="T642">1.51</text:span><text:span text:style-name="T643"><text:s/>val.)</text:span></text:p>
      <text:p text:style-name="P644"/>
      <text:p text:style-name="Normal"/>
      <text:p text:style-name="P645">11.52<text:s/>val.</text:p>
      <text:p text:style-name="Normal"><text:span text:style-name="T646"><text:s text:c="11"/></text:span><text:span text:style-name="T647">SVARSTYTA.</text:span><text:s/><text:span text:style-name="T648">Administracinių teisės pažeidimų kodekso 222 straipsnio pakeitimo<text:s/></text:span><text:span text:style-name="T649">įstatymo projektas</text:span><text:span text:style-name="T650"><text:s/>Nr. XIIP-2915(2)<text:s/></text:span><text:span text:style-name="T651">(teikėjai –<text:s/></text:span><text:span text:style-name="T652">LRV  / <text:s/></text:span><text:span text:style-name="T653">vidaus reikalų ministras S. Skvernelis</text:span><text:span text:style-name="T654">)</text:span><text:s/><text:span text:style-name="T655">(priėmimas)</text:span><text:span text:style-name="T656">.</text:span></text:p>
      <text:p text:style-name="P657"/>
      <text:p text:style-name="P658">1, 2<text:s/>straipsniai priimti bendru sutarimu.<text:tab/></text:p>
      <text:p text:style-name="P659"/>
      <text:p text:style-name="P660"><text:span text:style-name="T661">NUTARTA.</text:span><text:tab/><text:span text:style-name="T662">Priimti<text:s/></text:span><text:span text:style-name="T663">Administracinių teisės pažeidimų kodekso 222 straipsnio pakeitimo<text:s/></text:span><text:span text:style-name="T664">įstatymą</text:span>.<text:s/><text:span text:style-name="T665">Balsavimo rezultatai: už –<text:s/></text:span><text:span text:style-name="T666">72</text:span><text:span text:style-name="T667">, prieš –<text:s/></text:span><text:span text:style-name="T668">0</text:span><text:span text:style-name="T669">, susilaikė<text:s/></text:span><text:span text:style-name="T670">11</text:span>.<text:s/><text:span text:style-name="T671">(Užsiregistravo 84</text:span><text:span text:style-name="T672"><text:s/>Seimo nariai (1</text:span><text:span text:style-name="T673">1.52</text:span><text:span text:style-name="T674"><text:s/>val.)</text:span></text:p>
      <text:p text:style-name="P675"/>
      <text:p text:style-name="P676"/>
      <text:p text:style-name="P677">11.53<text:s/>val.</text:p>
      <text:p text:style-name="Normal"><text:span text:style-name="T678"><text:s text:c="11"/></text:span><text:span text:style-name="T679">SVARSTYTA.</text:span><text:s/><text:span text:style-name="T680">Vietos savivaldos įstatymo Nr. I-533 32 straipsnio pakeitimo<text:s/></text:span><text:span text:style-name="T681">įstatymo projektas</text:span><text:span text:style-name="T682"><text:s/>Nr. XIIP-2916(2)<text:s/></text:span><text:span text:style-name="T683">(teikėjai –<text:s/></text:span><text:span text:style-name="T684">LRV  / <text:s/></text:span><text:span text:style-name="T685">vidaus reikalų ministras S. Skvernelis</text:span><text:span text:style-name="T686">)</text:span><text:s/><text:span text:style-name="T687">(priėmimas)</text:span><text:span text:style-name="T688">.</text:span></text:p>
      <text:p text:style-name="P689"/>
      <text:p text:style-name="P690">1, 2<text:s/>straipsniai priimti bendru sutarimu.<text:tab/></text:p>
      <text:p text:style-name="P691"/>
      <text:p text:style-name="Normal"><text:tab/><text:span text:style-name="T692">NUTARTA.</text:span><text:tab/><text:span text:style-name="T693">Priimti<text:s/></text:span><text:span text:style-name="T694">Vietos savivaldos įstatymo Nr. I-533 32 straipsnio pakeitimo<text:s/></text:span><text:span text:style-name="T695">įstatymą</text:span>.<text:s/><text:span text:style-name="T696">Balsavimo rezultatai: už –<text:s/></text:span><text:span text:style-name="T697">68</text:span><text:span text:style-name="T698">, prieš –<text:s/></text:span><text:span text:style-name="T699">1</text:span><text:span text:style-name="T700">, susilaikė<text:s/></text:span><text:span text:style-name="T701">11</text:span>.<text:s/><text:span text:style-name="T702">(Užsiregistravo 8</text:span><text:span text:style-name="T703">0 Seimo nari</text:span><text:span text:style-name="T704">ų</text:span><text:span text:style-name="T705"><text:s/>(1</text:span><text:span text:style-name="T706">1.53</text:span><text:span text:style-name="T707"><text:s/>val.)</text:span></text:p>
      <text:p text:style-name="P708"/>
      <text:p text:style-name="Normal"/>
      <text:p text:style-name="P709">11.54<text:s/>val.</text:p>
      <text:p text:style-name="Normal"><text:span text:style-name="T710"><text:s text:c="11"/></text:span><text:span text:style-name="T711">SVARSTYTA.</text:span><text:s/><text:span text:style-name="T712">Žemės ūkio, maisto ūkio ir kaimo plėtros įstatymo Nr. IX-987 2, 3 ir 4 straipsnių pakeitimo ir Įstatymo papildymo priedu įstatymo projektas Nr. XIIP-3219</text:span><text:span text:style-name="T713">(2)<text:s/></text:span><text:s/><text:span text:style-name="T714">(teikėjai –<text:s/></text:span><text:span text:style-name="T715">LRV  / <text:s/></text:span><text:span text:style-name="T716">žemės ūkio ministrė V. Baltraitienė</text:span><text:span text:style-name="T717">)</text:span><text:s/><text:span text:style-name="T718">(svarstymas ir priėmimas)</text:span><text:span text:style-name="T719"><text:s/></text:span><text:span text:style-name="T720">(taikoma<text:s/></text:span><text:span text:style-name="T721">ypatingos<text:s/></text:span><text:span text:style-name="T722">skubos tvarka)</text:span><text:span text:style-name="T723">.</text:span></text:p>
      <text:p text:style-name="Normal"/>
      <text:p text:style-name="P724">Pagrindinio –<text:s/>Kaimo reikalų<text:s/>komiteto išvadą pateikė<text:s/>šio komiteto atstovas V. Kamblevičius.</text:p>
      <text:p text:style-name="P725"/>
      <text:p text:style-name="Normal"><text:tab/>NUTARTA.<text:s/><text:span text:style-name="T726">Pritarti šiam projektui po svarstymo</text:span><text:span text:style-name="T727"><text:s/></text:span>Seimo posėdyje.<text:s/><text:span text:style-name="T728">Balsavimo rezultatai: pritarta bendru sutarimu.</text:span></text:p>
      <text:p text:style-name="P729"/>
      <text:p text:style-name="P730"><text:tab/>Posėdžio pirmininkės<text:s/>pasiūlymui pradėti priėmimo procedūrą pritarta bendru sutarimu.<text:s/></text:p>
      <text:p text:style-name="P731"/>
      <text:p text:style-name="P732">Visi<text:s/>straipsniai priimti bendru sutarimu.<text:tab/></text:p>
      <text:p text:style-name="P733"/>
      <text:p text:style-name="Normal"><text:span text:style-name="T734"><text:s text:c="11"/>NUTARTA.</text:span><text:span text:style-name="T735"><text:s/>Priimti<text:s/></text:span><text:span text:style-name="T736">Žemės ūkio, maisto ūkio ir kaimo plėtros įstatymo Nr. IX-987 2, 3 ir 4 straipsnių pakeitimo ir Įstatymo papildymo priedu<text:s/></text:span><text:span text:style-name="T737">įstatymą</text:span>.<text:s/><text:span text:style-name="T738">Balsavimo rezultatai: už –<text:s/></text:span><text:span text:style-name="T739">78</text:span><text:span text:style-name="T740">, prieš –<text:s/></text:span><text:span text:style-name="T741">1</text:span><text:span text:style-name="T742">, susilaikė<text:s/></text:span><text:span text:style-name="T743">2</text:span><text:span text:style-name="T744">.</text:span><text:s/><text:span text:style-name="T745">(Užsiregistravo 82</text:span><text:span text:style-name="T746"><text:s/>Seimo nariai (1</text:span><text:span text:style-name="T747">1.56</text:span><text:span text:style-name="T748"><text:s/>val.)</text:span></text:p>
      <text:p text:style-name="Normal"/>
      <text:p text:style-name="Normal"/>
      <text:p text:style-name="P749">11.57<text:s/>val.</text:p>
      <text:p text:style-name="Normal"><text:span text:style-name="T750"><text:s text:c="11"/></text:span><text:span text:style-name="T751">SVARSTYTA.</text:span><text:s/><text:span text:style-name="T752">Valstybinių socialinio draudimo senatvės pensijų ir valstybinių pensijų, sumažintų dėl draudžiamųjų pajamų turėjimo, kompensavimo<text:s/></text:span><text:span text:style-name="T753">įstatymo projektas</text:span><text:span text:style-name="T754"><text:s/>Nr. XIIP-3033(</text:span><text:span text:style-name="T755">3</text:span><text:span text:style-name="T756">)<text:s/></text:span><text:span text:style-name="T757">(teikėjai –<text:s/></text:span><text:span text:style-name="T758">LRV  / <text:s/></text:span><text:span text:style-name="T759">socialinės apsaugos ir darbo ministrė<text:s/></text:span><text:span text:style-name="T760">A. Pabedinskienė</text:span><text:span text:style-name="T761">)</text:span><text:s/><text:span text:style-name="T762">(svarstym</text:span><text:span text:style-name="T763">o tęsiny</text:span><text:span text:style-name="T764">s</text:span><text:span text:style-name="T765"><text:s/>ir priėmimas</text:span><text:span text:style-name="T766">)</text:span><text:span text:style-name="T767">.</text:span></text:p>
      <text:p text:style-name="Normal"/>
      <text:h text:style-name="P768" text:outline-level="2">Projekto Nr. XIIP-3033(3)<text:s/>pataisų svarstymas<text:s/></text:h>
      <text:p text:style-name="P769">Pranešėja – pagrindinio komiteto<text:s/>pirmininkė K. Miškinienė</text:p>
      <text:p text:style-name="P770"/>
      <text:p text:style-name="P771">Dėl<text:s/>8<text:s/>straipsnio<text:s/>M. Zasčiurinsko<text:s/>pataisos, kuriai nepritarė pagrindinis komitetas, kalbėjo Seimo nariai:<text:s/>M. Zasčiurinskas, R. J. Dagys, A. Kubilius.</text:p>
      <text:p text:style-name="P772"/>
      <text:p text:style-name="P773">Balsuota dėl<text:s/>8<text:s/>straipsnio<text:s/>M. Zasčiurinsko<text:s/>pataisos, kuriai nepritarė pagrindinis komitetas: už –<text:s/>51, prieš –<text:s/>9, susilaikė<text:s/>34.<text:s/><text:span text:style-name="T774">P</text:span><text:span text:style-name="T775">riimta</text:span>.<text:s/><text:span text:style-name="T776">(Užsiregistravo 96</text:span><text:span text:style-name="T777"><text:s/>Seimo nariai (1</text:span><text:span text:style-name="T778">2.03</text:span><text:span text:style-name="T779"><text:s/>val.)</text:span></text:p>
      <text:p text:style-name="P780"><text:span text:style-name="T781">Dėl posėdžio vedimo tvarkos kalbėjo Seimo nar</text:span>ys A. Sysas.</text:p>
      <text:p text:style-name="P782"/>
      <text:p text:style-name="Normal"><text:tab/>Posėdžio pirmininkė pranešė, kad dėl likusių pataisų nebereikia balsuoti.</text:p>
      <text:p text:style-name="P783"/>
      <text:p text:style-name="Normal"><text:tab/>Dėl balsavimo motyvų<text:s/>dėl viso projekto<text:s/>kalbėjo Seimo nariai:<text:s/>M. Zasčiurinskas, K. Masiulis, A. Sysas, R. J. Dagys.<text:s/></text:p>
      <text:p text:style-name="P784"/>
      <text:p text:style-name="Normal"><text:tab/><text:span text:style-name="T785">NUTARTA.</text:span><text:tab/>Pritarti pagrindinio komiteto patvirtintam projektui su posėdžio metu priimta<text:s/>pataisa<text:s/>po svarstymo Seimo posėdyje.<text:s/><text:span text:style-name="T786">Balsavimo rezultatai: už<text:s/></text:span>–<text:span text:style-name="T787"><text:s/></text:span><text:span text:style-name="T788">67</text:span><text:span text:style-name="T789">, prieš<text:s/></text:span>–<text:span text:style-name="T790"><text:s/></text:span><text:span text:style-name="T791">2</text:span><text:span text:style-name="T792">, susilaikė<text:s/></text:span><text:span text:style-name="T793">39</text:span>.<text:s/><text:span text:style-name="T794">(Užsiregistravo 11</text:span><text:span text:style-name="T795">0 Seimo nari</text:span><text:span text:style-name="T796">ų (12.11</text:span><text:span text:style-name="T797"><text:s/>val.)</text:span></text:p>
      <text:p text:style-name="Normal"><text:s/></text:p>
      <text:p text:style-name="P798"><text:span text:style-name="T799"><text:tab/></text:span><text:span text:style-name="T800">Seimo Pirminink</text:span><text:span text:style-name="T801">ė L. </text:span><text:span text:style-name="T802">Graužinienė</text:span><text:span text:style-name="T803"><text:s/>pasiūl</text:span><text:span text:style-name="T804">ė</text:span><text:span text:style-name="T805"><text:s/>svarstyti šį projektą ypatingos skubos tvarka</text:span><text:span text:style-name="T806">.</text:span></text:p>
      <text:p text:style-name="P807"/>
      <text:p text:style-name="Normal"><text:span text:style-name="T808"><text:tab/></text:span><text:span text:style-name="T809">NUTARTA.</text:span><text:span text:style-name="T810"><text:s/></text:span>Svarstyti šį projektą ypatingos skubos tvarka.<text:s/><text:span text:style-name="T811">Balsavimo rezultatai: už<text:s/></text:span>–<text:span text:style-name="T812"><text:s/></text:span><text:span text:style-name="T813">69</text:span><text:span text:style-name="T814">, prieš<text:s/></text:span>–<text:span text:style-name="T815"><text:s/></text:span><text:span text:style-name="T816">2</text:span><text:span text:style-name="T817">, susilaikė<text:s/></text:span><text:span text:style-name="T818">32</text:span>.<text:s/><text:span text:style-name="T819">(Užsiregistravo 105</text:span><text:span text:style-name="T820"><text:s/>Seimo nariai (1</text:span><text:span text:style-name="T821">1.12</text:span><text:span text:style-name="T822"><text:s/>val.)</text:span></text:p>
      <text:p text:style-name="Normal"><text:s/><text:span text:style-name="T823"><text:s/></text:span></text:p>
      <text:p text:style-name="P824"><text:tab/>Posėdžio pirmininkės<text:s/>pasiūlymui pradėti priėmimo procedūrą pritarta bendru sutarimu.<text:s/></text:p>
      <text:p text:style-name="P825"/>
      <text:p text:style-name="P826"><text:tab/>1 straipsnis priimtas bendru sutarimu.</text:p>
      <text:p text:style-name="P827"/>
      <text:p text:style-name="P828"><text:tab/>Posėdžio pirmininkė pranešė, kad Seimo nariai I. Degutienė ir<text:s/>R. J. Dagys<text:s/>atsiėmė visas pataisas.</text:p>
      <text:p text:style-name="Normal"><text:span text:style-name="T829"><text:tab/></text:span></text:p>
      <text:p text:style-name="P830">2–8<text:s/>straipsniai priimti bendru sutarimu.<text:tab/></text:p>
      <text:p text:style-name="P831"/>
      <text:p text:style-name="P832">Dėl<text:s/>9<text:s/>straipsnio<text:s/>K. Miškinienės<text:s/>pataisos, kuriai pritarė pagrindinis komitetas,<text:s/><text:s/>kalbėjo Seimo narė K. Miškinienė.<text:s/></text:p>
      <text:p text:style-name="P833">Pasiūlymui svarstyti<text:s/>9<text:s/>straipsnio<text:s/>K. Miškinienės<text:s/>pataisą, kuriai pritarė pagrindinis komitetas<text:s/>pritarta<text:s/>bendru sutarimu.</text:p>
      <text:p text:style-name="P834">9<text:s/>straipsnio<text:s/>K. Miškinienės<text:s/>pataisa, kuriai pritarė pagrindinis komitetas,<text:s/><text:span text:style-name="T835">priimta</text:span><text:s/>bendru sutarimu.<text:s/></text:p>
      <text:p text:style-name="P836"/>
      <text:p text:style-name="P837"><text:tab/>9<text:s/>straipsnis priimtas bendru sutarimu.</text:p>
      <text:p text:style-name="P838"/>
      <text:p text:style-name="Normal"><text:span text:style-name="T839"><text:s text:c="11"/>NUTARTA.</text:span><text:span text:style-name="T840"><text:s/>Priimti<text:s/></text:span><text:span text:style-name="T841">Valstybinių socialinio draudimo senatvės pensijų ir valstybinių pensijų, sumažintų dėl draudžiamųjų pajamų turėjimo, kompensavimo<text:s/></text:span><text:span text:style-name="T842">įstatym</text:span><text:span text:style-name="T843">ą</text:span>.<text:s/><text:span text:style-name="T844">Balsavimo rezultatai: už –<text:s/></text:span><text:span text:style-name="T845">70</text:span><text:span text:style-name="T846">, prieš –<text:s/></text:span><text:span text:style-name="T847">1</text:span><text:span text:style-name="T848">, susilaikė<text:s/></text:span><text:span text:style-name="T849">1</text:span><text:span text:style-name="T850">.</text:span><text:s/><text:span text:style-name="T851">(Užsiregistravo 72</text:span><text:span text:style-name="T852"><text:s/>Seimo nariai (1</text:span><text:span text:style-name="T853">2.15</text:span><text:span text:style-name="T854"><text:s/>val.)</text:span></text:p>
      <text:p text:style-name="Normal"><text:s/></text:p>
      <text:p text:style-name="Normal"/>
      <text:p text:style-name="P855">12.17<text:s/>val.</text:p>
      <text:p text:style-name="Normal"><text:span text:style-name="T856"><text:s text:c="11"/></text:span><text:span text:style-name="T857">SVARSTYTA.</text:span><text:s/><text:span text:style-name="T858">Asmenų, kuriems už darbą apmokama iš valstybės ar savivaldybės biudžeto lėšų, dėl ekonomikos krizės neproporcingai sumažinto darbo užmokesčio (atlyginimo) dalies grąžinimo<text:s/></text:span><text:span text:style-name="T859">įstatymo projektas</text:span><text:span text:style-name="T860"><text:s/>Nr. XIIP-3030(2)<text:s/></text:span><text:span text:style-name="T861">(teikėjai –<text:s/></text:span><text:span text:style-name="T862">LRV  / <text:s/></text:span><text:span text:style-name="T863">vidaus reikalų ministras S. Skvernelis</text:span><text:span text:style-name="T864">)</text:span><text:s/><text:span text:style-name="T865">(svarstymas)</text:span><text:span text:style-name="T866">.</text:span></text:p>
      <text:p text:style-name="Normal"/>
      <text:p text:style-name="P867"><text:tab/>Pagrindinio –<text:s/>Socialinių reikalų ir darbo<text:s/>komiteto išvadą pateikė<text:s/>šio komiteto pirmininkė K. Miškinienė.<text:s/></text:p>
      <text:p text:style-name="P868"/>
      <text:p text:style-name="Normal"><text:tab/>Diskusijoje kalbėjo Seimo narys<text:s/>K. Glaveckas.</text:p>
      <text:p text:style-name="Normal"/>
      <text:h text:style-name="P869" text:outline-level="2">Projekto Nr. XIIP-3030(2)<text:s/>pataisų svarstymas</text:h>
      <text:p text:style-name="P870">Pranešėja – pagrindinio komiteto<text:s/>pirmininkė K. Miškinienė</text:p>
      <text:p text:style-name="Normal"/>
      <text:p text:style-name="P871">Dėl<text:s/>2<text:s/>straipsnio<text:s/>M. Zasčiurinskas<text:s/>pataisų, kurioms nepritarė pagrindinis komitetas, kalbėjo Seimo narys M. Zasčiurinskas (atsiėmė šias pataisas).</text:p>
      <text:p text:style-name="Normal"/>
      <text:p text:style-name="P872">Dėl<text:s/>2<text:s/>straipsnio<text:s/>P. Čimbaro<text:s/>pataisos<text:s/>kalbėjo Seimo narys P. Čimbaras.</text:p>
      <text:p text:style-name="P873"/>
      <text:p text:style-name="P874">Balsuota dėl<text:s/>2<text:s/>straipsnio<text:s/>P. Čimbaro<text:s/>pataisos: už –<text:s/>31, prieš –<text:s/>7, susilaikė<text:s/>56. Nepriimta.<text:s/><text:span text:style-name="T875">(Užsiregistravo 98</text:span><text:span text:style-name="T876"><text:s/>Seimo nariai (1</text:span><text:span text:style-name="T877">2.23</text:span><text:span text:style-name="T878"><text:s/>val.)</text:span></text:p>
      <text:p text:style-name="P879"/>
      <text:p text:style-name="P880"/>
      <text:p text:style-name="P881">Dėl<text:s/>likusių M. Zasčiurinsko<text:s/>pataisų kalbėjo Seimo narys M. Zasčiurinskas<text:s/>(nereikalavo balsuoti dėl šių<text:s/>pataisų).</text:p>
      <text:p text:style-name="P882"/>
      <text:p text:style-name="P883">Pagrindinio komiteto nuomonei dėl<text:s/>visų<text:s/>M. Zasčiurinsko pataisų<text:s/>pritarta bendru sutarimu.<text:s/></text:p>
      <text:p text:style-name="P884"/>
      <text:p text:style-name="Normal"><text:tab/>Dėl balsavimo motyvų<text:s/>dėl viso projekto<text:s/>kalbėjo Seimo narė K. Miškinienė.</text:p>
      <text:p text:style-name="Normal"/>
      <text:p text:style-name="Normal"><text:tab/><text:span text:style-name="T885">NUTARTA.</text:span><text:s/>Pritarti po svarstymo Seimo posėdyje.<text:s/><text:span text:style-name="T886">Balsavimo rezultatai: už<text:s/></text:span>–<text:span text:style-name="T887"><text:s/></text:span><text:span text:style-name="T888">91</text:span><text:span text:style-name="T889">, prieš<text:s/></text:span>–<text:span text:style-name="T890"><text:s/></text:span><text:span text:style-name="T891">0</text:span><text:span text:style-name="T892">, susilaikė<text:s/></text:span><text:span text:style-name="T893">16</text:span>.<text:s/><text:span text:style-name="T894">(Užsiregistravo 108</text:span><text:span text:style-name="T895"><text:s/>Seimo nariai (1</text:span><text:span text:style-name="T896">2.28</text:span><text:span text:style-name="T897"><text:s/>val.)</text:span></text:p>
      <text:p text:style-name="P898"/>
      <text:p text:style-name="P899"><text:span text:style-name="T900">Dėl posėdžio vedimo tvarkos kalbėjo Seimo nar</text:span><text:span text:style-name="T901">ė</text:span><text:s/>R. Baškienė.</text:p>
      <text:p text:style-name="P902"/>
      <text:p text:style-name="P903">Socialinių reikalų ir darbo komiteto pirmininkė<text:s/>K. Miškinienė<text:s/>informavo apie Socialinių reikalų ir darbo komiteto pasiūlymą Vyriausybei,<text:s/>susijusį su<text:s/><text:span text:style-name="T904">Asmenų, kuriems už darbą apmokama iš valstybės ar savivaldybės biudžeto lėšų, dėl ekonomikos krizės neproporcingai sumažinto darbo užmokesčio (atlyginimo) dalies grąžinimo<text:s/></text:span><text:span text:style-name="T905">įstatymo projekt</text:span><text:span text:style-name="T906">u</text:span><text:span text:style-name="T907"><text:s/>Nr. XIIP-3030(2)</text:span>.</text:p>
      <text:p text:style-name="P908"/>
      <text:p text:style-name="Normal"/>
      <text:p text:style-name="P909">12.31<text:s/>val.</text:p>
      <text:p text:style-name="Normal"><text:span text:style-name="T910"><text:s text:c="11"/></text:span><text:span text:style-name="T911">SVARSTYTA.</text:span><text:s/><text:span text:style-name="T912">Visuomenės sveikatos priežiūros įstatymo Nr. IX-886 2, 26 straipsnių pakeitimo ir 30 straipsnio pripažinimo netekusiu galios<text:s/></text:span><text:span text:style-name="T913">įstatymo projektas Nr. XIIP-974(2)</text:span><text:s/><text:s/><text:span text:style-name="T914">(teikėja –<text:s/></text:span><text:span text:style-name="T915">A. Monkauskaitė</text:span><text:span text:style-name="T916">)</text:span><text:s/><text:span text:style-name="T917">(svarstymas ir priėmimas)</text:span><text:span text:style-name="T918">.</text:span></text:p>
      <text:p text:style-name="P919"/>
      <text:p text:style-name="P920">Pagrindinio –<text:s/>Sveikatos reikalų<text:s/>komiteto išvadą pateikė<text:s/>šio komiteto atstovė I. Rozova.</text:p>
      <text:p text:style-name="P921"/>
      <text:p text:style-name="Normal"><text:tab/>NUTARTA.<text:s/><text:span text:style-name="T922">Pritarti šiam projektui po svarstymo</text:span><text:span text:style-name="T923"><text:s/></text:span>Seimo posėdyje.<text:s/><text:span text:style-name="T924">Balsavimo rezultatai: pritarta bendru sutarimu.</text:span></text:p>
      <text:p text:style-name="P925"/>
      <text:p text:style-name="P926"><text:span text:style-name="T927"><text:tab/></text:span><text:span text:style-name="T928">Seimo Pirminink</text:span><text:span text:style-name="T929">ės L. </text:span><text:span text:style-name="T930">Graužinienės</text:span><text:span text:style-name="T931"><text:s/>pasiūlymui svarstyti šį projektą ypatingos skubos tvarka pritarta bendru sutarimu.</text:span></text:p>
      <text:p text:style-name="P932"/>
      <text:p text:style-name="P933"><text:tab/>Posėdžio pirmininkės<text:s/>pasiūlymui pradėti priėmimo procedūrą pritarta bendru sutarimu.<text:s/></text:p>
      <text:p text:style-name="P934"/>
      <text:p text:style-name="P935">1–4<text:s/>straipsniai priimti bendru sutarimu.<text:tab/></text:p>
      <text:p text:style-name="P936"/>
      <text:p text:style-name="Normal"><text:span text:style-name="T937"><text:s text:c="11"/>NUTARTA.</text:span><text:span text:style-name="T938"><text:s/>Priimti<text:s/></text:span><text:span text:style-name="T939">Visuomenės sveikatos priežiūros įstatymo Nr. IX-886 2, 26 straipsnių pakeitimo ir 30 straipsnio pripažinimo netekusiu galios<text:s/></text:span><text:span text:style-name="T940">įstat</text:span><text:span text:style-name="T941">ymą</text:span>.<text:s/><text:span text:style-name="T942">Balsavimo rezultatai: už –<text:s/></text:span><text:span text:style-name="T943">102</text:span><text:span text:style-name="T944">, prieš –<text:s/></text:span><text:span text:style-name="T945">0</text:span><text:span text:style-name="T946">, susilaikė</text:span><text:span text:style-name="T947"><text:s/>0</text:span><text:span text:style-name="T948">.</text:span><text:s/><text:span text:style-name="T949">(Užsiregistravo 103</text:span><text:span text:style-name="T950"><text:s/>Seimo nariai (1</text:span><text:span text:style-name="T951">2.33</text:span><text:span text:style-name="T952"><text:s/>val.)</text:span></text:p>
      <text:p text:style-name="Normal"><text:s/></text:p>
      <text:p text:style-name="P953"/>
      <text:p text:style-name="P954">12.34<text:s/>val.</text:p>
      <text:p text:style-name="Normal"><text:tab/><text:span text:style-name="T955">SVARSTYTA.</text:span><text:s/>Seimo protokolinio<text:s/>nutarimo<text:s/><text:span text:style-name="T956">„D</text:span>ėl pritarimo<text:span text:style-name="T957"><text:s/></text:span><text:span text:style-name="T958">Virgilijaus Valančiaus kandidatūros siūlymui į Europos Sąjungos Bendrojo Teismo teisėjus</text:span><text:span text:style-name="T959">“</text:span><text:span text:style-name="T960"><text:s/>projektas Nr. XIIP-3351(2)<text:s/></text:span><text:span text:style-name="T961">(teikėjai –<text:s/></text:span><text:span text:style-name="T962">LRV  / <text:s/></text:span><text:span text:style-name="T963">teisingumo ministras J. Bernatonis</text:span><text:span text:style-name="T964">)</text:span><text:s/><text:span text:style-name="T965">(svarstymas ir priėmimas)</text:span><text:span text:style-name="T966">.</text:span></text:p>
      <text:p text:style-name="Normal"/>
      <text:p text:style-name="P967">Pagrindinio –<text:s/>Teisės ir teisėtvarkos<text:s/>komiteto išvadą pateikė<text:s/>šio komiteto pirmininkas J. Sabatauskas.</text:p>
      <text:p text:style-name="P968">Papildomo –<text:s/>Europos reikalų<text:s/>komiteto išvadą pateikė<text:s/>šio komiteto pirmininkas G. Kirkilas.</text:p>
      <text:p text:style-name="P969"/>
      <text:p text:style-name="Normal"><text:tab/><text:span text:style-name="T970">NUTARTA. Priimti tokį Seimo protokolinį nutarimą:</text:span></text:p>
      <text:p text:style-name="Normal"><text:tab/><text:span text:style-name="T971">Lietuvos Respublikos Seimas,<text:s/></text:span><text:span text:style-name="T972">vadovaudamasis<text:s/></text:span><text:span text:style-name="T973">Europos Sąjungos sutarties 19<text:s/></text:span><text:span text:style-name="T974"><text:s/>straipsniu ir Lietuvos Respublikos Seimo statuto<text:s/></text:span>180²º straipsnio 1 dalies 2 punktu<text:span text:style-name="T975">, pritaria Virgilijaus Valančiaus kandidatūros siūlymui į Europos Sąjungos Bendrojo Teismo teisėjus</text:span><text:span text:style-name="T976">.<text:s/></text:span><text:span text:style-name="T977">Balsavimo rezultatai: pritarta bendru sutarimu.</text:span></text:p>
      <text:p text:style-name="Normal"><text:span text:style-name="T978"><text:s/></text:span></text:p>
      <text:p text:style-name="Normal"/>
      <text:p text:style-name="P979">12.36<text:s/>val.</text:p>
      <text:p text:style-name="Normal"><text:span text:style-name="T980"><text:s text:c="11"/></text:span><text:span text:style-name="T981">SVARSTYTA.</text:span><text:s/><text:span text:style-name="T982">Seimo nutarimo „Dėl Valstybinės kultūros paveldo komisijos pirmininko atleidimo ir skyrimo“<text:s/></text:span><text:span text:style-name="T983">projektas</text:span><text:span text:style-name="T984"><text:s/>Nr. XIIP-3084(2)<text:s/></text:span><text:s/><text:span text:style-name="T985">(teikėjai –<text:s/></text:span><text:span text:style-name="T986">R</text:span><text:span text:style-name="T987">. Paliukas / Švietimo, mokslo ir kultūros komitetas</text:span><text:span text:style-name="T988">)</text:span><text:s/><text:span text:style-name="T989">(svarstymas ir priėmimas)</text:span><text:span text:style-name="T990">.</text:span></text:p>
      <text:p text:style-name="Normal"/>
      <text:p text:style-name="P991">Pagrindinio –<text:s/>Švietimo, mokslo ir kultūros<text:s/>komiteto išvadą pateikė<text:s/>šio komiteto pirmininkas R. Paliukas.</text:p>
      <text:p text:style-name="P992"/>
      <text:p text:style-name="P993"><text:tab/>Posėdžio pirmininkės<text:s/>pasiūlymui pradėti priėmimo procedūrą pritarta bendru sutarimu.<text:s/></text:p>
      <text:p text:style-name="P994"/>
      <text:p text:style-name="Normal"><text:tab/>Balsuota dėl 1 straipsnio: už –<text:s/>77, prieš –<text:s/>5, susilaikė<text:s/>13.<text:s/>1 straipsnis priimtas.<text:s/><text:span text:style-name="T995">(Užsiregistravo 98</text:span><text:span text:style-name="T996"><text:s/>Seimo nariai (1</text:span><text:span text:style-name="T997">2.38</text:span><text:span text:style-name="T998"><text:s/>val.)</text:span></text:p>
      <text:p text:style-name="P999"/>
      <text:p text:style-name="Normal"><text:tab/>Dėl balsavimo motyvų<text:s/>dėl 2 straipsnio<text:s/>kalbėjo Seimo nariai:<text:s/>N. Puteikis, A. Stancikienė, A. Anušauskas,<text:s/>D. Kuodytė, V. Juozapaitis, E. Šablinskas, A. Bilotaitė, I. Degutienė.</text:p>
      <text:p text:style-name="P1000"><text:s/></text:p>
      <text:p text:style-name="Normal"><text:tab/><text:span text:style-name="T1001">NUTARTA.<text:s/></text:span><text:span text:style-name="T1002">Patvirtinti</text:span><text:s/>slapto balsavimo<text:s/>dėl D. Rimkevičiaus skyrimo<text:s/><text:span text:style-name="T1003">Valstybinės kultū</text:span><text:span text:style-name="T1004">ros paveldo komisijos pirmininku</text:span><text:s/>biuletenio pavyzdį.<text:s/><text:span text:style-name="T1005">Balsavimo rezultatai: pritarta bendru sutarimu.</text:span></text:p>
      <text:p text:style-name="P1006"/>
      <text:p text:style-name="P1007"><text:tab/><text:tab/>Posėdžio pirmininkė<text:s/>pranešė, kad slaptas balsavimas dėl D. Rimkevičiaus skyrimo<text:s/><text:span text:style-name="T1008">Valstybinės kultū</text:span><text:span text:style-name="T1009">ros paveldo komisijos pirmininku vyks vėliau.</text:span></text:p>
      <text:p text:style-name="P1010"/>
      <text:p text:style-name="Normal"><text:tab/>Padėkos žodį<text:s/>G. Drėmaitei<text:s/>tarė<text:s/>Seimo Pirmininkė L. Graužinienė<text:span text:style-name="T1011">.</text:span></text:p>
      <text:p text:style-name="P1012">Padėkos žodį<text:s/>tarė G. Drėmaitė.</text:p>
      <text:p text:style-name="P1013"/>
      <text:p text:style-name="P1014"/>
      <text:p text:style-name="P1015">12.54<text:s/>val.</text:p>
      <text:p text:style-name="Normal"><text:span text:style-name="T1016"><text:s text:c="11"/></text:span><text:span text:style-name="T1017">SVARSTYTA.</text:span><text:s/><text:span text:style-name="T1018">Vietos savivaldos įstatymo Nr. I-533 16 ir 50 straipsnių pakeitimo<text:s/></text:span><text:span text:style-name="T1019">įstatymo projektas Nr. XIIP-3356</text:span><text:span text:style-name="T1020"><text:s/></text:span><text:span text:style-name="T1021">(pateikimas)</text:span><text:span text:style-name="T1022"><text:s/></text:span><text:span text:style-name="T1023">(Vyriausybė siūlo svarstyti ypatin</text:span><text:span text:style-name="T1024">gos skubos tvarka).</text:span></text:p>
      <text:p text:style-name="Normal"><text:span text:style-name="T1025"><text:s/></text:span><text:tab/>Pranešėjas –<text:s/><text:span text:style-name="T1026">aplinkos ministras K. Trečiokas</text:span><text:span text:style-name="T1027">.</text:span></text:p>
      <text:p text:style-name="Normal"/>
      <text:p text:style-name="Normal"><text:s text:c="11"/><text:span text:style-name="T1028">NUTARTA:</text:span></text:p>
      <text:p text:style-name="Normal"><text:tab/>1. Pritarti šiam projektui po pateikimo ir pradėti jo svarstymo procedūrą.<text:s/><text:span text:style-name="T1029">Balsavimo rezultatai: pritarta bendru sutarimu.<text:s/></text:span></text:p>
      <text:p text:style-name="Normal"><text:tab/>2. Paskirti<text:s/>Valstybės valdymo ir savivaldybių<text:s/>komitetą pagrindiniu komitetu šiam projektui svarstyti.<text:s/><text:span text:style-name="T1030">Balsavimo rezultatai: pritarta bendru sutarimu.<text:s/></text:span></text:p>
      <text:p text:style-name="P1031">3.<text:s/>Svarstyti šį projektą ypatingos skubos tvarka.<text:s/><text:span text:style-name="T1032">Balsavimo rezultatai: pritarta bendru sutarimu.</text:span></text:p>
      <text:p text:style-name="P1033"><text:s/></text:p>
      <text:p text:style-name="P1034">Dėl posėdžio vedimo tvarkos kalbėjo<text:s/>Valstybės valdymo ir savivaldybių komiteto pirmininkas V. Bukauskas (prašė daryti 3 val. pertrauką).</text:p>
      <text:p text:style-name="P1035"/>
      <text:p text:style-name="Normal"><text:tab/><text:span text:style-name="T1036">NUTARTA.</text:span> Daryti<text:s/>3 val.<text:s/>pertrauką<text:s/>(pagal Seimo statuto 164 straipsnio 4 dalį).</text:p>
      <text:p text:style-name="P1037"><text:s/></text:p>
      <text:p text:style-name="P1038"/>
      <text:p text:style-name="P1039">12.57<text:s/>val.</text:p>
      <text:p text:style-name="BodyText2"><text:span text:style-name="T1040"><text:s text:c="11"/>SVARSTYTA.</text:span><text:span text:style-name="T1041"><text:s/></text:span><text:span text:style-name="T1042">Konstitucijos 56 straipsnio pakeitimo įstatymo projektas Nr. XIIP-284</text:span><text:span text:style-name="T1043">1</text:span><text:span text:style-name="T1044">(2)</text:span><text:span text:style-name="T1045"><text:s/></text:span><text:span text:style-name="T1046"><text:s/></text:span><text:span text:style-name="T1047">(I priėmimas</text:span><text:span text:style-name="T1048">)</text:span><text:span text:style-name="T1049">.</text:span></text:p>
      <text:p text:style-name="Normal"/>
      <text:p text:style-name="P1050">Dėl posėdžio vedimo tvarkos kalbėjo Seimo narys<text:s/>P. Gražulis<text:s/>(frakcijos „Tvarka ir teisingumas“<text:s/>vardu prašė daryti pertrauką iki kito posėdžio).</text:p>
      <text:p text:style-name="Normal"/>
      <text:p text:style-name="Normal"><text:tab/>Balsuota dėl<text:s/>frakcijos „Tvarka ir teisingumas“<text:s/><text:span text:style-name="T1051">pasiūlymo daryti pertrauką iki kito posėdžio</text:span>: už –<text:s/>83, prieš – 6, susilaikė 9.<text:s/><text:span text:style-name="T1052">Pritarta</text:span>.<text:s/><text:span text:style-name="T1053">(Užsiregistravo 102</text:span><text:span text:style-name="T1054"><text:s/>Seimo nariai (1</text:span><text:span text:style-name="T1055">2.58</text:span><text:span text:style-name="T1056"><text:s/>val.)</text:span></text:p>
      <text:p text:style-name="Normal"/>
      <text:p text:style-name="Normal"><text:tab/><text:span text:style-name="T1057">NUTARTA.</text:span><text:s/><text:span text:style-name="T1058">Daryti pertrauką iki kito posėdžio.</text:span><text:s/></text:p>
      <text:p text:style-name="Normal"><text:s/></text:p>
      <text:p text:style-name="P1059"><text:span text:style-name="T1060">Dėl posėdžio vedimo tvarkos kalbėjo Seimo nar</text:span><text:span text:style-name="T1061">iai:</text:span><text:s/>E. Gentvilas, I. Degutienė, E. Zingeris.</text:p>
      <text:p text:style-name="Normal"/>
      <text:p text:style-name="P1062">Posėdžio pirmininkė<text:s/>pranešė, kad slaptas balsavimas dėl D. Rimkevičiaus skyrimo<text:s/><text:span text:style-name="T1063">Valstybinės kultū</text:span><text:span text:style-name="T1064">ros paveldo komisijos pirmininku vyks nuo 13.00 val. 13.30 val.</text:span></text:p>
      <text:p text:style-name="P1065"/>
      <text:p text:style-name="Normal"/>
      <text:p text:style-name="P1066">PERTRAUKA</text:p>
      <text:p text:style-name="P1067">(13.00 – 13.32<text:s/>val.)</text:p>
      <text:p text:style-name="P1068"/>
      <text:p text:style-name="P1069">Posėdžio pirmininkė<text:s/>–<text:s/>Seimo Pirmininkė L. Graužinienė.</text:p>
      <text:p text:style-name="Normal"><text:s/></text:p>
      <text:p text:style-name="P1070"/>
      <text:p text:style-name="P1071">13.32<text:s/>val.</text:p>
      <text:p text:style-name="Normal"><text:span text:style-name="T1072"><text:s text:c="11"/></text:span><text:span text:style-name="T1073">SVARSTYTA.</text:span><text:s/><text:span text:style-name="T1074">Seimo nutarimo „Dėl kreipimosi į Lietuvos Respublikos Konstitucinį Teismą su prašymu ištirti, ar Lietuvos Respublikos baudžiamojo proceso kodekso 157 straipsnis pagal reguliavimo apimtį neprieštarauja Lietuvos Respublikos Konstitucijai“ projektas Nr. XIIP-3357</text:span><text:span text:style-name="T1075"><text:s/></text:span><text:span text:style-name="T1076">(teikėjai –<text:s/></text:span><text:span text:style-name="T1077">S. Šedbaras / 55 Seimo nariai</text:span><text:span text:style-name="T1078">)</text:span><text:s/><text:span text:style-name="T1079">(pateikimas)</text:span><text:span text:style-name="T1080">.</text:span></text:p>
      <text:p text:style-name="Normal"><text:s/><text:tab/>Pranešėjas – Seimo narys S. Šedbaras.</text:p>
      <text:p text:style-name="Normal"><text:s/></text:p>
      <text:p text:style-name="P1081">Klausė Seimo nariai:<text:s/>R. Ačas, P. Gražulis, V. A. Matulevičius, Z. Žvikienė.</text:p>
      <text:p text:style-name="Normal"><text:tab/>Dėl balsavimo motyvų kalbėjo Seimo nariai:<text:s/>P. Gražulis, I. Degutienė.</text:p>
      <text:p text:style-name="P1082"><text:s/></text:p>
      <text:p text:style-name="Normal"><text:s text:c="11"/><text:span text:style-name="T1083">NUTARTA:</text:span></text:p>
      <text:p text:style-name="Normal"><text:tab/>1. Pritarti šiam projektui po pateikimo ir pradėti jo svarstymo procedūrą.<text:s/><text:span text:style-name="T1084">Balsavimo rezultatai: už<text:s/></text:span>–<text:span text:style-name="T1085"><text:s/></text:span><text:span text:style-name="T1086">85</text:span><text:span text:style-name="T1087">, prieš<text:s/></text:span>–<text:span text:style-name="T1088"><text:s/></text:span><text:span text:style-name="T1089">2</text:span><text:span text:style-name="T1090">, susilaikė<text:s/></text:span><text:span text:style-name="T1091">4</text:span>.<text:s/><text:span text:style-name="T1092">(Užsiregistravo 91</text:span><text:span text:style-name="T1093"><text:s/>Seimo nar</text:span><text:span text:style-name="T1094">ys</text:span><text:span text:style-name="T1095"><text:s/>(1</text:span><text:span text:style-name="T1096">3.45</text:span><text:span text:style-name="T1097"><text:s/>val.)</text:span></text:p>
      <text:p text:style-name="Normal"><text:tab/>2. Paskirti<text:s/>Teisės ir teisėtvarkos<text:s/>komitetą pagrindiniu komitetu šiam projektui svarstyti.<text:s/><text:span text:style-name="T1098">Balsavimo rezultatai: pritarta bendru sutarimu.<text:s/></text:span></text:p>
      <text:p text:style-name="Normal"><text:tab/>3.<text:s/>Paskirti šio projekto svarstymą Seimo posėdyje VII (rudens) sesijoje.<text:s/><text:span text:style-name="T1099">Balsavimo rezultatai: pritarta bendru sutarimu.</text:span></text:p>
      <text:p text:style-name="P1100"/>
      <text:p text:style-name="P1101"><text:span text:style-name="T1102">Dėl posėdžio vedimo tvarkos kalbėjo Seimo nar</text:span>iai:<text:s/>R. Ačas, I. Degutienė, Z. Žvikienė, A. Stancikienė.</text:p>
      <text:p text:style-name="P1103"/>
      <text:p text:style-name="P1104"/>
      <text:p text:style-name="P1105"/>
      <text:p text:style-name="P1106"/>
      <text:p text:style-name="P1107">13.48<text:s/>val.</text:p>
      <text:p text:style-name="Normal"><text:span text:style-name="T1108"><text:s text:c="11"/></text:span><text:span text:style-name="T1109">SVARSTYTA.</text:span><text:s/><text:span text:style-name="T1110">Seimo rezoliucijos „Dėl Jungtinių Amerikos Valstijų Valstybės departamento pareiškimo dėl Baltijos valstybių aneksijos nepripažinimo 75-mečio paminėjimo“<text:s/></text:span><text:span text:style-name="T1111">projektas</text:span><text:span text:style-name="T1112"><text:s/>Nr. XIIP-3363<text:s/></text:span><text:span text:style-name="T1113">(pateikimas, svarstymas ir priėmimas)</text:span><text:span text:style-name="T1114">.</text:span></text:p>
      <text:p text:style-name="Normal"><text:tab/>Pranešėjas –<text:s/>Seimo narys E. Zingeris.</text:p>
      <text:p text:style-name="Normal"/>
      <text:p text:style-name="Normal"><text:tab/>Klausė Seimo nariai:<text:s/>L. Balsys, V. A. Matulevičius,<text:s/>M. Zasčiurinskas.</text:p>
      <text:p text:style-name="Normal"/>
      <text:p text:style-name="Normal"><text:tab/><text:span text:style-name="T1115">NUTARTA.</text:span><text:tab/>Priimti<text:s/><text:span text:style-name="T1116">Seimo rezoliuciją</text:span><text:span text:style-name="T1117"><text:s/>„Dėl Jungtinių Amerikos Valstijų Valstybės departamento pareiškimo dėl Baltijos valstybių aneksijos nepripažinimo 75-mečio paminėjimo“</text:span><text:span text:style-name="T1118">.</text:span><text:span text:style-name="T1119"><text:s/></text:span><text:span text:style-name="T1120">Balsavimo rezultatai: už<text:s/></text:span>–<text:span text:style-name="T1121"><text:s/></text:span><text:span text:style-name="T1122">75</text:span><text:span text:style-name="T1123">, prieš<text:s/></text:span>–<text:span text:style-name="T1124"><text:s/></text:span><text:span text:style-name="T1125">0</text:span><text:span text:style-name="T1126">, susilaikė<text:s/></text:span><text:span text:style-name="T1127">0</text:span>.<text:s/><text:span text:style-name="T1128">(Užsiregistravo<text:s/></text:span><text:span text:style-name="T1129">75</text:span><text:span text:style-name="T1130"><text:s/>Seimo nariai (1</text:span><text:span text:style-name="T1131">4.01</text:span><text:span text:style-name="T1132"><text:s/>val.)</text:span></text:p>
      <text:p text:style-name="Normal"><text:span text:style-name="T1133"><text:s/></text:span></text:p>
      <text:p text:style-name="P1134"/>
      <text:p text:style-name="P1135"><text:tab/>14.02<text:s/>val.</text:p>
      <text:p text:style-name="Normal"><text:tab/><text:span text:style-name="T1136">SVARSTYTA.</text:span><text:span text:style-name="T1137"><text:s/></text:span><text:span text:style-name="T1138">Seimo nutarimo „Dėl Valstybinės kultūros paveldo komisijos pirmininko atleidimo ir skyrimo“<text:s/></text:span><text:span text:style-name="T1139">projektas Nr. XIIP-3084(2)</text:span><text:span text:style-name="T1140"><text:s/></text:span><text:span text:style-name="T1141">(priėmimo tęsinys)</text:span><text:span text:style-name="T1142">.</text:span></text:p>
      <text:p text:style-name="Normal"/>
      <text:p text:style-name="P1143">Posėdžio pirmininkė<text:s/>paskelbė<text:s/><text:span text:style-name="T1144">slapto balsavimo rezultatus</text:span><text:span text:style-name="T1145"><text:s/></text:span>dėl D. Rimkevičiaus skyrimo<text:s/><text:span text:style-name="T1146">Valstybinės kultū</text:span><text:span text:style-name="T1147">ros paveldo komisijos pirmininku</text:span>:</text:p>
      <text:p text:style-name="Normal"><text:tab/>išduota biuletenių – 122;</text:p>
      <text:h text:style-name="P1148" text:outline-level="1"><text:span text:style-name="T1149"><text:tab/>rasta biuletenių – 1</text:span><text:span text:style-name="T1150">22</text:span><text:span text:style-name="T1151">;</text:span></text:h>
      <text:p text:style-name="P1152"><text:tab/>galiojantys biuleteniai – 120;</text:p>
      <text:p text:style-name="Normal"><text:tab/>negaliojantys biuleteniai –<text:s/>2;</text:p>
      <text:p text:style-name="P1153">už –<text:s/><text:span text:style-name="T1154">42</text:span>;</text:p>
      <text:p text:style-name="P1155">prieš –<text:s/>59;</text:p>
      <text:p text:style-name="P1156">susilaikė<text:s/>19.</text:p>
      <text:p text:style-name="Normal"><text:tab/><text:span text:style-name="T1157">Nep</text:span><text:span text:style-name="T1158">ritarta.</text:span></text:p>
      <text:p text:style-name="Normal"/>
      <text:p text:style-name="Normal"><text:tab/>Posėdžio pirmininkė pasiūlė atšaukti balsavimą dėl 1 straipsnio priėmimo.</text:p>
      <text:p text:style-name="P1159"/>
      <text:p text:style-name="P1160">Balsuota<text:s/>dėl pasiūlymo atšaukti balsavimą dėl 1 straipsnio priėmimo: už –<text:s/>52, prieš –<text:s/>6, susilaikė<text:s/>13.<text:span text:style-name="T1161"><text:s/>P</text:span><text:span text:style-name="T1162">ritarta</text:span>.<text:span text:style-name="T1163"><text:s/>(Užsiregistravo 72</text:span><text:span text:style-name="T1164"><text:s/>Seimo nariai <text:s/>(1</text:span><text:span text:style-name="T1165">4.04</text:span><text:span text:style-name="T1166"><text:s/>val.)</text:span></text:p>
      <text:p text:style-name="Normal"><text:s/></text:p>
      <text:p text:style-name="Normal"><text:tab/>Posėdžio pirmininkė pranešė, kad<text:s/><text:span text:style-name="T1167">Seimo nutarimas</text:span><text:span text:style-name="T1168"><text:s/>„Dėl Valstybinės kultūros paveldo komisijos p</text:span><text:span text:style-name="T1169">irmininko atleidimo ir skyrimo“</text:span><text:s/>nėra priimtas.</text:p>
      <text:p text:style-name="Normal"/>
      <text:p text:style-name="Normal"/>
      <text:p text:style-name="P1170">14.06<text:s/>val.</text:p>
      <text:p text:style-name="Normal"><text:span text:style-name="T1171"><text:s text:c="11"/></text:span><text:span text:style-name="T1172">SVARSTYTA.</text:span><text:s/><text:span text:style-name="T1173">Biomedicininių tyrimų etikos įstatymo Nr. VIII-1679 pakeitimo įstatymo projektas Nr. XIIP-2855(2) (sujungti Nr. XIIP-1924 ir Nr. XIIP-2855)</text:span><text:span text:style-name="T1174"><text:s/></text:span><text:s/><text:span text:style-name="T1175">(teikėjai –<text:s/></text:span><text:span text:style-name="T1176">LRV  / <text:s/></text:span><text:span text:style-name="T1177">sveikatos apsaugos ministrė R. Šalaševičiūtė</text:span><text:span text:style-name="T1178">)</text:span><text:s/><text:span text:style-name="T1179">(svarstymas)</text:span><text:span text:style-name="T1180">.</text:span></text:p>
      <text:p text:style-name="Normal"/>
      <text:p text:style-name="P1181">Pagrindinio –<text:s/>Sveikatos reikalų<text:s/>komiteto išvadą pateikė<text:s/>šio komiteto pirmininkė D. Mikutienė.</text:p>
      <text:p text:style-name="P1182">Papildomų<text:s/>komitetų<text:s/>išvadas<text:s/>pateikė: R. J. Dagys (Socialinių reikalų ir darbo komiteto vardu),<text:s/>M. A. Pavilionienė<text:s/>(Žmogaus teisių komiteto vardu), J. Sabatauskas (Teisės ir teisėtvarkos komiteto vardu).</text:p>
      <text:p text:style-name="P1183"><text:s/></text:p>
      <text:p text:style-name="Normal"><text:tab/>Diskusijoje kalbėjo Seimo nariai:<text:s/>V. M. Čigriejienė, R. J. Dagys,<text:s/>M. Zasčiurinskas, J. Požela.</text:p>
      <text:p text:style-name="P1184"/>
      <text:h text:style-name="P1185" text:outline-level="2">Projekto Nr. XIIP-2855(2)<text:s/>pataisų svarstymas</text:h>
      <text:p text:style-name="P1186">Pranešėja – pagrindinio komiteto<text:s/>pirmininkė D. Mikutienė</text:p>
      <text:p text:style-name="Normal"/>
      <text:p text:style-name="P1187">Dėl<text:s/>3<text:s/>straipsnio<text:s/>D. Mikutienės ir R. J. Dagio<text:s/>pataisos, kuriai pagrindinis komitetas pritarė iš dalies,<text:s/>kalbėjo Seimo nariai: R. J. Dagys,<text:s/>V. M. Čigriejienė, J. Požela, K. Kuzminskas.</text:p>
      <text:p text:style-name="P1188"/>
      <text:p text:style-name="P1189">Balsuota dėl<text:s/>3<text:s/>straipsnio<text:s/>R. J. Dagio<text:s/>pataisos: už –<text:s/>41, prieš –<text:s/>26, susilaikė<text:s/>20. Nepriimta.<text:s/><text:span text:style-name="T1190">(</text:span><text:span text:style-name="T1191">Užsiregistravo 87</text:span><text:span text:style-name="T1192"><text:s/>Seimo nariai (1</text:span><text:span text:style-name="T1193">4.33</text:span><text:span text:style-name="T1194"><text:s/>val.)</text:span></text:p>
      <text:p text:style-name="P1195"><text:s text:c="2"/></text:p>
      <text:p text:style-name="P1196">Dėl<text:s/>6<text:s/>straipsnio<text:s/>D. Mikutienės ir R. J. Dagio<text:s/>pataisos, kuriai nepritarė pagrindinis komitetas, kalbėjo Seimo narys<text:s/>R. J. Dagys (nereikalavo balsuoti dėl šios pataisos).</text:p>
      <text:p text:style-name="P1197"/>
      <text:p text:style-name="P1198">Balsuota dėl<text:s/>7<text:s/>straipsnio<text:s/>S. Ursulo<text:s/>pataisos, kuriai nepritarė pagrindinis komitetas: už –<text:s/>22, prieš –<text:s/>23, susilaikė<text:s/>38. Nepriimta.<text:s/><text:span text:style-name="T1199">(Užsiregistravo 85</text:span><text:span text:style-name="T1200"><text:s/>Seimo nariai</text:span><text:s/><text:span text:style-name="T1201">(1</text:span><text:span text:style-name="T1202">4.35</text:span><text:span text:style-name="T1203"><text:s/>val.)</text:span></text:p>
      <text:p text:style-name="P1204"/>
      <text:p text:style-name="P1205">Dėl<text:s/>7<text:s/>straipsnio<text:s/>M. Zasčiurinsko<text:s/>pataisos, kuriai nepritarė pagrindinis komitetas, kalbėjo Seimo nariai:<text:s/>M. Zasčiurinskas,<text:s/>D. Kuodytė.</text:p>
      <text:p text:style-name="P1206"/>
      <text:p text:style-name="P1207">Balsuota dėl<text:s/>7<text:s/>straipsnio<text:s/>M. Zasčiurinsko<text:s/>pataisos, kuriai nepritarė pagrindinis komitetas: už –<text:s/>17, prieš –<text:s/>29, susilaikė<text:s/>40. Nepriimta.<text:s/><text:span text:style-name="T1208">(Užsiregistravo 91</text:span><text:span text:style-name="T1209"><text:s/>Seimo nar</text:span><text:span text:style-name="T1210">ys</text:span><text:span text:style-name="T1211"><text:s/>(1</text:span><text:span text:style-name="T1212">4.40</text:span><text:span text:style-name="T1213"><text:s/>val.)</text:span></text:p>
      <text:p text:style-name="P1214"/>
      <text:p text:style-name="P1215">Pagrindinio komiteto nuomonei dėl<text:s/>Žmogaus teisių komiteto<text:s/>pataisos,<text:s/>kuriai pagrindinis komitetas pritarė iš dalies,<text:s/>pritarta bendru sutarimu.<text:s/></text:p>
      <text:p text:style-name="P1216"><text:s/></text:p>
      <text:p text:style-name="P1217">Pagrindinio komiteto nuomonei dėl<text:s/>Socialinių reikalų ir darbo komiteto<text:s/>pataisos,<text:s/>kuriai pagrindinis komitetas pritarė iš dalies,<text:s/>pritarta bendru sutarimu.<text:s/></text:p>
      <text:p text:style-name="P1218"/>
      <text:p text:style-name="P1219">Dėl<text:s/>D. Mikutienės ir R. J. Dagio<text:s/>pataisos, kuriai nepritarė pagrindinis komitetas, kalbėjo Seimo nariai:<text:s/>R. J. Dagys,<text:s/>J. Požela.</text:p>
      <text:p text:style-name="P1220"/>
      <text:p text:style-name="P1221">Balsuota dėl<text:s/>D. Mikutienės ir R. J. Dagio<text:s/>pataisos, kuriai nepritarė pagrindinis komitetas: už –<text:s/>39, prieš –<text:s/>24, susilaikė<text:s/>35. Nepriimta.<text:s/><text:span text:style-name="T1222">(Užsiregistravo 99</text:span><text:span text:style-name="T1223"><text:s/>Seimo nariai (1</text:span><text:span text:style-name="T1224">4.44</text:span><text:span text:style-name="T1225"><text:s/>val.)</text:span></text:p>
      <text:p text:style-name="P1226"><text:s/></text:p>
      <text:p text:style-name="P1227">Balsuota dėl<text:s/>Socialinių reikalų ir darbo komiteto<text:s/>pataisos, kuriai nepritarė pagrindinis komitetas: už –<text:s/>28, prieš –<text:s/>14, susilaikė<text:s/>44. Nepriimta.<text:s/><text:span text:style-name="T1228">(Užsiregistravo<text:s/></text:span><text:span text:style-name="T1229">9</text:span><text:span text:style-name="T1230">0 Seimo nari</text:span><text:span text:style-name="T1231">ų</text:span><text:span text:style-name="T1232"><text:s/>(1</text:span><text:span text:style-name="T1233">4.46</text:span><text:span text:style-name="T1234"><text:s/>val.)</text:span></text:p>
      <text:p text:style-name="P1235"/>
      <text:p text:style-name="P1236">Pagrindinio komiteto nuomonei dėl<text:s/>8 straipsnio Socialinių reikalų ir darbo komiteto<text:s/>pataisos,<text:s/>kuriai pagrindinis komitetas pritarė iš dalies,<text:s/>pritarta bendru sutarimu.<text:s/></text:p>
      <text:p text:style-name="P1237"/>
      <text:p text:style-name="Normal"><text:tab/>Dėl balsavimo motyvų<text:s/>dėl viso projekto<text:s/>kalbėjo Seimo nariai:<text:s/>V. M. Čigriejienė, R. J. Dagys.</text:p>
      <text:p text:style-name="Normal"/>
      <text:p text:style-name="Normal"><text:tab/><text:span text:style-name="T1238">NUTARTA.</text:span><text:s/><text:span text:style-name="T1239">Pritarti šiam projektui po svarstymo</text:span><text:span text:style-name="T1240"><text:s/></text:span>Seimo posėdyje.<text:s/><text:span text:style-name="T1241">Balsavimo rezultatai: už<text:s/></text:span>–<text:span text:style-name="T1242"><text:s/></text:span><text:span text:style-name="T1243">62</text:span><text:span text:style-name="T1244">, prieš<text:s/></text:span>–<text:span text:style-name="T1245"><text:s/></text:span><text:span text:style-name="T1246">7</text:span><text:span text:style-name="T1247">, susilaikė<text:s/></text:span><text:span text:style-name="T1248">26</text:span>.<text:s/><text:span text:style-name="T1249">(Užsiregistravo 96</text:span><text:span text:style-name="T1250"><text:s/>Seimo nariai (1</text:span><text:span text:style-name="T1251">4.51</text:span><text:span text:style-name="T1252"><text:s/>val.)</text:span></text:p>
      <text:p text:style-name="Normal"><text:s/></text:p>
      <text:p text:style-name="Normal"><text:tab/>Kalbėjo sveikatos apsaugos ministrė R. Šalaševičiūtė.</text:p>
      <text:p text:style-name="P1253"/>
      <text:p text:style-name="Normal"/>
      <text:p text:style-name="P1254"/>
      <text:p text:style-name="P1255">14.53<text:s/>val.</text:p>
      <text:p text:style-name="Normal"><text:span text:style-name="T1256"><text:s text:c="11"/></text:span><text:span text:style-name="T1257">SVARSTYTA.</text:span><text:s/>Sveikatos sistemos <text:s/>įstatymo Nr. I-552 80 straipsnio pakeitimo<text:s/>įstatymo projektas<text:s/>Nr. XIIP-2856(2)<text:s/><text:span text:style-name="T1258">(teikėjai –<text:s/></text:span><text:span text:style-name="T1259">LRV  / <text:s/></text:span><text:span text:style-name="T1260">sveikatos apsaugos ministrė R. Šalaševičiūtė</text:span><text:span text:style-name="T1261">)</text:span><text:s/><text:span text:style-name="T1262">(svarstymas)</text:span><text:span text:style-name="T1263">.</text:span></text:p>
      <text:p text:style-name="Normal"/>
      <text:p text:style-name="P1264">Pagrindinio –<text:s/>Sveikatos reikalų<text:s/>komiteto išvadą pateikė<text:s/>šio komiteto pirmininkė D. Mikutienė.</text:p>
      <text:p text:style-name="Normal"/>
      <text:p text:style-name="Normal"><text:tab/><text:span text:style-name="T1265">NUTARTA.</text:span><text:s/><text:span text:style-name="T1266">Pritarti šiam projektui po svarstymo</text:span><text:span text:style-name="T1267"><text:s/></text:span>Seimo posėdyje.<text:s/><text:span text:style-name="T1268">Balsavimo rezultatai: pritarta bendru sutarimu.</text:span></text:p>
      <text:p text:style-name="P1269"/>
      <text:p text:style-name="Normal"/>
      <text:p text:style-name="P1270">14.54<text:s/>val.</text:p>
      <text:p text:style-name="Normal"><text:span text:style-name="T1271"><text:s text:c="11"/></text:span><text:span text:style-name="T1272">SVARSTYTA.</text:span><text:s/>Sveikatos priežiūros įstaigų <text:s/>įstatymo Nr. I-1367 52 straipsnio pakeitimo<text:s/>įstatymo projektas<text:s/>Nr. XIIP-2857(2)<text:s/><text:span text:style-name="T1273">(teikėjai –<text:s/></text:span><text:span text:style-name="T1274">LRV  / <text:s/></text:span><text:span text:style-name="T1275">sveikatos apsaugos ministrė R. Šalaševičiūtė</text:span><text:span text:style-name="T1276">)</text:span><text:s/><text:span text:style-name="T1277">(svarstymas)</text:span><text:span text:style-name="T1278">.</text:span></text:p>
      <text:p text:style-name="Normal"/>
      <text:p text:style-name="P1279">Pagrindinio –<text:s/>Sveikatos reikalų<text:s/>komiteto išvadą pateikė<text:s/>šio komiteto pirmininkė D. Mikutienė.</text:p>
      <text:p text:style-name="Normal"/>
      <text:p text:style-name="Normal"><text:tab/><text:span text:style-name="T1280">NUTARTA.</text:span><text:s/><text:span text:style-name="T1281">Pritarti šiam projektui po svarstymo</text:span><text:span text:style-name="T1282"><text:s/></text:span>Seimo posėdyje.<text:s/><text:span text:style-name="T1283">Balsavimo rezultatai: pritarta bendru sutarimu.</text:span></text:p>
      <text:p text:style-name="P1284"/>
      <text:p text:style-name="P1285"/>
      <text:p text:style-name="Normal"><text:tab/>Balsuota<text:s/>dėl pasiūlymo<text:s/><text:span text:style-name="T1286">Asmenų, kuriems už darbą apmokama iš valstybės ar savivaldybės biudžeto lėšų, dėl ekonomikos krizės neproporcingai sumažinto darbo užmokesčio (atlyginimo) dalies grąžinimo<text:s/></text:span><text:span text:style-name="T1287">įstatymo projekt</text:span><text:span text:style-name="T1288">ą Nr. XIIP-3030(2) svarstyti ypatingos skubos tvarka</text:span>: už –<text:s/>61, prieš –<text:s/>13, susilaikė<text:s/>18.<text:span text:style-name="T1289"><text:s/>P</text:span><text:span text:style-name="T1290">ritarta</text:span>.<text:span text:style-name="T1291"><text:s/>(Užsiregistravo 96</text:span><text:span text:style-name="T1292"><text:s/>Seimo nariai <text:s/>(1</text:span><text:span text:style-name="T1293">4.55</text:span><text:span text:style-name="T1294"><text:s/>val.)</text:span></text:p>
      <text:p text:style-name="P1295"><text:s/></text:p>
      <text:p text:style-name="Normal"/>
      <text:p text:style-name="Normal"/>
      <text:p text:style-name="P1296">14.56<text:s/>val.</text:p>
      <text:p text:style-name="Normal"><text:span text:style-name="T1297"><text:s text:c="11"/></text:span><text:span text:style-name="T1298">SVARSTYTA.</text:span><text:s/><text:span text:style-name="T1299">Asmenų, kuriems už darbą apmokama iš valstybės ar savivaldybės biudžeto lėšų, dėl ekonomikos krizės neproporcingai sumažinto darbo užmokesčio (atlyginimo) dalies grąžinimo<text:s/></text:span><text:span text:style-name="T1300">įstatymo projektas</text:span><text:span text:style-name="T1301"><text:s/>Nr. XIIP-3030(2)<text:s/></text:span><text:span text:style-name="T1302">(teikėjai –<text:s/></text:span><text:span text:style-name="T1303">LRV  / <text:s/></text:span><text:span text:style-name="T1304">vidaus reikalų ministras S. Skvernelis</text:span><text:span text:style-name="T1305">)</text:span><text:s/><text:span text:style-name="T1306">(priėmimas)</text:span><text:s/><text:span text:style-name="T1307">(taikoma ypatingos skubos tvarka)</text:span><text:span text:style-name="T1308">.</text:span></text:p>
      <text:p text:style-name="P1309"/>
      <text:p text:style-name="Normal"><text:tab/>Balsuota dėl 1 straipsnio: už –<text:s/>55, prieš –<text:s/>3, susilaikė<text:s/>15. 1 straipsnis priimtas.<text:s/><text:span text:style-name="T1310">(Užsiregistravo 77</text:span><text:span text:style-name="T1311"><text:s/>Seimo nariai (1</text:span><text:span text:style-name="T1312">4.56</text:span><text:span text:style-name="T1313"><text:s/>val.)</text:span></text:p>
      <text:p text:style-name="P1314"/>
      <text:p text:style-name="Normal"><text:tab/>Balsuota dėl 2<text:s/>straipsnio: už –<text:s/>55, prieš –<text:s/>0, susilaikė<text:s/>2.<text:s/>2<text:s/>straipsnis priimtas.<text:s/><text:span text:style-name="T1315">(Užsiregistravo 57</text:span><text:span text:style-name="T1316"><text:s/>Seimo nariai (1</text:span><text:span text:style-name="T1317">4.57</text:span><text:span text:style-name="T1318"><text:s/>val.)</text:span></text:p>
      <text:p text:style-name="P1319"/>
      <text:p text:style-name="Normal"><text:tab/>Balsuota dėl<text:s/>3<text:s/>straipsnio: už – 50, prieš – 0, susilaikė 4. 3<text:s/>straipsnis priimtas.<text:s/><text:span text:style-name="T1320">(Užsiregistravo 55</text:span><text:span text:style-name="T1321"><text:s/>Seimo nariai (1</text:span><text:span text:style-name="T1322">4.58</text:span><text:span text:style-name="T1323"><text:s/>val.)</text:span></text:p>
      <text:p text:style-name="P1324"/>
      <text:p text:style-name="Normal"><text:tab/>Balsuota dėl<text:s/>4<text:s/>straipsnio: už –<text:s/>54, prieš –<text:s/>0, susilaikė<text:s/>4.<text:s/>4<text:s/>straipsnis priimtas.<text:s/><text:span text:style-name="T1325">(Užsiregistravo 62</text:span><text:span text:style-name="T1326"><text:s/>Seimo nariai (1</text:span><text:span text:style-name="T1327">4.59</text:span><text:span text:style-name="T1328"><text:s/>val.)</text:span></text:p>
      <text:p text:style-name="P1329"/>
      <text:p text:style-name="P1330"/>
      <text:p text:style-name="P1331"/>
      <text:p text:style-name="P1332"><text:span text:style-name="T1333">Dėl posėdžio vedimo tvarkos kalbėjo Seimo nar</text:span><text:span text:style-name="T1334">iai:</text:span><text:s/>A. Kubilius, K. Daukšys, J. Razma, A. Sysas.</text:p>
      <text:p text:style-name="P1335"/>
      <text:p text:style-name="P1336"><text:tab/><text:span text:style-name="T1337">NUTARTA.<text:s/></text:span><text:span text:style-name="T1338">Priimti<text:s/></text:span><text:span text:style-name="T1339">Asmenų, kuriems už darbą apmokama iš valstybės ar savivaldybės biudžeto lėšų, dėl ekonomikos krizės neproporcingai sumažinto darbo užmokesčio (atlyginimo) dalies grąžinimo<text:s/></text:span><text:span text:style-name="T1340">įstatymą</text:span>.<text:s/><text:span text:style-name="T1341">Balsavimo rezultatai: už –<text:s/></text:span><text:span text:style-name="T1342">68</text:span><text:span text:style-name="T1343">, prieš –<text:s/></text:span><text:span text:style-name="T1344">0</text:span><text:span text:style-name="T1345">, susilaikė<text:s/></text:span><text:span text:style-name="T1346">3</text:span>.<text:s/><text:span text:style-name="T1347">(Užsiregistravo 71</text:span><text:span text:style-name="T1348"><text:s/>Seimo nar</text:span><text:span text:style-name="T1349">ys</text:span><text:span text:style-name="T1350"><text:s/>(1</text:span><text:span text:style-name="T1351">5.06</text:span><text:span text:style-name="T1352"><text:s/>val.)</text:span></text:p>
      <text:p text:style-name="P1353"><text:s/></text:p>
      <text:p text:style-name="Normal"/>
      <text:p text:style-name="P1354">15.06<text:s/>val.</text:p>
      <text:p text:style-name="Normal"><text:span text:style-name="T1355"><text:s text:c="11"/></text:span><text:span text:style-name="T1356">SVARSTYTA.</text:span><text:s/>Seimo protokolinis nutarimas <text:s/><text:span text:style-name="T1357">(teikėja</text:span><text:span text:style-name="T1358">s</text:span><text:span text:style-name="T1359"><text:s/>–<text:s/></text:span><text:span text:style-name="T1360">Socialinių reikalų ir darbo komitetas).</text:span></text:p>
      <text:p text:style-name="Normal"/>
      <text:p text:style-name="P1361"><text:span text:style-name="T1362">NUTARTA.</text:span><text:span text:style-name="T1363"><text:tab/></text:span><text:span text:style-name="T1364">Priimti tokį Seimo protokolinį nutarimą:</text:span></text:p>
      <text:p text:style-name="P1365"><text:span text:style-name="T1366"><text:s/></text:span><text:span text:style-name="T1367">Lietuvos Respublikos Seimas,<text:s/></text:span><text:span text:style-name="T1368">atsižvelgdamas tai, kad dėl ekonomikos krizės darbo užmokestis buvo sumažintas ir kitoms asmenų grupėms, kurios nėra nurodytos Lietuvos Respublikos a</text:span><text:span text:style-name="T1369">smenų, kuriems už darbą apmokama iš valstybės ar savivaldybės biudžeto lėšų, dėl ekonomikos krizės neproporcingai sumažinto darbo užmokesčio (atlyginimo) dalies grąžinimo<text:s/></text:span><text:span text:style-name="T1370">įstatyme,<text:s/></text:span><text:span text:style-name="T1371">n u t a r i a:</text:span></text:p>
      <text:p text:style-name="P1372"><text:span text:style-name="T1373">Pasiūlyti Lietuvos Respublikos Vyriausybei spręsti asmenų, kuriems už darbą apmokama iš valstybės ar savivaldybės biudžetų lėšų, dėl ekonomikos krizės sumažinto darbo užmokesčio patirtų praradimų kompensavimo klausimą ir 2015 m. Seimo<text:s/></text:span>VII (rudens)<text:s/><text:span text:style-name="T1374">sesijoje pateikti atitinkamo įstatymo projektą.<text:s/></text:span><text:span text:style-name="T1375">Balsavimo rezultatai: už<text:s/></text:span>–<text:span text:style-name="T1376"><text:s/></text:span><text:span text:style-name="T1377">86</text:span><text:span text:style-name="T1378">, prieš<text:s/></text:span>–<text:span text:style-name="T1379"><text:s/></text:span><text:span text:style-name="T1380">0</text:span><text:span text:style-name="T1381">, susilaikė<text:s/></text:span><text:span text:style-name="T1382">5</text:span>.<text:s/><text:span text:style-name="T1383">(Užsiregistravo 96</text:span><text:span text:style-name="T1384"><text:s/>Seimo nariai (1</text:span><text:span text:style-name="T1385">5.07</text:span><text:span text:style-name="T1386"><text:s/>val.)</text:span></text:p>
      <text:p text:style-name="Normal"/>
      <text:p text:style-name="Normal"/>
      <text:p text:style-name="P1387">15.09<text:s/>val.</text:p>
      <text:p text:style-name="Normal"><text:span text:style-name="T1388"><text:s text:c="11"/></text:span><text:span text:style-name="T1389">SVARSTYTA.</text:span><text:s/><text:span text:style-name="T1390">Civilinio kodekso 5.50, 5.57 ir 5.63 straipsnių pakeitimo įstatymo projektas</text:span><text:span text:style-name="T1391"><text:s/>Nr. XIIP-2810(2)<text:s/></text:span><text:span text:style-name="T1392">(teikėjai –<text:s/></text:span><text:span text:style-name="T1393">LRV  / <text:s/></text:span><text:span text:style-name="T1394">teisingumo ministras J. Bernatonis</text:span><text:span text:style-name="T1395">)</text:span><text:s/><text:span text:style-name="T1396">(svarstymas ir priėmimas)</text:span><text:span text:style-name="T1397">.</text:span></text:p>
      <text:p text:style-name="Normal"/>
      <text:p text:style-name="P1398">Pagrindinio –<text:s/>Teisės ir teisėtvarkos<text:s/>komiteto išvadą pateikė<text:s/>šio komiteto pirmininkas J. Sabatauskas.</text:p>
      <text:p text:style-name="P1399"/>
      <text:p text:style-name="Normal"><text:tab/>NUTARTA.<text:s/><text:span text:style-name="T1400">Pritarti šiam projektui po svarstymo</text:span><text:span text:style-name="T1401"><text:s/></text:span>Seimo posėdyje.<text:s/><text:span text:style-name="T1402">Balsavimo rezultatai: pritarta bendru sutarimu.</text:span></text:p>
      <text:p text:style-name="P1403"/>
      <text:p text:style-name="P1404"><text:span text:style-name="T1405"><text:tab/></text:span><text:span text:style-name="T1406">Seimo Pirminink</text:span><text:span text:style-name="T1407">ės L. </text:span><text:span text:style-name="T1408">Graužinienės</text:span><text:span text:style-name="T1409"><text:s/>pasiūlymui svarstyti šį projektą ypatingos skubos tvarka pritarta bendru sutarimu.</text:span></text:p>
      <text:p text:style-name="P1410"/>
      <text:p text:style-name="P1411"><text:tab/>Posėdžio pirmininkės<text:s/>pasiūlymui pradėti priėmimo procedūrą pritarta bendru sutarimu.<text:s/></text:p>
      <text:p text:style-name="P1412"/>
      <text:p text:style-name="P1413">1–4<text:s/>straipsniai priimti bendru sutarimu.<text:tab/></text:p>
      <text:p text:style-name="P1414"/>
      <text:p text:style-name="Normal"><text:span text:style-name="T1415"><text:s text:c="11"/>NUTARTA.</text:span><text:span text:style-name="T1416"><text:s/>Priimti<text:s/></text:span><text:span text:style-name="T1417">Civilinio kodekso 5.50, 5.57 ir 5.63 straips</text:span><text:span text:style-name="T1418">nių pakeitimo įstatymą</text:span>.<text:s/><text:span text:style-name="T1419">Balsavimo rezultatai: už –<text:s/></text:span><text:span text:style-name="T1420">89</text:span><text:span text:style-name="T1421">, prieš –<text:s/></text:span><text:span text:style-name="T1422">0</text:span><text:span text:style-name="T1423">, susilaikė<text:s/></text:span><text:span text:style-name="T1424">2</text:span><text:span text:style-name="T1425">.</text:span><text:s/><text:span text:style-name="T1426">(Užsiregistravo 93</text:span><text:span text:style-name="T1427"><text:s/>Seimo nariai (1</text:span><text:span text:style-name="T1428">5.10</text:span><text:span text:style-name="T1429"><text:s/>val.)</text:span></text:p>
      <text:p text:style-name="P1430"/>
      <text:p text:style-name="Normal"/>
      <text:p text:style-name="P1431"/>
      <text:p text:style-name="P1432"/>
      <text:p text:style-name="P1433"/>
      <text:p text:style-name="P1434">15.11<text:s/>val.</text:p>
      <text:p text:style-name="Normal"><text:span text:style-name="T1435"><text:s text:c="11"/></text:span><text:span text:style-name="T1436">SVARSTYTA.</text:span><text:s/><text:span text:style-name="T1437">Žuvininkystės įstatymo Nr. VIII-1756 17</text:span><text:span text:style-name="T1438">1</text:span><text:span text:style-name="T1439"><text:s/>straipsnio pakeitimo<text:s/></text:span><text:span text:style-name="T1440">įstatymo projektas</text:span><text:span text:style-name="T1441"><text:s/>Nr. XIIP-3051(2)</text:span><text:s/><text:s/><text:span text:style-name="T1442">(teikėja</text:span><text:span text:style-name="T1443">s</text:span><text:span text:style-name="T1444"><text:s/>–<text:s/></text:span><text:span text:style-name="T1445">E. Gentvilas</text:span><text:span text:style-name="T1446">)</text:span><text:s/><text:span text:style-name="T1447">(svarstymas ir priėmimas)</text:span><text:span text:style-name="T1448">.</text:span></text:p>
      <text:p text:style-name="Normal"/>
      <text:p text:style-name="P1449">Pagrindinio –<text:s/>Kaimo reikalų<text:s/>komiteto išvadą pateikė<text:s/>šio komiteto pirmininko pavaduotojas B. Pauža.<text:s/></text:p>
      <text:p text:style-name="P1450"><text:span text:style-name="T1451">Jūrinių ir žuvininkystės reikalų komisij</text:span>os<text:s/>išvadą pateikė<text:s/>šios komisijos<text:s/>pirmininkas<text:s/>R. Markauskas.</text:p>
      <text:p text:style-name="P1452"/>
      <text:p text:style-name="Normal"><text:tab/>Diskusijoje kalbėjo Seimo narys<text:s/>E. Gentvilas.</text:p>
      <text:p text:style-name="Normal"/>
      <text:h text:style-name="P1453" text:outline-level="2">Projekto Nr. XIIP-3051(2)<text:s/>pataisų svarstymas</text:h>
      <text:p text:style-name="P1454">Pranešėjas – pagrindinio komiteto<text:s/>pirmininko pavaduotojas B. Pauža</text:p>
      <text:p text:style-name="Normal"/>
      <text:p text:style-name="P1455">Dėl<text:s/><text:span text:style-name="T1456">V. Baltraitienė</text:span>s pirmos<text:s/>pataisos, kuriai pritarė pagrindinis komitetas,<text:s/>kalbėjo Seimo narė<text:s/><text:span text:style-name="T1457">V. Baltraitienė</text:span>.</text:p>
      <text:p text:style-name="P1458"/>
      <text:p text:style-name="P1459"><text:span text:style-name="T1460">V. Baltraitienė</text:span>s pirma<text:s/>pataisa, kuriai pritarė pagrindinis komitetas,<text:s/><text:span text:style-name="T1461">priimta</text:span><text:s/>bendru sutarimu.</text:p>
      <text:p text:style-name="P1462"/>
      <text:p text:style-name="BodyTextIndent"><text:span text:style-name="T1463">Pagrindinio komiteto nuomonei dėl<text:s/></text:span><text:span text:style-name="T1464">Jūrinių ir žuvininkystės reikalų komisij</text:span><text:span text:style-name="T1465">os<text:s/></text:span><text:span text:style-name="T1466">pataisos</text:span><text:span text:style-name="T1467">,<text:s/></text:span><text:span text:style-name="T1468">kuriai pagrindinis komitetas pritarė iš dalies,<text:s/></text:span><text:span text:style-name="T1469">pritarta bendru sutarimu.<text:s/></text:span></text:p>
      <text:p text:style-name="P1470"><text:s/></text:p>
      <text:p text:style-name="P1471">Dėl<text:s/><text:span text:style-name="T1472">V. Baltraitienė</text:span>s antros<text:s/>pataisos, kuriai pritarė pagrindinis komitetas,<text:s/>kalbėjo Seimo nariai:<text:s/><text:span text:style-name="T1473">V. Baltraitienė</text:span>, S. Bucevičius, K. Starkevičius.</text:p>
      <text:p text:style-name="P1474"/>
      <text:p text:style-name="P1475">Balsuota dėl<text:s/><text:span text:style-name="T1476">V. Baltraitienė</text:span>s antros<text:s/>pataisos, kuriai pritarė pagrindinis komitetas: už –<text:s/>94, prieš –<text:s/>0, susilaikė<text:s/>1.<text:s/><text:span text:style-name="T1477">Priimta</text:span>.<text:s/><text:span text:style-name="T1478">(Užsiregistravo 95</text:span><text:span text:style-name="T1479"><text:s/>Seimo nariai (1</text:span><text:span text:style-name="T1480">5.23</text:span><text:span text:style-name="T1481"><text:s/>val.)</text:span></text:p>
      <text:p text:style-name="P1482"/>
      <text:p text:style-name="P1483">Dėl<text:s/><text:span text:style-name="T1484">V. Baltraitienė</text:span>s trečios<text:s/>pataisos, kuriai pritarė pagrindinis komitetas,<text:s/>kalbėjo Seimo narė<text:s/><text:span text:style-name="T1485">V. Baltraitienė</text:span>.</text:p>
      <text:p text:style-name="P1486"/>
      <text:p text:style-name="P1487"><text:span text:style-name="T1488">V. Baltraitienė</text:span>s trečia<text:s/>pataisa, kuriai pritarė pagrindinis komitetas,<text:s/><text:span text:style-name="T1489">priimta</text:span><text:s/>bendru sutarimu.</text:p>
      <text:p text:style-name="P1490"/>
      <text:p text:style-name="Normal"><text:tab/><text:span text:style-name="T1491">NUTARTA.</text:span><text:s/>Pritarti pagrindinio komiteto patvirtintam projektui su posėdžio metu priimtomis pataisomis po svarstymo Seimo posėdyje.<text:s/><text:span text:style-name="T1492">Balsavimo rezultatai: pritarta bendru sutarimu.</text:span></text:p>
      <text:p text:style-name="Normal"><text:s/></text:p>
      <text:p text:style-name="P1493"><text:span text:style-name="T1494"><text:tab/></text:span><text:span text:style-name="T1495">Seimo Pirminink</text:span><text:span text:style-name="T1496">ės L. </text:span><text:span text:style-name="T1497">Graužinienės</text:span><text:span text:style-name="T1498"><text:s/>pasiūlymui svarstyti šį projektą ypatingos skubos tvarka pritarta bendru sutarimu.</text:span></text:p>
      <text:p text:style-name="P1499"/>
      <text:p text:style-name="P1500"><text:tab/>Posėdžio pirmininkės<text:s/>pasiūlymui pradėti priėmimo procedūrą pritarta bendru sutarimu.<text:s/></text:p>
      <text:p text:style-name="P1501"/>
      <text:p text:style-name="P1502">1–3<text:s/>straipsniai priimti bendru sutarimu.<text:tab/></text:p>
      <text:p text:style-name="P1503"/>
      <text:p text:style-name="Normal"><text:span text:style-name="T1504"><text:s text:c="11"/>NUTARTA.</text:span><text:span text:style-name="T1505"><text:s/>Priimti<text:s/></text:span><text:span text:style-name="T1506">Žuvininkystės įstatymo Nr. VIII-1756 17</text:span><text:span text:style-name="T1507">1</text:span><text:span text:style-name="T1508"><text:s/>straipsnio pakeitimo<text:s/></text:span><text:span text:style-name="T1509">įstatymą</text:span>.<text:s/><text:span text:style-name="T1510">Balsavimo rezultatai: už –<text:s/></text:span><text:span text:style-name="T1511">99</text:span><text:span text:style-name="T1512">, prieš –<text:s/></text:span><text:span text:style-name="T1513">1</text:span><text:span text:style-name="T1514">, susilaikė<text:s/></text:span><text:span text:style-name="T1515">0</text:span><text:span text:style-name="T1516">.</text:span><text:s/><text:span text:style-name="T1517">(Užsiregistravo 101</text:span><text:span text:style-name="T1518"><text:s/>Seimo nar</text:span><text:span text:style-name="T1519">ys</text:span><text:span text:style-name="T1520"><text:s/>(1</text:span><text:span text:style-name="T1521">5.26</text:span><text:span text:style-name="T1522"><text:s/>val.)</text:span></text:p>
      <text:p text:style-name="Normal"/>
      <text:p text:style-name="Normal"/>
      <text:p text:style-name="P1523"/>
      <text:p text:style-name="P1524">15.27<text:s/>val.</text:p>
      <text:p text:style-name="Normal"><text:span text:style-name="T1525"><text:s text:c="11"/></text:span><text:span text:style-name="T1526">SVARSTYTA.</text:span><text:s/><text:span text:style-name="T1527">Ligos ir motinystės socialinio draudimo įstatymo Nr. IX-110 8, 16, 18</text:span><text:span text:style-name="T1528">1</text:span><text:span text:style-name="T1529"><text:s/>ir 19 straipsnių pakeitimo<text:s/></text:span><text:span text:style-name="T1530">įstatymo projektas</text:span><text:span text:style-name="T1531"><text:s/>Nr. XIIP-3232(2)<text:s/></text:span><text:s/><text:span text:style-name="T1532">(teikėjai –<text:s/></text:span><text:span text:style-name="T1533">V. M. Čigriejienė / 12</text:span><text:span text:style-name="T1534"><text:s/>Seimo narių</text:span><text:span text:style-name="T1535">)</text:span><text:s/><text:span text:style-name="T1536">(svarstymas ir priėmimas)</text:span><text:span text:style-name="T1537">.</text:span></text:p>
      <text:p text:style-name="Normal"/>
      <text:p text:style-name="P1538">Pagrindinio –<text:s/>Socialinių reikalų ir darbo<text:s/>komiteto išvadą pateikė<text:s/>šio komiteto pirmininkė K. Miškinienė.</text:p>
      <text:p text:style-name="Normal"/>
      <text:p text:style-name="Normal"><text:tab/>Diskusijoje kalbėjo Seimo narys<text:s/>M. Zasčiurinskas.</text:p>
      <text:p text:style-name="Normal"/>
      <text:p text:style-name="Normal"><text:tab/>Dėl balsavimo motyvų kalbėjo Seimo narė<text:s/>V. M. Čigriejienė.</text:p>
      <text:p text:style-name="Normal"/>
      <text:p text:style-name="Normal"><text:tab/>NUTARTA.<text:s/><text:span text:style-name="T1539">Pritarti šiam projektui po svarstymo</text:span><text:span text:style-name="T1540"><text:s/></text:span>Seimo posėdyje.<text:s/><text:span text:style-name="T1541">Balsavimo rezultatai: pritarta bendru sutarimu.</text:span></text:p>
      <text:p text:style-name="P1542"/>
      <text:p text:style-name="P1543">Socialinių reikalų ir darbo komiteto pirmininkė K. Miškinienė pateikė informaciją dėl<text:s/><text:span text:style-name="T1544">Teisės departamento</text:span><text:span text:style-name="T1545"><text:s/>pastabų.</text:span></text:p>
      <text:p text:style-name="Normal"><text:s/></text:p>
      <text:p text:style-name="P1546"><text:span text:style-name="T1547"><text:tab/></text:span><text:span text:style-name="T1548">Seimo Pirminink</text:span><text:span text:style-name="T1549">ės L. </text:span><text:span text:style-name="T1550">Graužinienės</text:span><text:span text:style-name="T1551"><text:s/>pasiūlymui svarstyti šį projektą ypatingos skubos tvarka pritarta bendru sutarimu.</text:span></text:p>
      <text:p text:style-name="P1552"/>
      <text:p text:style-name="P1553"><text:tab/>Posėdžio pirmininkės<text:s/>pasiūlymui pradėti priėmimo procedūrą pritarta bendru sutarimu.<text:s/></text:p>
      <text:p text:style-name="P1554"/>
      <text:p text:style-name="P1555">1–5<text:s/>straipsniai priimti bendru sutarimu.<text:tab/></text:p>
      <text:p text:style-name="P1556"/>
      <text:p text:style-name="Normal"><text:tab/>Dėl balsavimo motyvų dėl viso įstatymo kalbėjo Seimo nariai:<text:s/>M. Zasčiurinskas, R. J. Dagys, V. M. Čigriejienė.</text:p>
      <text:p text:style-name="P1557"/>
      <text:p text:style-name="Normal"><text:span text:style-name="T1558"><text:s text:c="11"/>NUTARTA.</text:span><text:span text:style-name="T1559"><text:s/>Priimti<text:s/></text:span><text:span text:style-name="T1560">Ligos ir motinystės socialinio draudimo įstatymo Nr. IX-110 8, 16, 18</text:span><text:span text:style-name="T1561">1</text:span><text:span text:style-name="T1562"><text:s/>ir 19 straipsnių pakeitimo<text:s/></text:span><text:span text:style-name="T1563">įstatymą</text:span>.<text:s/><text:span text:style-name="T1564">Balsavimo rezultatai: už –<text:s/></text:span><text:span text:style-name="T1565">98</text:span><text:span text:style-name="T1566">, prieš –<text:s/></text:span><text:span text:style-name="T1567">0</text:span><text:span text:style-name="T1568">, susilaikė<text:s/></text:span><text:span text:style-name="T1569">0</text:span><text:span text:style-name="T1570">.</text:span><text:s/><text:span text:style-name="T1571">(Užsiregistravo 98</text:span><text:span text:style-name="T1572"><text:s/>Seimo nariai (1</text:span><text:span text:style-name="T1573">5.33</text:span><text:span text:style-name="T1574"><text:s/>val.)</text:span></text:p>
      <text:p text:style-name="Normal"/>
      <text:p text:style-name="Normal"/>
      <text:p text:style-name="P1575">15.34<text:s/>val.</text:p>
      <text:p text:style-name="Normal"><text:span text:style-name="T1576"><text:s text:c="11"/></text:span><text:span text:style-name="T1577">SVARSTYTA.</text:span><text:s/><text:span text:style-name="T1578">Tarptautinių operacijų, pratybų ir kitų karinio bendradarbiavimo renginių įstatymo Nr. IX-703 4, 8 ir 9 straipsnių pakeitimo įstatymo projektas</text:span><text:span text:style-name="T1579"><text:s/>Nr. XIIP-3170</text:span><text:span text:style-name="T1580">(2)</text:span><text:span text:style-name="T1581"><text:s/></text:span><text:s/><text:span text:style-name="T1582">(teikėja</text:span><text:span text:style-name="T1583">s</text:span><text:span text:style-name="T1584"><text:s/>–<text:s/></text:span><text:span text:style-name="T1585">J. Olekas</text:span><text:span text:style-name="T1586">)</text:span><text:s/><text:span text:style-name="T1587">(svarstymas ir priėmimas)</text:span><text:span text:style-name="T1588">.</text:span></text:p>
      <text:p text:style-name="Normal"/>
      <text:p text:style-name="P1589">Pagrindinio –<text:s/>Nacionalinio saugumo ir gynybos<text:s/>komiteto išvadą pateikė<text:s/>šio komiteto pirmininkas<text:s/>A. Paulauskas.</text:p>
      <text:p text:style-name="P1590"/>
      <text:p text:style-name="Normal"><text:tab/>Diskusijoje kalbėjo Seimo narys J. Olekas.</text:p>
      <text:p text:style-name="Normal"/>
      <text:p text:style-name="Normal"><text:tab/>NUTARTA.<text:s/><text:span text:style-name="T1591">Pritarti šiam projektui po svarstymo</text:span><text:span text:style-name="T1592"><text:s/></text:span>Seimo posėdyje.<text:s/><text:span text:style-name="T1593">Balsavimo rezultatai: pritarta bendru sutarimu.</text:span></text:p>
      <text:p text:style-name="P1594"/>
      <text:p text:style-name="P1595"><text:span text:style-name="T1596"><text:tab/></text:span><text:span text:style-name="T1597">Seimo Pirminink</text:span><text:span text:style-name="T1598">ės L. </text:span><text:span text:style-name="T1599">Graužinienės</text:span><text:span text:style-name="T1600"><text:s/>pasiūlymui svarstyti šį projektą ypatingos skubos tvarka pritarta bendru sutarimu.</text:span></text:p>
      <text:p text:style-name="P1601"/>
      <text:p text:style-name="P1602"><text:tab/>Posėdžio pirmininkės<text:s/>pasiūlymui pradėti priėmimo procedūrą pritarta bendru sutarimu.<text:s/></text:p>
      <text:p text:style-name="P1603"/>
      <text:p text:style-name="P1604">1–3<text:s/>straipsniai priimti bendru sutarimu.<text:tab/></text:p>
      <text:p text:style-name="P1605"/>
      <text:p text:style-name="Normal"><text:span text:style-name="T1606"><text:s text:c="11"/>NUTARTA.</text:span><text:span text:style-name="T1607"><text:s/>Priimti<text:s/></text:span><text:span text:style-name="T1608">Tarptautinių operacijų, pratybų ir kitų karinio bendradarbiavimo renginių įstatymo Nr. IX-703 4, 8 ir 9 straips</text:span><text:span text:style-name="T1609">nių pakeitimo įstatymą</text:span>.<text:s/><text:span text:style-name="T1610">Balsavimo rezultatai: už –<text:s/></text:span><text:span text:style-name="T1611">93</text:span><text:span text:style-name="T1612">, prieš –<text:s/></text:span><text:span text:style-name="T1613">0</text:span><text:span text:style-name="T1614">, susilaikė<text:s/></text:span><text:span text:style-name="T1615">1</text:span><text:span text:style-name="T1616">.</text:span><text:s/><text:span text:style-name="T1617">(Užsiregistravo 94</text:span><text:span text:style-name="T1618"><text:s/>Seimo nariai (1</text:span><text:span text:style-name="T1619">5.36</text:span><text:span text:style-name="T1620"><text:s/>val.)</text:span></text:p>
      <text:p text:style-name="P1621"/>
      <text:p text:style-name="Normal"/>
      <text:p text:style-name="P1622">15.36<text:s/>val.</text:p>
      <text:p text:style-name="Normal"><text:span text:style-name="T1623"><text:s text:c="11"/></text:span><text:span text:style-name="T1624">SVARSTYTA.</text:span><text:s/><text:span text:style-name="T1625">Ginklų ir šaudmenų kontrolės įstatymo Nr. IX-705 7 ir 13 straipsnių pakeitimo įstatymo projektas</text:span><text:span text:style-name="T1626"><text:s/>Nr. XIIP-3175<text:s/></text:span><text:span text:style-name="T1627">(teikėja</text:span><text:span text:style-name="T1628">s</text:span><text:span text:style-name="T1629"><text:s/>–<text:s/></text:span><text:span text:style-name="T1630">A. Salamakinas</text:span><text:span text:style-name="T1631">)</text:span><text:s/><text:span text:style-name="T1632">(svarstymas)</text:span><text:span text:style-name="T1633">.</text:span></text:p>
      <text:p text:style-name="Normal"/>
      <text:p text:style-name="P1634">Pagrindinio –<text:s/>Nacionalinio saugumo ir gynybos<text:s/>komiteto išvadą pateikė<text:s/>šio komiteto pirmininkas<text:s/>A. Paulauskas<text:s/>(pagrindinis komitetas siūlo atmesti šį projektą).</text:p>
      <text:p text:style-name="P1635"/>
      <text:p text:style-name="Normal"><text:tab/>Dėl balsavimo motyvų kalbėjo Seimo nariai:<text:s/>K. Daukšys, L. Balsys, J. Olekas.</text:p>
      <text:p text:style-name="Normal"><text:s/></text:p>
      <text:p text:style-name="P1636">Balsuota<text:s/>dėl pagrindinio komiteto pasiūlymo atmesti šį projektą: už – <text:s/>38, prieš – <text:s/>33, susilaikė18.<text:span text:style-name="T1637"><text:s/>(Užsiregistravo 95</text:span><text:span text:style-name="T1638"><text:s/>Seimo nariai <text:s/>(1</text:span><text:span text:style-name="T1639">5.43</text:span><text:span text:style-name="T1640"><text:s/>val.)</text:span></text:p>
      <text:p text:style-name="Normal"><text:s/><text:tab/></text:p>
      <text:p text:style-name="P1641"><text:span text:style-name="T1642">Dėl posėdžio vedimo tvarkos kalbėjo Seimo nar</text:span>iai: P. Saudargas, R. Žemaitaitis, K. Daukšys,<text:s/>P. Gražulis,<text:s/>N. Puteikis, K. Masiulis, R. Juknevičienė (<text:span text:style-name="T1643">dėl<text:s/></text:span><text:span text:style-name="T1644">galimo<text:s/></text:span><text:span text:style-name="T1645">interesų konflikto)</text:span><text:span text:style-name="T1646">.</text:span></text:p>
      <text:p text:style-name="P1647"/>
      <text:p text:style-name="P1648">Posėdžio pirmininkė prašė nusišalinti Seimo narius<text:s/>dėl galimo<text:s/>interesų konflikto<text:s/>ir paskelbė pakartotinį balsavimą.</text:p>
      <text:p text:style-name="P1649"/>
      <text:p text:style-name="P1650">Pakartotinai balsuota<text:s/>dėl pagrindinio komiteto pasiūlymo atmesti šį projektą: už – <text:s/>42, prieš – <text:s/>29, susilaikė<text:s/>20.<text:span text:style-name="T1651"><text:s/>Nepritarta</text:span>.<text:span text:style-name="T1652"><text:s/>(Užsiregistravo 92</text:span><text:span text:style-name="T1653"><text:s/>Seimo nariai <text:s/>(1</text:span><text:span text:style-name="T1654">5.49</text:span><text:span text:style-name="T1655"><text:s/>val.)</text:span></text:p>
      <text:p text:style-name="P1656"/>
      <text:p text:style-name="P1657">Replikavo Seimo nariai: A. Kubilius, R. Ačas, R. Žemaitaitis, E. Šablinskas, M. Zasčiurinskas, R. J. Dagys.</text:p>
      <text:p text:style-name="P1658"/>
      <text:p text:style-name="P1659">Alternatyvus balsavimas dėl<text:s/>kito<text:s/>pagrindinio komiteto: už<text:s/>Aplinkos apsaugos<text:s/>komitetą balsavo<text:s/>68, už<text:s/>Kaimo reikalų<text:s/>komitetą –<text:s/>31. Pritarta pirmajam pasiūlymui.<text:s/><text:span text:style-name="T1660">(Užsiregistravo<text:s/></text:span><text:span text:style-name="T1661">1</text:span><text:span text:style-name="T1662">00 Seimo nari</text:span><text:span text:style-name="T1663">ų</text:span><text:span text:style-name="T1664"><text:s/>(1</text:span><text:span text:style-name="T1665">5.53</text:span><text:span text:style-name="T1666"><text:s/>val.)</text:span></text:p>
      <text:p text:style-name="P1667"><text:s/></text:p>
      <text:p text:style-name="Normal"><text:tab/><text:span text:style-name="T1668">NUTARTA.</text:span><text:tab/>Paskirti kitą<text:s/>pagrindinį komitetą<text:s/>– Aplinkos apsaugos komitetą projektui<text:s/>Nr. XIIP-3175<text:s/>svarstyti.</text:p>
      <text:p text:style-name="Normal"/>
      <text:p text:style-name="Normal"/>
      <text:p text:style-name="P1669">15.54<text:s/>val.</text:p>
      <text:p text:style-name="Normal"><text:span text:style-name="T1670"><text:s text:c="11"/></text:span><text:span text:style-name="T1671">SVARSTYTA.</text:span><text:s/><text:span text:style-name="T1672">Vietos savivaldos įstatymo Nr. I-533 16 ir 50 straipsnių pakeitimo<text:s/></text:span><text:span text:style-name="T1673">įstatymo projektas</text:span><text:span text:style-name="T1674"><text:s/>Nr. XIIP-3356</text:span>(2)<text:s/><text:s/><text:span text:style-name="T1675">(teikėjai –<text:s/></text:span><text:span text:style-name="T1676">LRV  / <text:s/></text:span><text:span text:style-name="T1677">aplinkos ministras K. Trečiokas</text:span><text:span text:style-name="T1678">)</text:span><text:s/><text:span text:style-name="T1679">(svarstymas ir priėmimas)</text:span><text:span text:style-name="T1680"><text:s/></text:span><text:span text:style-name="T1681">(taikoma ypatingos skubos tvarka)</text:span><text:span text:style-name="T1682">.</text:span></text:p>
      <text:p text:style-name="Normal"/>
      <text:p text:style-name="P1683">Pagrindinio –<text:s/>Valstybės valdymo ir savivaldybių<text:s/>komiteto išvadą pateikė<text:s/>šio komiteto pirmininkas V. Bukauskas.</text:p>
      <text:p text:style-name="Normal"/>
      <text:p text:style-name="Normal"><text:tab/>NUTARTA.<text:s/><text:span text:style-name="T1684">Pritarti šiam projektui po svarstymo</text:span><text:span text:style-name="T1685"><text:s/></text:span>Seimo posėdyje.<text:s/><text:span text:style-name="T1686">Balsavimo rezultatai: pritarta bendru sutarimu.</text:span></text:p>
      <text:p text:style-name="P1687"/>
      <text:p text:style-name="P1688"><text:span text:style-name="T1689"><text:tab/></text:span><text:span text:style-name="T1690">Seimo Pirminink</text:span><text:span text:style-name="T1691">ės L. </text:span><text:span text:style-name="T1692">Graužinienės</text:span><text:span text:style-name="T1693"><text:s/>pasiūlymui svarstyti šį projektą ypatingos skubos tvarka pritarta bendru sutarimu.</text:span></text:p>
      <text:p text:style-name="P1694"/>
      <text:p text:style-name="P1695"><text:tab/>Posėdžio pirmininkės<text:s/>pasiūlymui pradėti priėmimo procedūrą pritarta bendru sutarimu.<text:s/></text:p>
      <text:p text:style-name="P1696"/>
      <text:p text:style-name="Normal"><text:tab/>1, 2 straipsniai priimti bendru sutarimu.</text:p>
      <text:p text:style-name="P1697"/>
      <text:p text:style-name="Normal"><text:span text:style-name="T1698"><text:s text:c="11"/>NUTARTA.</text:span><text:span text:style-name="T1699"><text:s/>Priimti<text:s/></text:span><text:span text:style-name="T1700">Vietos savivaldos įstatymo Nr. I-533 16 ir 50 straipsnių pakeitimo<text:s/></text:span><text:span text:style-name="T1701">įstatymą</text:span>.<text:s/><text:span text:style-name="T1702">Balsavimo rezultatai: už –<text:s/></text:span><text:span text:style-name="T1703">92</text:span><text:span text:style-name="T1704">, prieš –<text:s/></text:span><text:span text:style-name="T1705">0</text:span><text:span text:style-name="T1706">, susilaikė<text:s/></text:span><text:span text:style-name="T1707">1</text:span><text:span text:style-name="T1708">.</text:span><text:s/><text:span text:style-name="T1709">(Užsiregistravo 93</text:span><text:span text:style-name="T1710"><text:s/>Seimo nariai (1</text:span><text:span text:style-name="T1711">5.56</text:span><text:span text:style-name="T1712"><text:s/>val.)</text:span></text:p>
      <text:p text:style-name="Normal"><text:s/></text:p>
      <text:p text:style-name="Normal"/>
      <text:p text:style-name="P1713">15.57<text:s/>val.</text:p>
      <text:p text:style-name="Normal"><text:span text:style-name="T1714"><text:s text:c="11"/></text:span><text:span text:style-name="T1715">SVARSTYTA.</text:span><text:s/><text:span text:style-name="T1716">Teritorijų planavimo įstatymo Nr. I-1120 30 straipsnio pakeitimo<text:s/></text:span><text:span text:style-name="T1717">įstatymo projektas</text:span><text:span text:style-name="T1718"><text:s/>Nr. XIIP-3308<text:s/></text:span><text:span text:style-name="T1719">(pateikimas)</text:span><text:span text:style-name="T1720">.</text:span></text:p>
      <text:p text:style-name="Normal"><text:s/><text:tab/>Pranešėjas – Seimo narys A. Salamakinas.</text:p>
      <text:p text:style-name="Normal"><text:s/></text:p>
      <text:p text:style-name="Normal"><text:s text:c="11"/><text:span text:style-name="T1721">NUTARTA</text:span>. Pritarti šiam projektui po pateikimo ir<text:s/>pradėti jo svarstymo procedūrą.<text:s/><text:span text:style-name="T1722">Balsavimo rezultatai: už<text:s/></text:span>–<text:span text:style-name="T1723"><text:s/></text:span><text:span text:style-name="T1724">88</text:span><text:span text:style-name="T1725">, prieš<text:s/></text:span>–<text:span text:style-name="T1726"><text:s/></text:span><text:span text:style-name="T1727">0</text:span><text:span text:style-name="T1728">, susilaikė<text:s/></text:span><text:span text:style-name="T1729">2</text:span>.<text:s/><text:span text:style-name="T1730">(Užsiregistravo</text:span><text:span text:style-name="T1731"><text:s/>9</text:span><text:span text:style-name="T1732">0 Seimo nari</text:span><text:span text:style-name="T1733">ų</text:span><text:span text:style-name="T1734"><text:s/>(1</text:span><text:span text:style-name="T1735">5.58</text:span><text:span text:style-name="T1736"><text:s/>val.)</text:span></text:p>
      <text:p text:style-name="Normal"><text:s/></text:p>
      <text:p text:style-name="P1737">Aplinkos apsaugos komiteto pirmininkas A. Salamakinas pateikė informaciją dėl<text:s/><text:span text:style-name="T1738">Teisės departamento</text:span><text:span text:style-name="T1739"><text:s/>pastabų.</text:span></text:p>
      <text:p text:style-name="P1740"/>
      <text:p text:style-name="Normal"><text:tab/>Seimo Pirmininkė L. Graužinienė pasiūlė šį projektą svarstyti<text:s/>ypatingos skubos tvarka.</text:p>
      <text:p text:style-name="Normal"/>
      <text:p text:style-name="Normal"><text:tab/><text:span text:style-name="T1741">NUTARTA.</text:span><text:tab/>Svarstyti šį projektą ypatingos skubos tvarka.<text:s/><text:span text:style-name="T1742">Balsavimo rezultatai: už<text:s/></text:span>–<text:span text:style-name="T1743"><text:s/></text:span><text:span text:style-name="T1744">69</text:span><text:span text:style-name="T1745">, prieš<text:s/></text:span>–<text:span text:style-name="T1746"><text:s/></text:span><text:span text:style-name="T1747">7</text:span><text:span text:style-name="T1748">, susilaikė<text:s/></text:span><text:span text:style-name="T1749">18</text:span>.<text:s/><text:span text:style-name="T1750">(Užsiregistravo 94</text:span><text:span text:style-name="T1751"><text:s/>Seimo nariai (1</text:span><text:span text:style-name="T1752">6</text:span><text:span text:style-name="T1753">.00 val.)</text:span></text:p>
      <text:p text:style-name="Normal"><text:s text:c="2"/></text:p>
      <text:p text:style-name="P1754">Replikavo Seimo narys R. Ačas.</text:p>
      <text:p text:style-name="Normal"/>
      <text:p text:style-name="Normal"><text:s text:c="11"/><text:span text:style-name="T1755">NUTARTA:</text:span></text:p>
      <text:p text:style-name="Normal"><text:tab/>1. Paskirti<text:s/>Aplinkos apsaugos<text:s/>komitetą pagrindiniu komitetu šiam projektui svarstyti.<text:s/><text:span text:style-name="T1756">Balsavimo rezultatai: pritarta bendru sutarimu.<text:s/></text:span></text:p>
      <text:p text:style-name="Normal"><text:tab/>2.<text:s/>Paskirti šio projekto svarstymą Seimo posėdyje VII (rudens) sesijoje.<text:s/><text:span text:style-name="T1757">Balsavimo rezultatai: pritarta bendru sutarimu.</text:span></text:p>
      <text:p text:style-name="Normal"><text:s/></text:p>
      <text:p text:style-name="P1758"><text:span text:style-name="T1759">Dėl posėdžio vedimo tvarkos kalbėjo Seimo nar</text:span>ys A. Kubilius.</text:p>
      <text:p text:style-name="P1760"/>
      <text:p text:style-name="Normal"/>
      <text:p text:style-name="P1761">16.03<text:s/>val.</text:p>
      <text:p text:style-name="Normal"><text:span text:style-name="T1762"><text:s text:c="11"/></text:span><text:span text:style-name="T1763">SVARSTYTA.</text:span><text:s/><text:span text:style-name="T1764">Seimo nutarimo „Dėl strateginę reikšmę nacionaliniam saugumui turinčio S. Dariaus ir S.</text:span><text:span text:style-name="T1765"> </text:span><text:span text:style-name="T1766">Girėno aerodromo“<text:s/></text:span><text:span text:style-name="T1767">projektas</text:span><text:span text:style-name="T1768"><text:s/>Nr. XIIP-3360<text:s/></text:span><text:span text:style-name="T1769">(teikėjai –<text:s/></text:span><text:span text:style-name="T1770">P. Gražulis / 8 Seimo nariai</text:span><text:span text:style-name="T1771">)</text:span><text:s/><text:span text:style-name="T1772">(pateikimas)</text:span><text:span text:style-name="T1773">.</text:span></text:p>
      <text:p text:style-name="Normal"><text:s/><text:tab/>Pranešėjas –<text:s/>Seimo narys P. Gražulis.<text:s/></text:p>
      <text:p text:style-name="Normal"><text:s/></text:p>
      <text:p text:style-name="P1774">Klausė Seimo narė O. Leiputė.<text:s/></text:p>
      <text:p text:style-name="Normal"><text:tab/>Dėl balsavimo motyvų kalbėjo Seimo nariai:<text:s/>G. Jakavonis, M. Zasčiurinskas.</text:p>
      <text:p text:style-name="Normal"/>
      <text:p text:style-name="P1775"><text:span text:style-name="T1776">NUTARTA</text:span>. Pritarti šiam projektui po pateikimo ir pradėti jo svarstymo procedūrą.<text:s/><text:span text:style-name="T1777">Balsavimo rezultatai: už<text:s/></text:span>–<text:span text:style-name="T1778"><text:s/></text:span><text:span text:style-name="T1779">68</text:span><text:span text:style-name="T1780">, prieš<text:s/></text:span>–<text:span text:style-name="T1781"><text:s/></text:span><text:span text:style-name="T1782">1</text:span><text:span text:style-name="T1783">, susilaikė<text:s/></text:span><text:span text:style-name="T1784">28</text:span>.<text:s/><text:span text:style-name="T1785">(Užsiregistravo<text:s/></text:span><text:span text:style-name="T1786">98</text:span><text:span text:style-name="T1787"><text:s/>Seimo nariai (1</text:span><text:span text:style-name="T1788">6.06</text:span><text:span text:style-name="T1789"><text:s/>val.)</text:span></text:p>
      <text:p text:style-name="Normal"><text:tab/></text:p>
      <text:p text:style-name="Normal"><text:tab/>Seimo Pirmininkė L. Graužinienė pasiūlė šį projektą svarstyti<text:s/>ypatingos skubos tvarka.</text:p>
      <text:p text:style-name="Normal"/>
      <text:p text:style-name="Normal"><text:tab/><text:span text:style-name="T1790">NUTARTA.</text:span><text:tab/>Svarstyti šį projektą ypatingos skubos tvarka.<text:s/><text:span text:style-name="T1791">Balsavimo rezultatai: už<text:s/></text:span>–<text:span text:style-name="T1792"><text:s/></text:span><text:span text:style-name="T1793">53</text:span><text:span text:style-name="T1794">, prieš<text:s/></text:span>–<text:span text:style-name="T1795"><text:s/></text:span><text:span text:style-name="T1796">23</text:span><text:span text:style-name="T1797">, susilaikė<text:s/></text:span><text:span text:style-name="T1798">22</text:span>.<text:s/><text:span text:style-name="T1799">(Užsiregistravo 98</text:span><text:span text:style-name="T1800"><text:s/>Seimo nariai (1</text:span><text:span text:style-name="T1801">6</text:span><text:span text:style-name="T1802">.0</text:span><text:span text:style-name="T1803">7</text:span><text:span text:style-name="T1804"><text:s/>val.)</text:span></text:p>
      <text:p text:style-name="Normal"/>
      <text:p text:style-name="P1805"/>
      <text:p text:style-name="P1806"><text:span text:style-name="T1807">Dėl posėdžio vedimo tvarkos kalbėjo Seimo nar</text:span><text:span text:style-name="T1808">iai: E. Masiulis, V. Gedvilas, A. Sysas<text:s/></text:span><text:span text:style-name="T1809">(</text:span><text:span text:style-name="T1810">Lietuvos socialdemokratų partijos frakcij</text:span><text:span text:style-name="T1811">os vardu prašė dary</text:span><text:span text:style-name="T1812">ti pertrauką iki kito posėdž</text:span><text:span text:style-name="T1813">io), P. Gražulis, E. Gentvilas.</text:span></text:p>
      <text:p text:style-name="Normal"/>
      <text:p text:style-name="Normal"><text:tab/>Balsuota dėl<text:s/><text:span text:style-name="T1814">Lietuvos socialdemokratų partijos frakcij</text:span><text:span text:style-name="T1815">os pasiūlymo daryti pertrauką iki kito posėdžio</text:span>: už –<text:s/>52, prieš – 25, susilaikė 20.<text:s/><text:span text:style-name="T1816">Pritarta</text:span>.<text:s/><text:span text:style-name="T1817">(Užsiregistravo 98</text:span><text:span text:style-name="T1818"><text:s/>Seimo nariai (1</text:span><text:span text:style-name="T1819">6.11</text:span><text:span text:style-name="T1820"><text:s/>val.)</text:span></text:p>
      <text:p text:style-name="Normal"/>
      <text:p text:style-name="Normal"><text:tab/><text:span text:style-name="T1821">NUTARTA.</text:span><text:s/><text:span text:style-name="T1822">Daryti pertrauką iki kito posėdžio.</text:span><text:s/></text:p>
      <text:p text:style-name="P1823"><text:s/></text:p>
      <text:p text:style-name="Normal"/>
      <text:p text:style-name="P1824">16.12<text:s/>val.</text:p>
      <text:p text:style-name="Normal"><text:span text:style-name="T1825"><text:s text:c="11"/></text:span><text:span text:style-name="T1826">SVARSTYTA.</text:span><text:s/><text:span text:style-name="T1827">Seimo nutarimo „Dėl Lietuvos Respublikos Seimo 2012 m. lapkričio 20 d. nutarimo Nr. XII-11 „Dėl Lietuvos Respublikos Seimo komitetų narių skaičiaus“ pakeitimo“<text:s/></text:span><text:span text:style-name="T1828">projektas</text:span><text:span text:style-name="T1829"><text:s/>Nr. XIIP-</text:span><text:span text:style-name="T1830">3368</text:span><text:s/><text:span text:style-name="T1831">(pateikimas, svarstymas ir priėmimas)</text:span>.</text:p>
      <text:p text:style-name="Normal"><text:tab/>Pranešėja –<text:s/>Seimo Pirmininkė L. Graužinienė.</text:p>
      <text:p text:style-name="Normal"/>
      <text:p text:style-name="P1832">NUTARTA.<text:s/><text:span text:style-name="T1833">Pritarti šiam projektui po pateikimo.<text:s/></text:span><text:span text:style-name="T1834">Balsavimo rezultatai: pritarta bendru sutarimu.</text:span></text:p>
      <text:p text:style-name="P1835"/>
      <text:p text:style-name="Normal"><text:tab/>NUTARTA.<text:s/><text:span text:style-name="T1836">Pritarti šiam projektui po svarstymo Seimo posėdyje.<text:s/></text:span><text:span text:style-name="T1837">Balsavimo rezultatai: pritarta bendru sutarimu.</text:span></text:p>
      <text:p text:style-name="P1838"/>
      <text:p text:style-name="P1839"><text:tab/>Posėdžio<text:span text:style-name="T1840"><text:s/>pirminink</text:span><text:span text:style-name="T1841">ės</text:span><text:span text:style-name="T1842"><text:s/>pasiūlymui pradėti priėmimo procedūrą pritarta bendru sutarimu.<text:s/></text:span></text:p>
      <text:p text:style-name="Normal"/>
      <text:p text:style-name="P1843"><text:tab/><text:span text:style-name="T1844">NUTARTA.</text:span><text:tab/><text:span text:style-name="T1845">Priimti<text:s/></text:span><text:span text:style-name="T1846">Seimo nutarim</text:span><text:span text:style-name="T1847">ą</text:span><text:span text:style-name="T1848"><text:s/>„Dėl Lietuvos Respublikos Seimo 2012 m. lapkričio 20 d. nutarimo Nr. XII-11 „Dėl Lietuvos Respublikos Seimo komit</text:span><text:span text:style-name="T1849">etų narių skaičiaus“ pakeitimo“</text:span>.<text:s/><text:span text:style-name="T1850">Balsavimo rezultatai: už<text:s/></text:span>–<text:span text:style-name="T1851"><text:s/></text:span><text:span text:style-name="T1852">87</text:span><text:span text:style-name="T1853">, prieš<text:s/></text:span>–<text:span text:style-name="T1854"><text:s/></text:span><text:span text:style-name="T1855">0</text:span><text:span text:style-name="T1856">, susilaikė<text:s/></text:span><text:span text:style-name="T1857">7</text:span>.<text:s/><text:span text:style-name="T1858">(Užsiregistravo 94</text:span><text:span text:style-name="T1859"><text:s/>Seimo nariai (1</text:span><text:span text:style-name="T1860">6.13</text:span><text:span text:style-name="T1861"><text:s/>val.)</text:span></text:p>
      <text:p text:style-name="Normal"/>
      <text:p text:style-name="Normal"/>
      <text:p text:style-name="P1862">16.14<text:s/>val.</text:p>
      <text:p text:style-name="Normal"><text:span text:style-name="T1863"><text:s text:c="11"/></text:span><text:span text:style-name="T1864">SVARSTYTA.</text:span><text:s/><text:span text:style-name="T1865">Seimo nutarimo „Dėl Lietuvos Respublikos Seimo 2012 m. lapkričio 20 d. nutarimo Nr. XII-12 „Dėl Lietuvos Respublikos Seimo komitetų sudėties patvirtinimo“ pakeitimo“<text:s/></text:span><text:span text:style-name="T1866">projektas</text:span><text:span text:style-name="T1867"><text:s/>Nr. XIIP-</text:span><text:span text:style-name="T1868">3367</text:span><text:s/><text:span text:style-name="T1869">(pateikimas, svarstymas ir priėmimas)</text:span>.</text:p>
      <text:p text:style-name="Normal"><text:tab/>Pranešėja –<text:s/>Seimo Pirmininkė L. Graužinienė.</text:p>
      <text:p text:style-name="Normal"/>
      <text:p text:style-name="P1870">NUTARTA.<text:s/><text:span text:style-name="T1871">Pritarti šiam projektui po pateikimo.<text:s/></text:span><text:span text:style-name="T1872">Balsavimo rezultatai: pritarta bendru sutarimu.</text:span></text:p>
      <text:p text:style-name="P1873"/>
      <text:p text:style-name="Normal"><text:tab/>NUTARTA.<text:s/><text:span text:style-name="T1874">Pritarti šiam projektui po svarstymo Seimo posėdyje.<text:s/></text:span><text:span text:style-name="T1875">Balsavimo rezultatai: pritarta bendru sutarimu.</text:span></text:p>
      <text:p text:style-name="Normal"/>
      <text:p text:style-name="P1876"><text:tab/>Posėdžio<text:span text:style-name="T1877"><text:s/>pirminink</text:span><text:span text:style-name="T1878">ės</text:span><text:span text:style-name="T1879"><text:s/>pasiūlymui pradėti priėmimo procedūrą pritarta bendru sutarimu.<text:s/></text:span></text:p>
      <text:p text:style-name="P1880"/>
      <text:p text:style-name="P1881"><text:tab/><text:span text:style-name="T1882">NUTARTA.</text:span><text:tab/><text:span text:style-name="T1883">Priimti<text:s/></text:span><text:span text:style-name="T1884">Seimo nutarim</text:span><text:span text:style-name="T1885">ą</text:span><text:span text:style-name="T1886"><text:s/>„Dėl Lietuvos Respublikos Seimo 2012 m. lapkričio 20 d. nutarimo Nr. XII-12 „Dėl Lietuvos Respublikos Seimo komitetų su</text:span><text:span text:style-name="T1887">dėties patvirtinimo“ pakeitimo“</text:span>.<text:s/><text:span text:style-name="T1888">Balsavimo rezultatai: už<text:s/></text:span>–<text:span text:style-name="T1889"><text:s/></text:span><text:span text:style-name="T1890">88</text:span><text:span text:style-name="T1891">, prieš<text:s/></text:span>–<text:span text:style-name="T1892"><text:s/></text:span><text:span text:style-name="T1893">0</text:span><text:span text:style-name="T1894">, susilaikė<text:s/></text:span><text:span text:style-name="T1895">5</text:span>.<text:s/><text:span text:style-name="T1896">(Užsiregistravo 93</text:span><text:span text:style-name="T1897"><text:s/>Seimo nariai (1</text:span><text:span text:style-name="T1898">6.14</text:span><text:span text:style-name="T1899"><text:s/>val.)</text:span></text:p>
      <text:p text:style-name="Normal"/>
      <text:p text:style-name="Normal"/>
      <text:p text:style-name="P1900">16.15<text:s/>val.</text:p>
      <text:p text:style-name="Normal"><text:span text:style-name="T1901"><text:s text:c="11"/></text:span><text:span text:style-name="T1902">SVARSTYTA.</text:span><text:s/><text:span text:style-name="T1903">Seimo nutarimo „Dėl Lietuvos Respublikos Seimo 2012 m. gruodžio 4 d. nutarimo Nr. XII-39 „Dėl Lietuvos Respublikos Seimo komitetų narių pavaduotojų patvirtinimo“ pakeitimo“<text:s/></text:span><text:span text:style-name="T1904">projektas</text:span><text:span text:style-name="T1905"><text:s/>Nr. XIIP-</text:span><text:span text:style-name="T1906">3369</text:span><text:s/><text:span text:style-name="T1907">(pateikimas, svarstymas ir priėmimas)</text:span>.</text:p>
      <text:p text:style-name="Normal"><text:tab/>Pranešėja –<text:s/>Seimo Pirmininkė L. Graužinienė.</text:p>
      <text:p text:style-name="Normal"/>
      <text:p text:style-name="P1908">NUTARTA.<text:s/><text:span text:style-name="T1909">Pritarti šiam projektui po pateikimo.<text:s/></text:span><text:span text:style-name="T1910">Balsavimo rezultatai: pritarta bendru sutarimu.</text:span></text:p>
      <text:p text:style-name="P1911"/>
      <text:p text:style-name="Normal"><text:tab/>NUTARTA.<text:s/><text:span text:style-name="T1912">Pritarti šiam projektui po svarstymo Seimo posėdyje.<text:s/></text:span><text:span text:style-name="T1913">Balsavimo rezultatai: pritarta bendru sutarimu.</text:span></text:p>
      <text:p text:style-name="P1914"/>
      <text:p text:style-name="P1915"><text:tab/>Posėdžio<text:span text:style-name="T1916"><text:s/>pirminink</text:span><text:span text:style-name="T1917">ės</text:span><text:span text:style-name="T1918"><text:s/>pasiūlymui pradėti priėmimo procedūrą pritarta bendru sutarimu.<text:s/></text:span></text:p>
      <text:p text:style-name="P1919"/>
      <text:p text:style-name="P1920"><text:tab/><text:span text:style-name="T1921">NUTARTA.</text:span><text:tab/><text:span text:style-name="T1922">Priimti<text:s/></text:span><text:span text:style-name="T1923">Seimo nutarim</text:span><text:span text:style-name="T1924">ą</text:span><text:span text:style-name="T1925"><text:s/>„Dėl Lietuvos Respublikos Seimo 2012 m. gruodžio 4 d. nutarimo Nr. XII-39 „Dėl Lietuvos Respublikos Seimo komitetų narių pavad</text:span><text:span text:style-name="T1926">uotojų patvirtinimo“ pakeitimo“</text:span>.<text:s/><text:span text:style-name="T1927">Balsavimo rezultatai: už<text:s/></text:span>–<text:span text:style-name="T1928"><text:s/></text:span><text:span text:style-name="T1929">92</text:span><text:span text:style-name="T1930">, prieš<text:s/></text:span>–<text:span text:style-name="T1931"><text:s/></text:span><text:span text:style-name="T1932">0</text:span><text:span text:style-name="T1933">, susilaikė<text:s/></text:span><text:span text:style-name="T1934">4</text:span>.<text:s/><text:span text:style-name="T1935">(Užsiregistravo 96</text:span><text:span text:style-name="T1936"><text:s/>Seimo nariai (1</text:span><text:span text:style-name="T1937">6.16</text:span><text:span text:style-name="T1938"><text:s/>val.)</text:span></text:p>
      <text:p text:style-name="Normal"/>
      <text:p text:style-name="Normal"/>
      <text:p text:style-name="Normal"><text:tab/>Seimo Pirmininkė L. Graužinienė pasiūlė projektą Nr. XIIP-3357(2)<text:s/>svarstyti<text:s/>ypatingos skubos tvarka.</text:p>
      <text:p text:style-name="Normal"/>
      <text:p text:style-name="Normal"><text:tab/><text:span text:style-name="T1939">NUTARTA.</text:span><text:tab/>Svarstyti projektą<text:s/>Nr. XIIP-3357(2)<text:s/>ypatingos skubos tvarka.<text:s/><text:span text:style-name="T1940">Balsavimo rezultatai: už<text:s/></text:span>–<text:span text:style-name="T1941"><text:s/></text:span><text:span text:style-name="T1942">79</text:span><text:span text:style-name="T1943">, prieš<text:s/></text:span>–<text:span text:style-name="T1944"><text:s/></text:span><text:span text:style-name="T1945">1</text:span><text:span text:style-name="T1946">, susilaikė<text:s/></text:span><text:span text:style-name="T1947">8</text:span>.<text:s/><text:span text:style-name="T1948">(Užsiregistravo 89</text:span><text:span text:style-name="T1949"><text:s/>Seimo nariai (1</text:span><text:span text:style-name="T1950">6.17</text:span><text:span text:style-name="T1951"><text:s/>val.)</text:span></text:p>
      <text:p text:style-name="Normal"/>
      <text:p text:style-name="Normal"/>
      <text:p text:style-name="P1952">16.18<text:s/>val.</text:p>
      <text:p text:style-name="Normal"><text:span text:style-name="T1953"><text:s text:c="11"/></text:span><text:span text:style-name="T1954">SVARSTYTA.</text:span><text:s/><text:span text:style-name="T1955">Seimo nutarimo „Dėl kreipimosi į Lietuvos Respublikos Konstitucinį Teismą su prašymu ištirti, ar Lietuvos Respublikos baudžiamojo proceso kodekso 157 straipsnis pagal reguliavimo apimtį neprieštarauja Lietuvos Respublikos Konstitucijai“<text:s/></text:span><text:span text:style-name="T1956">projektas</text:span><text:span text:style-name="T1957"><text:s/>Nr. XIIP-3357</text:span><text:span text:style-name="T1958">(2)</text:span><text:span text:style-name="T1959"><text:s/></text:span><text:s/><text:span text:style-name="T1960">(teikėjai –<text:s/></text:span><text:span text:style-name="T1961">S. Šedbaras / 55 Seimo nariai</text:span><text:span text:style-name="T1962">)</text:span><text:s/><text:span text:style-name="T1963">(svarstymas)</text:span><text:span text:style-name="T1964"><text:s/></text:span><text:span text:style-name="T1965">(taikoma ypatingos skubos tvarka)</text:span><text:span text:style-name="T1966">.</text:span></text:p>
      <text:p text:style-name="Normal"/>
      <text:p text:style-name="P1967">Pagrindinio –<text:s/>Teisės ir teisėtvarkos<text:s/>komiteto išvadą pateikė<text:s/>šio komiteto pirmininkas J. Sabatauskas.</text:p>
      <text:p text:style-name="Normal"/>
      <text:p text:style-name="Normal"><text:tab/>Dėl balsavimo motyvų kalbėjo Seimo nariai:<text:s/>P. Urbšys, V. Juozapaitis.</text:p>
      <text:p text:style-name="Normal"/>
      <text:p text:style-name="P1968"><text:span text:style-name="T1969">Dėl posėdžio vedimo tvarkos kalbėjo Seimo narys</text:span><text:span text:style-name="T1970"><text:s/>K. Daukšys<text:s/></text:span><text:span text:style-name="T1971">(</text:span><text:span text:style-name="T1972">Darbo partijos f</text:span><text:span text:style-name="T1973">rakcij</text:span><text:span text:style-name="T1974">os vardu prašė daryti pertrauką iki kito posėdžio).</text:span></text:p>
      <text:p text:style-name="Normal"/>
      <text:p text:style-name="Normal"><text:tab/>Balsuota dėl<text:s/>Darbo partijos<text:s/><text:span text:style-name="T1975">frakcij</text:span><text:span text:style-name="T1976">os pasiūlymo daryti pertrauką iki kito posėdžio</text:span>: už –<text:s/>40.<text:s/><text:span text:style-name="T1977">Pritarta</text:span>.<text:s/><text:span text:style-name="T1978">(Užsiregistravo 97</text:span><text:span text:style-name="T1979"><text:s/>Seimo nariai (1</text:span><text:span text:style-name="T1980">6.22</text:span><text:span text:style-name="T1981"><text:s/>val.)</text:span></text:p>
      <text:p text:style-name="Normal"/>
      <text:p text:style-name="Normal"><text:tab/><text:span text:style-name="T1982">NUTARTA.</text:span><text:s/><text:span text:style-name="T1983">Daryti pertrauką iki kito posėdžio.</text:span><text:s/></text:p>
      <text:p text:style-name="Normal"><text:s/></text:p>
      <text:p text:style-name="Normal"><text:tab/>Baigiamąjį žodį tarė Seimo Pirmininkė L. Graužinienė.</text:p>
      <text:p text:style-name="P1984"/>
      <text:p text:style-name="P1985">Giedamas Lietuvos valstybės himnas</text:p>
      <text:p text:style-name="P1986"/>
      <text:p text:style-name="P1987">Posėdis baigtas</text:p>
      <text:p text:style-name="P1988"><text:s/>(16.25<text:s/>val.)</text:p>
      <text:p text:style-name="P1989">VI (pavasario) sesija baigta</text:p>
      <text:p text:style-name="Normal"><text:s/></text:p>
      <text:p text:style-name="Normal"/>
      <text:p text:style-name="Normal"/>
      <text:p text:style-name="Normal"/>
      <text:p text:style-name="Normal"/>
      <text:p text:style-name="P1990">Seimo Pirmininkė<text:tab/>Loreta Graužinienė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991"/>
      <text:p text:style-name="P1992"><text:span text:style-name="T1993">Protokolą rašė</text:span></text:p>
      <text:p text:style-name="P1994"><text:span text:style-name="T1995">Dokumentų departamento</text:span></text:p>
      <text:p text:style-name="P1996"><text:span text:style-name="T1997">Stenogramų skyriaus</text:span></text:p>
      <text:p text:style-name="P1998"><text:span text:style-name="T1999">vyriausioji specialistė</text:span><text:span text:style-name="T2000"><text:tab/>Tatjana Juršėnienė</text:span></text:p>
      <text:p text:style-name="P20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NoSpacing" style:display-name="No Spacing" style:family="paragraph">
      <style:paragraph-properties fo:margin-left="0.6263in">
        <style:tab-stops/>
      </style:paragraph-properties>
      <style:text-properties style:font-name-asian="Calibri"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2-21T09:06:00Z</meta:creation-date>
    <dc:date>2017-02-21T09:06:00Z</dc:date>
    <meta:print-date>2015-07-01T06:44:00Z</meta:print-date>
    <meta:template xlink:href="PROTOKOL.DOT" xlink:type="simple"/>
    <meta:editing-cycles>2</meta:editing-cycles>
    <meta:editing-duration>PT0S</meta:editing-duration>
    <meta:document-statistic meta:page-count="3" meta:paragraph-count="671" meta:word-count="6153" meta:character-count="47699" meta:row-count="1563" meta:non-whitespace-character-count="42217"/>
  </office:meta>
</office:document-meta>
</file>