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style:font-style-complex="italic" fo:text-transform="uppercase"/>
    </style:style>
    <style:style style:name="T4" style:parent-style-name="DefaultParagraphFont" style:family="text">
      <style:text-properties fo:font-weight="bold" style:font-weight-asian="bold" style:font-weight-complex="bold" style:font-style-complex="italic" fo:text-transform="uppercase"/>
    </style:style>
    <style:style style:name="T5" style:parent-style-name="DefaultParagraphFont" style:family="text">
      <style:text-properties fo:font-weight="bold" style:font-weight-asian="bold" style:font-weight-complex="bold" style:font-style-complex="italic" fo:text-transform="uppercase"/>
    </style:style>
    <style:style style:name="T6" style:parent-style-name="DefaultParagraphFont" style:family="text">
      <style:text-properties fo:font-weight="bold" style:font-weight-asian="bold" style:font-weight-complex="bold" style:font-style-complex="italic" fo:text-transform="uppercase"/>
    </style:style>
    <style:style style:name="T7" style:parent-style-name="DefaultParagraphFont" style:family="text">
      <style:text-properties fo:font-weight="bold" style:font-weight-asian="bold" style:font-weight-complex="bold" style:font-style-complex="italic" fo:text-transform="uppercase"/>
    </style:style>
    <style:style style:name="P8" style:parent-style-name="Normal" style:family="paragraph">
      <style:text-properties fo:font-weight="bold" style:font-weight-asian="bold" style:font-weight-complex="bold"/>
    </style:style>
    <style:style style:name="P9" style:parent-style-name="Normal" style:family="paragraph">
      <style:paragraph-properties fo:text-align="center"/>
    </style:style>
    <style:style style:name="T10" style:parent-style-name="DefaultParagraphFont" style:family="text">
      <style:text-properties fo:color="#000000"/>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P16" style:parent-style-name="Normal" style:family="paragraph">
      <style:paragraph-properties fo:text-align="justify"/>
      <style:text-properties fo:color="#000000" fo:font-size="11pt" style:font-size-asian="11pt" style:font-size-complex="11pt"/>
    </style:style>
    <style:style style:name="TableColumn18" style:family="table-column">
      <style:table-column-properties style:column-width="0.508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16in" style:use-optimal-column-width="false"/>
    </style:style>
    <style:style style:name="TableColumn22" style:family="table-column">
      <style:table-column-properties style:column-width="4.6458in" style:use-optimal-column-width="false"/>
    </style:style>
    <style:style style:name="Table17" style:family="table">
      <style:table-properties style:width="6.6305in" fo:margin-left="0in" table:align="center"/>
    </style:style>
    <style:style style:name="TableRow23" style:family="table-row">
      <style:table-row-properties style:min-row-height="0.3277in" style:use-optimal-row-height="false" fo:keep-together="alway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text-properties fo:color="#000000" fo:font-size="11pt" style:font-size-asian="11pt" style:font-size-complex="11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text-properties fo:color="#000000" fo:font-size="11pt" style:font-size-asian="11pt" style:font-size-complex="11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text-properties fo:color="#000000" fo:font-size="11pt" style:font-size-asian="11pt" style:font-size-complex="11pt"/>
    </style:style>
    <style:style style:name="TableRow30" style:family="table-row">
      <style:table-row-properties style:min-row-height="0.2958in" style:use-optimal-row-height="false" fo:keep-together="always"/>
    </style:style>
    <style:style style:name="P31" style:parent-style-name="Normal" style:family="paragraph">
      <style:text-properties fo:color="#000000" fo:font-size="11pt" style:font-size-asian="11pt" style:font-size-complex="11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text-properties fo:color="#000000" fo:font-size="11pt" style:font-size-asian="11pt" style:font-size-complex="11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text-properties fo:color="#000000" fo:font-size="11pt" style:font-size-asian="11pt" style:font-size-complex="11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text-properties fo:color="#000000" fo:font-size="11pt" style:font-size-asian="11pt" style:font-size-complex="11pt"/>
    </style:style>
    <style:style style:name="P38" style:parent-style-name="Normal" style:family="paragraph">
      <style:text-properties fo:color="#000000" fo:font-size="11pt" style:font-size-asian="11pt" style:font-size-complex="11pt"/>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style:font-weight-complex="bold" fo:color="#000000"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color="#000000" fo:font-size="11pt" style:font-size-asian="11pt" style:font-size-complex="11pt" fo:language="en" fo:country="U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fo:text-indent="0.5in"/>
      <style:text-properties style:font-name="Times New Roman" style:font-name-complex="Times New Roman" fo:font-weight="bold" style:font-weight-asian="bold" style:font-weight-complex="bold" fo:color="#000000" style:font-size-complex="12pt"/>
    </style:style>
    <style:style style:name="P50" style:parent-style-name="Normal" style:family="paragraph">
      <style:paragraph-properties fo:text-align="justify" fo:text-indent="0.5in"/>
      <style:text-properties style:font-name="Times New Roman" style:font-name-complex="Times New Roman" fo:color="#000000" style:font-size-complex="12pt"/>
    </style:style>
    <style:style style:name="P51" style:parent-style-name="Normal" style:family="paragraph">
      <style:paragraph-properties fo:text-align="justify" fo:text-indent="0.5in"/>
      <style:text-properties style:font-name="Times New Roman" style:font-name-complex="Times New Roman" fo:font-weight="bold" style:font-weight-asian="bold" style:font-weight-complex="bold" fo:color="#000000" style:font-size-complex="12pt"/>
    </style:style>
    <style:style style:name="P52" style:parent-style-name="Normal" style:family="paragraph">
      <style:paragraph-properties fo:text-align="justify" fo:text-indent="0.5in"/>
      <style:text-properties style:font-name="Times New Roman" style:font-name-complex="Times New Roman" style:font-weight-complex="bold" fo:color="#000000" style:font-size-complex="12pt"/>
    </style:style>
    <style:style style:name="P53" style:parent-style-name="Normal" style:family="paragraph">
      <style:paragraph-properties fo:text-align="justify" fo:text-indent="0.5in"/>
      <style:text-properties style:font-name="Times New Roman" style:font-name-complex="Times New Roman" fo:font-weight="bold" style:font-weight-asian="bold" style:font-weight-complex="bold" fo:color="#000000" style:font-size-complex="12pt"/>
    </style:style>
    <style:style style:name="P54" style:parent-style-name="Normal" style:family="paragraph">
      <style:paragraph-properties fo:text-align="justify" fo:margin-left="0.0395in" fo:text-indent="0.4527in">
        <style:tab-stops/>
      </style:paragraph-properties>
      <style:text-properties style:font-name="Times New Roman" style:font-name-complex="Times New Roman" fo:color="#000000"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name="Times New Roman" style:font-name-complex="Times New Roman" fo:color="#000000" style:font-size-complex="12pt"/>
    </style:style>
    <style:style style:name="T57" style:parent-style-name="DefaultParagraphFont" style:family="text">
      <style:text-properties style:font-name="Times New Roman" style:font-name-complex="Times New Roman" fo:color="#000000" style:font-size-complex="12pt"/>
    </style:style>
    <style:style style:name="T58" style:parent-style-name="DefaultParagraphFont" style:family="text">
      <style:text-properties style:font-name="Times New Roman" style:font-name-complex="Times New Roman" fo:color="#000000" style:font-size-complex="12pt"/>
    </style:style>
    <style:style style:name="T59" style:parent-style-name="DefaultParagraphFont" style:family="text">
      <style:text-properties style:font-name="Times New Roman" style:font-name-complex="Times New Roman" fo:color="#000000" style:font-size-complex="12pt"/>
    </style:style>
    <style:style style:name="T6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61"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color="#000000" style:font-size-complex="12pt"/>
    </style:style>
    <style:style style:name="T62" style:parent-style-name="DefaultParagraphFont" style:family="text">
      <style:text-properties style:font-name="Times New Roman" style:font-name-complex="Times New Roman" fo:color="#000000" style:font-size-complex="12pt"/>
    </style:style>
    <style:style style:name="T63" style:parent-style-name="DefaultParagraphFont" style:family="text">
      <style:text-properties style:font-name="Times New Roman" style:font-name-complex="Times New Roman" fo:color="#000000" style:font-size-complex="12p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ext-properties style:font-weight-complex="bold" fo:color="#000000"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fo:font-weight="bold" style:font-weight-asian="bold" style:font-weight-complex="bold" fo:color="#000000" fo:font-size="11pt" style:font-size-asian="11pt" style:font-size-complex="11pt" fo:language="en" fo:country="U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style:font-name-complex="Times New Roman" fo:font-weight="bold" style:font-weight-asian="bold" style:font-weight-complex="bold" fo:color="#000000" style:font-size-complex="12pt"/>
    </style:style>
    <style:style style:name="T76" style:parent-style-name="DefaultParagraphFont" style:family="text">
      <style:text-properties style:font-name="Times New Roman" style:font-name-complex="Times New Roman" fo:color="#000000" style:font-size-complex="12pt"/>
    </style:style>
    <style:style style:name="T77" style:parent-style-name="DefaultParagraphFont" style:family="text">
      <style:text-properties style:font-name="Times New Roman" style:font-name-complex="Times New Roman" fo:color="#000000" style:font-size-complex="12pt"/>
    </style:style>
    <style:style style:name="T78" style:parent-style-name="DefaultParagraphFont" style:family="text">
      <style:text-properties style:font-name="Times New Roman" style:font-name-complex="Times New Roman" fo:color="#000000" style:font-size-complex="12pt"/>
    </style:style>
    <style:style style:name="T79" style:parent-style-name="DefaultParagraphFont" style:family="text">
      <style:text-properties style:font-name="Times New Roman" style:font-name-complex="Times New Roman" fo:color="#000000" style:font-size-complex="12pt"/>
    </style:style>
    <style:style style:name="T80" style:parent-style-name="DefaultParagraphFont" style:family="text">
      <style:text-properties style:font-name="Times New Roman" style:font-name-complex="Times New Roman" fo:color="#000000" style:font-size-complex="12pt"/>
    </style:style>
    <style:style style:name="T81" style:parent-style-name="DefaultParagraphFont" style:family="text">
      <style:text-properties style:font-name="Times New Roman" style:font-name-complex="Times New Roman" fo:color="#000000" style:font-size-complex="12pt"/>
    </style:style>
    <style:style style:name="T82" style:parent-style-name="DefaultParagraphFont" style:family="text">
      <style:text-properties style:font-name="Times New Roman" style:font-name-complex="Times New Roman" fo:color="#000000" style:font-size-complex="12pt"/>
    </style:style>
    <style:style style:name="T83" style:parent-style-name="DefaultParagraphFont" style:family="text">
      <style:text-properties style:font-name="Times New Roman" style:font-name-complex="Times New Roman" fo:color="#000000" style:font-size-complex="12pt"/>
    </style:style>
    <style:style style:name="T84" style:parent-style-name="DefaultParagraphFont" style:family="text">
      <style:text-properties style:font-name="Times New Roman" style:font-name-complex="Times New Roman" fo:color="#000000" style:font-size-complex="12pt"/>
    </style:style>
    <style:style style:name="T85" style:parent-style-name="DefaultParagraphFont" style:family="text">
      <style:text-properties style:font-name="Times New Roman" style:font-name-complex="Times New Roman" fo:color="#000000" style:font-size-complex="12pt"/>
    </style:style>
    <style:style style:name="T86" style:parent-style-name="DefaultParagraphFont" style:family="text">
      <style:text-properties style:font-name="Times New Roman" style:font-name-complex="Times New Roman" fo:color="#000000" style:font-size-complex="12pt"/>
    </style:style>
    <style:style style:name="T87" style:parent-style-name="DefaultParagraphFont" style:family="text">
      <style:text-properties style:font-name="Times New Roman" style:font-name-complex="Times New Roman" fo:color="#000000" style:font-size-complex="12pt"/>
    </style:style>
    <style:style style:name="T88" style:parent-style-name="DefaultParagraphFont" style:family="text">
      <style:text-properties style:font-name="Times New Roman" style:font-name-complex="Times New Roman" fo:color="#000000" style:font-size-complex="12pt"/>
    </style:style>
    <style:style style:name="P89" style:parent-style-name="Normal" style:family="paragraph">
      <style:paragraph-properties fo:text-align="justify" fo:text-indent="0.5in"/>
      <style:text-properties style:font-name="Times New Roman" style:font-name-complex="Times New Roman" fo:color="#000000" style:font-size-complex="12pt"/>
    </style:style>
    <style:style style:name="P90" style:parent-style-name="Normal" style:family="paragraph">
      <style:paragraph-properties fo:text-align="justify" fo:text-indent="0.5in"/>
      <style:text-properties style:font-name="Times New Roman" style:font-name-complex="Times New Roman" fo:color="#000000" style:font-size-complex="12pt"/>
    </style:style>
    <style:style style:name="P91" style:parent-style-name="Normal" style:family="paragraph">
      <style:paragraph-properties fo:text-align="justify" fo:text-indent="0.5in"/>
      <style:text-properties style:font-name="Times New Roman" style:font-name-complex="Times New Roman" fo:color="#000000" style:font-size-complex="12pt"/>
    </style:style>
    <style:style style:name="P92" style:parent-style-name="Normal" style:family="paragraph">
      <style:paragraph-properties fo:text-align="justify" fo:text-indent="0.5in"/>
      <style:text-properties style:font-name="Times New Roman" style:font-name-complex="Times New Roman" fo:color="#000000" style:font-size-complex="12pt"/>
    </style:style>
    <style:style style:name="P93" style:parent-style-name="Normal" style:family="paragraph">
      <style:paragraph-properties fo:text-align="justify" fo:text-indent="0.5in"/>
      <style:text-properties style:font-name="Times New Roman" style:font-name-complex="Times New Roman" fo:color="#000000" style:font-size-complex="12pt"/>
    </style:style>
    <style:style style:name="P94" style:parent-style-name="Normal" style:family="paragraph">
      <style:paragraph-properties fo:text-align="justify" fo:text-indent="0.5in"/>
      <style:text-properties style:font-name="Times New Roman" style:font-name-complex="Times New Roman" fo:color="#000000" style:font-size-complex="12pt"/>
    </style:style>
    <style:style style:name="P95" style:parent-style-name="Normal" style:family="paragraph">
      <style:paragraph-properties fo:text-align="justify" fo:text-indent="0.5in"/>
      <style:text-properties style:font-name="Times New Roman" style:font-name-complex="Times New Roman" fo:font-weight="bold" style:font-weight-asian="bold" style:font-weight-complex="bold" fo:color="#000000" style:font-size-complex="12pt"/>
    </style:style>
    <style:style style:name="P96" style:parent-style-name="Normal" style:family="paragraph">
      <style:paragraph-properties fo:text-align="justify" fo:text-indent="0.5in"/>
      <style:text-properties style:font-name="Times New Roman" style:font-name-complex="Times New Roman" fo:font-weight="bold" style:font-weight-asian="bold" style:font-weight-complex="bold" fo:color="#000000" style:font-size-complex="12pt"/>
    </style:style>
    <style:style style:name="P97" style:parent-style-name="Normal" style:family="paragraph">
      <style:paragraph-properties fo:text-align="justify" fo:text-indent="0.5in"/>
      <style:text-properties style:font-name="Times New Roman" style:font-name-complex="Times New Roman" style:font-weight-complex="bold" fo:color="#000000" style:font-size-complex="12pt"/>
    </style:style>
    <style:style style:name="P98" style:parent-style-name="Normal" style:family="paragraph">
      <style:paragraph-properties fo:text-align="justify" fo:text-indent="0.5in"/>
      <style:text-properties style:font-name="Times New Roman" style:font-name-complex="Times New Roman" style:font-weight-complex="bold" fo:color="#000000" style:font-size-complex="12pt"/>
    </style:style>
    <style:style style:name="P99" style:parent-style-name="Normal" style:family="paragraph">
      <style:paragraph-properties fo:text-align="justify" fo:margin-left="0.0395in" fo:text-indent="0.4527in">
        <style:tab-stops/>
      </style:paragraph-properties>
    </style:style>
    <style:style style:name="T100" style:parent-style-name="DefaultParagraphFont" style:family="text">
      <style:text-properties style:font-name="Times New Roman" style:font-name-complex="Times New Roman" fo:color="#000000" style:font-size-complex="12pt"/>
    </style:style>
    <style:style style:name="T101" style:parent-style-name="DefaultParagraphFont" style:family="text">
      <style:text-properties style:font-name="Times New Roman" style:font-name-complex="Times New Roman" style:font-weight-complex="bold" fo:color="#000000" style:font-size-complex="12pt"/>
    </style:style>
    <style:style style:name="T102" style:parent-style-name="DefaultParagraphFont" style:family="text">
      <style:text-properties style:font-name="Times New Roman" style:font-name-complex="Times New Roman" fo:color="#000000"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style:font-name-complex="Times New Roman" fo:color="#000000" style:font-size-complex="12pt"/>
    </style:style>
    <style:style style:name="T105" style:parent-style-name="DefaultParagraphFont" style:family="text">
      <style:text-properties style:font-name="Times New Roman" style:font-name-complex="Times New Roman" style:font-weight-complex="bold" fo:color="#000000" style:font-size-complex="12pt"/>
    </style:style>
    <style:style style:name="T106" style:parent-style-name="DefaultParagraphFont" style:family="text">
      <style:text-properties style:font-name="Times New Roman" style:font-name-complex="Times New Roman" fo:color="#000000" style:font-size-complex="12pt"/>
    </style:style>
    <style:style style:name="T10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108" style:parent-style-name="DefaultParagraphFont" style:family="text">
      <style:text-properties style:font-name="Times New Roman" style:font-name-complex="Times New Roman" fo:font-weight="bold" style:font-weight-asian="bold" fo:color="#000000" style:font-size-complex="12pt"/>
    </style:style>
    <style:style style:name="P109" style:parent-style-name="Normal" style:family="paragraph">
      <style:paragraph-properties fo:text-indent="0.3937in"/>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12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44" style:parent-style-name="DefaultParagraphFont" style:family="text">
      <style:text-properties style:font-weight-complex="bold" fo:color="#000000"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5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style:font-weight-complex="bold" fo:color="#000000" style:font-size-complex="12pt"/>
    </style:style>
    <style:style style:name="P160" style:parent-style-name="Normal" style:family="paragraph">
      <style:paragraph-properties fo:text-align="justify" fo:text-indent="0.5in"/>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text-align="justify" fo:text-indent="0.5in"/>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P169" style:parent-style-name="Normal" style:family="paragraph">
      <style:paragraph-properties fo:text-align="justify" fo:text-indent="0.5in"/>
      <style:text-properties fo:font-weight="bold" style:font-weight-asian="bold" style:font-weight-complex="bold" fo:color="#000000" style:font-size-complex="12pt"/>
    </style:style>
    <style:style style:name="P170" style:parent-style-name="Normal" style:family="paragraph">
      <style:paragraph-properties fo:text-align="justify" fo:text-indent="0.5in"/>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P171" style:parent-style-name="Normal" style:family="paragraph">
      <style:paragraph-properties fo:text-align="justify" fo:text-indent="0.5in"/>
      <style:text-properties fo:font-weight="bold" style:font-weight-asian="bold" style:font-weight-complex="bold" fo:color="#000000" style:font-size-complex="12pt"/>
    </style:style>
    <style:style style:name="P172" style:parent-style-name="Normal" style:family="paragraph">
      <style:paragraph-properties fo:text-align="justify" fo:text-indent="0.5in"/>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P173" style:parent-style-name="Normal" style:family="paragraph">
      <style:paragraph-properties fo:text-align="justify" fo:text-indent="0.5in"/>
      <style:text-properties fo:font-weight="bold" style:font-weight-asian="bold" style:font-weight-complex="bold" fo:color="#000000" style:font-size-complex="12pt"/>
    </style:style>
    <style:style style:name="P174" style:parent-style-name="Normal" style:family="paragraph">
      <style:paragraph-properties fo:text-align="justify" fo:text-indent="0.5in"/>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P175" style:parent-style-name="Normal" style:family="paragraph">
      <style:paragraph-properties fo:text-align="justify" fo:text-indent="0.5in"/>
      <style:text-properties fo:font-weight="bold" style:font-weight-asian="bold" style:font-weight-complex="bold" fo:color="#000000" style:font-size-complex="12pt"/>
    </style:style>
    <style:style style:name="P176" style:parent-style-name="Normal" style:family="paragraph">
      <style:paragraph-properties fo:text-align="justify" fo:text-indent="0.5in"/>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P177" style:parent-style-name="Normal" style:family="paragraph">
      <style:paragraph-properties fo:text-align="justify" fo:text-indent="0.5in"/>
      <style:text-properties fo:font-weight="bold" style:font-weight-asian="bold" style:font-weight-complex="bold" fo:color="#000000" style:font-size-complex="12pt"/>
    </style:style>
    <style:style style:name="P178" style:parent-style-name="Normal" style:family="paragraph">
      <style:paragraph-properties fo:text-align="justify" fo:text-indent="0.5in"/>
      <style:text-properties fo:font-weight="bold" style:font-weight-asian="bold" style:font-weight-complex="bold" fo:color="#000000" style:font-size-complex="12pt"/>
    </style:style>
    <style:style style:name="P179" style:parent-style-name="Normal" style:family="paragraph">
      <style:paragraph-properties fo:text-align="justify" fo:text-indent="0.5in"/>
      <style:text-properties fo:font-weight="bold" style:font-weight-asian="bold" style:font-weight-complex="bold" fo:color="#000000" style:font-size-complex="12pt"/>
    </style:style>
    <style:style style:name="P180" style:parent-style-name="Normal" style:family="paragraph">
      <style:paragraph-properties fo:text-align="justify" fo:text-indent="0.5in"/>
      <style:text-properties fo:font-weight="bold" style:font-weight-asian="bold" style:font-weight-complex="bold" fo:color="#000000" style:font-size-complex="12pt"/>
    </style:style>
    <style:style style:name="P181" style:parent-style-name="Normal" style:family="paragraph">
      <style:paragraph-properties fo:text-align="justify" fo:text-indent="0.5in"/>
      <style:text-properties fo:font-weight="bold" style:font-weight-asian="bold" style:font-weight-complex="bold" fo:color="#000000" style:font-size-complex="12p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style:font-weight-complex="bold" fo:color="#000000"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fo:font-weight="bold" style:font-weight-asian="bold" style:font-weight-complex="bold" fo:color="#000000" fo:font-size="11pt" style:font-size-asian="11pt" style:font-size-complex="11pt" fo:language="en" fo:country="US"/>
    </style:style>
    <style:style style:name="P187" style:parent-style-name="Normal" style:family="paragraph">
      <style:paragraph-properties fo:text-align="center"/>
      <style:text-properties fo:font-weight="bold" style:font-weight-asian="bold" style:font-weight-complex="bold" fo:color="#000000" fo:font-size="11pt" style:font-size-asian="11pt" style:font-size-complex="11pt" fo:language="en" fo:country="U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name="Times New Roman" style:font-name-complex="Times New Roman" fo:color="#000000" style:font-size-complex="12pt"/>
    </style:style>
    <style:style style:name="T197" style:parent-style-name="DefaultParagraphFont" style:family="text">
      <style:text-properties style:font-name="Times New Roman" style:font-name-complex="Times New Roman" fo:color="#000000" style:font-size-complex="12pt"/>
    </style:style>
    <style:style style:name="T198" style:parent-style-name="DefaultParagraphFont" style:family="text">
      <style:text-properties style:font-name="Times New Roman" style:font-name-complex="Times New Roman" fo:color="#000000" style:font-size-complex="12pt"/>
    </style:style>
    <style:style style:name="T199" style:parent-style-name="DefaultParagraphFont" style:family="text">
      <style:text-properties style:font-name="Times New Roman" style:font-name-complex="Times New Roman" fo:color="#000000" style:font-size-complex="12pt"/>
    </style:style>
    <style:style style:name="T200" style:parent-style-name="DefaultParagraphFont" style:family="text">
      <style:text-properties style:font-name="Times New Roman" style:font-name-complex="Times New Roman" fo:color="#000000" style:font-size-complex="12pt"/>
    </style:style>
    <style:style style:name="P201" style:parent-style-name="Normal" style:family="paragraph">
      <style:paragraph-properties fo:text-align="justify" fo:line-height="115%">
        <style:tab-stops>
          <style:tab-stop style:type="left" style:position="3.4583in"/>
        </style:tab-stops>
      </style:paragraph-properties>
      <style:text-properties style:font-weight-complex="bold" fo:font-size="11pt" style:font-size-asian="11pt" style:font-size-complex="11pt"/>
    </style:style>
    <style:style style:name="P202"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style:font-size-complex="12pt"/>
    </style:style>
    <style:style style:name="P203" style:parent-style-name="Normal" style:family="paragraph">
      <style:paragraph-properties fo:text-align="justify" fo:line-height="115%"/>
      <style:text-properties fo:color="#000000"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font-weight="bold" style:font-weight-asian="bold" style:font-weight-complex="bold" fo:color="#000000" style:text-position="super 66.6%" style:font-size-complex="12pt"/>
    </style:style>
    <style:style style:name="T208" style:parent-style-name="DefaultParagraphFont" style:family="text">
      <style:text-properties fo:font-weight="bold" style:font-weight-asian="bold" style:font-weight-complex="bold" fo:color="#000000" style:font-size-complex="12pt"/>
    </style:style>
    <style:style style:name="P209" style:parent-style-name="Normal" style:family="paragraph">
      <style:paragraph-properties fo:text-align="justify" fo:margin-left="0.0395in" fo:text-indent="0.4527in">
        <style:tab-stops/>
      </style:paragraph-properties>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font-weight="bold" style:font-weight-asian="bold" style:font-weight-complex="bold" fo:color="#000000" style:text-position="super 66.6%" style:font-size-complex="12pt"/>
    </style:style>
    <style:style style:name="T212" style:parent-style-name="DefaultParagraphFont" style:family="text">
      <style:text-properties fo:font-weight="bold" style:font-weight-asian="bold" style:font-weight-complex="bold" fo:color="#000000"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font-weight="bold" style:font-weight-asian="bold" style:font-weight-complex="bold" fo:color="#000000" style:text-position="super 66.6%" style:font-size-complex="12pt"/>
    </style:style>
    <style:style style:name="T216" style:parent-style-name="DefaultParagraphFont" style:family="text">
      <style:text-properties fo:font-weight="bold" style:font-weight-asian="bold" style:font-weight-complex="bold" fo:color="#000000" style:font-size-complex="12pt"/>
    </style:style>
    <style:style style:name="P217" style:parent-style-name="Normal" style:family="paragraph">
      <style:paragraph-properties fo:text-indent="0.4923in"/>
      <style:text-properties fo:font-weight="bold" style:font-weight-asian="bold" style:font-weight-complex="bold" fo:color="#000000" style:font-size-complex="12pt"/>
    </style:style>
    <style:style style:name="P218" style:parent-style-name="Normal" style:family="paragraph">
      <style:paragraph-properties fo:text-align="justify" fo:text-indent="0.5in"/>
      <style:text-properties fo:font-weight="bold" style:font-weight-asian="bold" style:font-weight-complex="bold" fo:color="#000000" style:font-size-complex="12pt"/>
    </style:style>
    <style:style style:name="P219" style:parent-style-name="Normal" style:family="paragraph">
      <style:paragraph-properties fo:text-align="justify" fo:text-indent="0.5in"/>
      <style:text-properties fo:font-weight="bold" style:font-weight-asian="bold" style:font-weight-complex="bold" fo:color="#000000" style:font-size-complex="12pt"/>
    </style:style>
    <style:style style:name="P220" style:parent-style-name="Normal" style:family="paragraph">
      <style:paragraph-properties fo:text-align="justify" fo:text-indent="0.5in"/>
      <style:text-properties fo:font-weight="bold" style:font-weight-asian="bold" style:font-weight-complex="bold" fo:color="#000000" style:font-size-complex="12pt"/>
    </style:style>
    <style:style style:name="P221" style:parent-style-name="Normal" style:family="paragraph">
      <style:paragraph-properties fo:text-align="justify" fo:text-indent="0.5in"/>
      <style:text-properties fo:font-weight="bold" style:font-weight-asian="bold" style:font-weight-complex="bold" fo:color="#000000" style:font-size-complex="12pt"/>
    </style:style>
    <style:style style:name="P222" style:parent-style-name="Normal" style:family="paragraph">
      <style:paragraph-properties fo:text-align="justify" fo:text-indent="0.5in"/>
      <style:text-properties fo:font-weight="bold" style:font-weight-asian="bold" style:font-weight-complex="bold" fo:color="#000000" style:font-size-complex="12pt"/>
    </style:style>
    <style:style style:name="P223" style:parent-style-name="Normal" style:family="paragraph">
      <style:paragraph-properties fo:text-align="justify" fo:text-indent="0.5in"/>
      <style:text-properties fo:font-weight="bold" style:font-weight-asian="bold" style:font-weight-complex="bold" fo:color="#000000" style:font-size-complex="12pt"/>
    </style:style>
    <style:style style:name="P224" style:parent-style-name="Normal" style:family="paragraph">
      <style:paragraph-properties fo:text-align="justify" fo:text-indent="0.5in"/>
      <style:text-properties fo:font-weight="bold" style:font-weight-asian="bold" style:font-weight-complex="bold" fo:color="#000000" style:font-size-complex="12pt"/>
    </style:style>
    <style:style style:name="P225" style:parent-style-name="Normal" style:family="paragraph">
      <style:paragraph-properties fo:text-align="justify" fo:text-indent="0.5in"/>
      <style:text-properties fo:font-weight="bold" style:font-weight-asian="bold" style:font-weight-complex="bold" fo:color="#000000" style:font-size-complex="12pt"/>
    </style:style>
    <style:style style:name="P226" style:parent-style-name="Normal" style:family="paragraph">
      <style:paragraph-properties fo:text-align="justify" fo:text-indent="0.5in"/>
      <style:text-properties fo:font-weight="bold" style:font-weight-asian="bold" style:font-weight-complex="bold" fo:color="#000000" style:font-size-complex="12pt"/>
    </style:style>
    <style:style style:name="P227" style:parent-style-name="Normal" style:family="paragraph">
      <style:paragraph-properties fo:text-align="justify" fo:text-indent="0.5in"/>
      <style:text-properties fo:font-weight="bold" style:font-weight-asian="bold" style:font-weight-complex="bold" fo:color="#000000" style:font-size-complex="12pt"/>
    </style:style>
    <style:style style:name="P228" style:parent-style-name="Normal" style:family="paragraph">
      <style:paragraph-properties fo:text-align="justify" fo:text-indent="0.5in"/>
      <style:text-properties fo:font-weight="bold" style:font-weight-asian="bold" style:font-weight-complex="bold" fo:color="#000000" style:font-size-complex="12pt"/>
    </style:style>
    <style:style style:name="P229" style:parent-style-name="Normal" style:family="paragraph">
      <style:paragraph-properties fo:text-align="justify" fo:text-indent="0.5in"/>
      <style:text-properties fo:font-weight="bold" style:font-weight-asian="bold" style:font-weight-complex="bold" fo:color="#000000" style:font-size-complex="12pt"/>
    </style:style>
    <style:style style:name="P230" style:parent-style-name="Normal" style:family="paragraph">
      <style:paragraph-properties fo:text-align="justify" fo:text-indent="0.5in"/>
      <style:text-properties style:font-weight-complex="bold" fo:color="#000000" style:font-size-complex="12pt"/>
    </style:style>
    <style:style style:name="P231" style:parent-style-name="Normal" style:family="paragraph">
      <style:paragraph-properties fo:text-align="justify"/>
      <style:text-properties fo:color="#000000" fo:font-size="11pt" style:font-size-asian="11pt" style:font-size-complex="11pt"/>
    </style:style>
    <style:style style:name="P232" style:parent-style-name="Normal" style:family="paragraph">
      <style:paragraph-properties fo:text-align="justify"/>
      <style:text-properties fo:color="#000000" fo:font-size="11pt" style:font-size-asian="11pt" style:font-size-complex="11pt"/>
    </style:style>
    <style:style style:name="P233" style:parent-style-name="Normal" style:family="paragraph">
      <style:paragraph-properties fo:text-align="justify"/>
      <style:text-properties fo:color="#000000" fo:font-size="11pt" style:font-size-asian="11pt" style:font-size-complex="11pt"/>
    </style:style>
    <style:style style:name="P234" style:parent-style-name="Normal" style:family="paragraph">
      <style:paragraph-properties fo:text-align="justify"/>
      <style:text-properties fo:color="#000000" fo:font-size="11pt" style:font-size-asian="11pt" style:font-size-complex="11pt"/>
    </style:style>
    <style:style style:name="P235" style:parent-style-name="ListParagraph" style:list-style-name="LFO2" style:family="paragraph">
      <style:paragraph-properties fo:text-align="justify"/>
      <style:text-properties fo:font-size="11pt" style:font-size-asian="11pt" style:font-size-complex="11pt"/>
    </style:style>
    <style:style style:name="P236" style:parent-style-name="ListParagraph" style:family="paragraph">
      <style:paragraph-properties fo:text-align="justify"/>
      <style:text-properties fo:font-size="11pt" style:font-size-asian="11pt" style:font-size-complex="11pt"/>
    </style:style>
    <style:style style:name="P237" style:parent-style-name="ListParagraph" style:list-style-name="LFO2" style:family="paragraph">
      <style:paragraph-properties fo:text-align="justify"/>
      <style:text-properties fo:font-size="11pt" style:font-size-asian="11pt" style:font-size-complex="11pt"/>
    </style:style>
    <style:style style:name="P238" style:parent-style-name="ListParagraph" style:family="paragraph">
      <style:paragraph-properties fo:text-align="justify"/>
      <style:text-properties fo:font-size="11pt" style:font-size-asian="11pt" style:font-size-complex="11pt"/>
    </style:style>
    <style:style style:name="P239" style:parent-style-name="ListParagraph" style:list-style-name="LFO2" style:family="paragraph">
      <style:paragraph-properties fo:text-align="justify"/>
      <style:text-properties fo:font-size="11pt" style:font-size-asian="11pt" style:font-size-complex="11pt"/>
    </style:style>
    <style:style style:name="P240" style:parent-style-name="Normal" style:family="paragraph">
      <style:paragraph-properties fo:text-align="justify"/>
      <style:text-properties fo:font-size="11pt" style:font-size-asian="11pt" style:font-size-complex="11pt"/>
    </style:style>
    <style:style style:name="P241" style:parent-style-name="ListParagraph" style:list-style-name="LFO2" style:family="paragraph">
      <style:paragraph-properties fo:text-align="justify"/>
      <style:text-properties fo:font-size="11pt" style:font-size-asian="11pt" style:font-size-complex="11pt"/>
    </style:style>
    <style:style style:name="P242" style:parent-style-name="ListParagraph" style:family="paragraph">
      <style:paragraph-properties fo:text-align="justify"/>
      <style:text-properties fo:font-size="11pt" style:font-size-asian="11pt" style:font-size-complex="11pt"/>
    </style:style>
    <style:style style:name="P243" style:parent-style-name="ListParagraph" style:list-style-name="LFO2" style:family="paragraph">
      <style:paragraph-properties fo:text-align="justify"/>
      <style:text-properties fo:font-size="11pt" style:font-size-asian="11pt" style:font-size-complex="11pt"/>
    </style:style>
    <style:style style:name="P244" style:parent-style-name="Normal" style:family="paragraph">
      <style:paragraph-properties fo:text-align="justify"/>
      <style:text-properties fo:font-size="11pt" style:font-size-asian="11pt" style:font-size-complex="11pt"/>
    </style:style>
    <style:style style:name="P245" style:parent-style-name="ListParagraph" style:list-style-name="LFO2" style:family="paragraph">
      <style:paragraph-properties fo:text-align="justify"/>
      <style:text-properties fo:font-size="11pt" style:font-size-asian="11pt" style:font-size-complex="11pt"/>
    </style:style>
    <style:style style:name="P246" style:parent-style-name="Normal" style:family="paragraph">
      <style:paragraph-properties fo:text-align="justify"/>
      <style:text-properties fo:font-size="11pt" style:font-size-asian="11pt" style:font-size-complex="11pt"/>
    </style:style>
    <style:style style:name="P247" style:parent-style-name="ListParagraph" style:list-style-name="LFO2" style:family="paragraph">
      <style:paragraph-properties fo:text-align="justify"/>
      <style:text-properties fo:font-size="11pt" style:font-size-asian="11pt" style:font-size-complex="11pt"/>
    </style:style>
    <style:style style:name="P248" style:parent-style-name="ListParagraph" style:family="paragraph">
      <style:text-properties fo:font-size="11pt" style:font-size-asian="11pt" style:font-size-complex="11pt"/>
    </style:style>
    <style:style style:name="P249" style:parent-style-name="ListParagraph" style:family="paragraph">
      <style:paragraph-properties fo:text-align="justify"/>
      <style:text-properties fo:font-size="11pt" style:font-size-asian="11pt" style:font-size-complex="11pt"/>
    </style:style>
    <style:style style:name="P250" style:parent-style-name="ListParagraph" style:list-style-name="LFO2" style:family="paragraph">
      <style:paragraph-properties fo:text-align="justify"/>
      <style:text-properties fo:font-size="11pt" style:font-size-asian="11pt" style:font-size-complex="11pt"/>
    </style:style>
    <style:style style:name="P251" style:parent-style-name="ListParagraph" style:family="paragraph">
      <style:paragraph-properties fo:text-align="justify"/>
      <style:text-properties fo:font-size="11pt" style:font-size-asian="11pt" style:font-size-complex="11pt"/>
    </style:style>
    <style:style style:name="P252" style:parent-style-name="ListParagraph" style:list-style-name="LFO2" style:family="paragraph">
      <style:paragraph-properties fo:text-align="justify"/>
      <style:text-properties fo:font-size="11pt" style:font-size-asian="11pt" style:font-size-complex="11pt"/>
    </style:style>
    <style:style style:name="P253" style:parent-style-name="Normal" style:family="paragraph">
      <style:paragraph-properties fo:text-align="justify"/>
      <style:text-properties fo:font-size="11pt" style:font-size-asian="11pt" style:font-size-complex="11pt"/>
    </style:style>
    <style:style style:name="P254" style:parent-style-name="ListParagraph" style:list-style-name="LFO2" style:family="paragraph">
      <style:paragraph-properties fo:text-align="justify"/>
      <style:text-properties fo:font-size="11pt" style:font-size-asian="11pt" style:font-size-complex="11pt"/>
    </style:style>
    <style:style style:name="P255" style:parent-style-name="ListParagraph" style:family="paragraph">
      <style:paragraph-properties fo:text-align="justify"/>
      <style:text-properties fo:font-size="11pt" style:font-size-asian="11pt" style:font-size-complex="11pt"/>
    </style:style>
    <style:style style:name="P256" style:parent-style-name="ListParagraph" style:list-style-name="LFO2" style:family="paragraph">
      <style:paragraph-properties fo:text-align="justify"/>
      <style:text-properties fo:font-size="11pt" style:font-size-asian="11pt" style:font-size-complex="11pt"/>
    </style:style>
    <style:style style:name="P257" style:parent-style-name="Normal" style:family="paragraph">
      <style:paragraph-properties fo:text-align="justify"/>
      <style:text-properties fo:font-size="11pt" style:font-size-asian="11pt" style:font-size-complex="11pt"/>
    </style:style>
  </office:automatic-styles>
  <office:body>
    <office:text text:use-soft-page-breaks="true">
      <text:p text:style-name="P1">PASIŪLYMAS<text:s/></text:p>
      <text:p text:style-name="P2"><text:span text:style-name="T3">Dėl<text:s/></text:span><text:span text:style-name="T4">Medžioklės įstatymo Nr. IX-966 5 straipsnio pakeitimo ir Įstatymo papildymo 15(</text:span><text:span text:style-name="T5">1) straipsniu įstatymo projekto<text:s/></text:span><text:span text:style-name="T6">NR.<text:s/></text:span><text:span text:style-name="T7">XIVP-1457</text:span></text:p>
      <text:p text:style-name="P8"/>
      <text:p text:style-name="P9"><text:span text:style-name="T10">202</text:span><text:span text:style-name="T11">2</text:span><text:span text:style-name="T12">-12</text:span><text:span text:style-name="T13">-08</text:span></text:p>
      <text:p text:style-name="P14"><text:span text:style-name="T15">Vilnius</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 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str.</text:p>
          </table:table-cell>
          <table:table-cell table:style-name="TableCell34">
            <text:p text:style-name="P35">str. d.</text:p>
          </table:table-cell>
          <table:table-cell table:style-name="TableCell36">
            <text:p text:style-name="P37">p.</text:p>
          </table:table-cell>
          <table:covered-table-cell>
            <text:p text:style-name="P38"/>
          </table:covered-table-cell>
        </table:table-row>
        <table:table-row table:style-name="TableRow39">
          <table:table-cell table:style-name="TableCell40">
            <text:p text:style-name="P41">1.</text:p>
          </table:table-cell>
          <table:table-cell table:style-name="TableCell42">
            <text:p text:style-name="P43">1</text:p>
          </table:table-cell>
          <table:table-cell table:style-name="TableCell44">
            <text:p text:style-name="P45"/>
          </table:table-cell>
          <table:table-cell table:style-name="TableCell46">
            <text:p text:style-name="P47"/>
          </table:table-cell>
          <table:table-cell table:style-name="TableCell48">
            <text:p text:style-name="P49">Argumentai:</text:p>
            <text:p text:style-name="P50">Šiuo metu medžioklėje leidžiamų ir draudžiamų naudoti įrankių sąrašas yra numatytas<text:s/>Medžioklės Lietuvos Respublikos teritorijoje taisyklėse, kurias savo įsakymu tvirtina LR aplinkos ministras. Draudžiamų ir leidžiamų įrankių sąrašai yra glaudžiai susiję, todėl teisės požiūriu būtų ydinga, kai draudžiamus bei leidžiamus medžioklės įrankius ir priemones reglamentuotų skirtingo lygmens teisės aktai: draudžiamus – Medžioklės įstatymas, o leidžiamus -<text:s/>Medžioklės Lietuvos Respublikos teritorijoje taisyklės. Siekiant išvengti galimų prieštarų dėl šių priemonių reglamentavimo skirtingo lygmens teisės aktais, siūlytina nurodyti, kad tiek draudžiamas, tiek leidžiamas priemones ir įrankius reglamentuotų Medžioklės įstatymas. Dėl šios priežasties, siūlytina tikslinti Projekto formuluotę nurodant, kad<text:s/>Medžioklės Lietuvos Respublikos teritorijoje taisyklėmis nėra nustatomi tiek draudžiami, tiek leidžiami medžioklėje įrankiai.<text:s/></text:p>
            <text:p text:style-name="P51">Pasiūlymas:</text:p>
            <text:p text:style-name="P52">Pakeisti projekto<text:s/>1<text:s/>straipsnį ir jį išdėstyti taip:</text:p>
            <text:p text:style-name="P53">„1<text:s/>straipsnis.<text:s/>5<text:s/>straipsnio pakeitimas<text:s/></text:p>
            <text:p text:style-name="P54">1.<text:s/>Pakeisti 5 straipsnio<text:s/>2 dalies 1 punktą ir jį išdėstyti taip:</text:p>
            <text:soft-page-break/>
            <text:p text:style-name="P55"><text:span text:style-name="T56">1) tvirtina Medžioklės Lietuvos Respublikos teritorijoje taisykles, kuriose nustato: medžiojamųjų gyvūnų rūšių sąrašą ir šių gyvūnų medžioklės terminus;<text:s/></text:span><text:span text:style-name="T57">draudžiamus ir</text:span><text:span text:style-name="T58"><text:s/></text:span><text:span text:style-name="T59">leidžiamus medžioklės būdus ir jų taikymo terminus,<text:s/></text:span><text:span text:style-name="T60">draudžiamus<text:s/></text:span><text:span text:style-name="T61">ir leidžiamus naudoti įrankius;</text:span><text:span text:style-name="T62"><text:s/>medžiojamųjų gyvūnų, kurių medžiojimas yra ribojamas, sąrašą ir kasmetinio jų sumedžiojimo limitų Lietuvos Respublikoje bei atskiruose medžioklės plotų vienetuose nustatymo tvarką; saugaus elgesio medžioklėje reikalavimus bei kitus medžiojimo reikalavimus;</text:span><text:span text:style-name="T63">“.</text:span></text:p>
          </table:table-cell>
        </table:table-row>
        <text:soft-page-break/>
        <table:table-row table:style-name="TableRow64">
          <table:table-cell table:style-name="TableCell65">
            <text:p text:style-name="P66">2.</text:p>
          </table:table-cell>
          <table:table-cell table:style-name="TableCell67">
            <text:p text:style-name="P68">2</text:p>
          </table:table-cell>
          <table:table-cell table:style-name="TableCell69">
            <text:p text:style-name="P70"/>
          </table:table-cell>
          <table:table-cell table:style-name="TableCell71">
            <text:p text:style-name="P72"/>
          </table:table-cell>
          <table:table-cell table:style-name="TableCell73">
            <text:p text:style-name="P74"><text:span text:style-name="T75">Argumentai:</text:span><text:span text:style-name="T76"><text:s/>Projektu yra siekiama</text:span><text:span text:style-name="T77"><text:s/></text:span><text:span text:style-name="T78">įtvirtinti saugiklius, kad, Rusijos karo Ukrainoje akivaizdoje atvėrus galimybę civilinėje apyvartoje naudoti naktinius taikiklius, jie būtų naudojami išimtinai tik šalies teritorinei gynybai ir nebūtų sudaroma galimybė vienašališkai įteisinti jų naudojimą medžioklėje</text:span><text:span text:style-name="T79">. Dėl šios priežasties, Projekto iniciatoriai siūlo</text:span><text:span text:style-name="T80"><text:s/></text:span><text:span text:style-name="T81">numatyti, kad draudžiami medžioklėje naudoti<text:s/></text:span><text:span text:style-name="T82">priemonės</text:span><text:span text:style-name="T83"><text:s/>ir būdai būtų reglamentuojami įstatymų leidėjo,<text:s/></text:span><text:span text:style-name="T84">tuo panaikinant LR aplinkos ministro teisę toki</text:span><text:span text:style-name="T85">as priemones ir būdus nustatyti</text:span><text:span text:style-name="T86"><text:s/></text:span><text:span text:style-name="T87">Medžioklės Lietuvos Respublikos teritorijoje taisykl</text:span><text:span text:style-name="T88">ėmis.</text:span></text:p>
            <text:p text:style-name="P89">Medžioklėje naudojami būdai nėra susiję su Projekto iniciatorių Projektu siekiamais tikslais, todėl, ypač atsižvelgiant į tai, kad poreikis modifikuoti leistinus medžioklės būdus gali kilti dėl nenumatytų priežasčių, pvz. poreikio apriboti konkretų medžioklės būdo naudojimą dėl klimato sąlygų, siūlytina palikti medžioklės būdų reglamentavimą<text:s/>Medžioklės Lietuvos Respublikos teritorijoje taisyklių reguliavimo sričiai.</text:p>
            <text:p text:style-name="P90">Siekiant įgyvendinti Projekto tikslą – nesudaryti prielaidų poįstatyminiu lygmeniu<text:s/>leisti medžioklėje naudoti naktinio matymo taikiklius ir kitas kritiškai vertinamas priemones, Projekto formuluotės turėtų būti tikslinamos pagal šiuo metu<text:s/>Medžioklės Lietuvos Respublikos teritorijoje taisyklėse numatytas draudžiamas medžioklėje naudoti priemones ir įrankius. Dėl šios priežasties, siūloma patikslinti Projekto formuluotes, jas suvienodinant su<text:s/>iš<text:s/><text:s/><text:soft-page-break/>Medžioklės Lietuvos Respublikos teritorijoje taisyklių perkeliamu reguliavimu.</text:p>
            <text:p text:style-name="P91">Taip pat siūloma patikslinti Projekto formuluotę numatant, kad bendroji taisyklė, pagal kurią įstatymų leidėjas draudžia naudoti naktinio matymo taikiklius medžioklėje, nėra taikoma aiškiai įstatyme nustatytais<text:s/>išimtiniais<text:s/>atvejais. Toks siūlymas patikslinti<text:s/>Projekto formuluotes yra privalomas siekiant įgyvendinti<text:s/>Lietuvos Respublikos ginklų ir šaudmenų kontrolės įstatymo Nr. IX-705 3, 13 ir 37 straipsnių pakeitimo įstatymu įstatymų leidėjo nustatytus tikslus, atitinka Lietuvos Respublikos tarptautinius įsipareigojimus bei yra tikslingas atsižvelgiant į kaimyninių šalių praktiką.</text:p>
            <text:p text:style-name="P92">2022 m. liepos 1 d. įsigaliojo Lietuvos Respublikos ginklų ir šaudmenų kontrolės įstatymo Nr. IX-705 3, 13 ir 37 straipsnių pakeitimo įstatymas, kuriuo buvo numatyta, jog naktiniai, lazeriniai, termovizoriniai taikikliai ir jų priedai prie optinių taikiklių nebėra priskiriami A kategorijos ginklams. Šiuo pakeitimu įstatymų leidėjas siekė, kad naktinius, lazerinius, termovizorinius taikiklius ir jų priedus prie optinių taikiklių įsigyti ir turėti galėtų platesnis ratas subjektų, t. y., sporto atstovai, profesinei veiklai ginklus naudojantys asmenys ir medžiotojai. Kartu, įstatymo pakeitimas turėjo palengvinti konvencinių hibridinių grėsmių valdymą ir, esant krizinei situacijai, paefektyvinti ginklų naudojimą. Šie įstatymo leidėjo tikslai iki šiol nėra įgyvendinti, kadangi medžiotojams nėra paskatų įsigyti ir turėti naktinius, lazerinius, termovizorinius taikiklius ir jų priedus prie optinių taikiklių, nes jų vis dar<text:s/>jokia apimtimi<text:s/>negalima naudoti medžioklėje. Siekiant realiai įgyvendinti įstatymų leidėjo ketinimus, būtų optimalu medžiotojams<text:s/>suteikti ribotą<text:s/>teisę<text:s/>išskirtiniais ir aiškiai Medžioklės įstatyme įvardintais atvejais<text:s/>naudoti<text:s/>naktinius<text:s/>taikiklius ir jų priedus<text:s/>medžioklėje.</text:p>
            <text:p text:style-name="P93">1979 m. rugsėjo 19 d. Europos laukinės gamtos ir gamtinės aplinkos apsaugos konvencija (toliau - Berno konvencija) riboja taikiklių, turinčių vaizdo keitiklį arba elektroninį vaizdo padidintoją (šaudant naktį), naudojimą medžiojant Berno konvencijos III priedėliuose įvardintas gyvūnų rūšis, pvz.: elninius žvėris, kiškius<text:s/><text:soft-page-break/>ar upinius bebrus. Nei Berno konvencija, nei kiti Europos Sąjungos teisės aktai neriboja naktinių, lazerinių, termovizorinių taikiklių ir jų priedų prie optinių taikiklių naudojimo medžiojant Berno konvencijos II ir III priedėliuose nenurodytus gyvūnus, tokius kaip šernai, lapės ar mangutai.<text:s/></text:p>
            <text:p text:style-name="P94">Naktinio matymo taikiklių ir analogiškų prietaisų naudojimas medžioklėje yra leidžiamas kaimyninėse šalyse Latvijoje ir Lenkijoje. Naktinių ir termovizorinių taikiklių naudojimas kaimyninėse šalyse buvo įteisintas būtent remiantis Berno konvencija, Latvijoje leidžiant medžioti šernus, lapes ir usūrinius šunis, Lenkijoje – šernus, nes šios gyvūnų rūšys nėra minimos Berno konvencijos priedėliuose.<text:s/></text:p>
            <text:p text:style-name="P95"/>
            <text:p text:style-name="P96">Pasiūlymas:<text:s/></text:p>
            <text:p text:style-name="P97">Pakeisi įstatymo projekto 2 straipsnį ir jį išdėstyti taip:</text:p>
            <text:p text:style-name="P98">„2 straipsnis. Įstatymo papildymas 15¹ straipsniu<text:s/></text:p>
            <text:p text:style-name="P99"><text:span text:style-name="T100">Papildyti Įstatymą<text:s/></text:span><text:span text:style-name="T101">15¹ straipsniu</text:span><text:span text:style-name="T102">:</text:span></text:p>
            <text:p text:style-name="P103"><text:span text:style-name="T104">„</text:span><text:span text:style-name="T105">15¹</text:span><text:span text:style-name="T106">. Draudžiami medžioklėje naudoti įrankiai</text:span><text:span text:style-name="T107">, priemonės ir būdai<text:s/></text:span><text:span text:style-name="T108">ir priemonės</text:span></text:p>
            <text:p text:style-name="P109"><text:span text:style-name="T110">Draudžiama medžioklėje</text:span><text:span text:style-name="T111"><text:s/></text:span><text:span text:style-name="T112">draudžiamais</text:span><text:span text:style-name="T113"><text:s/>naudoti</text:span><text:span text:style-name="T114"><text:s/></text:span><text:span text:style-name="T115">šiuos<text:s/></text:span><text:span text:style-name="T116">įrank</text:span><text:span text:style-name="T117">iais</text:span><text:span text:style-name="T118">ius</text:span><text:span text:style-name="T119">,<text:s/></text:span><text:span text:style-name="T120"><text:s/></text:span><text:span text:style-name="T121">ir<text:s/></text:span><text:span text:style-name="T122">priemon</text:span><text:span text:style-name="T123">es</text:span><text:span text:style-name="T124">ėmis, draudžiamais medžioklės būdais</text:span><text:span text:style-name="T125">:</text:span><text:bookmark-start text:name="part_205eb20d9896469b9d80b87d217404ce"/><text:bookmark-end text:name="part_205eb20d9896469b9d80b87d217404ce"/></text:p>
            <text:p text:style-name="P126"><text:span text:style-name="T127">1) automatini</text:span><text:span text:style-name="T128">ais</text:span><text:span text:style-name="T129">us<text:s/></text:span><text:span text:style-name="T130">šaunam</text:span><text:span text:style-name="T131">aisiai</text:span><text:span text:style-name="T132">uo</text:span><text:span text:style-name="T133">s</text:span><text:span text:style-name="T134">i</text:span><text:span text:style-name="T135">us</text:span><text:span text:style-name="T136"><text:s/></text:span><text:span text:style-name="T137">ginkl</text:span><text:span text:style-name="T138">ais</text:span><text:span text:style-name="T139">us</text:span><text:span text:style-name="T140">;</text:span><text:bookmark-start text:name="part_51d39e5406a5417f95f737d6fd69203a"/><text:bookmark-end text:name="part_51d39e5406a5417f95f737d6fd69203a"/></text:p>
            <text:p text:style-name="P141"><text:span text:style-name="T142">2)<text:s/></text:span><text:span text:style-name="T143">naudojant</text:span><text:span text:style-name="T144"><text:s/>elektros aparatus, skirtus gyvūnams apsvaiginti ar užmušti;</text:span><text:bookmark-start text:name="part_e9183a83de7e4b07a288f53fbb0237f6"/><text:bookmark-end text:name="part_e9183a83de7e4b07a288f53fbb0237f6"/></text:p>
            <text:p text:style-name="P145"><text:span text:style-name="T146">3)<text:s/></text:span><text:span text:style-name="T147">naudojant</text:span><text:span text:style-name="T148"><text:s/>sprogmenis, nuodus, užnuodytą ar anestezuojantį jauką arba jaukui ir masalui naudojant gyvus gyvūnus</text:span><text:bookmark-start text:name="part_84081ac57fd64a899355051783432fd8"/><text:bookmark-end text:name="part_84081ac57fd64a899355051783432fd8"/><text:span text:style-name="T149">;</text:span></text:p>
            <text:p text:style-name="P150"><text:span text:style-name="T151">4) dūmais, duj</text:span><text:span text:style-name="T152">omis</text:span><text:span text:style-name="T153">as</text:span><text:span text:style-name="T154"><text:s/></text:span><text:span text:style-name="T155">ar ugn</text:span><text:span text:style-name="T156">imi</text:span><text:span text:style-name="T157">į</text:span><text:span text:style-name="T158"><text:s/></text:span><text:span text:style-name="T159">varant gyvūnus iš jų slėptuvių;</text:span></text:p>
            <text:p text:style-name="P160"><text:bookmark-start text:name="part_a13403d21b674db9979baefaeca6d0de"/><text:bookmark-end text:name="part_a13403d21b674db9979baefaeca6d0de"/>5) iš transporto priemonių, taip pat vaikant ar transporto priemonėmis numušant medžiojamuosius gyvūnus (išskyrus atvejus, kai keliuose transporto priemonės susiduria su medžiojamaisiais gyvūnais);</text:p>
            <text:soft-page-break/>
            <text:p text:style-name="P161"><text:span text:style-name="T162">5</text:span><text:span text:style-name="T163">) naktinius, lazerinius, termovizorinius taikiklius ir jų priedus prie optinių taikiklių<text:s/></text:span><text:span text:style-name="T164">medžiojant medžiojamuosius gyvūnus, kurie išvardinti Europos laukinės gamtos ir gamtinės aplinkos apsaugos konvencijos (Berno konvencijos) II ir III priedėlių sąrašuose, išskyrus atvejus, kai Valstybinė maisto ir veterinarijos tarnyba įstatymų nustatyta tvarka paskelbia gyvūnų užkrečiamųjų ligų epizootijas ir (ar) nustato papildomas gyvūnų gausos reguliavimo priemones – atskirų gyvūnų rūšių gausos mažinimą, siekiant užkirsti kelią užkrečiamųjų ligų plitimui</text:span><text:span text:style-name="T165"><text:s/>arba<text:s/></text:span><text:span text:style-name="T166">kai taikomos išimtys Lietuvos Respublikos saugomų gyvūnų, augalų ir grybų rūšių įstatymo nustatyta tvarka</text:span><text:span text:style-name="T167">;</text:span></text:p>
            <text:p text:style-name="P168"><text:bookmark-start text:name="part_a96eada538f048abaee2134a71b370b9"/><text:bookmark-end text:name="part_a96eada538f048abaee2134a71b370b9"/>6) iš oro transporto priemonių;</text:p>
            <text:p text:style-name="P169">6) kilpas gyvūnams gaudyti;</text:p>
            <text:p text:style-name="P170"><text:bookmark-start text:name="part_6aeb851cc80542ce90233b9232bc81f5"/><text:bookmark-end text:name="part_6aeb851cc80542ce90233b9232bc81f5"/>7) iš judančių vandens transporto priemonių, varomų varikliu;</text:p>
            <text:p text:style-name="P171">7) dirbtinius<text:s/>šviesos šaltinius, išskyrus prie šautuvo<text:s/>pritaisytus prožektorius, kai medžiojami šernai, lapės, mangutai, paprastieji meškėnai, kanadinės audinės, nutrijos ir ondatros,<text:s/>medžiojama<text:s/>su šunimis arba ieškoma sužeistų žvėrių;</text:p>
            <text:p text:style-name="P172"><text:bookmark-start text:name="part_b1d280d657c043fd9adab4c03b7d4b63"/><text:bookmark-end text:name="part_b1d280d657c043fd9adab4c03b7d4b63"/>8) šviečiant iš transporto priemonių bet kokiais dirbtiniais šviesos šaltiniais;</text:p>
            <text:p text:style-name="P173">8)<text:s/>pusiau automatinius<text:s/>šaunamuosius<text:s/>ginklus, kurių dėtuvėje telpa daugiau kaip 2 šoviniai (pusiau automatinius šautuvus, kurių dėtuvėse telpa daugiau kaip 2 šoviniai, leidžiama naudoti medžioklėje, jeigu dėtuvėse<text:s/>įtaisyti ribotuvai, neleidžiantys panaudoti daugiau kaip 2 šovinių), arbaletais;</text:p>
            <text:p text:style-name="P174"><text:bookmark-start text:name="part_da376987f71046ec90d560c264604dae"/><text:bookmark-end text:name="part_da376987f71046ec90d560c264604dae"/>9) naudojant naktinius, lazerinius, termovizorinius taikiklius ir jų priedus prie optinių taikiklių arba turėti juos medžioklės plotuose;</text:p>
            <text:p text:style-name="P175">9)<text:s/>elektrinius, elektroninius ar magnetinius garso atkūrimo prietaisus gyvūnams vilioti;</text:p>
            <text:p text:style-name="P176"><text:bookmark-start text:name="part_e4c17a44ea7d495998d8d187b8523205"/><text:bookmark-end text:name="part_e4c17a44ea7d495998d8d187b8523205"/>10) statant kilpas gyvūnams gaudyti.“</text:p>
            <text:soft-page-break/>
            <text:p text:style-name="P177">10) graižtvinių ginklų neekspansyvias kulkas medžiojant kanopinius žvėris;</text:p>
            <text:p text:style-name="P178">11) visų dydžių šratus<text:s/>ir grankulkes medžiojant kanopinius žvėris;</text:p>
            <text:p text:style-name="P179">12)<text:s/>švininius<text:s/>arba švino junginių turinčius<text:s/>šratus medžiojant paukščius;</text:p>
            <text:p text:style-name="P180">13) šovinius, neturinčius būtinos šaudmens energijos:<text:s/>medžiojant<text:s/>stirnas – graižtvinių ginklų šovinius, kurių kulkos energija 100 m atstumu yra mažesnė kaip 1 000 J; medžiojant<text:s/>danielius, antramečius šernus ir jauniklius – graižtvinių ginklų šovinius, kurių kulkos energija 100 m atstumu yra mažesnė kaip 2 000 J;<text:s/>medžiojant<text:s/>briedžius, tauriuosius elnius ir suaugusius šernus – graižtvinių ginklų šovinius, kurių kulkos energija 100 m atstumu yra mažesnė kaip 2 500 J;</text:p>
            <text:p text:style-name="P181">14) klijus, kablius ir kitus įrankius ar priemones, kurios neįvardytos kaip leistinos.“</text:p>
          </table:table-cell>
        </table:table-row>
        <text:soft-page-break/>
        <table:table-row table:style-name="TableRow182">
          <table:table-cell table:style-name="TableCell183">
            <text:p text:style-name="P184">3.</text:p>
          </table:table-cell>
          <table:table-cell table:style-name="TableCell185">
            <text:p text:style-name="P186">3</text:p>
            <text:p text:style-name="P187">N</text:p>
          </table:table-cell>
          <table:table-cell table:style-name="TableCell188">
            <text:p text:style-name="P189"/>
          </table:table-cell>
          <table:table-cell table:style-name="TableCell190">
            <text:p text:style-name="P191"/>
          </table:table-cell>
          <table:table-cell table:style-name="TableCell192">
            <text:p text:style-name="P193"><text:span text:style-name="T194">Argumentai:</text:span><text:span text:style-name="T195"><text:s/></text:span><text:span text:style-name="T196">Šiuo metu medžioklėje leidžiamų ir draudžiamų naudoti įrankių sąrašas yra numatytas<text:s/></text:span><text:span text:style-name="T197">Medžioklės Lietuvos Respublikos teritorijoje taisykl</text:span><text:span text:style-name="T198">ėse, kurias savo įsakymu tvirtina LR aplinkos ministras. Draudžiamų ir leidžiamų įrankių sąrašai yra glaudžiai susiję, todėl teisės požiūriu būtų ydinga, kai draudžiamus bei leidžiamus medžioklės įrankius ir priemones reglamentuotų skirtingo lygmens teisės aktai: draudžiamus – Medžioklės įstatymas, o leidžiamus -<text:s/></text:span><text:span text:style-name="T199">Medžioklės Lietuvos Respublikos teritorijoje taisykl</text:span><text:span text:style-name="T200">ės. Siekiant išvengti galimų prieštarų dėl šių priemonių reglamentavimo skirtingo lygmens teisės aktais, siūlytina papildyti Projektą tiek draudžiamomis, tiek leidžiamomis priemones ir įrankiais.</text:span></text:p>
            <text:p text:style-name="P201"/>
            <text:p text:style-name="P202">Pasiūlymas:</text:p>
            <text:p text:style-name="P203">Papildyti projektą<text:s/>nauju<text:s/>3 straipsniu<text:s/>ir jį<text:s/>išdėstyti taip:</text:p>
            <text:p text:style-name="P204"><text:span text:style-name="T205">„</text:span><text:span text:style-name="T206">3 straipsnis. Įstatymo papildymas 15</text:span><text:span text:style-name="T207">2<text:s/></text:span><text:span text:style-name="T208">straipsniu<text:s/></text:span></text:p>
            <text:p text:style-name="P209"><text:span text:style-name="T210">Papildyti Įstatymą 15</text:span><text:span text:style-name="T211">2</text:span><text:span text:style-name="T212"><text:s/>straipsniu:</text:span></text:p>
            <text:soft-page-break/>
            <text:p text:style-name="P213"><text:span text:style-name="T214">15</text:span><text:span text:style-name="T215">2<text:s/></text:span><text:span text:style-name="T216">straipsnis. Leidžiami medžioklėje naudoti įrankiai ir priemonės <text:s/></text:span></text:p>
            <text:p text:style-name="P217"><text:bookmark-start text:name="_Hlk118450326"/>Leidžiama medžioklėje naudoti šiuos įrankius<text:s/>ir priemones:</text:p>
            <text:p text:style-name="P218">1) ilguosius graižtvinius ir lygiavamzdžius ginklus su optiniais taikikliais ar be jų;</text:p>
            <text:p text:style-name="P219">2)<text:s/>B ir C kategorijų trumpuosius šaunamuosius ginklus, kai, siekiant nutraukti kančias, pribaigiamas sužeistas ar sužalotas arba gyvagaudžiais spąstais pagautas medžiojamasis gyvūnas;</text:p>
            <text:p text:style-name="P220">3) tinklus, graibštus, gaudykles, užtikrinančias gyvo ir nesužeisto gyvūno pagavimą;</text:p>
            <text:p text:style-name="P221">4) selektyviuosius spąstus, užtikrinančius staigią pagauto gyvūno žūtį;</text:p>
            <text:p text:style-name="P222">5) medžioklinius durklus, kai, siekiant nutraukti kančias, pribaigiamas sužeistas ar sužalotas medžiojamasis gyvūnas;</text:p>
            <text:p text:style-name="P223">6) iškamšas, profilius, muliažus, krykštes, natūralios kilmės masalą, feromoninius ir cheminius jaukus, vilkioklius, vilbynes;</text:p>
            <text:p text:style-name="P224">7) peilius, vėliavėles;</text:p>
            <text:p text:style-name="P225">8) medžioklinius šunis, plėšriuosius paukščius, žirgus;</text:p>
            <text:p text:style-name="P226">9) žiūronus, naktinio stebėjimo prietaisus, stacionarius ar kilnojamus tykojimo bokštelius ir dirbtines priedangas, slėptuves;</text:p>
            <text:p text:style-name="P227">10) sausumos ir vandens transporto priemones;</text:p>
            <text:p text:style-name="P228">11) prožektorius, kurie pritaisyti prie šautuvo, medžiojant šernus, lapes, mangutus, paprastuosius meškėnus, kanadines audines, nutrijas ir ondatras<text:s/>ar ieškant sužeistų žvėrių;</text:p>
            <text:p text:style-name="P229">12) naktinius, lazerinius, termovizorinius taikiklius ir jų priedus prie optinių taikiklių medžiojant medžiojamuosius gyvūnus<text:s/>(išskyrus paukščius), kurie nėra išvardinti Europos<text:s/><text:soft-page-break/>laukinės gamtos ir gamtinės aplinkos apsaugos konvencijos (Berno konvencijos) II ir III priedėlių sąrašuose<text:bookmark-end text:name="_Hlk118450326"/>.“</text:p>
            <text:p text:style-name="P230">Analogiškai papildyti įstatymo pavadinimą.</text:p>
          </table:table-cell>
        </table:table-row>
      </table:table>
      <text:p text:style-name="P231"/>
      <text:p text:style-name="P232"/>
      <text:p text:style-name="P233">Teikia:</text:p>
      <text:p text:style-name="P234">Seimo nariai<text:tab/></text:p>
      <text:list text:style-name="LFO2" text:continue-numbering="true">
        <text:list-item>
          <text:p text:style-name="P235">Arvydas Pocius</text:p>
        </text:list-item>
      </text:list>
      <text:p text:style-name="P236"/>
      <text:list text:style-name="LFO2" text:continue-numbering="true">
        <text:list-item>
          <text:p text:style-name="P237">Sergejus Jovaiša</text:p>
        </text:list-item>
      </text:list>
      <text:p text:style-name="P238"/>
      <text:list text:style-name="LFO2" text:continue-numbering="true">
        <text:list-item>
          <text:p text:style-name="P239">Justinas Urbanavičius</text:p>
        </text:list-item>
      </text:list>
      <text:p text:style-name="P240"/>
      <text:list text:style-name="LFO2" text:continue-numbering="true">
        <text:list-item>
          <text:p text:style-name="P241">Kęstutis Mažeika</text:p>
        </text:list-item>
      </text:list>
      <text:p text:style-name="P242"/>
      <text:list text:style-name="LFO2" text:continue-numbering="true">
        <text:list-item>
          <text:p text:style-name="P243">Laurynas Kasčiūnas</text:p>
        </text:list-item>
      </text:list>
      <text:p text:style-name="P244"/>
      <text:list text:style-name="LFO2" text:continue-numbering="true">
        <text:list-item>
          <text:p text:style-name="P245">Romualdas Vaitkus</text:p>
        </text:list-item>
      </text:list>
      <text:p text:style-name="P246"/>
      <text:list text:style-name="LFO2" text:continue-numbering="true">
        <text:list-item>
          <text:p text:style-name="P247">Jonas Gudauskas</text:p>
        </text:list-item>
      </text:list>
      <text:p text:style-name="P248"/>
      <text:p text:style-name="P249"/>
      <text:list text:style-name="LFO2" text:continue-numbering="true">
        <text:list-item>
          <text:p text:style-name="P250">Algirdas Stončaitis</text:p>
        </text:list-item>
      </text:list>
      <text:p text:style-name="P251"/>
      <text:list text:style-name="LFO2" text:continue-numbering="true">
        <text:list-item>
          <text:p text:style-name="P252">Valentinas Bukauskas</text:p>
        </text:list-item>
      </text:list>
      <text:p text:style-name="P253"/>
      <text:list text:style-name="LFO2" text:continue-numbering="true">
        <text:list-item>
          <text:p text:style-name="P254">Jonas Pinskus</text:p>
        </text:list-item>
      </text:list>
      <text:p text:style-name="P255"/>
      <text:soft-page-break/>
      <text:list text:style-name="LFO2" text:continue-numbering="true">
        <text:list-item>
          <text:p text:style-name="P256">Kazys Starkevičius<text:s text:c="9"/><text:tab/><text:tab/></text:p>
        </text:list-item>
      </text:list>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Hyperlink" style:display-name="Hyperlink" style:family="text">
      <style:text-properties fo:color="#0000FF" style:text-underline-type="single" style:text-underline-style="solid" style:text-underline-width="auto" style:text-underline-mode="continuous"/>
    </style:style>
    <style:style style:name="normaltextrun" style:display-name="normaltextrun" style:family="text" style:parent-style-name="DefaultParagraphFont"/>
    <style:style style:name="eop" style:display-name="eop"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KUČIONYTĖ Jolita</meta:initial-creator>
    <dc:creator>adlibuser</dc:creator>
    <meta:creation-date>2022-12-08T13:26:00Z</meta:creation-date>
    <dc:date>2022-12-08T13:26:00Z</dc:date>
    <meta:print-date>2022-05-26T07:43:00Z</meta:print-date>
    <meta:template xlink:href="Normal.dotm" xlink:type="simple"/>
    <meta:editing-cycles>2</meta:editing-cycles>
    <meta:editing-duration>PT0S</meta:editing-duration>
    <meta:document-statistic meta:page-count="9" meta:paragraph-count="102" meta:word-count="1489" meta:character-count="12095" meta:row-count="281" meta:non-whitespace-character-count="10708"/>
  </office:meta>
</office:document-meta>
</file>