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4.5291in" style:use-optimal-column-width="false"/>
    </style:style>
    <style:style style:name="Table13" style:family="table">
      <style:table-properties style:width="7.1875in" fo:margin-left="-0.5159in" table:align="left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138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24" style:family="table-row">
      <style:table-row-properties style:min-row-height="0.3756in" style:use-optimal-row-height="false" fo:keep-together="always"/>
    </style:style>
    <style:style style:name="TableCell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2" style:family="table-row">
      <style:table-row-properties style:min-row-height="2.252in" style:use-optimal-row-height="false"/>
    </style:style>
    <style:style style:name="TableCell33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ableCell35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top="0.0694in" fo:margin-bottom="0.0694in" fo:line-height="100%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38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top="0.0694in" fo:margin-bottom="0.0694in" fo:line-height="100%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1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T42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name-asian="Times New Roman" style:font-name-complex="Times New Roman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-asian="Times New Roman" style:font-name-complex="Times New Roman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name-asian="Times New Roman" style:font-name-complex="Times New Roman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name-asian="Times New Roman" style:font-name-complex="Times New Roman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name-asian="Times New Roman" style:font-name-complex="Times New Roman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name-asian="Times New Roman" style:font-name-complex="Times New Roman" style:font-weight-complex="bold" style:font-size-complex="12pt" style:language-asian="lt" style:country-asian="LT"/>
    </style:style>
    <style:style style:name="P49" style:parent-style-name="Header" style:family="paragraph">
      <style:text-properties style:font-name-asian="Times New Roman" style:font-name-complex="Times New Roman" style:font-weight-complex="bold" style:font-size-complex="12pt" style:language-asian="lt" style:country-asian="LT"/>
    </style:style>
    <style:style style:name="P50" style:parent-style-name="Header" style:family="paragraph">
      <style:paragraph-properties fo:line-height="150%"/>
      <style:text-properties style:font-name-asian="Times New Roman" style:font-name-complex="Times New Roman" style:font-size-complex="12pt" style:language-asian="lt" style:country-asian="LT"/>
    </style:style>
    <style:style style:name="P51" style:parent-style-name="Normal" style:family="paragraph">
      <style:paragraph-properties fo:text-align="justify" fo:margin-bottom="0in" fo:line-height="100%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text-align="end" fo:margin-bottom="0in" fo:line-height="100%" fo:margin-left="6.1034in" fo:text-indent="-1.772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72" style:parent-style-name="Normal" style:family="paragraph">
      <style:paragraph-properties fo:text-align="justify" fo:margin-bottom="0in" fo:line-height="150%" fo:margin-left="6.1034in" fo:text-indent="-0.103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73" style:parent-style-name="Normal" style:family="paragraph">
      <style:paragraph-properties fo:text-align="center" fo:margin-bottom="0in" fo:line-height="100%" fo:text-indent="0.5in"/>
      <style:text-properties style:font-name="Times New Roman" fo:font-weight="bold" style:font-weight-asian="bold" style:font-weight-complex="bold" fo:text-transform="uppercase" fo:font-size="12pt" style:font-size-asian="12pt"/>
    </style:style>
    <style:style style:name="P74" style:parent-style-name="Normal" style:family="paragraph">
      <style:paragraph-properties fo:text-align="center" fo:margin-bottom="0in" fo:line-height="100%" fo:text-indent="0.5in"/>
      <style:text-properties style:font-name="Times New Roman" fo:font-weight="bold" style:font-weight-asian="bold" fo:text-transform="uppercase" fo:font-size="12pt" style:font-size-asian="12pt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DefaultParagraphFont" style:family="text">
      <style:text-properties style:font-name="Times New Roman" fo:font-weight="bold" style:font-weight-asian="bold" fo:text-transform="uppercase" fo:font-size="12pt" style:font-size-asian="12pt"/>
    </style:style>
    <style:style style:name="T77" style:parent-style-name="DefaultParagraphFont" style:family="text">
      <style:text-properties style:font-name="Times New Roman" fo:font-weight="bold" style:font-weight-asian="bold" fo:text-transform="uppercase" fo:font-size="12pt" style:font-size-asian="12pt"/>
    </style:style>
    <style:style style:name="T78" style:parent-style-name="DefaultParagraphFont" style:family="text">
      <style:text-properties style:font-name="Times New Roman" fo:font-weight="bold" style:font-weight-asian="bold" fo:text-transform="uppercase" fo:font-size="12pt" style:font-size-asian="12pt"/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text-align="center" fo:margin-bottom="0in" fo:line-height="150%" fo:text-indent="0.5in"/>
      <style:text-properties style:font-name="Times New Roman" fo:text-transform="uppercase" fo:font-size="12pt" style:font-size-asian="12pt"/>
    </style:style>
    <style:style style:name="P83" style:parent-style-name="Normal" style:family="paragraph">
      <style:paragraph-properties fo:text-align="center" fo:margin-bottom="0in" fo:line-height="150%" fo:text-indent="0.5in"/>
      <style:text-properties style:font-name="Times New Roman" fo:font-size="12pt" style:font-size-asian="12pt"/>
    </style:style>
    <style:style style:name="P84" style:parent-style-name="Normal" style:family="paragraph">
      <style:paragraph-properties fo:text-align="center" fo:margin-bottom="0in" fo:line-height="150%" fo:text-indent="0.5in"/>
      <style:text-properties style:font-name="Times New Roman" fo:font-size="12pt" style:font-size-asian="12pt"/>
    </style:style>
    <style:style style:name="P85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6" style:parent-style-name="Normal" style:family="paragraph">
      <style:paragraph-properties fo:text-align="justify" fo:margin-bottom="0in" fo:line-height="100%" fo:text-indent="0.5in"/>
      <style:text-properties style:font-name="Times New Roman" fo:font-size="12pt" style:font-size-asian="12pt"/>
    </style:style>
    <style:style style:name="P87" style:parent-style-name="Normal" style:family="paragraph">
      <style:paragraph-properties fo:text-align="justify" fo:margin-bottom="0in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8" style:parent-style-name="Normal" style:family="paragraph">
      <style:paragraph-properties fo:text-align="justify" fo:margin-bottom="0in" fo:line-height="10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9" style:parent-style-name="Normal" style:family="paragraph">
      <style:paragraph-properties fo:text-align="justify" fo:margin-bottom="0in" fo:line-height="10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0" style:parent-style-name="Normal" style:family="paragraph">
      <style:paragraph-properties fo:text-align="justify" fo:margin-bottom="0in" fo:line-height="10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92" style:parent-style-name="Normal" style:family="paragraph">
      <style:paragraph-properties fo:text-align="justify" fo:margin-bottom="0in" fo:line-height="100%" fo:text-indent="0.5in">
        <style:tab-stops>
          <style:tab-stop style:type="left" style:position="0.5in"/>
        </style:tab-stops>
      </style:paragraph-properties>
    </style:style>
    <style:style style:name="T93" style:parent-style-name="DefaultParagraphFont" style:family="text">
      <style:text-properties style:font-name="Times New Roman" fo:font-size="12pt" style:font-size-asian="12pt"/>
    </style:style>
    <style:style style:name="T9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 fo:text-indent="0.5in">
        <style:tab-stops>
          <style:tab-stop style:type="left" style:position="0.5in"/>
        </style:tab-stops>
      </style:paragraph-properties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 fo:text-indent="0.5in"/>
    </style:style>
    <style:style style:name="P105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lt" style:country-asian="LT"/>
    </style:style>
    <style:style style:name="P106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lt" style:country-asian="LT"/>
    </style:style>
    <style:style style:name="P107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lt" style:country-asian="LT"/>
    </style:style>
    <style:style style:name="P108" style:parent-style-name="Normal" style:family="paragraph">
      <style:paragraph-properties fo:text-align="justify" fo:margin-bottom="0in" fo:line-height="150%" fo:text-indent="0.5in"/>
      <style:text-properties style:font-name="Times New Roman" fo:font-size="12pt" style:font-size-asian="12pt"/>
    </style:style>
    <style:style style:name="P109" style:parent-style-name="Normal" style:family="paragraph">
      <style:paragraph-properties fo:text-align="justify" fo:margin-bottom="0in" fo:line-height="150%" fo:text-indent="0.5in"/>
      <style:text-properties style:font-name="Times New Roman" fo:font-size="12pt" style:font-size-asian="12pt"/>
    </style:style>
    <style:style style:name="P110" style:parent-style-name="Normal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1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2016-12-08</text:span></text:p>
      <text:p text:style-name="P3"/>
      <text:p text:style-name="P4"><text:span text:style-name="T5">PASIŪLYMAS</text:span></text:p>
      <text:p text:style-name="P6"><text:span text:style-name="T7">LIETUVOS RESPUBLIKOS<text:s/></text:span><text:span text:style-name="T8">GYVENTOJŲ PAJAMŲ MOKESČIO ĮSTATYMO NR. IX-1007 17 IR 38 STRAIPSNIŲ PAKEITIMO ĮSTATYMO NR. XII-2502 3 STRAIPS</text:span><text:span text:style-name="T9">NIO PAKEITIMO ĮSTATYMO PROJEKTUI<text:s/></text:span><text:span text:style-name="T10">NR. XIIIP-82(2)</text:span></text:p>
      <text:p text:style-name="P11"/>
      <text:p text:style-name="P12"> 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> </text:p>
            <text:p text:style-name="P23">Pasiūlymo turinys </text:p>
          </table:table-cell>
        </table:table-row>
        <table:table-row table:style-name="TableRow24">
          <table:table-cell table:style-name="TableCell25">
            <text:p text:style-name="P26">Straipsnis</text:p>
          </table:table-cell>
          <table:table-cell table:style-name="TableCell27">
            <text:p text:style-name="P28">Straipsnio dalis</text:p>
          </table:table-cell>
          <table:table-cell table:style-name="TableCell29">
            <text:p text:style-name="P30">Punktas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<text:span text:style-name="T37"> </text:span></text:p>
          </table:table-cell>
          <table:table-cell table:style-name="TableCell38">
            <text:p text:style-name="P39"><text:span text:style-name="T40"> </text:span></text:p>
          </table:table-cell>
          <table:table-cell table:style-name="TableCell41">
            <text:p text:style-name="Header"><text:span text:style-name="T42">Argumentai:</text:span><text:span text:style-name="T43"><text:s/>Lietuvos Respublikos Seime įregistruotas Lietuvos Respublikos Vyriausybės pateiktas<text:s/></text:span><text:span text:style-name="T44">Gyventojų pajamų mokesčio įstatymo Nr. IX-1007 20 ir 38 straip</text:span><text:span text:style-name="T45">snių pakeitimo įstatymo projektas Nr. XIIP-4794 dėl kurio LRS Kanceliarijos Teisės departamentas savo 2016-10-17 ir 2016-12-07 išvadose pateikė analogišką pastabą, t.y. „..</text:span><text:span text:style-name="T46">atkreipiame dėmesį, jog atsižvelgiant į teikiamu įstatymo projektu siūlomus pakeitimus, kartu turėtų būti keičiamas ir Lietuvos Respublikos gyventojų pajamų mokesčio Nr. XII-1007 17 ir 38 straipsnių pakeitimo įstatymas Nr. XII-2502</text:span><text:span text:style-name="T47">“ (toliau – Įstatymas)</text:span><text:span text:style-name="T48">.</text:span></text:p>
            <text:p text:style-name="P49">Atsižvelgiant į tai, kad šiuo metu kaip tik yra keičiamas<text:s/>Lietuvos Respublikos gyventojų pajamų mokesčio Nr. XII-1007 17 ir 38 straipsnių pakeitimo įstatymas Nr. XII-2502, siūlytina Įstatymą papildyti ir<text:s/>siūlyti<text:s/>pripažinti netekusiu galios<text:s/>Įstatymo<text:s/>2 straipsnį.</text:p>
            <text:p text:style-name="P50"/>
            <text:p text:style-name="P51"><text:span text:style-name="T52">Pasiūlymas:</text:span><text:span text:style-name="T53"><text:s/></text:span><text:span text:style-name="T54">Lietuvos R</text:span><text:span text:style-name="T55">espublikos gyventojų pajamų mokesčio įstatymo<text:s/></text:span><text:span text:style-name="T56">N</text:span><text:span text:style-name="T57">r.<text:s/></text:span><text:span text:style-name="T58">IX</text:span><text:span text:style-name="T59">-1007 17 ir 38</text:span><text:span text:style-name="T60"><text:s/>straipsnių pakeitimo įstatymo Nr. XII</text:span><text:span text:style-name="T61">-2502 3 straips</text:span><text:span text:style-name="T62">nio pakeitimo įstatymo projektą</text:span><text:span text:style-name="T63"><text:s/></text:span><text:span text:style-name="T64">N</text:span><text:span text:style-name="T65">r.<text:s/></text:span><text:span text:style-name="T66">XII</text:span><text:span text:style-name="T67">I</text:span><text:span text:style-name="T68">P</text:span><text:span text:style-name="T69">-82(2)</text:span><text:span text:style-name="T70"><text:s/>ir jį išdėstyti taip:</text:span></text:p>
            <text:p text:style-name="P71"/>
            <text:p text:style-name="P72"><text:s/></text:p>
            <text:p text:style-name="P73">LIETUVOS RESPUBLIKOS</text:p>
            <text:p text:style-name="P74">GYVENTOJŲ PAJAMŲ MOKESČIO ĮSTATYMO NR. IX-1007 17 IR 38 STRAIPSNIŲ PAKEITIMO</text:p>
            <text:p text:style-name="P75"><text:span text:style-name="T76">ĮSTATYMo nr. xii-2502<text:s/></text:span><text:span text:style-name="T77">2 ir<text:s/></text:span><text:span text:style-name="T78">3<text:s/></text:span><text:span text:style-name="T79">straipsni</text:span><text:span text:style-name="T80">ų</text:span><text:span text:style-name="T81"><text:s/>pakeitimo įstatymas</text:span></text:p>
            <text:p text:style-name="P82"/>
            <text:p text:style-name="P83">2016 m. <text:s text:c="25"/>d. Nr.</text:p>
            <text:p text:style-name="P84">Vilnius</text:p>
            <text:p text:style-name="P85"><text:s text:c="12"/>1<text:s/>straipsnis.<text:s/>2<text:s/>straipsnio<text:s/>pripažinimas netekusiu galios</text:p>
            <text:p text:style-name="P86">Pripažinti netekusiu galios 2<text:s/>straipsnį.</text:p>
            <text:p text:style-name="P87"/>
            <text:p text:style-name="P88"/>
            <text:soft-page-break/>
            <text:p text:style-name="P89">2<text:s/>straipsnis. 3 straipsnio pakeitimas</text:p>
            <text:p text:style-name="P90"><text:span text:style-name="T91">Pakeisti 3 straipsnį ir jį išdėstyti taip:</text:span></text:p>
            <text:p text:style-name="P92"><text:span text:style-name="T93">,,</text:span><text:span text:style-name="T94">3</text:span><text:span text:style-name="T95"><text:s/>straipsnis.<text:s/></text:span><text:span text:style-name="T96">Įstatymo įsigaliojimas<text:s/></text:span></text:p>
            <text:p text:style-name="P97"><text:span text:style-name="T98">Ši</text:span><text:span text:style-name="T99">o</text:span><text:span text:style-name="T100"><text:s/>įstatym</text:span><text:span text:style-name="T101">o 1 straipsnis</text:span><text:span text:style-name="T102"><text:s/>įsigalioja<text:s/></text:span><text:span text:style-name="T103">2017 m. liepos 1 d.“</text:span></text:p>
            <text:p text:style-name="P104"/>
            <text:p text:style-name="P105"/>
            <text:p text:style-name="P106"/>
            <text:p text:style-name="P107">Skelbiu šį Lietuvos Respublikos Seimo priimtą įstatymą.</text:p>
            <text:p text:style-name="P108"/>
            <text:p text:style-name="P109"/>
            <text:p text:style-name="P110">Respublikos Prezidentas</text:p>
            <text:p text:style-name="P111"/>
          </table:table-cell>
        </table:table-row>
      </table:table>
      <text:soft-page-break/>
      <text:p text:style-name="P112"> </text:p>
      <text:p text:style-name="P113">Teikia</text:p>
      <text:p text:style-name="P114">Seimo narys<text:tab/><text:tab/><text:tab/><text:tab/><text:tab/><text:tab/>Andrius Pali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font-size="11pt" style:font-size-asian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279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DĖNIENĖ Dalia</meta:initial-creator>
    <dc:creator>adlibuser</dc:creator>
    <meta:creation-date>2016-12-08T13:54:00Z</meta:creation-date>
    <dc:date>2016-12-08T13:54:00Z</dc:date>
    <meta:template xlink:href="Normal.dotm" xlink:type="simple"/>
    <meta:editing-cycles>2</meta:editing-cycles>
    <meta:editing-duration>PT0S</meta:editing-duration>
    <meta:document-statistic meta:page-count="2" meta:paragraph-count="38" meta:word-count="243" meta:character-count="1945" meta:row-count="102" meta:non-whitespace-character-count="1740"/>
  </office:meta>
</office:document-meta>
</file>