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left="0.0986in">
        <style:tab-stops/>
      </style:paragraph-properties>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paragraph-properties>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1" style:family="table-column">
      <style:table-column-properties style:column-width="0.7875in" style:use-optimal-column-width="false"/>
    </style:style>
    <style:style style:name="TableColumn12" style:family="table-column">
      <style:table-column-properties style:column-width="0.6895in" style:use-optimal-column-width="false"/>
    </style:style>
    <style:style style:name="TableColumn13" style:family="table-column">
      <style:table-column-properties style:column-width="0.5916in" style:use-optimal-column-width="false"/>
    </style:style>
    <style:style style:name="TableColumn14" style:family="table-column">
      <style:table-column-properties style:column-width="4.8229in" style:use-optimal-column-width="false"/>
    </style:style>
    <style:style style:name="Table10" style:family="table">
      <style:table-properties style:width="6.8916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38in solid #000000" fo:padding-top="0in" fo:padding-left="0.075in" fo:padding-bottom="0in" fo:padding-right="0.075in"/>
    </style:style>
    <style:style style:name="P1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8" style:family="table-cell">
      <style:table-cell-properties fo:border-top="0.0138in solid #000000" fo:border-left="none" fo:border-bottom="0.0138in solid #000000" fo:border-right="0.0138in solid #000000" fo:padding-top="0in" fo:padding-left="0.075in" fo:padding-bottom="0in" fo:padding-right="0.075in"/>
    </style:style>
    <style:style style:name="P1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1" style:family="table-row">
      <style:table-row-properties style:min-row-height="0.5562in" style:use-optimal-row-height="false" fo:keep-together="always"/>
    </style:style>
    <style:style style:name="TableCell22" style:family="table-cell">
      <style:table-cell-properties fo:border-top="none" fo:border-left="0.0138in solid #000000" fo:border-bottom="0.0138in solid #000000" fo:border-right="0.0138in solid #000000" fo:padding-top="0in" fo:padding-left="0.075in" fo:padding-bottom="0in" fo:padding-right="0.075in"/>
    </style:style>
    <style:style style:name="P23"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4" style:family="table-cell">
      <style:table-cell-properties fo:border-top="none" fo:border-left="none" fo:border-bottom="0.0138in solid #000000" fo:border-right="0.0138in solid #000000" fo:padding-top="0in" fo:padding-left="0.075in" fo:padding-bottom="0in" fo:padding-right="0.075in"/>
    </style:style>
    <style:style style:name="P25"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6" style:family="table-cell">
      <style:table-cell-properties fo:border-top="none" fo:border-left="none"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9" style:family="table-row">
      <style:table-row-properties style:min-row-height="0.5722in" style:use-optimal-row-height="false"/>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justify" fo:margin-bottom="0in" fo:line-height="150%"/>
      <style:text-properties style:font-name="Calibri" style:font-name-asian="Calibri"/>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PASIŪLYMAS</text:p>
      <text:p text:style-name="P2"><text:span text:style-name="T3">DĖL<text:s/></text:span><text:span text:style-name="T4">LIETUVOS RESPUBLIKOS PLANUOJAMOS ŪKINĖS VEIKLOS POVEIKIO APLINKAI</text:span><text:span text:style-name="T5"><text:s/></text:span><text:span text:style-name="T6">VERTINIMO ĮSTATYMO NR. I-1495 PAKEITIMO<text:s/></text:span></text:p>
      <text:p text:style-name="P7"><text:span text:style-name="T8">ĮSTATYMO PROJEKTO</text:span></text:p>
      <text:p text:style-name="P9"><text:bookmark-start text:name="OLE_LINK40"/><text:bookmark-start text:name="OLE_LINK39"/><text:bookmark-start text:name="OLE_LINK38"/><text:bookmark-end text:name="OLE_LINK40"/><text:bookmark-end text:name="OLE_LINK39"/><text:bookmark-end text:name="OLE_LINK38"/><text:tab/><text:tab/><text:s text:c="22"/><text:tab/>XIIP-4804<text:tab/><text:tab/>2016-12-06</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8</text:p>
          </table:table-cell>
          <table:table-cell table:style-name="TableCell32">
            <text:p text:style-name="P33">4</text:p>
          </table:table-cell>
          <table:table-cell table:style-name="TableCell34">
            <text:p text:style-name="P35"/>
          </table:table-cell>
          <table:table-cell table:style-name="TableCell36">
            <text:p text:style-name="P37">Argumentai:</text:p>
            <text:p text:style-name="P38">Įstatymo projekto 8 straipsnio 4 dalyje savivaldybėms numatoma galimybė susipažinti su programa ir atsakingai institucijai <text:s/>pateikti pasiūlymus.<text:s/>Toks sumenkintas savivaldybių dalyvavimas poveikio aplinkai vertinimo procese prieštarauja kitų šalių praktikai, kur savivaldybės turi vertinančios ir net kontroliuojančios institucijos statusą. Savivaldybių institucijos yra tiesiogiai atsakingos už jų teritorijoje vykdomą ūkinę veiklą.<text:s/>Siūlome<text:s/>palikti nuostatą, kuri yra dabar galiojančiame įstatyme ir kurioje nurodoma, kad jei savivaldybių tarybos svarstant programą priima neigiamą sprendimą dėl planuojamos ūkinės veiklos, tai ūkinė veikla negalima iki to laiko kol bus priimtas kitoks sprendimas, išskyrus valstybinės reikšmės objektus. Tokiu būdu, būtų patenkintas pilnavertis savivaldybių dalyvavimas ir visuomenės lūkesčiai per jų rinktus savivaldybių tarybos narius.</text:p>
            <text:p text:style-name="P39">Pasiūlymas:<text:s/></text:p>
            <text:p text:style-name="P40">Pakeisti įstatymo projekto 8 straipsnio 4<text:s/>dalį ir ją išdėstyti taip:</text:p>
            <text:p text:style-name="P41"><text:span text:style-name="T42">„</text:span><text:span text:style-name="T43">4.<text:s/></text:span><text:span text:style-name="T44">Savivaldybės vykdomoji institucija per 10 darbo dienų nuo pranešimo apie galimybes susipažinti su programa gavimo dienos gali raštu pateikti atsakingajai institucijai pasiūlymus dėl programos, kuriuos atsakingoji institucija įvertina nagrinėdama programą.</text:span><text:s/><text:span text:style-name="T45">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span><text:span text:style-name="T46">“</text:span></text:p>
          </table:table-cell>
        </table:table-row>
      </table:table>
      <text:p text:style-name="P47">Teikia<text:s/>Seimo nariai:<text:s/><text:s text:c="3"/></text:p>
      <text:p text:style-name="P48">Kęstutis Bacvinka<text:s/><text:tab/><text:tab/>Naglis Puteikis <text:s text:c="6"/></text:p>
      <text:p text:style-name="P49">Linas Balsys<text:tab/><text:tab/><text:tab/>Algimantas Salamakinas</text:p>
      <text:p text:style-name="P50">Gintautas Kindurys</text:p>
      <text:p text:style-name="P51"><text:span text:style-name="T52">Paulius Saudar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in" fo:margin-bottom="0.0986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6-12-15T11:23:00Z</meta:creation-date>
    <dc:date>2016-12-15T11:23:00Z</dc:date>
    <meta:print-date>2016-12-08T08:43:00Z</meta:print-date>
    <meta:template xlink:href="Normal.dotm" xlink:type="simple"/>
    <meta:editing-cycles>2</meta:editing-cycles>
    <meta:editing-duration>PT0S</meta:editing-duration>
    <meta:document-statistic meta:page-count="1" meta:paragraph-count="131" meta:word-count="336" meta:character-count="2371" meta:row-count="216" meta:non-whitespace-character-count="2166"/>
  </office:meta>
</office:document-meta>
</file>