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alyviai" style:master-page-name="MPF0" style:family="paragraph">
      <style:paragraph-properties fo:break-before="page" fo:text-align="end"/>
      <style:text-properties fo:language="en" fo:country="US" style:language-asian="lt" style:country-asian="LT"/>
    </style:style>
    <style:style style:name="P3" style:parent-style-name="Dalyviai" style:family="paragraph">
      <style:paragraph-properties fo:text-align="end"/>
      <style:text-properties fo:language="en" fo:country="US" style:language-asian="lt" style:country-asian="LT"/>
    </style:style>
    <style:style style:name="P4" style:parent-style-name="Dalyviai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style:line-height-at-least="0.25in"/>
    </style:style>
    <style:style style:name="T6" style:parent-style-name="DefaultParagraphFont" style:family="text">
      <style:text-properties style:font-name-asian="Times New Roman" fo:font-weight="bold" style:font-weight-asian="bold" style:font-weight-complex="bold" fo:text-transform="uppercase" fo:color="#000000" style:font-size-complex="12pt"/>
    </style:style>
    <style:style style:name="T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P10" style:parent-style-name="Normal" style:family="paragraph">
      <style:paragraph-properties fo:text-align="center" style:line-height-at-least="0.25in" fo:text-indent="0in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font-size-complex="12pt" style:language-asian="en" style:country-asian="GB"/>
    </style:style>
    <style:style style:name="T12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3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T15" style:parent-style-name="DefaultParagraphFont" style:family="text">
      <style:text-properties style:font-name-asian="Times New Roman" fo:font-weight="bold" style:font-weight-asian="bold" style:font-weight-complex="bold" fo:letter-spacing="0.0138in" style:font-size-complex="12pt" style:language-asian="lt" style:country-asian="LT"/>
    </style:style>
    <style:style style:name="P16" style:parent-style-name="Normal" style:family="paragraph">
      <style:paragraph-properties style:vertical-align="baseline" fo:line-height="100%" fo:text-indent="0in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7" style:parent-style-name="Normal" style:family="paragraph">
      <style:paragraph-properties fo:text-align="center" style:vertical-align="baseline" fo:line-height="100%"/>
      <style:text-properties style:language-asian="lt" style:country-asian="LT"/>
    </style:style>
    <style:style style:name="P18" style:parent-style-name="Normal" style:family="paragraph">
      <style:paragraph-properties fo:text-align="center" style:vertical-align="baseline" fo:line-height="100%"/>
      <style:text-properties style:font-name-asian="Times New Roman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9" style:parent-style-name="Normal" style:family="paragraph">
      <style:paragraph-properties fo:line-height="100%" fo:text-indent="0in"/>
      <style:text-properties style:font-name-asian="Times New Roman" style:font-name-complex="Times New Roman" style:font-weight-complex="bold" style:font-size-complex="12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5097in" style:use-optimal-column-width="false"/>
    </style:style>
    <style:style style:name="TableColumn24" style:family="table-column">
      <style:table-column-properties style:column-width="5.2166in" style:use-optimal-column-width="false"/>
    </style:style>
    <style:style style:name="Table20" style:family="table">
      <style:table-properties style:width="6.7111in" fo:margin-left="0.1736in" table:align="left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104in solid #000000" fo:padding-top="0in" fo:padding-left="0.0395in" fo:padding-bottom="0in" fo:padding-right="0.0395in"/>
    </style:style>
    <style:style style:name="P27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104in solid #000000" fo:padding-top="0in" fo:padding-left="0.0395in" fo:padding-bottom="0in" fo:padding-right="0.0395in"/>
    </style:style>
    <style:style style:name="P2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0" style:parent-style-name="Normal" style:family="paragraph">
      <style:paragraph-properties fo:text-align="center" fo:line-height="100%" fo:text-indent="0in"/>
      <style:text-properties style:font-name-asian="Times New Roman" style:font-name-complex="Times New Roman" style:font-size-complex="12pt"/>
    </style:style>
    <style:style style:name="P31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32" style:family="table-row">
      <style:table-row-properties style:min-row-height="0.2187in" style:use-optimal-row-height="false" fo:keep-together="always"/>
    </style:style>
    <style:style style:name="TableCell33" style:family="table-cell">
      <style:table-cell-properties fo:border="0.0104in solid #000000" fo:padding-top="0in" fo:padding-left="0.0395in" fo:padding-bottom="0in" fo:padding-right="0.0395in"/>
    </style:style>
    <style:style style:name="P34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104in solid #000000" fo:padding-top="0in" fo:padding-left="0.0395in" fo:padding-bottom="0in" fo:padding-right="0.0395in"/>
    </style:style>
    <style:style style:name="P36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104in solid #000000" fo:padding-top="0in" fo:padding-left="0.0395in" fo:padding-bottom="0in" fo:padding-right="0.0395in"/>
    </style:style>
    <style:style style:name="P38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P39" style:parent-style-name="Normal" style:family="paragraph">
      <style:paragraph-properties fo:text-align="start" fo:line-height="100%" fo:text-indent="0in"/>
      <style:text-properties style:font-name-asian="Times New Roman" style:font-name-complex="Times New Roman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395in" fo:padding-bottom="0in" fo:padding-right="0.0395in"/>
    </style:style>
    <style:style style:name="P42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 fo:language="en" fo:country="US"/>
    </style:style>
    <style:style style:name="TableCell43" style:family="table-cell">
      <style:table-cell-properties fo:border="0.0104in solid #000000" fo:padding-top="0in" fo:padding-left="0.0395in" fo:padding-bottom="0in" fo:padding-right="0.0395in"/>
    </style:style>
    <style:style style:name="P44" style:parent-style-name="Normal" style:family="paragraph">
      <style:paragraph-properties fo:text-align="center"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5" style:family="table-cell">
      <style:table-cell-properties fo:border="0.0104in solid #000000" fo:padding-top="0in" fo:padding-left="0.0395in" fo:padding-bottom="0in" fo:padding-right="0.0395in"/>
    </style:style>
    <style:style style:name="P4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47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ableCell48" style:family="table-cell">
      <style:table-cell-properties fo:border="0.0104in solid #000000" fo:padding-top="0in" fo:padding-left="0.0395in" fo:padding-bottom="0in" fo:padding-right="0.0395in"/>
    </style:style>
    <style:style style:name="P49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0" style:parent-style-name="CommentText" style:family="paragraph">
      <style:paragraph-properties fo:line-height="115%" fo:text-indent="0in"/>
    </style:style>
    <style:style style:name="T51" style:parent-style-name="DefaultParagraphFont" style:family="text">
      <style:text-properties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complex="Times New Roman" fo:font-size="12pt" style:font-size-asian="12pt" style:font-size-complex="12pt"/>
    </style:style>
    <style:style style:name="P55" style:parent-style-name="CommentText" style:family="paragraph">
      <style:paragraph-properties fo:text-indent="0in"/>
      <style:text-properties style:font-name-complex="Times New Roman" fo:font-size="12pt" style:font-size-asian="12pt" style:font-size-complex="12pt"/>
    </style:style>
    <style:style style:name="P56" style:parent-style-name="Normal" style:family="paragraph">
      <style:paragraph-properties fo:line-height="100%" fo:text-indent="0in"/>
      <style:text-properties style:font-name-asian="Times New Roman" style:font-name-complex="Times New Roman" fo:font-weight="bold" style:font-weight-asian="bold" fo:color="#000000" style:font-size-complex="12pt" style:language-asian="lt" style:country-asian="LT"/>
    </style:style>
    <style:style style:name="P57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8" style:parent-style-name="Normal" style:family="paragraph">
      <style:paragraph-properties fo:line-height="100%" fo:text-indent="0in"/>
      <style:text-properties style:font-name-asian="Times New Roman" style:font-name-complex="Times New Roman" fo:color="#000000" style:font-size-complex="12pt" style:language-asian="lt" style:country-asian="LT"/>
    </style:style>
    <style:style style:name="P59" style:parent-style-name="Normal" style:family="paragraph">
      <style:paragraph-properties fo:line-height="100%" fo:text-indent="0.3937in"/>
    </style:style>
    <style:style style:name="T6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3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6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8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74" style:parent-style-name="Normal" style:family="paragraph">
      <style:paragraph-properties fo:line-height="100%" fo:text-indent="0.3937in"/>
    </style:style>
    <style:style style:name="T7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2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84" style:parent-style-name="Normal" style:family="paragraph">
      <style:paragraph-properties fo:line-height="100%" fo:text-indent="0.3937in"/>
    </style:style>
    <style:style style:name="T8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86" style:parent-style-name="Normal" style:family="paragraph">
      <style:paragraph-properties fo:line-height="100%" fo:text-indent="0.3937in"/>
    </style:style>
    <style:style style:name="T87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88" style:parent-style-name="Normal" style:family="paragraph">
      <style:paragraph-properties fo:line-height="100%" fo:text-indent="0.3937in"/>
    </style:style>
    <style:style style:name="T89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90" style:parent-style-name="Normal" style:family="paragraph">
      <style:paragraph-properties fo:line-height="100%" fo:text-indent="0.3937in"/>
    </style:style>
    <style:style style:name="T9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92" style:parent-style-name="Normal" style:family="paragraph">
      <style:paragraph-properties fo:line-height="100%" fo:text-indent="0.3937in"/>
    </style:style>
    <style:style style:name="T9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94" style:parent-style-name="Normal" style:family="paragraph">
      <style:paragraph-properties fo:line-height="100%" fo:text-indent="0.3937in"/>
    </style:style>
    <style:style style:name="T95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line-height="100%" fo:text-indent="0.3937in"/>
    </style:style>
    <style:style style:name="T98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13in" style:font-size-complex="12pt" style:language-asian="lt" style:country-asian="LT"/>
    </style:style>
    <style:style style:name="T10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01" style:parent-style-name="Normal" style:family="paragraph">
      <style:paragraph-properties fo:line-height="100%" fo:text-indent="0.3937in"/>
    </style:style>
    <style:style style:name="T102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Arial" style:font-name-complex="Times New Roman"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name-asian="Arial" style:font-name-complex="Times New Roman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letter-spacing="-0.0013in" style:font-size-complex="12pt" style:language-asian="lt" style:country-asian="LT"/>
    </style:style>
    <style:style style:name="T110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Arial" style:font-name-complex="Times New Roman" style:font-weight-complex="bold" style:font-size-complex="12pt" style:language-asian="lt" style:country-asian="LT"/>
    </style:style>
    <style:style style:name="P112" style:parent-style-name="Normal" style:family="paragraph">
      <style:paragraph-properties fo:line-height="100%"/>
      <style:text-properties fo:color="#000000" style:font-size-complex="12pt"/>
    </style:style>
    <style:style style:name="P113" style:parent-style-name="Dalyviai" style:family="paragraph">
      <style:text-properties style:language-asian="lt" style:country-asian="LT"/>
    </style:style>
    <style:style style:name="P114" style:parent-style-name="Dalyviai" style:family="paragraph">
      <style:text-properties style:language-asian="lt" style:country-asian="LT"/>
    </style:style>
    <style:style style:name="P115" style:parent-style-name="Dalyviai" style:family="paragraph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<text:span text:style-name="T6">DĖL<text:s/></text:span><text:span text:style-name="T7">LIETUVOS RESPUBLIKOS</text:span><text:span text:style-name="T8"><text:s/></text:span><text:span text:style-name="T9">VISUOMENĖS INFORMAVIMO ĮSTATYMO NR. I-1418 2, 27, 28 IR 45 STRAIPSNIŲ PAKEITIMO</text:span></text:p>
      <text:p text:style-name="P10"><text:span text:style-name="T11">ĮSTATYMO<text:s/></text:span><text:span text:style-name="T12"><text:s/></text:span><text:span text:style-name="T13">PROJEKTO<text:s/></text:span><text:span text:style-name="T14">NR. XIIIP-3</text:span><text:span text:style-name="T15">649</text:span></text:p>
      <text:p text:style-name="P16"/>
      <text:p text:style-name="P17">2019-10-15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/>
            <text:p text:style-name="P30">Pasiūlymo turinys</text:p>
            <text:p text:style-name="P31"/>
          </table:table-cell>
        </table:table-row>
        <table:table-row table:style-name="TableRow32"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3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>Argumentai:</text:p>
            <text:p text:style-name="P50"><text:span text:style-name="T51">Žiniasklaidos rėmimo fond</text:span><text:span text:style-name="T52">o valdymo organai turėtų atspindėti ir turinio kūrėjų, ne tik transliuotojų ir žiniasklaidos priemonių interesus. Todėl siūloma keisti Fondo tarybos sudarymo principus, įtraukiant daugiau Meno kūrėjų asociacijos deleguotų narių</text:span><text:span text:style-name="T53"><text:s/>ir įtraukiant žurnalistų atstovą</text:span><text:span text:style-name="T54">.</text:span></text:p>
            <text:p text:style-name="P55"/>
            <text:p text:style-name="P56">Pasiūlymas:<text:s/></text:p>
            <text:p text:style-name="P57">Pakeisti projekto<text:s/>3<text:s/>straipsniu koreguojamą 28 straipsnio<text:s/>4<text:s/>dalį<text:s/>ir ją<text:s/>išdėstyti taip:</text:p>
            <text:p text:style-name="P58"/>
            <text:p text:style-name="P59"><text:span text:style-name="T60">„</text:span><text:span text:style-name="T61">4. Fondo tarybą sudaro 11 narių. Į Fondo tarybą</text:span><text:span text:style-name="T62"><text:s/></text:span><text:span text:style-name="T63">11</text:span><text:span text:style-name="T64"><text:s/></text:span><text:span text:style-name="T65">7</text:span><text:span text:style-name="T66"><text:s/>nari</text:span><text:span text:style-name="T67">us</text:span><text:span text:style-name="T68">ų</text:span><text:span text:style-name="T69"><text:s/>deleguoja šios viešosios informacijos rengėjų ir skleidėjų<text:s/></text:span><text:span text:style-name="T70">asociacijos</text:span><text:span text:style-name="T71"><text:s/></text:span><text:span text:style-name="T72">organizacijos</text:span><text:span text:style-name="T73">:</text:span></text:p>
            <text:p text:style-name="P74"><text:span text:style-name="T75">1)<text:s/></text:span><text:span text:style-name="T76">vieną</text:span><text:span text:style-name="T77"><text:s/></text:span><text:span text:style-name="T78">4</text:span><text:span text:style-name="T79"><text:s/></text:span><text:span text:style-name="T80">nar</text:span><text:span text:style-name="T81">į</text:span><text:span text:style-name="T82">ius</text:span><text:span text:style-name="T83"><text:s/>– Lietuvos meno kūrėjų asociacija;</text:span></text:p>
            <text:p text:style-name="P84"><text:span text:style-name="T85">2) vieną narį – Kultūros periodinių leidinių asociacija;</text:span></text:p>
            <text:p text:style-name="P86"><text:span text:style-name="T87">3) vieną narį – Nacionalinė rajonų ir miestų laikraščių leidėjų asociacija;</text:span></text:p>
            <text:p text:style-name="P88"><text:span text:style-name="T89">4) vieną narį – asociacija „Nacionalinė spauda“;</text:span></text:p>
            <text:p text:style-name="P90"><text:span text:style-name="T91">5) vieną narį – Lietuvos radijo ir televizijos asociacija ir Lietuvos regioninių radijo stočių asociacija bendru sutarimu;</text:span></text:p>
            <text:p text:style-name="P92"><text:span text:style-name="T93">6) vieną narį – Lietuvos kabelinės televizijos asociacija ir Regioninių televizijų asociacija bendru sutarimu;</text:span></text:p>
            <text:p text:style-name="P94"><text:span text:style-name="T95">7) vieną narį – Interneto žiniasklaidos asociacija</text:span><text:span text:style-name="T96">;</text:span></text:p>
            <text:p text:style-name="P97"><text:span text:style-name="T98">8)<text:s/></text:span><text:span text:style-name="T99">vieną narį – Lietuvos žurnalistų draugija ir Lietuvos žurnalistų sąjunga bendru sutarimu</text:span><text:span text:style-name="T100">.</text:span></text:p>
            <text:p text:style-name="P101"><text:span text:style-name="T102">Likusius 4 narius paprasto balsavimo būdu iš juridinių ir fizinių asmenų pasiūlytų kandidatų sąrašo, skelbiamo viešai Fondo interneto svetainėje, išrenka Fondo senatas. Fondo tarybos nariai renkami ir deleguojami 4 metų kadencijai ir jais gali būti ne ilgiau kaip dvi kadencijas iš eilės. Fondo tarybos nariu negali būti renkamas ar deleguojamas Fondo senato narys.</text:span><text:span text:style-name="T103"><text:s/>Fondo tarybos</text:span><text:span text:style-name="T104"><text:s/></text:span><text:span text:style-name="T105">nario</text:span><text:span text:style-name="T106"><text:s/>kadencija pradedama skaičiuoti nuo<text:s/></text:span><text:span text:style-name="T107">tada, kai Vyriausybės įgaliota institucija patvirtina Fondo tarybos sudėtį</text:span><text:span text:style-name="T108"><text:s/></text:span><text:span text:style-name="T109">delegavusios institucijos valdymo organų sprendimo priėmimo dienos</text:span><text:span text:style-name="T110">. Fondo tarybos darbo tvarką nustato jos priimtas darbo reglamentas.</text:span><text:span text:style-name="T111">“</text:span></text:p>
            <text:p text:style-name="P112"/>
          </table:table-cell>
        </table:table-row>
      </table:table>
      <text:p text:style-name="P113"/>
      <text:p text:style-name="P114"/>
      <text:p text:style-name="P115">Teikia</text:p>
      <text:p text:style-name="Dalyviai"><text:span text:style-name="T116">Seimo nar</text:span><text:span text:style-name="T117">ys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Mantas Adomėnas</text:span><text:span text:style-name="T127"><text:tab/></text:span><text:span text:style-name="T128"><text:tab/></text:span><text:span text:style-name="T1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text-align="start" fo:line-height="100%"/>
      <style:text-properties style:font-name="Calibri" style:font-name-asian="Calibri" style:font-name-complex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)" style:num-format="1" text:start-value="2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tas Adomenas</meta:initial-creator>
    <dc:creator>adlibuser</dc:creator>
    <meta:creation-date>2019-12-17T14:10:00Z</meta:creation-date>
    <dc:date>2019-12-17T14:10:00Z</dc:date>
    <meta:print-date>2017-11-27T07:05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56" meta:character-count="2036" meta:row-count="90" meta:non-whitespace-character-count="1813"/>
  </office:meta>
</office:document-meta>
</file>