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833in" text:min-label-width="0.25in"/>
      </text:list-level-style-number>
      <text:list-level-style-bullet text:level="2" text:style-name="WW_CharLFO28LVL2" text:bullet-char="-">
        <style:list-level-properties text:space-before="1.0833in" text:min-label-width="0.25in"/>
        <style:text-properties style:font-name="Times New Roman"/>
      </text:list-level-style-bullet>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9">
      <text:list-level-style-bullet text:level="1" text:style-name="WW_CharLFO29LVL1" text:bullet-char="-">
        <style:list-level-properties text:space-before="0.5909in" text:min-label-width="0.25in"/>
        <style:text-properties style:font-name="Times New Roman"/>
      </text:list-level-style-bullet>
      <text:list-level-style-bullet text:level="2" text:style-name="WW_CharLFO29LVL2" text:bullet-char="o">
        <style:list-level-properties text:space-before="1.0909in" text:min-label-width="0.25in"/>
        <style:text-properties style:font-name="Courier New"/>
      </text:list-level-style-bullet>
      <text:list-level-style-bullet text:level="3" text:style-name="WW_CharLFO29LVL3" text:bullet-char="">
        <style:list-level-properties text:space-before="1.5909in" text:min-label-width="0.25in"/>
        <style:text-properties style:font-name="Wingdings"/>
      </text:list-level-style-bullet>
      <text:list-level-style-bullet text:level="4" text:style-name="WW_CharLFO29LVL4" text:bullet-char="">
        <style:list-level-properties text:space-before="2.0909in" text:min-label-width="0.25in"/>
        <style:text-properties style:font-name="Symbol"/>
      </text:list-level-style-bullet>
      <text:list-level-style-bullet text:level="5" text:style-name="WW_CharLFO29LVL5" text:bullet-char="o">
        <style:list-level-properties text:space-before="2.5909in" text:min-label-width="0.25in"/>
        <style:text-properties style:font-name="Courier New"/>
      </text:list-level-style-bullet>
      <text:list-level-style-bullet text:level="6" text:style-name="WW_CharLFO29LVL6" text:bullet-char="">
        <style:list-level-properties text:space-before="3.0909in" text:min-label-width="0.25in"/>
        <style:text-properties style:font-name="Wingdings"/>
      </text:list-level-style-bullet>
      <text:list-level-style-bullet text:level="7" text:style-name="WW_CharLFO29LVL7" text:bullet-char="">
        <style:list-level-properties text:space-before="3.5909in" text:min-label-width="0.25in"/>
        <style:text-properties style:font-name="Symbol"/>
      </text:list-level-style-bullet>
      <text:list-level-style-bullet text:level="8" text:style-name="WW_CharLFO29LVL8" text:bullet-char="o">
        <style:list-level-properties text:space-before="4.0909in" text:min-label-width="0.25in"/>
        <style:text-properties style:font-name="Courier New"/>
      </text:list-level-style-bullet>
      <text:list-level-style-bullet text:level="9" text:style-name="WW_CharLFO29LVL9" text:bullet-char="">
        <style:list-level-properties text:space-before="4.5909in" text:min-label-width="0.25in"/>
        <style:text-properties style:font-name="Wingdings"/>
      </text:list-level-style-bullet>
    </text:list-style>
    <text:list-style style:name="LFO30">
      <text:list-level-style-number text:level="1" style:num-suffix=")" style:num-format="a" style:num-letter-sync="true">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paragraph-properties fo:margin-right="0in"/>
      <style:text-properties fo:font-size="12pt" style:font-size-asian="12pt"/>
    </style:style>
    <style:style style:name="P5" style:parent-style-name="Normal" style:family="paragraph">
      <style:paragraph-properties fo:text-align="center" fo:margin-top="0.041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text-transform="uppercase"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text-transform="uppercase" fo:language="lt" fo:country="LT"/>
    </style:style>
    <style:style style:name="T13" style:parent-style-name="DefaultParagraphFont" style:family="text">
      <style:text-properties fo:font-weight="bold" style:font-weight-asian="bold" style:font-weight-complex="bold" fo:text-transform="uppercase"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text-transform="uppercase" fo:language="lt" fo:country="LT"/>
    </style:style>
    <style:style style:name="T16" style:parent-style-name="DefaultParagraphFont" style:family="text">
      <style:text-properties fo:font-weight="bold" style:font-weight-asian="bold" style:font-weight-complex="bold" fo:text-transform="uppercase" fo:language="lt" fo:country="LT"/>
    </style:style>
    <style:style style:name="T17" style:parent-style-name="DefaultParagraphFont" style:family="text">
      <style:text-properties fo:font-weight="bold" style:font-weight-asian="bold" style:font-weight-complex="bold" fo:language="lt" fo:country="LT"/>
    </style:style>
    <style:style style:name="P18" style:parent-style-name="Normal" style:family="paragraph">
      <style:paragraph-properties fo:text-align="center" fo:line-height="115%"/>
      <style:text-properties fo:language="lt" fo:country="LT"/>
    </style:style>
    <style:style style:name="P19" style:parent-style-name="Normal" style:family="paragraph">
      <style:paragraph-properties fo:text-align="center" fo:line-height="115%"/>
      <style:text-properties fo:language="lt" fo:country="LT"/>
    </style:style>
    <style:style style:name="P20" style:parent-style-name="Normal" style:family="paragraph">
      <style:paragraph-properties fo:text-align="center"/>
      <style:text-properties fo:language="lt" fo:country="LT"/>
    </style:style>
    <style:style style:name="P21" style:parent-style-name="Normal" style:family="paragraph">
      <style:paragraph-properties fo:text-align="justify" fo:line-height="150%" fo:text-indent="0.5in"/>
      <style:text-properties fo:language="lt" fo:country="LT"/>
    </style:style>
    <style:style style:name="P22" style:parent-style-name="Normal" style:family="paragraph">
      <style:paragraph-properties fo:text-align="justify" fo:line-height="150%" fo:text-indent="0.5909in"/>
      <style:text-properties fo:language="lt" fo:country="LT"/>
    </style:style>
    <style:style style:name="P23" style:parent-style-name="ListParagraph" style:family="paragraph">
      <style:paragraph-properties fo:text-align="justify" fo:line-height="150%" fo:margin-left="0in" fo:text-indent="0.5909in">
        <style:tab-stops>
          <style:tab-stop style:type="left" style:position="0.5909in"/>
          <style:tab-stop style:type="left" style:position="0.7875in"/>
        </style:tab-stops>
      </style:paragraph-properties>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P40" style:parent-style-name="Normal" style:family="paragraph">
      <style:paragraph-properties fo:text-align="justify" fo:line-height="150%">
        <style:tab-stops>
          <style:tab-stop style:type="left" style:position="0.5909in"/>
          <style:tab-stop style:type="left" style:position="0.7875in"/>
        </style:tab-stops>
      </style:paragraph-properties>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style:font-weight-complex="bold" fo:language="lt" fo:country="LT"/>
    </style:style>
    <style:style style:name="T53" style:parent-style-name="DefaultParagraphFont" style:family="text">
      <style:text-properties style:font-weight-complex="bold" fo:language="lt" fo:country="LT"/>
    </style:style>
    <style:style style:name="T54" style:parent-style-name="DefaultParagraphFont" style:family="text">
      <style:text-properties fo:font-weight="bold" style:font-weight-asian="bold" style:font-weight-complex="bold"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style:font-weight-complex="bold" fo:language="lt" fo:country="LT"/>
    </style:style>
    <style:style style:name="T57" style:parent-style-name="DefaultParagraphFont" style:family="text">
      <style:text-properties style:font-weight-complex="bold" fo:language="lt" fo:country="LT"/>
    </style:style>
    <style:style style:name="P58" style:parent-style-name="Normal" style:family="paragraph">
      <style:paragraph-properties fo:text-align="justify" fo:line-height="150%">
        <style:tab-stops>
          <style:tab-stop style:type="left" style:position="0.5909in"/>
          <style:tab-stop style:type="left" style:position="0.7875in"/>
        </style:tab-stops>
      </style:paragraph-properties>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font-weight="bold" style:font-weight-asian="bold" style:font-weight-complex="bold"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P84" style:parent-style-name="ListParagraph" style:family="paragraph">
      <style:paragraph-properties fo:text-align="justify" fo:line-height="150%" fo:margin-left="0in" fo:text-indent="0.5909in">
        <style:tab-stops>
          <style:tab-stop style:type="left" style:position="0.5909in"/>
          <style:tab-stop style:type="left" style:position="0.7875in"/>
        </style:tab-stops>
      </style:paragraph-properties>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style:font-weight-complex="bold" fo:language="lt" fo:country="LT" style:language-asian="lt" style:country-asian="LT"/>
    </style:style>
    <style:style style:name="T91" style:parent-style-name="DefaultParagraphFont" style:family="text">
      <style:text-properties style:font-weight-complex="bold" fo:language="lt" fo:country="LT" style:language-asian="lt" style:country-asian="LT"/>
    </style:style>
    <style:style style:name="P92" style:parent-style-name="ListParagraph" style:family="paragraph">
      <style:paragraph-properties fo:text-align="justify" fo:line-height="150%" fo:margin-left="0in" fo:text-indent="0.5909in">
        <style:tab-stops>
          <style:tab-stop style:type="left" style:position="0.5909in"/>
          <style:tab-stop style:type="left" style:position="0.7875in"/>
          <style:tab-stop style:type="left" style:position="1.1812in"/>
        </style:tab-stops>
      </style:paragraph-properties>
      <style:text-properties fo:language="lt" fo:country="LT"/>
    </style:style>
    <style:style style:name="P93" style:parent-style-name="ListParagraph" style:family="paragraph">
      <style:paragraph-properties fo:text-align="justify" fo:line-height="150%" fo:margin-left="0in" fo:text-indent="0.5909in">
        <style:tab-stops>
          <style:tab-stop style:type="left" style:position="0.5909in"/>
          <style:tab-stop style:type="left" style:position="0.7875in"/>
        </style:tab-stops>
      </style:paragraph-properties>
      <style:text-properties fo:language="lt" fo:country="LT"/>
    </style:style>
    <style:style style:name="P94" style:parent-style-name="ListParagraph" style:family="paragraph">
      <style:paragraph-properties fo:text-align="justify" fo:line-height="150%" fo:margin-left="0in" fo:text-indent="0.5909in">
        <style:tab-stops>
          <style:tab-stop style:type="left" style:position="0.5909in"/>
          <style:tab-stop style:type="left" style:position="0.7875in"/>
        </style:tab-stops>
      </style:paragraph-properties>
      <style:text-properties fo:language="lt" fo:country="LT"/>
    </style:style>
    <style:style style:name="P95" style:parent-style-name="ListParagraph" style:family="paragraph">
      <style:paragraph-properties fo:text-align="justify" fo:line-height="150%" fo:margin-left="0in" fo:text-indent="0.5909in">
        <style:tab-stops>
          <style:tab-stop style:type="left" style:position="0.5909in"/>
          <style:tab-stop style:type="left" style:position="0.7875in"/>
        </style:tab-stops>
      </style:paragraph-properties>
      <style:text-properties fo:language="lt" fo:country="LT"/>
    </style:style>
    <style:style style:name="P96" style:parent-style-name="Normal" style:family="paragraph">
      <style:paragraph-properties fo:text-align="justify" fo:line-height="150%"/>
      <style:text-properties fo:language="lt" fo:country="LT"/>
    </style:style>
    <style:style style:name="P97" style:parent-style-name="Normal" style:family="paragraph">
      <style:paragraph-properties fo:text-align="justify" fo:line-height="150%"/>
      <style:text-properties fo:language="lt" fo:country="LT"/>
    </style:style>
    <style:style style:name="P98" style:parent-style-name="Normal" style:family="paragraph">
      <style:paragraph-properties fo:text-align="justify" fo:line-height="115%">
        <style:tab-stops>
          <style:tab-stop style:type="left" style:position="0.5in"/>
          <style:tab-stop style:type="left" style:position="6.6666in"/>
        </style:tab-stops>
      </style:paragraph-properties>
      <style:text-properties style:font-weight-complex="bold" fo:font-size="11pt" style:font-size-asian="11pt" style:font-size-complex="11pt" fo:language="lt" fo:country="LT"/>
    </style:style>
    <style:style style:name="P99" style:parent-style-name="Normal" style:family="paragraph">
      <style:paragraph-properties fo:text-align="justify" fo:line-height="115%">
        <style:tab-stops>
          <style:tab-stop style:type="left" style:position="0.5in"/>
          <style:tab-stop style:type="left" style:position="6.6666in"/>
        </style:tab-stops>
      </style:paragraph-properties>
    </style:style>
    <style:style style:name="T100" style:parent-style-name="DefaultParagraphFont" style:family="text">
      <style:text-properties style:font-weight-complex="bold" fo:font-size="11pt" style:font-size-asian="11pt" style:font-size-complex="11pt" fo:language="lt" fo:country="LT"/>
    </style:style>
    <style:style style:name="T101" style:parent-style-name="Hyperlink" style:family="text">
      <style:text-properties style:font-weight-complex="bold" fo:font-size="11pt" style:font-size-asian="11pt" style:font-size-complex="11pt" style:text-underline-type="none" fo:language="lt" fo:country="LT"/>
    </style:style>
    <style:style style:name="P102" style:parent-style-name="Normal" style:family="paragraph">
      <style:paragraph-properties fo:text-align="justify" fo:line-height="150%"/>
    </style:style>
    <style:style style:name="T103" style:parent-style-name="Hyperlink" style:family="text">
      <style:text-properties fo:font-size="11pt" style:font-size-asian="11pt" style:font-size-complex="11pt" style:text-underline-type="none" fo:language="lt" fo:country="LT"/>
    </style:style>
    <style:style style:name="T104" style:parent-style-name="Hyperlink" style:family="text">
      <style:text-properties fo:font-size="11pt" style:font-size-asian="11pt" style:font-size-complex="11pt" style:text-underline-type="none" fo:language="fr" fo:country="FR"/>
    </style:style>
    <style:style style:name="T105" style:parent-style-name="Hyperlink" style:family="text">
      <style:text-properties fo:font-size="11pt" style:font-size-asian="11pt" style:font-size-complex="11pt" style:text-underline-type="none" fo:language="fr" fo:country="FR"/>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 LIETUVOS RESPUBLIKOS</text:span><text:span text:style-name="T10"><text:s/></text:span><text:span text:style-name="T11">DARBUOTOJŲ SAUGOS IR SVEIKATOS ĮSTATYMO<text:s/></text:span><text:span text:style-name="T12">NR.<text:s/></text:span><text:span text:style-name="T13">IX-1672 21</text:span><text:span text:style-name="T14"><text:s/></text:span><text:span text:style-name="T15">STRAIPSNIO PAKEITIMO<text:s/></text:span><text:span text:style-name="T16">ĮSTATYMO<text:s/></text:span><text:span text:style-name="T17">PROJEKTO</text:span></text:p>
      <text:p text:style-name="P18"/>
      <text:p text:style-name="P19">2021-04-14<text:s/>Nr. XIVP-411</text:p>
      <text:p text:style-name="P20">Vilnius</text:p>
      <text:p text:style-name="P21"/>
      <text:p text:style-name="P22">Įvertinę projektą dėl jo atitikties Konstitucijai, įstatymams, teisėkūros principams ir teisės technikos taisyklėms, teikiame šias pastabas:<text:bookmark-start text:name="part_f306ecf503d04038b8a5b991b1f747c0"/><text:bookmark-end text:name="part_f306ecf503d04038b8a5b991b1f747c0"/></text:p>
      <text:list text:style-name="LFO28" text:continue-numbering="true">
        <text:list-item>
          <text:p text:style-name="P23"><text:span text:style-name="T24">Įstatymo projektu 1 straipsniu keičiamo Lietuvos Respublikos darbuot</text:span><text:span text:style-name="T25">ojų saugos ir sveikatos įstatymo</text:span><text:span text:style-name="T26"><text:s/></text:span><text:span text:style-name="T27"><text:s/>(toliau –</text:span><text:span text:style-name="T28"><text:s/></text:span><text:span text:style-name="T29">keičiamas įstatymas)<text:s/></text:span><text:span text:style-name="T30">21 straipsnyje</text:span><text:span text:style-name="T31"><text:s/>(</text:span><text:span text:style-name="T32">p</text:span><text:span text:style-name="T33">rivalomi sveikatos patikrinimai)</text:span><text:span text:style-name="T34"><text:s/>siūloma nustatyti, kad ,,</text:span><text:span text:style-name="T35">darbdavys, darbuotojo prašymu, trijų parų laikotarpyje po skiepo nuo užkrečiamosios pandemiją sukėlusios ligos, dėl kurios yra paskelbta valstybės lygio ekstremali situacija ir (ar) karantinas, privalo suteikti darbuotojui vieną laisvą dieną, sumokėdamas darbuotojui jo vidutinį darbo užmokestį. Laisva diena po skiepo negali būti suteikiama Lietuvos Respublikos darbo kodekso 128 straipsnyje numatytų kasmetinių atostogų sąskaita<text:s/></text:span><text:span text:style-name="T36">”</text:span><text:span text:style-name="T37">.</text:span><text:span text:style-name="T38"><text:s/></text:span><text:span text:style-name="T39">Siūlomas reguliavimas svarstytinas.</text:span></text:p>
        </text:list-item>
      </text:list>
      <text:p text:style-name="P40"><text:span text:style-name="T41"><text:tab/></text:span><text:span text:style-name="T42">Visų pirma</text:span><text:span text:style-name="T43">,</text:span><text:span text:style-name="T44"><text:s/>pažymėtina,</text:span><text:span text:style-name="T45"><text:s/>kad siūlomos nuostatos nėra keičiamo</text:span><text:span text:style-name="T46"><text:s/>įstatymo reguliavimo dalykas<text:s/></text:span><text:span text:style-name="T47">­</text:span><text:span text:style-name="T48">–</text:span><text:span text:style-name="T49">fizinių ir juridinių asmenų teises bei pareigas užkrečiamųjų ligų kontrolės ir profilaktikos srityje nustato<text:s/></text:span><text:span text:style-name="T50">specialus<text:s/></text:span><text:span text:style-name="T51">Lietuvos Respublikos<text:s/></text:span><text:span text:style-name="T52">žmonių užkrečiamųjų ligų profilaktikos ir kontrolės įstatymas</text:span><text:span text:style-name="T53">,</text:span><text:span text:style-name="T54"><text:s/></text:span><text:span text:style-name="T55">todėl siūlomos nuostatos galėtų būti dėstomos šio įstatymo 18 straipsnyje (</text:span><text:span text:style-name="T56">p</text:span><text:span text:style-name="T57">rivalomas sveikatos tikrinimas dėl užkrečiamųjų ligų).</text:span></text:p>
      <text:p text:style-name="P58"><text:span text:style-name="T59"><text:tab/>Antra,<text:s/></text:span><text:span text:style-name="T60">,,laisva diena“</text:span><text:span text:style-name="T61"><text:s/>(turėtų būti įvardijama kaip ,,poilsio diena“)</text:span><text:span text:style-name="T62"><text:s/>ir ,,kasmetinės atostogos“ nėra tapačios sąvokos. Pagal Darbo kodekso 126 straipsnio 1 dalį, kasmetinės atostogos – laisvas nuo darbo laikas, suteikiamas darbuotojui pailsėti ir darbingumui susigrąžinti, mokant jam atostoginius</text:span><text:span text:style-name="T63">, o</text:span><text:span text:style-name="T64"><text:s/></text:span><text:span text:style-name="T65">poilsio diena – diena, kurią nedirbama pagal darbo laiko režimą</text:span><text:span text:style-name="T66">.</text:span><text:span text:style-name="T67"><text:s/>Todėl siūloma taisyklė, kad ,,laisva diena po skiepo negali būti suteikiama Lietuvos Respublikos darbo kodekso 128 straipsnyje numatytų kasmetinių atostogų sąskaita</text:span><text:span text:style-name="T68">“</text:span><text:span text:style-name="T69"><text:s/>iš esmės neturi pridėtinės vertės teisinio reguliavimo prasme, nes atspindi savaime suprantamą dalyką, todėl siūlytina jos atsisakyti. Kita vertus,</text:span><text:span text:style-name="T70"><text:s/>nėra aišku, kodėl yra išskiriama tik kasmetinių atostogų rūšis. Mūsų manymu, tokio pobūdžio poilsio diena neturėtų būti suteikiama ir kitų atostogų</text:span><text:span text:style-name="T71"><text:s/>rūšių (tikslinių, pailgintų,</text:span><text:span text:style-name="T72"><text:s/></text:span><text:span text:style-name="T73">papildomų)</text:span><text:span text:style-name="T74"><text:s/>sąskaita. Be to, nuoroda į Darbo kodekso 128 straipsnį, siekiant apibrėžti kasmetinių atostogų rūšį, nėra tiksli, nes šiame straipsnyje numatoma ne kasmetinių atostogų rūšis, o jų sut</text:span><text:span text:style-name="T75">eikimo tvarka. Taip pat atkreipiame dėmesį</text:span><text:span text:style-name="T76">, kad</text:span><text:span text:style-name="T77"><text:s/>darbo santykiams prilygintų teisinių santykių</text:span><text:span text:style-name="T78"><text:s/></text:span><text:span text:style-name="T79">pagrindu dirbančių kitų asmenų<text:s/></text:span><text:span text:style-name="T80">kasmetines ir kitas atostogas<text:s/></text:span><text:soft-page-break/><text:span text:style-name="T81">reglamentuoja ne Darbo kodeksas, o kiti specialieji įstatymai (pvz., Valstybės tarnybos įstatymas</text:span><text:span text:style-name="T82">, Diplomatinės tarnybos įstatymas ir kt.).</text:span><text:span text:style-name="T83"><text:s/></text:span></text:p>
      <text:list text:style-name="LFO28" text:continue-numbering="true">
        <text:list-item>
          <text:p text:style-name="P84"><text:span text:style-name="T85">Svarstytina siūlomo reguliavimo nuostata, numatanti, kad poilsio diena po skiepijimo<text:s/></text:span><text:span text:style-name="T86">būtų suteikiama per tris darbo dienas po skiepijimo. Projekte nurodoma, kad ši poilsio diena negalės būti suteikiama kasmetinių atostogų sąskaita, kas, mūsų nuomone, suponuoja, kad ši diena neturėtų būti suteikiama ir kitų tikslinių atostogų sąskaita. Tačiau siūloma nuostata įgalina preziumuoti, kad poilsio diena galės būti suteikiama nedarbingumo dienų sąskaita.<text:s/></text:span><text:span text:style-name="T87">Bloga savijauta dėl šalutinio skiepijimo poveikio pasireiškia per artimiausias kelias dienas po skiepijimo, tad didžiausia tikimybė, kad nedarbingumo dienos paskiepytam asmeniui ir būtų suteiktos per artimiausias kelias dienas po skiepijimo. Tai reiškia, kad jei paskiepytam asmeniui pasireikštų šalutinis poveikis ir jis pasijustų blogai, siūloma poilsio diena greičiausiai ir patektų į šį nedarbingumo laikotarpį, todėl iš esmės būtų suteiki</text:span><text:span text:style-name="T88">ama nedarbingumo dienų sąskaita</text:span><text:span text:style-name="T89">. Projekto aiškinamajame rašte nurodoma, kad „</text:span><text:span text:style-name="T90">svarbu oficialiai įteisinti laisvą „skiepadienį“, kaip padėką visuomenei už norą skiepytis, į kurį žmogus turėtų teisę nepriklausomai nuo pasireiškusių komplikacijų</text:span><text:span text:style-name="T91">“. Atsižvelgiant į tai, svarstytina, ar laikotarpis, per kurį darbuotojo prašymu būtų suteikiama poilsio diena dėl skiepijimo, neturėtų būti ilgesnis, taip išvengiant situacijos, kad poilsio diena būtų suteikiama nedarbingumo dienų sąskaita.</text:span></text:p>
        </text:list-item>
        <text:list-item>
          <text:p text:style-name="P92">Projekto 1 straipsniu keičiamo<text:s/>įstatymo 21 straipsnio 6 dalies<text:s/>pirmasis sakinys<text:s/>tikslintinas<text:s/>šiais aspektais: vietoj žodžių „darbuotojo prašymu“ įrašytini žodžiai „paskiepyto darbuotojo prašymu“;<text:s/><text:s/>vietoj žodžių „trijų parų laikotarpyje po skiepo“ įrašytini žodžiai „trijų darbo dienų laikotarpiu<text:s/>po<text:s/>paskiepijimo“;<text:s/>vietoj žodžių „laisvą dieną, sumokėdamas“ įrašytini žodžiai „poilsio dieną, mokėdamas už ją“.</text:p>
        </text:list-item>
        <text:list-item>
          <text:p text:style-name="P93">Atsižvelgiant į tai, kad Darbo kodekso 127 straipsnio 4 dalyje išvardyta, kokie laikotarpiai įskaitomi<text:s/>į darbo metams,<text:s/>už kuriuos suteikiamos kasmetinės atostogos, tenkančių darbo dienų skaičių, ir<text:s/>jame<text:s/>numatyta<text:s/>bendra formuluotė, kad į šį laikotarpį gali būti įskaitomi ir ,,kiti įstatymų nustatyti laikotarpiai“, siūlytina<text:s/>įstatymo projekte nustatyti, kad<text:s/>siūlomas poilsio laikas įskaitomas<text:s/>į<text:s/>darbo metams, už kuriuos suteikiamos kasmetinės atostogos, tenkančių darbo dienų skaičių.</text:p>
        </text:list-item>
        <text:list-item>
          <text:p text:style-name="P94">Atsižvelgiant į teisės technikos taisyklių reikalavimus, įstatymo projekto 1 straipsnio vienintelė struktūrinė dalis nenumeruotina.</text:p>
        </text:list-item>
        <text:list-item>
          <text:p text:style-name="P95">Vertinant įstatymo projekto teisės normų turinį, atkreiptinas dėmesys į tai, kad nustatomas reguliavimas galimai sukeltų neigiamų ekonominių pasekmių darbdaviams. Atsižvelgiant į tai manytume, kad įstatymo projektą reikia suderinti su Lietuvos Respublikos trišale taryba bei paprašyti Vyriausybės išvados.</text:p>
        </text:list-item>
      </text:list>
      <text:p text:style-name="P96"/>
      <text:p text:style-name="P97">Departamento direktorius                                                                   <text:s/>            <text:s text:c="13"/> Andrius Kabišaitis</text:p>
      <text:p text:style-name="P98"/>
      <text:p text:style-name="P99"><text:span text:style-name="T100">E. Mušinskis, tel. (8 5) 239 6536, el. p.<text:s/></text:span><text:a xlink:href="mailto:edvinas.musinskis@lrs.lt" office:target-frame-name="_top" xlink:show="replace"><text:span text:style-name="T101">edvinas.musinskis@lrs.lt</text:span></text:a></text:p>
      <text:p text:style-name="P102"><text:span text:style-name="T103">I. Šambaraitė, tel.<text:s/></text:span><text:span text:style-name="T104">(8 5) 239 6850, el. p.<text:s/></text:span><text:a xlink:href="mailto:irena.sambaraite@lrs.lt" office:target-frame-name="_top" xlink:show="replace"><text:span text:style-name="T105">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8LVL2" style:family="text">
      <style:text-properties style:font-name="Times New Roman" style:font-name-asian="Times New Roman" style:font-name-complex="Times New Roman"/>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833in" text:min-label-width="0.25in"/>
      </text:list-level-style-number>
      <text:list-level-style-bullet text:level="2" text:style-name="WW_CharLFO28LVL2" text:bullet-char="-">
        <style:list-level-properties text:space-before="1.0833in" text:min-label-width="0.25in"/>
        <style:text-properties style:font-name="Times New Roman"/>
      </text:list-level-style-bullet>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9">
      <text:list-level-style-bullet text:level="1" text:style-name="WW_CharLFO29LVL1" text:bullet-char="-">
        <style:list-level-properties text:space-before="0.5909in" text:min-label-width="0.25in"/>
        <style:text-properties style:font-name="Times New Roman"/>
      </text:list-level-style-bullet>
      <text:list-level-style-bullet text:level="2" text:style-name="WW_CharLFO29LVL2" text:bullet-char="o">
        <style:list-level-properties text:space-before="1.0909in" text:min-label-width="0.25in"/>
        <style:text-properties style:font-name="Courier New"/>
      </text:list-level-style-bullet>
      <text:list-level-style-bullet text:level="3" text:style-name="WW_CharLFO29LVL3" text:bullet-char="">
        <style:list-level-properties text:space-before="1.5909in" text:min-label-width="0.25in"/>
        <style:text-properties style:font-name="Wingdings"/>
      </text:list-level-style-bullet>
      <text:list-level-style-bullet text:level="4" text:style-name="WW_CharLFO29LVL4" text:bullet-char="">
        <style:list-level-properties text:space-before="2.0909in" text:min-label-width="0.25in"/>
        <style:text-properties style:font-name="Symbol"/>
      </text:list-level-style-bullet>
      <text:list-level-style-bullet text:level="5" text:style-name="WW_CharLFO29LVL5" text:bullet-char="o">
        <style:list-level-properties text:space-before="2.5909in" text:min-label-width="0.25in"/>
        <style:text-properties style:font-name="Courier New"/>
      </text:list-level-style-bullet>
      <text:list-level-style-bullet text:level="6" text:style-name="WW_CharLFO29LVL6" text:bullet-char="">
        <style:list-level-properties text:space-before="3.0909in" text:min-label-width="0.25in"/>
        <style:text-properties style:font-name="Wingdings"/>
      </text:list-level-style-bullet>
      <text:list-level-style-bullet text:level="7" text:style-name="WW_CharLFO29LVL7" text:bullet-char="">
        <style:list-level-properties text:space-before="3.5909in" text:min-label-width="0.25in"/>
        <style:text-properties style:font-name="Symbol"/>
      </text:list-level-style-bullet>
      <text:list-level-style-bullet text:level="8" text:style-name="WW_CharLFO29LVL8" text:bullet-char="o">
        <style:list-level-properties text:space-before="4.0909in" text:min-label-width="0.25in"/>
        <style:text-properties style:font-name="Courier New"/>
      </text:list-level-style-bullet>
      <text:list-level-style-bullet text:level="9" text:style-name="WW_CharLFO29LVL9" text:bullet-char="">
        <style:list-level-properties text:space-before="4.5909in" text:min-label-width="0.25in"/>
        <style:text-properties style:font-name="Wingdings"/>
      </text:list-level-style-bullet>
    </text:list-style>
    <text:list-style style:name="LFO30">
      <text:list-level-style-number text:level="1" style:num-suffix=")" style:num-format="a" style:num-letter-sync="true">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style:page-layout style:name="PL0">
      <style:page-layout-properties fo:page-width="8.2687in" fo:page-height="11.6902in" style:print-orientation="portrait" fo:margin-top="0.4722in" fo:margin-left="0.8861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4-14T06:51:00Z</meta:creation-date>
    <dc:date>2021-04-14T06:51:00Z</dc:date>
    <meta:print-date>2020-03-05T08:26:00Z</meta:print-date>
    <meta:template xlink:href="Normal.dotm" xlink:type="simple"/>
    <meta:editing-cycles>2</meta:editing-cycles>
    <meta:editing-duration>PT0S</meta:editing-duration>
    <meta:document-statistic meta:page-count="2" meta:paragraph-count="125" meta:word-count="762" meta:character-count="5770" meta:row-count="150" meta:non-whitespace-character-count="5133"/>
  </office:meta>
</office:document-meta>
</file>