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Dalyviai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keep-with-next="always" fo:line-height="115%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1.6006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3.865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2.1694in" style:use-optimal-column-width="false"/>
    </style:style>
    <style:style style:name="Table20" style:family="table">
      <style:table-properties style:width="0in" fo:margin-left="0in" table:align="center"/>
    </style:style>
    <style:style style:name="TableRow29" style:family="table-row">
      <style:table-row-properties style:min-row-height="0.32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15%" fo:text-indent="0in"/>
    </style:style>
    <style:style style:name="P32" style:parent-style-name="Normal" style:family="paragraph">
      <style:paragraph-properties fo:line-height="115%" fo:text-indent="0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 fo:text-indent="0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text-align="center" fo:line-height="115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15%" fo:text-inden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text-align="center" fo:line-height="115%"/>
    </style:style>
    <style:style style:name="TableRow46" style:family="table-row">
      <style:table-row-properties style:min-row-height="0.5173in" style:use-optimal-row-height="false"/>
    </style:style>
    <style:style style:name="P47" style:parent-style-name="Normal" style:family="paragraph">
      <style:paragraph-properties fo:text-align="start" fo:line-height="106%" fo:text-indent="0in"/>
    </style:style>
    <style:style style:name="P48" style:parent-style-name="Normal" style:family="paragraph">
      <style:paragraph-properties fo:text-align="start" fo:line-height="106%" fo:text-inden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 fo:text-indent="0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 fo:text-indent="0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15%" fo:text-indent="0in"/>
    </style:style>
    <style:style style:name="P55" style:parent-style-name="Normal" style:family="paragraph">
      <style:paragraph-properties fo:text-align="start" fo:line-height="106%" fo:text-indent="0in"/>
    </style:style>
    <style:style style:name="P56" style:parent-style-name="Normal" style:family="paragraph">
      <style:paragraph-properties fo:text-align="start" fo:line-height="106%" fo:text-indent="0in"/>
    </style:style>
    <style:style style:name="P57" style:parent-style-name="Normal" style:family="paragraph">
      <style:paragraph-properties fo:text-align="start" fo:line-height="106%" fo:text-inden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P63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5%" fo:margin-right="-0.0159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text-position="super 66.6%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 fo:text-indent="0in"/>
      <style:text-properties fo:color="#000000" fo:language="en" fo:country="US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 fo:margin-right="-0.0145in" fo:text-indent="0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keep-with-next="always" fo:line-height="115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0pt"/>
    </style:style>
    <style:style style:name="T100" style:parent-style-name="DefaultParagraphFont" style:family="text">
      <style:text-properties style:font-weight-complex="bold" style:font-size-complex="10pt"/>
    </style:style>
    <style:style style:name="P101" style:parent-style-name="Normal" style:family="paragraph">
      <style:paragraph-properties fo:line-height="115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line-height="115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line-height="115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line-height="115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line-height="115%" fo:text-indent="0.5in"/>
    </style:style>
    <style:style style:name="P110" style:parent-style-name="Normal" style:family="paragraph">
      <style:paragraph-properties fo:line-height="115%" fo:text-indent="0.5in"/>
    </style:style>
    <style:style style:name="P111" style:parent-style-name="Normal" style:family="paragraph">
      <style:paragraph-properties fo:line-height="115%" fo:text-indent="0.5in"/>
    </style:style>
    <style:style style:name="P112" style:parent-style-name="Normal" style:family="paragraph">
      <style:paragraph-properties fo:line-height="115%" fo:text-indent="0.5in"/>
    </style:style>
    <style:style style:name="P113" style:parent-style-name="Normal" style:family="paragraph">
      <style:paragraph-properties fo:margin-left="7.2in" fo:text-indent="0.9in">
        <style:tab-stops/>
      </style:paragraph-properties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paragraph-properties fo:text-indent="0in"/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paragraph-properties fo:text-indent="0in"/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<text:span text:style-name="T10">PAGRINDINIO KOMITETO IŠVADA</text:span></text:h>
      <text:p text:style-name="P11">DĖL<text:s/>LIETUVOS RESPUBLIKOS<text:s/>PRIDĖTINĖS VERTĖS MOKESČIO ĮSTATYMO NR. IX-751 36, 47 STRAIPSNIŲ IR 2 PRIEDO PAKEITIMO<text:s/>ĮSTATYMO PROJEKTAS NR. XIVP-1180</text:p>
      <text:p text:style-name="P12"/>
      <text:p text:style-name="P13">2021-12-15<text:s text:c="2"/>Nr. 109-P-62<text:s/></text:p>
      <text:p text:style-name="P14">Vilnius</text:p>
      <text:p text:style-name="P15"><text:span text:style-name="T16">1. Komiteto posėdyje dalyvavo:</text:span><text:s/><text:span text:style-name="T17">Mykolas Majauskas, Matas Maldeikis, Liudas Jonaitis, Algirdas Butkevičius, Simonas Gentvilas, Vytautas Gapšys, Vytautas Mitalas, Andrius Palionis, Juozas Varžgalys.</text:span></text:p>
      <text:h text:style-name="P18" text:outline-level="6"><text:span text:style-name="T19">2. Ekspertų, konsultantų, specialistų išvados, pasiūlymai, pataisos, pastabos<text:s/></text:span>(toliau – pasiūlymai):<text:s/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Eil.</text:p>
              <text:p text:style-name="P32">Nr..</text:p>
            </table:table-cell>
            <table:table-cell table:style-name="TableCell33" table:number-rows-spanned="2">
              <text:p text:style-name="P34">Pasiūlymo teikėjas, data</text:p>
            </table:table-cell>
            <table:table-cell table:style-name="TableCell35" table:number-columns-spanned="3">
              <text:p text:style-name="P36">Siūloma keisti</text:p>
            </table:table-cell>
            <table:covered-table-cell/>
            <table:covered-table-cell/>
            <table:table-cell table:style-name="TableCell37" table:number-rows-spanned="2">
              <text:p text:style-name="P38"/>
              <text:p text:style-name="P39">Pasiūlymo turinys</text:p>
              <text:p text:style-name="P40"/>
            </table:table-cell>
            <table:table-cell table:style-name="TableCell41" table:number-rows-spanned="2">
              <text:p text:style-name="P42">Komiteto nuomonė</text:p>
            </table:table-cell>
            <table:table-cell table:style-name="TableCell43" table:number-rows-spanned="2">
              <text:p text:style-name="P44">Argumentai,<text:s/></text:p>
              <text:p text:style-name="P45">pagrindžiantys nuomonę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str.</text:p>
            </table:table-cell>
            <table:table-cell table:style-name="TableCell51">
              <text:p text:style-name="P52">str. d.</text:p>
            </table:table-cell>
            <table:table-cell table:style-name="TableCell53">
              <text:p text:style-name="P54">p.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kanceliarijos Teisės departamentas</text:p>
            <text:p text:style-name="P63">2021-12-02</text:p>
          </table:table-cell>
          <table:table-cell table:style-name="TableCell64">
            <text:p text:style-name="Normal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Įvertinę projekto atitiktį Konstitucijai, įstatymams, teisėkūros principams ir teisės technikos taisyklėms, atkreipiame dėmesį, kad Seime yra svarstomas Lietuvos Respublikos pridėtinės vertės mokesčio įstatymo Nr. IX-75</text:span><text:span text:style-name="T72">1<text:s/></text:span><text:span text:style-name="T73">4</text:span><text:span text:style-name="T74">1</text:span><text:span text:style-name="T75">, 15, 40, 47 straipsnių ir 2 priedo pakeitimo įstatymo projektas (reg. Nr. XIVP-93</text:span><text:span text:style-name="T76">2</text:span><text:span text:style-name="T77">(2)), kuriame taip pat yra keičiamas įstatymo 2 priedas ir kurio nuostatos<text:s/></text:span><text:soft-page-break/><text:span text:style-name="T78">įsigaliotų 2022 m. liepos 1 d. Siekiant, kad teikiamu projektu siūlomi pakeitimai liktų galioti, abiejų projektų nuostatos derintinos tarpusavyje.</text:span>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><text:span text:style-name="T83">Pastaba įvertinta ir atitinkamai pakoreguotos Lietuvos Respublikos pridėtinės vertės mokesčio įstatymo Nr. IX-751 41, 15, 40, 47 straipsnių ir 2 pri</text:span><text:span text:style-name="T84">edo pakeitimo įstatymo<text:s/></text:span><text:soft-page-break/><text:span text:style-name="T85">projekto</text:span><text:span text:style-name="T86"><text:s/>Nr. XIVP-932(2)</text:span><text:span text:style-name="T87"><text:s/>nuostatos.</text:span></text:p>
          </table:table-cell>
        </table:table-row>
      </table:table>
      <text:p text:style-name="P88"/>
      <text:h text:style-name="P89" text:outline-level="6"><text:span text:style-name="T90">3. Piliečių, asociacijų, politinių partijų, lobistų ir kitų suinteresuotų asmenų pasiūlymai:<text:s/></text:span><text:span text:style-name="T91">negauta.</text:span></text:h>
      <text:h text:style-name="P92" text:outline-level="6"><text:span text:style-name="T93">4. Valstybės ir savivaldybių institucijų ir įstaigų pasiūlymai:<text:s/></text:span><text:span text:style-name="T94">negauta.</text:span></text:h>
      <text:h text:style-name="P95" text:outline-level="6"><text:span text:style-name="T96">5. Subjektų, turinčių įstatymų leidybos iniciatyvos teisę, pasiūlymai:<text:s/></text:span><text:span text:style-name="T97">negauta.</text:span></text:h>
      <text:h text:style-name="P98" text:outline-level="6"><text:span text:style-name="T99">6. Seimo paskirtų papildomų komitetų, komisijų pasiūlymai:<text:s/></text:span><text:span text:style-name="T100">negauta.</text:span></text:h>
      <text:p text:style-name="P101"><text:span text:style-name="T102">7. Komiteto sprendimas</text:span>. pritarti Iniciatorių pateiktam<text:s/>Pridėtinės vertės mokesčio įstatymo Nr. IX-751 36, 47 straipsnių ir 2 priedo pakeitimo įstatymo projektui Nr. XIVP-1180<text:s/>ir Komiteto išvadai.</text:p>
      <text:p text:style-name="P103"><text:span text:style-name="T104">8. Balsavimo rezultatai</text:span>: pritarta bendru sutarimu.</text:p>
      <text:p text:style-name="P105"><text:span text:style-name="T106">9. Komiteto paskirti pranešėjai</text:span>: Mykolas Majauskas, Vytautas Gapšys.</text:p>
      <text:p text:style-name="P107"><text:span text:style-name="T108">10. Komiteto narių atskiroji nuomonė</text:span>: negauta.</text:p>
      <text:p text:style-name="P109"/>
      <text:p text:style-name="P110"/>
      <text:p text:style-name="P111">PRIDEDAMA.<text:s/>Pridėtinės vertės mokesčio įstatymo Nr. IX-751 36, 47 straipsnių ir 2 priedo pakeitimo įstatymo projektui Nr. XIVP-1180(2)<text:s/><text:s/>ir jo lyginamasis variantas.</text:p>
      <text:p text:style-name="P112"/>
      <text:p text:style-name="Normal"/>
      <text:p text:style-name="Normal"/>
      <text:p text:style-name="Normal"/>
      <text:p text:style-name="Normal">Komiteto pirmininkas<text:tab/><text:tab/><text:tab/><text:tab/><text:tab/><text:tab/><text:tab/>Mykolas Majauskas</text:p>
      <text:p text:style-name="Normal"/>
      <text:p text:style-name="Normal"><text:tab/><text:tab/><text:tab/><text:tab/><text:tab/><text:tab/><text:tab/><text:tab/><text:tab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Komiteto biuro patarėja Dalia Mudėnienė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text-indent="0.3506in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15%" fo:text-indent="0.5in"/>
      <style:text-properties fo:hyphenate="false"/>
    </style:style>
    <style:style style:name="Pasiūlymai2" style:display-name="Pasiūlymai2" style:family="paragraph" style:parent-style-name="Normal"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1-12-16T15:00:00Z</meta:creation-date>
    <dc:date>2021-12-16T15:00:00Z</dc:date>
    <meta:template xlink:href="Normal.dotm" xlink:type="simple"/>
    <meta:editing-cycles>2</meta:editing-cycles>
    <meta:editing-duration>PT0S</meta:editing-duration>
    <meta:document-statistic meta:page-count="3" meta:paragraph-count="5" meta:word-count="301" meta:character-count="2482" meta:row-count="35" meta:non-whitespace-character-count="2186"/>
  </office:meta>
</office:document-meta>
</file>