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38" style:parent-style-name="Adresas" style:family="paragraph"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ListParagraph" style:family="paragraph">
      <style:paragraph-properties style:text-autospace="none" fo:text-align="justify" fo:margin-left="0in" fo:text-indent="0.4923in">
        <style:tab-stops/>
      </style:paragraph-properties>
      <style:text-properties style:font-name="Times New Roman" style:font-name-complex="Times New Roman" fo:hyphenate="false"/>
    </style:style>
    <style:style style:name="P62" style:parent-style-name="ListParagraph" style:family="paragraph">
      <style:paragraph-properties style:text-autospace="none" fo:text-align="justify" fo:margin-bottom="0.0555in" fo:margin-left="0in" fo:text-indent="0.5909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3-02- <text:s text:c="9"/>Nr.<text:s/></text:p>
          </table:table-cell>
        </table:table-row>
        <table:table-row table:style-name="TableRow6">
          <table:table-cell table:style-name="TableCell7">
            <text:p text:style-name="P8"><text:s text:c="4"/>Į 2023-02-14<text:s text:c="4"/>Nr.<text:s/><text:s/><text:tab/>S-2023-691-XIVP-2418</text:p>
          </table:table-cell>
        </table:table-row>
      </table:table>
      <text:p text:style-name="P9">Lietuvos Respublikos<text:s/>Seimui</text:p>
      <text:p text:style-name="P38"/>
      <text:p text:style-name="P39"><text:s/></text:p>
      <text:p text:style-name="P40"/>
      <text:p text:style-name="P41">Dėl<text:s/>lietuvos respublikos<text:s/>Elektros energetikos sistemos sujungimo su kontinentinės Europos elektros tinklais darbui sinchroniniu režimu įstatymo Nr. XI-2052 preambulės, 2, 6, 6(1), 12, 13 ir 13(1) straipsnių pakeitimo įstatymo projekto nr.<text:s/>XIVP-2418<text:s/>ATITIKTIES EUROPOS SĄJUNGOS TEISEI</text:p>
      <text:p text:style-name="P42"/>
      <text:p text:style-name="P43"><text:span text:style-name="T44">Įvertinę Lietuvos Respublikos</text:span><text:span text:style-name="T45"><text:s/></text:span><text:span text:style-name="T46">Seimo</text:span><text:span text:style-name="T47"><text:s/>pateikto derinti</text:span><text:span text:style-name="T48"><text:s/></text:span><text:a xlink:href="https://e-seimas.lrs.lt/portal/legalAct/lt/TAP/761a6290a6dc11ed924fd817f8fa798e?positionInSearchResults=5&amp;searchModelUUID=24f0e1dc-48ed-4591-822c-10fed7e8581d" office:target-frame-name="_top" xlink:show="replace"><text:span text:style-name="T49">Lietuvos Respublikos elektros energetikos sistemos sujungimo su kontinentinės Europos elektros tinklais darbui sinchroniniu režimu įstatymo Nr. XI-2052 preambulės, 2, 6, 6(1), 12, 13 ir 13(1) straipsnių pakeitimo įstatymo projekto Nr. XIVP-2418</text:span></text:a><text:span text:style-name="T50"><text:s/></text:span><text:span text:style-name="T51">(toliau – Projektas)</text:span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(toliau – ES)</text:span><text:span text:style-name="T58"><text:s/></text:span><text:span text:style-name="T59">teisei<text:s/></text:span><text:span text:style-name="T60">teikiame pastabas ir pasiūlymus.</text:span></text:p>
      <text:list text:style-name="LFO16" text:continue-numbering="true">
        <text:list-item>
          <text:p text:style-name="P61">Pažymime, kad Projektu keičiamo įstatymo preambulėje minimas<text:s/>Reglamentas (EB) Nr. 714/2009 buvo panaikintas 2019 m. birželio 5 d. Europos Parlamento ir Tarybos reglamentu (ES) 2019/943 dėl elektros energijos vidaus rinkos,<text:s/>o<text:s/>Direktyva 2009/72/EB buvo panaikinta 2019 m. birželio 5 d. Europos Parlamento ir Tarybos direktyva (ES) 2019/944 dėl elektros energijos vidaus rinkos bendrųjų taisyklių, kuria iš dalies keičiama Direktyva 2012/27/ES.<text:s/>Atsižvelgiant į tai, Projektu keičiamo įstatymo preambulėje teikiamas nuorodas į ES teisės aktus prašome atnaujinti.<text:s/></text:p>
        </text:list-item>
        <text:list-item>
          <text:p text:style-name="P62"><text:span text:style-name="T63">Vadovaudamiesi<text:s/></text:span><text:span text:style-name="T64">Nuorodų į Europos Sąjungos teisės aktus teikimo teisės aktuose reikalavimų aprašu, patvirtintu Lietuvos Respublikos teisingumo ministro 2020 m. kovo 6 d. įsakymu Nr. 1R-72 „Dėl Nuorodų į Europos Sąjungos teisės aktus teikimo teisės aktuose reikalavimų aprašo patvirtinimo“ pažymime, kad teikiant nuorodas į Europos Sąjungos teisės<text:s/></text:span><text:soft-page-break/><text:span text:style-name="T65">aktus neturi būti nurodomas<text:s/></text:span><text:span text:style-name="T66">ES</text:span><text:span text:style-name="T67"><text:s/>teisės akto paskelbimo šaltinis<text:s/></text:span><text:span text:style-name="T68">Europos Sąjungos oficialiajame leidinyje</text:span><text:span text:style-name="T69">. Atsižvelgiant į tai, atitinkamos nuorodos į<text:s/></text:span><text:span text:style-name="T70">Europos Sąjungos oficialųjį leidinį</text:span><text:span text:style-name="T71"><text:s/></text:span><text:span text:style-name="T72">Projektu keičiamo įstatymo</text:span><text:span text:style-name="T73"><text:s/>preambulėje turėtų būti<text:s/></text:span><text:span text:style-name="T74">pašalintos</text:span><text:span text:style-name="T75">.</text:span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 </text:p>
            <text:p text:style-name="P83">Teisingumo ministerijos kancleris</text:p>
          </table:table-cell>
          <table:table-cell table:style-name="TableCell84">
            <text:p text:style-name="P85"> </text:p>
            <text:p text:style-name="P86">Augustas Ručinskas</text:p>
            <text:p text:style-name="P87"> 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,<text:s/></text:span><text:span text:style-name="T96">8 671 90760</text:span><text:span text:style-name="T97">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Hyperlink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01104 Vilnius,<text:s/></text:p>
        <text:p text:style-name="P17"><text:span text:style-name="T18">mob.<text:s/></text:span><text:span text:style-name="T19">tel</text:span><text:span text:style-name="T20">.<text:s/></text:span><text:span text:style-name="T21">8</text:span><text:span text:style-name="T22"><text:s/></text:span><text:span text:style-name="T23">600 38</text:span><text:span text:style-name="T24"><text:s/></text:span><text:span text:style-name="T25">904</text:span><text:span text:style-name="T26">,</text:span><text:span text:style-name="T27"><text:s/>el</text:span><text:span text:style-name="T28">. p.<text:s/></text:span><text:a xlink:href="mailto:rastine@tm.lt" office:target-frame-name="_top" xlink:show="replace"><text:span text:style-name="T29">rastine@tm.lt</text:span></text:a><text:span text:style-name="T30">,</text:span><text:span text:style-name="T31"><text:s/></text:span><text:span text:style-name="T32">https://tm.lrv.lt</text:span><text:span text:style-name="T33">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8T06:26:00Z</meta:creation-date>
    <dc:date>2023-02-28T06:2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86" meta:character-count="2250" meta:row-count="87" meta:non-whitespace-character-count="2001"/>
  </office:meta>
</office:document-meta>
</file>