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7423in">
        <style:tab-stops/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74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x_msolistparagraph" style:family="paragraph">
      <style:paragraph-properties fo:text-align="justify" fo:margin-top="0in" fo:margin-bottom="0in" style:line-height-at-least="0.25in" fo:background-color="#FFFFFF"/>
      <style:text-properties fo:color="#212121"/>
    </style:style>
    <style:style style:name="P37" style:parent-style-name="x_msobodytext" style:family="paragraph">
      <style:paragraph-properties fo:text-align="justify" fo:margin-top="0in" fo:margin-bottom="0in" style:line-height-at-least="0.25in" fo:margin-right="0.027in" fo:background-color="#FFFFFF"/>
      <style:text-properties style:font-name="TimesLT" fo:color="#212121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P47" style:parent-style-name="Preformatted" style:family="paragraph">
      <style:paragraph-properties fo:line-height="150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ONKURENCIJOS ĮSTATYMO NR. VIII-1099 26, 27, 3</text:span><text:span text:style-name="T11">2, 33, 35, 39, 41, 56, 57 IR 59<text:s/></text:span><text:span text:style-name="T12">STRAIPSNIŲ PAKEITIMO ĮSTATYMO NR. XIV-1596 8 STRAIPSNIO PAKEITIMO<text:s/></text:span><text:span text:style-name="T13">ĮSTATYMO<text:s/></text:span><text:span text:style-name="T14">PROJEKTO</text:span></text:p>
      <text:p text:style-name="P15"/>
      <text:p text:style-name="P16">2023-05-03<text:s/>Nr. XIVP-2665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20">Projektas taisytinas vadovaujantis Teisės aktų projektų rengimo rekomendacijomis, patvirtintomis teisingumo ministro 2013 m. gruodžio 23 d. įsakymu Nr. 1R-298 (2021 m. lapkričio 18 d. įsakymo Nr. 1R-388 redakcija).<text:s/></text:p>
          <text:list text:continue-numbering="true">
            <text:list-item>
              <text:p text:style-name="P21"><text:s/>Tikslintinas projekto 1 straipsnio pavadinimas, dėstant jį taip: „1 straipsnis. 8<text:s/>straipsnyje išdėstyto Lietuvos Respublikos<text:s/>konkurencijos įstatymo 56<text:s/>straipsnio pakeitimas”.</text:p>
            </text:list-item>
            <text:list-item>
              <text:p text:style-name="P22"><text:span text:style-name="T23"><text:s/>Ti</text:span><text:span text:style-name="T24">kslintina projekto 1 straipsnio</text:span><text:span text:style-name="T25"><text:s/>pakeitimo es</text:span><text:span text:style-name="T26">mė, dėstant ją taip: „Pakeisti 8</text:span><text:span text:style-name="T27"><text:s/>straipsnyje išdėstyto Lietuvos Respublik</text:span><text:span text:style-name="T28">os konkurencijos<text:s/></text:span><text:span text:style-name="T29">įst</text:span><text:span text:style-name="T30">atymo 56 straipsnio 2 dalį ir ją</text:span><text:span text:style-name="T31"><text:s/>išdėstyti taip:“, o ž</text:span><text:span text:style-name="T32">odžių junginys<text:s/></text:span><text:span text:style-name="T33">„1. Pakeisti 56 straipsnio 2 dalį ir ją išdėstyti taip:“ brauktinas kaip perteklinis.</text:span></text:p>
            </text:list-item>
          </text:list>
        </text:list-item>
      </text:list>
      <text:p text:style-name="P34"/>
      <text:p text:style-name="P35"/>
      <text:p text:style-name="P36">Privatinės teisės skyriaus vedėja,</text:p>
      <text:p text:style-name="P37">pavaduojanti departamento direktorių <text:s/>                                                                Daina Petrauskaitė</text:p>
      <text:p text:style-name="P38"/>
      <text:p text:style-name="P39"/>
      <text:p text:style-name="P40"/>
      <text:p text:style-name="P41"><text:span text:style-name="T42">M. Masteikienė, tel. (8 5) 239 6843, el. p.<text:s/></text:span><text:a xlink:href="mailto:milda.masteikiene@lrs.lt" office:target-frame-name="_top" xlink:show="replace"><text:span text:style-name="T43">milda.masteikiene@lrs.lt</text:span></text:a></text:p>
      <text:soft-page-break/>
      <text:p text:style-name="P44"><text:span text:style-name="T45">D. Petrauskaitė, tel. (8 5) 239 6376, el. p.<text:s/></text:span><text:a xlink:href="mailto:daina.petrauskaite@lrs.lt" office:target-frame-name="_top" xlink:show="replace"><text:span text:style-name="T46">daina.petrauskaite@lrs.lt</text:span></text:a></text:p>
      <text:p text:style-name="P47"><text:span text:style-name="T48">L. Schulte-Ebbert, tel. (8-5) 239 6055, el.p.<text:s/></text:span><text:a xlink:href="mailto:Liucija.schulteebbert@lrs.lt" office:target-frame-name="_top" xlink:show="replace"><text:span text:style-name="T49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dresas" style:display-name="adres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msolistparagraph" style:display-name="x_msolist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msobodytext" style:display-name="x_mso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3T06:57:00Z</meta:creation-date>
    <dc:date>2023-05-03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02" meta:character-count="1630" meta:row-count="33" meta:non-whitespace-character-count="1436"/>
  </office:meta>
</office:document-meta>
</file>