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fo:text-align="end"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fo:text-indent="0.4923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fo:background-color="#FFFFFF"/>
      <style:text-properties style:font-size-complex="12pt"/>
    </style:style>
    <style:style style:name="P14" style:parent-style-name="Normal" style:family="paragraph">
      <style:paragraph-properties fo:widows="0" fo:orphans="0" fo:text-align="center" fo:background-color="#FFFFFF"/>
      <style:text-properties style:font-size-complex="12p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margin-left="2.5236in" fo:margin-right="2.5298in" fo:text-indent="0.4923in">
        <style:tab-stops>
          <style:tab-stop style:type="left" style:position="0.2888in"/>
        </style:tab-stops>
      </style:paragraph-properties>
      <style:text-properties style:font-size-complex="12pt" style:language-asian="lt" style:country-asian="LT"/>
    </style:style>
    <style:style style:name="P28" style:parent-style-name="Normal" style:family="paragraph">
      <style:paragraph-properties fo:text-align="justify" fo:margin-left="1.477in" fo:text-indent="-0.984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4923in"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margin-left="1.477in" fo:text-indent="-0.9847in">
        <style:tab-stops>
          <style:tab-stop style:type="left" style:position="-1.477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125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margin-left="0.4923in"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margin-left="1.477in" fo:text-indent="-0.984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E74B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2E74B5"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ListParagraph" style:list-style-name="LFO2" style:family="paragraph">
      <style:paragraph-properties fo:margin-left="1.25in" fo:text-indent="0.3472in">
        <style:tab-stops/>
      </style:paragraph-properties>
    </style:style>
    <style:style style:name="T11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justify" fo:margin-left="1.25in" fo:text-indent="0.3472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1.25in" fo:text-indent="0.3472in">
        <style:tab-stops/>
      </style:paragraph-properties>
      <style:text-properties fo:font-weight="bold" style:font-weight-asian="bold" fo:color="#000000" style:font-size-complex="12pt" style:language-asian="lt" style:country-asian="LT"/>
    </style:style>
    <style:style style:name="P122" style:parent-style-name="Normal" style:family="paragraph">
      <style:paragraph-properties fo:text-align="justify" fo:margin-left="1.25in" fo:text-indent="0.3472in">
        <style:tab-stops/>
      </style:paragraph-properties>
      <style:text-properties fo:color="#000000" style:font-size-complex="12pt" style:language-asian="lt" style:country-asian="LT"/>
    </style:style>
    <style:style style:name="P123" style:parent-style-name="Normal" style:family="paragraph">
      <style:paragraph-properties fo:text-align="justify" fo:margin-left="1.25in" fo:text-indent="0.3472in">
        <style:tab-stops/>
      </style:paragraph-properties>
      <style:text-properties fo:font-weight="bold" style:font-weight-asian="bold" fo:color="#000000" style:font-size-complex="12pt" style:language-asian="lt" style:country-asian="LT"/>
    </style:style>
    <style:style style:name="P124" style:parent-style-name="Normal" style:family="paragraph">
      <style:paragraph-properties fo:text-align="justify" fo:margin-left="1.25in" fo:text-indent="0.3472in">
        <style:tab-stops/>
      </style:paragraph-properties>
      <style:text-properties fo:color="#000000" style:font-size-complex="12pt" style:language-asian="lt" style:country-asian="LT"/>
    </style:style>
    <style:style style:name="P125" style:parent-style-name="Normal" style:family="paragraph">
      <style:paragraph-properties fo:margin-left="1.25in" fo:text-indent="0.3472in">
        <style:tab-stops>
          <style:tab-stop style:type="left" style:position="-0.46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margin-left="1.25in" fo:text-indent="0.3472in">
        <style:tab-stops>
          <style:tab-stop style:type="left" style:position="-0.4625in"/>
        </style:tab-stops>
      </style:paragraph-properties>
    </style:style>
    <style:style style:name="T130" style:parent-style-name="DefaultParagraphFont" style:family="text">
      <style:text-properties fo:font-weight="bold" style:font-weight-asian="bold" fo:color="#0000FF" style:language-asian="lt" style:country-asian="LT"/>
    </style:style>
    <style:style style:name="T131"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32" style:parent-style-name="Normal" style:family="paragraph">
      <style:paragraph-properties fo:margin-left="1.25in" fo:text-indent="0.3472in">
        <style:tab-stops>
          <style:tab-stop style:type="left" style:position="-0.4625in"/>
        </style:tab-stops>
      </style:paragraph-properties>
      <style:text-properties fo:font-weight="bold" style:font-weight-asian="bold" fo:color="#0000FF" style:language-asian="lt" style:country-asian="LT"/>
    </style:style>
    <style:style style:name="P133" style:parent-style-name="Normal" style:family="paragraph">
      <style:paragraph-properties fo:text-align="justify" fo:margin-left="1.25in" fo:text-indent="0.3472in">
        <style:tab-stops/>
      </style:paragraph-properties>
      <style:text-properties style:font-size-complex="12pt"/>
    </style:style>
    <style:style style:name="P134" style:parent-style-name="Normal" style:family="paragraph">
      <style:paragraph-properties fo:margin-left="1.25in" fo:text-indent="0.3472in">
        <style:tab-stops>
          <style:tab-stop style:type="left" style:position="-0.46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0.7875in"/>
        </style:tab-stops>
      </style:paragraph-properties>
      <style:text-properties fo:color="#0000FF"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1.477in" fo:text-indent="-0.9847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81" style:parent-style-name="ListParagraph" style:list-style-name="LFO1" style:family="paragraph">
      <style:paragraph-properties fo:margin-left="1.25in" fo:text-indent="0.3472in">
        <style:tab-stops/>
      </style:paragraph-properties>
    </style:style>
    <style:style style:name="T182" style:parent-style-name="DefaultParagraphFont" style:family="text">
      <style:text-properties fo:font-weight="bold" style:font-weight-asian="bold"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P183" style:parent-style-name="Normal" style:family="paragraph">
      <style:paragraph-properties fo:text-align="justify" fo:margin-left="1.25in" fo:text-indent="0.3472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margin-left="1.25in" fo:text-indent="0.3472in">
        <style:tab-stops/>
      </style:paragraph-properties>
      <style:text-properties fo:color="#000000" style:font-size-complex="12pt" style:language-asian="lt" style:country-asian="LT"/>
    </style:style>
    <style:style style:name="P186" style:parent-style-name="Normal" style:family="paragraph">
      <style:paragraph-properties fo:text-align="justify" fo:margin-left="1.25in" fo:text-indent="0.3472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margin-left="1.25in" fo:text-indent="0.3472in">
        <style:tab-stops/>
      </style:paragraph-properties>
      <style:text-properties fo:color="#000000" style:font-size-complex="12pt" style:language-asian="lt" style:country-asian="LT"/>
    </style:style>
    <style:style style:name="P189" style:parent-style-name="Normal" style:family="paragraph">
      <style:paragraph-properties fo:margin-left="1.25in" fo:text-indent="0.3472in">
        <style:tab-stops>
          <style:tab-stop style:type="left" style:position="-0.560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margin-left="1.25in" fo:text-indent="0.3472in">
        <style:tab-stops>
          <style:tab-stop style:type="left" style:position="-0.5604in"/>
        </style:tab-stops>
      </style:paragraph-properties>
    </style:style>
    <style:style style:name="T194" style:parent-style-name="DefaultParagraphFont" style:family="text">
      <style:text-properties fo:font-weight="bold" style:font-weight-asian="bold" fo:color="#0000FF" fo:language="en" fo:country="US" style:language-asian="lt" style:country-asian="LT"/>
    </style:style>
    <style:style style:name="T195"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fo:language="en" fo:country="US" style:language-asian="lt" style:country-asian="LT"/>
    </style:style>
    <style:style style:name="P196" style:parent-style-name="Normal" style:family="paragraph">
      <style:paragraph-properties fo:margin-left="1.25in" fo:text-indent="0.3472in">
        <style:tab-stops>
          <style:tab-stop style:type="left" style:position="-0.5604in"/>
        </style:tab-stops>
      </style:paragraph-properties>
      <style:text-properties fo:font-weight="bold" style:font-weight-asian="bold" fo:color="#0000FF" fo:language="en" fo:country="US" style:language-asian="lt" style:country-asian="LT"/>
    </style:style>
    <style:style style:name="P197" style:parent-style-name="Normal" style:family="paragraph">
      <style:paragraph-properties fo:text-align="justify" fo:margin-left="1.25in" fo:text-indent="0.3472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1.25in" fo:text-indent="0.3472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margin-left="1.25in" fo:text-indent="0.3472in">
        <style:tab-stops/>
      </style:paragraph-properties>
      <style:text-properties style:font-weight-complex="bold" style:font-size-complex="12pt"/>
    </style:style>
    <style:style style:name="P208" style:parent-style-name="Normal" style:family="paragraph">
      <style:paragraph-properties fo:margin-left="1.25in" fo:text-indent="0.3472in">
        <style:tab-stops>
          <style:tab-stop style:type="left" style:position="-0.5604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0.6895in"/>
        </style:tab-stops>
      </style:paragraph-properties>
      <style:text-properties fo:color="#0000FF" fo:language="en" fo:country="US"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language="en" fo:country="U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justify" fo:margin-left="1.477in" fo:text-indent="-0.984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4923in">
        <style:tab-stops>
          <style:tab-stop style:type="left" style:position="0.3402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3402in"/>
        </style:tab-stops>
      </style:paragraph-properties>
      <style:text-properties style:font-weight-complex="bold" style:font-size-complex="12pt" style:language-asian="lt" style:country-asian="LT"/>
    </style:style>
    <style:style style:name="P226" style:parent-style-name="Normal" style:family="paragraph">
      <style:paragraph-properties fo:text-align="justify" fo:margin-left="1.477in" fo:text-indent="-0.984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Arial"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Arial" fo:color="#000000"/>
    </style:style>
    <style:style style:name="T251" style:parent-style-name="DefaultParagraphFont" style:family="text">
      <style:text-properties style:font-name-asian="Arial" fo:font-style="italic" style:font-style-asian="italic" style:font-style-complex="italic" fo:color="#000000"/>
    </style:style>
    <style:style style:name="T252" style:parent-style-name="DefaultParagraphFont" style:family="text">
      <style:text-properties style:font-name-asian="Arial" fo:color="#000000"/>
    </style:style>
    <style:style style:name="T253" style:parent-style-name="DefaultParagraphFont" style:family="text">
      <style:text-properties style:font-name-asian="Arial"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Arial"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P26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305" style:parent-style-name="Normal" style:family="paragraph">
      <style:paragraph-properties fo:text-indent="0.4923in" fo:background-color="#FFFFFF"/>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ext-properties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widows="0" fo:orphans="0" fo:text-align="justify" fo:text-indent="0.5909in" fo:background-color="#FFFFFF">
        <style:tab-stops>
          <style:tab-stop style:type="left" style:position="5.4902in"/>
        </style:tab-stops>
      </style:paragraph-properties>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widows="0" fo:orphans="0" fo:text-align="justify" fo:background-color="#FFFFFF">
        <style:tab-stops>
          <style:tab-stop style:type="left" style:position="5.4902in"/>
        </style:tab-stops>
      </style:paragraph-properties>
      <style:text-properties style:font-style-complex="italic" style:font-size-complex="12pt"/>
    </style:style>
    <style:style style:name="P317" style:parent-style-name="Normal" style:family="paragraph">
      <style:paragraph-properties fo:widows="0" fo:orphans="0" fo:text-align="justify" fo:background-color="#FFFFFF">
        <style:tab-stops>
          <style:tab-stop style:type="left" style:position="5.4902in"/>
        </style:tab-stops>
      </style:paragraph-properties>
      <style:text-properties style:font-style-complex="italic" style:font-size-complex="12pt"/>
    </style:style>
    <style:style style:name="P31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19" style:parent-style-name="Normal" style:family="paragraph">
      <style:paragraph-properties>
        <style:tab-stops>
          <style:tab-stop style:type="righ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office:automatic-styles>
  <office:body>
    <office:text text:use-soft-page-breaks="true">
      <text:p text:style-name="P1"/>
      <text:p text:style-name="P7">Projektas</text:p>
      <text:p text:style-name="P8"/>
      <text:p text:style-name="P9">LIETUVOS RESPUBLIKOS</text:p>
      <text:p text:style-name="P10">KLAIPĖDOS VALSTYBINIO JŪRŲ UOSTO PIETINĖS DALIES PLĖTROS PROJEKTO ĮGYVENDINIMO</text:p>
      <text:p text:style-name="P11">ĮSTATYMAS</text:p>
      <text:p text:style-name="P12"/>
      <text:p text:style-name="P13">2026<text:s/>m. <text:s text:c="16"/>d. Nr.</text:p>
      <text:p text:style-name="P14">Vilnius</text:p>
      <text:p text:style-name="P15"/>
      <text:p text:style-name="P16">Lietuvos Respublikos Seimas,</text:p>
      <text:p text:style-name="P17">pripažindamas, kad skubus Klaipėdos valstybinio jūrų uosto pietinės dalies plėtros projekto įgyvendinimas turi ypatingą valstybinę svarbą užtikrinant Lietuvos Respublikos ekonomikos augimą, konkurencingumą ir nacionalinio saugumo interesus;</text:p>
      <text:p text:style-name="P18">siekdamas didinti Klaipėdos valstybinio jūrų uosto veiksmingumo potencialą ir išlaikyti jį kaip strateginį Baltijos<text:s/>jūros regiono<text:s/>logistikos <text:s/>koridorių;</text:p>
      <text:p text:style-name="P19">įgyvendindamas įsipareigojimus, susijusius su dvejopu infrastruktūros naudojimu civilinėms ir gynybos reikmėms ir priimančiosios šalies pajėgumų stiprinimu,</text:p>
      <text:p text:style-name="P20"><text:span text:style-name="T21">priim</text:span><text:span text:style-name="T22">a</text:span><text:span text:style-name="T23"><text:s/>šį įstatymą.</text:span></text:p>
      <text:p text:style-name="P24"/>
      <text:p text:style-name="P25">I<text:s/>SKYRIUS</text:p>
      <text:p text:style-name="P26">BENDROSIOS NUOSTATOS</text:p>
      <text:p text:style-name="P27"/>
      <text:p text:style-name="P28">1<text:s/>straipsnis. Įstatymo paskirtis ir taikymas</text:p>
      <text:soft-page-break/>
      <text:p text:style-name="P29">1.<text:s/>Šis įstatymas nustato Klaipėdos valstybinio jūrų uosto (toliau – uostas) pietinės dalies<text:s/>plėtros projekto (toliau – Projektas), kuriuo siekiama<text:s/>tikslinėje uosto teritorijoje<text:s/>suformuoti naują sausumos plotą ir šiame plote ir su juo<text:s/>besiribojančiame<text:s/>uosto žemės sklype, skirtame Projektui įgyvendinti, sukurti uosto infrastruktūrą,<text:s/>Projekto<text:s/>įgyvendinimo pagrindus,<text:s/>įskaitant pagrindus pradėti naudoti suformuotą naują sausumos plotą ir su juo<text:s/>besiribojantį<text:s/>uosto žemės sklypą pagal uosto funkcinę paskirtį.<text:s/>Projekto įgyvendinimo teritorijos ribas nustato Lietuvos Respublikos Vyriausybė.</text:p>
      <text:p text:style-name="P30"><text:span text:style-name="T31">2.</text:span><text:span text:style-name="T32"><text:s/></text:span><text:span text:style-name="T33">Teisiniams santykiams, atsirandantiems šio įstatymo pagrindu, Lietuvos Respublikos Klaipėdos valstybinio jūrų uosto įstatymas</text:span><text:span text:style-name="T34"><text:s/></text:span><text:span text:style-name="T35">ir<text:s/></text:span><text:span text:style-name="T36">Lietuvos Respublikos teritorijų planavimo įstatym</text:span><text:span text:style-name="T37">as</text:span><text:span text:style-name="T38"><text:s/></text:span><text:span text:style-name="T39">taikom</text:span><text:span text:style-name="T40">i</text:span><text:span text:style-name="T41"><text:s/>tiek, kiek to nereglamentuoja šis įstatymas.</text:span></text:p>
      <text:p text:style-name="P42"/>
      <text:p text:style-name="P43">2<text:s/>straipsnis. Pagrindinės šio įstatymo sąvokos</text:p>
      <text:p text:style-name="P44"><text:span text:style-name="T45">1.</text:span><text:span text:style-name="T46"><text:s/></text:span><text:span text:style-name="T47">Tikslinė uosto teritorija</text:span><text:span text:style-name="T48"><text:s/>– uosto teritorijos dalis, apimanti<text:s/></text:span><text:span text:style-name="T49">uosto akvatorijos</text:span><text:span text:style-name="T50"><text:s/>dalį</text:span><text:span text:style-name="T51"><text:s/>ir uosto žemės sklypus</text:span><text:span text:style-name="T52">,</text:span><text:span text:style-name="T53"><text:s/></text:span><text:span text:style-name="T54">įskaitant<text:s/></text:span><text:span text:style-name="T55">suformuotus<text:s/></text:span><text:span text:style-name="T56">uosto<text:s/></text:span><text:span text:style-name="T57">akvatorijos dal</text:span><text:span text:style-name="T58">yje</text:span><text:span text:style-name="T59">, skirtus<text:s/></text:span><text:span text:style-name="T60">Klaipėdos valstybinio jūrų uosto pietinės dalies plėtros projektui<text:s/></text:span><text:span text:style-name="T61">įgyvendinti</text:span><text:span text:style-name="T62">.</text:span></text:p>
      <text:p text:style-name="P63"><text:span text:style-name="T64">2</text:span><text:span text:style-name="T65">.<text:s/></text:span><text:span text:style-name="T66">Kitos šiame įstatyme vartojamos sąvokos suprantamos taip, kaip apibrėžiamos</text:span><text:span text:style-name="T67"><text:s/></text:span><text:span text:style-name="T68">Klaipėdos valstybinio<text:s/></text:span><text:span text:style-name="T69">jūrų u</text:span><text:span text:style-name="T70">osto įstatyme.</text:span></text:p>
      <text:p text:style-name="P71"/>
      <text:p text:style-name="P72">II SKYRIUS</text:p>
      <text:p text:style-name="P73">PROJEKTO ĮGYVENDINIMAS IR FINANSAVIMAS</text:p>
      <text:p text:style-name="P74"/>
      <text:p text:style-name="P75"><text:span text:style-name="T76">3</text:span><text:span text:style-name="T77"><text:s/></text:span><text:span text:style-name="T78">straipsnis. Projekto įgyvendinimas</text:span></text:p>
      <text:p text:style-name="P79">1.<text:s/>Projektą įgyvendinanti institucija – Lietuvos Respublikos susisiekimo ministerija.</text:p>
      <text:p text:style-name="P80"><text:span text:style-name="T81">2.</text:span><text:span text:style-name="T82"><text:s/></text:span><text:span text:style-name="T83">Projekto vykdytojas yra<text:s/></text:span><text:span text:style-name="T84">uosto valdytojas.</text:span></text:p>
      <text:p text:style-name="P85"><text:span text:style-name="T86">3.</text:span><text:span text:style-name="T87"><text:s/></text:span><text:span text:style-name="T88">Projekto įgyvendinimo procesą<text:s/></text:span><text:span text:style-name="T89">pagal kompetenciją<text:s/></text:span><text:span text:style-name="T90">prižiūri</text:span><text:span text:style-name="T91"><text:s/></text:span><text:span text:style-name="T92">Projektą įgyvendinanti institucija</text:span><text:span text:style-name="T93">.</text:span><text:span text:style-name="T94"><text:s/></text:span><text:span text:style-name="T95">Projekto įgyvendinimo procesą pagal kompetenciją vertina vadovaujantis Lietuvos<text:s/></text:span><text:soft-page-break/><text:span text:style-name="T96">Respublikos Vyriausybės įstatymu</text:span><text:span text:style-name="T97"><text:s/></text:span><text:span text:style-name="T98">Vyriausybės nutarimu sudaryta tarpžinybinė komisija</text:span><text:span text:style-name="T99">.</text:span><text:span text:style-name="T100"><text:s/></text:span><text:span text:style-name="T101">Tarpžinybinė komisija</text:span><text:span text:style-name="T102"><text:s/>stebi<text:s/></text:span><text:span text:style-name="T103">P</text:span><text:span text:style-name="T104">rojekto įgyvendinimo eigą, nagrinėja su<text:s/></text:span><text:span text:style-name="T105">P</text:span><text:span text:style-name="T106">rojekto įgyvendinimu susijusią informaciją ir prireikus</text:span><text:span text:style-name="T107"><text:s/></text:span><text:span text:style-name="T108">teikia pasiūlymus Vyriausybei dėl<text:s/></text:span><text:span text:style-name="T109">P</text:span><text:span text:style-name="T110">rojekto veiksmų plano,<text:s/></text:span><text:span text:style-name="T111">P</text:span><text:span text:style-name="T112">rojekto įgyvendinimo administracinių procedūrų ir (ar) kitų su<text:s/></text:span><text:span text:style-name="T113">P</text:span><text:span text:style-name="T114">rojekto įgyvendinimu susijusių klausimų. Tarpžinybinės komisijos<text:s/></text:span><text:span text:style-name="T115">užduotis</text:span><text:span text:style-name="T116"><text:s/>nustato ir personalinę sudėtį tvirtina Vyriausybė.</text:span></text:p>
      <text:list text:style-name="LFO2" text:continue-numbering="true">
        <text:list-item>
          <text:p text:style-name="P117"><text:span text:style-name="T118">Jūrinių reikalų komisija, 2026-06-19</text:span></text:p>
        </text:list-item>
      </text:list>
      <text:p text:style-name="P119"><text:span text:style-name="T120">Pritarti Lietuvos Respublikos Vyriausybės pateiktam Klaipėdos valstybinio jūrų uosto pietinės dalies plėtros projekto įgyvendinimo įstatymo projektui Nr. XVP-1597 ir komisijos išvadoms bei pasiūlymui.</text:span></text:p>
      <text:p text:style-name="P121">Argumentai:</text:p>
      <text:p text:style-name="P122">Atsižvelgiant į tai, jog Klaipėdos valstybinio jūrų uosto plėtra betarpiškai susijusi su Klaipėdos miesto teritorija ir galima plėtra bei siekiant užtikrinti bendradarbiavimą tarp miesto ir uosto ir bendrų sprendimų paiešką, siūloma į Projekto įgyvendinimo procesą prižiūrinčios Lietuvos Respublikos Vyriausybės sudarytos komisijos sudėti įtraukti vietos savivaldos atstovus.</text:p>
      <text:p text:style-name="P123">Pasiūlymas:</text:p>
      <text:p text:style-name="P124">Pakeisti 3 straipsnio 3 dalį ir ją išdėstyti taip:</text:p>
      <text:p text:style-name="P125"><text:span text:style-name="T126">„3. Projekto įgyvendinimo procesą prižiūri Lietuvos Respublikos Vyriausybės sudaryta komisija, kuri stebi Projekto įgyvendinimo eigą, nagrinėja su Projekto įgyvendinimu susijusią informaciją ir prireikus teikia Vyriausybei pasiūlymus.<text:s/></text:span><text:span text:style-name="T127">Į Lietuvos Respublikos Vyriausybės sudarytos komisijos sudėti įtraukiami vietos savivaldos atstovai.</text:span><text:span text:style-name="T128">“</text:span></text:p>
      <text:p text:style-name="P129"><text:span text:style-name="T130">Komiteto nuomonė -<text:s/></text:span><text:span text:style-name="T131">Nepritarti.</text:span></text:p>
      <text:p text:style-name="P132">Komiteto argumentai:<text:s/></text:p>
      <text:p text:style-name="P133">Siūlomas reguliavimas neatitiktų pasirinkto teisinio modelio ir perteklinai detalizuotų įstatymo lygmens nuostatas. Kaip matyti iš analogiško teisinio reguliavimo, pavyzdžiui, Suskystintų gamtinių dujų (SGD) terminalo projekto, kuris taip pat yra ypatingos valstybinės svarbos projektas, įstatyme nustatomi tik pagrindiniai komisijos sudarymo ir funkcijų principai, o komisijos veiklos organizavimo tvarka bei personalinė sudėtis paliekama nustatyti Lietuvos Respublikos Vyriausybei.</text:p>
      <text:p text:style-name="P134"><text:span text:style-name="T135">Atsižvelgiant į tai bei siekiant teisinio reguliavimo sistemiškumo ir nuoseklumo, laikomasi analogiško požiūrio – įstatyme nenustatoma konkreti komisijos sudėtis ar atskirų institucijų atstovavimo reikalavimai, o komisijos personalinė sudėtis, įskaitant vietos savivaldos atstovų dalyvavimą, bus nustatoma Vyriausybės nutarimu. Toks reguliavimo modelis sudaro prielaidas užtikrinti tinkamą vietos savivaldos interesų atstovavimą, kartu išlaikant Vyriausybės diskreciją formuoti efektyvią ir konkretaus projekto poreikius atitinkančią komisijos sudėtį.</text:span></text:p>
      <text:p text:style-name="P136"/>
      <text:p text:style-name="P137"><text:span text:style-name="T138">4.</text:span><text:span text:style-name="T139"><text:s/></text:span><text:span text:style-name="T140">U</text:span><text:span text:style-name="T141">osto valdytojas užtikrina, kad<text:s/></text:span>pagal uosto (uosto<text:s/>žemės, vidinės akvatorijos,<text:s/>uosto<text:s/>išorinio reido ir<text:s/>uosto<text:s/>infrastruktūros) bendrąjį planą<text:s/><text:span text:style-name="T142">tikslinėje uosto teritorijoje Vyriausybės nustatytais terminais būtų:</text:span></text:p>
      <text:p text:style-name="P143"><text:span text:style-name="T144">1)</text:span><text:s/><text:span text:style-name="T145">suformuotas naujas sausumos plotas uosto teritorijoje;</text:span></text:p>
      <text:p text:style-name="P146">2)<text:s/>įrengta uosto infrastruktūra.</text:p>
      <text:p text:style-name="P147">5.<text:s/>Šio straipsnio 4<text:s/>dalyje nurodytiems rezultatams pasiekti šio įstatymo nustatyta tvarka sudaroma<text:s/>(-os) tikslinės uosto teritorijos nuomos sutartis (-ys).</text:p>
      <text:p text:style-name="P148"/>
      <text:p text:style-name="P149"><text:span text:style-name="T150">4</text:span><text:span text:style-name="T151"><text:s/></text:span><text:span text:style-name="T152">straipsnis. Projekto įgyvendinimo finansavimo šaltiniai</text:span></text:p>
      <text:p text:style-name="P153">1.<text:s/>Projekto įgyvendinimas finansuojamas:</text:p>
      <text:p text:style-name="P154"><text:span text:style-name="T155">1)</text:span><text:span text:style-name="T156"><text:s/></text:span><text:span text:style-name="T157">tikslinės uosto teritorijos nuomos sutartį (</text:span><text:span text:style-name="T158">-</text:span><text:span text:style-name="T159">is)<text:s/></text:span><text:span text:style-name="T160">sudariusio<text:s/></text:span><text:span text:style-name="T161">(-ių)<text:s/></text:span><text:span text:style-name="T162">nuomininko</text:span><text:span text:style-name="T163"><text:s/>(</text:span><text:span text:style-name="T164">-</text:span><text:span text:style-name="T165">ų</text:span><text:span text:style-name="T166">) pradiniu įnašu,</text:span><text:s/><text:span text:style-name="T167">skirtu šio įstatymo 3</text:span><text:span text:style-name="T168"><text:s/></text:span><text:span text:style-name="T169">straipsnio 4</text:span><text:span text:style-name="T170"><text:s/></text:span><text:span text:style-name="T171">dalyje nurodytiems Projekto įgyvendinimo rezultatams pasiekti</text:span><text:span text:style-name="T172">,</text:span><text:span text:style-name="T173"><text:s/>(toliau – pradinis įnašas);</text:span></text:p>
      <text:p text:style-name="P174">2)<text:s/>uosto valdytojo nuosavomis lėšomis;</text:p>
      <text:p text:style-name="P175">3)<text:s/>uosto valdytojo skolintomis lėšomis;</text:p>
      <text:p text:style-name="P176">4)<text:s/>kitomis uosto valdytojo teisėtai gautomis lėšomis.</text:p>
      <text:p text:style-name="P177">2.<text:s/>Prireikus, be<text:s/>šio straipsnio 1<text:s/>dalyje nurodytų finansavimo šaltinių,<text:s/>Projekto įgyvendinimui finansuoti taip pat gali būti naudojami:</text:p>
      <text:p text:style-name="P178">1)<text:s/>Europos Sąjungos paramos fondų lėšos;</text:p>
      <text:p text:style-name="P179">2)<text:s/>Lietuvos Respublikos valstybės biudžeto asignavimai, skirti Susisiekimo ministerijai Projektui įgyvendinti. Valstybės biudžeto asignavimai Projektui<text:s/>įgyvendinti<text:s/>gali būti skiriami tik tuo atveju, kai yra išnaudoti šio straipsnio 1<text:s/>dalies 1–3 punktuose nurodyti finansavimo šaltiniai ir galimybės Projektą finansuoti Europos Sąjungos paramos fondų lėšomis.</text:p>
      <text:p text:style-name="P180">3.<text:s/>Kai Projektui<text:s/>įgyvendinti<text:s/>naudojamos šio straipsnio 2 dalies 2 punkte<text:s/>nurodytos lėšos,<text:s/>atitinkamai<text:s/>didinamas<text:s/>uosto valdytojo<text:s/>įstatinis kapitalas<text:s/>Lietuvos Respublikos akcinių bendrovių įstatymo nustatyta tvarka.</text:p>
      <text:list text:style-name="LFO1" text:continue-numbering="true">
        <text:list-item>
          <text:p text:style-name="P181"><text:span text:style-name="T182">Seimo narys S. Gentvilas, 2026-06-18</text:span></text:p>
        </text:list-item>
      </text:list>
      <text:p text:style-name="P183"><text:span text:style-name="T184">Argumentai:</text:span></text:p>
      <text:p text:style-name="P185">Siūlomu pakeitimu siekiama užtikrinti nuoseklų Klaipėdos valstybinio jūrų uosto pietinės dalies plėtros projekto finansavimą bei sudaryti sąlygas maksimaliai panaudoti uosto valdytojo generuojamus finansinius išteklius strateginės reikšmės investicijoms. Projektas yra ypatingos valstybinės svarbos, turintis reikšmingą poveikį Lietuvos ekonomikos augimui, konkurencingumui, transporto sistemos plėtrai ir nacionalinio saugumo interesų užtikrinimui. Atsižvelgiant į didelės apimties investicijų poreikį, tikslinga nustatyti, kad projekto įgyvendinimo laikotarpiu uosto valdytojo nepaskirstytas pelnas būtų naudojamas projekto finansavimui ir esamos Klaipėdos valstybinio jūrų uosto infrastruktūros būklės išlaikymui, o investicijos nebūtų ribojamos dividendų politika. Tai leistų sumažinti skolintų lėšų poreikį, užtikrintų efektyvesnį nuosavų lėšų panaudojimą ir spartesnį projekto įgyvendinimą.</text:p>
      <text:p text:style-name="P186"><text:span text:style-name="T187">Pasiūlymas:</text:span></text:p>
      <text:p text:style-name="P188">Papildyti 4 straipsnį 4 dalimi ir ją išdėstyti taip:</text:p>
      <text:p text:style-name="P189"><text:span text:style-name="T190">„</text:span><text:span text:style-name="T191">4. Iki Projekto įgyvendinimo pabaigos dividendai iš uosto valdytojo valstybei nemokami</text:span><text:span text:style-name="T192">. “</text:span></text:p>
      <text:p text:style-name="P193"><text:span text:style-name="T194">Komiteto nuomonė -<text:s/></text:span><text:span text:style-name="T195">Nepritarti.</text:span></text:p>
      <text:p text:style-name="P196">Komiteto argumentai:<text:s/></text:p>
      <text:p text:style-name="P197"><text:span text:style-name="T198">ne mažiau kaip 300 mln. eurų sudarys potencialaus nuomininko (-ų) pradinis įnašas, 35,1 mln. eurų – AB Klaipėdos valstybinio jūrų uosto direkcijos nuosavos ir skolintos lėšos, 150 mln. eurų – papildomos skolintos lėšos, 78,9 mln. eurų – ES fondų ir (ar) valstybės biudžeto lėšos,<text:s/></text:span><text:span text:style-name="T199">o 36 mln. eurų – papildomas bendrovės pelnas, skirtas reinvesticijoms, taikant mažesnį dividendų dydį 2026–2028 m. bei po projekto užbaigimo ilguoju laikotarpiu priimant akcininko sprendimus dėl dividendų politikos.</text:span></text:p>
      <text:p text:style-name="P200"><text:span text:style-name="T201">Taigi Projekto finansavimo modelis nėra grindžiamas absoliučiu ir iš anksto įstatymu nustatytu dividendų nemokėjimu iki Projekto pabaigos, o<text:s/></text:span><text:span text:style-name="T202">numato</text:span><text:span text:style-name="T203"><text:s/>įvairių finansavimo šaltinių derinį bei<text:s/></text:span><text:span text:style-name="T204">galimybę</text:span><text:span text:style-name="T205"><text:s/></text:span><text:span text:style-name="T206">lanksčiai taikyti dividendų politiką pagal faktinį Projekto įgyvendinimo poreikį ir finansinę situaciją.</text:span></text:p>
      <text:p text:style-name="P207">Be to, galiojantis teisinis reguliavimas jau sudaro pakankamą teisinį pagrindą priimti sprendimus dėl mažesnio dividendų dydžio ar dividendų nemokėjimo – pagal Valstybės turtinių ir neturtinių teisių įgyvendinimo valstybės valdomose įmonėse tvarkos aprašo, patvirtinto Lietuvos Respublikos Vyriausybės 2012 m. birželio 6 d. nutarimu Nr. 665, 153.1 papunktį akcininkas gali priimti sprendimą dėl mažesnių dividendų siekiant užtikrinti strategiškai svarbių investicijų finansavimą.<text:s/></text:p>
      <text:p text:style-name="P208"><text:span text:style-name="T209">Todėl papildomas imperatyvus reguliavimas įstatyme nėra reikalingas.</text:span></text:p>
      <text:p text:style-name="P210"/>
      <text:p text:style-name="P211"><text:span text:style-name="T212">4.<text:s/></text:span><text:span text:style-name="T213">Iki šio įstatymo 7</text:span><text:span text:style-name="T214"><text:s/></text:span><text:span text:style-name="T215">straipsnio 5</text:span><text:span text:style-name="T216"><text:s/></text:span><text:span text:style-name="T217">dalyje nurodytos tikslinės uosto teritorijos nuomos<text:s/></text:span><text:span text:style-name="T218"><text:line-break/></text:span><text:span text:style-name="T219">sutarties (</text:span><text:span text:style-name="T220">-</text:span><text:span text:style-name="T221">ių) pasirašymo uosto valdytojas savo lėšomis atlieka Projektui įgyvendinti reikalingą poveikio aplinkai vertinimą, studijas, geologinius tyrimus, projektavimo darbus.</text:span></text:p>
      <text:p text:style-name="P222"/>
      <text:p text:style-name="P223">5<text:s/>straipsnis. Administracinių sprendimų įgyvendinant Projektą priėmimas</text:p>
      <text:p text:style-name="P224">Valstybės ir savivaldybių institucijos, įmonės ir įstaigos, pagal kompetenciją priimdamos sprendimus, susijusius su Projekto įgyvendinimu, bendradarbiauja tarpusavyje ir su Projektą įgyvendinančia institucija, keičiasi reikalinga informacija ir užtikrina, kad sprendimai, kuriais Projekto vykdytojui ir<text:s/>(ar) kitiems įgyvendinant Projektą dalyvaujantiems asmenims suteikiama teisė vykdyti projektavimo, statybų, rangos, įrengimo ir kitus susijusius darbus, būtų priimami laiku. Su Projekto įgyvendinimu susiję sprendimai turi būti priimami per kuo trumpesnius terminus.</text:p>
      <text:p text:style-name="P225"/>
      <text:p text:style-name="P226">6<text:s/>straipsnis. Sukurtos uosto infrastruktūros nuosavybės teisė</text:p>
      <text:p text:style-name="P227"><text:span text:style-name="T228">Įgyvendinant Projektą sukurta uosto infrastruktūra nuosavybės teise priklauso uosto valdytojui</text:span><text:span text:style-name="T229">, o suformuotas naujas sausumos plotas</text:span><text:span text:style-name="T230"><text:s/></text:span><text:span text:style-name="T231">uosto teritorijoje</text:span><text:span text:style-name="T232"><text:s/></text:span><text:span text:style-name="T233">nuosavybės teise priklauso valstybei.</text:span></text:p>
      <text:p text:style-name="P234"/>
      <text:p text:style-name="P235">7<text:s/>straipsnis. Tikslinės uosto teritorijos nuomos ypatumai</text:p>
      <text:p text:style-name="P236"><text:span text:style-name="T237">1.</text:span><text:span text:style-name="T238"><text:s/></text:span><text:span text:style-name="T239">Siekiant Projekto įgyvendinimo rezultatų, nurodytų šio įstatymo 3</text:span><text:span text:style-name="T240"><text:s/></text:span><text:span text:style-name="T241">straipsnio 4</text:span><text:span text:style-name="T242"><text:s/></text:span><text:span text:style-name="T243">dalyje, ir pradėti<text:s/></text:span>naudoti<text:s/><text:span text:style-name="T244">tikslinę uosto teritoriją<text:s/></text:span>pagal uosto funkcinę paskirtį, tikslinė uosto teritorija<text:span text:style-name="T245"><text:s/>ar jos dalis nuomojama<text:s/></text:span><text:span text:style-name="T246">viešu konkursu</text:span><text:span text:style-name="T247">, taikant konkurencinio dialogo būdą ir</text:span><text:span text:style-name="T248"><text:s/>užtikrinant nediskriminavimo, proporcingumo, skaidrumo, objektyvumo, aiškumo ir nedviprasmiškumo principų laikymąsi</text:span><text:span text:style-name="T249">.<text:s/></text:span><text:span text:style-name="T250">Konkurenciniam dialogui vykdyti<text:s/></text:span><text:span text:style-name="T251">mutatis mutandis</text:span><text:span text:style-name="T252"><text:s/>taikomos Lietuvos Respublikos viešųjų pirkimų įstatymo nuostatos</text:span><text:span text:style-name="T253">,</text:span><text:span text:style-name="T254"><text:s/>reglamentuoja</text:span><text:span text:style-name="T255">nčio</text:span><text:span text:style-name="T256">s</text:span><text:span text:style-name="T257"><text:s/></text:span><text:span text:style-name="T258">konkurencinio dialogo pirkimo būdą</text:span><text:span text:style-name="T259">.</text:span><text:s/>Tikslinės uosto teritorijos nuomotojas yra uosto valdytojas.<text:s/><text:span text:style-name="T260">Viešo konkurso organizavimo ir vykdymo tvarką nustato Vyriausybė.</text:span></text:p>
      <text:p text:style-name="P261">2.<text:s/>Tikslinės uosto teritorijos nuomos viešo konkurso dalyviai yra vertinami pagal pasiūlytą pradinio įnašo dydį, taip pat<text:s/><text:span text:style-name="T262">krovos apyvartos mastą ir</text:span><text:span text:style-name="T263"><text:s/></text:span><text:span text:style-name="T264">(arba) kitus tikslinėje uosto teritorijoje ar jos dalyje jų planuojamos vykdyti veiklos, susijusios su uosto funkcine paskirtimi, rodiklius.</text:span></text:p>
      <text:p text:style-name="P265">3.<text:s/>Jeigu skelbiamas vienas visos tikslinės uosto teritorijos nuomos viešas konkursas, konkurso laimėtojo pasiūlytas pradinis įnašas negali būti mažesnis kaip 300<text:s/>milijonų eurų.</text:p>
      <text:p text:style-name="P266">4.<text:s/>Jeigu skelbiami atskirų tikslinės uosto teritorijos dalių nuomos viešieji konkursai, konkursų laimėtojų pasiūlytų pradinių įnašų bendra suma negali būti mažesnė kaip 300<text:s/>milijonų eurų.</text:p>
      <text:p text:style-name="P267">5.<text:s/>Tikslinės uosto teritorijos nuomos sutartis sudaroma raštu ne ilgesniam kaip 50<text:s/>metų<text:s/>terminui, laikantis Lietuvos Respublikos civilinio kodekso, šio įstatymo ir<text:s/><text:span text:style-name="T268">mutatis mutandis</text:span><text:s/>Klaipėdos valstybinio jūrų<text:s/>uosto įstatymo<text:s/>reikalavimų.</text:p>
      <text:p text:style-name="P269">6.<text:s/>Tikslinės uosto teritorijos nuomos sutartyje nurodoma:</text:p>
      <text:p text:style-name="P270">1)<text:s/>pradinio įnašo mokėjimo tvarka ir terminai;</text:p>
      <text:p text:style-name="P271">2)<text:s/>pradinio įnašo naudojimo uosto infrastruktūros ir naujo sausumos ploto uosto teritorijoje formavimo darbams finansuoti tvarka ir terminai;</text:p>
      <text:p text:style-name="P272">3)<text:s/>uosto žemės naudotojo krovos ir<text:s/>(arba) kitų darbų, susijusių su uosto funkcine paskirtimi, minimalus mastas;</text:p>
      <text:p text:style-name="P273">4)<text:s/>uosto žemės nuomos mokesčio mokėjimo tvarka, keitimo sąlygos ir tvarka;</text:p>
      <text:p text:style-name="P274">5)<text:s/>uosto žemės naudotojo įsipareigojimas, pasibaigus tikslinės uosto teritorijos nuomos sutarčiai ir nelaimėjus pagal<text:s/>Klaipėdos valstybinio<text:s/>jūrų uosto įstatymą vykdomos<text:s/>viešosios uosto žemės nuomos teisės suteikimo procedūros (toliau – viešoji procedūra), perleisti nuosavybės teisę į jam priklausantį nekilnojamąjį turtą, esantį šios tikslinės uosto teritorijos nuomos sutarties pagrindu naudojamame uosto žemės sklype, viešosios procedūros laimėtojui;</text:p>
      <text:p text:style-name="P275">6)<text:s/>uosto žemės naudotojo įsipareigojimas ne vėliau kaip per 1<text:s/>metus iki viešosios procedūros paskelbimo<text:s/>dienos<text:s/>pateikti uosto valdytojui reikalaujamą informaciją ir dokumentus apie turtą, kuris nelaimėjus viešosios procedūros<text:s/>yra<text:s/>perleidžiamas viešosios procedūros laimėtojui;</text:p>
      <text:p text:style-name="P276">7)<text:s/>uosto žemės naudotojo įsipareigojimas pateikti uosto valdytojui reikalaujamą informaciją ir dokumentus apie pas viešosios procedūros laimėtoją perkeliamus darbuotojus;</text:p>
      <text:p text:style-name="P277">8)<text:s/>atsakomybė už tikslinės uosto teritorijos nuomos sutarties pažeidimus<text:s/>ir<text:s/>ginčų sprendimo tvarka;</text:p>
      <text:p text:style-name="P278"><text:span text:style-name="T279">9) tikslinės uosto teritorijos nuomos sutarties keitimo<text:s/></text:span><text:span text:style-name="T280">ir</text:span><text:span text:style-name="T281"><text:s/>nutraukimo tvarka, įskaitant<text:s/></text:span><text:span text:style-name="T282">force majeure</text:span><text:span text:style-name="T283"><text:s/>aplinkybes;</text:span></text:p>
      <text:p text:style-name="P284">10)<text:s/>uosto infrastruktūros naudojimo sąlygos.</text:p>
      <text:p text:style-name="P285">7.<text:s/>Kai<text:s/>t<text:span text:style-name="T286">ikslinės uosto teritorijos nuomos sutartis<text:s/></text:span><text:span text:style-name="T287">uosto žemės naudotojo<text:s/></text:span><text:span text:style-name="T288">inciatyva arba dėl jo kaltės<text:s/></text:span><text:span text:style-name="T289">yra nutraukiama anksčiau<text:s/></text:span><text:span text:style-name="T290">ne</text:span><text:span text:style-name="T291">gu</text:span><text:span text:style-name="T292"><text:s/>su</text:span><text:span text:style-name="T293">eina</text:span><text:span text:style-name="T294"><text:s/></text:span><text:span text:style-name="T295">nuomos terminas,<text:s/></text:span><text:span text:style-name="T296">jo sumokė</text:span><text:span text:style-name="T297">tas pradinis įnašas jam nėra grąžinamas.</text:span></text:p>
      <text:p text:style-name="P298">8. Tikslinės uosto teritorijos nuomos teisiniams santykiams<text:s/><text:span text:style-name="T299">mutatis mutandis</text:span><text:s/>taikomos<text:s/>Klaipėdos valstybinio jūrų<text:s/>uosto įstatymo nuostatos, reglamentuojančios uosto žemės nuomos santykius, ir pagal<text:s/>Klaipėdos valstybinio jūrų uosto įstatymą tvirtinamas uosto žemės nuomos mokesčio apskaičiavimo tvarkos aprašas tiek, kiek šių santykių nereglamentuoja<text:s/>šis įstatymas.</text:p>
      <text:p text:style-name="P300">9. Tikslinės uosto teritorijos<text:s/>nuomos sutartis turi būti įregistruota Nekilnojamojo turto registro informacinėje sistemoje per 3 mėnesius nuo šios sutarties sudarymo dienos. Ši sutartis registruojama<text:s/>tikslinės<text:s/>uosto<text:s/>teritorijos nuomos sutartį sudariusio<text:s/>uosto žemės naudotojo<text:s/>lėšomis.</text:p>
      <text:p text:style-name="P301">10.<text:s/>Tikslinės uosto teritorijos nuomos sutartyje nustatomos šio įstatymo 7 straipsnio 6 dalyje<text:s/>nurodytos sąlygos negali būti keičiamos jų atsisakant arba sumažinant nustatytus uosto žemės naudotojo įsipareigojimus.</text:p>
      <text:p text:style-name="P302"/>
      <text:p text:style-name="P303">III SKYRIUS</text:p>
      <text:p text:style-name="P304">BAIGIAMOSIOS NUOSTATOS</text:p>
      <text:p text:style-name="P305"/>
      <text:p text:style-name="P306">8<text:s/>straipsnis. Įstatymo įsigaliojimas ir įgyvendinimas</text:p>
      <text:p text:style-name="P307"><text:span text:style-name="T308">1.</text:span><text:span text:style-name="T309"><text:s/></text:span>Šis įstatymas, išskyrus šio straipsnio 2<text:s/>dalį, įsigalioja 2026<text:s/>m. rugpjūčio 1<text:s/>d.</text:p>
      <text:p text:style-name="P310">2.<text:s/>Vyriausybė iki 2026<text:s/>m. liepos 31<text:s/>d. priima šio įstatymo įgyvendinamuosius teisės aktus.</text:p>
      <text:p text:style-name="P311"/>
      <text:p text:style-name="P312"/>
      <text:p text:style-name="P313"/>
      <text:p text:style-name="P314"><text:span text:style-name="T315">Skelbiu šį Lietuvos Respublikos Seimo priimtą įstatymą.</text:span></text:p>
      <text:p text:style-name="P316"/>
      <text:p text:style-name="P317"/>
      <text:p text:style-name="P318"/>
      <text:p text:style-name="P319"><text:span text:style-name="T320">Respublikos Prezidentas</text:span><text:span text:style-name="T3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Spacing" style:display-name="No Spacing" style:family="paragraph">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6-07-01T10:08:00Z</meta:creation-date>
    <dc:date>2026-07-01T10:08:00Z</dc:date>
    <meta:template xlink:href="Normal.dotm" xlink:type="simple"/>
    <meta:editing-cycles>2</meta:editing-cycles>
    <meta:editing-duration>PT0S</meta:editing-duration>
    <meta:document-statistic meta:page-count="3" meta:paragraph-count="206" meta:word-count="2245" meta:character-count="14839" meta:row-count="673" meta:non-whitespace-character-count="12800"/>
  </office:meta>
</office:document-meta>
</file>