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/>
      <style:text-properties style:font-size-complex="12pt"/>
    </style:style>
    <style:style style:name="P22" style:parent-style-name="Normal" style:family="paragraph">
      <style:paragraph-properties fo:text-align="center" fo:text-indent="0in"/>
      <style:text-properties style:font-size-complex="12pt"/>
    </style:style>
    <style:style style:name="P23" style:parent-style-name="Normal" style:family="paragraph">
      <style:paragraph-properties fo:text-align="center" fo:text-indent="0in"/>
      <style:text-properties style:font-size-complex="12pt"/>
    </style:style>
    <style:style style:name="P24" style:parent-style-name="Normal" style:family="paragraph">
      <style:paragraph-properties fo:text-align="center" fo:line-height="100%" fo:text-indent="0.5902in"/>
      <style:text-properties style:font-size-complex="12pt"/>
    </style:style>
    <style:style style:name="P25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typewriter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ListParagraph" style:family="paragraph">
      <style:paragraph-properties fo:margin-left="0in" fo:text-indent="0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0.5902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line-height="100%" fo:text-indent="0.5902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60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3" style:parent-style-name="Preformatted" style:family="paragraph">
      <style:paragraph-properties>
        <style:tab-stops>
          <style:tab-stop style:type="left" style:position="0in"/>
          <style:tab-stop style:type="left" style:position="0.689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STATUTO „</text:span><text:span text:style-name="T12">DĖL LIETUVOS RESPUBLIKOS SEIMO STATUTO NR. I-399 </text:span><text:span text:style-name="T13">2</text:span><text:span text:style-name="T14">9<text:s/></text:span><text:span text:style-name="T15">STRAIPSNIo</text:span><text:span text:style-name="T16"><text:s/></text:span><text:span text:style-name="T17">PAKEITIMO</text:span><text:span text:style-name="T18">“</text:span></text:p>
      <text:p text:style-name="P19"><text:span text:style-name="T20">PROJEKTO</text:span></text:p>
      <text:p text:style-name="P21"/>
      <text:p text:style-name="P22">2020-11-24<text:s/><text:s/>Nr. XIVP-35</text:p>
      <text:p text:style-name="P23">Vilnius</text:p>
      <text:p text:style-name="P24"/>
      <text:p text:style-name="P25"><text:span text:style-name="T26">Įvertinę projekto atitiktį Konstitucijai, galiojantiems įstatymams, teisėkūros principams<text:s/></text:span><text:span text:style-name="T27">ir teis</text:span><text:span text:style-name="T28">ės tec</text:span><text:span text:style-name="T29">hnikos taisyklėms,</text:span><text:span text:style-name="T30"><text:s/>teikiame<text:s/></text:span><text:span text:style-name="T31">šią pastabą:</text:span></text:p>
      <text:p text:style-name="P32"><text:span text:style-name="T33">Teikiamu projektu keičiamo Seimo statuto 29 straipsnio 4 dalyje siūloma nustatyti, kad „f</text:span><text:span text:style-name="T34">rakcijos kvietimu į klausimus atsako kviečian</text:span><text:span text:style-name="T35">čiosios frakcijos posėdžio metu</text:span><text:span text:style-name="T36">“</text:span><text:span text:style-name="T37">. Iš šios formuluotės neaišku nei kas, nei kaip dažnai, nei į kokia forma pateiktus klausimus „</text:span><text:span text:style-name="T38">atsako kviečiančiosios frakcijos posėdžio metu</text:span><text:span text:style-name="T39">“, todėl projekto redakcija turi būti patikslinta.<text:s/></text:span><text:span text:style-name="T40">Siekiant teisinio reguliavimo aiškumo, siūlytina projektu teikiamame keičiamo Seimo statuto<text:s/></text:span><text:span text:style-name="T41">29 straipsnio 4 dalies<text:s/></text:span><text:span text:style-name="T42">antrajame sakinyje aiškiai įvardyti, kad atsakymai patei</text:span><text:span text:style-name="T43">kiami žodžiu frakcijos posėdyje</text:span><text:span text:style-name="T44">.</text:span></text:p>
      <text:p text:style-name="P45"><text:tab/></text:p>
      <text:p text:style-name="P46">Departamento direktorius<text:tab/><text:tab/><text:s text:c="61"/><text:s text:c="6"/><text:s text:c="3"/>Andrius Kabišaiti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J. Meškienė, tel. (8 5) 239 6089, el. p.<text:s/></text:span><text:a xlink:href="mailto:jurgita.meskiene@lrs.lt" office:target-frame-name="_top" xlink:show="replace"><text:span text:style-name="T62">jurgita.meskiene@lrs.lt</text:span></text:a></text:p>
      <text:p text:style-name="P63"><text:span text:style-name="T64">A. Ožiūnienė, tel.<text:s/></text:span><text:span text:style-name="T65">(8 5) 239 6168, el. p.<text:s/></text:span><text:a xlink:href="mailto:audrone.oziuniene@lrs.lt" office:target-frame-name="_top" xlink:show="replace"><text:span text:style-name="T66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etuvos Respublikos Seimas</meta:initial-creator>
    <dc:creator>adlibuser</dc:creator>
    <meta:creation-date>2020-11-24T12:37:00Z</meta:creation-date>
    <dc:date>2020-11-24T12:37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60" meta:character-count="1264" meta:row-count="70" meta:non-whitespace-character-count="1132"/>
  </office:meta>
</office:document-meta>
</file>