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4" style:parent-style-name="Normal" style:family="paragraph">
      <style:paragraph-properties fo:text-align="center">
        <style:tab-stops>
          <style:tab-stop style:type="left" style:position="0.6895in"/>
        </style:tab-stops>
      </style:paragraph-properties>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fo:color="#000000" style:font-size-complex="12pt" fo:background-color="#FFFFFF"/>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tyle-complex="italic"/>
    </style:style>
    <style:style style:name="P13" style:parent-style-name="Normal" style:family="paragraph">
      <style:paragraph-properties fo:text-align="center"/>
      <style:text-properties fo:font-weight="bold" style:font-weight-asian="bold" style:font-weight-complex="bold" style:font-style-complex="italic" fo:text-transform="uppercase" fo:language="en" fo:country="US"/>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3736in" style:use-optimal-column-width="false"/>
    </style:style>
    <style:style style:name="TableColumn19" style:family="table-column">
      <style:table-column-properties style:column-width="0.493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4.861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widows="0" fo:orphans="0" fo:text-align="center"/>
      <style:text-properties fo:font-weight="bold" style:font-weight-asian="bold"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widows="0" fo:orphans="0"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fo:font-size="10pt" style:font-size-asian="10pt" style:font-size-complex="12pt"/>
    </style:style>
    <style:style style:name="P40" style:parent-style-name="Normal" style:family="paragraph">
      <style:paragraph-properties fo:widows="0" fo:orphans="0"/>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6.6%"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justify"/>
      <style:text-properties fo:font-weight="bold" style:font-weight-asian="bold"/>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text-properties style:language-asian="lt" style:country-asian="LT"/>
    </style:style>
    <style:style style:name="P77" style:parent-style-name="Normal" style:family="paragraph">
      <style:paragraph-properties fo:widows="0" fo:orphans="0"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justify"/>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text-properties style:font-size-complex="12pt"/>
    </style:style>
    <style:style style:name="P137" style:parent-style-name="Normal" style:family="paragraph">
      <style:paragraph-properties fo:widows="0" fo:orphans="0"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text-properties style:language-asian="lt" style:country-asian="LT"/>
    </style:style>
    <style:style style:name="P150" style:parent-style-name="Normal" style:family="paragraph">
      <style:paragraph-properties fo:widows="0" fo:orphans="0" fo:text-align="justify"/>
      <style:text-properties fo:font-weight="bold" style:font-weight-asian="bold"/>
    </style:style>
    <style:style style:name="P151" style:parent-style-name="Normal" style:family="paragraph">
      <style:paragraph-properties fo:widows="0" fo:orphans="0" fo:text-align="justify"/>
      <style:text-properties fo:font-weight="bold" style:font-weight-asian="bold"/>
    </style:style>
    <style:style style:name="P152" style:parent-style-name="Normal" style:family="paragraph">
      <style:paragraph-properties fo:widows="0" fo:orphans="0" fo:text-align="justify"/>
      <style:text-properties style:font-size-complex="12pt"/>
    </style:style>
    <style:style style:name="P153" style:parent-style-name="Normal" style:family="paragraph">
      <style:paragraph-properties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text-position="super 66.6%"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3937in"/>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tyle-complex="italic"/>
    </style:style>
    <style:style style:name="T169" style:parent-style-name="DefaultParagraphFont" style:family="text">
      <style:text-properties fo:font-weight="bold" style:font-weight-asian="bold" style:font-weight-complex="bold" style:font-style-complex="italic"/>
    </style:style>
    <style:style style:name="T170" style:parent-style-name="DefaultParagraphFont" style:family="text">
      <style:text-properties fo:font-weight="bold" style:font-weight-asian="bold" style:font-weight-complex="bold" style:font-style-complex="italic"/>
    </style:style>
    <style:style style:name="T171" style:parent-style-name="DefaultParagraphFont" style:family="text">
      <style:text-properties fo:font-weight="bold" style:font-weight-asian="bold" style:font-weight-complex="bold" style:font-style-complex="italic"/>
    </style:style>
    <style:style style:name="T172" style:parent-style-name="DefaultParagraphFont" style:family="text">
      <style:text-properties fo:font-weight="bold" style:font-weight-asian="bold" style:font-weight-complex="bold" style:font-style-complex="italic"/>
    </style:style>
    <style:style style:name="T173" style:parent-style-name="DefaultParagraphFont" style:family="text">
      <style:text-properties fo:font-weight="bold" style:font-weight-asian="bold" style:font-weight-complex="bold" style:font-style-complex="italic"/>
    </style:style>
    <style:style style:name="T174" style:parent-style-name="DefaultParagraphFont" style:family="text">
      <style:text-properties fo:font-weight="bold" style:font-weight-asian="bold" fo:color="#000000" fo:background-color="#FFFFFF"/>
    </style:style>
    <style:style style:name="T175" style:parent-style-name="DefaultParagraphFont" style:family="text">
      <style:text-properties fo:font-weight="bold" style:font-weight-asian="bold" fo:color="#000000" fo:background-color="#FFFFFF"/>
    </style:style>
    <style:style style:name="T176" style:parent-style-name="DefaultParagraphFont" style:family="text">
      <style:text-properties fo:font-weight="bold" style:font-weight-asian="bold" fo:color="#000000" fo:background-color="#FFFFFF"/>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style:style>
    <style:style style:name="P179" style:parent-style-name="Normal" style:family="paragraph">
      <style:paragraph-properties fo:text-align="justify"/>
    </style:style>
    <style:style style:name="S1" style:family="section">
      <style:section-properties fo:margin-left="0in" fo:margin-right="0in" style:writing-mode="lr-tb"/>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office:automatic-styles>
  <office:body>
    <office:text text:use-soft-page-breaks="true">
      <text:p text:style-name="P1">PASIŪLYMAS</text:p>
      <text:p text:style-name="P4"><text:span text:style-name="T5">DĖL<text:s/></text:span><text:span text:style-name="T6">VIEŠŲJŲ PIRKIMŲ ĮSTATYMO NR. I-1491 2, 8, 17, 19, 22, 25, 26, 27, 31, 46, 52, 55, 57, 58, 82, 86, 91, 92, 93, 94 IR 95 STRAIPSNIŲ PAKEITIMO IR ĮSTATYMO PAPILDYMO 82(1), 82(2) IR 82(3)</text:span><text:span text:style-name="T7"><text:s/>STRAIPSNIAIS ĮSTATYMO PROJEKTO</text:span><text:span text:style-name="T8"><text:s/></text:span><text:span text:style-name="T9">NR.<text:s/></text:span><text:span text:style-name="T10">XIIIP-4877(3)</text:span></text:p>
      <text:p text:style-name="P11"><text:span text:style-name="T12"><text:s/></text:span></text:p>
      <text:p text:style-name="P13">2021-09-21</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text:s/>pa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text:span text:style-name="T46">82</text:span><text:span text:style-name="T47">1</text:span></text:p>
          </table:table-cell>
          <table:table-cell table:style-name="TableCell48">
            <text:p text:style-name="P49"><text:span text:style-name="T50">4</text:span></text:p>
          </table:table-cell>
          <table:table-cell table:style-name="TableCell51">
            <text:p text:style-name="P52"/>
          </table:table-cell>
          <table:table-cell table:style-name="TableCell53">
            <text:p text:style-name="P54">Argumentai:</text:p>
            <text:p text:style-name="P55"/>
            <text:p text:style-name="P56">Siūlytina<text:s/>keisti<text:s/>Viešųjų pirkimų įstatymo Nr.<text:s/>I-1491 2, 8, 17, 19, 22, 25, 26, 27, 31, 46, 52, 55, 57, 58, 82, 86, 91, 92, 93, 94 ir 95 straipsnių pakeitimo ir<text:s/>Įstatymo papildymo 82¹, 82²<text:s/>ir 82³<text:s/>straipsniais<text:s/>įstatymą<text:s/>(toliau –<text:s/>Įstatymo projektas):<text:s/>16 straipsnyje<text:s/>dėstomą naują 82<text:span text:style-name="T57">2<text:s/></text:span><text:s/>straipsnį<text:s/>papildyti<text:s/>nauja 4 dalimi, kuri numatytų, kad centralizavimas krašto apsaugos sistemoje yra vykdomas ne steigiant sektorinę centrinę perkančiąją organizaciją, o vadovaujantis krašto apsaugos sistemą reglamentuojančiais teisės aktais. Įstatymo projektą siūlytina papildyti<text:s/>dėl žemiau nurodytų priežasčių.</text:p>
            <text:p text:style-name="P58"/>
            <text:p text:style-name="P59">Krašto apsaugos sistemoje pirkimai centralizuoti nuo 2018 m., įsteigus<text:s/><text:span text:style-name="T60">Gynybos resursų agentūrą prie Krašto apsaugos ministerijos (toliau – GRA)</text:span><text:span text:style-name="T61">. Krašto apsaugos sistemos</text:span><text:span text:style-name="T62"><text:s/>įsigijimų centralizavimo modelis buvo pasirinktas įvertinus gynybos srities specifiką ir kitų<text:s/></text:span><text:span text:style-name="T63">NATO šalių<text:s/></text:span><text:span text:style-name="T64">gynybos įsigijimų proceso centralizavimo<text:s/></text:span><text:span text:style-name="T65">patirtį</text:span><text:span text:style-name="T66">. Įgyvendintas įsigijimų centralizavimo modelis<text:s/></text:span><text:span text:style-name="T67">užtikrina, kad 95 proc.<text:s/></text:span><text:span text:style-name="T68">krašto apsaugos sistemos</text:span><text:span text:style-name="T69"><text:s/>pirkimų pagal vertę būtų atliekami centralizuotai</text:span><text:span text:style-name="T70">, taip pat leidžia pasiekti kitų su pirkimų centralizavimu<text:s/></text:span><text:span text:style-name="T71">siektinų<text:s/></text:span><text:span text:style-name="T72">tikslų: didesnės konkurencijos ir skaidrumo, dėl masto ekonomijos<text:s/></text:span><text:span text:style-name="T73">mažesnių<text:s/></text:span><text:span text:style-name="T74">kainų, paprastesnio pirkimų proceso valdymo ir standartizavimo</text:span><text:span text:style-name="T75">. Įstatymo projekte siūlomas pirkimų centralizavimo modelis, įvertinus gynybos srities įsigijimų specifiką, krašto apsaugos sistemai nėra tinkamas.</text:span></text:p>
            <text:p text:style-name="P76"/>
            <text:p text:style-name="P77">Pirma, p<text:span text:style-name="T78">agal Įstatymo projekte</text:span><text:span text:style-name="T79"><text:s/>siūlomą centralizavimo modelį L</text:span><text:span text:style-name="T80">ietuvos kariuomenei</text:span><text:span text:style-name="T81"><text:s/>grįžtų sutarčių</text:span><text:span text:style-name="T82"><text:s/>pasirašymo ir</text:span><text:span text:style-name="T83"><text:s/>vykdymo atsakomybė, kurią šiuo metu vykdo<text:s/></text:span><text:span text:style-name="T84">GRA</text:span><text:span text:style-name="T85">.</text:span><text:span text:style-name="T86"><text:s/></text:span><text:span text:style-name="T87">Tai<text:s/></text:span><text:span text:style-name="T88">neatitinka krašto apsaugos sistemos interesų</text:span><text:span text:style-name="T89">,</text:span><text:span text:style-name="T90"><text:s/>nes Lietuvo</text:span><text:span text:style-name="T91">s kariuomenė</text:span><text:span text:style-name="T92"><text:s/>turėtų vykdyti veiklą, nesusijusią su tiesioginių uždavinių vykdymu, o ne tiesiog gauti <text:s/>jos veiklai būtinas prekes ir paslaugas, kaip numato esamas</text:span><text:span text:style-name="T93"><text:s/>pirkimų</text:span><text:span text:style-name="T94"><text:s/>centralizavimo modelis.</text:span><text:span text:style-name="T95"><text:s/></text:span></text:p>
            <text:p text:style-name="P96"/>
            <text:p text:style-name="P97"><text:span text:style-name="T98">Antra,<text:s/></text:span>p<text:span text:style-name="T99">agal Įstatymo projekte</text:span><text:span text:style-name="T100"><text:s/>siūlomą centralizavimo modelį</text:span><text:span text:style-name="T101"><text:s/></text:span><text:span text:style-name="T102">kompetencijos, susijusios su pirkimo objektu, turėtų būti sute</text:span><text:span text:style-name="T103">l</text:span><text:span text:style-name="T104">ktos ir ugdomos tiek perkančiojoje organizacijoje, tiek ir centrinėje perkančiojoje organizacijoje. Tai neatitinka krašto apsaugos sistemos interesų</text:span><text:span text:style-name="T105">,</text:span><text:span text:style-name="T106"><text:s/>nes<text:s/></text:span><text:span text:style-name="T107">KAS perkančiosiose organizacijose</text:span><text:span text:style-name="T108"><text:s/>ir GRA, kuri veiktų kaip centrinė perkančioji organizacija, būtų dubliuojamas tas pačias kompetencijas turintis personalas</text:span><text:span text:style-name="T109">. Esamas krašto apsaugos sistemos<text:s/></text:span><text:soft-page-break/><text:span text:style-name="T110">centralizavimo modelis</text:span><text:span text:style-name="T111"><text:s/>–</text:span><text:span text:style-name="T112"><text:s/>GRA koordinuoja dalį kitų KAS perkančiųjų organizacijų pirkimų procedūrų organizavimą ir atlikimą, vykdo šių pirkimų prevencinės kontrolės funkcijas,<text:s/></text:span><text:span text:style-name="T113">užtikrina, kad<text:s/></text:span><text:span text:style-name="T114">atliekant<text:s/></text:span><text:span text:style-name="T115">itin<text:s/></text:span><text:span text:style-name="T116">specifiniu</text:span><text:span text:style-name="T117">s</text:span><text:span text:style-name="T118"><text:s/></text:span><text:span text:style-name="T119">KAS<text:s/></text:span><text:span text:style-name="T120">įsigijimu</text:span><text:span text:style-name="T121">s</text:span><text:span text:style-name="T122"><text:s/></text:span><text:span text:style-name="T123">su pirkimo<text:s/></text:span><text:span text:style-name="T124">objektu<text:s/></text:span><text:span text:style-name="T125">susijusi kompetencija telkiama</text:span><text:span text:style-name="T126"><text:s/>ir ugdoma išimtinai</text:span><text:span text:style-name="T127"><text:s/></text:span><text:span text:style-name="T128">KAS institucijose</text:span><text:span text:style-name="T129">,</text:span><text:span text:style-name="T130"><text:s/></text:span><text:span text:style-name="T131">o</text:span><text:span text:style-name="T132"><text:s/>pirkimo procedūrų vykdymo kompetencija<text:s/></text:span><text:span text:style-name="T133">–</text:span><text:span text:style-name="T134"><text:s/>GRA</text:span><text:span text:style-name="T135">. <text:s text:c="2"/></text:span></text:p>
            <text:p text:style-name="P136"/>
            <text:p text:style-name="P137">Trečia, k<text:span text:style-name="T138">rašto apsaugos sistemoje<text:s/></text:span><text:span text:style-name="T139">pirkimai centralizuoti kitu principu nei siūloma Įstatym</text:span><text:span text:style-name="T140">o projekte</text:span><text:span text:style-name="T141">, nes</text:span><text:span text:style-name="T142">, atsižvelgiant į gynybos srities įsigijimų specifiką</text:span><text:span text:style-name="T143">,</text:span><text:span text:style-name="T144"><text:s/>orientuojamasi ne į kuo didesnį pirkimų pagal skaičių centralizavimą, o į su centralizuot</text:span><text:span text:style-name="T145">u</text:span><text:span text:style-name="T146"><text:s/>aprūpinimu susijusių pirkimų, taip pat</text:span><text:span text:style-name="T147"><text:s/>didelės vertės ar itin sudėtingų ir kompleksinių pirkimų, kuriems keliami specifiniai saugumo, suderinamumo,<text:s/></text:span>naudojimo ir eksploatavimo reikalavimai,<text:span text:style-name="T148"><text:s/>centralizavimą.<text:s/></text:span></text:p>
            <text:p text:style-name="P149"/>
            <text:p text:style-name="P150"/>
            <text:p text:style-name="P151">Pasiūlymas:</text:p>
            <text:p text:style-name="P152"/>
            <text:p text:style-name="P153"><text:span text:style-name="T154">16 straipsnis. Įstatymo papildymas 82</text:span><text:span text:style-name="T155">1</text:span><text:span text:style-name="T156"><text:s/>straipsniu</text:span></text:p>
            <text:p text:style-name="P157"><text:span text:style-name="T158">Papildyti Įstatymo<text:s/></text:span><text:span text:style-name="T159">82</text:span><text:span text:style-name="T160">1</text:span><text:span text:style-name="T161"><text:s/>straipsnį nauja 4 dalimi</text:span><text:span text:style-name="T162">:</text:span></text:p>
            <text:p text:style-name="P163"/>
            <text:p text:style-name="P164"><text:span text:style-name="T165"><text:s/></text:span><text:span text:style-name="T166">„</text:span><text:span text:style-name="T167">4.<text:s/></text:span><text:span text:style-name="T168">Krašto</text:span><text:span text:style-name="T169"><text:s/>apsaugos sistemoje<text:s/></text:span><text:span text:style-name="T170">centrinės perkančiosios organizacijos steigiamos, finansuojamos</text:span><text:span text:style-name="T171">,<text:s/></text:span><text:span text:style-name="T172">jų veiklą<text:s/></text:span><text:span text:style-name="T173">ir kompetenciją, įsigyjant<text:s/></text:span><text:span text:style-name="T174">gynybai reikalingą ginkluotę ir kitas prekes, paslaugas ir darbus, nustato krašto apsaugos si</text:span><text:span text:style-name="T175">stemos veiklą reglamentuojantys įstatymai ir kiti teisės aktai</text:span><text:span text:style-name="T176">.</text:span><text:span text:style-name="T177">“</text:span></text:p>
            <text:p text:style-name="P178"/>
          </table:table-cell>
        </table:table-row>
      </table:table>
      <text:p text:style-name="P179"/>
      <text:section text:name="Sect1" text:style-name="S1">
        <text:p text:style-name="P180"/>
        <text:p text:style-name="P181">Teikia</text:p>
        <text:p text:style-name="P182">Seimo narys<text:s/>Arvydas Pocius<text:tab/><text:tab/><text:tab/><text:tab/><text:s text:c="31"/><text:tab/><text:tab/><text:tab/><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
        <text:p text:style-name="P3"><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CEVIČIUS Žimantas</meta:initial-creator>
    <dc:creator>adlibuser</dc:creator>
    <meta:creation-date>2021-09-21T08:13:00Z</meta:creation-date>
    <dc:date>2021-09-21T08:13:00Z</dc:date>
    <meta:print-date>2021-09-21T07: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7" meta:word-count="496" meta:character-count="3958" meta:row-count="79" meta:non-whitespace-character-count="3479"/>
  </office:meta>
</office:document-meta>
</file>