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3" style:parent-style-name="Dalyviai" style:family="paragraph">
      <style:paragraph-properties fo:line-height="150%"/>
      <style:text-properties fo:font-weight="bold" style:font-weight-asian="bold" style:font-weight-complex="bold"/>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text-properties fo:font-size="10pt" style:font-size-asian="10pt"/>
    </style:style>
    <style:style style:name="P91" style:parent-style-name="Pasiūlymai3" style:family="paragraph">
      <style:text-properties fo:font-size="9pt" style:font-size-asian="9pt" style:font-size-complex="9p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Komitetosprendimas" style:family="paragraph">
      <style:paragraph-properties fo:line-height="100%"/>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ableColumn110" style:family="table-column">
      <style:table-column-properties style:column-width="0.3625in" style:use-optimal-column-width="false"/>
    </style:style>
    <style:style style:name="TableColumn111" style:family="table-column">
      <style:table-column-properties style:column-width="1.3604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5.3375in" style:use-optimal-column-width="false"/>
    </style:style>
    <style:style style:name="TableColumn116" style:family="table-column">
      <style:table-column-properties style:column-width="0.7381in" style:use-optimal-column-width="false"/>
    </style:style>
    <style:style style:name="TableColumn117" style:family="table-column">
      <style:table-column-properties style:column-width="1.05in" style:use-optimal-column-width="false"/>
    </style:style>
    <style:style style:name="Table109" style:family="table">
      <style:table-properties style:width="10.2506in" fo:margin-left="0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1" style:parent-style-name="Normal" style:family="paragraph">
      <style:paragraph-properties fo:text-align="center" fo:margin-left="-0.0145in">
        <style:tab-stops/>
      </style:paragraph-properties>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11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6"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6"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6" style:family="paragraph">
      <style:paragraph-properties fo:text-indent="0.1576in"/>
    </style:style>
    <style:style style:name="P153" style:parent-style-name="Pasiūlymai6" style:family="paragraph">
      <style:paragraph-properties fo:text-indent="0.1576in"/>
    </style:style>
    <style:style style:name="P154" style:parent-style-name="Pasiūlymai6" style:family="paragraph">
      <style:paragraph-properties fo:text-indent="0.1576in"/>
    </style:style>
    <style:style style:name="P155" style:parent-style-name="Pasiūlymai6" style:family="paragraph">
      <style:paragraph-properties fo:text-indent="0.1576in"/>
    </style:style>
    <style:style style:name="T156" style:parent-style-name="DefaultParagraphFont" style:family="text">
      <style:text-properties fo:font-weight="bold" style:font-weight-asian="bold"/>
    </style:style>
    <style:style style:name="P157" style:parent-style-name="Pasiūlymai6" style:family="paragraph">
      <style:paragraph-properties fo:text-indent="0.1576in"/>
    </style:style>
    <style:style style:name="T158" style:parent-style-name="DefaultParagraphFont" style:family="text">
      <style:text-properties fo:font-weight="bold" style:font-weight-asian="bold"/>
    </style:style>
    <style:style style:name="P159" style:parent-style-name="Pasiūlymai6" style:family="paragraph">
      <style:paragraph-properties fo:text-indent="0.1576in"/>
    </style:style>
    <style:style style:name="T160" style:parent-style-name="DefaultParagraphFont" style:family="text">
      <style:text-properties fo:font-weight="bold" style:font-weight-asian="bold"/>
    </style:style>
    <style:style style:name="P161" style:parent-style-name="Pasiūlymai6" style:family="paragraph">
      <style:paragraph-properties fo:text-indent="0.1576in"/>
    </style:style>
    <style:style style:name="T162" style:parent-style-name="DefaultParagraphFont" style:family="text">
      <style:text-properties fo:font-weight="bold" style:font-weight-asian="bold"/>
    </style:style>
    <style:style style:name="P163" style:parent-style-name="Pasiūlymai6" style:family="paragraph">
      <style:paragraph-properties fo:text-indent="0.1576in"/>
    </style:style>
    <style:style style:name="T164" style:parent-style-name="DefaultParagraphFont" style:family="text">
      <style:text-properties fo:font-weight="bold" style:font-weight-asian="bold"/>
    </style:style>
    <style:style style:name="P165" style:parent-style-name="Pasiūlymai6" style:family="paragraph">
      <style:paragraph-properties fo:text-indent="0.1576in"/>
    </style:style>
    <style:style style:name="T166" style:parent-style-name="DefaultParagraphFont" style:family="text">
      <style:text-properties fo:font-weight="bold" style:font-weight-asian="bold"/>
    </style:style>
    <style:style style:name="P167" style:parent-style-name="Pasiūlymai6" style:family="paragraph">
      <style:paragraph-properties fo:text-indent="0.1576in"/>
    </style:style>
    <style:style style:name="T168" style:parent-style-name="DefaultParagraphFont" style:family="text">
      <style:text-properties fo:font-weight="bold" style:font-weight-asian="bold"/>
    </style:style>
    <style:style style:name="P169" style:parent-style-name="Pasiūlymai6" style:family="paragraph">
      <style:paragraph-properties fo:text-indent="0.1576in"/>
    </style:style>
    <style:style style:name="T170" style:parent-style-name="DefaultParagraphFont" style:family="text">
      <style:text-properties fo:font-weight="bold" style:font-weight-asian="bold"/>
    </style:style>
    <style:style style:name="P171" style:parent-style-name="Pasiūlymai6" style:family="paragraph">
      <style:paragraph-properties fo:text-indent="0.1576in"/>
    </style:style>
    <style:style style:name="T172" style:parent-style-name="DefaultParagraphFont" style:family="text">
      <style:text-properties fo:font-weight="bold" style:font-weight-asian="bold"/>
    </style:style>
    <style:style style:name="P173" style:parent-style-name="Pasiūlymai6" style:family="paragraph">
      <style:paragraph-properties fo:text-indent="0.1576in"/>
    </style:style>
    <style:style style:name="T174" style:parent-style-name="DefaultParagraphFont" style:family="text">
      <style:text-properties fo:font-weight="bold" style:font-weight-asian="bold"/>
    </style:style>
    <style:style style:name="P175" style:parent-style-name="Pasiūlymai6" style:family="paragraph">
      <style:paragraph-properties fo:text-indent="0.1576in"/>
    </style:style>
    <style:style style:name="T176" style:parent-style-name="DefaultParagraphFont" style:family="text">
      <style:text-properties fo:font-weight="bold" style:font-weight-asian="bold"/>
    </style:style>
    <style:style style:name="P177" style:parent-style-name="Pasiūlymai6" style:family="paragraph">
      <style:paragraph-properties fo:text-indent="0.1576in"/>
    </style:style>
    <style:style style:name="T178" style:parent-style-name="DefaultParagraphFont" style:family="text">
      <style:text-properties fo:font-weight="bold" style:font-weight-asian="bold"/>
    </style:style>
    <style:style style:name="P179" style:parent-style-name="Pasiūlymai6" style:family="paragraph">
      <style:paragraph-properties fo:text-indent="0.1576in"/>
    </style:style>
    <style:style style:name="T180" style:parent-style-name="DefaultParagraphFont" style:family="text">
      <style:text-properties fo:font-weight="bold" style:font-weight-asian="bold"/>
    </style:style>
    <style:style style:name="P181" style:parent-style-name="Pasiūlymai6" style:family="paragraph">
      <style:paragraph-properties fo:text-indent="0.1576in"/>
    </style:style>
    <style:style style:name="T182" style:parent-style-name="DefaultParagraphFont" style:family="text">
      <style:text-properties fo:font-weight="bold" style:font-weight-asian="bold"/>
    </style:style>
    <style:style style:name="P183" style:parent-style-name="Pasiūlymai6" style:family="paragraph">
      <style:paragraph-properties fo:text-indent="0.1576in"/>
    </style:style>
    <style:style style:name="T184" style:parent-style-name="DefaultParagraphFont" style:family="text">
      <style:text-properties fo:font-weight="bold" style:font-weight-asian="bold"/>
    </style:style>
    <style:style style:name="P185" style:parent-style-name="Pasiūlymai6" style:family="paragraph">
      <style:paragraph-properties fo:text-indent="0.1576in"/>
    </style:style>
    <style:style style:name="T186" style:parent-style-name="DefaultParagraphFont" style:family="text">
      <style:text-properties fo:font-weight="bold" style:font-weight-asian="bold"/>
    </style:style>
    <style:style style:name="P187" style:parent-style-name="Pasiūlymai6" style:family="paragraph">
      <style:paragraph-properties fo:text-indent="0.1576in"/>
    </style:style>
    <style:style style:name="T188" style:parent-style-name="DefaultParagraphFont" style:family="text">
      <style:text-properties fo:font-weight="bold" style:font-weight-asian="bold"/>
    </style:style>
    <style:style style:name="P189" style:parent-style-name="Pasiūlymai6" style:family="paragraph">
      <style:paragraph-properties fo:text-indent="0.1576in"/>
    </style:style>
    <style:style style:name="T190" style:parent-style-name="DefaultParagraphFont" style:family="text">
      <style:text-properties fo:font-weight="bold" style:font-weight-asian="bold"/>
    </style:style>
    <style:style style:name="P191" style:parent-style-name="Pasiūlymai6" style:family="paragraph">
      <style:paragraph-properties fo:text-indent="0.1576in"/>
    </style:style>
    <style:style style:name="T192" style:parent-style-name="DefaultParagraphFont" style:family="text">
      <style:text-properties fo:font-weight="bold" style:font-weight-asian="bold"/>
    </style:style>
    <style:style style:name="P193" style:parent-style-name="Pasiūlymai6" style:family="paragraph">
      <style:paragraph-properties fo:text-indent="0.1576in"/>
    </style:style>
    <style:style style:name="T194" style:parent-style-name="DefaultParagraphFont" style:family="text">
      <style:text-properties fo:font-weight="bold" style:font-weight-asian="bold"/>
    </style:style>
    <style:style style:name="P195" style:parent-style-name="Pasiūlymai6" style:family="paragraph">
      <style:paragraph-properties fo:text-indent="0.1576in"/>
    </style:style>
    <style:style style:name="T196" style:parent-style-name="DefaultParagraphFont" style:family="text">
      <style:text-properties fo:font-weight="bold" style:font-weight-asian="bold"/>
    </style:style>
    <style:style style:name="P197" style:parent-style-name="Pasiūlymai6" style:family="paragraph">
      <style:paragraph-properties fo:text-indent="0.1576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Pasiūlymai6" style:family="paragraph"/>
    <style:style style:name="P215" style:parent-style-name="ListParagraph" style:family="paragraph">
      <style:paragraph-properties fo:text-align="justify"/>
      <style:text-properties fo:color="#242424" fo:font-size="11pt" style:font-size-asian="11pt" style:font-size-complex="11pt"/>
    </style:style>
    <style:style style:name="P216" style:parent-style-name="ListParagraph" style:family="paragraph">
      <style:paragraph-properties fo:text-align="justify"/>
      <style:text-properties fo:color="#242424"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ListParagraph" style:family="paragraph">
      <style:paragraph-properties fo:text-align="justify"/>
      <style:text-properties fo:font-size="11pt" style:font-size-asian="11pt" style:font-size-complex="11pt"/>
    </style:style>
    <style:style style:name="P222" style:parent-style-name="ListParagraph" style:family="paragraph">
      <style:paragraph-properties fo:text-align="justify"/>
      <style:text-properties fo:font-size="11pt" style:font-size-asian="11pt" style:font-size-complex="11pt"/>
    </style:style>
    <style:style style:name="P223" style:parent-style-name="ListParagraph" style:family="paragraph">
      <style:paragraph-properties fo:text-align="justify"/>
      <style:text-properties fo:font-size="11pt" style:font-size-asian="11pt" style:font-size-complex="11pt"/>
    </style:style>
    <style:style style:name="P224" style:parent-style-name="ListParagraph" style:family="paragraph">
      <style:paragraph-properties fo:text-align="justify"/>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242424" fo:font-size="11pt" style:font-size-asian="11pt" style:font-size-complex="11pt"/>
    </style:style>
    <style:style style:name="P227" style:parent-style-name="ListParagraph" style:family="paragraph">
      <style:paragraph-properties fo:text-align="justify"/>
      <style:text-properties fo:color="#242424" fo:font-size="11pt" style:font-size-asian="11pt" style:font-size-complex="11pt"/>
    </style:style>
    <style:style style:name="P228" style:parent-style-name="ListParagraph" style:family="paragraph">
      <style:paragraph-properties fo:text-align="justify"/>
      <style:text-properties fo:color="#242424" fo:font-size="11pt" style:font-size-asian="11pt" style:font-size-complex="11pt"/>
    </style:style>
    <style:style style:name="P229" style:parent-style-name="ListParagraph" style:family="paragraph">
      <style:paragraph-properties fo:text-align="justify"/>
      <style:text-properties fo:color="#242424" fo:font-size="11pt" style:font-size-asian="11pt" style:font-size-complex="11pt"/>
    </style:style>
    <style:style style:name="P230" style:parent-style-name="ListParagraph" style:family="paragraph">
      <style:paragraph-properties fo:text-align="justify"/>
      <style:text-properties fo:color="#242424" fo:font-size="11pt" style:font-size-asian="11pt" style:font-size-complex="11pt"/>
    </style:style>
    <style:style style:name="P231" style:parent-style-name="ListParagraph" style:family="paragraph">
      <style:paragraph-properties fo:text-align="justify"/>
      <style:text-properties fo:color="#242424" fo:font-size="11pt" style:font-size-asian="11pt" style:font-size-complex="11pt"/>
    </style:style>
    <style:style style:name="P232" style:parent-style-name="ListParagraph" style:family="paragraph">
      <style:paragraph-properties fo:text-align="justify"/>
      <style:text-properties fo:color="#242424" fo:font-size="11pt" style:font-size-asian="11pt" style:font-size-complex="11pt"/>
    </style:style>
    <style:style style:name="P233" style:parent-style-name="ListParagraph" style:family="paragraph">
      <style:paragraph-properties fo:text-align="justify"/>
      <style:text-properties fo:color="#242424" fo:font-size="11pt" style:font-size-asian="11pt" style:font-size-complex="11pt"/>
    </style:style>
    <style:style style:name="P234" style:parent-style-name="ListParagraph" style:family="paragraph">
      <style:paragraph-properties fo:text-align="justify"/>
      <style:text-properties fo:color="#242424" fo:font-size="11pt" style:font-size-asian="11pt" style:font-size-complex="11pt"/>
    </style:style>
    <style:style style:name="P235" style:parent-style-name="ListParagraph" style:family="paragraph">
      <style:paragraph-properties fo:text-align="justify"/>
      <style:text-properties fo:color="#242424" fo:font-size="11pt" style:font-size-asian="11pt" style:font-size-complex="11pt"/>
    </style:style>
    <style:style style:name="P236" style:parent-style-name="ListParagraph" style:family="paragraph">
      <style:paragraph-properties fo:text-align="justify"/>
      <style:text-properties fo:color="#242424" fo:font-size="11pt" style:font-size-asian="11pt" style:font-size-complex="11pt"/>
    </style:style>
    <style:style style:name="P237" style:parent-style-name="ListParagraph" style:family="paragraph">
      <style:paragraph-properties fo:text-align="justify"/>
      <style:text-properties fo:color="#242424" fo:font-size="11pt" style:font-size-asian="11pt" style:font-size-complex="11pt"/>
    </style:style>
    <style:style style:name="P238" style:parent-style-name="ListParagraph" style:family="paragraph">
      <style:paragraph-properties fo:text-align="justify"/>
      <style:text-properties fo:color="#242424" fo:font-size="11pt" style:font-size-asian="11pt" style:font-size-complex="11pt"/>
    </style:style>
    <style:style style:name="P239" style:parent-style-name="ListParagraph" style:family="paragraph">
      <style:paragraph-properties fo:text-align="justify"/>
      <style:text-properties fo:color="#242424" fo:font-size="11pt" style:font-size-asian="11pt" style:font-size-complex="11pt"/>
    </style:style>
    <style:style style:name="P240" style:parent-style-name="ListParagraph" style:family="paragraph">
      <style:paragraph-properties fo:text-align="justify"/>
      <style:text-properties fo:color="#242424" fo:font-size="11pt" style:font-size-asian="11pt" style:font-size-complex="11pt"/>
    </style:style>
    <style:style style:name="P241" style:parent-style-name="ListParagraph" style:family="paragraph">
      <style:paragraph-properties fo:text-align="justify"/>
      <style:text-properties fo:color="#242424" fo:font-size="11pt" style:font-size-asian="11pt" style:font-size-complex="11pt"/>
    </style:style>
    <style:style style:name="P242" style:parent-style-name="ListParagraph" style:family="paragraph">
      <style:paragraph-properties fo:text-align="justify"/>
      <style:text-properties fo:color="#242424" fo:font-size="11pt" style:font-size-asian="11pt" style:font-size-complex="11pt"/>
    </style:style>
    <style:style style:name="P243" style:parent-style-name="ListParagraph" style:family="paragraph">
      <style:paragraph-properties fo:text-align="justify"/>
      <style:text-properties fo:color="#242424" fo:font-size="11pt" style:font-size-asian="11pt" style:font-size-complex="11pt"/>
    </style:style>
    <style:style style:name="P244" style:parent-style-name="ListParagraph" style:family="paragraph">
      <style:paragraph-properties fo:text-align="justify"/>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6"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indent="0.1576in"/>
    </style:style>
    <style:style style:name="P249" style:parent-style-name="Pasiūlymai7" style:family="paragraph">
      <style:text-properties fo:font-weight="bold" style:font-weight-asian="bold" fo:font-size="10pt" style:font-size-asian="10pt" style:font-size-complex="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style:style>
    <style:style style:name="T257" style:parent-style-name="DefaultParagraphFont" style:family="text">
      <style:text-properties fo:color="#FFFFFF"/>
    </style:style>
    <style:style style:name="P258" style:parent-style-name="Normal" style:family="paragraph">
      <style:paragraph-properties fo:text-align="justify" fo:margin-left="3.5in" fo:text-indent="1.5in">
        <style:tab-stops/>
      </style:paragraph-properties>
    </style:style>
    <style:style style:name="P259" style:parent-style-name="Normal" style:family="paragraph">
      <style:paragraph-properties fo:text-align="center" fo:text-indent="7.5in"/>
    </style:style>
    <style:style style:name="P260" style:parent-style-name="Normal" style:family="paragraph">
      <style:text-properties fo:font-size="10pt" style:font-size-asian="10pt"/>
    </style:style>
    <style:style style:name="T2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VALSTYBĖS VALDYMO IR SAVIVALDYBIŲ KOMITETAS</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SEIMO NUTARIMO „DĖL LIETUVOS RESPUBLIKOS SEIMO VI (PAVASARIO) SESIJOS DARBŲ PROGRAMOS PATVIRTINIMO“</text:span><text:span text:style-name="T19"><text:s/></text:span><text:span text:style-name="T20">PROJEKTO</text:span><text:span text:style-name="T21"><text:s/>nr. xivp-2486(2)</text:span></text:h>
      <text:p text:style-name="P22"/>
      <text:p text:style-name="P23">2023-03-15<text:s/><text:s/>Nr.<text:s/>113-P-3</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text:s/>Ričardas Juška, pirmininko pavaduotojas Valentinas Bukauskas, komiteto nariai: Domas Griškevičius, Kęstutis Masiulis,<text:s/>Bronislovas Matelis,<text:s/>Eugenijus Sabutis, Algis Strelčiūnas, Rita Tamašunienė, Valdemaras Valkiūnas.</text:p>
      <text:p text:style-name="P32">Komiteto biuras: vedėja Lina Milonaitė, patarėjai: Rasa Mačiulytė,<text:s/>Skaistė Meškelė,<text:s/>Rasa Šidlauskaitė, Juras Taminskas, padėjėja Vilma Keidūnė.</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soft-page-break/>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1" text:continue-numbering="true">
              <text:list-item>
                <text:p text:style-name="P71"/>
              </text:list-item>
            </text:list>
          </table:table-cell>
          <table:table-cell table:style-name="TableCell72">
            <text:p text:style-name="Pasiūlymai2">Seimo kanceliarijos Teisės departamentas, 2023-03-10</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pastabų neturime.</text:p>
          </table:table-cell>
          <table:table-cell table:style-name="TableCell81">
            <text:p text:style-name="P82">Atsižvelgti</text:p>
          </table:table-cell>
          <table:table-cell table:style-name="TableCell83">
            <text:p text:style-name="P84"/>
          </table:table-cell>
        </table:table-row>
      </table:table>
      <text:p text:style-name="P85"/>
      <text:h text:style-name="P86" text:outline-level="6"><text:span text:style-name="T87">3. Piliečių, asociacijų, politinių partijų, lobistų ir kitų suinteresuotų asmenų pasiūlymai:</text:span><text:span text:style-name="T88"><text:s/></text:span><text:span text:style-name="T89">negauta.</text:span></text:h>
      <text:p text:style-name="P90"/>
      <text:p text:style-name="P91"/>
      <text:h text:style-name="P92" text:outline-level="6"><text:span text:style-name="T93">4. Valstybės ir savivaldybių institucijų ir įstaigų pasiūlymai:</text:span><text:span text:style-name="T94"><text:s/></text:span><text:span text:style-name="T95">negauta.</text:span></text:h>
      <text:h text:style-name="P96" text:outline-level="6"><text:span text:style-name="T97">5. Subjektų, turinčių įstatymų leidybos iniciatyvos teisę, pasiūlymai:</text:span><text:span text:style-name="T98"><text:s/></text:span><text:span text:style-name="T99">nesvarstoma.</text:span></text:h>
      <text:p text:style-name="P100"><text:span text:style-name="T101">6</text:span><text:span text:style-name="T102">. Komiteto sprendimas ir pasiūlymai:</text:span></text:p>
      <text:p text:style-name="P103"><text:span text:style-name="T104">6</text:span><text:span text:style-name="T105">.1. Sprendimas</text:span>:<text:s/>iš esmės<text:s/>pritarti Seimo nutarimo projektui Nr. XIVP-2486(2)<text:s/>ir siūlyti jį tobulinti atsižvelgiant į komiteto pasiūlymą.</text:p>
      <text:p text:style-name="P106"><text:span text:style-name="T107">6</text:span><text:span text:style-name="T108">.2. Pasiūlymai:</text:span><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text:span text:style-name="T122">Nr.</text:span></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Pasiūlymai6">Valstybės valdymo ir savivaldybių komitetas, 2023-03-1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Argumentai:</text:p>
            <text:p text:style-name="Pasiūlymai6">2023-04-01 įsigalios naujos redakcijos Vietos savivaldos įstatymas, kuriuo yra iš esmės keičiamas mero statusas – jis iš atstovaujamosios valdžios tampa vykdomąja valdžia, todėl turi būti peržiūrėtos visos iki šiol savivaldybės administracijos direktoriaus (kaip buvusios vykdomosios valdžios) vykdytos funkcijos ir padarytos reikiamos korekcijos specialiuosiuose teisės aktuose. Vyriausybė pateikė Valstybės valdymo ir savivaldybių komitetui numatomų reikalingų keisti įstatymų sąrašą. Šie įstatymai turėtų būti pakeisti kaip įmanoma greičiau, kad nekiltų nesklandumų naujai susirinkusioms savivaldybių taryboms ir merams vykdyti Vietos savivaldos įstatymo numatytas funkcijas. Todėl siūlome įtraukti šiuos projektus į Seimo sesijos darbų programą.<text:s/></text:p>
            <text:p text:style-name="Pasiūlymai6"/>
            <text:p text:style-name="P153">Pasiūlymas:</text:p>
            <text:p text:style-name="P154">Papildyti Seimo VI (pavasario) sesijos darbų programą šiais teisės aktų projektais, kuriuos turi pateikti Vyriausybė:</text:p>
            <text:p text:style-name="P155">Seime<text:s/><text:span text:style-name="T156">registruoti</text:span><text:s/>projektai:<text:s/></text:p>
            <text:p text:style-name="P157">1. <text:s/>Civilinio kodekso 3.210, 3.241, 3.246, 3.250, 3.260, 3.262, 3.264 ir 3.266 str. pakeitimas<text:s/>Nr.<text:s/><text:span text:style-name="T158">XIVP-2503</text:span>;</text:p>
            <text:p text:style-name="P159">2. Vaiko teisių apsaugos pagrindų įstatymo Nr. I-1234 36(4), 41, 42, 43, 50 ir 52 str. pakeitimas<text:s/>Nr.<text:s/><text:span text:style-name="T160">XIVP-2504</text:span>;</text:p>
            <text:soft-page-break/>
            <text:p text:style-name="P161">3. Neįgaliųjų socialinės integracijos įstatymo Nr. I-2044 11 ir 25(1) str. pakeitimas<text:s/>Nr.<text:s/><text:span text:style-name="T162">XIVP-2505</text:span>;</text:p>
            <text:p text:style-name="P163">4. Socialinių paslaugų įstatymo Nr. X-493 14(1), 16, 17, 19(2), 25(2), 30 ir 35 str. pakeitimas<text:s/>Nr.<text:s/><text:span text:style-name="T164">XIVP-2506</text:span>;</text:p>
            <text:p text:style-name="P165">5. Išmokų vaikams įstatymo Nr. I-621 17, 20, 21 ir 24 str. pakeitimas<text:s/>Nr.<text:s/><text:span text:style-name="T166">XIVP-2507</text:span>;</text:p>
            <text:p text:style-name="P167">6. Socialinės paramos mokiniams įstatymo Nr. X-686 5, 9, 11 ir 15 str. pakeitimas<text:s/>Nr.<text:s/><text:span text:style-name="T168">XIVP-2508</text:span>;</text:p>
            <text:p text:style-name="P169">7. Piniginės socialinės paramos nepasiturintiems gyventojams įstatymo Nr. IX-1675 21 ir 27 str. pakeitimas<text:s/>Nr.<text:s/><text:span text:style-name="T170">XIVP-2509</text:span>;</text:p>
            <text:p text:style-name="P171">8. Paramos mirties atveju įstatymo Nr. I-348 10 str. pakeitimas<text:s/>Nr.<text:s/><text:span text:style-name="T172">XIVP-2510</text:span>;</text:p>
            <text:p text:style-name="P173">9. Valstybės paramos ginkluoto pasipriešinimo (rezistencijos) dalyviams įstatymo Nr. VIII-541 3 str. pakeitimas<text:s/>Nr.<text:s/><text:span text:style-name="T174">XIVP-2511</text:span>;</text:p>
            <text:p text:style-name="P175">10. Valstybinių pensijų įstatymo Nr. I-730 11 str. pakeitimas<text:s/>Nr.<text:s/><text:span text:style-name="T176">XIVP-2512</text:span>;</text:p>
            <text:p text:style-name="P177">11. Kompensacijų nepriklausomybės gynėjams, nukentėjusiems nuo 1991 m. sausio 11–13 d. ir po to vykdytos SSRS agresijos, bei jų šeimoms įstatymo Nr. I-954 4 str. pakeitimas<text:s/>Nr.<text:s/><text:span text:style-name="T178">XIVP-2513</text:span>;</text:p>
            <text:p text:style-name="P179">12. Nepriklausomybės gynėjų ir kitų nukentėjusių nuo 1991 m. sausio 11–13 d. ir po to vykdytos SSRS agresijos asmenų teisinio statuso pripažinimo įstatymo Nr. VIII-1517 4 ir 5 str. pakeitimas<text:s/>Nr.<text:s/><text:span text:style-name="T180">XIVP-2514</text:span>;</text:p>
            <text:p text:style-name="P181">13.<text:s/>Lietuvos Respublikos<text:s/>įstatymo „Dėl socialinės paramos asmenims, sužalotiems atliekant būtinąją karinę tarnybą sovietinėje armijoje, ir šioje armijoje žuvusiųjų šeimoms (1945-07-22 – 1991-12-31)“ Nr. I-576 8 str. pakeitimas<text:s/>Nr.<text:s/><text:span text:style-name="T182">XIVP-2515</text:span>;</text:p>
            <text:p text:style-name="P183">14. Tikslinių kompensacijų įstatymo Nr. XII-2507 9 str. pakeitimas<text:s/>Nr.<text:s/><text:span text:style-name="T184">XIVP-2516</text:span>;</text:p>
            <text:p text:style-name="P185">15.<text:s/>Lietuvos Respublikos<text:s/>įstatymo „Dėl užsieniečių teisinės padėties“ Nr. IX-2206 32 str. pakeitimas<text:s/>Nr.<text:s/><text:span text:style-name="T186">XIVP-2517</text:span>;</text:p>
            <text:p text:style-name="P187">16. Šeimynų įstatymo Nr. XI-681 3, 4, 5, 8, 15 ir 17 str. pakeitimas<text:s/>Nr.<text:s/><text:span text:style-name="T188">XIVP-2518</text:span>;</text:p>
            <text:p text:style-name="P189">17. Neįgaliųjų socialinės integracijos įstatymo Nr. I-2044 pakeitimo įstatymo Nr. XIV-1722 1 str. pakeitimas<text:s/>Nr.<text:s/><text:span text:style-name="T190">XIVP-2519</text:span>;</text:p>
            <text:p text:style-name="P191">18. Tikslinių kompensacijų įstatymo Nr. XII-2507 pakeitimo įstatymo Nr. XIV-1723 1 str. pakeitimas<text:s/>Nr.<text:s/><text:span text:style-name="T192">XIVP-2520</text:span>;</text:p>
            <text:p text:style-name="P193">19. Apsaugos nuo smurto artimoje aplinkoje įstatymo Nr. XI-1425 4 straipsnio pakeitimas<text:s/>Nr.<text:s/><text:span text:style-name="T194">XIVP-2521</text:span>;</text:p>
            <text:p text:style-name="P195">20. Apsaugos nuo smurto artimoje aplinkoje įstatymo Nr. XI-1425 pakeitimo įstatymo Nr. XIV-934 1 ir 3 straipsnių pakeitimas<text:s/>Nr.<text:s/><text:span text:style-name="T196">XIVP-2522</text:span>;</text:p>
            <text:p text:style-name="P197">21.<text:s/>Saugaus eismo automobilių keliais įstatymo Nr. VIII-2043 10, 11(1) ir 33 straipsnių pakeitimas<text:s/>Nr.<text:s/><text:span text:style-name="T198">XIVP-2501</text:span>;</text:p>
            <text:p text:style-name="Pasiūlymai6"><text:s text:c="4"/>22.<text:s/>Žmonių užkrečiamųjų ligų profilaktikos ir kontrolės įstatymo Nr. I-1553 5, 8, 9, 20, 21, 25, 26 ir 29 straipsnių pakeitimo įstatymo projektas<text:s/>Nr.<text:s/><text:span text:style-name="T199">XIVP-2499</text:span>;</text:p>
            <text:p text:style-name="P200"><text:span text:style-name="T201"><text:s text:c="4"/>23.<text:s/></text:span><text:span text:style-name="T202">Vaiko minimalios ir vidutinės priežiūros įstatymo Nr. X-1238 2, 7, 11, 12, 15, 16, 17, 18, 21, 22, 23, 24, 28, 29, 30 ir 31 str. pakeitimo projektas</text:span><text:span text:style-name="T203"><text:s/>Nr.<text:s/></text:span><text:span text:style-name="T204">XIVP-2500</text:span><text:span text:style-name="T205">;</text:span></text:p>
            <text:p text:style-name="P206"><text:span text:style-name="T207"><text:s text:c="4"/>24.<text:s/></text:span><text:span text:style-name="T208">Civilinių pirotechnikos priemonių apyvartos kontrolės įstatymo Nr. IX-931 15 ir 22 straipsnių pakeitimas</text:span><text:span text:style-name="T209"><text:s/>Nr.<text:s/></text:span><text:span text:style-name="T210">XIVP-2497</text:span><text:span text:style-name="T211">;</text:span></text:p>
            <text:p text:style-name="Pasiūlymai6"><text:s text:c="3"/>25.<text:s/>Civilinių pirotechnikos priemonių apyvartos kontrolės įstatymo Nr. IX-931 1, 8, 9, 11, 12, 13, 14, 16, 18, 20, 22, 23 straipsnių ir priedo pakeitimo įstatymo Nr. XIV-1741 11 straipsnio pripažinimo netekusiu galios projektas<text:s/>Nr.<text:s/><text:span text:style-name="T212">XIVP-2498</text:span>.<text:s/></text:p>
            <text:p text:style-name="Pasiūlymai6"/>
            <text:p text:style-name="Pasiūlymai6">Seime<text:s/><text:span text:style-name="T213">neregistruoti</text:span><text:s/>projektai:</text:p>
            <text:list text:style-name="LFO12" text:continue-numbering="true">
              <text:list-item>
                <text:p text:style-name="P214">Neformaliojo suaugusiųjų švietimo ir tęstinio mokymosi įstatymo Nr. VIII-822 2, 4, 7, 9, 10, 11, 13, 15, 16, 17 str. ir <text:s/>papildymo 9(1) str. pakeitimas;</text:p>
              </text:list-item>
              <text:list-item>
                <text:p text:style-name="P215">Aplinkos apsaugos įstatymo Nr. I-2223 pakeitimas;</text:p>
              </text:list-item>
              <text:list-item>
                <text:p text:style-name="P216">Aplinkos oro apsaugos įstatymo Nr. VIII-1392 pakeitimas;</text:p>
              </text:list-item>
              <text:list-item>
                <text:p text:style-name="P217"><text:span text:style-name="T218">Žmonių palaikų laidojimo įstatymo<text:s/></text:span><text:span text:style-name="T219">Nr. X-1404</text:span><text:span text:style-name="T220"><text:s/>pakeitimas; <text:s/></text:span></text:p>
              </text:list-item>
              <text:list-item>
                <text:p text:style-name="P221">Žemės gelmių įstatymo Nr. I-1034 pakeitimas; <text:s/></text:p>
              </text:list-item>
              <text:list-item>
                <text:p text:style-name="P222">Vandens įstatymo Nr. VIII-474 pakeitimas; <text:s/></text:p>
              </text:list-item>
              <text:list-item>
                <text:p text:style-name="P223">Planuojamos ūkinės veiklos poveikio aplinkai vertinimo įstatymo Nr. I-1495 pakeitimas;</text:p>
              </text:list-item>
              <text:list-item>
                <text:p text:style-name="P224"><text:span text:style-name="T225">Ž</text:span><text:span text:style-name="T226">emės įstatymo Nr. I-446 pakeitimo įstatymo Nr. XIV-1311 pakeitimas;</text:span></text:p>
              </text:list-item>
              <text:list-item>
                <text:p text:style-name="P227">Teritorijų planavimo ir statybos valstybinės priežiūros įstatymo Nr. XII-459 pakeitimas;</text:p>
              </text:list-item>
              <text:list-item>
                <text:p text:style-name="P228">Teritorijų planavimo įstatymo Nr. I-1120 pakeitimas;</text:p>
              </text:list-item>
              <text:list-item>
                <text:p text:style-name="P229">Žemės reformos įstatymo Nr. I-1607 pakeitimas;</text:p>
              </text:list-item>
              <text:list-item>
                <text:p text:style-name="P230">Žemės paėmimo visuomenės poreikiams įgyvendinant ypatingos valstybinės svarbos projektus įstatymo Nr. XI-1307 pakeitimas;</text:p>
              </text:list-item>
              <text:list-item>
                <text:p text:style-name="P231">Nekilnojamojo turto kadastro įstatymo Nr. VIII-1764 pakeitimas;</text:p>
              </text:list-item>
              <text:list-item>
                <text:p text:style-name="P232">Nekilnojamojo turto registro įstatymo Nr. I-1539 pakeitimas;</text:p>
              </text:list-item>
              <text:list-item>
                <text:p text:style-name="P233">Geodezijos ir kartografijos įstatymo Nr. IX-415 pakeitimas;</text:p>
              </text:list-item>
              <text:list-item>
                <text:p text:style-name="P234">Lietuvos Respublikos piliečių nuosavybės teisių į išlikusį nekilnojamąjį turtą atkūrimo įstatymo Nr. VIII-359 pakeitimas;</text:p>
              </text:list-item>
              <text:list-item>
                <text:p text:style-name="P235">Statybos įstatymo Nr. I-1240 pakeitimas;</text:p>
              </text:list-item>
              <text:list-item>
                <text:p text:style-name="P236">Žemės ūkio paskirties žemės įsigijimo įstatymo Nr. IX-1314 pakeitimo įstatymo Nr. XIV-1314 pakeitimas;</text:p>
              </text:list-item>
              <text:list-item>
                <text:p text:style-name="P237">Saugomų teritorijų įstatymo Nr. I-301 pakeitimas;</text:p>
              </text:list-item>
              <text:list-item>
                <text:p text:style-name="P238">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pakeitimas;</text:p>
              </text:list-item>
              <text:list-item>
                <text:p text:style-name="P239">Vandens įstatymo Nr. VIII-474 pakeitimas;</text:p>
              </text:list-item>
              <text:list-item>
                <text:p text:style-name="P240">Želdynų įstatymo Nr. X-1241 pakeitimas;</text:p>
              </text:list-item>
              <text:list-item>
                <text:p text:style-name="P241">Administracinių nusižengimų kodekso pakeitimas;</text:p>
              </text:list-item>
              <text:list-item>
                <text:p text:style-name="P242">Geležinkelių transporto kodekso pakeitimas;</text:p>
              </text:list-item>
              <text:list-item>
                <text:p text:style-name="P243">Krašto apsaugos sistemos organizavimo ir karo tarnybos įstatymo pakeitimas;</text:p>
              </text:list-item>
              <text:list-item>
                <text:p text:style-name="P244">Sveikatos sistemos įstatymo Nr. I-552 38-1, 49, 64 ir 65 straipsnių pakeitimo įstatymo projektas.</text:p>
              </text:list-item>
            </text:list>
          </table:table-cell>
          <table:table-cell table:style-name="TableCell245">
            <text:p text:style-name="P246">Pritarti</text:p>
          </table:table-cell>
          <table:table-cell table:style-name="TableCell247">
            <text:p text:style-name="P248"/>
          </table:table-cell>
        </table:table-row>
      </table:table>
      <text:p text:style-name="P249"/>
      <text:p text:style-name="P250"><text:span text:style-name="T251">7</text:span><text:span text:style-name="T252">. Balsavimo rezultatai:</text:span><text:s/>už – 6, prieš<text:s/>­– 0, susilaikė – 3.</text:p>
      <text:p text:style-name="Pranešėjas"><text:span text:style-name="T253">8</text:span><text:span text:style-name="T254">. Komiteto paskirti pranešėjai:</text:span><text:s/>R. Juška.</text:p>
      <text:p text:style-name="P255"/>
      <text:soft-page-break/>
      <text:p text:style-name="P256">Komiteto<text:s/>pirmininkas<text:tab/><text:tab/><text:tab/><text:tab/><text:tab/><text:tab/><text:tab/><text:span text:style-name="T257">(Parašas)</text:span><text:tab/><text:tab/><text:tab/><text:tab/><text:tab/><text:tab/><text:tab/><text:tab/>Ričardas Juška</text:p>
      <text:p text:style-name="P258"/>
      <text:p text:style-name="P259"/>
      <text:p text:style-name="P260"/>
      <text:p text:style-name="Normal"><text:span text:style-name="T261">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3-15T08:38:00Z</meta:creation-date>
    <dc:date>2023-03-15T08:38:00Z</dc:date>
    <meta:print-date>2016-07-01T07:55:00Z</meta:print-date>
    <meta:template xlink:href="Normal.dotm" xlink:type="simple"/>
    <meta:editing-cycles>2</meta:editing-cycles>
    <meta:editing-duration>PT60S</meta:editing-duration>
    <meta:user-defined meta:name="ContentTypeId">0x01010030D9DBA0AD9F4678BDDB4D5C3B1BB0E20014873F00269FFA4E8FC0E88D68D5DE11</meta:user-defined>
    <meta:user-defined meta:name="_dlc_DocIdItemGuid">4f6761af-9773-45df-babb-55dbb7f51d61</meta:user-defined>
    <meta:document-statistic meta:page-count="5" meta:paragraph-count="128" meta:word-count="1004" meta:character-count="8117" meta:row-count="402" meta:non-whitespace-character-count="7241"/>
  </office:meta>
</office:document-meta>
</file>