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P9"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1" style:parent-style-name="Normal" style:family="paragraph">
      <style:paragraph-properties fo:text-align="justify"/>
      <style:text-properties fo:language="lt" fo:country="LT"/>
    </style:style>
    <style:style style:name="TableColumn13" style:family="table-column">
      <style:table-column-properties style:column-width="0.4229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3395in" style:use-optimal-column-width="false"/>
    </style:style>
    <style:style style:name="Table12" style:family="table">
      <style:table-properties style:width="6.6486in" fo:margin-left="-0.175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text-properties fo:language="lt" fo:country="L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P32" style:parent-style-name="Normal" style:family="paragraph">
      <style:text-properties fo:language="lt" fo:country="LT"/>
    </style:style>
    <style:style style:name="TableRow33" style:family="table-row">
      <style:table-row-properties style:min-row-height="0.0451in"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style:font-name-asian="Calibri"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language="lt" fo:country="LT"/>
    </style:style>
    <style:style style:name="T45" style:parent-style-name="DefaultParagraphFont" style:family="text">
      <style:text-properties style:font-name-asian="Calibri" fo:language="lt" fo:country="LT"/>
    </style:style>
    <style:style style:name="T46" style:parent-style-name="DefaultParagraphFont" style:family="text">
      <style:text-properties style:font-name-asian="Calibri" fo:language="lt" fo:country="LT"/>
    </style:style>
    <style:style style:name="T47" style:parent-style-name="DefaultParagraphFont" style:family="text">
      <style:text-properties style:font-name-asian="Calibri" fo:language="lt" fo:country="LT"/>
    </style:style>
    <style:style style:name="T48" style:parent-style-name="DefaultParagraphFont" style:family="text">
      <style:text-properties style:font-name-asian="Calibri" fo:language="lt" fo:country="LT"/>
    </style:style>
    <style:style style:name="T49" style:parent-style-name="DefaultParagraphFont" style:family="text">
      <style:text-properties style:font-name-asian="Calibri" style:font-size-complex="11pt" fo:language="lt" fo:country="LT"/>
    </style:style>
    <style:style style:name="T50" style:parent-style-name="DefaultParagraphFont" style:family="text">
      <style:text-properties style:font-name-asian="Calibri" style:font-size-complex="11pt" fo:language="lt" fo:country="LT"/>
    </style:style>
    <style:style style:name="T51" style:parent-style-name="DefaultParagraphFont" style:family="text">
      <style:text-properties style:font-name-asian="Calibri" style:font-size-complex="11pt" fo:language="lt" fo:country="LT"/>
    </style:style>
    <style:style style:name="P52" style:parent-style-name="NormalWeb" style:family="paragraph">
      <style:paragraph-properties fo:text-align="justify" style:vertical-align="top" fo:margin-top="0in" fo:margin-bottom="0in" fo:background-color="#FFFFFF"/>
      <style:text-properties fo:color="#000000"/>
    </style:style>
    <style:style style:name="P53" style:parent-style-name="NormalWeb" style:family="paragraph">
      <style:paragraph-properties fo:text-align="justify" style:vertical-align="top" fo:margin-top="0in" fo:margin-bottom="0in" fo:background-color="#FFFFFF"/>
      <style:text-properties fo:color="#000000"/>
    </style:style>
    <style:style style:name="P54" style:parent-style-name="NormalWeb" style:family="paragraph">
      <style:paragraph-properties fo:text-align="justify" style:vertical-align="top" fo:margin-top="0in" fo:margin-bottom="0in" fo:background-color="#FFFFFF"/>
      <style:text-properties fo:color="#000000"/>
    </style:style>
    <style:style style:name="P55" style:parent-style-name="Normal" style:family="paragraph">
      <style:paragraph-properties style:text-autospace="none" fo:text-align="justify"/>
      <style:text-properties fo:font-weight="bold" style:font-weight-asian="bold" fo:language="lt" fo:country="LT"/>
    </style:style>
    <style:style style:name="P56" style:parent-style-name="Normal" style:family="paragraph">
      <style:paragraph-properties style:text-autospace="none" fo:text-align="justify">
        <style:tab-stops>
          <style:tab-stop style:type="left" style:position="3.2812in"/>
        </style:tab-stops>
      </style:paragraph-properties>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font-weight="bold" style:font-weight-asian="bold" style:font-weight-complex="bold" fo:language="lt" fo:country="LT"/>
    </style:style>
    <style:style style:name="P63"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64" style:parent-style-name="Normal" style:family="paragraph">
      <style:paragraph-properties fo:text-align="justify"/>
      <style:text-properties style:font-weight-complex="bold" fo:language="lt" fo:country="LT"/>
    </style:style>
    <style:style style:name="P65" style:parent-style-name="statymopavad" style:family="paragraph">
      <style:paragraph-properties fo:text-align="justify" fo:margin-top="0in" fo:margin-bottom="0in"/>
    </style:style>
    <style:style style:name="T66" style:parent-style-name="DefaultParagraphFont" style:family="text">
      <style:text-properties style:font-name="Times New Roman" style:font-name-asian="Times New Roman" style:font-name-complex="Times New Roman" style:font-size-complex="10pt" fo:language="lt" fo:country="LT"/>
    </style:style>
    <style:style style:name="T67" style:parent-style-name="DefaultParagraphFont" style:family="text">
      <style:text-properties style:font-name="Times New Roman" style:font-name-complex="Times New Roman" fo:language="lt" fo:country="LT"/>
    </style:style>
    <style:style style:name="T68" style:parent-style-name="DefaultParagraphFont" style:family="text">
      <style:text-properties style:font-name="Times New Roman" style:font-name-complex="Times New Roman" fo:language="lt" fo:country="LT"/>
    </style:style>
    <style:style style:name="T69" style:parent-style-name="DefaultParagraphFont" style:family="text">
      <style:text-properties style:font-name="Times New Roman" style:font-name-complex="Times New Roman" fo:language="lt" fo:country="LT"/>
    </style:style>
    <style:style style:name="T70" style:parent-style-name="DefaultParagraphFont" style:family="text">
      <style:text-properties style:font-name="Times New Roman" style:font-name-complex="Times New Roman" fo:language="lt" fo:country="LT"/>
    </style:style>
    <style:style style:name="T71" style:parent-style-name="DefaultParagraphFont" style:family="text">
      <style:text-properties style:font-name="Times New Roman" style:font-name-complex="Times New Roman"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fo:margin-left="0.9in" fo:text-indent="0.9in">
        <style:tab-stops/>
      </style:paragraph-properties>
      <style:text-properties fo:language="lt" fo:country="LT"/>
    </style:style>
    <style:style style:name="P75" style:parent-style-name="Normal" style:family="paragraph">
      <style:paragraph-properties fo:text-align="justify" fo:margin-left="0.9in" fo:text-indent="0.9in">
        <style:tab-stops/>
      </style:paragraph-properties>
    </style:style>
    <style:style style:name="T76" style:parent-style-name="DefaultParagraphFont" style:family="text">
      <style:text-properties fo:language="lt" fo:country="LT"/>
    </style:style>
  </office:automatic-styles>
  <office:body>
    <office:text text:use-soft-page-breaks="true">
      <text:p text:style-name="P1">2016-11-23</text:p>
      <text:p text:style-name="P3">PASIŪLYMAS</text:p>
      <text:p text:style-name="P4"><text:span text:style-name="T5">DĖL<text:s/></text:span><text:span text:style-name="T6">LIETUVOS RESPUBLIKOS</text:span></text:p>
      <text:p text:style-name="P7"><text:span text:style-name="T8">2017 METŲ VALSTYBĖS BIUDŽETO IR SAVIVALDYBIŲ BIUDŽETŲ FINANSINIŲ RODIKLIŲ PATVIRTINIMO</text:span></text:p>
      <text:p text:style-name="P9">ĮSTATYMO PROJEKTO</text:p>
      <text:p text:style-name="P10">NR. XIIP-4790</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P24"/>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Normal"><text:span text:style-name="T41">Argumentai:</text:span><text:span text:style-name="T42"><text:s/></text:span></text:p>
            <text:p text:style-name="P43"><text:span text:style-name="T44">Atsižvelg</text:span><text:span text:style-name="T45">iant</text:span><text:span text:style-name="T46"><text:s/></text:span><text:span text:style-name="T47">į<text:s/></text:span><text:span text:style-name="T48">tai, kad viena iš svarbiausių šiuolaikinės visuomenės pažangos ir klestėjimo sąlyga yra konkurencinga ir darni mokslo ir studijų sistema, kokybiškos studijos, aukštojo mokslo prieinamumas visoms socialinėms grupėms, universitetų dalyvavimas tarptautinėje mokslo erdvėje,<text:s/></text:span><text:span text:style-name="T49">Seime buvo įregistruotas ir po pateikimo pritarta Seimo nutarimo projekt</text:span><text:span text:style-name="T50">ui</text:span><text:span text:style-name="T51">, kuriuo pritariama nuostatai, kad būtina optimizuoti valstybinių universitetų tinklą. Šiame nutarime siūloma Vyriausybei išanalizuoti esamą situaciją ir pateikti siūlymus Seimui dėl valstybinių universitetų tinklo optimizavimo.</text:span></text:p>
            <text:p text:style-name="P52"><text:s text:c="17"/>Optimizavus valstybinių universitetų tinklą bus galima sukoncentruoti<text:s/>lėšas<text:s/>keliuose<text:s/>universitetuose,<text:s/>sumažinti<text:s/>studijų programų skaičių,<text:s/>padidinti<text:s/>programų finansavimą,<text:s/>pedagoginiam<text:s/>personalui<text:s/>-<text:s/>užtikrinti<text:s/>orų<text:s/>atlyginimą, užtikrinti<text:s/>studijų kokybė.<text:s/>Valstybinių <text:s/>universitetų tinklo optimizavimas, leistų įgyti didesnį svorį tarptautinėje erdvėje, universitetai būtų labiau matomi ir keltų Lietuvos prestižą.</text:p>
            <text:p text:style-name="P53"><text:s text:c="17"/>Tačiau šiam tinklo optimizavimui reikalingos valstybės biudžeto lėšos, patys universitetai iš savo lėšų to padaryti negali, kadangi jiems skiriamos lėšos yra visai kitiems tikslams: studijų proceso organizavimui, mokslo tyrimams, pedagoginio personalo darbo užmokesčiui, ūkinėms išlaidoms.<text:s/>Reikėtų<text:s/>surasti lėšų valstybinių universitetų tinklo optimizavimui:<text:s/>išeitinėms pašalpoms, organizacinei, o gal net geografinei pertvarkai.<text:s/>Dalis šių lėšų galėtų būti iš valstybinių universitetų parduoto turto.<text:s/></text:p>
            <text:p text:style-name="P54"><text:s text:c="18"/>Šiuo metu Vytauto Didžiojo ir Lietuvos edukologijos universitetai pradėjo reorganizavimą sujungimo būdu.<text:s/>Universitetai planuoja<text:s/>gauti<text:s/>už parduotą turtą 10 mln. eurų,<text:s/>tačiau tai ilgas procesas, o lėšos reikalingos dabar, vykstant jungimosi<text:s/>procesui.<text:s/>Todėl siūlome 2017 metų biudžete numatyti 10 mln. eurų Vytauto Didžiojo ir Lietuvos edukologijos universitetų reorganizavimui jungimosi būdu.</text:p>
            <text:p text:style-name="P55">Pasiūlymas:<text:s/></text:p>
            <text:p text:style-name="P56"><text:span text:style-name="T57">Prašytume</text:span><text:span text:style-name="T58"><text:s/>2017 metų biudžete numatyti 1</text:span><text:span text:style-name="T59">0</text:span><text:span text:style-name="T60"><text:s/>mln. eurų<text:s/></text:span><text:span text:style-name="T61">Vytauto Didžiojo ir Lietuvos edukologijos universitetų reorganizavimui jungimosi būdu</text:span><text:span text:style-name="T62"><text:s/></text:span></text:p>
            <text:p text:style-name="P63">Lėšų šaltinis:</text:p>
            <text:p text:style-name="P64">Iš lėšų,<text:s/>gautų už parduotą valstybinių universitetų turtą.</text:p>
          </table:table-cell>
        </table:table-row>
      </table:table>
      <text:p text:style-name="P65"><text:span text:style-name="T66">Teikia<text:s/></text:span><text:span text:style-name="T67">Seimo</text:span><text:span text:style-name="T68"><text:s/></text:span><text:span text:style-name="T69">nar</text:span><text:span text:style-name="T70">iai</text:span><text:span text:style-name="T71"><text:tab/>Eugenijus Jovaiša</text:span></text:p>
      <text:p text:style-name="P72"><text:tab/><text:tab/>Mantas Adomėnas<text:s/>(20016-11-29 atšaukė parašą)</text:p>
      <text:p text:style-name="P73"><text:tab/><text:tab/>Kęstutis Smirnovas</text:p>
      <text:p text:style-name="P74">Edmundas Pupinis</text:p>
      <text:p text:style-name="P75"><text:span text:style-name="T76">Levutė Sta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subject/>
    <meta:initial-creator>a</meta:initial-creator>
    <dc:creator>adlibuser</dc:creator>
    <meta:creation-date>2016-11-29T08:50:00Z</meta:creation-date>
    <dc:date>2016-11-29T08:50:00Z</dc:date>
    <meta:print-date>2016-11-23T11:38:00Z</meta:print-date>
    <meta:template xlink:href="Normal.dotm" xlink:type="simple"/>
    <meta:editing-cycles>2</meta:editing-cycles>
    <meta:editing-duration>PT0S</meta:editing-duration>
    <meta:document-statistic meta:page-count="1" meta:paragraph-count="28" meta:word-count="393" meta:character-count="2541" meta:row-count="108" meta:non-whitespace-character-count="2176"/>
  </office:meta>
</office:document-meta>
</file>