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4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Normal" style:family="paragraph">
      <style:paragraph-properties fo:line-height="150%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/>
      <style:text-properties fo:font-size="8pt" style:font-size-asian="8pt" style:font-size-complex="8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line-height="150%" fo:text-indent="0.5in"/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line-height="150%" fo:text-indent="0.5in"/>
      <style:text-properties style:font-name-asian="Calibri" style:font-size-complex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29" style:parent-style-name="DefaultParagraphFont" style:family="text">
      <style:text-properties fo:color="#000000" fo:background-color="#FFFFFF"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33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FF0000" fo:background-color="#FFFFFF"/>
    </style:style>
    <style:style style:name="T48" style:parent-style-name="DefaultParagraphFont" style:family="text">
      <style:text-properties fo:font-weight="bold" style:font-weight-asian="bold" style:font-weight-complex="bold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fo:color="#FF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fo:color="#FF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text-position="super 62.5%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1pt"/>
    </style:style>
    <style:style style:name="P9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line-height="150%" fo:text-indent="0.5in"/>
      <style:text-properties style:font-name-asian="Calibri" fo:font-weight="bold" style:font-weight-asian="bold" style:font-size-complex="11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1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text-align="justify" fo:line-height="150%"/>
    </style:style>
    <style:style style:name="T122" style:parent-style-name="DefaultParagraphFont" style:family="text">
      <style:text-properties style:font-style-complex="italic" style:font-size-complex="12pt"/>
    </style:style>
    <style:style style:name="P123" style:parent-style-name="Normal" style:family="paragraph">
      <style:paragraph-properties fo:line-height="150%"/>
      <style:text-properties style:font-size-complex="12pt"/>
    </style:style>
    <style:style style:name="P124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<text:span text:style-name="T5">lyginamasis variantas</text:span><text:span text:style-name="T6">-6</text:span></text:p>
      <text:p text:style-name="P7"/>
      <text:p text:style-name="P8">LIETUVOS RESPUBLIKOS</text:p>
      <text:p text:style-name="P9"><text:span text:style-name="T10">AZARTINIŲ LOŠIMŲ ĮSTATYMO NR. IX-325 10</text:span><text:span text:style-name="T11"><text:s/></text:span><text:span text:style-name="T12">IR 20 STRAIPSNIŲ<text:s/></text:span><text:span text:style-name="T13">PAKEITIMO</text:span><text:span text:style-name="T14"><text:s/></text:span><text:span text:style-name="T15">ĮSTATYMAS</text:span></text:p>
      <text:p text:style-name="P16"/>
      <text:p text:style-name="P17">2019<text:s/>m.<text:s/><text:s text:c="7"/>d. Nr.<text:s/></text:p>
      <text:p text:style-name="P18"><text:span text:style-name="T19">Vilnius</text:span></text:p>
      <text:p text:style-name="P20"/>
      <text:p text:style-name="P21"/>
      <text:p text:style-name="P22"><text:bookmark-start text:name="OLE_LINK4"/><text:bookmark-start text:name="OLE_LINK5"/><text:bookmark-start text:name="OLE_LINK6"/>1 straipsnis. 10 straipsnio pakeitimas</text:p>
      <text:p text:style-name="P23"><text:bookmark-start text:name="OLE_LINK1"/><text:bookmark-start text:name="OLE_LINK2"/><text:bookmark-start text:name="OLE_LINK3"/><text:bookmark-end text:name="OLE_LINK4"/><text:bookmark-end text:name="OLE_LINK5"/><text:bookmark-end text:name="OLE_LINK6"/>1. Pakeisti 10 straipsnio 9 dalį ir ją išdėstyti taip:</text:p>
      <text:p text:style-name="P24">„9.<text:span text:style-name="T25"><text:s/></text:span><text:span text:style-name="T26">Lietuvos Respublikos teritorijoje draudžiama reklamuoti azartinius lošimus, išskyrus azartinius lošimus organizuojančių bendrovių</text:span><text:span text:style-name="T27"><text:s/></text:span><text:span text:style-name="T28">lošimo namų (kazino), bingo automatų salonų, totalizatoriaus ir lažybų punktų</text:span><text:span text:style-name="T29"><text:s/>pavadinimus,<text:s/></text:span><text:span text:style-name="T30">lošimų vietų adresus bei organizuojamų lošimų rūšis, taip pat lošimo įrenginių kiekį, esantį lošimo namuose (kazino), bingo arba automatų salonuose</text:span><text:span text:style-name="T31"><text:s/></text:span><text:span text:style-name="T32">prekės ženklus</text:span><text:span text:style-name="T33"><text:s/>ir organizuojamų lošimų rūšis</text:span><text:span text:style-name="T34">.</text:span><text:span text:style-name="T35"><text:s/></text:span><text:span text:style-name="T36">D</text:span><text:span text:style-name="T37">d</text:span><text:span text:style-name="T38">raudžiama<text:s/></text:span><text:span text:style-name="T39">specializuotose</text:span><text:span text:style-name="T40"><text:s/></text:span><text:span text:style-name="T41">vaikams ir paaugliams</text:span><text:span text:style-name="T42"><text:s/></text:span><text:span text:style-name="T43">jaunesniems kaip 18 metų</text:span><text:span text:style-name="T44"><text:s/>asmenims skirtose<text:s/></text:span><text:span text:style-name="T45">interneto svetainėse</text:span><text:span text:style-name="T46"><text:s/>skelbti bet kokią su azartiniais lošimais susijusią informaciją.</text:span><text:span text:style-name="T47"><text:s/></text:span><text:span text:style-name="T48">Ja</text:span><text:span text:style-name="T49">unesniems kaip 18 metų</text:span><text:span text:style-name="T50"><text:s/>asmenims skirta<text:s/></text:span><text:span text:style-name="T51">interneto svetaine laikytina interneto svetainė</text:span><text:span text:style-name="T52">,</text:span><text:span text:style-name="T53"><text:s/></text:span><text:span text:style-name="T54">kurioje</text:span><text:span text:style-name="T55"><text:s/></text:span><text:span text:style-name="T56">ne mažiau kaip 4/5 turinio yra skirta vaikams ir paaugliams skirtų renginių bei reiškinių aprašymui, profesionaliam jų vertinimui, informavimui apie juos, vaikų ir paauglių meninės ir techninės kūrybos sklaidai</text:span>.</text:p>
      <text:p text:style-name="P57"><text:span text:style-name="T58">2. Papildyti 10 straipsnį 9</text:span><text:span text:style-name="T59">1</text:span><text:span text:style-name="T60"><text:s/>dalimi:</text:span></text:p>
      <text:p text:style-name="P61"><text:span text:style-name="T62">„</text:span><text:span text:style-name="T63">9</text:span><text:span text:style-name="T64">1</text:span><text:span text:style-name="T65">. Skelbiant šio straipsnio 9 dalyje nurodytą reklamą draudžiama nurodyti bet kokią papildomą rašytinę, vaizdinę ar garsinę informaciją.</text:span><text:span text:style-name="T66">“</text:span></text:p>
      <text:p text:style-name="P67"><text:span text:style-name="T68">3. Pakeisti 10 straipsnio 10 dalį ir ją išdėstyti taip:</text:span></text:p>
      <text:p text:style-name="P69"><text:span text:style-name="T70">„10. Draudžiama<text:s/></text:span><text:span text:style-name="T71">lošti asmenims, kuriems nėra sukakę 18 metų.</text:span><text:span text:style-name="T72"><text:s/>į lošimo automatų ir bingo salonus, lažybų ir totalizatorių punktus įleisti jaunesnius kaip 18 metų asmenis,</text:span><text:span text:style-name="T73"><text:s/></text:span><text:span text:style-name="T74">taip pat asmenis, nepateikusius asmens tapatybę patvirtinančio dokumento, ir leisti jaunesniems kaip 18 metų asmenims dalyvauti nuotoliniuose lošimuose.</text:span><text:span text:style-name="T75"><text:s/>Lošimus, organizuojamus lošimo namuose (kazino),<text:s/></text:span><text:span text:style-name="T76">įskaitant</text:span><text:span text:style-name="T77"><text:s/>ir<text:s/></text:span><text:span text:style-name="T78">šiuos lošimus,</text:span><text:span text:style-name="T79"><text:s/></text:span><text:span text:style-name="T80">nuotoliniu būdu</text:span><text:span text:style-name="T81"><text:s/>organizuojamus<text:s/></text:span><text:span text:style-name="T82">nuotoliniu būdu</text:span><text:span text:style-name="T83"><text:s/></text:span><text:span text:style-name="T84">lošimus</text:span><text:span text:style-name="T85"><text:s/>gali lošti asmenys, kuriems yra sukakę 21 metai.<text:s/></text:span><text:span text:style-name="T86">Draudžiama</text:span><text:span text:style-name="T87"><text:s/></text:span><text:span text:style-name="T88">J</text:span><text:span text:style-name="T89">jaunesnius kaip 21 metų asmenis<text:s/></text:span><text:span text:style-name="T90">draudžiama</text:span><text:span text:style-name="T91"><text:s/>įleisti į lošimo namus (kazino). Draudžiama įleisti į lošimo namus (kazino) asmenis, turinčius ginklų, išskyrus asmenis, saugančius lošimo namus (kazino), ir pareigūnus, įstatymų nustatyta tvarka vykdančius tarnybines funkcijas.<text:s/></text:span><text:span text:style-name="T92">Šių</text:span><text:span text:style-name="T93"><text:s/></text:span><text:span text:style-name="T94">Šioje dalyje nustatytų</text:span><text:span text:style-name="T95"><text:s/>reikalavimų laikymąsi privalo užtikrinti lošimų organizatorius.“</text:span></text:p>
      <text:p text:style-name="P96">2<text:s/>straipsnis. 20 straipsnio pakeitimas</text:p>
      <text:soft-page-break/>
      <text:p text:style-name="P97">Pakeisti<text:s/>20 straipsnio 1 dalį ir ją išdėstyti taip:</text:p>
      <text:p text:style-name="P98"><text:span text:style-name="T99">Pakeisti 20 straipsnio 1 dalį ir ją išdėstyti taip:</text:span></text:p>
      <text:p text:style-name="P100"><text:span text:style-name="T101">,,1.<text:s/></text:span><text:span text:style-name="T102">Azartinius lošimus organizuojančios bendrovės privalo patikrinti klientų, įeinančių į lošimo automatų ir bingo salonus, lažybų bei totalizatoriaus punktus, tapatybę.</text:span><text:span text:style-name="T103">, jeigu kyla abejonių, kad asmuo yra jaunesnis negu 18 metų.</text:span><text:span text:style-name="T104">“</text:span></text:p>
      <text:p text:style-name="P105">3<text:s/>straipsnis. Įstatymo įsigaliojimas</text:p>
      <text:p text:style-name="P106"><text:bookmark-end text:name="OLE_LINK1"/><text:bookmark-end text:name="OLE_LINK2"/><text:bookmark-end text:name="OLE_LINK3"/><text:span text:style-name="T107">1. Ši</text:span><text:span text:style-name="T108">o</text:span><text:span text:style-name="T109">s</text:span><text:span text:style-name="T110"><text:s/>įstatym</text:span><text:span text:style-name="T111">o</text:span><text:span text:style-name="T112">as</text:span><text:span text:style-name="T113"> <text:s/></text:span><text:span text:style-name="T114">1 straipsnio 3 dalis ir 2 straipsnis įsigalioja</text:span><text:span text:style-name="T115"><text:s/>2019 m. liepos 1 d.</text:span></text:p>
      <text:p text:style-name="Normal"><text:span text:style-name="T116">            2. Šio įstatymo 1 straipsnio 1 ir 2 dalys įsigalioja 2019 m. lapkričio 1 d.</text:span></text:p>
      <text:p text:style-name="P117">Skelbiu šį Lietuvos Respublikos Seimo priimtą įstatymą.</text:p>
      <text:p text:style-name="P118"/>
      <text:p text:style-name="P119"/>
      <text:p text:style-name="P120"/>
      <text:p text:style-name="P121"><text:span text:style-name="T122">Respublikos Prezidentas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9-05-24T10:22:00Z</meta:creation-date>
    <dc:date>2019-05-24T10:22:00Z</dc:date>
    <meta:template xlink:href="Normal.dotm" xlink:type="simple"/>
    <meta:editing-cycles>2</meta:editing-cycles>
    <meta:editing-duration>PT0S</meta:editing-duration>
    <meta:document-statistic meta:page-count="2" meta:paragraph-count="31" meta:word-count="338" meta:character-count="2924" meta:row-count="104" meta:non-whitespace-character-count="2617"/>
  </office:meta>
</office:document-meta>
</file>