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Roman" style:family="paragraph">
      <style:text-properties style:font-size-complex="12pt"/>
    </style:style>
    <style:style style:name="P87" style:parent-style-name="Roman" style:family="paragraph">
      <style:text-properties style:font-size-complex="12pt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Roman" style:family="paragraph">
      <style:text-properties style:font-size-complex="12pt"/>
    </style:style>
    <style:style style:name="P108" style:parent-style-name="Roman" style:family="paragraph">
      <style:text-properties style:font-size-complex="12pt"/>
    </style:style>
    <style:style style:name="P109" style:parent-style-name="Roman" style:family="paragraph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font-size="10pt" style:font-size-asian="10pt" style:font-size-complex="12pt"/>
    </style:style>
    <style:style style:name="T1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" style:parent-style-name="DefaultParagraphFont" style:family="text">
      <style:text-properties style:font-weight-complex="bold" fo:font-size="10pt" style:font-size-asian="10pt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Roman" style:family="paragraph">
      <style:text-properties style:font-size-complex="12pt"/>
    </style:style>
    <style:style style:name="P185" style:parent-style-name="Roman" style:family="paragraph">
      <style:text-properties style:font-size-complex="12pt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fo:font-size="10pt" style:font-size-asian="10pt" style:font-size-complex="12pt"/>
    </style:style>
    <style:style style:name="T1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5" style:parent-style-name="DefaultParagraphFont" style:family="text">
      <style:text-properties style:font-weight-complex="bold" fo:font-size="10pt" style:font-size-asian="10pt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size="10pt" style:font-size-asian="10pt" style:font-size-complex="12pt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3" style:parent-style-name="DefaultParagraphFont" style:family="text">
      <style:text-properties fo:font-size="10pt" style:font-size-asian="10pt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ize="10pt" style:font-size-asian="10pt" style:font-size-complex="12pt"/>
    </style:style>
    <style:style style:name="T2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7" style:parent-style-name="DefaultParagraphFont" style:family="text">
      <style:text-properties fo:font-size="10pt" style:font-size-asian="10pt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size="10pt" style:font-size-asian="10pt" style:font-size-complex="12pt"/>
    </style:style>
    <style:style style:name="T4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1" style:parent-style-name="DefaultParagraphFont" style:family="text">
      <style:text-properties fo:font-size="10pt" style:font-size-asian="10pt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ize="10pt" style:font-size-asian="10pt" style:font-size-complex="12pt"/>
    </style:style>
    <style:style style:name="T4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2" style:parent-style-name="DefaultParagraphFont" style:family="text">
      <style:text-properties fo:font-size="10pt" style:font-size-asian="10pt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size="10pt" style:font-size-asian="10pt" style:font-size-complex="12pt"/>
    </style:style>
    <style:style style:name="T4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0" style:parent-style-name="DefaultParagraphFont" style:family="text">
      <style:text-properties fo:font-size="10pt" style:font-size-asian="10pt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size="10pt" style:font-size-asian="10pt" style:font-size-complex="12pt"/>
    </style:style>
    <style:style style:name="T5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4" style:parent-style-name="DefaultParagraphFont" style:family="text">
      <style:text-properties fo:font-size="10pt" style:font-size-asian="10pt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font-size="10pt" style:font-size-asian="10pt" style:font-size-complex="12pt"/>
    </style:style>
    <style:style style:name="T5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5" style:parent-style-name="DefaultParagraphFont" style:family="text">
      <style:text-properties fo:font-size="10pt" style:font-size-asian="10pt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 fo:font-size="10pt" style:font-size-asian="10pt"/>
    </style:style>
    <style:style style:name="T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size="10pt" style:font-size-asian="10pt" style:font-size-complex="12pt"/>
    </style:style>
    <style:style style:name="T6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4" style:parent-style-name="DefaultParagraphFont" style:family="text">
      <style:text-properties fo:font-size="10pt" style:font-size-asian="10pt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 fo:font-size="10pt" style:font-size-asian="10pt"/>
    </style:style>
    <style:style style:name="T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" style:parent-style-name="DefaultParagraphFont" style:family="text">
      <style:text-properties style:font-weight-complex="bold" fo:font-size="10pt" style:font-size-asian="10p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fo:font-size="10pt" style:font-size-asian="10pt" style:font-size-complex="12pt"/>
    </style:style>
    <style:style style:name="T6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9" style:parent-style-name="DefaultParagraphFont" style:family="text">
      <style:text-properties style:font-weight-complex="bold" fo:font-size="10pt" style:font-size-asian="10pt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fo:font-size="10pt" style:font-size-asian="10pt" style:font-size-complex="12pt"/>
    </style:style>
    <style:style style:name="T6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7" style:parent-style-name="DefaultParagraphFont" style:family="text">
      <style:text-properties style:font-weight-complex="bold" fo:font-size="10pt" style:font-size-asian="10pt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letter-spacing="-0.0013in" style:font-size-complex="12pt"/>
    </style:style>
    <style:style style:name="T740" style:parent-style-name="DefaultParagraphFont" style:family="text">
      <style:text-properties fo:letter-spacing="-0.0013in" style:font-size-complex="12pt"/>
    </style:style>
    <style:style style:name="T741" style:parent-style-name="DefaultParagraphFont" style:family="text">
      <style:text-properties fo:letter-spacing="-0.0013in" style:font-size-complex="12pt"/>
    </style:style>
    <style:style style:name="T742" style:parent-style-name="DefaultParagraphFont" style:family="text">
      <style:text-properties fo:letter-spacing="-0.0013in" style:font-size-complex="12pt"/>
    </style:style>
    <style:style style:name="T743" style:parent-style-name="DefaultParagraphFont" style:family="text">
      <style:text-properties fo:letter-spacing="-0.0013in" style:font-size-complex="12pt"/>
    </style:style>
    <style:style style:name="T744" style:parent-style-name="DefaultParagraphFont" style:family="text">
      <style:text-properties fo:letter-spacing="-0.0013in" style:font-size-complex="12pt"/>
    </style:style>
    <style:style style:name="T745" style:parent-style-name="DefaultParagraphFont" style:family="text">
      <style:text-properties fo:letter-spacing="-0.0013in" style:font-size-complex="12pt"/>
    </style:style>
    <style:style style:name="T746" style:parent-style-name="DefaultParagraphFont" style:family="text">
      <style:text-properties fo:letter-spacing="-0.0013in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fo:font-size="10pt" style:font-size-asian="10pt" style:font-size-complex="12pt"/>
    </style:style>
    <style:style style:name="T7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7" style:parent-style-name="DefaultParagraphFont" style:family="text">
      <style:text-properties style:font-weight-complex="bold" fo:font-size="10pt" style:font-size-asian="10pt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fo:font-size="10pt" style:font-size-asian="10pt" style:font-size-complex="12pt"/>
    </style:style>
    <style:style style:name="T8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6" style:parent-style-name="DefaultParagraphFont" style:family="text">
      <style:text-properties style:font-weight-complex="bold" fo:font-size="10pt" style:font-size-asian="10pt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P938" style:parent-style-name="Roman" style:family="paragraph">
      <style:text-properties style:font-weight-complex="bold" style:font-size-complex="12pt"/>
    </style:style>
    <style:style style:name="P939" style:parent-style-name="Roman" style:family="paragraph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fo:font-style="italic" style:font-style-asian="italic" style:font-size-complex="12pt"/>
    </style:style>
    <style:style style:name="T948" style:parent-style-name="DefaultParagraphFont" style:family="text">
      <style:text-properties style:font-weight-complex="bold" fo:font-style="italic" style:font-style-asian="italic" style:font-size-complex="12pt"/>
    </style:style>
    <style:style style:name="T949" style:parent-style-name="DefaultParagraphFont" style:family="text">
      <style:text-properties style:font-weight-complex="bold" fo:font-style="italic" style:font-style-asian="italic" style:font-size-complex="12pt"/>
    </style:style>
    <style:style style:name="T950" style:parent-style-name="DefaultParagraphFont" style:family="text">
      <style:text-properties style:font-weight-complex="bold" fo:font-style="italic" style:font-style-asian="italic" style:font-size-complex="12pt"/>
    </style:style>
    <style:style style:name="T951" style:parent-style-name="DefaultParagraphFont" style:family="text">
      <style:text-properties style:font-weight-complex="bold" fo:font-style="italic" style:font-style-asian="italic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fo:font-size="10pt" style:font-size-asian="10pt" style:font-size-complex="12pt"/>
    </style:style>
    <style:style style:name="T9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9" style:parent-style-name="DefaultParagraphFont" style:family="text">
      <style:text-properties style:font-weight-complex="bold" fo:font-size="10pt" style:font-size-asian="10pt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fo:font-style="italic" style:font-style-asian="italic" style:font-size-complex="12pt"/>
    </style:style>
    <style:style style:name="T1052" style:parent-style-name="DefaultParagraphFont" style:family="text">
      <style:text-properties style:font-weight-complex="bold" fo:font-style="italic" style:font-style-asian="italic" style:font-size-complex="12pt"/>
    </style:style>
    <style:style style:name="T1053" style:parent-style-name="DefaultParagraphFont" style:family="text">
      <style:text-properties style:font-weight-complex="bold" fo:font-style="italic" style:font-style-asian="italic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fo:font-size="10pt" style:font-size-asian="10pt" style:font-size-complex="12pt"/>
    </style:style>
    <style:style style:name="T10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9" style:parent-style-name="DefaultParagraphFont" style:family="text">
      <style:text-properties style:font-weight-complex="bold" fo:font-size="10pt" style:font-size-asian="10pt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fo:font-style="italic" style:font-style-asian="italic" style:font-size-complex="12pt"/>
    </style:style>
    <style:style style:name="T1103" style:parent-style-name="DefaultParagraphFont" style:family="text">
      <style:text-properties style:font-weight-complex="bold" fo:font-style="italic" style:font-style-asian="italic" style:font-size-complex="12pt"/>
    </style:style>
    <style:style style:name="T1104" style:parent-style-name="DefaultParagraphFont" style:family="text">
      <style:text-properties style:font-weight-complex="bold" fo:font-style="italic" style:font-style-asian="italic" style:font-size-complex="12pt"/>
    </style:style>
    <style:style style:name="T1105" style:parent-style-name="DefaultParagraphFont" style:family="text">
      <style:text-properties style:font-weight-complex="bold" fo:font-style="italic" style:font-style-asian="italic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fo:font-size="10pt" style:font-size-asian="10pt" style:font-size-complex="12pt"/>
    </style:style>
    <style:style style:name="T11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1" style:parent-style-name="DefaultParagraphFont" style:family="text">
      <style:text-properties style:font-weight-complex="bold" fo:font-size="10pt" style:font-size-asian="10pt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fo:font-style="italic" style:font-style-asian="italic" style:font-size-complex="12pt"/>
    </style:style>
    <style:style style:name="T1115" style:parent-style-name="DefaultParagraphFont" style:family="text">
      <style:text-properties style:font-weight-complex="bold" fo:font-style="italic" style:font-style-asian="italic" style:font-size-complex="12pt"/>
    </style:style>
    <style:style style:name="T1116" style:parent-style-name="DefaultParagraphFont" style:family="text">
      <style:text-properties style:font-weight-complex="bold" fo:font-style="italic" style:font-style-asian="italic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fo:font-size="10pt" style:font-size-asian="10pt" style:font-size-complex="12pt"/>
    </style:style>
    <style:style style:name="T11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2" style:parent-style-name="DefaultParagraphFont" style:family="text">
      <style:text-properties style:font-weight-complex="bold" fo:font-size="10pt" style:font-size-asian="10pt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fo:font-size="10pt" style:font-size-asian="10pt" style:font-size-complex="12pt"/>
    </style:style>
    <style:style style:name="T11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8" style:parent-style-name="DefaultParagraphFont" style:family="text">
      <style:text-properties style:font-weight-complex="bold" fo:font-size="10pt" style:font-size-asian="10pt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fo:font-size="10pt" style:font-size-asian="10pt" style:font-size-complex="12pt"/>
    </style:style>
    <style:style style:name="T11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37" style:parent-style-name="DefaultParagraphFont" style:family="text">
      <style:text-properties style:font-weight-complex="bold" fo:font-size="10pt" style:font-size-asian="10pt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P1154" style:parent-style-name="Roman" style:family="paragraph">
      <style:text-properties style:font-weight-complex="bold" style:font-size-complex="12pt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27in"/>
    </style:style>
    <style:style style:name="T1158" style:parent-style-name="DefaultParagraphFont" style:family="text">
      <style:text-properties fo:letter-spacing="-0.0027in"/>
    </style:style>
    <style:style style:name="T1159" style:parent-style-name="DefaultParagraphFont" style:family="text">
      <style:text-properties fo:letter-spacing="-0.0027in"/>
    </style:style>
    <style:style style:name="T1160" style:parent-style-name="DefaultParagraphFont" style:family="text">
      <style:text-properties fo:letter-spacing="-0.0027in"/>
    </style:style>
    <style:style style:name="T1161" style:parent-style-name="DefaultParagraphFont" style:family="text">
      <style:text-properties fo:letter-spacing="-0.0027in"/>
    </style:style>
    <style:style style:name="T1162" style:parent-style-name="DefaultParagraphFont" style:family="text">
      <style:text-properties fo:letter-spacing="-0.0027in"/>
    </style:style>
    <style:style style:name="T1163" style:parent-style-name="DefaultParagraphFont" style:family="text">
      <style:text-properties fo:letter-spacing="-0.0027in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P1173" style:parent-style-name="Roman" style:family="paragraph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fo:font-size="10pt" style:font-size-asian="10pt" style:font-size-complex="12pt"/>
    </style:style>
    <style:style style:name="T12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57" style:parent-style-name="DefaultParagraphFont" style:family="text">
      <style:text-properties style:font-weight-complex="bold" fo:font-size="10pt" style:font-size-asian="10pt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Roman" style:family="paragraph">
      <style:text-properties style:font-size-complex="12pt"/>
    </style:style>
    <style:style style:name="P1368" style:parent-style-name="Roman" style:family="paragraph">
      <style:text-properties style:font-size-complex="12pt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P1372" style:parent-style-name="Roman" style:family="paragraph">
      <style:text-properties style:font-size-complex="12pt"/>
    </style:style>
    <style:style style:name="P1373" style:parent-style-name="Roman" style:family="paragraph">
      <style:text-properties style:font-size-complex="12pt"/>
    </style:style>
    <style:style style:name="T13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fo:font-size="10pt" style:font-size-asian="10pt" style:font-size-complex="12pt"/>
    </style:style>
    <style:style style:name="T13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78" style:parent-style-name="DefaultParagraphFont" style:family="text">
      <style:text-properties fo:font-size="10pt" style:font-size-asian="10pt"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fo:font-size="10pt" style:font-size-asian="10pt" style:font-size-complex="12pt"/>
    </style:style>
    <style:style style:name="T14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13" style:parent-style-name="DefaultParagraphFont" style:family="text">
      <style:text-properties fo:font-size="10pt" style:font-size-asian="10pt"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fo:font-size="10pt" style:font-size-asian="10pt" style:font-size-complex="12pt"/>
    </style:style>
    <style:style style:name="T14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90" style:parent-style-name="DefaultParagraphFont" style:family="text">
      <style:text-properties fo:font-size="10pt" style:font-size-asian="10pt"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fo:font-size="10pt" style:font-size-asian="10pt" style:font-size-complex="12pt"/>
    </style:style>
    <style:style style:name="T16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42" style:parent-style-name="DefaultParagraphFont" style:family="text">
      <style:text-properties fo:font-size="10pt" style:font-size-asian="10pt"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P1666" style:parent-style-name="Roman" style:family="paragraph">
      <style:text-properties style:font-size-complex="12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fo:font-size="10pt" style:font-size-asian="10pt" style:font-size-complex="12pt"/>
    </style:style>
    <style:style style:name="T16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71" style:parent-style-name="DefaultParagraphFont" style:family="text">
      <style:text-properties style:font-weight-complex="bold" fo:font-size="10pt" style:font-size-asian="10pt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fo:font-style="italic" style:font-style-asian="italic" style:font-size-complex="12pt"/>
    </style:style>
    <style:style style:name="T1869" style:parent-style-name="DefaultParagraphFont" style:family="text">
      <style:text-properties fo:font-style="italic" style:font-style-asian="italic" style:font-size-complex="12pt"/>
    </style:style>
    <style:style style:name="T1870" style:parent-style-name="DefaultParagraphFont" style:family="text">
      <style:text-properties fo:font-style="italic" style:font-style-asian="italic" style:font-size-complex="12pt"/>
    </style:style>
    <style:style style:name="T1871" style:parent-style-name="DefaultParagraphFont" style:family="text">
      <style:text-properties fo:font-style="italic" style:font-style-asian="italic" style:font-size-complex="12pt"/>
    </style:style>
    <style:style style:name="T1872" style:parent-style-name="DefaultParagraphFont" style:family="text">
      <style:text-properties fo:font-style="italic" style:font-style-asian="italic"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P1932" style:parent-style-name="Roman" style:family="paragraph">
      <style:text-properties style:font-size-complex="12pt"/>
    </style:style>
    <style:style style:name="P1933" style:parent-style-name="Roman" style:family="paragraph">
      <style:text-properties style:font-size-complex="12pt"/>
    </style:style>
    <style:style style:name="P1934" style:parent-style-name="Roman" style:family="paragraph">
      <style:text-properties style:font-size-complex="12pt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fo:font-size="10pt" style:font-size-asian="10pt" style:font-size-complex="12pt"/>
    </style:style>
    <style:style style:name="T19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94" style:parent-style-name="DefaultParagraphFont" style:family="text">
      <style:text-properties fo:font-size="10pt" style:font-size-asian="10pt"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fo:font-size="10pt" style:font-size-asian="10pt" style:font-size-complex="12pt"/>
    </style:style>
    <style:style style:name="T20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93" style:parent-style-name="DefaultParagraphFont" style:family="text">
      <style:text-properties fo:font-size="10pt" style:font-size-asian="10pt"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P2189" style:parent-style-name="Roman" style:family="paragraph">
      <style:paragraph-properties fo:keep-with-next="always" fo:keep-together="always"/>
      <style:text-properties style:font-size-complex="12pt"/>
    </style:style>
    <style:style style:name="P2190" style:parent-style-name="Roman" style:family="paragraph">
      <style:paragraph-properties fo:keep-with-next="always" fo:keep-together="always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fo:font-style="italic" style:font-style-asian="italic" style:font-size-complex="12pt"/>
    </style:style>
    <style:style style:name="T2208" style:parent-style-name="DefaultParagraphFont" style:family="text">
      <style:text-properties fo:font-style="italic" style:font-style-asian="italic" style:font-size-complex="12pt"/>
    </style:style>
    <style:style style:name="T2209" style:parent-style-name="DefaultParagraphFont" style:family="text">
      <style:text-properties fo:font-style="italic" style:font-style-asian="italic" style:font-size-complex="12pt"/>
    </style:style>
    <style:style style:name="T2210" style:parent-style-name="DefaultParagraphFont" style:family="text">
      <style:text-properties fo:font-style="italic" style:font-style-asian="italic"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fo:font-size="10pt" style:font-size-asian="10pt" style:font-size-complex="12pt"/>
    </style:style>
    <style:style style:name="T22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53" style:parent-style-name="DefaultParagraphFont" style:family="text">
      <style:text-properties fo:font-size="10pt" style:font-size-asian="10pt"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fo:font-size="10pt" style:font-size-asian="10pt" style:font-size-complex="12pt"/>
    </style:style>
    <style:style style:name="T23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92" style:parent-style-name="DefaultParagraphFont" style:family="text">
      <style:text-properties fo:font-size="10pt" style:font-size-asian="10pt"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fo:font-style="italic" style:font-style-asian="italic" style:font-size-complex="12pt"/>
    </style:style>
    <style:style style:name="T2527" style:parent-style-name="DefaultParagraphFont" style:family="text">
      <style:text-properties fo:font-style="italic" style:font-style-asian="italic" style:font-size-complex="12pt"/>
    </style:style>
    <style:style style:name="T2528" style:parent-style-name="DefaultParagraphFont" style:family="text">
      <style:text-properties fo:font-style="italic" style:font-style-asian="italic" style:font-size-complex="12pt"/>
    </style:style>
    <style:style style:name="T2529" style:parent-style-name="DefaultParagraphFont" style:family="text">
      <style:text-properties fo:font-style="italic" style:font-style-asian="italic"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fo:letter-spacing="-0.0013in" style:font-size-complex="12pt"/>
    </style:style>
    <style:style style:name="T2532" style:parent-style-name="DefaultParagraphFont" style:family="text">
      <style:text-properties fo:letter-spacing="-0.0013in" style:font-size-complex="12pt"/>
    </style:style>
    <style:style style:name="T2533" style:parent-style-name="DefaultParagraphFont" style:family="text">
      <style:text-properties fo:letter-spacing="-0.0013in" style:font-size-complex="12pt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fo:font-size="10pt" style:font-size-asian="10pt" style:font-size-complex="12pt"/>
    </style:style>
    <style:style style:name="T25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53" style:parent-style-name="DefaultParagraphFont" style:family="text">
      <style:text-properties fo:font-size="10pt" style:font-size-asian="10pt"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fo:font-size="10pt" style:font-size-asian="10pt" style:font-size-complex="12pt"/>
    </style:style>
    <style:style style:name="T26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21" style:parent-style-name="DefaultParagraphFont" style:family="text">
      <style:text-properties fo:font-size="10pt" style:font-size-asian="10pt"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fo:font-size="10pt" style:font-size-asian="10pt" style:font-size-complex="12pt"/>
    </style:style>
    <style:style style:name="T27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09" style:parent-style-name="DefaultParagraphFont" style:family="text">
      <style:text-properties style:font-weight-complex="bold" fo:font-size="10pt" style:font-size-asian="10pt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fo:font-size="10pt" style:font-size-asian="10pt" style:font-size-complex="12pt"/>
    </style:style>
    <style:style style:name="T27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48" style:parent-style-name="DefaultParagraphFont" style:family="text">
      <style:text-properties fo:font-size="10pt" style:font-size-asian="10pt"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fo:font-weight="bold" style:font-weight-asian="bold" fo:font-size="11pt" style:font-size-asian="11pt"/>
    </style:style>
    <style:style style:name="T27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fo:font-size="10pt" style:font-size-asian="10pt" style:font-size-complex="12pt"/>
    </style:style>
    <style:style style:name="T27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55" style:parent-style-name="DefaultParagraphFont" style:family="text">
      <style:text-properties fo:font-size="10pt" style:font-size-asian="10pt"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fo:font-size="10pt" style:font-size-asian="10pt" style:font-size-complex="12pt"/>
    </style:style>
    <style:style style:name="T27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95" style:parent-style-name="DefaultParagraphFont" style:family="text">
      <style:text-properties fo:font-size="10pt" style:font-size-asian="10pt"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fo:font-weight="bold" style:font-weight-asian="bold" fo:font-size="11pt" style:font-size-asian="11pt"/>
    </style:style>
    <style:style style:name="T2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 fo:font-size="10pt" style:font-size-asian="10pt"/>
    </style:style>
    <style:style style:name="T2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fo:font-weight="bold" style:font-weight-asian="bold" fo:font-size="11pt" style:font-size-asian="11pt"/>
    </style:style>
    <style:style style:name="T28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fo:font-size="10pt" style:font-size-asian="10pt" style:font-size-complex="12pt"/>
    </style:style>
    <style:style style:name="T28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09" style:parent-style-name="DefaultParagraphFont" style:family="text">
      <style:text-properties fo:font-size="10pt" style:font-size-asian="10pt"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P2937" style:parent-style-name="Roman" style:family="paragraph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fo:letter-spacing="0.0013in" style:font-size-complex="12pt"/>
    </style:style>
    <style:style style:name="T2952" style:parent-style-name="DefaultParagraphFont" style:family="text">
      <style:text-properties fo:letter-spacing="0.0013in" style:font-size-complex="12pt"/>
    </style:style>
    <style:style style:name="T2953" style:parent-style-name="DefaultParagraphFont" style:family="text">
      <style:text-properties fo:letter-spacing="0.0013in" style:font-size-complex="12pt"/>
    </style:style>
    <style:style style:name="T2954" style:parent-style-name="DefaultParagraphFont" style:family="text">
      <style:text-properties fo:letter-spacing="0.0013in" style:font-size-complex="12pt"/>
    </style:style>
    <style:style style:name="T2955" style:parent-style-name="DefaultParagraphFont" style:family="text">
      <style:text-properties fo:letter-spacing="0.0013in" style:font-size-complex="12pt"/>
    </style:style>
    <style:style style:name="T2956" style:parent-style-name="DefaultParagraphFont" style:family="text">
      <style:text-properties fo:letter-spacing="0.0013in" style:font-size-complex="12pt"/>
    </style:style>
    <style:style style:name="T2957" style:parent-style-name="DefaultParagraphFont" style:family="text">
      <style:text-properties fo:letter-spacing="0.0013in" style:font-size-complex="12pt"/>
    </style:style>
    <style:style style:name="T2958" style:parent-style-name="DefaultParagraphFont" style:family="text">
      <style:text-properties fo:letter-spacing="0.0013in" style:font-size-complex="12pt"/>
    </style:style>
    <style:style style:name="T2959" style:parent-style-name="DefaultParagraphFont" style:family="text">
      <style:text-properties fo:letter-spacing="0.0013in" style:font-size-complex="12pt"/>
    </style:style>
    <style:style style:name="T2960" style:parent-style-name="DefaultParagraphFont" style:family="text">
      <style:text-properties fo:letter-spacing="0.0013in" style:font-size-complex="12pt"/>
    </style:style>
    <style:style style:name="T2961" style:parent-style-name="DefaultParagraphFont" style:family="text">
      <style:text-properties fo:letter-spacing="0.0013in" style:font-size-complex="12pt"/>
    </style:style>
    <style:style style:name="T2962" style:parent-style-name="DefaultParagraphFont" style:family="text">
      <style:text-properties fo:letter-spacing="0.0013in" style:font-size-complex="12pt"/>
    </style:style>
    <style:style style:name="T2963" style:parent-style-name="DefaultParagraphFont" style:family="text">
      <style:text-properties fo:letter-spacing="0.0013in" style:font-size-complex="12pt"/>
    </style:style>
    <style:style style:name="T2964" style:parent-style-name="DefaultParagraphFont" style:family="text">
      <style:text-properties fo:letter-spacing="0.0013in" style:font-size-complex="12pt"/>
    </style:style>
    <style:style style:name="T2965" style:parent-style-name="DefaultParagraphFont" style:family="text">
      <style:text-properties fo:letter-spacing="0.0013in" style:font-size-complex="12pt"/>
    </style:style>
    <style:style style:name="T2966" style:parent-style-name="DefaultParagraphFont" style:family="text">
      <style:text-properties fo:letter-spacing="0.0013in" style:font-size-complex="12pt"/>
    </style:style>
    <style:style style:name="T2967" style:parent-style-name="DefaultParagraphFont" style:family="text">
      <style:text-properties fo:letter-spacing="0.0013in" style:font-size-complex="12pt"/>
    </style:style>
    <style:style style:name="T2968" style:parent-style-name="DefaultParagraphFont" style:family="text">
      <style:text-properties fo:letter-spacing="0.0013in" style:font-size-complex="12pt"/>
    </style:style>
    <style:style style:name="T2969" style:parent-style-name="DefaultParagraphFont" style:family="text">
      <style:text-properties fo:letter-spacing="0.0013in" style:font-size-complex="12pt"/>
    </style:style>
    <style:style style:name="T2970" style:parent-style-name="DefaultParagraphFont" style:family="text">
      <style:text-properties fo:letter-spacing="0.0013in" style:font-size-complex="12pt"/>
    </style:style>
    <style:style style:name="T2971" style:parent-style-name="DefaultParagraphFont" style:family="text">
      <style:text-properties fo:letter-spacing="0.0013in" style:font-size-complex="12pt"/>
    </style:style>
    <style:style style:name="T2972" style:parent-style-name="DefaultParagraphFont" style:family="text">
      <style:text-properties fo:letter-spacing="0.0013in" style:font-size-complex="12pt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fo:font-size="10pt" style:font-size-asian="10pt" style:font-size-complex="12pt"/>
    </style:style>
    <style:style style:name="T29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77" style:parent-style-name="DefaultParagraphFont" style:family="text">
      <style:text-properties style:font-weight-complex="bold" fo:font-size="10pt" style:font-size-asian="10pt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fo:font-size="10pt" style:font-size-asian="10pt" style:font-size-complex="12pt"/>
    </style:style>
    <style:style style:name="T31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03" style:parent-style-name="DefaultParagraphFont" style:family="text">
      <style:text-properties fo:font-size="10pt" style:font-size-asian="10pt"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fo:font-size="10pt" style:font-size-asian="10pt" style:font-size-complex="12pt"/>
    </style:style>
    <style:style style:name="T31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24" style:parent-style-name="DefaultParagraphFont" style:family="text">
      <style:text-properties fo:font-size="10pt" style:font-size-asian="10pt"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P3208" style:parent-style-name="Roman" style:family="paragraph">
      <style:text-properties style:font-size-complex="12pt"/>
    </style:style>
    <style:style style:name="P3209" style:parent-style-name="Roman" style:family="paragraph">
      <style:text-properties style:font-size-complex="12pt"/>
    </style:style>
    <style:style style:name="T32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fo:font-size="10pt" style:font-size-asian="10pt" style:font-size-complex="12pt"/>
    </style:style>
    <style:style style:name="T32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14" style:parent-style-name="DefaultParagraphFont" style:family="text">
      <style:text-properties fo:font-size="10pt" style:font-size-asian="10pt"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 fo:font-size="10pt" style:font-size-asian="10pt"/>
    </style:style>
    <style:style style:name="T3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8" style:parent-style-name="DefaultParagraphFont" style:family="text">
      <style:text-properties style:font-weight-complex="bold" fo:font-size="10pt" style:font-size-asian="10pt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fo:font-style="italic" style:font-style-asian="italic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style="italic" style:font-style-asian="italic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fo:font-size="10pt" style:font-size-asian="10pt" style:font-size-complex="12pt"/>
    </style:style>
    <style:style style:name="T32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43" style:parent-style-name="DefaultParagraphFont" style:family="text">
      <style:text-properties fo:font-size="10pt" style:font-size-asian="10pt"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fo:font-size="10pt" style:font-size-asian="10pt" style:font-size-complex="12pt"/>
    </style:style>
    <style:style style:name="T34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24" style:parent-style-name="DefaultParagraphFont" style:family="text">
      <style:text-properties fo:font-size="10pt" style:font-size-asian="10pt"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fo:font-style="italic" style:font-style-asian="italic" style:font-size-complex="12pt"/>
    </style:style>
    <style:style style:name="T3446" style:parent-style-name="DefaultParagraphFont" style:family="text">
      <style:text-properties style:font-weight-complex="bold" fo:font-style="italic" style:font-style-asian="italic" style:font-size-complex="12pt"/>
    </style:style>
    <style:style style:name="T3447" style:parent-style-name="DefaultParagraphFont" style:family="text">
      <style:text-properties style:font-weight-complex="bold" fo:font-style="italic" style:font-style-asian="italic" style:font-size-complex="12pt"/>
    </style:style>
    <style:style style:name="T3448" style:parent-style-name="DefaultParagraphFont" style:family="text">
      <style:text-properties style:font-weight-complex="bold" fo:font-style="italic" style:font-style-asian="italic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P3533" style:parent-style-name="Roman" style:family="paragraph">
      <style:paragraph-properties fo:keep-with-next="always" fo:keep-together="always"/>
    </style:style>
    <style:style style:name="P3534" style:parent-style-name="Roman" style:family="paragraph">
      <style:paragraph-properties fo:keep-with-next="always" fo:keep-together="always"/>
    </style:style>
    <style:style style:name="T35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fo:font-size="10pt" style:font-size-asian="10pt" style:font-size-complex="12pt"/>
    </style:style>
    <style:style style:name="T35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39" style:parent-style-name="DefaultParagraphFont" style:family="text">
      <style:text-properties fo:font-size="10pt" style:font-size-asian="10pt"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fo:font-size="10pt" style:font-size-asian="10pt" style:font-size-complex="12pt"/>
    </style:style>
    <style:style style:name="T35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60" style:parent-style-name="DefaultParagraphFont" style:family="text">
      <style:text-properties fo:font-size="10pt" style:font-size-asian="10pt"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P3614" style:parent-style-name="Roman" style:family="paragraph">
      <style:text-properties style:font-size-complex="12pt"/>
    </style:style>
    <style:style style:name="P3615" style:parent-style-name="Roman" style:family="paragraph">
      <style:text-properties style:font-size-complex="12pt"/>
    </style:style>
    <style:style style:name="T36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fo:font-size="10pt" style:font-size-asian="10pt" style:font-size-complex="12pt"/>
    </style:style>
    <style:style style:name="T36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30" style:parent-style-name="DefaultParagraphFont" style:family="text">
      <style:text-properties fo:font-size="10pt" style:font-size-asian="10pt"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fo:font-size="10pt" style:font-size-asian="10pt" style:font-size-complex="12pt"/>
    </style:style>
    <style:style style:name="T36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53" style:parent-style-name="DefaultParagraphFont" style:family="text">
      <style:text-properties fo:font-size="10pt" style:font-size-asian="10pt"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P3706" style:parent-style-name="Roman" style:family="paragraph">
      <style:text-properties style:font-size-complex="12pt"/>
    </style:style>
    <style:style style:name="P3707" style:parent-style-name="Roman" style:family="paragraph">
      <style:text-properties style:font-size-complex="12pt"/>
    </style:style>
    <style:style style:name="T37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P3740" style:parent-style-name="Roman" style:family="paragraph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 fo:font-size="10pt" style:font-size-asian="10pt"/>
    </style:style>
    <style:style style:name="T3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3" style:parent-style-name="DefaultParagraphFont" style:family="text">
      <style:text-properties style:font-weight-complex="bold" fo:font-size="10pt" style:font-size-asian="10pt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fo:font-weight="bold" style:font-weight-asian="bold" fo:font-size="11pt" style:font-size-asian="11pt"/>
    </style:style>
    <style:style style:name="T37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fo:font-size="10pt" style:font-size-asian="10pt" style:font-size-complex="12pt"/>
    </style:style>
    <style:style style:name="T37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60" style:parent-style-name="DefaultParagraphFont" style:family="text">
      <style:text-properties fo:font-size="10pt" style:font-size-asian="10pt"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fo:font-weight="bold" style:font-weight-asian="bold" fo:font-size="11pt" style:font-size-asian="11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fo:font-style="italic" style:font-style-asian="italic" style:font-size-complex="12pt"/>
    </style:style>
    <style:style style:name="T3765" style:parent-style-name="DefaultParagraphFont" style:family="text">
      <style:text-properties fo:font-style="italic" style:font-style-asian="italic" style:font-size-complex="12pt"/>
    </style:style>
    <style:style style:name="T3766" style:parent-style-name="DefaultParagraphFont" style:family="text">
      <style:text-properties fo:font-style="italic" style:font-style-asian="italic" style:font-size-complex="12pt"/>
    </style:style>
    <style:style style:name="T3767" style:parent-style-name="DefaultParagraphFont" style:family="text">
      <style:text-properties fo:font-style="italic" style:font-style-asian="italic"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font-style="italic" style:font-style-asian="italic"/>
    </style:style>
    <style:style style:name="T3796" style:parent-style-name="DefaultParagraphFont" style:family="text">
      <style:text-properties fo:font-style="italic" style:font-style-asian="italic"/>
    </style:style>
    <style:style style:name="T3797" style:parent-style-name="DefaultParagraphFont" style:family="text">
      <style:text-properties fo:font-style="italic" style:font-style-asian="italic"/>
    </style:style>
    <style:style style:name="T37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fo:font-size="10pt" style:font-size-asian="10pt" style:font-size-complex="12pt"/>
    </style:style>
    <style:style style:name="T38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02" style:parent-style-name="DefaultParagraphFont" style:family="text">
      <style:text-properties fo:font-size="10pt" style:font-size-asian="10pt"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fo:font-weight="bold" style:font-weight-asian="bold" fo:font-size="11pt" style:font-size-asian="11pt"/>
    </style:style>
    <style:style style:name="T38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fo:font-size="10pt" style:font-size-asian="10pt" style:font-size-complex="12pt"/>
    </style:style>
    <style:style style:name="T38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09" style:parent-style-name="DefaultParagraphFont" style:family="text">
      <style:text-properties style:font-weight-complex="bold" fo:font-size="10pt" style:font-size-asian="10pt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fo:font-size="10pt" style:font-size-asian="10pt" style:font-size-complex="12pt"/>
    </style:style>
    <style:style style:name="T38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62" style:parent-style-name="DefaultParagraphFont" style:family="text">
      <style:text-properties style:font-weight-complex="bold" fo:font-size="10pt" style:font-size-asian="10pt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fo:font-style="italic" style:font-style-asian="italic"/>
    </style:style>
    <style:style style:name="T3930" style:parent-style-name="DefaultParagraphFont" style:family="text">
      <style:text-properties fo:font-style="italic" style:font-style-asian="italic"/>
    </style:style>
    <style:style style:name="T3931" style:parent-style-name="DefaultParagraphFont" style:family="text">
      <style:text-properties fo:font-style="italic" style:font-style-asian="italic"/>
    </style:style>
    <style:style style:name="T39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fo:font-size="10pt" style:font-size-asian="10pt" style:font-size-complex="12pt"/>
    </style:style>
    <style:style style:name="T39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36" style:parent-style-name="DefaultParagraphFont" style:family="text">
      <style:text-properties style:font-weight-complex="bold" fo:font-size="10pt" style:font-size-asian="10pt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fo:letter-spacing="-0.0013in" style:font-size-complex="12pt"/>
    </style:style>
    <style:style style:name="T3939" style:parent-style-name="DefaultParagraphFont" style:family="text">
      <style:text-properties style:font-weight-complex="bold" fo:letter-spacing="-0.0013in" style:font-size-complex="12pt"/>
    </style:style>
    <style:style style:name="T3940" style:parent-style-name="DefaultParagraphFont" style:family="text">
      <style:text-properties style:font-weight-complex="bold" fo:letter-spacing="-0.0013in" style:font-size-complex="12pt"/>
    </style:style>
    <style:style style:name="T3941" style:parent-style-name="DefaultParagraphFont" style:family="text">
      <style:text-properties style:font-weight-complex="bold" fo:letter-spacing="-0.0013in" style:font-size-complex="12pt"/>
    </style:style>
    <style:style style:name="T3942" style:parent-style-name="DefaultParagraphFont" style:family="text">
      <style:text-properties style:font-weight-complex="bold" fo:letter-spacing="-0.0013in" style:font-size-complex="12pt"/>
    </style:style>
    <style:style style:name="T3943" style:parent-style-name="DefaultParagraphFont" style:family="text">
      <style:text-properties style:font-weight-complex="bold" fo:letter-spacing="-0.0013in" style:font-size-complex="12pt"/>
    </style:style>
    <style:style style:name="T3944" style:parent-style-name="DefaultParagraphFont" style:family="text">
      <style:text-properties style:font-weight-complex="bold" fo:letter-spacing="-0.0013in" style:font-size-complex="12pt"/>
    </style:style>
    <style:style style:name="T3945" style:parent-style-name="DefaultParagraphFont" style:family="text">
      <style:text-properties style:font-weight-complex="bold" fo:letter-spacing="-0.0013in" style:font-size-complex="12pt"/>
    </style:style>
    <style:style style:name="T3946" style:parent-style-name="DefaultParagraphFont" style:family="text">
      <style:text-properties style:font-weight-complex="bold" fo:letter-spacing="-0.0013in" style:font-size-complex="12pt"/>
    </style:style>
    <style:style style:name="T3947" style:parent-style-name="DefaultParagraphFont" style:family="text">
      <style:text-properties style:font-weight-complex="bold" fo:letter-spacing="-0.0013in" style:font-size-complex="12pt"/>
    </style:style>
    <style:style style:name="T3948" style:parent-style-name="DefaultParagraphFont" style:family="text">
      <style:text-properties style:font-weight-complex="bold" fo:letter-spacing="-0.0013in" style:font-size-complex="12pt"/>
    </style:style>
    <style:style style:name="T3949" style:parent-style-name="DefaultParagraphFont" style:family="text">
      <style:text-properties style:font-weight-complex="bold" fo:letter-spacing="-0.0013in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fo:font-size="10pt" style:font-size-asian="10pt" style:font-size-complex="12pt"/>
    </style:style>
    <style:style style:name="T40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09" style:parent-style-name="DefaultParagraphFont" style:family="text">
      <style:text-properties style:font-weight-complex="bold" fo:font-size="10pt" style:font-size-asian="10pt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fo:font-size="10pt" style:font-size-asian="10pt" style:font-size-complex="12pt"/>
    </style:style>
    <style:style style:name="T40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43" style:parent-style-name="DefaultParagraphFont" style:family="text">
      <style:text-properties style:font-weight-complex="bold" fo:font-size="10pt" style:font-size-asian="10pt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fo:letter-spacing="-0.0013in" style:font-size-complex="12pt"/>
    </style:style>
    <style:style style:name="T4046" style:parent-style-name="DefaultParagraphFont" style:family="text">
      <style:text-properties style:font-weight-complex="bold" fo:letter-spacing="-0.0013in" style:font-size-complex="12pt"/>
    </style:style>
    <style:style style:name="T4047" style:parent-style-name="DefaultParagraphFont" style:family="text">
      <style:text-properties style:font-weight-complex="bold" fo:letter-spacing="-0.0013in" style:font-size-complex="12pt"/>
    </style:style>
    <style:style style:name="T4048" style:parent-style-name="DefaultParagraphFont" style:family="text">
      <style:text-properties style:font-weight-complex="bold" fo:letter-spacing="-0.0013in" style:font-size-complex="12pt"/>
    </style:style>
    <style:style style:name="T4049" style:parent-style-name="DefaultParagraphFont" style:family="text">
      <style:text-properties style:font-weight-complex="bold" fo:letter-spacing="-0.0013in" style:font-size-complex="12pt"/>
    </style:style>
    <style:style style:name="T4050" style:parent-style-name="DefaultParagraphFont" style:family="text">
      <style:text-properties style:font-weight-complex="bold" fo:letter-spacing="-0.0013in" style:font-size-complex="12pt"/>
    </style:style>
    <style:style style:name="T4051" style:parent-style-name="DefaultParagraphFont" style:family="text">
      <style:text-properties style:font-weight-complex="bold" fo:letter-spacing="-0.0013in" style:font-size-complex="12pt"/>
    </style:style>
    <style:style style:name="T4052" style:parent-style-name="DefaultParagraphFont" style:family="text">
      <style:text-properties style:font-weight-complex="bold" fo:letter-spacing="-0.0013in" style:font-size-complex="12pt"/>
    </style:style>
    <style:style style:name="T4053" style:parent-style-name="DefaultParagraphFont" style:family="text">
      <style:text-properties style:font-weight-complex="bold" fo:letter-spacing="-0.0013in" style:font-size-complex="12pt"/>
    </style:style>
    <style:style style:name="T4054" style:parent-style-name="DefaultParagraphFont" style:family="text">
      <style:text-properties style:font-weight-complex="bold" fo:letter-spacing="-0.0013in" style:font-size-complex="12pt"/>
    </style:style>
    <style:style style:name="T4055" style:parent-style-name="DefaultParagraphFont" style:family="text">
      <style:text-properties style:font-weight-complex="bold" fo:letter-spacing="-0.0013in" style:font-size-complex="12pt"/>
    </style:style>
    <style:style style:name="T4056" style:parent-style-name="DefaultParagraphFont" style:family="text">
      <style:text-properties style:font-weight-complex="bold" fo:letter-spacing="-0.0013in" style:font-size-complex="12pt"/>
    </style:style>
    <style:style style:name="T4057" style:parent-style-name="DefaultParagraphFont" style:family="text">
      <style:text-properties style:font-weight-complex="bold" fo:letter-spacing="-0.0013in" style:font-size-complex="12pt"/>
    </style:style>
    <style:style style:name="T4058" style:parent-style-name="DefaultParagraphFont" style:family="text">
      <style:text-properties style:font-weight-complex="bold" fo:letter-spacing="-0.0013in" style:font-size-complex="12pt"/>
    </style:style>
    <style:style style:name="T4059" style:parent-style-name="DefaultParagraphFont" style:family="text">
      <style:text-properties style:font-weight-complex="bold" fo:letter-spacing="-0.0013in" style:font-size-complex="12pt"/>
    </style:style>
    <style:style style:name="T4060" style:parent-style-name="DefaultParagraphFont" style:family="text">
      <style:text-properties style:font-weight-complex="bold" fo:letter-spacing="-0.0013in" style:font-size-complex="12pt"/>
    </style:style>
    <style:style style:name="T4061" style:parent-style-name="DefaultParagraphFont" style:family="text">
      <style:text-properties style:font-weight-complex="bold" fo:letter-spacing="-0.0013in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fo:letter-spacing="-0.0013in" style:font-size-complex="12pt"/>
    </style:style>
    <style:style style:name="T4202" style:parent-style-name="DefaultParagraphFont" style:family="text">
      <style:text-properties style:font-weight-complex="bold" fo:letter-spacing="-0.0013in" style:font-size-complex="12pt"/>
    </style:style>
    <style:style style:name="T4203" style:parent-style-name="DefaultParagraphFont" style:family="text">
      <style:text-properties style:font-weight-complex="bold" fo:letter-spacing="-0.0013in" style:font-size-complex="12pt"/>
    </style:style>
    <style:style style:name="T4204" style:parent-style-name="DefaultParagraphFont" style:family="text">
      <style:text-properties style:font-weight-complex="bold" fo:letter-spacing="-0.0013in" style:font-size-complex="12pt"/>
    </style:style>
    <style:style style:name="T4205" style:parent-style-name="DefaultParagraphFont" style:family="text">
      <style:text-properties style:font-weight-complex="bold" fo:letter-spacing="-0.0013in" style:font-size-complex="12pt"/>
    </style:style>
    <style:style style:name="T4206" style:parent-style-name="DefaultParagraphFont" style:family="text">
      <style:text-properties style:font-weight-complex="bold" fo:letter-spacing="-0.0013in" style:font-size-complex="12pt"/>
    </style:style>
    <style:style style:name="T4207" style:parent-style-name="DefaultParagraphFont" style:family="text">
      <style:text-properties style:font-weight-complex="bold" fo:letter-spacing="-0.0013in" style:font-size-complex="12pt"/>
    </style:style>
    <style:style style:name="T4208" style:parent-style-name="DefaultParagraphFont" style:family="text">
      <style:text-properties style:font-weight-complex="bold" fo:letter-spacing="-0.0013in" style:font-size-complex="12pt"/>
    </style:style>
    <style:style style:name="T4209" style:parent-style-name="DefaultParagraphFont" style:family="text">
      <style:text-properties style:font-weight-complex="bold" fo:letter-spacing="-0.0013in" style:font-size-complex="12pt"/>
    </style:style>
    <style:style style:name="T4210" style:parent-style-name="DefaultParagraphFont" style:family="text">
      <style:text-properties style:font-weight-complex="bold" fo:letter-spacing="-0.0013in" style:font-size-complex="12pt"/>
    </style:style>
    <style:style style:name="T4211" style:parent-style-name="DefaultParagraphFont" style:family="text">
      <style:text-properties style:font-weight-complex="bold" fo:letter-spacing="-0.0013in" style:font-size-complex="12pt"/>
    </style:style>
    <style:style style:name="T4212" style:parent-style-name="DefaultParagraphFont" style:family="text">
      <style:text-properties style:font-weight-complex="bold" fo:letter-spacing="-0.0013in" style:font-size-complex="12pt"/>
    </style:style>
    <style:style style:name="T4213" style:parent-style-name="DefaultParagraphFont" style:family="text">
      <style:text-properties style:font-weight-complex="bold" fo:letter-spacing="-0.0013in" style:font-size-complex="12pt"/>
    </style:style>
    <style:style style:name="T4214" style:parent-style-name="DefaultParagraphFont" style:family="text">
      <style:text-properties style:font-weight-complex="bold" fo:letter-spacing="-0.0013in" style:font-size-complex="12pt"/>
    </style:style>
    <style:style style:name="T4215" style:parent-style-name="DefaultParagraphFont" style:family="text">
      <style:text-properties style:font-weight-complex="bold" fo:letter-spacing="-0.0013in" style:font-size-complex="12pt"/>
    </style:style>
    <style:style style:name="T4216" style:parent-style-name="DefaultParagraphFont" style:family="text">
      <style:text-properties style:font-weight-complex="bold" fo:letter-spacing="-0.0013in" style:font-size-complex="12pt"/>
    </style:style>
    <style:style style:name="T4217" style:parent-style-name="DefaultParagraphFont" style:family="text">
      <style:text-properties style:font-weight-complex="bold" fo:letter-spacing="-0.0013in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style:font-size-complex="12pt"/>
    </style:style>
    <style:style style:name="T4220" style:parent-style-name="DefaultParagraphFont" style:family="text">
      <style:text-properties style:font-weight-complex="bold" style:font-size-complex="12pt"/>
    </style:style>
    <style:style style:name="T4221" style:parent-style-name="DefaultParagraphFont" style:family="text">
      <style:text-properties style:font-weight-complex="bold" style:font-size-complex="12pt"/>
    </style:style>
    <style:style style:name="T4222" style:parent-style-name="DefaultParagraphFont" style:family="text">
      <style:text-properties style:font-weight-complex="bold" style:font-size-complex="12pt"/>
    </style:style>
    <style:style style:name="T4223" style:parent-style-name="DefaultParagraphFont" style:family="text">
      <style:text-properties style:font-weight-complex="bold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style:font-weight-complex="bold" style:font-size-complex="12pt"/>
    </style:style>
    <style:style style:name="T4236" style:parent-style-name="DefaultParagraphFont" style:family="text">
      <style:text-properties style:font-weight-complex="bold" style:font-size-complex="12pt"/>
    </style:style>
    <style:style style:name="T4237" style:parent-style-name="DefaultParagraphFont" style:family="text">
      <style:text-properties style:font-weight-complex="bold" style:font-size-complex="12pt"/>
    </style:style>
    <style:style style:name="T4238" style:parent-style-name="DefaultParagraphFont" style:family="text">
      <style:text-properties style:font-weight-complex="bold" style:font-size-complex="12pt"/>
    </style:style>
    <style:style style:name="T4239" style:parent-style-name="DefaultParagraphFont" style:family="text">
      <style:text-properties style:font-weight-complex="bold" style:font-size-complex="12pt"/>
    </style:style>
    <style:style style:name="T4240" style:parent-style-name="DefaultParagraphFont" style:family="text">
      <style:text-properties style:font-weight-complex="bold" style:font-size-complex="12pt"/>
    </style:style>
    <style:style style:name="T4241" style:parent-style-name="DefaultParagraphFont" style:family="text">
      <style:text-properties style:font-weight-complex="bold" style:font-size-complex="12pt"/>
    </style:style>
    <style:style style:name="T4242" style:parent-style-name="DefaultParagraphFont" style:family="text">
      <style:text-properties style:font-weight-complex="bold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style:font-weight-complex="bold" style:font-size-complex="12pt"/>
    </style:style>
    <style:style style:name="T4246" style:parent-style-name="DefaultParagraphFont" style:family="text">
      <style:text-properties style:font-weight-complex="bold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weight-complex="bold" style:font-size-complex="12pt"/>
    </style:style>
    <style:style style:name="T4249" style:parent-style-name="DefaultParagraphFont" style:family="text">
      <style:text-properties style:font-weight-complex="bold" style:font-size-complex="12pt"/>
    </style:style>
    <style:style style:name="T4250" style:parent-style-name="DefaultParagraphFont" style:family="text">
      <style:text-properties style:font-weight-complex="bold" style:font-size-complex="12pt"/>
    </style:style>
    <style:style style:name="T4251" style:parent-style-name="DefaultParagraphFont" style:family="text">
      <style:text-properties style:font-weight-complex="bold" style:font-size-complex="12pt"/>
    </style:style>
    <style:style style:name="T4252" style:parent-style-name="DefaultParagraphFont" style:family="text">
      <style:text-properties style:font-weight-complex="bold" style:font-size-complex="12pt"/>
    </style:style>
    <style:style style:name="T4253" style:parent-style-name="DefaultParagraphFont" style:family="text">
      <style:text-properties style:font-weight-complex="bold" style:font-size-complex="12pt"/>
    </style:style>
    <style:style style:name="T4254" style:parent-style-name="DefaultParagraphFont" style:family="text">
      <style:text-properties style:font-weight-complex="bold" style:font-size-complex="12pt"/>
    </style:style>
    <style:style style:name="T4255" style:parent-style-name="DefaultParagraphFont" style:family="text">
      <style:text-properties style:font-weight-complex="bold" style:font-size-complex="12pt"/>
    </style:style>
    <style:style style:name="T4256" style:parent-style-name="DefaultParagraphFont" style:family="text">
      <style:text-properties style:font-weight-complex="bold" style:font-size-complex="12pt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fo:letter-spacing="-0.0013in" style:font-size-complex="12pt"/>
    </style:style>
    <style:style style:name="T4270" style:parent-style-name="DefaultParagraphFont" style:family="text">
      <style:text-properties style:font-weight-complex="bold" fo:letter-spacing="-0.0013in" style:font-size-complex="12pt"/>
    </style:style>
    <style:style style:name="T4271" style:parent-style-name="DefaultParagraphFont" style:family="text">
      <style:text-properties style:font-weight-complex="bold" fo:letter-spacing="-0.0013in" style:font-size-complex="12pt"/>
    </style:style>
    <style:style style:name="T4272" style:parent-style-name="DefaultParagraphFont" style:family="text">
      <style:text-properties style:font-weight-complex="bold" fo:letter-spacing="-0.0013in" style:font-size-complex="12pt"/>
    </style:style>
    <style:style style:name="T4273" style:parent-style-name="DefaultParagraphFont" style:family="text">
      <style:text-properties style:font-weight-complex="bold" fo:letter-spacing="-0.0013in" style:font-size-complex="12pt"/>
    </style:style>
    <style:style style:name="T4274" style:parent-style-name="DefaultParagraphFont" style:family="text">
      <style:text-properties style:font-weight-complex="bold" fo:letter-spacing="-0.0013in" style:font-size-complex="12pt"/>
    </style:style>
    <style:style style:name="T4275" style:parent-style-name="DefaultParagraphFont" style:family="text">
      <style:text-properties style:font-weight-complex="bold" fo:letter-spacing="-0.0013in" style:font-size-complex="12pt"/>
    </style:style>
    <style:style style:name="T4276" style:parent-style-name="DefaultParagraphFont" style:family="text">
      <style:text-properties style:font-weight-complex="bold" fo:letter-spacing="-0.0013in" style:font-size-complex="12pt"/>
    </style:style>
    <style:style style:name="T4277" style:parent-style-name="DefaultParagraphFont" style:family="text">
      <style:text-properties style:font-weight-complex="bold" fo:letter-spacing="-0.0013in" style:font-size-complex="12pt"/>
    </style:style>
    <style:style style:name="T4278" style:parent-style-name="DefaultParagraphFont" style:family="text">
      <style:text-properties style:font-weight-complex="bold" fo:letter-spacing="-0.0013in" style:font-size-complex="12pt"/>
    </style:style>
    <style:style style:name="T4279" style:parent-style-name="DefaultParagraphFont" style:family="text">
      <style:text-properties style:font-weight-complex="bold" fo:letter-spacing="-0.0013in" style:font-size-complex="12pt"/>
    </style:style>
    <style:style style:name="T4280" style:parent-style-name="DefaultParagraphFont" style:family="text">
      <style:text-properties style:font-weight-complex="bold" fo:letter-spacing="-0.0013in" style:font-size-complex="12pt"/>
    </style:style>
    <style:style style:name="T4281" style:parent-style-name="DefaultParagraphFont" style:family="text">
      <style:text-properties style:font-weight-complex="bold" fo:letter-spacing="-0.0013in" style:font-size-complex="12pt"/>
    </style:style>
    <style:style style:name="T4282" style:parent-style-name="DefaultParagraphFont" style:family="text">
      <style:text-properties style:font-weight-complex="bold" fo:letter-spacing="-0.0013in" style:font-size-complex="12pt"/>
    </style:style>
    <style:style style:name="T4283" style:parent-style-name="DefaultParagraphFont" style:family="text">
      <style:text-properties style:font-weight-complex="bold" fo:letter-spacing="-0.0013in" style:font-size-complex="12pt"/>
    </style:style>
    <style:style style:name="T4284" style:parent-style-name="DefaultParagraphFont" style:family="text">
      <style:text-properties style:font-weight-complex="bold" fo:letter-spacing="-0.0013in" style:font-size-complex="12pt"/>
    </style:style>
    <style:style style:name="T4285" style:parent-style-name="DefaultParagraphFont" style:family="text">
      <style:text-properties style:font-weight-complex="bold" fo:letter-spacing="-0.0013in" style:font-size-complex="12pt"/>
    </style:style>
    <style:style style:name="T4286" style:parent-style-name="DefaultParagraphFont" style:family="text">
      <style:text-properties style:font-weight-complex="bold" fo:letter-spacing="-0.0013in" style:font-size-complex="12pt"/>
    </style:style>
    <style:style style:name="P4287" style:parent-style-name="Roman" style:family="paragraph">
      <style:text-properties style:font-weight-complex="bold" style:font-size-complex="12pt"/>
    </style:style>
    <style:style style:name="T42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89" style:parent-style-name="DefaultParagraphFont" style:family="text">
      <style:text-properties style:font-weight-complex="bold" style:font-size-complex="12pt"/>
    </style:style>
    <style:style style:name="T4290" style:parent-style-name="DefaultParagraphFont" style:family="text">
      <style:text-properties style:font-weight-complex="bold" fo:font-size="10pt" style:font-size-asian="10pt" style:font-size-complex="12pt"/>
    </style:style>
    <style:style style:name="T42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92" style:parent-style-name="DefaultParagraphFont" style:family="text">
      <style:text-properties style:font-weight-complex="bold" fo:font-size="10pt" style:font-size-asian="10pt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style:font-weight-complex="bold" style:font-size-complex="12pt"/>
    </style:style>
    <style:style style:name="T4295" style:parent-style-name="DefaultParagraphFont" style:family="text">
      <style:text-properties style:font-weight-complex="bold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style:font-size-complex="12pt"/>
    </style:style>
    <style:style style:name="T4298" style:parent-style-name="DefaultParagraphFont" style:family="text">
      <style:text-properties style:font-weight-complex="bold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style:font-weight-complex="bold" style:font-size-complex="12pt"/>
    </style:style>
    <style:style style:name="T4305" style:parent-style-name="DefaultParagraphFont" style:family="text">
      <style:text-properties style:font-weight-complex="bold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style:font-size-complex="12pt"/>
    </style:style>
    <style:style style:name="T4308" style:parent-style-name="DefaultParagraphFont" style:family="text">
      <style:text-properties style:font-weight-complex="bold" style:font-size-complex="12pt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style:font-weight-complex="bold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style:font-size-complex="12pt"/>
    </style:style>
    <style:style style:name="T4314" style:parent-style-name="DefaultParagraphFont" style:family="text">
      <style:text-properties style:font-weight-complex="bold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weight-complex="bold" style:font-size-complex="12pt"/>
    </style:style>
    <style:style style:name="T4317" style:parent-style-name="DefaultParagraphFont" style:family="text">
      <style:text-properties style:font-weight-complex="bold" style:font-size-complex="12pt"/>
    </style:style>
    <style:style style:name="T4318" style:parent-style-name="DefaultParagraphFont" style:family="text">
      <style:text-properties style:font-weight-complex="bold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style:font-weight-complex="bold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T4322" style:parent-style-name="DefaultParagraphFont" style:family="text">
      <style:text-properties style:font-weight-complex="bold" style:font-size-complex="12pt"/>
    </style:style>
    <style:style style:name="T4323" style:parent-style-name="DefaultParagraphFont" style:family="text">
      <style:text-properties style:font-weight-complex="bold" style:font-size-complex="12pt"/>
    </style:style>
    <style:style style:name="T4324" style:parent-style-name="DefaultParagraphFont" style:family="text">
      <style:text-properties style:font-weight-complex="bold" style:font-size-complex="12pt"/>
    </style:style>
    <style:style style:name="T4325" style:parent-style-name="DefaultParagraphFont" style:family="text">
      <style:text-properties style:font-weight-complex="bold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style:font-weight-complex="bold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P4429" style:parent-style-name="Roman" style:family="paragraph">
      <style:paragraph-properties fo:keep-with-next="always" fo:keep-together="always"/>
    </style:style>
    <style:style style:name="T4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 fo:font-size="10pt" style:font-size-asian="10pt"/>
    </style:style>
    <style:style style:name="T4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6" style:parent-style-name="DefaultParagraphFont" style:family="text">
      <style:text-properties style:font-weight-complex="bold" fo:font-size="10pt" style:font-size-asian="10pt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 fo:font-size="10pt" style:font-size-asian="10pt"/>
    </style:style>
    <style:style style:name="T4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4" style:parent-style-name="DefaultParagraphFont" style:family="text">
      <style:text-properties style:font-weight-complex="bold" fo:font-size="10pt" style:font-size-asian="10pt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 fo:font-size="10pt" style:font-size-asian="10pt"/>
    </style:style>
    <style:style style:name="T4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2" style:parent-style-name="DefaultParagraphFont" style:family="text">
      <style:text-properties style:font-weight-complex="bold" fo:font-size="10pt" style:font-size-asian="10pt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fo:font-style="italic" style:font-style-asian="italic" style:font-size-complex="12pt"/>
    </style:style>
    <style:style style:name="T4456" style:parent-style-name="DefaultParagraphFont" style:family="text">
      <style:text-properties fo:font-style="italic" style:font-style-asian="italic" style:font-size-complex="12pt"/>
    </style:style>
    <style:style style:name="T4457" style:parent-style-name="DefaultParagraphFont" style:family="text">
      <style:text-properties fo:font-style="italic" style:font-style-asian="italic" style:font-size-complex="12pt"/>
    </style:style>
    <style:style style:name="T4458" style:parent-style-name="DefaultParagraphFont" style:family="text">
      <style:text-properties fo:font-style="italic" style:font-style-asian="italic" style:font-size-complex="12pt"/>
    </style:style>
    <style:style style:name="T4459" style:parent-style-name="DefaultParagraphFont" style:family="text">
      <style:text-properties fo:font-style="italic" style:font-style-asian="italic" style:font-size-complex="12pt"/>
    </style:style>
    <style:style style:name="T4460" style:parent-style-name="DefaultParagraphFont" style:family="text">
      <style:text-properties fo:font-style="italic" style:font-style-asian="italic" style:font-size-complex="12pt"/>
    </style:style>
    <style:style style:name="T4461" style:parent-style-name="DefaultParagraphFont" style:family="text">
      <style:text-properties fo:font-style="italic" style:font-style-asian="italic" style:font-size-complex="12pt"/>
    </style:style>
    <style:style style:name="T4462" style:parent-style-name="DefaultParagraphFont" style:family="text">
      <style:text-properties fo:font-style="italic" style:font-style-asian="italic" style:font-size-complex="12pt"/>
    </style:style>
    <style:style style:name="T4463" style:parent-style-name="DefaultParagraphFont" style:family="text">
      <style:text-properties fo:font-style="italic" style:font-style-asian="italic"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fo:font-style="italic" style:font-style-asian="italic" style:font-size-complex="12pt"/>
    </style:style>
    <style:style style:name="T4469" style:parent-style-name="DefaultParagraphFont" style:family="text">
      <style:text-properties fo:font-style="italic" style:font-style-asian="italic" style:font-size-complex="12pt"/>
    </style:style>
    <style:style style:name="T4470" style:parent-style-name="DefaultParagraphFont" style:family="text">
      <style:text-properties fo:font-style="italic" style:font-style-asian="italic" style:font-size-complex="12pt"/>
    </style:style>
    <style:style style:name="T4471" style:parent-style-name="DefaultParagraphFont" style:family="text">
      <style:text-properties fo:font-style="italic" style:font-style-asian="italic"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fo:font-style="italic" style:font-style-asian="italic" style:font-size-complex="12pt"/>
    </style:style>
    <style:style style:name="T4475" style:parent-style-name="DefaultParagraphFont" style:family="text">
      <style:text-properties fo:font-style="italic" style:font-style-asian="italic" style:font-size-complex="12pt"/>
    </style:style>
    <style:style style:name="T4476" style:parent-style-name="DefaultParagraphFont" style:family="text">
      <style:text-properties fo:font-style="italic" style:font-style-asian="italic" style:font-size-complex="12pt"/>
    </style:style>
    <style:style style:name="T4477" style:parent-style-name="DefaultParagraphFont" style:family="text">
      <style:text-properties fo:font-style="italic" style:font-style-asian="italic" style:font-size-complex="12pt"/>
    </style:style>
    <style:style style:name="T4478" style:parent-style-name="DefaultParagraphFont" style:family="text">
      <style:text-properties fo:font-style="italic" style:font-style-asian="italic" style:font-size-complex="12pt"/>
    </style:style>
    <style:style style:name="T4479" style:parent-style-name="DefaultParagraphFont" style:family="text">
      <style:text-properties fo:font-style="italic" style:font-style-asian="italic" style:font-size-complex="12pt"/>
    </style:style>
    <style:style style:name="T4480" style:parent-style-name="DefaultParagraphFont" style:family="text">
      <style:text-properties fo:font-style="italic" style:font-style-asian="italic" style:font-size-complex="12pt"/>
    </style:style>
    <style:style style:name="T4481" style:parent-style-name="DefaultParagraphFont" style:family="text">
      <style:text-properties fo:font-style="italic" style:font-style-asian="italic"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fo:font-size="10pt" style:font-size-asian="10pt" style:font-size-complex="12pt"/>
    </style:style>
    <style:style style:name="T44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87" style:parent-style-name="DefaultParagraphFont" style:family="text">
      <style:text-properties fo:font-size="10pt" style:font-size-asian="10pt"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fo:font-size="10pt" style:font-size-asian="10pt" style:font-size-complex="12pt"/>
    </style:style>
    <style:style style:name="T44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95" style:parent-style-name="DefaultParagraphFont" style:family="text">
      <style:text-properties fo:font-size="10pt" style:font-size-asian="10pt"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fo:font-size="10pt" style:font-size-asian="10pt" style:font-size-complex="12pt"/>
    </style:style>
    <style:style style:name="T45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37" style:parent-style-name="DefaultParagraphFont" style:family="text">
      <style:text-properties fo:font-size="10pt" style:font-size-asian="10pt"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P4632" style:parent-style-name="Roman" style:family="paragraph">
      <style:text-properties style:font-size-complex="12pt"/>
    </style:style>
    <style:style style:name="P4633" style:parent-style-name="Roman" style:family="paragraph">
      <style:text-properties style:font-size-complex="12pt"/>
    </style:style>
    <style:style style:name="P4634" style:parent-style-name="Roman" style:family="paragraph">
      <style:text-properties style:font-size-complex="12pt"/>
    </style:style>
    <style:style style:name="P4635" style:parent-style-name="Roman" style:family="paragraph">
      <style:paragraph-properties fo:keep-with-next="always" fo:keep-together="always"/>
      <style:text-properties style:font-size-complex="12pt"/>
    </style:style>
    <style:style style:name="T46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P4674" style:parent-style-name="Roman" style:family="paragraph">
      <style:text-properties style:font-size-complex="12pt"/>
    </style:style>
    <style:style style:name="P4675" style:parent-style-name="Roman" style:family="paragraph">
      <style:text-properties style:font-size-complex="12pt"/>
    </style:style>
    <style:style style:name="T46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fo:font-size="10pt" style:font-size-asian="10pt" style:font-size-complex="12pt"/>
    </style:style>
    <style:style style:name="T46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80" style:parent-style-name="DefaultParagraphFont" style:family="text">
      <style:text-properties style:font-weight-complex="bold" fo:font-size="10pt" style:font-size-asian="10pt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fo:font-size="10pt" style:font-size-asian="10pt" style:font-size-complex="12pt"/>
    </style:style>
    <style:style style:name="T47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24" style:parent-style-name="DefaultParagraphFont" style:family="text">
      <style:text-properties style:font-weight-complex="bold" fo:font-size="10pt" style:font-size-asian="10pt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fo:font-size="10pt" style:font-size-asian="10pt" style:font-size-complex="12pt"/>
    </style:style>
    <style:style style:name="T47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92" style:parent-style-name="DefaultParagraphFont" style:family="text">
      <style:text-properties style:font-weight-complex="bold" fo:font-size="10pt" style:font-size-asian="10pt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fo:font-style="italic" style:font-style-asian="italic" style:font-size-complex="12pt"/>
    </style:style>
    <style:style style:name="T4879" style:parent-style-name="DefaultParagraphFont" style:family="text">
      <style:text-properties fo:font-style="italic" style:font-style-asian="italic" style:font-size-complex="12pt"/>
    </style:style>
    <style:style style:name="T4880" style:parent-style-name="DefaultParagraphFont" style:family="text">
      <style:text-properties fo:font-style="italic" style:font-style-asian="italic" style:font-size-complex="12pt"/>
    </style:style>
    <style:style style:name="T4881" style:parent-style-name="DefaultParagraphFont" style:family="text">
      <style:text-properties fo:font-style="italic" style:font-style-asian="italic"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 fo:font-size="10pt" style:font-size-asian="10pt"/>
    </style:style>
    <style:style style:name="T4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7" style:parent-style-name="DefaultParagraphFont" style:family="text">
      <style:text-properties style:font-weight-complex="bold" fo:font-size="10pt" style:font-size-asian="10pt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fo:font-weight="bold" style:font-weight-asian="bold" fo:font-size="11pt" style:font-size-asian="11pt"/>
    </style:style>
    <style:style style:name="T4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 fo:font-size="10pt" style:font-size-asian="10pt"/>
    </style:style>
    <style:style style:name="T4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4" style:parent-style-name="DefaultParagraphFont" style:family="text">
      <style:text-properties style:font-weight-complex="bold" fo:font-size="10pt" style:font-size-asian="10pt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fo:font-weight="bold" style:font-weight-asian="bold" fo:font-size="11pt" style:font-size-asian="11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P4934" style:parent-style-name="Roman" style:family="paragraph">
      <style:text-properties style:font-size-complex="12pt"/>
    </style:style>
    <style:style style:name="P4935" style:parent-style-name="Roman" style:family="paragraph">
      <style:text-properties style:font-size-complex="12pt"/>
    </style:style>
    <style:style style:name="P4936" style:parent-style-name="Roman" style:family="paragraph">
      <style:text-properties style:font-size-complex="12pt"/>
    </style:style>
    <style:style style:name="P4937" style:parent-style-name="Roman" style:family="paragraph">
      <style:text-properties style:font-size-complex="12pt"/>
    </style:style>
    <style:style style:name="P4938" style:parent-style-name="Roman" style:family="paragraph">
      <style:text-properties style:font-size-complex="12pt"/>
    </style:style>
    <style:style style:name="P4939" style:parent-style-name="Roman" style:family="paragraph">
      <style:text-properties style:font-size-complex="12pt"/>
    </style:style>
    <style:style style:name="T49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fo:font-size="10pt" style:font-size-asian="10pt" style:font-size-complex="12pt"/>
    </style:style>
    <style:style style:name="T49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44" style:parent-style-name="DefaultParagraphFont" style:family="text">
      <style:text-properties style:font-weight-complex="bold" fo:font-size="10pt" style:font-size-asian="10pt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 fo:font-size="10pt" style:font-size-asian="10pt"/>
    </style:style>
    <style:style style:name="T5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2" style:parent-style-name="DefaultParagraphFont" style:family="text">
      <style:text-properties style:font-weight-complex="bold" fo:font-size="10pt" style:font-size-asian="10pt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fo:font-style="italic" style:font-style-asian="italic" style:font-size-complex="12pt"/>
    </style:style>
    <style:style style:name="T5144" style:parent-style-name="DefaultParagraphFont" style:family="text">
      <style:text-properties style:font-weight-complex="bold" fo:font-style="italic" style:font-style-asian="italic" style:font-size-complex="12pt"/>
    </style:style>
    <style:style style:name="T5145" style:parent-style-name="DefaultParagraphFont" style:family="text">
      <style:text-properties style:font-weight-complex="bold" fo:font-style="italic" style:font-style-asian="italic" style:font-size-complex="12pt"/>
    </style:style>
    <style:style style:name="T5146" style:parent-style-name="DefaultParagraphFont" style:family="text">
      <style:text-properties style:font-weight-complex="bold" fo:font-style="italic" style:font-style-asian="italic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P5212" style:parent-style-name="Roman" style:family="paragraph">
      <style:text-properties style:font-weight-complex="bold"/>
    </style:style>
    <style:style style:name="P5213" style:parent-style-name="Roman" style:family="paragraph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fo:font-size="10pt" style:font-size-asian="10pt" style:font-size-complex="12pt"/>
    </style:style>
    <style:style style:name="T52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34" style:parent-style-name="DefaultParagraphFont" style:family="text">
      <style:text-properties style:font-weight-complex="bold" fo:font-size="10pt" style:font-size-asian="10pt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fo:letter-spacing="0.0013in" style:font-size-complex="12pt"/>
    </style:style>
    <style:style style:name="T5237" style:parent-style-name="DefaultParagraphFont" style:family="text">
      <style:text-properties style:font-weight-complex="bold" fo:letter-spacing="0.0013in" style:font-size-complex="12pt"/>
    </style:style>
    <style:style style:name="T5238" style:parent-style-name="DefaultParagraphFont" style:family="text">
      <style:text-properties style:font-weight-complex="bold" fo:letter-spacing="0.0013in" style:font-size-complex="12pt"/>
    </style:style>
    <style:style style:name="T5239" style:parent-style-name="DefaultParagraphFont" style:family="text">
      <style:text-properties style:font-weight-complex="bold" fo:letter-spacing="0.0013in" style:font-size-complex="12pt"/>
    </style:style>
    <style:style style:name="T5240" style:parent-style-name="DefaultParagraphFont" style:family="text">
      <style:text-properties style:font-weight-complex="bold" fo:letter-spacing="0.0013in" style:font-size-complex="12pt"/>
    </style:style>
    <style:style style:name="T5241" style:parent-style-name="DefaultParagraphFont" style:family="text">
      <style:text-properties style:font-weight-complex="bold" fo:letter-spacing="0.0013in" style:font-size-complex="12pt"/>
    </style:style>
    <style:style style:name="T5242" style:parent-style-name="DefaultParagraphFont" style:family="text">
      <style:text-properties style:font-weight-complex="bold" fo:letter-spacing="0.0013in" style:font-size-complex="12pt"/>
    </style:style>
    <style:style style:name="T5243" style:parent-style-name="DefaultParagraphFont" style:family="text">
      <style:text-properties style:font-weight-complex="bold" fo:letter-spacing="0.0013in" style:font-size-complex="12pt"/>
    </style:style>
    <style:style style:name="T5244" style:parent-style-name="DefaultParagraphFont" style:family="text">
      <style:text-properties style:font-weight-complex="bold" fo:letter-spacing="0.0013in" style:font-size-complex="12pt"/>
    </style:style>
    <style:style style:name="T5245" style:parent-style-name="DefaultParagraphFont" style:family="text">
      <style:text-properties style:font-weight-complex="bold" fo:letter-spacing="0.0013in" style:font-size-complex="12pt"/>
    </style:style>
    <style:style style:name="T5246" style:parent-style-name="DefaultParagraphFont" style:family="text">
      <style:text-properties style:font-weight-complex="bold" fo:letter-spacing="0.0013in" style:font-size-complex="12pt"/>
    </style:style>
    <style:style style:name="T5247" style:parent-style-name="DefaultParagraphFont" style:family="text">
      <style:text-properties style:font-weight-complex="bold" fo:letter-spacing="0.0013in" style:font-size-complex="12pt"/>
    </style:style>
    <style:style style:name="T5248" style:parent-style-name="DefaultParagraphFont" style:family="text">
      <style:text-properties style:font-weight-complex="bold" fo:letter-spacing="0.0013in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style:font-weight-complex="bold" style:font-size-complex="12pt"/>
    </style:style>
    <style:style style:name="T5376" style:parent-style-name="DefaultParagraphFont" style:family="text">
      <style:text-properties style:font-weight-complex="bold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T5404" style:parent-style-name="DefaultParagraphFont" style:family="text">
      <style:text-properties style:font-weight-complex="bold" style:font-size-complex="12pt"/>
    </style:style>
    <style:style style:name="T5405" style:parent-style-name="DefaultParagraphFont" style:family="text">
      <style:text-properties style:font-weight-complex="bold" style:font-size-complex="12pt"/>
    </style:style>
    <style:style style:name="T5406" style:parent-style-name="DefaultParagraphFont" style:family="text">
      <style:text-properties style:font-weight-complex="bold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style:font-size-complex="12pt"/>
    </style:style>
    <style:style style:name="T5409" style:parent-style-name="DefaultParagraphFont" style:family="text">
      <style:text-properties style:font-weight-complex="bold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fo:font-size="10pt" style:font-size-asian="10pt" style:font-size-complex="12pt"/>
    </style:style>
    <style:style style:name="T54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25" style:parent-style-name="DefaultParagraphFont" style:family="text">
      <style:text-properties style:font-weight-complex="bold" fo:font-size="10pt" style:font-size-asian="10pt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style:font-weight-complex="bold" style:font-size-complex="12pt"/>
    </style:style>
    <style:style style:name="T54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29" style:parent-style-name="DefaultParagraphFont" style:family="text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style:font-size-complex="12pt"/>
    </style:style>
    <style:style style:name="T5431" style:parent-style-name="DefaultParagraphFont" style:family="text">
      <style:text-properties style:font-weight-complex="bold" style:font-size-complex="12pt"/>
    </style:style>
    <style:style style:name="T5432" style:parent-style-name="DefaultParagraphFont" style:family="text">
      <style:text-properties style:font-weight-complex="bold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weight-complex="bold" style:font-size-complex="12pt"/>
    </style:style>
    <style:style style:name="T5435" style:parent-style-name="DefaultParagraphFont" style:family="text">
      <style:text-properties style:font-weight-complex="bold" style:font-size-complex="12pt"/>
    </style:style>
    <style:style style:name="T5436" style:parent-style-name="DefaultParagraphFont" style:family="text">
      <style:text-properties style:font-weight-complex="bold" style:font-size-complex="12pt"/>
    </style:style>
    <style:style style:name="T5437" style:parent-style-name="DefaultParagraphFont" style:family="text">
      <style:text-properties style:font-weight-complex="bold" style:font-size-complex="12pt"/>
    </style:style>
    <style:style style:name="T5438" style:parent-style-name="DefaultParagraphFont" style:family="text">
      <style:text-properties style:font-weight-complex="bold" style:font-size-complex="12pt"/>
    </style:style>
    <style:style style:name="T5439" style:parent-style-name="DefaultParagraphFont" style:family="text">
      <style:text-properties style:font-weight-complex="bold" style:font-size-complex="12pt"/>
    </style:style>
    <style:style style:name="T54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41" style:parent-style-name="DefaultParagraphFont" style:family="text">
      <style:text-properties style:font-weight-complex="bold" style:font-size-complex="12pt"/>
    </style:style>
    <style:style style:name="T5442" style:parent-style-name="DefaultParagraphFont" style:family="text">
      <style:text-properties style:font-weight-complex="bold" fo:font-size="10pt" style:font-size-asian="10pt" style:font-size-complex="12pt"/>
    </style:style>
    <style:style style:name="T54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44" style:parent-style-name="DefaultParagraphFont" style:family="text">
      <style:text-properties style:font-weight-complex="bold" fo:font-size="10pt" style:font-size-asian="10pt" style:font-size-complex="12pt"/>
    </style:style>
    <style:style style:name="T5445" style:parent-style-name="DefaultParagraphFont" style:family="text">
      <style:text-properties style:font-weight-complex="bold" style:font-size-complex="12pt"/>
    </style:style>
    <style:style style:name="T5446" style:parent-style-name="DefaultParagraphFont" style:family="text">
      <style:text-properties style:font-weight-complex="bold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T54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52" style:parent-style-name="DefaultParagraphFont" style:family="text">
      <style:text-properties style:font-weight-complex="bold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 style:font-size-complex="12pt"/>
    </style:style>
    <style:style style:name="T5455" style:parent-style-name="DefaultParagraphFont" style:family="text">
      <style:text-properties style:font-weight-complex="bold" style:font-size-complex="12pt"/>
    </style:style>
    <style:style style:name="T5456" style:parent-style-name="DefaultParagraphFont" style:family="text">
      <style:text-properties style:font-weight-complex="bold" style:font-size-complex="12pt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style:font-weight-complex="bold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style:font-size-complex="12pt"/>
    </style:style>
    <style:style style:name="T5461" style:parent-style-name="DefaultParagraphFont" style:family="text">
      <style:text-properties style:font-weight-complex="bold" style:font-size-complex="12pt"/>
    </style:style>
    <style:style style:name="T5462" style:parent-style-name="DefaultParagraphFont" style:family="text">
      <style:text-properties style:font-weight-complex="bold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fo:font-style="italic" style:font-style-asian="italic" style:font-size-complex="12pt"/>
    </style:style>
    <style:style style:name="T5493" style:parent-style-name="DefaultParagraphFont" style:family="text">
      <style:text-properties style:font-weight-complex="bold" fo:font-style="italic" style:font-style-asian="italic" style:font-size-complex="12pt"/>
    </style:style>
    <style:style style:name="T5494" style:parent-style-name="DefaultParagraphFont" style:family="text">
      <style:text-properties style:font-weight-complex="bold" fo:font-style="italic" style:font-style-asian="italic" style:font-size-complex="12pt"/>
    </style:style>
    <style:style style:name="T5495" style:parent-style-name="DefaultParagraphFont" style:family="text">
      <style:text-properties style:font-weight-complex="bold" fo:font-style="italic" style:font-style-asian="italic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fo:font-size="10pt" style:font-size-asian="10pt" style:font-size-complex="12pt"/>
    </style:style>
    <style:style style:name="T55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54" style:parent-style-name="DefaultParagraphFont" style:family="text">
      <style:text-properties style:font-weight-complex="bold" fo:font-size="10pt" style:font-size-asian="10pt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fo:font-size="10pt" style:font-size-asian="10pt" style:font-size-complex="12pt"/>
    </style:style>
    <style:style style:name="T56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05" style:parent-style-name="DefaultParagraphFont" style:family="text">
      <style:text-properties style:font-weight-complex="bold" fo:font-size="10pt" style:font-size-asian="10pt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fo:font-style="italic" style:font-style-asian="italic"/>
    </style:style>
    <style:style style:name="T5610" style:parent-style-name="DefaultParagraphFont" style:family="text">
      <style:text-properties fo:font-style="italic" style:font-style-asian="italic"/>
    </style:style>
    <style:style style:name="T5611" style:parent-style-name="DefaultParagraphFont" style:family="text">
      <style:text-properties fo:font-style="italic" style:font-style-asian="italic"/>
    </style:style>
    <style:style style:name="T5612" style:parent-style-name="DefaultParagraphFont" style:family="text">
      <style:text-properties fo:font-style="italic" style:font-style-asian="italic"/>
    </style:style>
    <style:style style:name="P5613" style:parent-style-name="Roman" style:family="paragraph">
      <style:paragraph-properties fo:keep-with-next="always" fo:keep-together="always"/>
    </style:style>
    <style:style style:name="T56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fo:font-size="10pt" style:font-size-asian="10pt" style:font-size-complex="12pt"/>
    </style:style>
    <style:style style:name="T56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18" style:parent-style-name="DefaultParagraphFont" style:family="text">
      <style:text-properties style:font-weight-complex="bold" fo:font-size="10pt" style:font-size-asian="10pt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fo:font-size="10pt" style:font-size-asian="10pt" style:font-size-complex="12pt"/>
    </style:style>
    <style:style style:name="T56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26" style:parent-style-name="DefaultParagraphFont" style:family="text">
      <style:text-properties style:font-weight-complex="bold" fo:font-size="10pt" style:font-size-asian="10pt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fo:font-style="italic" style:font-style-asian="italic" style:font-size-complex="12pt"/>
    </style:style>
    <style:style style:name="T5632" style:parent-style-name="DefaultParagraphFont" style:family="text">
      <style:text-properties fo:font-style="italic" style:font-style-asian="italic" style:font-size-complex="12pt"/>
    </style:style>
    <style:style style:name="T5633" style:parent-style-name="DefaultParagraphFont" style:family="text">
      <style:text-properties fo:font-style="italic" style:font-style-asian="italic" style:font-size-complex="12pt"/>
    </style:style>
    <style:style style:name="T5634" style:parent-style-name="DefaultParagraphFont" style:family="text">
      <style:text-properties fo:font-style="italic" style:font-style-asian="italic"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fo:font-weight="bold" style:font-weight-asian="bold" fo:font-size="11pt" style:font-size-asian="11pt"/>
    </style:style>
    <style:style style:name="T5637" style:parent-style-name="DefaultParagraphFont" style:family="text">
      <style:text-properties fo:font-size="10pt" style:font-size-asian="10pt"/>
    </style:style>
    <style:style style:name="T5638" style:parent-style-name="DefaultParagraphFont" style:family="text">
      <style:text-properties fo:font-style="italic" style:font-style-asian="italic" fo:font-size="10pt" style:font-size-asian="10pt"/>
    </style:style>
    <style:style style:name="T5639" style:parent-style-name="DefaultParagraphFont" style:family="text">
      <style:text-properties fo:font-size="10pt" style:font-size-asian="10pt"/>
    </style:style>
    <style:style style:name="T5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fo:font-size="10pt" style:font-size-asian="10pt" style:font-size-complex="12pt"/>
    </style:style>
    <style:style style:name="T56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46" style:parent-style-name="DefaultParagraphFont" style:family="text">
      <style:text-properties fo:font-size="10pt" style:font-size-asian="10pt"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fo:font-size="10pt" style:font-size-asian="10pt" style:font-size-complex="12pt"/>
    </style:style>
    <style:style style:name="T56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54" style:parent-style-name="DefaultParagraphFont" style:family="text">
      <style:text-properties fo:font-size="10pt" style:font-size-asian="10pt"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fo:font-size="10pt" style:font-size-asian="10pt" style:font-size-complex="12pt"/>
    </style:style>
    <style:style style:name="T56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62" style:parent-style-name="DefaultParagraphFont" style:family="text">
      <style:text-properties fo:font-size="10pt" style:font-size-asian="10pt"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 fo:font-size="10pt" style:font-size-asian="10pt"/>
    </style:style>
    <style:style style:name="T5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0" style:parent-style-name="DefaultParagraphFont" style:family="text">
      <style:text-properties style:font-weight-complex="bold" fo:font-size="10pt" style:font-size-asian="10pt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 fo:font-size="10pt" style:font-size-asian="10pt"/>
    </style:style>
    <style:style style:name="T5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8" style:parent-style-name="DefaultParagraphFont" style:family="text">
      <style:text-properties style:font-weight-complex="bold" fo:font-size="10pt" style:font-size-asian="10pt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1" style:parent-style-name="DefaultParagraphFont" style:family="text">
      <style:text-properties style:font-weight-complex="bold"/>
    </style:style>
    <style:style style:name="P5682" style:parent-style-name="Roman" style:family="paragraph">
      <style:text-properties style:font-weight-complex="bold" style:font-size-complex="12pt"/>
    </style:style>
    <style:style style:name="T5683" style:parent-style-name="DefaultParagraphFont" style:family="text">
      <style:text-properties style:text-position="super 60%" fo:font-size="10pt" style:font-size-asian="10pt"/>
    </style:style>
    <style:style style:name="T5684" style:parent-style-name="DefaultParagraphFont" style:family="text">
      <style:text-properties fo:font-style="italic" style:font-style-asian="italic"/>
    </style:style>
    <style:style style:name="T5685" style:parent-style-name="DefaultParagraphFont" style:family="text">
      <style:text-properties fo:font-style="italic" style:font-style-asian="italic"/>
    </style:style>
    <style:style style:name="T5686" style:parent-style-name="DefaultParagraphFont" style:family="text">
      <style:text-properties fo:font-style="italic" style:font-style-asian="italic"/>
    </style:style>
    <style:style style:name="T56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fo:font-size="10pt" style:font-size-asian="10pt" style:font-size-complex="12pt"/>
    </style:style>
    <style:style style:name="T56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91" style:parent-style-name="DefaultParagraphFont" style:family="text">
      <style:text-properties style:font-weight-complex="bold" fo:font-size="10pt" style:font-size-asian="10pt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style:font-weight-complex="bold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style:font-size-complex="12pt"/>
    </style:style>
    <style:style style:name="T5743" style:parent-style-name="DefaultParagraphFont" style:family="text">
      <style:text-properties style:font-weight-complex="bold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P5770" style:parent-style-name="Roman" style:family="paragraph">
      <style:text-properties style:font-weight-complex="bold" style:font-size-complex="12pt"/>
    </style:style>
    <style:style style:name="T57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style:font-size-complex="12pt"/>
    </style:style>
    <style:style style:name="T5774" style:parent-style-name="DefaultParagraphFont" style:family="text">
      <style:text-properties style:font-weight-complex="bold" style:font-size-complex="12pt"/>
    </style:style>
    <style:style style:name="T5775" style:parent-style-name="DefaultParagraphFont" style:family="text">
      <style:text-properties style:font-weight-complex="bold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weight-complex="bold" style:font-size-complex="12pt"/>
    </style:style>
    <style:style style:name="T5778" style:parent-style-name="DefaultParagraphFont" style:family="text">
      <style:text-properties style:font-weight-complex="bold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style:font-weight-complex="bold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style:font-size-complex="12pt"/>
    </style:style>
    <style:style style:name="T5788" style:parent-style-name="DefaultParagraphFont" style:family="text">
      <style:text-properties style:font-weight-complex="bold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fo:font-size="10pt" style:font-size-asian="10pt" style:font-size-complex="12pt"/>
    </style:style>
    <style:style style:name="T58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06" style:parent-style-name="DefaultParagraphFont" style:family="text">
      <style:text-properties fo:font-size="10pt" style:font-size-asian="10pt"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P5934" style:parent-style-name="Roman" style:family="paragraph">
      <style:text-properties style:font-size-complex="12pt"/>
    </style:style>
    <style:style style:name="P5935" style:parent-style-name="Roman" style:family="paragraph">
      <style:text-properties style:font-size-complex="12pt"/>
    </style:style>
    <style:style style:name="T59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fo:font-size="10pt" style:font-size-asian="10pt" style:font-size-complex="12pt"/>
    </style:style>
    <style:style style:name="T59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46" style:parent-style-name="DefaultParagraphFont" style:family="text">
      <style:text-properties fo:font-size="10pt" style:font-size-asian="10pt"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P5998" style:parent-style-name="Roman" style:family="paragraph">
      <style:text-properties style:font-size-complex="12pt"/>
    </style:style>
    <style:style style:name="P5999" style:parent-style-name="Roman" style:family="paragraph">
      <style:text-properties style:font-size-complex="12pt"/>
    </style:style>
    <style:style style:name="T6000" style:parent-style-name="DefaultParagraphFont" style:family="text">
      <style:text-properties fo:font-style="italic" style:font-style-asian="italic"/>
    </style:style>
    <style:style style:name="T6001" style:parent-style-name="DefaultParagraphFont" style:family="text">
      <style:text-properties fo:font-style="italic" style:font-style-asian="italic"/>
    </style:style>
    <style:style style:name="T6002" style:parent-style-name="DefaultParagraphFont" style:family="text">
      <style:text-properties fo:font-style="italic" style:font-style-asian="italic"/>
    </style:style>
    <style:style style:name="P6003" style:parent-style-name="Roman" style:family="paragraph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fo:font-style="italic" style:font-style-asian="italic" style:font-size-complex="12pt"/>
    </style:style>
    <style:style style:name="T6011" style:parent-style-name="DefaultParagraphFont" style:family="text">
      <style:text-properties fo:font-style="italic" style:font-style-asian="italic" style:font-size-complex="12pt"/>
    </style:style>
    <style:style style:name="T6012" style:parent-style-name="DefaultParagraphFont" style:family="text">
      <style:text-properties fo:font-style="italic" style:font-style-asian="italic" style:font-size-complex="12pt"/>
    </style:style>
    <style:style style:name="T6013" style:parent-style-name="DefaultParagraphFont" style:family="text">
      <style:text-properties fo:font-style="italic" style:font-style-asian="italic"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fo:font-size="10pt" style:font-size-asian="10pt" style:font-size-complex="12pt"/>
    </style:style>
    <style:style style:name="T60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30" style:parent-style-name="DefaultParagraphFont" style:family="text">
      <style:text-properties style:font-weight-complex="bold" fo:font-size="10pt" style:font-size-asian="10pt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fo:font-size="10pt" style:font-size-asian="10pt" style:font-size-complex="12pt"/>
    </style:style>
    <style:style style:name="T60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49" style:parent-style-name="DefaultParagraphFont" style:family="text">
      <style:text-properties style:font-weight-complex="bold" fo:font-size="10pt" style:font-size-asian="10pt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fo:font-size="10pt" style:font-size-asian="10pt" style:font-size-complex="12pt"/>
    </style:style>
    <style:style style:name="T60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77" style:parent-style-name="DefaultParagraphFont" style:family="text">
      <style:text-properties style:font-weight-complex="bold" fo:font-size="10pt" style:font-size-asian="10pt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fo:font-size="10pt" style:font-size-asian="10pt" style:font-size-complex="12pt"/>
    </style:style>
    <style:style style:name="T61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16" style:parent-style-name="DefaultParagraphFont" style:family="text">
      <style:text-properties style:font-weight-complex="bold" fo:font-size="10pt" style:font-size-asian="10pt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fo:font-size="10pt" style:font-size-asian="10pt" style:font-size-complex="12pt"/>
    </style:style>
    <style:style style:name="T61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86" style:parent-style-name="DefaultParagraphFont" style:family="text">
      <style:text-properties style:font-weight-complex="bold" fo:font-size="10pt" style:font-size-asian="10pt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style:font-weight-complex="bold" style:font-size-complex="12pt"/>
    </style:style>
    <style:style style:name="T6217" style:parent-style-name="DefaultParagraphFont" style:family="text">
      <style:text-properties style:font-weight-complex="bold" style:font-size-complex="12pt"/>
    </style:style>
    <style:style style:name="T6218" style:parent-style-name="DefaultParagraphFont" style:family="text">
      <style:text-properties style:font-weight-complex="bold" style:font-size-complex="12pt"/>
    </style:style>
    <style:style style:name="T6219" style:parent-style-name="DefaultParagraphFont" style:family="text">
      <style:text-properties style:font-weight-complex="bold" style:font-size-complex="12pt"/>
    </style:style>
    <style:style style:name="T6220" style:parent-style-name="DefaultParagraphFont" style:family="text">
      <style:text-properties style:font-weight-complex="bold" style:font-size-complex="12pt"/>
    </style:style>
    <style:style style:name="T6221" style:parent-style-name="DefaultParagraphFont" style:family="text">
      <style:text-properties style:font-weight-complex="bold" style:font-size-complex="12pt"/>
    </style:style>
    <style:style style:name="T6222" style:parent-style-name="DefaultParagraphFont" style:family="text">
      <style:text-properties style:font-weight-complex="bold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style:font-weight-complex="bold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weight-complex="bold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weight-complex="bold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34" style:parent-style-name="DefaultParagraphFont" style:family="text">
      <style:text-properties style:font-weight-complex="bold" style:font-size-complex="12pt"/>
    </style:style>
    <style:style style:name="T6235" style:parent-style-name="DefaultParagraphFont" style:family="text">
      <style:text-properties style:font-weight-complex="bold" fo:font-size="10pt" style:font-size-asian="10pt" style:font-size-complex="12pt"/>
    </style:style>
    <style:style style:name="T62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37" style:parent-style-name="DefaultParagraphFont" style:family="text">
      <style:text-properties style:font-weight-complex="bold" fo:font-size="10pt" style:font-size-asian="10pt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style:font-weight-complex="bold" style:font-size-complex="12pt"/>
    </style:style>
    <style:style style:name="P6261" style:parent-style-name="Roman" style:family="paragraph">
      <style:text-properties style:font-weight-complex="bold" style:font-size-complex="12pt"/>
    </style:style>
    <style:style style:name="T62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63" style:parent-style-name="DefaultParagraphFont" style:family="text">
      <style:text-properties style:font-weight-complex="bold" style:font-size-complex="12pt"/>
    </style:style>
    <style:style style:name="T6264" style:parent-style-name="DefaultParagraphFont" style:family="text">
      <style:text-properties style:font-weight-complex="bold" fo:font-size="10pt" style:font-size-asian="10pt" style:font-size-complex="12pt"/>
    </style:style>
    <style:style style:name="T62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66" style:parent-style-name="DefaultParagraphFont" style:family="text">
      <style:text-properties style:font-weight-complex="bold" fo:font-size="10pt" style:font-size-asian="10pt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style:font-size-complex="12pt"/>
    </style:style>
    <style:style style:name="T6269" style:parent-style-name="DefaultParagraphFont" style:family="text">
      <style:text-properties style:font-weight-complex="bold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style:font-weight-complex="bold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fo:font-size="10pt" style:font-size-asian="10pt" style:font-size-complex="12pt"/>
    </style:style>
    <style:style style:name="T62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88" style:parent-style-name="DefaultParagraphFont" style:family="text">
      <style:text-properties style:font-weight-complex="bold" fo:font-size="10pt" style:font-size-asian="10pt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style:font-weight-complex="bold" style:font-size-complex="12pt"/>
    </style:style>
    <style:style style:name="T6291" style:parent-style-name="DefaultParagraphFont" style:family="text">
      <style:text-properties style:font-weight-complex="bold" style:font-size-complex="12pt"/>
    </style:style>
    <style:style style:name="T6292" style:parent-style-name="DefaultParagraphFont" style:family="text">
      <style:text-properties style:font-weight-complex="bold" style:font-size-complex="12pt"/>
    </style:style>
    <style:style style:name="T6293" style:parent-style-name="DefaultParagraphFont" style:family="text">
      <style:text-properties style:font-weight-complex="bold" style:font-size-complex="12pt"/>
    </style:style>
    <style:style style:name="T6294" style:parent-style-name="DefaultParagraphFont" style:family="text">
      <style:text-properties style:font-weight-complex="bold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weight-complex="bold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style:font-weight-complex="bold" style:font-size-complex="12pt"/>
    </style:style>
    <style:style style:name="T63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style:font-size-complex="12pt"/>
    </style:style>
    <style:style style:name="T6303" style:parent-style-name="DefaultParagraphFont" style:family="text">
      <style:text-properties style:font-weight-complex="bold" style:font-size-complex="12pt"/>
    </style:style>
    <style:style style:name="T6304" style:parent-style-name="DefaultParagraphFont" style:family="text">
      <style:text-properties style:font-weight-complex="bold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07" style:parent-style-name="DefaultParagraphFont" style:family="text">
      <style:text-properties style:font-weight-complex="bold" style:font-size-complex="12pt"/>
    </style:style>
    <style:style style:name="T6308" style:parent-style-name="DefaultParagraphFont" style:family="text">
      <style:text-properties style:font-weight-complex="bold" fo:font-size="10pt" style:font-size-asian="10pt" style:font-size-complex="12pt"/>
    </style:style>
    <style:style style:name="T63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10" style:parent-style-name="DefaultParagraphFont" style:family="text">
      <style:text-properties style:font-weight-complex="bold" fo:font-size="10pt" style:font-size-asian="10pt" style:font-size-complex="12pt"/>
    </style:style>
    <style:style style:name="T6311" style:parent-style-name="DefaultParagraphFont" style:family="text">
      <style:text-properties style:font-weight-complex="bold" style:font-size-complex="12pt"/>
    </style:style>
    <style:style style:name="T6312" style:parent-style-name="DefaultParagraphFont" style:family="text">
      <style:text-properties style:font-weight-complex="bold" style:font-size-complex="12pt"/>
    </style:style>
    <style:style style:name="T6313" style:parent-style-name="DefaultParagraphFont" style:family="text">
      <style:text-properties style:font-weight-complex="bold" style:font-size-complex="12pt"/>
    </style:style>
    <style:style style:name="T6314" style:parent-style-name="DefaultParagraphFont" style:family="text">
      <style:text-properties style:font-weight-complex="bold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 style:font-size-complex="12pt"/>
    </style:style>
    <style:style style:name="T6317" style:parent-style-name="DefaultParagraphFont" style:family="text">
      <style:text-properties style:font-weight-complex="bold" style:font-size-complex="12pt"/>
    </style:style>
    <style:style style:name="T6318" style:parent-style-name="DefaultParagraphFont" style:family="text">
      <style:text-properties style:font-weight-complex="bold" style:font-size-complex="12pt"/>
    </style:style>
    <style:style style:name="T6319" style:parent-style-name="DefaultParagraphFont" style:family="text">
      <style:text-properties style:font-weight-complex="bold" style:font-size-complex="12pt"/>
    </style:style>
    <style:style style:name="T63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21" style:parent-style-name="DefaultParagraphFont" style:family="text">
      <style:text-properties style:font-weight-complex="bold" style:font-size-complex="12pt"/>
    </style:style>
    <style:style style:name="T6322" style:parent-style-name="DefaultParagraphFont" style:family="text">
      <style:text-properties style:font-weight-complex="bold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style:font-weight-complex="bold" style:font-size-complex="12pt"/>
    </style:style>
    <style:style style:name="T6325" style:parent-style-name="DefaultParagraphFont" style:family="text">
      <style:text-properties style:font-weight-complex="bold" style:font-size-complex="12pt"/>
    </style:style>
    <style:style style:name="T6326" style:parent-style-name="DefaultParagraphFont" style:family="text">
      <style:text-properties style:font-weight-complex="bold" style:font-size-complex="12pt"/>
    </style:style>
    <style:style style:name="T6327" style:parent-style-name="DefaultParagraphFont" style:family="text">
      <style:text-properties style:font-weight-complex="bold" style:font-size-complex="12pt"/>
    </style:style>
    <style:style style:name="T6328" style:parent-style-name="DefaultParagraphFont" style:family="text">
      <style:text-properties style:font-weight-complex="bold" style:font-size-complex="12pt"/>
    </style:style>
    <style:style style:name="T6329" style:parent-style-name="DefaultParagraphFont" style:family="text">
      <style:text-properties style:font-weight-complex="bold" style:font-size-complex="12pt"/>
    </style:style>
    <style:style style:name="T6330" style:parent-style-name="DefaultParagraphFont" style:family="text">
      <style:text-properties style:font-weight-complex="bold" style:font-size-complex="12pt"/>
    </style:style>
    <style:style style:name="T6331" style:parent-style-name="DefaultParagraphFont" style:family="text">
      <style:text-properties style:font-weight-complex="bold" style:font-size-complex="12pt"/>
    </style:style>
    <style:style style:name="T6332" style:parent-style-name="DefaultParagraphFont" style:family="text">
      <style:text-properties style:font-weight-complex="bold" style:font-size-complex="12pt"/>
    </style:style>
    <style:style style:name="T6333" style:parent-style-name="DefaultParagraphFont" style:family="text">
      <style:text-properties style:font-weight-complex="bold" style:font-size-complex="12pt"/>
    </style:style>
    <style:style style:name="T63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35" style:parent-style-name="DefaultParagraphFont" style:family="text">
      <style:text-properties style:font-weight-complex="bold" style:font-size-complex="12pt"/>
    </style:style>
    <style:style style:name="T6336" style:parent-style-name="DefaultParagraphFont" style:family="text">
      <style:text-properties style:font-weight-complex="bold" fo:font-size="10pt" style:font-size-asian="10pt" style:font-size-complex="12pt"/>
    </style:style>
    <style:style style:name="T63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38" style:parent-style-name="DefaultParagraphFont" style:family="text">
      <style:text-properties style:font-weight-complex="bold" fo:font-size="10pt" style:font-size-asian="10pt" style:font-size-complex="12pt"/>
    </style:style>
    <style:style style:name="T6339" style:parent-style-name="DefaultParagraphFont" style:family="text">
      <style:text-properties style:font-weight-complex="bold" style:font-size-complex="12pt"/>
    </style:style>
    <style:style style:name="T6340" style:parent-style-name="DefaultParagraphFont" style:family="text">
      <style:text-properties style:font-weight-complex="bold" style:font-size-complex="12pt"/>
    </style:style>
    <style:style style:name="T6341" style:parent-style-name="DefaultParagraphFont" style:family="text">
      <style:text-properties style:font-weight-complex="bold" style:font-size-complex="12pt"/>
    </style:style>
    <style:style style:name="T6342" style:parent-style-name="DefaultParagraphFont" style:family="text">
      <style:text-properties style:font-weight-complex="bold" style:font-size-complex="12pt"/>
    </style:style>
    <style:style style:name="T6343" style:parent-style-name="DefaultParagraphFont" style:family="text">
      <style:text-properties style:font-weight-complex="bold" style:font-size-complex="12pt"/>
    </style:style>
    <style:style style:name="T6344" style:parent-style-name="DefaultParagraphFont" style:family="text">
      <style:text-properties style:font-weight-complex="bold" style:font-size-complex="12pt"/>
    </style:style>
    <style:style style:name="T6345" style:parent-style-name="DefaultParagraphFont" style:family="text">
      <style:text-properties style:font-weight-complex="bold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style:font-weight-complex="bold" style:font-size-complex="12pt"/>
    </style:style>
    <style:style style:name="T6348" style:parent-style-name="DefaultParagraphFont" style:family="text">
      <style:text-properties style:font-weight-complex="bold" style:font-size-complex="12pt"/>
    </style:style>
    <style:style style:name="T63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50" style:parent-style-name="DefaultParagraphFont" style:family="text">
      <style:text-properties style:font-weight-complex="bold" style:font-size-complex="12pt"/>
    </style:style>
    <style:style style:name="T6351" style:parent-style-name="DefaultParagraphFont" style:family="text">
      <style:text-properties style:font-weight-complex="bold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style:font-size-complex="12pt"/>
    </style:style>
    <style:style style:name="T6355" style:parent-style-name="DefaultParagraphFont" style:family="text">
      <style:text-properties style:font-weight-complex="bold" style:font-size-complex="12pt"/>
    </style:style>
    <style:style style:name="T6356" style:parent-style-name="DefaultParagraphFont" style:family="text">
      <style:text-properties style:font-weight-complex="bold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fo:font-size="10pt" style:font-size-asian="10pt" style:font-size-complex="12pt"/>
    </style:style>
    <style:style style:name="T63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79" style:parent-style-name="DefaultParagraphFont" style:family="text">
      <style:text-properties style:font-weight-complex="bold" fo:font-size="10pt" style:font-size-asian="10pt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T6403" style:parent-style-name="DefaultParagraphFont" style:family="text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weight-complex="bold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P6419" style:parent-style-name="Roman" style:family="paragraph">
      <style:text-properties style:font-weight-complex="bold" style:font-size-complex="12pt"/>
    </style:style>
    <style:style style:name="P6420" style:parent-style-name="Roman" style:family="paragraph">
      <style:text-properties style:font-weight-complex="bold" style:font-size-complex="12pt"/>
    </style:style>
    <style:style style:name="P6421" style:parent-style-name="Roman" style:family="paragraph">
      <style:text-properties style:font-weight-complex="bold" style:font-size-complex="12pt"/>
    </style:style>
    <style:style style:name="T6422" style:parent-style-name="DefaultParagraphFont" style:family="text">
      <style:text-properties fo:font-style="italic" style:font-style-asian="italic"/>
    </style:style>
    <style:style style:name="T6423" style:parent-style-name="DefaultParagraphFont" style:family="text">
      <style:text-properties fo:font-style="italic" style:font-style-asian="italic"/>
    </style:style>
    <style:style style:name="T6424" style:parent-style-name="DefaultParagraphFont" style:family="text">
      <style:text-properties fo:font-style="italic" style:font-style-asian="italic"/>
    </style:style>
    <style:style style:name="P6425" style:parent-style-name="Roman" style:family="paragraph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style:font-weight-complex="bold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fo:font-size="10pt" style:font-size-asian="10pt" style:font-size-complex="12pt"/>
    </style:style>
    <style:style style:name="T64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63" style:parent-style-name="DefaultParagraphFont" style:family="text">
      <style:text-properties style:font-weight-complex="bold" fo:font-size="10pt" style:font-size-asian="10pt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style:font-weight-complex="bold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style:font-size-complex="12pt"/>
    </style:style>
    <style:style style:name="T6476" style:parent-style-name="DefaultParagraphFont" style:family="text">
      <style:text-properties style:font-weight-complex="bold"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fo:font-style="italic" style:font-style-asian="italic" style:font-size-complex="12pt"/>
    </style:style>
    <style:style style:name="T6551" style:parent-style-name="DefaultParagraphFont" style:family="text">
      <style:text-properties style:font-weight-complex="bold" fo:font-style="italic" style:font-style-asian="italic" style:font-size-complex="12pt"/>
    </style:style>
    <style:style style:name="T6552" style:parent-style-name="DefaultParagraphFont" style:family="text">
      <style:text-properties style:font-weight-complex="bold" fo:font-style="italic" style:font-style-asian="italic" style:font-size-complex="12pt"/>
    </style:style>
    <style:style style:name="T6553" style:parent-style-name="DefaultParagraphFont" style:family="text">
      <style:text-properties style:font-weight-complex="bold" fo:font-style="italic" style:font-style-asian="italic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P6559" style:parent-style-name="Roman" style:family="paragraph">
      <style:text-properties style:font-weight-complex="bold" style:font-size-complex="12pt"/>
    </style:style>
    <style:style style:name="P6560" style:parent-style-name="Roman" style:family="paragraph">
      <style:text-properties style:font-weight-complex="bold" style:font-size-complex="12pt"/>
    </style:style>
    <style:style style:name="T6561" style:parent-style-name="DefaultParagraphFont" style:family="text">
      <style:text-properties fo:font-style="italic" style:font-style-asian="italic"/>
    </style:style>
    <style:style style:name="T6562" style:parent-style-name="DefaultParagraphFont" style:family="text">
      <style:text-properties fo:font-style="italic" style:font-style-asian="italic"/>
    </style:style>
    <style:style style:name="T6563" style:parent-style-name="DefaultParagraphFont" style:family="text">
      <style:text-properties fo:font-style="italic" style:font-style-asian="italic"/>
    </style:style>
    <style:style style:name="P6564" style:parent-style-name="Roman" style:family="paragraph">
      <style:text-properties style:font-size-complex="12pt"/>
    </style:style>
    <style:style style:name="P6565" style:parent-style-name="Roman" style:family="paragraph">
      <style:text-properties style:font-size-complex="12pt"/>
    </style:style>
    <style:style style:name="T65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fo:font-size="10pt" style:font-size-asian="10pt" style:font-size-complex="12pt"/>
    </style:style>
    <style:style style:name="T65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70" style:parent-style-name="DefaultParagraphFont" style:family="text">
      <style:text-properties style:font-weight-complex="bold" fo:font-size="10pt" style:font-size-asian="10pt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style:font-weight-complex="bold" style:font-size-complex="12pt"/>
    </style:style>
    <style:style style:name="T6622" style:parent-style-name="DefaultParagraphFont" style:family="text">
      <style:text-properties style:font-weight-complex="bold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style:font-size-complex="12pt"/>
    </style:style>
    <style:style style:name="T6625" style:parent-style-name="DefaultParagraphFont" style:family="text">
      <style:text-properties style:font-weight-complex="bold" style:font-size-complex="12pt"/>
    </style:style>
    <style:style style:name="T6626" style:parent-style-name="DefaultParagraphFont" style:family="text">
      <style:text-properties style:font-weight-complex="bold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fo:font-style="italic" style:font-style-asian="italic" style:font-size-complex="12pt"/>
    </style:style>
    <style:style style:name="T6632" style:parent-style-name="DefaultParagraphFont" style:family="text">
      <style:text-properties style:font-weight-complex="bold" fo:font-style="italic" style:font-style-asian="italic" style:font-size-complex="12pt"/>
    </style:style>
    <style:style style:name="T6633" style:parent-style-name="DefaultParagraphFont" style:family="text">
      <style:text-properties style:font-weight-complex="bold" fo:font-style="italic" style:font-style-asian="italic" style:font-size-complex="12pt"/>
    </style:style>
    <style:style style:name="T6634" style:parent-style-name="DefaultParagraphFont" style:family="text">
      <style:text-properties style:font-weight-complex="bold" fo:font-style="italic" style:font-style-asian="italic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P6644" style:parent-style-name="Roman" style:family="paragraph">
      <style:text-properties style:font-weight-complex="bold" style:font-size-complex="12pt"/>
    </style:style>
    <style:style style:name="P6645" style:parent-style-name="Roman" style:family="paragraph">
      <style:text-properties style:font-weight-complex="bold" style:font-size-complex="12pt"/>
    </style:style>
    <style:style style:name="T6646" style:parent-style-name="DefaultParagraphFont" style:family="text">
      <style:text-properties style:text-position="super 60%" fo:font-size="10pt" style:font-size-asian="10pt"/>
    </style:style>
    <style:style style:name="T6647" style:parent-style-name="DefaultParagraphFont" style:family="text">
      <style:text-properties fo:font-style="italic" style:font-style-asian="italic"/>
    </style:style>
    <style:style style:name="T6648" style:parent-style-name="DefaultParagraphFont" style:family="text">
      <style:text-properties fo:font-style="italic" style:font-style-asian="italic"/>
    </style:style>
    <style:style style:name="T6649" style:parent-style-name="DefaultParagraphFont" style:family="text">
      <style:text-properties fo:font-style="italic" style:font-style-asian="italic"/>
    </style:style>
    <style:style style:name="P6650" style:parent-style-name="Roman" style:family="paragraph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text-position="super 60%" fo:font-size="10pt" style:font-size-asian="10pt"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fo:font-size="10pt" style:font-size-asian="10pt" style:font-size-complex="12pt"/>
    </style:style>
    <style:style style:name="T66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94" style:parent-style-name="DefaultParagraphFont" style:family="text">
      <style:text-properties style:font-weight-complex="bold" fo:font-size="10pt" style:font-size-asian="10pt" style:font-size-complex="12pt"/>
    </style:style>
    <style:style style:name="T6695" style:parent-style-name="DefaultParagraphFont" style:family="text">
      <style:text-properties style:font-weight-complex="bold"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fo:font-weight="bold" style:font-weight-asian="bold" fo:font-size="11pt" style:font-size-asian="11pt"/>
    </style:style>
    <style:style style:name="T6726" style:parent-style-name="DefaultParagraphFont" style:family="text">
      <style:text-properties fo:font-style="italic" style:font-style-asian="italic"/>
    </style:style>
    <style:style style:name="T6727" style:parent-style-name="DefaultParagraphFont" style:family="text">
      <style:text-properties fo:font-style="italic" style:font-style-asian="italic"/>
    </style:style>
    <style:style style:name="T6728" style:parent-style-name="DefaultParagraphFont" style:family="text">
      <style:text-properties fo:font-style="italic" style:font-style-asian="italic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fo:font-size="10pt" style:font-size-asian="10pt" style:font-size-complex="12pt"/>
    </style:style>
    <style:style style:name="T67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61" style:parent-style-name="DefaultParagraphFont" style:family="text">
      <style:text-properties style:font-weight-complex="bold" fo:font-size="10pt" style:font-size-asian="10pt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fo:font-weight="bold" style:font-weight-asian="bold" fo:font-size="11pt" style:font-size-asian="11pt"/>
    </style:style>
    <style:style style:name="T68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fo:font-size="10pt" style:font-size-asian="10pt" style:font-size-complex="12pt"/>
    </style:style>
    <style:style style:name="T68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46" style:parent-style-name="DefaultParagraphFont" style:family="text">
      <style:text-properties fo:font-size="10pt" style:font-size-asian="10pt" style:font-size-complex="12pt"/>
    </style:style>
    <style:style style:name="T6847" style:parent-style-name="DefaultParagraphFont" style:family="text">
      <style:text-properties style:font-size-complex="12pt"/>
    </style:style>
    <style:style style:name="P6848" style:parent-style-name="Roman" style:family="paragraph">
      <style:paragraph-properties fo:keep-with-next="always" fo:keep-together="always"/>
    </style:style>
    <style:style style:name="T6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0" style:parent-style-name="DefaultParagraphFont" style:family="text">
      <style:text-properties style:font-weight-complex="bold"/>
    </style:style>
    <style:style style:name="P6851" style:parent-style-name="Roman" style:family="paragraph">
      <style:paragraph-properties fo:keep-with-next="always" fo:keep-together="always"/>
    </style:style>
    <style:style style:name="P6852" style:parent-style-name="Roman" style:family="paragraph">
      <style:paragraph-properties fo:keep-with-next="always" fo:keep-together="always"/>
    </style:style>
    <style:style style:name="P6853" style:parent-style-name="Roman" style:family="paragraph">
      <style:text-properties style:font-style-complex="italic"/>
    </style:style>
    <style:style style:name="T6854" style:parent-style-name="DefaultParagraphFont" style:family="text">
      <style:text-properties fo:font-style="italic" style:font-style-asian="italic"/>
    </style:style>
    <style:style style:name="T6855" style:parent-style-name="DefaultParagraphFont" style:family="text">
      <style:text-properties fo:font-style="italic" style:font-style-asian="italic"/>
    </style:style>
    <style:style style:name="T6856" style:parent-style-name="DefaultParagraphFont" style:family="text">
      <style:text-properties fo:font-style="italic" style:font-style-asian="italic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fo:font-size="10pt" style:font-size-asian="10pt" style:font-size-complex="12pt"/>
    </style:style>
    <style:style style:name="T68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93" style:parent-style-name="DefaultParagraphFont" style:family="text">
      <style:text-properties fo:font-size="10pt" style:font-size-asian="10pt"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fo:font-size="10pt" style:font-size-asian="10pt" style:font-size-complex="12pt"/>
    </style:style>
    <style:style style:name="T69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18" style:parent-style-name="DefaultParagraphFont" style:family="text">
      <style:text-properties fo:font-size="10pt" style:font-size-asian="10pt"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P6994" style:parent-style-name="Roman" style:family="paragraph">
      <style:text-properties style:font-size-complex="12pt"/>
    </style:style>
    <style:style style:name="T69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P7008" style:parent-style-name="Roman" style:family="paragraph">
      <style:text-properties style:font-size-complex="12pt"/>
    </style:style>
    <style:style style:name="T70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fo:font-size="10pt" style:font-size-asian="10pt" style:font-size-complex="12pt"/>
    </style:style>
    <style:style style:name="T70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13" style:parent-style-name="DefaultParagraphFont" style:family="text">
      <style:text-properties fo:font-size="10pt" style:font-size-asian="10pt"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P7205" style:parent-style-name="Roman" style:family="paragraph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fo:font-size="10pt" style:font-size-asian="10pt" style:font-size-complex="12pt"/>
    </style:style>
    <style:style style:name="T73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50" style:parent-style-name="DefaultParagraphFont" style:family="text">
      <style:text-properties fo:font-size="10pt" style:font-size-asian="10pt"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fo:font-size="10pt" style:font-size-asian="10pt" style:font-size-complex="12pt"/>
    </style:style>
    <style:style style:name="T73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58" style:parent-style-name="DefaultParagraphFont" style:family="text">
      <style:text-properties fo:font-size="10pt" style:font-size-asian="10pt"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72" style:parent-style-name="DefaultParagraphFont" style:family="text">
      <style:text-properties style:font-weight-complex="bold"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P7389" style:parent-style-name="Roman" style:family="paragraph">
      <style:text-properties style:font-size-complex="12pt"/>
    </style:style>
    <style:style style:name="T73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fo:font-size="10pt" style:font-size-asian="10pt" style:font-size-complex="12pt"/>
    </style:style>
    <style:style style:name="T73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94" style:parent-style-name="DefaultParagraphFont" style:family="text">
      <style:text-properties fo:font-size="10pt" style:font-size-asian="10pt"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25" style:parent-style-name="DefaultParagraphFont" style:family="text">
      <style:text-properties style:font-weight-complex="bold"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fo:font-size="10pt" style:font-size-asian="10pt" style:font-size-complex="12pt"/>
    </style:style>
    <style:style style:name="T74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53" style:parent-style-name="DefaultParagraphFont" style:family="text">
      <style:text-properties fo:font-size="10pt" style:font-size-asian="10pt"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60" style:parent-style-name="DefaultParagraphFont" style:family="text">
      <style:text-properties style:font-weight-complex="bold"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fo:font-size="10pt" style:font-size-asian="10pt" style:font-size-complex="12pt"/>
    </style:style>
    <style:style style:name="T74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69" style:parent-style-name="DefaultParagraphFont" style:family="text">
      <style:text-properties fo:font-size="10pt" style:font-size-asian="10pt"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P7610" style:parent-style-name="Roman" style:family="paragraph">
      <style:text-properties style:font-size-complex="12pt"/>
    </style:style>
    <style:style style:name="T76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12" style:parent-style-name="DefaultParagraphFont" style:family="text">
      <style:text-properties style:font-weight-complex="bold"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fo:font-size="10pt" style:font-size-asian="10pt" style:font-size-complex="12pt"/>
    </style:style>
    <style:style style:name="T76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21" style:parent-style-name="DefaultParagraphFont" style:family="text">
      <style:text-properties fo:font-size="10pt" style:font-size-asian="10pt"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fo:font-weight="bold" style:font-weight-asian="bold" fo:font-size="11pt" style:font-size-asian="11pt"/>
    </style:style>
    <style:style style:name="T7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 fo:font-size="10pt" style:font-size-asian="10pt"/>
    </style:style>
    <style:style style:name="T7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02" style:parent-style-name="DefaultParagraphFont" style:family="text">
      <style:text-properties style:font-weight-complex="bold" fo:font-size="10pt" style:font-size-asian="10pt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fo:font-weight="bold" style:font-weight-asian="bold" fo:font-size="11pt" style:font-size-asian="11pt"/>
    </style:style>
    <style:style style:name="T77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fo:font-size="10pt" style:font-size-asian="10pt" style:font-size-complex="12pt"/>
    </style:style>
    <style:style style:name="T77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09" style:parent-style-name="DefaultParagraphFont" style:family="text">
      <style:text-properties fo:font-size="10pt" style:font-size-asian="10pt"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fo:font-weight="bold" style:font-weight-asian="bold" fo:font-size="11pt" style:font-size-asian="11pt"/>
    </style:style>
    <style:style style:name="T77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fo:font-size="10pt" style:font-size-asian="10pt" style:font-size-complex="12pt"/>
    </style:style>
    <style:style style:name="T77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16" style:parent-style-name="DefaultParagraphFont" style:family="text">
      <style:text-properties fo:font-size="10pt" style:font-size-asian="10pt"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P7791" style:parent-style-name="Roman" style:family="paragraph">
      <style:text-properties style:font-size-complex="12pt"/>
    </style:style>
    <style:style style:name="T77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P7817" style:parent-style-name="Roman" style:family="paragraph">
      <style:text-properties fo:letter-spacing="-0.0013in" style:font-size-complex="12pt"/>
    </style:style>
    <style:style style:name="P7818" style:parent-style-name="Roman" style:family="paragraph">
      <style:text-properties style:font-size-complex="12pt"/>
    </style:style>
    <style:style style:name="T78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fo:font-size="10pt" style:font-size-asian="10pt" style:font-size-complex="12pt"/>
    </style:style>
    <style:style style:name="T78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23" style:parent-style-name="DefaultParagraphFont" style:family="text">
      <style:text-properties fo:font-size="10pt" style:font-size-asian="10pt"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fo:font-size="10pt" style:font-size-asian="10pt" style:font-size-complex="12pt"/>
    </style:style>
    <style:style style:name="T78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44" style:parent-style-name="DefaultParagraphFont" style:family="text">
      <style:text-properties fo:font-size="10pt" style:font-size-asian="10pt"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fo:font-weight="bold" style:font-weight-asian="bold" fo:font-size="11pt" style:font-size-asian="11pt"/>
    </style:style>
    <style:style style:name="T79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style:font-weight-complex="bold" fo:font-size="10pt" style:font-size-asian="10pt" style:font-size-complex="12pt"/>
    </style:style>
    <style:style style:name="T79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46" style:parent-style-name="DefaultParagraphFont" style:family="text">
      <style:text-properties style:font-weight-complex="bold" fo:font-size="10pt" style:font-size-asian="10pt" style:font-size-complex="12pt"/>
    </style:style>
    <style:style style:name="T7947" style:parent-style-name="DefaultParagraphFont" style:family="text">
      <style:text-properties style:font-weight-complex="bold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style:font-weight-complex="bold" style:font-size-complex="12pt"/>
    </style:style>
    <style:style style:name="T7950" style:parent-style-name="DefaultParagraphFont" style:family="text">
      <style:text-properties style:font-weight-complex="bold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style:font-weight-complex="bold" style:font-size-complex="12pt"/>
    </style:style>
    <style:style style:name="T7953" style:parent-style-name="DefaultParagraphFont" style:family="text">
      <style:text-properties style:font-weight-complex="bold" style:font-size-complex="12pt"/>
    </style:style>
    <style:style style:name="T7954" style:parent-style-name="DefaultParagraphFont" style:family="text">
      <style:text-properties style:font-weight-complex="bold" style:font-size-complex="12pt"/>
    </style:style>
    <style:style style:name="T7955" style:parent-style-name="DefaultParagraphFont" style:family="text">
      <style:text-properties style:font-weight-complex="bold" style:font-size-complex="12pt"/>
    </style:style>
    <style:style style:name="T7956" style:parent-style-name="DefaultParagraphFont" style:family="text">
      <style:text-properties style:font-weight-complex="bold" style:font-size-complex="12pt"/>
    </style:style>
    <style:style style:name="T7957" style:parent-style-name="DefaultParagraphFont" style:family="text">
      <style:text-properties style:font-weight-complex="bold" style:font-size-complex="12pt"/>
    </style:style>
    <style:style style:name="T7958" style:parent-style-name="DefaultParagraphFont" style:family="text">
      <style:text-properties style:font-weight-complex="bold" style:font-size-complex="12pt"/>
    </style:style>
    <style:style style:name="T7959" style:parent-style-name="DefaultParagraphFont" style:family="text">
      <style:text-properties style:font-weight-complex="bold" style:font-size-complex="12pt"/>
    </style:style>
    <style:style style:name="T79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61" style:parent-style-name="DefaultParagraphFont" style:family="text">
      <style:text-properties style:font-weight-complex="bold" style:font-size-complex="12pt"/>
    </style:style>
    <style:style style:name="T7962" style:parent-style-name="DefaultParagraphFont" style:family="text">
      <style:text-properties style:font-weight-complex="bold" style:font-size-complex="12pt"/>
    </style:style>
    <style:style style:name="T7963" style:parent-style-name="DefaultParagraphFont" style:family="text">
      <style:text-properties style:font-weight-complex="bold" style:font-size-complex="12pt"/>
    </style:style>
    <style:style style:name="T7964" style:parent-style-name="DefaultParagraphFont" style:family="text">
      <style:text-properties style:font-weight-complex="bold" style:font-size-complex="12pt"/>
    </style:style>
    <style:style style:name="T7965" style:parent-style-name="DefaultParagraphFont" style:family="text">
      <style:text-properties style:font-weight-complex="bold" style:font-size-complex="12pt"/>
    </style:style>
    <style:style style:name="T7966" style:parent-style-name="DefaultParagraphFont" style:family="text">
      <style:text-properties style:font-weight-complex="bold" style:font-size-complex="12pt"/>
    </style:style>
    <style:style style:name="T7967" style:parent-style-name="DefaultParagraphFont" style:family="text">
      <style:text-properties style:font-weight-complex="bold" style:font-size-complex="12pt"/>
    </style:style>
    <style:style style:name="T7968" style:parent-style-name="DefaultParagraphFont" style:family="text">
      <style:text-properties style:font-weight-complex="bold" style:font-size-complex="12pt"/>
    </style:style>
    <style:style style:name="T7969" style:parent-style-name="DefaultParagraphFont" style:family="text">
      <style:text-properties style:font-weight-complex="bold" style:font-size-complex="12pt"/>
    </style:style>
    <style:style style:name="T7970" style:parent-style-name="DefaultParagraphFont" style:family="text">
      <style:text-properties style:font-weight-complex="bold" style:font-size-complex="12pt"/>
    </style:style>
    <style:style style:name="T79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72" style:parent-style-name="DefaultParagraphFont" style:family="text">
      <style:text-properties style:font-weight-complex="bold" style:font-size-complex="12pt"/>
    </style:style>
    <style:style style:name="T7973" style:parent-style-name="DefaultParagraphFont" style:family="text">
      <style:text-properties style:font-weight-complex="bold" fo:font-size="10pt" style:font-size-asian="10pt" style:font-size-complex="12pt"/>
    </style:style>
    <style:style style:name="T79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75" style:parent-style-name="DefaultParagraphFont" style:family="text">
      <style:text-properties style:font-weight-complex="bold" fo:font-size="10pt" style:font-size-asian="10pt" style:font-size-complex="12pt"/>
    </style:style>
    <style:style style:name="T7976" style:parent-style-name="DefaultParagraphFont" style:family="text">
      <style:text-properties style:font-weight-complex="bold" style:font-size-complex="12pt"/>
    </style:style>
    <style:style style:name="T7977" style:parent-style-name="DefaultParagraphFont" style:family="text">
      <style:text-properties style:font-weight-complex="bold" style:font-size-complex="12pt"/>
    </style:style>
    <style:style style:name="T7978" style:parent-style-name="DefaultParagraphFont" style:family="text">
      <style:text-properties style:font-weight-complex="bold" style:font-size-complex="12pt"/>
    </style:style>
    <style:style style:name="T7979" style:parent-style-name="DefaultParagraphFont" style:family="text">
      <style:text-properties style:font-weight-complex="bold" style:font-size-complex="12pt"/>
    </style:style>
    <style:style style:name="T7980" style:parent-style-name="DefaultParagraphFont" style:family="text">
      <style:text-properties style:font-weight-complex="bold" style:font-size-complex="12pt"/>
    </style:style>
    <style:style style:name="T7981" style:parent-style-name="DefaultParagraphFont" style:family="text">
      <style:text-properties style:font-weight-complex="bold" style:font-size-complex="12pt"/>
    </style:style>
    <style:style style:name="T7982" style:parent-style-name="DefaultParagraphFont" style:family="text">
      <style:text-properties style:font-weight-complex="bold" style:font-size-complex="12pt"/>
    </style:style>
    <style:style style:name="T7983" style:parent-style-name="DefaultParagraphFont" style:family="text">
      <style:text-properties style:font-weight-complex="bold" style:font-size-complex="12pt"/>
    </style:style>
    <style:style style:name="T7984" style:parent-style-name="DefaultParagraphFont" style:family="text">
      <style:text-properties style:font-weight-complex="bold" style:font-size-complex="12pt"/>
    </style:style>
    <style:style style:name="T7985" style:parent-style-name="DefaultParagraphFont" style:family="text">
      <style:text-properties style:font-weight-complex="bold" style:font-size-complex="12pt"/>
    </style:style>
    <style:style style:name="T7986" style:parent-style-name="DefaultParagraphFont" style:family="text">
      <style:text-properties style:font-weight-complex="bold" style:font-size-complex="12pt"/>
    </style:style>
    <style:style style:name="T7987" style:parent-style-name="DefaultParagraphFont" style:family="text">
      <style:text-properties style:font-weight-complex="bold" style:font-size-complex="12pt"/>
    </style:style>
    <style:style style:name="T7988" style:parent-style-name="DefaultParagraphFont" style:family="text">
      <style:text-properties style:font-weight-complex="bold" style:font-size-complex="12pt"/>
    </style:style>
    <style:style style:name="T7989" style:parent-style-name="DefaultParagraphFont" style:family="text">
      <style:text-properties style:font-weight-complex="bold" style:font-size-complex="12pt"/>
    </style:style>
    <style:style style:name="T7990" style:parent-style-name="DefaultParagraphFont" style:family="text">
      <style:text-properties style:font-weight-complex="bold" style:font-size-complex="12pt"/>
    </style:style>
    <style:style style:name="T7991" style:parent-style-name="DefaultParagraphFont" style:family="text">
      <style:text-properties style:font-weight-complex="bold" style:font-size-complex="12pt"/>
    </style:style>
    <style:style style:name="T7992" style:parent-style-name="DefaultParagraphFont" style:family="text">
      <style:text-properties style:font-weight-complex="bold" style:font-size-complex="12pt"/>
    </style:style>
    <style:style style:name="T7993" style:parent-style-name="DefaultParagraphFont" style:family="text">
      <style:text-properties style:font-weight-complex="bold" style:font-size-complex="12pt"/>
    </style:style>
    <style:style style:name="T7994" style:parent-style-name="DefaultParagraphFont" style:family="text">
      <style:text-properties style:font-weight-complex="bold" style:font-size-complex="12pt"/>
    </style:style>
    <style:style style:name="T7995" style:parent-style-name="DefaultParagraphFont" style:family="text">
      <style:text-properties style:font-weight-complex="bold" style:font-size-complex="12pt"/>
    </style:style>
    <style:style style:name="P7996" style:parent-style-name="Roman" style:family="paragraph">
      <style:text-properties style:font-weight-complex="bold" style:font-size-complex="12pt"/>
    </style:style>
    <style:style style:name="P7997" style:parent-style-name="Roman" style:family="paragraph">
      <style:text-properties style:font-weight-complex="bold" style:font-size-complex="12pt"/>
    </style:style>
    <style:style style:name="T79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99" style:parent-style-name="DefaultParagraphFont" style:family="text">
      <style:text-properties style:font-weight-complex="bold" style:font-size-complex="12pt"/>
    </style:style>
    <style:style style:name="T8000" style:parent-style-name="DefaultParagraphFont" style:family="text">
      <style:text-properties style:font-weight-complex="bold" style:font-size-complex="12pt"/>
    </style:style>
    <style:style style:name="T80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02" style:parent-style-name="DefaultParagraphFont" style:family="text">
      <style:text-properties style:font-weight-complex="bold" style:font-size-complex="12pt"/>
    </style:style>
    <style:style style:name="T8003" style:parent-style-name="DefaultParagraphFont" style:family="text">
      <style:text-properties style:font-weight-complex="bold" fo:font-size="10pt" style:font-size-asian="10pt" style:font-size-complex="12pt"/>
    </style:style>
    <style:style style:name="T80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05" style:parent-style-name="DefaultParagraphFont" style:family="text">
      <style:text-properties style:font-weight-complex="bold" fo:font-size="10pt" style:font-size-asian="10pt" style:font-size-complex="12pt"/>
    </style:style>
    <style:style style:name="T8006" style:parent-style-name="DefaultParagraphFont" style:family="text">
      <style:text-properties style:font-weight-complex="bold" style:font-size-complex="12pt"/>
    </style:style>
    <style:style style:name="T8007" style:parent-style-name="DefaultParagraphFont" style:family="text">
      <style:text-properties style:font-weight-complex="bold" style:font-size-complex="12pt"/>
    </style:style>
    <style:style style:name="T8008" style:parent-style-name="DefaultParagraphFont" style:family="text">
      <style:text-properties style:font-weight-complex="bold" style:font-size-complex="12pt"/>
    </style:style>
    <style:style style:name="T8009" style:parent-style-name="DefaultParagraphFont" style:family="text">
      <style:text-properties style:font-weight-complex="bold" style:font-size-complex="12pt"/>
    </style:style>
    <style:style style:name="T8010" style:parent-style-name="DefaultParagraphFont" style:family="text">
      <style:text-properties style:font-weight-complex="bold" style:font-size-complex="12pt"/>
    </style:style>
    <style:style style:name="T8011" style:parent-style-name="DefaultParagraphFont" style:family="text">
      <style:text-properties style:font-weight-complex="bold" style:font-size-complex="12pt"/>
    </style:style>
    <style:style style:name="T8012" style:parent-style-name="DefaultParagraphFont" style:family="text">
      <style:text-properties style:font-weight-complex="bold" style:font-size-complex="12pt"/>
    </style:style>
    <style:style style:name="T8013" style:parent-style-name="DefaultParagraphFont" style:family="text">
      <style:text-properties style:font-weight-complex="bold" style:font-size-complex="12pt"/>
    </style:style>
    <style:style style:name="T8014" style:parent-style-name="DefaultParagraphFont" style:family="text">
      <style:text-properties style:font-weight-complex="bold" style:font-size-complex="12pt"/>
    </style:style>
    <style:style style:name="T8015" style:parent-style-name="DefaultParagraphFont" style:family="text">
      <style:text-properties style:font-weight-complex="bold" style:font-size-complex="12pt"/>
    </style:style>
    <style:style style:name="T8016" style:parent-style-name="DefaultParagraphFont" style:family="text">
      <style:text-properties style:font-weight-complex="bold" style:font-size-complex="12pt"/>
    </style:style>
    <style:style style:name="T8017" style:parent-style-name="DefaultParagraphFont" style:family="text">
      <style:text-properties style:font-weight-complex="bold" style:font-size-complex="12pt"/>
    </style:style>
    <style:style style:name="T8018" style:parent-style-name="DefaultParagraphFont" style:family="text">
      <style:text-properties style:font-weight-complex="bold" style:font-size-complex="12pt"/>
    </style:style>
    <style:style style:name="T8019" style:parent-style-name="DefaultParagraphFont" style:family="text">
      <style:text-properties style:font-weight-complex="bold" style:font-size-complex="12pt"/>
    </style:style>
    <style:style style:name="T8020" style:parent-style-name="DefaultParagraphFont" style:family="text">
      <style:text-properties style:font-weight-complex="bold" style:font-size-complex="12pt"/>
    </style:style>
    <style:style style:name="T8021" style:parent-style-name="DefaultParagraphFont" style:family="text">
      <style:text-properties style:font-weight-complex="bold" style:font-size-complex="12pt"/>
    </style:style>
    <style:style style:name="T8022" style:parent-style-name="DefaultParagraphFont" style:family="text">
      <style:text-properties style:font-weight-complex="bold" style:font-size-complex="12pt"/>
    </style:style>
    <style:style style:name="T8023" style:parent-style-name="DefaultParagraphFont" style:family="text">
      <style:text-properties style:font-weight-complex="bold" style:font-size-complex="12pt"/>
    </style:style>
    <style:style style:name="T8024" style:parent-style-name="DefaultParagraphFont" style:family="text">
      <style:text-properties style:font-weight-complex="bold" style:font-size-complex="12pt"/>
    </style:style>
    <style:style style:name="T8025" style:parent-style-name="DefaultParagraphFont" style:family="text">
      <style:text-properties style:font-weight-complex="bold" style:font-size-complex="12pt"/>
    </style:style>
    <style:style style:name="T8026" style:parent-style-name="DefaultParagraphFont" style:family="text">
      <style:text-properties style:font-weight-complex="bold" style:font-size-complex="12pt"/>
    </style:style>
    <style:style style:name="T8027" style:parent-style-name="DefaultParagraphFont" style:family="text">
      <style:text-properties style:font-weight-complex="bold" style:font-size-complex="12pt"/>
    </style:style>
    <style:style style:name="T8028" style:parent-style-name="DefaultParagraphFont" style:family="text">
      <style:text-properties style:font-weight-complex="bold" style:font-size-complex="12pt"/>
    </style:style>
    <style:style style:name="T8029" style:parent-style-name="DefaultParagraphFont" style:family="text">
      <style:text-properties style:font-weight-complex="bold" style:font-size-complex="12pt"/>
    </style:style>
    <style:style style:name="T8030" style:parent-style-name="DefaultParagraphFont" style:family="text">
      <style:text-properties style:font-weight-complex="bold" style:font-size-complex="12pt"/>
    </style:style>
    <style:style style:name="T8031" style:parent-style-name="DefaultParagraphFont" style:family="text">
      <style:text-properties style:font-weight-complex="bold" style:font-size-complex="12pt"/>
    </style:style>
    <style:style style:name="T8032" style:parent-style-name="DefaultParagraphFont" style:family="text">
      <style:text-properties style:font-weight-complex="bold" style:font-size-complex="12pt"/>
    </style:style>
    <style:style style:name="T8033" style:parent-style-name="DefaultParagraphFont" style:family="text">
      <style:text-properties style:font-weight-complex="bold" style:font-size-complex="12pt"/>
    </style:style>
    <style:style style:name="T8034" style:parent-style-name="DefaultParagraphFont" style:family="text">
      <style:text-properties style:font-weight-complex="bold" style:font-size-complex="12pt"/>
    </style:style>
    <style:style style:name="T8035" style:parent-style-name="DefaultParagraphFont" style:family="text">
      <style:text-properties style:font-weight-complex="bold" style:font-size-complex="12pt"/>
    </style:style>
    <style:style style:name="T8036" style:parent-style-name="DefaultParagraphFont" style:family="text">
      <style:text-properties style:font-weight-complex="bold" style:font-size-complex="12pt"/>
    </style:style>
    <style:style style:name="T8037" style:parent-style-name="DefaultParagraphFont" style:family="text">
      <style:text-properties style:font-weight-complex="bold" style:font-size-complex="12pt"/>
    </style:style>
    <style:style style:name="T8038" style:parent-style-name="DefaultParagraphFont" style:family="text">
      <style:text-properties style:font-weight-complex="bold" style:font-size-complex="12pt"/>
    </style:style>
    <style:style style:name="T8039" style:parent-style-name="DefaultParagraphFont" style:family="text">
      <style:text-properties style:font-weight-complex="bold" style:font-size-complex="12pt"/>
    </style:style>
    <style:style style:name="T8040" style:parent-style-name="DefaultParagraphFont" style:family="text">
      <style:text-properties style:font-weight-complex="bold" style:font-size-complex="12pt"/>
    </style:style>
    <style:style style:name="T8041" style:parent-style-name="DefaultParagraphFont" style:family="text">
      <style:text-properties style:font-weight-complex="bold" style:font-size-complex="12pt"/>
    </style:style>
    <style:style style:name="T8042" style:parent-style-name="DefaultParagraphFont" style:family="text">
      <style:text-properties style:font-weight-complex="bold" style:font-size-complex="12pt"/>
    </style:style>
    <style:style style:name="T8043" style:parent-style-name="DefaultParagraphFont" style:family="text">
      <style:text-properties style:font-weight-complex="bold" style:font-size-complex="12pt"/>
    </style:style>
    <style:style style:name="T8044" style:parent-style-name="DefaultParagraphFont" style:family="text">
      <style:text-properties style:font-weight-complex="bold" style:font-size-complex="12pt"/>
    </style:style>
    <style:style style:name="T8045" style:parent-style-name="DefaultParagraphFont" style:family="text">
      <style:text-properties style:font-weight-complex="bold" style:font-size-complex="12pt"/>
    </style:style>
    <style:style style:name="T8046" style:parent-style-name="DefaultParagraphFont" style:family="text">
      <style:text-properties style:font-weight-complex="bold" style:font-size-complex="12pt"/>
    </style:style>
    <style:style style:name="T8047" style:parent-style-name="DefaultParagraphFont" style:family="text">
      <style:text-properties style:font-weight-complex="bold" style:font-size-complex="12pt"/>
    </style:style>
    <style:style style:name="T8048" style:parent-style-name="DefaultParagraphFont" style:family="text">
      <style:text-properties style:font-weight-complex="bold" style:font-size-complex="12pt"/>
    </style:style>
    <style:style style:name="T8049" style:parent-style-name="DefaultParagraphFont" style:family="text">
      <style:text-properties style:font-weight-complex="bold" style:font-size-complex="12pt"/>
    </style:style>
    <style:style style:name="T8050" style:parent-style-name="DefaultParagraphFont" style:family="text">
      <style:text-properties style:font-weight-complex="bold" style:font-size-complex="12pt"/>
    </style:style>
    <style:style style:name="T8051" style:parent-style-name="DefaultParagraphFont" style:family="text">
      <style:text-properties style:font-weight-complex="bold" style:font-size-complex="12pt"/>
    </style:style>
    <style:style style:name="T8052" style:parent-style-name="DefaultParagraphFont" style:family="text">
      <style:text-properties style:font-weight-complex="bold" style:font-size-complex="12pt"/>
    </style:style>
    <style:style style:name="T8053" style:parent-style-name="DefaultParagraphFont" style:family="text">
      <style:text-properties style:font-weight-complex="bold" style:font-size-complex="12pt"/>
    </style:style>
    <style:style style:name="T8054" style:parent-style-name="DefaultParagraphFont" style:family="text">
      <style:text-properties style:font-weight-complex="bold" style:font-size-complex="12pt"/>
    </style:style>
    <style:style style:name="T8055" style:parent-style-name="DefaultParagraphFont" style:family="text">
      <style:text-properties style:font-weight-complex="bold" style:font-size-complex="12pt"/>
    </style:style>
    <style:style style:name="T8056" style:parent-style-name="DefaultParagraphFont" style:family="text">
      <style:text-properties style:font-weight-complex="bold" style:font-size-complex="12pt"/>
    </style:style>
    <style:style style:name="T8057" style:parent-style-name="DefaultParagraphFont" style:family="text">
      <style:text-properties style:font-weight-complex="bold" style:font-size-complex="12pt"/>
    </style:style>
    <style:style style:name="T8058" style:parent-style-name="DefaultParagraphFont" style:family="text">
      <style:text-properties style:font-weight-complex="bold" style:font-size-complex="12pt"/>
    </style:style>
    <style:style style:name="P8059" style:parent-style-name="Roman" style:family="paragraph">
      <style:text-properties style:font-weight-complex="bold" style:font-size-complex="12pt"/>
    </style:style>
    <style:style style:name="P8060" style:parent-style-name="Roman" style:family="paragraph">
      <style:text-properties style:font-weight-complex="bold" style:font-size-complex="12pt"/>
    </style:style>
    <style:style style:name="T80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62" style:parent-style-name="DefaultParagraphFont" style:family="text">
      <style:text-properties style:font-weight-complex="bold" style:font-size-complex="12pt"/>
    </style:style>
    <style:style style:name="T8063" style:parent-style-name="DefaultParagraphFont" style:family="text">
      <style:text-properties style:font-weight-complex="bold" style:font-size-complex="12pt"/>
    </style:style>
    <style:style style:name="T8064" style:parent-style-name="DefaultParagraphFont" style:family="text">
      <style:text-properties style:font-weight-complex="bold" style:font-size-complex="12pt"/>
    </style:style>
    <style:style style:name="T8065" style:parent-style-name="DefaultParagraphFont" style:family="text">
      <style:text-properties style:font-weight-complex="bold" style:font-size-complex="12pt"/>
    </style:style>
    <style:style style:name="T8066" style:parent-style-name="DefaultParagraphFont" style:family="text">
      <style:text-properties style:font-weight-complex="bold" style:font-size-complex="12pt"/>
    </style:style>
    <style:style style:name="T8067" style:parent-style-name="DefaultParagraphFont" style:family="text">
      <style:text-properties style:font-weight-complex="bold" style:font-size-complex="12pt"/>
    </style:style>
    <style:style style:name="T8068" style:parent-style-name="DefaultParagraphFont" style:family="text">
      <style:text-properties style:font-weight-complex="bold" style:font-size-complex="12pt"/>
    </style:style>
    <style:style style:name="T8069" style:parent-style-name="DefaultParagraphFont" style:family="text">
      <style:text-properties style:font-weight-complex="bold" style:font-size-complex="12pt"/>
    </style:style>
    <style:style style:name="T8070" style:parent-style-name="DefaultParagraphFont" style:family="text">
      <style:text-properties style:font-weight-complex="bold" style:font-size-complex="12pt"/>
    </style:style>
    <style:style style:name="T8071" style:parent-style-name="DefaultParagraphFont" style:family="text">
      <style:text-properties style:font-weight-complex="bold" style:font-size-complex="12pt"/>
    </style:style>
    <style:style style:name="T8072" style:parent-style-name="DefaultParagraphFont" style:family="text">
      <style:text-properties style:font-weight-complex="bold" style:font-size-complex="12pt"/>
    </style:style>
    <style:style style:name="T8073" style:parent-style-name="DefaultParagraphFont" style:family="text">
      <style:text-properties style:font-weight-complex="bold" style:font-size-complex="12pt"/>
    </style:style>
    <style:style style:name="T8074" style:parent-style-name="DefaultParagraphFont" style:family="text">
      <style:text-properties style:font-weight-complex="bold" style:font-size-complex="12pt"/>
    </style:style>
    <style:style style:name="T8075" style:parent-style-name="DefaultParagraphFont" style:family="text">
      <style:text-properties style:font-weight-complex="bold" style:font-size-complex="12pt"/>
    </style:style>
    <style:style style:name="T8076" style:parent-style-name="DefaultParagraphFont" style:family="text">
      <style:text-properties style:font-weight-complex="bold" style:font-size-complex="12pt"/>
    </style:style>
    <style:style style:name="T8077" style:parent-style-name="DefaultParagraphFont" style:family="text">
      <style:text-properties style:font-weight-complex="bold" style:font-size-complex="12pt"/>
    </style:style>
    <style:style style:name="T8078" style:parent-style-name="DefaultParagraphFont" style:family="text">
      <style:text-properties style:font-weight-complex="bold" style:font-size-complex="12pt"/>
    </style:style>
    <style:style style:name="T8079" style:parent-style-name="DefaultParagraphFont" style:family="text">
      <style:text-properties style:font-weight-complex="bold" style:font-size-complex="12pt"/>
    </style:style>
    <style:style style:name="T8080" style:parent-style-name="DefaultParagraphFont" style:family="text">
      <style:text-properties style:font-weight-complex="bold" style:font-size-complex="12pt"/>
    </style:style>
    <style:style style:name="P8081" style:parent-style-name="Roman" style:family="paragraph">
      <style:text-properties style:font-weight-complex="bold" style:font-size-complex="12pt"/>
    </style:style>
    <style:style style:name="P8082" style:parent-style-name="Roman" style:family="paragraph">
      <style:text-properties style:font-weight-complex="bold" style:font-size-complex="12pt"/>
    </style:style>
    <style:style style:name="P8083" style:parent-style-name="Roman" style:family="paragraph">
      <style:text-properties style:font-weight-complex="bold" style:font-size-complex="12pt"/>
    </style:style>
    <style:style style:name="T80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85" style:parent-style-name="DefaultParagraphFont" style:family="text">
      <style:text-properties style:font-weight-complex="bold" style:font-size-complex="12pt"/>
    </style:style>
    <style:style style:name="T8086" style:parent-style-name="DefaultParagraphFont" style:family="text">
      <style:text-properties style:font-weight-complex="bold" fo:font-size="10pt" style:font-size-asian="10pt" style:font-size-complex="12pt"/>
    </style:style>
    <style:style style:name="T80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88" style:parent-style-name="DefaultParagraphFont" style:family="text">
      <style:text-properties style:font-weight-complex="bold" fo:font-size="10pt" style:font-size-asian="10pt" style:font-size-complex="12pt"/>
    </style:style>
    <style:style style:name="T8089" style:parent-style-name="DefaultParagraphFont" style:family="text">
      <style:text-properties style:font-weight-complex="bold" style:font-size-complex="12pt"/>
    </style:style>
    <style:style style:name="T8090" style:parent-style-name="DefaultParagraphFont" style:family="text">
      <style:text-properties style:font-weight-complex="bold" style:font-size-complex="12pt"/>
    </style:style>
    <style:style style:name="T8091" style:parent-style-name="DefaultParagraphFont" style:family="text">
      <style:text-properties style:font-weight-complex="bold" style:font-size-complex="12pt"/>
    </style:style>
    <style:style style:name="T8092" style:parent-style-name="DefaultParagraphFont" style:family="text">
      <style:text-properties style:font-weight-complex="bold" style:font-size-complex="12pt"/>
    </style:style>
    <style:style style:name="T8093" style:parent-style-name="DefaultParagraphFont" style:family="text">
      <style:text-properties style:font-weight-complex="bold" style:font-size-complex="12pt"/>
    </style:style>
    <style:style style:name="T8094" style:parent-style-name="DefaultParagraphFont" style:family="text">
      <style:text-properties style:font-weight-complex="bold" style:font-size-complex="12pt"/>
    </style:style>
    <style:style style:name="T8095" style:parent-style-name="DefaultParagraphFont" style:family="text">
      <style:text-properties style:font-weight-complex="bold" style:font-size-complex="12pt"/>
    </style:style>
    <style:style style:name="T8096" style:parent-style-name="DefaultParagraphFont" style:family="text">
      <style:text-properties style:font-weight-complex="bold" style:font-size-complex="12pt"/>
    </style:style>
    <style:style style:name="T8097" style:parent-style-name="DefaultParagraphFont" style:family="text">
      <style:text-properties style:font-weight-complex="bold" style:font-size-complex="12pt"/>
    </style:style>
    <style:style style:name="T8098" style:parent-style-name="DefaultParagraphFont" style:family="text">
      <style:text-properties style:font-weight-complex="bold" style:font-size-complex="12pt"/>
    </style:style>
    <style:style style:name="T8099" style:parent-style-name="DefaultParagraphFont" style:family="text">
      <style:text-properties style:font-weight-complex="bold" style:font-size-complex="12pt"/>
    </style:style>
    <style:style style:name="T8100" style:parent-style-name="DefaultParagraphFont" style:family="text">
      <style:text-properties style:font-weight-complex="bold" style:font-size-complex="12pt"/>
    </style:style>
    <style:style style:name="T8101" style:parent-style-name="DefaultParagraphFont" style:family="text">
      <style:text-properties style:font-weight-complex="bold" style:font-size-complex="12pt"/>
    </style:style>
    <style:style style:name="T8102" style:parent-style-name="DefaultParagraphFont" style:family="text">
      <style:text-properties style:font-weight-complex="bold" style:font-size-complex="12pt"/>
    </style:style>
    <style:style style:name="T8103" style:parent-style-name="DefaultParagraphFont" style:family="text">
      <style:text-properties style:font-weight-complex="bold" style:font-size-complex="12pt"/>
    </style:style>
    <style:style style:name="T8104" style:parent-style-name="DefaultParagraphFont" style:family="text">
      <style:text-properties style:font-weight-complex="bold" style:font-size-complex="12pt"/>
    </style:style>
    <style:style style:name="T8105" style:parent-style-name="DefaultParagraphFont" style:family="text">
      <style:text-properties style:font-weight-complex="bold" style:font-size-complex="12pt"/>
    </style:style>
    <style:style style:name="T8106" style:parent-style-name="DefaultParagraphFont" style:family="text">
      <style:text-properties style:font-weight-complex="bold" style:font-size-complex="12pt"/>
    </style:style>
    <style:style style:name="T8107" style:parent-style-name="DefaultParagraphFont" style:family="text">
      <style:text-properties style:font-weight-complex="bold" style:font-size-complex="12pt"/>
    </style:style>
    <style:style style:name="T8108" style:parent-style-name="DefaultParagraphFont" style:family="text">
      <style:text-properties style:font-weight-complex="bold" style:font-size-complex="12pt"/>
    </style:style>
    <style:style style:name="T8109" style:parent-style-name="DefaultParagraphFont" style:family="text">
      <style:text-properties style:font-weight-complex="bold" style:font-size-complex="12pt"/>
    </style:style>
    <style:style style:name="T8110" style:parent-style-name="DefaultParagraphFont" style:family="text">
      <style:text-properties style:font-weight-complex="bold" style:font-size-complex="12pt"/>
    </style:style>
    <style:style style:name="T8111" style:parent-style-name="DefaultParagraphFont" style:family="text">
      <style:text-properties style:font-weight-complex="bold" style:font-size-complex="12pt"/>
    </style:style>
    <style:style style:name="T8112" style:parent-style-name="DefaultParagraphFont" style:family="text">
      <style:text-properties style:font-weight-complex="bold" style:font-size-complex="12pt"/>
    </style:style>
    <style:style style:name="T8113" style:parent-style-name="DefaultParagraphFont" style:family="text">
      <style:text-properties style:font-weight-complex="bold" style:font-size-complex="12pt"/>
    </style:style>
    <style:style style:name="T8114" style:parent-style-name="DefaultParagraphFont" style:family="text">
      <style:text-properties style:font-weight-complex="bold" style:font-size-complex="12pt"/>
    </style:style>
    <style:style style:name="T8115" style:parent-style-name="DefaultParagraphFont" style:family="text">
      <style:text-properties style:font-weight-complex="bold" style:font-size-complex="12pt"/>
    </style:style>
    <style:style style:name="T8116" style:parent-style-name="DefaultParagraphFont" style:family="text">
      <style:text-properties style:font-weight-complex="bold" style:font-size-complex="12pt"/>
    </style:style>
    <style:style style:name="T8117" style:parent-style-name="DefaultParagraphFont" style:family="text">
      <style:text-properties style:font-weight-complex="bold" style:font-size-complex="12pt"/>
    </style:style>
    <style:style style:name="T8118" style:parent-style-name="DefaultParagraphFont" style:family="text">
      <style:text-properties style:font-weight-complex="bold" style:font-size-complex="12pt"/>
    </style:style>
    <style:style style:name="T8119" style:parent-style-name="DefaultParagraphFont" style:family="text">
      <style:text-properties style:font-weight-complex="bold" style:font-size-complex="12pt"/>
    </style:style>
    <style:style style:name="T8120" style:parent-style-name="DefaultParagraphFont" style:family="text">
      <style:text-properties style:font-weight-complex="bold" style:font-size-complex="12pt"/>
    </style:style>
    <style:style style:name="T8121" style:parent-style-name="DefaultParagraphFont" style:family="text">
      <style:text-properties style:font-weight-complex="bold" style:font-size-complex="12pt"/>
    </style:style>
    <style:style style:name="T8122" style:parent-style-name="DefaultParagraphFont" style:family="text">
      <style:text-properties style:font-weight-complex="bold" style:font-size-complex="12pt"/>
    </style:style>
    <style:style style:name="T8123" style:parent-style-name="DefaultParagraphFont" style:family="text">
      <style:text-properties style:font-weight-complex="bold" style:font-size-complex="12pt"/>
    </style:style>
    <style:style style:name="T8124" style:parent-style-name="DefaultParagraphFont" style:family="text">
      <style:text-properties style:font-weight-complex="bold" style:font-size-complex="12pt"/>
    </style:style>
    <style:style style:name="T8125" style:parent-style-name="DefaultParagraphFont" style:family="text">
      <style:text-properties style:font-weight-complex="bold" style:font-size-complex="12pt"/>
    </style:style>
    <style:style style:name="T8126" style:parent-style-name="DefaultParagraphFont" style:family="text">
      <style:text-properties style:font-weight-complex="bold" style:font-size-complex="12pt"/>
    </style:style>
    <style:style style:name="T8127" style:parent-style-name="DefaultParagraphFont" style:family="text">
      <style:text-properties style:font-weight-complex="bold" style:font-size-complex="12pt"/>
    </style:style>
    <style:style style:name="T8128" style:parent-style-name="DefaultParagraphFont" style:family="text">
      <style:text-properties style:font-weight-complex="bold" style:font-size-complex="12pt"/>
    </style:style>
    <style:style style:name="T8129" style:parent-style-name="DefaultParagraphFont" style:family="text">
      <style:text-properties style:font-weight-complex="bold" style:font-size-complex="12pt"/>
    </style:style>
    <style:style style:name="T8130" style:parent-style-name="DefaultParagraphFont" style:family="text">
      <style:text-properties style:font-weight-complex="bold" style:font-size-complex="12pt"/>
    </style:style>
    <style:style style:name="T8131" style:parent-style-name="DefaultParagraphFont" style:family="text">
      <style:text-properties style:font-weight-complex="bold" style:font-size-complex="12pt"/>
    </style:style>
    <style:style style:name="T8132" style:parent-style-name="DefaultParagraphFont" style:family="text">
      <style:text-properties style:font-weight-complex="bold" style:font-size-complex="12pt"/>
    </style:style>
    <style:style style:name="T8133" style:parent-style-name="DefaultParagraphFont" style:family="text">
      <style:text-properties style:font-weight-complex="bold" style:font-size-complex="12pt"/>
    </style:style>
    <style:style style:name="T8134" style:parent-style-name="DefaultParagraphFont" style:family="text">
      <style:text-properties style:font-weight-complex="bold" style:font-size-complex="12pt"/>
    </style:style>
    <style:style style:name="T8135" style:parent-style-name="DefaultParagraphFont" style:family="text">
      <style:text-properties style:font-weight-complex="bold" style:font-size-complex="12pt"/>
    </style:style>
    <style:style style:name="T8136" style:parent-style-name="DefaultParagraphFont" style:family="text">
      <style:text-properties style:font-weight-complex="bold" style:font-size-complex="12pt"/>
    </style:style>
    <style:style style:name="T8137" style:parent-style-name="DefaultParagraphFont" style:family="text">
      <style:text-properties style:font-weight-complex="bold" style:font-size-complex="12pt"/>
    </style:style>
    <style:style style:name="T8138" style:parent-style-name="DefaultParagraphFont" style:family="text">
      <style:text-properties style:font-weight-complex="bold" style:font-size-complex="12pt"/>
    </style:style>
    <style:style style:name="T8139" style:parent-style-name="DefaultParagraphFont" style:family="text">
      <style:text-properties style:font-weight-complex="bold" style:font-size-complex="12pt"/>
    </style:style>
    <style:style style:name="T8140" style:parent-style-name="DefaultParagraphFont" style:family="text">
      <style:text-properties style:font-weight-complex="bold" style:font-size-complex="12pt"/>
    </style:style>
    <style:style style:name="T8141" style:parent-style-name="DefaultParagraphFont" style:family="text">
      <style:text-properties style:font-weight-complex="bold" style:font-size-complex="12pt"/>
    </style:style>
    <style:style style:name="T8142" style:parent-style-name="DefaultParagraphFont" style:family="text">
      <style:text-properties style:font-weight-complex="bold" style:font-size-complex="12pt"/>
    </style:style>
    <style:style style:name="T8143" style:parent-style-name="DefaultParagraphFont" style:family="text">
      <style:text-properties style:font-weight-complex="bold" style:font-size-complex="12pt"/>
    </style:style>
    <style:style style:name="T8144" style:parent-style-name="DefaultParagraphFont" style:family="text">
      <style:text-properties style:font-weight-complex="bold" style:font-size-complex="12pt"/>
    </style:style>
    <style:style style:name="T8145" style:parent-style-name="DefaultParagraphFont" style:family="text">
      <style:text-properties style:font-weight-complex="bold" style:font-size-complex="12pt"/>
    </style:style>
    <style:style style:name="T8146" style:parent-style-name="DefaultParagraphFont" style:family="text">
      <style:text-properties style:font-weight-complex="bold" style:font-size-complex="12pt"/>
    </style:style>
    <style:style style:name="T8147" style:parent-style-name="DefaultParagraphFont" style:family="text">
      <style:text-properties style:font-weight-complex="bold" style:font-size-complex="12pt"/>
    </style:style>
    <style:style style:name="T8148" style:parent-style-name="DefaultParagraphFont" style:family="text">
      <style:text-properties style:font-weight-complex="bold" style:font-size-complex="12pt"/>
    </style:style>
    <style:style style:name="T8149" style:parent-style-name="DefaultParagraphFont" style:family="text">
      <style:text-properties style:font-weight-complex="bold" style:font-size-complex="12pt"/>
    </style:style>
    <style:style style:name="T8150" style:parent-style-name="DefaultParagraphFont" style:family="text">
      <style:text-properties style:font-weight-complex="bold" style:font-size-complex="12pt"/>
    </style:style>
    <style:style style:name="T8151" style:parent-style-name="DefaultParagraphFont" style:family="text">
      <style:text-properties style:font-weight-complex="bold" style:font-size-complex="12pt"/>
    </style:style>
    <style:style style:name="T8152" style:parent-style-name="DefaultParagraphFont" style:family="text">
      <style:text-properties style:font-weight-complex="bold" style:font-size-complex="12pt"/>
    </style:style>
    <style:style style:name="T8153" style:parent-style-name="DefaultParagraphFont" style:family="text">
      <style:text-properties style:font-weight-complex="bold" style:font-size-complex="12pt"/>
    </style:style>
    <style:style style:name="T8154" style:parent-style-name="DefaultParagraphFont" style:family="text">
      <style:text-properties style:font-weight-complex="bold" style:font-size-complex="12pt"/>
    </style:style>
    <style:style style:name="T8155" style:parent-style-name="DefaultParagraphFont" style:family="text">
      <style:text-properties style:font-weight-complex="bold" style:font-size-complex="12pt"/>
    </style:style>
    <style:style style:name="T8156" style:parent-style-name="DefaultParagraphFont" style:family="text">
      <style:text-properties style:font-weight-complex="bold" style:font-size-complex="12pt"/>
    </style:style>
    <style:style style:name="T8157" style:parent-style-name="DefaultParagraphFont" style:family="text">
      <style:text-properties style:font-weight-complex="bold" style:font-size-complex="12pt"/>
    </style:style>
    <style:style style:name="T8158" style:parent-style-name="DefaultParagraphFont" style:family="text">
      <style:text-properties style:font-weight-complex="bold" style:font-size-complex="12pt"/>
    </style:style>
    <style:style style:name="T8159" style:parent-style-name="DefaultParagraphFont" style:family="text">
      <style:text-properties style:font-weight-complex="bold" style:font-size-complex="12pt"/>
    </style:style>
    <style:style style:name="T8160" style:parent-style-name="DefaultParagraphFont" style:family="text">
      <style:text-properties style:font-weight-complex="bold" style:font-size-complex="12pt"/>
    </style:style>
    <style:style style:name="T8161" style:parent-style-name="DefaultParagraphFont" style:family="text">
      <style:text-properties style:font-weight-complex="bold" style:font-size-complex="12pt"/>
    </style:style>
    <style:style style:name="T8162" style:parent-style-name="DefaultParagraphFont" style:family="text">
      <style:text-properties style:font-weight-complex="bold" style:font-size-complex="12pt"/>
    </style:style>
    <style:style style:name="T8163" style:parent-style-name="DefaultParagraphFont" style:family="text">
      <style:text-properties style:font-weight-complex="bold" style:font-size-complex="12pt"/>
    </style:style>
    <style:style style:name="T8164" style:parent-style-name="DefaultParagraphFont" style:family="text">
      <style:text-properties style:font-weight-complex="bold" style:font-size-complex="12pt"/>
    </style:style>
    <style:style style:name="T8165" style:parent-style-name="DefaultParagraphFont" style:family="text">
      <style:text-properties style:font-weight-complex="bold" style:font-size-complex="12pt"/>
    </style:style>
    <style:style style:name="T8166" style:parent-style-name="DefaultParagraphFont" style:family="text">
      <style:text-properties style:font-weight-complex="bold" style:font-size-complex="12pt"/>
    </style:style>
    <style:style style:name="T8167" style:parent-style-name="DefaultParagraphFont" style:family="text">
      <style:text-properties style:font-weight-complex="bold" style:font-size-complex="12pt"/>
    </style:style>
    <style:style style:name="T8168" style:parent-style-name="DefaultParagraphFont" style:family="text">
      <style:text-properties style:font-weight-complex="bold" style:font-size-complex="12pt"/>
    </style:style>
    <style:style style:name="T8169" style:parent-style-name="DefaultParagraphFont" style:family="text">
      <style:text-properties style:font-weight-complex="bold" style:font-size-complex="12pt"/>
    </style:style>
    <style:style style:name="T8170" style:parent-style-name="DefaultParagraphFont" style:family="text">
      <style:text-properties style:font-weight-complex="bold" style:font-size-complex="12pt"/>
    </style:style>
    <style:style style:name="T8171" style:parent-style-name="DefaultParagraphFont" style:family="text">
      <style:text-properties style:font-weight-complex="bold" style:font-size-complex="12pt"/>
    </style:style>
    <style:style style:name="T8172" style:parent-style-name="DefaultParagraphFont" style:family="text">
      <style:text-properties style:font-weight-complex="bold" style:font-size-complex="12pt"/>
    </style:style>
    <style:style style:name="T8173" style:parent-style-name="DefaultParagraphFont" style:family="text">
      <style:text-properties style:font-weight-complex="bold" style:font-size-complex="12pt"/>
    </style:style>
    <style:style style:name="T8174" style:parent-style-name="DefaultParagraphFont" style:family="text">
      <style:text-properties style:font-weight-complex="bold" style:font-size-complex="12pt"/>
    </style:style>
    <style:style style:name="T8175" style:parent-style-name="DefaultParagraphFont" style:family="text">
      <style:text-properties style:font-weight-complex="bold" style:font-size-complex="12pt"/>
    </style:style>
    <style:style style:name="T8176" style:parent-style-name="DefaultParagraphFont" style:family="text">
      <style:text-properties style:font-weight-complex="bold" style:font-size-complex="12pt"/>
    </style:style>
    <style:style style:name="T8177" style:parent-style-name="DefaultParagraphFont" style:family="text">
      <style:text-properties style:font-weight-complex="bold" style:font-size-complex="12pt"/>
    </style:style>
    <style:style style:name="T8178" style:parent-style-name="DefaultParagraphFont" style:family="text">
      <style:text-properties style:font-weight-complex="bold" style:font-size-complex="12pt"/>
    </style:style>
    <style:style style:name="T8179" style:parent-style-name="DefaultParagraphFont" style:family="text">
      <style:text-properties style:font-weight-complex="bold" style:font-size-complex="12pt"/>
    </style:style>
    <style:style style:name="T8180" style:parent-style-name="DefaultParagraphFont" style:family="text">
      <style:text-properties style:font-weight-complex="bold" style:font-size-complex="12pt"/>
    </style:style>
    <style:style style:name="T8181" style:parent-style-name="DefaultParagraphFont" style:family="text">
      <style:text-properties style:font-weight-complex="bold" style:font-size-complex="12pt"/>
    </style:style>
    <style:style style:name="T8182" style:parent-style-name="DefaultParagraphFont" style:family="text">
      <style:text-properties style:font-weight-complex="bold" style:font-size-complex="12pt"/>
    </style:style>
    <style:style style:name="T8183" style:parent-style-name="DefaultParagraphFont" style:family="text">
      <style:text-properties style:font-weight-complex="bold" style:font-size-complex="12pt"/>
    </style:style>
    <style:style style:name="T8184" style:parent-style-name="DefaultParagraphFont" style:family="text">
      <style:text-properties style:font-weight-complex="bold" style:font-size-complex="12pt"/>
    </style:style>
    <style:style style:name="T8185" style:parent-style-name="DefaultParagraphFont" style:family="text">
      <style:text-properties style:font-weight-complex="bold" style:font-size-complex="12pt"/>
    </style:style>
    <style:style style:name="T8186" style:parent-style-name="DefaultParagraphFont" style:family="text">
      <style:text-properties style:font-weight-complex="bold" style:font-size-complex="12pt"/>
    </style:style>
    <style:style style:name="T8187" style:parent-style-name="DefaultParagraphFont" style:family="text">
      <style:text-properties style:font-weight-complex="bold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style:font-weight-complex="bold" style:font-size-complex="12pt"/>
    </style:style>
    <style:style style:name="T8190" style:parent-style-name="DefaultParagraphFont" style:family="text">
      <style:text-properties style:font-weight-complex="bold" style:font-size-complex="12pt"/>
    </style:style>
    <style:style style:name="T8191" style:parent-style-name="DefaultParagraphFont" style:family="text">
      <style:text-properties style:font-weight-complex="bold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 style:font-size-complex="12pt"/>
    </style:style>
    <style:style style:name="T8194" style:parent-style-name="DefaultParagraphFont" style:family="text">
      <style:text-properties style:font-weight-complex="bold" style:font-size-complex="12pt"/>
    </style:style>
    <style:style style:name="T8195" style:parent-style-name="DefaultParagraphFont" style:family="text">
      <style:text-properties style:font-weight-complex="bold" style:font-size-complex="12pt"/>
    </style:style>
    <style:style style:name="T8196" style:parent-style-name="DefaultParagraphFont" style:family="text">
      <style:text-properties style:font-weight-complex="bold" style:font-size-complex="12pt"/>
    </style:style>
    <style:style style:name="T8197" style:parent-style-name="DefaultParagraphFont" style:family="text">
      <style:text-properties style:font-weight-complex="bold" style:font-size-complex="12pt"/>
    </style:style>
    <style:style style:name="T8198" style:parent-style-name="DefaultParagraphFont" style:family="text">
      <style:text-properties style:font-weight-complex="bold" style:font-size-complex="12pt"/>
    </style:style>
    <style:style style:name="T8199" style:parent-style-name="DefaultParagraphFont" style:family="text">
      <style:text-properties style:font-weight-complex="bold" style:font-size-complex="12pt"/>
    </style:style>
    <style:style style:name="T8200" style:parent-style-name="DefaultParagraphFont" style:family="text">
      <style:text-properties style:font-weight-complex="bold" style:font-size-complex="12pt"/>
    </style:style>
    <style:style style:name="T8201" style:parent-style-name="DefaultParagraphFont" style:family="text">
      <style:text-properties style:font-weight-complex="bold" style:font-size-complex="12pt"/>
    </style:style>
    <style:style style:name="T8202" style:parent-style-name="DefaultParagraphFont" style:family="text">
      <style:text-properties style:font-weight-complex="bold" style:font-size-complex="12pt"/>
    </style:style>
    <style:style style:name="T8203" style:parent-style-name="DefaultParagraphFont" style:family="text">
      <style:text-properties style:font-weight-complex="bold" style:font-size-complex="12pt"/>
    </style:style>
    <style:style style:name="T8204" style:parent-style-name="DefaultParagraphFont" style:family="text">
      <style:text-properties style:font-weight-complex="bold" style:font-size-complex="12pt"/>
    </style:style>
    <style:style style:name="T8205" style:parent-style-name="DefaultParagraphFont" style:family="text">
      <style:text-properties style:font-weight-complex="bold" style:font-size-complex="12pt"/>
    </style:style>
    <style:style style:name="T8206" style:parent-style-name="DefaultParagraphFont" style:family="text">
      <style:text-properties style:font-weight-complex="bold" style:font-size-complex="12pt"/>
    </style:style>
    <style:style style:name="T8207" style:parent-style-name="DefaultParagraphFont" style:family="text">
      <style:text-properties style:font-weight-complex="bold" style:font-size-complex="12pt"/>
    </style:style>
    <style:style style:name="T8208" style:parent-style-name="DefaultParagraphFont" style:family="text">
      <style:text-properties style:font-weight-complex="bold" style:font-size-complex="12pt"/>
    </style:style>
    <style:style style:name="T8209" style:parent-style-name="DefaultParagraphFont" style:family="text">
      <style:text-properties style:font-weight-complex="bold" style:font-size-complex="12pt"/>
    </style:style>
    <style:style style:name="T8210" style:parent-style-name="DefaultParagraphFont" style:family="text">
      <style:text-properties style:font-weight-complex="bold" style:font-size-complex="12pt"/>
    </style:style>
    <style:style style:name="T8211" style:parent-style-name="DefaultParagraphFont" style:family="text">
      <style:text-properties style:font-weight-complex="bold" style:font-size-complex="12pt"/>
    </style:style>
    <style:style style:name="T8212" style:parent-style-name="DefaultParagraphFont" style:family="text">
      <style:text-properties style:font-weight-complex="bold" style:font-size-complex="12pt"/>
    </style:style>
    <style:style style:name="T8213" style:parent-style-name="DefaultParagraphFont" style:family="text">
      <style:text-properties style:font-weight-complex="bold" style:font-size-complex="12pt"/>
    </style:style>
    <style:style style:name="T8214" style:parent-style-name="DefaultParagraphFont" style:family="text">
      <style:text-properties style:font-weight-complex="bold" style:font-size-complex="12pt"/>
    </style:style>
    <style:style style:name="T8215" style:parent-style-name="DefaultParagraphFont" style:family="text">
      <style:text-properties style:font-weight-complex="bold" style:font-size-complex="12pt"/>
    </style:style>
    <style:style style:name="T8216" style:parent-style-name="DefaultParagraphFont" style:family="text">
      <style:text-properties style:font-weight-complex="bold" style:font-size-complex="12pt"/>
    </style:style>
    <style:style style:name="T8217" style:parent-style-name="DefaultParagraphFont" style:family="text">
      <style:text-properties style:font-weight-complex="bold" style:font-size-complex="12pt"/>
    </style:style>
    <style:style style:name="T8218" style:parent-style-name="DefaultParagraphFont" style:family="text">
      <style:text-properties style:font-weight-complex="bold" style:font-size-complex="12pt"/>
    </style:style>
    <style:style style:name="T82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20" style:parent-style-name="DefaultParagraphFont" style:family="text">
      <style:text-properties style:font-weight-complex="bold" style:font-size-complex="12pt"/>
    </style:style>
    <style:style style:name="T8221" style:parent-style-name="DefaultParagraphFont" style:family="text">
      <style:text-properties style:font-weight-complex="bold" style:font-size-complex="12pt"/>
    </style:style>
    <style:style style:name="T8222" style:parent-style-name="DefaultParagraphFont" style:family="text">
      <style:text-properties style:font-weight-complex="bold" style:font-size-complex="12pt"/>
    </style:style>
    <style:style style:name="T82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24" style:parent-style-name="DefaultParagraphFont" style:family="text">
      <style:text-properties style:font-weight-complex="bold" style:font-size-complex="12pt"/>
    </style:style>
    <style:style style:name="T8225" style:parent-style-name="DefaultParagraphFont" style:family="text">
      <style:text-properties style:font-weight-complex="bold" fo:font-size="10pt" style:font-size-asian="10pt" style:font-size-complex="12pt"/>
    </style:style>
    <style:style style:name="T82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27" style:parent-style-name="DefaultParagraphFont" style:family="text">
      <style:text-properties style:font-weight-complex="bold" fo:font-size="10pt" style:font-size-asian="10pt" style:font-size-complex="12pt"/>
    </style:style>
    <style:style style:name="T8228" style:parent-style-name="DefaultParagraphFont" style:family="text">
      <style:text-properties style:font-weight-complex="bold" style:font-size-complex="12pt"/>
    </style:style>
    <style:style style:name="T8229" style:parent-style-name="DefaultParagraphFont" style:family="text">
      <style:text-properties style:font-weight-complex="bold" style:font-size-complex="12pt"/>
    </style:style>
    <style:style style:name="T8230" style:parent-style-name="DefaultParagraphFont" style:family="text">
      <style:text-properties style:font-weight-complex="bold" style:font-size-complex="12pt"/>
    </style:style>
    <style:style style:name="T8231" style:parent-style-name="DefaultParagraphFont" style:family="text">
      <style:text-properties style:font-weight-complex="bold" style:font-size-complex="12pt"/>
    </style:style>
    <style:style style:name="T8232" style:parent-style-name="DefaultParagraphFont" style:family="text">
      <style:text-properties style:font-weight-complex="bold" style:font-size-complex="12pt"/>
    </style:style>
    <style:style style:name="T8233" style:parent-style-name="DefaultParagraphFont" style:family="text">
      <style:text-properties style:font-weight-complex="bold" style:font-size-complex="12pt"/>
    </style:style>
    <style:style style:name="T8234" style:parent-style-name="DefaultParagraphFont" style:family="text">
      <style:text-properties style:font-weight-complex="bold" style:font-size-complex="12pt"/>
    </style:style>
    <style:style style:name="T8235" style:parent-style-name="DefaultParagraphFont" style:family="text">
      <style:text-properties style:font-weight-complex="bold" style:font-size-complex="12pt"/>
    </style:style>
    <style:style style:name="T8236" style:parent-style-name="DefaultParagraphFont" style:family="text">
      <style:text-properties style:font-weight-complex="bold" style:font-size-complex="12pt"/>
    </style:style>
    <style:style style:name="T8237" style:parent-style-name="DefaultParagraphFont" style:family="text">
      <style:text-properties style:font-weight-complex="bold" style:font-size-complex="12pt"/>
    </style:style>
    <style:style style:name="T8238" style:parent-style-name="DefaultParagraphFont" style:family="text">
      <style:text-properties style:font-weight-complex="bold" style:font-size-complex="12pt"/>
    </style:style>
    <style:style style:name="T8239" style:parent-style-name="DefaultParagraphFont" style:family="text">
      <style:text-properties style:font-weight-complex="bold" style:font-size-complex="12pt"/>
    </style:style>
    <style:style style:name="T8240" style:parent-style-name="DefaultParagraphFont" style:family="text">
      <style:text-properties style:font-weight-complex="bold" style:font-size-complex="12pt"/>
    </style:style>
    <style:style style:name="T8241" style:parent-style-name="DefaultParagraphFont" style:family="text">
      <style:text-properties style:font-weight-complex="bold" style:font-size-complex="12pt"/>
    </style:style>
    <style:style style:name="T8242" style:parent-style-name="DefaultParagraphFont" style:family="text">
      <style:text-properties style:font-weight-complex="bold" style:font-size-complex="12pt"/>
    </style:style>
    <style:style style:name="T8243" style:parent-style-name="DefaultParagraphFont" style:family="text">
      <style:text-properties style:font-weight-complex="bold" style:font-size-complex="12pt"/>
    </style:style>
    <style:style style:name="T8244" style:parent-style-name="DefaultParagraphFont" style:family="text">
      <style:text-properties style:font-weight-complex="bold"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fo:font-style="italic" style:font-style-asian="italic" style:font-size-complex="12pt"/>
    </style:style>
    <style:style style:name="T8247" style:parent-style-name="DefaultParagraphFont" style:family="text">
      <style:text-properties fo:font-style="italic" style:font-style-asian="italic" style:font-size-complex="12pt"/>
    </style:style>
    <style:style style:name="T8248" style:parent-style-name="DefaultParagraphFont" style:family="text">
      <style:text-properties fo:font-style="italic" style:font-style-asian="italic" style:font-size-complex="12pt"/>
    </style:style>
    <style:style style:name="T8249" style:parent-style-name="DefaultParagraphFont" style:family="text">
      <style:text-properties fo:font-style="italic" style:font-style-asian="italic"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fo:font-style="italic" style:font-style-asian="italic" style:font-size-complex="12pt"/>
    </style:style>
    <style:style style:name="T8255" style:parent-style-name="DefaultParagraphFont" style:family="text">
      <style:text-properties fo:font-style="italic" style:font-style-asian="italic" style:font-size-complex="12pt"/>
    </style:style>
    <style:style style:name="T8256" style:parent-style-name="DefaultParagraphFont" style:family="text">
      <style:text-properties fo:font-style="italic" style:font-style-asian="italic" style:font-size-complex="12pt"/>
    </style:style>
    <style:style style:name="T8257" style:parent-style-name="DefaultParagraphFont" style:family="text">
      <style:text-properties fo:font-style="italic" style:font-style-asian="italic"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 fo:font-size="10pt" style:font-size-asian="10pt"/>
    </style:style>
    <style:style style:name="T8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63" style:parent-style-name="DefaultParagraphFont" style:family="text">
      <style:text-properties style:font-weight-complex="bold" fo:font-size="10pt" style:font-size-asian="10pt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fo:font-size="10pt" style:font-size-asian="10pt" style:font-size-complex="12pt"/>
    </style:style>
    <style:style style:name="T82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81" style:parent-style-name="DefaultParagraphFont" style:family="text">
      <style:text-properties fo:font-size="10pt" style:font-size-asian="10pt"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fo:font-style="italic" style:font-style-asian="italic" style:font-size-complex="12pt"/>
    </style:style>
    <style:style style:name="T8297" style:parent-style-name="DefaultParagraphFont" style:family="text">
      <style:text-properties fo:font-style="italic" style:font-style-asian="italic" style:font-size-complex="12pt"/>
    </style:style>
    <style:style style:name="T8298" style:parent-style-name="DefaultParagraphFont" style:family="text">
      <style:text-properties fo:font-style="italic" style:font-style-asian="italic"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fo:font-size="10pt" style:font-size-asian="10pt" style:font-size-complex="12pt"/>
    </style:style>
    <style:style style:name="T83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68" style:parent-style-name="DefaultParagraphFont" style:family="text">
      <style:text-properties fo:font-size="10pt" style:font-size-asian="10pt"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fo:font-style="italic" style:font-style-asian="italic" style:font-size-complex="12pt"/>
    </style:style>
    <style:style style:name="T8385" style:parent-style-name="DefaultParagraphFont" style:family="text">
      <style:text-properties fo:font-style="italic" style:font-style-asian="italic" style:font-size-complex="12pt"/>
    </style:style>
    <style:style style:name="T8386" style:parent-style-name="DefaultParagraphFont" style:family="text">
      <style:text-properties fo:font-style="italic" style:font-style-asian="italic" style:font-size-complex="12pt"/>
    </style:style>
    <style:style style:name="T8387" style:parent-style-name="DefaultParagraphFont" style:family="text">
      <style:text-properties fo:font-style="italic" style:font-style-asian="italic" style:font-size-complex="12pt"/>
    </style:style>
    <style:style style:name="T8388" style:parent-style-name="DefaultParagraphFont" style:family="text">
      <style:text-properties style:font-size-complex="12pt"/>
    </style:style>
    <style:style style:name="P8389" style:parent-style-name="Roman" style:family="paragraph">
      <style:text-properties style:font-size-complex="12pt"/>
    </style:style>
    <style:style style:name="T8390" style:parent-style-name="DefaultParagraphFont" style:family="text">
      <style:text-properties fo:font-style="italic" style:font-style-asian="italic"/>
    </style:style>
    <style:style style:name="T8391" style:parent-style-name="DefaultParagraphFont" style:family="text">
      <style:text-properties fo:font-style="italic" style:font-style-asian="italic"/>
    </style:style>
    <style:style style:name="T8392" style:parent-style-name="DefaultParagraphFont" style:family="text">
      <style:text-properties fo:font-style="italic" style:font-style-asian="italic"/>
    </style:style>
    <style:style style:name="P8393" style:parent-style-name="Roman" style:family="paragraph">
      <style:text-properties style:font-size-complex="12pt"/>
    </style:style>
    <style:style style:name="T83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fo:font-size="10pt" style:font-size-asian="10pt" style:font-size-complex="12pt"/>
    </style:style>
    <style:style style:name="T83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00" style:parent-style-name="DefaultParagraphFont" style:family="text">
      <style:text-properties fo:font-size="10pt" style:font-size-asian="10pt"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fo:font-size="10pt" style:font-size-asian="10pt" style:font-size-complex="12pt"/>
    </style:style>
    <style:style style:name="T84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08" style:parent-style-name="DefaultParagraphFont" style:family="text">
      <style:text-properties fo:font-size="10pt" style:font-size-asian="10pt"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P8457" style:parent-style-name="Roman" style:family="paragraph">
      <style:text-properties style:font-size-complex="12pt"/>
    </style:style>
    <style:style style:name="T84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fo:font-size="10pt" style:font-size-asian="10pt" style:font-size-complex="12pt"/>
    </style:style>
    <style:style style:name="T84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77" style:parent-style-name="DefaultParagraphFont" style:family="text">
      <style:text-properties fo:font-size="10pt" style:font-size-asian="10pt"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fo:font-size="10pt" style:font-size-asian="10pt" style:font-size-complex="12pt"/>
    </style:style>
    <style:style style:name="T84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00" style:parent-style-name="DefaultParagraphFont" style:family="text">
      <style:text-properties fo:font-size="10pt" style:font-size-asian="10pt"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fo:font-size="10pt" style:font-size-asian="10pt" style:font-size-complex="12pt"/>
    </style:style>
    <style:style style:name="T85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26" style:parent-style-name="DefaultParagraphFont" style:family="text">
      <style:text-properties fo:font-size="10pt" style:font-size-asian="10pt"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fo:font-size="10pt" style:font-size-asian="10pt" style:font-size-complex="12pt"/>
    </style:style>
    <style:style style:name="T85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52" style:parent-style-name="DefaultParagraphFont" style:family="text">
      <style:text-properties fo:font-size="10pt" style:font-size-asian="10pt"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fo:font-weight="bold" style:font-weight-asian="bold" fo:font-size="11pt" style:font-size-asian="11pt"/>
    </style:style>
    <style:style style:name="T86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fo:font-size="10pt" style:font-size-asian="10pt" style:font-size-complex="12pt"/>
    </style:style>
    <style:style style:name="T86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12" style:parent-style-name="DefaultParagraphFont" style:family="text">
      <style:text-properties fo:font-size="10pt" style:font-size-asian="10pt"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fo:font-style="italic" style:font-style-asian="italic" style:font-size-complex="12pt"/>
    </style:style>
    <style:style style:name="T8618" style:parent-style-name="DefaultParagraphFont" style:family="text">
      <style:text-properties fo:font-style="italic" style:font-style-asian="italic" style:font-size-complex="12pt"/>
    </style:style>
    <style:style style:name="T8619" style:parent-style-name="DefaultParagraphFont" style:family="text">
      <style:text-properties fo:font-style="italic" style:font-style-asian="italic" style:font-size-complex="12pt"/>
    </style:style>
    <style:style style:name="T8620" style:parent-style-name="DefaultParagraphFont" style:family="text">
      <style:text-properties fo:font-style="italic" style:font-style-asian="italic"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P8625" style:parent-style-name="Roman" style:family="paragraph">
      <style:text-properties style:font-size-complex="12pt"/>
    </style:style>
    <style:style style:name="T8626" style:parent-style-name="DefaultParagraphFont" style:family="text">
      <style:text-properties style:text-position="super 60%" fo:font-size="10pt" style:font-size-asian="10pt"/>
    </style:style>
    <style:style style:name="T8627" style:parent-style-name="DefaultParagraphFont" style:family="text">
      <style:text-properties style:text-position="super 60%" fo:font-size="10pt" style:font-size-asian="10pt"/>
    </style:style>
    <style:style style:name="T8628" style:parent-style-name="DefaultParagraphFont" style:family="text">
      <style:text-properties style:text-position="super 60%" fo:font-size="10pt" style:font-size-asian="10pt"/>
    </style:style>
    <style:style style:name="T8629" style:parent-style-name="DefaultParagraphFont" style:family="text">
      <style:text-properties fo:font-style="italic" style:font-style-asian="italic"/>
    </style:style>
    <style:style style:name="T8630" style:parent-style-name="DefaultParagraphFont" style:family="text">
      <style:text-properties fo:font-style="italic" style:font-style-asian="italic"/>
    </style:style>
    <style:style style:name="T8631" style:parent-style-name="DefaultParagraphFont" style:family="text">
      <style:text-properties fo:font-style="italic" style:font-style-asian="italic"/>
    </style:style>
    <style:style style:name="P8632" style:parent-style-name="Roman" style:family="paragraph">
      <style:text-properties style:font-size-complex="12pt"/>
    </style:style>
    <style:style style:name="P8633" style:parent-style-name="Roman" style:family="paragraph">
      <style:text-properties style:font-size-complex="12pt"/>
    </style:style>
    <style:style style:name="T86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fo:font-size="10pt" style:font-size-asian="10pt" style:font-size-complex="12pt"/>
    </style:style>
    <style:style style:name="T86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38" style:parent-style-name="DefaultParagraphFont" style:family="text">
      <style:text-properties fo:font-size="10pt" style:font-size-asian="10pt"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fo:font-size="10pt" style:font-size-asian="10pt" style:font-size-complex="12pt"/>
    </style:style>
    <style:style style:name="T86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78" style:parent-style-name="DefaultParagraphFont" style:family="text">
      <style:text-properties fo:font-size="10pt" style:font-size-asian="10pt"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fo:letter-spacing="0.0013in"/>
    </style:style>
    <style:style style:name="T8738" style:parent-style-name="DefaultParagraphFont" style:family="text">
      <style:text-properties fo:letter-spacing="0.0013in"/>
    </style:style>
    <style:style style:name="T8739" style:parent-style-name="DefaultParagraphFont" style:family="text">
      <style:text-properties fo:letter-spacing="0.0013in"/>
    </style:style>
    <style:style style:name="T8740" style:parent-style-name="DefaultParagraphFont" style:family="text">
      <style:text-properties fo:letter-spacing="0.0013in"/>
    </style:style>
    <style:style style:name="T8741" style:parent-style-name="DefaultParagraphFont" style:family="text">
      <style:text-properties fo:letter-spacing="0.0013in"/>
    </style:style>
    <style:style style:name="T8742" style:parent-style-name="DefaultParagraphFont" style:family="text">
      <style:text-properties fo:letter-spacing="0.0013in"/>
    </style:style>
    <style:style style:name="T8743" style:parent-style-name="DefaultParagraphFont" style:family="text">
      <style:text-properties fo:letter-spacing="0.0013in"/>
    </style:style>
    <style:style style:name="T8744" style:parent-style-name="DefaultParagraphFont" style:family="text">
      <style:text-properties fo:letter-spacing="0.0013in"/>
    </style:style>
    <style:style style:name="T8745" style:parent-style-name="DefaultParagraphFont" style:family="text">
      <style:text-properties fo:letter-spacing="0.0013in"/>
    </style:style>
    <style:style style:name="T8746" style:parent-style-name="DefaultParagraphFont" style:family="text">
      <style:text-properties fo:letter-spacing="0.0013in"/>
    </style:style>
    <style:style style:name="T8747" style:parent-style-name="DefaultParagraphFont" style:family="text">
      <style:text-properties fo:letter-spacing="0.0013in"/>
    </style:style>
    <style:style style:name="T8748" style:parent-style-name="DefaultParagraphFont" style:family="text">
      <style:text-properties fo:letter-spacing="0.0013in"/>
    </style:style>
    <style:style style:name="T8749" style:parent-style-name="DefaultParagraphFont" style:family="text">
      <style:text-properties fo:letter-spacing="0.0013in"/>
    </style:style>
    <style:style style:name="T8750" style:parent-style-name="DefaultParagraphFont" style:family="text">
      <style:text-properties fo:letter-spacing="0.0013in"/>
    </style:style>
    <style:style style:name="T8751" style:parent-style-name="DefaultParagraphFont" style:family="text">
      <style:text-properties fo:letter-spacing="0.0013in"/>
    </style:style>
    <style:style style:name="T8752" style:parent-style-name="DefaultParagraphFont" style:family="text">
      <style:text-properties fo:letter-spacing="0.0013in"/>
    </style:style>
    <style:style style:name="T8753" style:parent-style-name="DefaultParagraphFont" style:family="text">
      <style:text-properties fo:letter-spacing="0.0013in"/>
    </style:style>
    <style:style style:name="T8754" style:parent-style-name="DefaultParagraphFont" style:family="text">
      <style:text-properties fo:letter-spacing="0.0013in"/>
    </style:style>
    <style:style style:name="T8755" style:parent-style-name="DefaultParagraphFont" style:family="text">
      <style:text-properties fo:font-style="italic" style:font-style-asian="italic"/>
    </style:style>
    <style:style style:name="T8756" style:parent-style-name="DefaultParagraphFont" style:family="text">
      <style:text-properties fo:font-style="italic" style:font-style-asian="italic"/>
    </style:style>
    <style:style style:name="T8757" style:parent-style-name="DefaultParagraphFont" style:family="text">
      <style:text-properties fo:font-style="italic" style:font-style-asian="italic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fo:font-size="10pt" style:font-size-asian="10pt" style:font-size-complex="12pt"/>
    </style:style>
    <style:style style:name="T88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01" style:parent-style-name="DefaultParagraphFont" style:family="text">
      <style:text-properties fo:font-size="10pt" style:font-size-asian="10pt"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P8835" style:parent-style-name="Roman" style:family="paragraph">
      <style:paragraph-properties fo:keep-with-next="always" fo:keep-together="always"/>
    </style:style>
    <style:style style:name="T88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P8848" style:parent-style-name="Roman" style:family="paragraph">
      <style:paragraph-properties fo:keep-with-next="always" fo:keep-together="always"/>
    </style:style>
    <style:style style:name="T88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fo:font-size="10pt" style:font-size-asian="10pt" style:font-size-complex="12pt"/>
    </style:style>
    <style:style style:name="T88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53" style:parent-style-name="DefaultParagraphFont" style:family="text">
      <style:text-properties fo:font-size="10pt" style:font-size-asian="10pt"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fo:font-size="10pt" style:font-size-asian="10pt" style:font-size-complex="12pt"/>
    </style:style>
    <style:style style:name="T89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49" style:parent-style-name="DefaultParagraphFont" style:family="text">
      <style:text-properties fo:font-size="10pt" style:font-size-asian="10pt"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P9040" style:parent-style-name="Roman" style:family="paragraph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fo:font-size="10pt" style:font-size-asian="10pt" style:font-size-complex="12pt"/>
    </style:style>
    <style:style style:name="T92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12" style:parent-style-name="DefaultParagraphFont" style:family="text">
      <style:text-properties fo:font-size="10pt" style:font-size-asian="10pt"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P9241" style:parent-style-name="Roman" style:family="paragraph">
      <style:paragraph-properties fo:keep-with-next="always" fo:keep-together="always"/>
    </style:style>
    <style:style style:name="T92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P9252" style:parent-style-name="Roman" style:family="paragraph">
      <style:paragraph-properties fo:keep-with-next="always" fo:keep-together="always"/>
    </style:style>
    <style:style style:name="T92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fo:font-size="10pt" style:font-size-asian="10pt" style:font-size-complex="12pt"/>
    </style:style>
    <style:style style:name="T92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57" style:parent-style-name="DefaultParagraphFont" style:family="text">
      <style:text-properties fo:font-size="10pt" style:font-size-asian="10pt"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style:font-size-complex="12pt"/>
    </style:style>
    <style:style style:name="T9358" style:parent-style-name="DefaultParagraphFont" style:family="text">
      <style:text-properties style:font-size-complex="12pt"/>
    </style:style>
    <style:style style:name="T9359" style:parent-style-name="DefaultParagraphFont" style:family="text">
      <style:text-properties style:font-size-complex="12pt"/>
    </style:style>
    <style:style style:name="T9360" style:parent-style-name="DefaultParagraphFont" style:family="text">
      <style:text-properties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style:font-size-complex="12pt"/>
    </style:style>
    <style:style style:name="T9369" style:parent-style-name="DefaultParagraphFont" style:family="text">
      <style:text-properties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P9502" style:parent-style-name="Roman" style:family="paragraph">
      <style:paragraph-properties fo:keep-with-next="always" fo:keep-together="always"/>
    </style:style>
    <style:style style:name="T9503" style:parent-style-name="DefaultParagraphFont" style:family="text">
      <style:text-properties fo:font-weight="bold" style:font-weight-asian="bold" fo:font-size="11pt" style:font-size-asian="11pt"/>
    </style:style>
    <style:style style:name="T9504" style:parent-style-name="DefaultParagraphFont" style:family="text">
      <style:text-properties style:font-size-complex="12pt"/>
    </style:style>
    <style:style style:name="P9505" style:parent-style-name="Roman" style:family="paragraph">
      <style:paragraph-properties fo:keep-with-next="always" fo:keep-together="always"/>
    </style:style>
    <style:style style:name="T95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fo:font-size="10pt" style:font-size-asian="10pt" style:font-size-complex="12pt"/>
    </style:style>
    <style:style style:name="T95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10" style:parent-style-name="DefaultParagraphFont" style:family="text">
      <style:text-properties fo:font-size="10pt" style:font-size-asian="10pt"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fo:font-style="italic" style:font-style-asian="italic"/>
    </style:style>
    <style:style style:name="T9535" style:parent-style-name="DefaultParagraphFont" style:family="text">
      <style:text-properties fo:font-style="italic" style:font-style-asian="italic"/>
    </style:style>
    <style:style style:name="T9536" style:parent-style-name="DefaultParagraphFont" style:family="text">
      <style:text-properties fo:font-style="italic" style:font-style-asian="italic"/>
    </style:style>
    <style:style style:name="T95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fo:font-size="10pt" style:font-size-asian="10pt" style:font-size-complex="12pt"/>
    </style:style>
    <style:style style:name="T95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43" style:parent-style-name="DefaultParagraphFont" style:family="text">
      <style:text-properties fo:font-size="10pt" style:font-size-asian="10pt"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65" style:parent-style-name="DefaultParagraphFont" style:family="text">
      <style:text-properties style:font-weight-complex="bold" style:font-size-complex="12pt"/>
    </style:style>
    <style:style style:name="T9566" style:parent-style-name="DefaultParagraphFont" style:family="text">
      <style:text-properties style:font-weight-complex="bold" fo:font-size="10pt" style:font-size-asian="10pt" style:font-size-complex="12pt"/>
    </style:style>
    <style:style style:name="T95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68" style:parent-style-name="DefaultParagraphFont" style:family="text">
      <style:text-properties style:font-weight-complex="bold" fo:font-size="10pt" style:font-size-asian="10pt" style:font-size-complex="12pt"/>
    </style:style>
    <style:style style:name="T9569" style:parent-style-name="DefaultParagraphFont" style:family="text">
      <style:text-properties style:font-weight-complex="bold"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P9602" style:parent-style-name="Roman" style:family="paragraph">
      <style:text-properties style:font-size-complex="12pt"/>
    </style:style>
    <style:style style:name="P9603" style:parent-style-name="Roman" style:family="paragraph">
      <style:text-properties style:font-size-complex="12pt"/>
    </style:style>
    <style:style style:name="P9604" style:parent-style-name="Roman" style:family="paragraph">
      <style:text-properties style:font-size-complex="12pt"/>
    </style:style>
    <style:style style:name="P9605" style:parent-style-name="Roman" style:family="paragraph">
      <style:text-properties style:font-size-complex="12pt"/>
    </style:style>
    <style:style style:name="P9606" style:parent-style-name="Roman" style:family="paragraph">
      <style:text-properties style:font-size-complex="12pt"/>
    </style:style>
    <style:style style:name="P9607" style:parent-style-name="Roman" style:family="paragraph">
      <style:text-properties style:font-size-complex="12pt"/>
    </style:style>
    <style:style style:name="P9608" style:parent-style-name="Roman" style:family="paragraph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T9648" style:parent-style-name="DefaultParagraphFont" style:family="text">
      <style:text-properties style:font-size-complex="12pt"/>
    </style:style>
    <style:style style:name="T9649" style:parent-style-name="DefaultParagraphFont" style:family="text">
      <style:text-properties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style:font-size-complex="12pt"/>
    </style:style>
    <style:style style:name="T9652" style:parent-style-name="DefaultParagraphFont" style:family="text">
      <style:text-properties style:font-size-complex="12pt"/>
    </style:style>
    <style:style style:name="T9653" style:parent-style-name="DefaultParagraphFont" style:family="text">
      <style:text-properties style:font-size-complex="12pt"/>
    </style:style>
    <style:style style:name="T9654" style:parent-style-name="DefaultParagraphFont" style:family="text">
      <style:text-properties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style:font-size-complex="12pt"/>
    </style:style>
    <style:style style:name="T9657" style:parent-style-name="DefaultParagraphFont" style:family="text">
      <style:text-properties style:font-size-complex="12pt"/>
    </style:style>
    <style:style style:name="P9658" style:parent-style-name="Roman" style:family="paragraph">
      <style:text-properties fo:letter-spacing="-0.0013in"/>
    </style:style>
    <style:style style:name="T9659" style:parent-style-name="DefaultParagraphFont" style:family="text">
      <style:text-properties fo:font-weight="bold" style:font-weight-asian="bold" fo:font-size="11pt" style:font-size-asian="11pt"/>
    </style:style>
    <style:style style:name="T96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61" style:parent-style-name="DefaultParagraphFont" style:family="text">
      <style:text-properties style:font-size-complex="12pt"/>
    </style:style>
    <style:style style:name="T9662" style:parent-style-name="DefaultParagraphFont" style:family="text">
      <style:text-properties fo:font-size="10pt" style:font-size-asian="10pt" style:font-size-complex="12pt"/>
    </style:style>
    <style:style style:name="T96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64" style:parent-style-name="DefaultParagraphFont" style:family="text">
      <style:text-properties fo:font-size="10pt" style:font-size-asian="10pt" style:font-size-complex="12pt"/>
    </style:style>
    <style:style style:name="T9665" style:parent-style-name="DefaultParagraphFont" style:family="text">
      <style:text-properties style:font-size-complex="12pt"/>
    </style:style>
    <style:style style:name="T96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67" style:parent-style-name="DefaultParagraphFont" style:family="text">
      <style:text-properties style:font-size-complex="12pt"/>
    </style:style>
    <style:style style:name="T9668" style:parent-style-name="DefaultParagraphFont" style:family="text">
      <style:text-properties style:font-size-complex="12pt"/>
    </style:style>
    <style:style style:name="T9669" style:parent-style-name="DefaultParagraphFont" style:family="text">
      <style:text-properties style:font-size-complex="12pt"/>
    </style:style>
    <style:style style:name="T9670" style:parent-style-name="DefaultParagraphFont" style:family="text">
      <style:text-properties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78" style:parent-style-name="DefaultParagraphFont" style:family="text">
      <style:text-properties style:font-weight-complex="bold" style:font-size-complex="12pt"/>
    </style:style>
    <style:style style:name="T9679" style:parent-style-name="DefaultParagraphFont" style:family="text">
      <style:text-properties style:font-weight-complex="bold" fo:font-size="10pt" style:font-size-asian="10pt" style:font-size-complex="12pt"/>
    </style:style>
    <style:style style:name="T96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81" style:parent-style-name="DefaultParagraphFont" style:family="text">
      <style:text-properties style:font-weight-complex="bold" fo:font-size="10pt" style:font-size-asian="10pt" style:font-size-complex="12pt"/>
    </style:style>
    <style:style style:name="T9682" style:parent-style-name="DefaultParagraphFont" style:family="text">
      <style:text-properties style:font-weight-complex="bold"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style:font-size-complex="12pt"/>
    </style:style>
    <style:style style:name="T9739" style:parent-style-name="DefaultParagraphFont" style:family="text">
      <style:text-properties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style:font-size-complex="12pt"/>
    </style:style>
    <style:style style:name="T9767" style:parent-style-name="DefaultParagraphFont" style:family="text">
      <style:text-properties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style:font-size-complex="12pt"/>
    </style:style>
    <style:style style:name="T9775" style:parent-style-name="DefaultParagraphFont" style:family="text">
      <style:text-properties style:font-size-complex="12pt"/>
    </style:style>
    <style:style style:name="T9776" style:parent-style-name="DefaultParagraphFont" style:family="text">
      <style:text-properties style:font-size-complex="12pt"/>
    </style:style>
    <style:style style:name="T9777" style:parent-style-name="DefaultParagraphFont" style:family="text">
      <style:text-properties style:font-size-complex="12pt"/>
    </style:style>
    <style:style style:name="T9778" style:parent-style-name="DefaultParagraphFont" style:family="text">
      <style:text-properties style:font-size-complex="12pt"/>
    </style:style>
    <style:style style:name="T9779" style:parent-style-name="DefaultParagraphFont" style:family="text">
      <style:text-properties style:font-size-complex="12pt"/>
    </style:style>
    <style:style style:name="T9780" style:parent-style-name="DefaultParagraphFont" style:family="text">
      <style:text-properties style:font-size-complex="12pt"/>
    </style:style>
    <style:style style:name="T9781" style:parent-style-name="DefaultParagraphFont" style:family="text">
      <style:text-properties style:font-size-complex="12pt"/>
    </style:style>
    <style:style style:name="T9782" style:parent-style-name="DefaultParagraphFont" style:family="text">
      <style:text-properties style:font-size-complex="12pt"/>
    </style:style>
    <style:style style:name="T9783" style:parent-style-name="DefaultParagraphFont" style:family="text">
      <style:text-properties style:font-size-complex="12pt"/>
    </style:style>
    <style:style style:name="T9784" style:parent-style-name="DefaultParagraphFont" style:family="text">
      <style:text-properties style:font-size-complex="12pt"/>
    </style:style>
    <style:style style:name="T9785" style:parent-style-name="DefaultParagraphFont" style:family="text">
      <style:text-properties style:font-size-complex="12pt"/>
    </style:style>
    <style:style style:name="T9786" style:parent-style-name="DefaultParagraphFont" style:family="text">
      <style:text-properties style:font-size-complex="12pt"/>
    </style:style>
    <style:style style:name="T9787" style:parent-style-name="DefaultParagraphFont" style:family="text">
      <style:text-properties style:font-size-complex="12pt"/>
    </style:style>
    <style:style style:name="T9788" style:parent-style-name="DefaultParagraphFont" style:family="text">
      <style:text-properties style:font-size-complex="12pt"/>
    </style:style>
    <style:style style:name="T9789" style:parent-style-name="DefaultParagraphFont" style:family="text">
      <style:text-properties style:font-size-complex="12pt"/>
    </style:style>
    <style:style style:name="T9790" style:parent-style-name="DefaultParagraphFont" style:family="text">
      <style:text-properties style:font-size-complex="12pt"/>
    </style:style>
    <style:style style:name="T9791" style:parent-style-name="DefaultParagraphFont" style:family="text">
      <style:text-properties style:font-size-complex="12pt"/>
    </style:style>
    <style:style style:name="T9792" style:parent-style-name="DefaultParagraphFont" style:family="text">
      <style:text-properties style:font-size-complex="12pt"/>
    </style:style>
    <style:style style:name="T9793" style:parent-style-name="DefaultParagraphFont" style:family="text">
      <style:text-properties style:font-size-complex="12pt"/>
    </style:style>
    <style:style style:name="T9794" style:parent-style-name="DefaultParagraphFont" style:family="text">
      <style:text-properties style:font-size-complex="12pt"/>
    </style:style>
    <style:style style:name="T9795" style:parent-style-name="DefaultParagraphFont" style:family="text">
      <style:text-properties style:font-size-complex="12pt"/>
    </style:style>
    <style:style style:name="T9796" style:parent-style-name="DefaultParagraphFont" style:family="text">
      <style:text-properties style:font-size-complex="12pt"/>
    </style:style>
    <style:style style:name="T9797" style:parent-style-name="DefaultParagraphFont" style:family="text">
      <style:text-properties style:font-size-complex="12pt"/>
    </style:style>
    <style:style style:name="T9798" style:parent-style-name="DefaultParagraphFont" style:family="text">
      <style:text-properties style:font-size-complex="12pt"/>
    </style:style>
    <style:style style:name="T9799" style:parent-style-name="DefaultParagraphFont" style:family="text">
      <style:text-properties style:font-size-complex="12pt"/>
    </style:style>
    <style:style style:name="T9800" style:parent-style-name="DefaultParagraphFont" style:family="text">
      <style:text-properties style:font-size-complex="12pt"/>
    </style:style>
    <style:style style:name="T9801" style:parent-style-name="DefaultParagraphFont" style:family="text">
      <style:text-properties style:font-size-complex="12pt"/>
    </style:style>
    <style:style style:name="T9802" style:parent-style-name="DefaultParagraphFont" style:family="text">
      <style:text-properties style:font-size-complex="12pt"/>
    </style:style>
    <style:style style:name="T9803" style:parent-style-name="DefaultParagraphFont" style:family="text">
      <style:text-properties style:font-size-complex="12pt"/>
    </style:style>
    <style:style style:name="T9804" style:parent-style-name="DefaultParagraphFont" style:family="text">
      <style:text-properties style:font-size-complex="12pt"/>
    </style:style>
    <style:style style:name="T9805" style:parent-style-name="DefaultParagraphFont" style:family="text">
      <style:text-properties style:font-size-complex="12pt"/>
    </style:style>
    <style:style style:name="T9806" style:parent-style-name="DefaultParagraphFont" style:family="text">
      <style:text-properties style:font-size-complex="12pt"/>
    </style:style>
    <style:style style:name="T9807" style:parent-style-name="DefaultParagraphFont" style:family="text">
      <style:text-properties style:font-size-complex="12pt"/>
    </style:style>
    <style:style style:name="T9808" style:parent-style-name="DefaultParagraphFont" style:family="text">
      <style:text-properties style:font-size-complex="12pt"/>
    </style:style>
    <style:style style:name="T9809" style:parent-style-name="DefaultParagraphFont" style:family="text">
      <style:text-properties style:font-size-complex="12pt"/>
    </style:style>
    <style:style style:name="T9810" style:parent-style-name="DefaultParagraphFont" style:family="text">
      <style:text-properties style:font-size-complex="12pt"/>
    </style:style>
    <style:style style:name="T9811" style:parent-style-name="DefaultParagraphFont" style:family="text">
      <style:text-properties style:font-size-complex="12pt"/>
    </style:style>
    <style:style style:name="T9812" style:parent-style-name="DefaultParagraphFont" style:family="text">
      <style:text-properties style:font-size-complex="12pt"/>
    </style:style>
    <style:style style:name="T9813" style:parent-style-name="DefaultParagraphFont" style:family="text">
      <style:text-properties style:font-size-complex="12pt"/>
    </style:style>
    <style:style style:name="T9814" style:parent-style-name="DefaultParagraphFont" style:family="text">
      <style:text-properties style:font-size-complex="12pt"/>
    </style:style>
    <style:style style:name="T9815" style:parent-style-name="DefaultParagraphFont" style:family="text">
      <style:text-properties style:font-size-complex="12pt"/>
    </style:style>
    <style:style style:name="T9816" style:parent-style-name="DefaultParagraphFont" style:family="text">
      <style:text-properties style:font-size-complex="12pt"/>
    </style:style>
    <style:style style:name="T9817" style:parent-style-name="DefaultParagraphFont" style:family="text">
      <style:text-properties style:font-size-complex="12pt"/>
    </style:style>
    <style:style style:name="T9818" style:parent-style-name="DefaultParagraphFont" style:family="text">
      <style:text-properties style:font-size-complex="12pt"/>
    </style:style>
    <style:style style:name="T9819" style:parent-style-name="DefaultParagraphFont" style:family="text">
      <style:text-properties style:font-size-complex="12pt"/>
    </style:style>
    <style:style style:name="T9820" style:parent-style-name="DefaultParagraphFont" style:family="text">
      <style:text-properties style:font-size-complex="12pt"/>
    </style:style>
    <style:style style:name="T9821" style:parent-style-name="DefaultParagraphFont" style:family="text">
      <style:text-properties style:font-size-complex="12pt"/>
    </style:style>
    <style:style style:name="T9822" style:parent-style-name="DefaultParagraphFont" style:family="text">
      <style:text-properties style:font-size-complex="12pt"/>
    </style:style>
    <style:style style:name="T9823" style:parent-style-name="DefaultParagraphFont" style:family="text">
      <style:text-properties style:font-size-complex="12pt"/>
    </style:style>
    <style:style style:name="T9824" style:parent-style-name="DefaultParagraphFont" style:family="text">
      <style:text-properties style:font-size-complex="12pt"/>
    </style:style>
    <style:style style:name="T9825" style:parent-style-name="DefaultParagraphFont" style:family="text">
      <style:text-properties style:font-size-complex="12pt"/>
    </style:style>
    <style:style style:name="T9826" style:parent-style-name="DefaultParagraphFont" style:family="text">
      <style:text-properties style:font-size-complex="12pt"/>
    </style:style>
    <style:style style:name="T9827" style:parent-style-name="DefaultParagraphFont" style:family="text">
      <style:text-properties style:font-size-complex="12pt"/>
    </style:style>
    <style:style style:name="T9828" style:parent-style-name="DefaultParagraphFont" style:family="text">
      <style:text-properties style:font-size-complex="12pt"/>
    </style:style>
    <style:style style:name="T9829" style:parent-style-name="DefaultParagraphFont" style:family="text">
      <style:text-properties style:font-size-complex="12pt"/>
    </style:style>
    <style:style style:name="T9830" style:parent-style-name="DefaultParagraphFont" style:family="text">
      <style:text-properties style:font-size-complex="12pt"/>
    </style:style>
    <style:style style:name="T9831" style:parent-style-name="DefaultParagraphFont" style:family="text">
      <style:text-properties style:font-size-complex="12pt"/>
    </style:style>
    <style:style style:name="T9832" style:parent-style-name="DefaultParagraphFont" style:family="text">
      <style:text-properties style:font-size-complex="12pt"/>
    </style:style>
    <style:style style:name="T9833" style:parent-style-name="DefaultParagraphFont" style:family="text">
      <style:text-properties style:font-size-complex="12pt"/>
    </style:style>
    <style:style style:name="T9834" style:parent-style-name="DefaultParagraphFont" style:family="text">
      <style:text-properties style:font-size-complex="12pt"/>
    </style:style>
    <style:style style:name="T9835" style:parent-style-name="DefaultParagraphFont" style:family="text">
      <style:text-properties style:font-size-complex="12pt"/>
    </style:style>
    <style:style style:name="T9836" style:parent-style-name="DefaultParagraphFont" style:family="text">
      <style:text-properties style:font-size-complex="12pt"/>
    </style:style>
    <style:style style:name="T9837" style:parent-style-name="DefaultParagraphFont" style:family="text">
      <style:text-properties style:font-size-complex="12pt"/>
    </style:style>
    <style:style style:name="T9838" style:parent-style-name="DefaultParagraphFont" style:family="text">
      <style:text-properties style:font-size-complex="12pt"/>
    </style:style>
    <style:style style:name="T9839" style:parent-style-name="DefaultParagraphFont" style:family="text">
      <style:text-properties style:font-size-complex="12pt"/>
    </style:style>
    <style:style style:name="T9840" style:parent-style-name="DefaultParagraphFont" style:family="text">
      <style:text-properties style:font-size-complex="12pt"/>
    </style:style>
    <style:style style:name="T9841" style:parent-style-name="DefaultParagraphFont" style:family="text">
      <style:text-properties style:font-size-complex="12pt"/>
    </style:style>
    <style:style style:name="T9842" style:parent-style-name="DefaultParagraphFont" style:family="text">
      <style:text-properties style:font-size-complex="12pt"/>
    </style:style>
    <style:style style:name="T9843" style:parent-style-name="DefaultParagraphFont" style:family="text">
      <style:text-properties style:font-size-complex="12pt"/>
    </style:style>
    <style:style style:name="T9844" style:parent-style-name="DefaultParagraphFont" style:family="text">
      <style:text-properties style:font-size-complex="12pt"/>
    </style:style>
    <style:style style:name="T9845" style:parent-style-name="DefaultParagraphFont" style:family="text">
      <style:text-properties style:font-size-complex="12pt"/>
    </style:style>
    <style:style style:name="T9846" style:parent-style-name="DefaultParagraphFont" style:family="text">
      <style:text-properties style:font-size-complex="12pt"/>
    </style:style>
    <style:style style:name="T9847" style:parent-style-name="DefaultParagraphFont" style:family="text">
      <style:text-properties style:font-size-complex="12pt"/>
    </style:style>
    <style:style style:name="T9848" style:parent-style-name="DefaultParagraphFont" style:family="text">
      <style:text-properties style:font-size-complex="12pt"/>
    </style:style>
    <style:style style:name="T9849" style:parent-style-name="DefaultParagraphFont" style:family="text">
      <style:text-properties style:font-size-complex="12pt"/>
    </style:style>
    <style:style style:name="T9850" style:parent-style-name="DefaultParagraphFont" style:family="text">
      <style:text-properties style:font-size-complex="12pt"/>
    </style:style>
    <style:style style:name="T9851" style:parent-style-name="DefaultParagraphFont" style:family="text">
      <style:text-properties style:font-size-complex="12pt"/>
    </style:style>
    <style:style style:name="T9852" style:parent-style-name="DefaultParagraphFont" style:family="text">
      <style:text-properties style:font-size-complex="12pt"/>
    </style:style>
    <style:style style:name="T9853" style:parent-style-name="DefaultParagraphFont" style:family="text">
      <style:text-properties style:font-size-complex="12pt"/>
    </style:style>
    <style:style style:name="T9854" style:parent-style-name="DefaultParagraphFont" style:family="text">
      <style:text-properties style:font-size-complex="12pt"/>
    </style:style>
    <style:style style:name="T9855" style:parent-style-name="DefaultParagraphFont" style:family="text">
      <style:text-properties style:font-size-complex="12pt"/>
    </style:style>
    <style:style style:name="T9856" style:parent-style-name="DefaultParagraphFont" style:family="text">
      <style:text-properties style:font-size-complex="12pt"/>
    </style:style>
    <style:style style:name="T9857" style:parent-style-name="DefaultParagraphFont" style:family="text">
      <style:text-properties style:font-size-complex="12pt"/>
    </style:style>
    <style:style style:name="T9858" style:parent-style-name="DefaultParagraphFont" style:family="text">
      <style:text-properties style:font-size-complex="12pt"/>
    </style:style>
    <style:style style:name="T9859" style:parent-style-name="DefaultParagraphFont" style:family="text">
      <style:text-properties style:font-size-complex="12pt"/>
    </style:style>
    <style:style style:name="T9860" style:parent-style-name="DefaultParagraphFont" style:family="text">
      <style:text-properties style:font-size-complex="12pt"/>
    </style:style>
    <style:style style:name="T9861" style:parent-style-name="DefaultParagraphFont" style:family="text">
      <style:text-properties style:font-size-complex="12pt"/>
    </style:style>
    <style:style style:name="T9862" style:parent-style-name="DefaultParagraphFont" style:family="text">
      <style:text-properties style:font-size-complex="12pt"/>
    </style:style>
    <style:style style:name="T9863" style:parent-style-name="DefaultParagraphFont" style:family="text">
      <style:text-properties style:font-size-complex="12pt"/>
    </style:style>
    <style:style style:name="T9864" style:parent-style-name="DefaultParagraphFont" style:family="text">
      <style:text-properties style:font-size-complex="12pt"/>
    </style:style>
    <style:style style:name="T9865" style:parent-style-name="DefaultParagraphFont" style:family="text">
      <style:text-properties style:font-size-complex="12pt"/>
    </style:style>
    <style:style style:name="T9866" style:parent-style-name="DefaultParagraphFont" style:family="text">
      <style:text-properties style:font-size-complex="12pt"/>
    </style:style>
    <style:style style:name="T9867" style:parent-style-name="DefaultParagraphFont" style:family="text">
      <style:text-properties style:font-size-complex="12pt"/>
    </style:style>
    <style:style style:name="T9868" style:parent-style-name="DefaultParagraphFont" style:family="text">
      <style:text-properties style:font-size-complex="12pt"/>
    </style:style>
    <style:style style:name="T9869" style:parent-style-name="DefaultParagraphFont" style:family="text">
      <style:text-properties style:font-size-complex="12pt"/>
    </style:style>
    <style:style style:name="T9870" style:parent-style-name="DefaultParagraphFont" style:family="text">
      <style:text-properties style:font-size-complex="12pt"/>
    </style:style>
    <style:style style:name="T9871" style:parent-style-name="DefaultParagraphFont" style:family="text">
      <style:text-properties style:font-size-complex="12pt"/>
    </style:style>
    <style:style style:name="T9872" style:parent-style-name="DefaultParagraphFont" style:family="text">
      <style:text-properties style:font-size-complex="12pt"/>
    </style:style>
    <style:style style:name="T9873" style:parent-style-name="DefaultParagraphFont" style:family="text">
      <style:text-properties style:font-size-complex="12pt"/>
    </style:style>
    <style:style style:name="T9874" style:parent-style-name="DefaultParagraphFont" style:family="text">
      <style:text-properties style:font-size-complex="12pt"/>
    </style:style>
    <style:style style:name="T9875" style:parent-style-name="DefaultParagraphFont" style:family="text">
      <style:text-properties style:font-size-complex="12pt"/>
    </style:style>
    <style:style style:name="T9876" style:parent-style-name="DefaultParagraphFont" style:family="text">
      <style:text-properties style:font-size-complex="12pt"/>
    </style:style>
    <style:style style:name="T9877" style:parent-style-name="DefaultParagraphFont" style:family="text">
      <style:text-properties style:font-size-complex="12pt"/>
    </style:style>
    <style:style style:name="T9878" style:parent-style-name="DefaultParagraphFont" style:family="text">
      <style:text-properties style:font-size-complex="12pt"/>
    </style:style>
    <style:style style:name="T9879" style:parent-style-name="DefaultParagraphFont" style:family="text">
      <style:text-properties style:font-size-complex="12pt"/>
    </style:style>
    <style:style style:name="T9880" style:parent-style-name="DefaultParagraphFont" style:family="text">
      <style:text-properties style:font-size-complex="12pt"/>
    </style:style>
    <style:style style:name="T9881" style:parent-style-name="DefaultParagraphFont" style:family="text">
      <style:text-properties style:font-size-complex="12pt"/>
    </style:style>
    <style:style style:name="T9882" style:parent-style-name="DefaultParagraphFont" style:family="text">
      <style:text-properties style:font-size-complex="12pt"/>
    </style:style>
    <style:style style:name="T9883" style:parent-style-name="DefaultParagraphFont" style:family="text">
      <style:text-properties style:font-size-complex="12pt"/>
    </style:style>
    <style:style style:name="T9884" style:parent-style-name="DefaultParagraphFont" style:family="text">
      <style:text-properties style:font-size-complex="12pt"/>
    </style:style>
    <style:style style:name="T9885" style:parent-style-name="DefaultParagraphFont" style:family="text">
      <style:text-properties style:font-size-complex="12pt"/>
    </style:style>
    <style:style style:name="T9886" style:parent-style-name="DefaultParagraphFont" style:family="text">
      <style:text-properties style:font-size-complex="12pt"/>
    </style:style>
    <style:style style:name="T9887" style:parent-style-name="DefaultParagraphFont" style:family="text">
      <style:text-properties style:font-size-complex="12pt"/>
    </style:style>
    <style:style style:name="T9888" style:parent-style-name="DefaultParagraphFont" style:family="text">
      <style:text-properties style:font-size-complex="12pt"/>
    </style:style>
    <style:style style:name="T9889" style:parent-style-name="DefaultParagraphFont" style:family="text">
      <style:text-properties style:font-size-complex="12pt"/>
    </style:style>
    <style:style style:name="T9890" style:parent-style-name="DefaultParagraphFont" style:family="text">
      <style:text-properties style:font-size-complex="12pt"/>
    </style:style>
    <style:style style:name="T9891" style:parent-style-name="DefaultParagraphFont" style:family="text">
      <style:text-properties style:font-size-complex="12pt"/>
    </style:style>
    <style:style style:name="T9892" style:parent-style-name="DefaultParagraphFont" style:family="text">
      <style:text-properties style:font-size-complex="12pt"/>
    </style:style>
    <style:style style:name="T9893" style:parent-style-name="DefaultParagraphFont" style:family="text">
      <style:text-properties style:font-size-complex="12pt"/>
    </style:style>
    <style:style style:name="T9894" style:parent-style-name="DefaultParagraphFont" style:family="text">
      <style:text-properties style:font-size-complex="12pt"/>
    </style:style>
    <style:style style:name="T9895" style:parent-style-name="DefaultParagraphFont" style:family="text">
      <style:text-properties style:font-size-complex="12pt"/>
    </style:style>
    <style:style style:name="T9896" style:parent-style-name="DefaultParagraphFont" style:family="text">
      <style:text-properties style:font-size-complex="12pt"/>
    </style:style>
    <style:style style:name="T9897" style:parent-style-name="DefaultParagraphFont" style:family="text">
      <style:text-properties style:font-size-complex="12pt"/>
    </style:style>
    <style:style style:name="T9898" style:parent-style-name="DefaultParagraphFont" style:family="text">
      <style:text-properties style:font-size-complex="12pt"/>
    </style:style>
    <style:style style:name="T9899" style:parent-style-name="DefaultParagraphFont" style:family="text">
      <style:text-properties style:font-size-complex="12pt"/>
    </style:style>
    <style:style style:name="T9900" style:parent-style-name="DefaultParagraphFont" style:family="text">
      <style:text-properties style:font-size-complex="12pt"/>
    </style:style>
    <style:style style:name="T9901" style:parent-style-name="DefaultParagraphFont" style:family="text">
      <style:text-properties style:font-size-complex="12pt"/>
    </style:style>
    <style:style style:name="T9902" style:parent-style-name="DefaultParagraphFont" style:family="text">
      <style:text-properties style:font-size-complex="12pt"/>
    </style:style>
    <style:style style:name="T9903" style:parent-style-name="DefaultParagraphFont" style:family="text">
      <style:text-properties style:font-size-complex="12pt"/>
    </style:style>
    <style:style style:name="T9904" style:parent-style-name="DefaultParagraphFont" style:family="text">
      <style:text-properties style:font-size-complex="12pt"/>
    </style:style>
    <style:style style:name="T9905" style:parent-style-name="DefaultParagraphFont" style:family="text">
      <style:text-properties style:font-size-complex="12pt"/>
    </style:style>
    <style:style style:name="T9906" style:parent-style-name="DefaultParagraphFont" style:family="text">
      <style:text-properties style:font-size-complex="12pt"/>
    </style:style>
    <style:style style:name="T9907" style:parent-style-name="DefaultParagraphFont" style:family="text">
      <style:text-properties style:font-size-complex="12pt"/>
    </style:style>
    <style:style style:name="T9908" style:parent-style-name="DefaultParagraphFont" style:family="text">
      <style:text-properties style:font-size-complex="12pt"/>
    </style:style>
    <style:style style:name="T9909" style:parent-style-name="DefaultParagraphFont" style:family="text">
      <style:text-properties style:font-size-complex="12pt"/>
    </style:style>
    <style:style style:name="T9910" style:parent-style-name="DefaultParagraphFont" style:family="text">
      <style:text-properties style:font-size-complex="12pt"/>
    </style:style>
    <style:style style:name="T9911" style:parent-style-name="DefaultParagraphFont" style:family="text">
      <style:text-properties style:font-size-complex="12pt"/>
    </style:style>
    <style:style style:name="T9912" style:parent-style-name="DefaultParagraphFont" style:family="text">
      <style:text-properties style:font-size-complex="12pt"/>
    </style:style>
    <style:style style:name="T9913" style:parent-style-name="DefaultParagraphFont" style:family="text">
      <style:text-properties style:font-size-complex="12pt"/>
    </style:style>
    <style:style style:name="T9914" style:parent-style-name="DefaultParagraphFont" style:family="text">
      <style:text-properties style:font-size-complex="12pt"/>
    </style:style>
    <style:style style:name="T9915" style:parent-style-name="DefaultParagraphFont" style:family="text">
      <style:text-properties style:font-size-complex="12pt"/>
    </style:style>
    <style:style style:name="T9916" style:parent-style-name="DefaultParagraphFont" style:family="text">
      <style:text-properties style:font-size-complex="12pt"/>
    </style:style>
    <style:style style:name="T9917" style:parent-style-name="DefaultParagraphFont" style:family="text">
      <style:text-properties style:font-size-complex="12pt"/>
    </style:style>
    <style:style style:name="T9918" style:parent-style-name="DefaultParagraphFont" style:family="text">
      <style:text-properties style:font-size-complex="12pt"/>
    </style:style>
    <style:style style:name="T9919" style:parent-style-name="DefaultParagraphFont" style:family="text">
      <style:text-properties style:font-size-complex="12pt"/>
    </style:style>
    <style:style style:name="T9920" style:parent-style-name="DefaultParagraphFont" style:family="text">
      <style:text-properties style:font-size-complex="12pt"/>
    </style:style>
    <style:style style:name="T9921" style:parent-style-name="DefaultParagraphFont" style:family="text">
      <style:text-properties style:font-size-complex="12pt"/>
    </style:style>
    <style:style style:name="T9922" style:parent-style-name="DefaultParagraphFont" style:family="text">
      <style:text-properties style:font-size-complex="12pt"/>
    </style:style>
    <style:style style:name="T9923" style:parent-style-name="DefaultParagraphFont" style:family="text">
      <style:text-properties style:font-size-complex="12pt"/>
    </style:style>
    <style:style style:name="T9924" style:parent-style-name="DefaultParagraphFont" style:family="text">
      <style:text-properties style:font-size-complex="12pt"/>
    </style:style>
    <style:style style:name="T9925" style:parent-style-name="DefaultParagraphFont" style:family="text">
      <style:text-properties style:font-size-complex="12pt"/>
    </style:style>
    <style:style style:name="T9926" style:parent-style-name="DefaultParagraphFont" style:family="text">
      <style:text-properties style:font-size-complex="12pt"/>
    </style:style>
    <style:style style:name="T9927" style:parent-style-name="DefaultParagraphFont" style:family="text">
      <style:text-properties style:font-size-complex="12pt"/>
    </style:style>
    <style:style style:name="T9928" style:parent-style-name="DefaultParagraphFont" style:family="text">
      <style:text-properties style:font-size-complex="12pt"/>
    </style:style>
    <style:style style:name="T9929" style:parent-style-name="DefaultParagraphFont" style:family="text">
      <style:text-properties style:font-size-complex="12pt"/>
    </style:style>
    <style:style style:name="T9930" style:parent-style-name="DefaultParagraphFont" style:family="text">
      <style:text-properties style:font-size-complex="12pt"/>
    </style:style>
    <style:style style:name="T9931" style:parent-style-name="DefaultParagraphFont" style:family="text">
      <style:text-properties style:font-size-complex="12pt"/>
    </style:style>
    <style:style style:name="T9932" style:parent-style-name="DefaultParagraphFont" style:family="text">
      <style:text-properties style:font-size-complex="12pt"/>
    </style:style>
    <style:style style:name="T9933" style:parent-style-name="DefaultParagraphFont" style:family="text">
      <style:text-properties style:font-size-complex="12pt"/>
    </style:style>
    <style:style style:name="T9934" style:parent-style-name="DefaultParagraphFont" style:family="text">
      <style:text-properties style:font-size-complex="12pt"/>
    </style:style>
    <style:style style:name="T9935" style:parent-style-name="DefaultParagraphFont" style:family="text">
      <style:text-properties style:font-size-complex="12pt"/>
    </style:style>
    <style:style style:name="T9936" style:parent-style-name="DefaultParagraphFont" style:family="text">
      <style:text-properties style:font-size-complex="12pt"/>
    </style:style>
    <style:style style:name="T9937" style:parent-style-name="DefaultParagraphFont" style:family="text">
      <style:text-properties style:font-size-complex="12pt"/>
    </style:style>
    <style:style style:name="T9938" style:parent-style-name="DefaultParagraphFont" style:family="text">
      <style:text-properties style:font-size-complex="12pt"/>
    </style:style>
    <style:style style:name="T9939" style:parent-style-name="DefaultParagraphFont" style:family="text">
      <style:text-properties style:font-size-complex="12pt"/>
    </style:style>
    <style:style style:name="T9940" style:parent-style-name="DefaultParagraphFont" style:family="text">
      <style:text-properties style:font-size-complex="12pt"/>
    </style:style>
    <style:style style:name="T9941" style:parent-style-name="DefaultParagraphFont" style:family="text">
      <style:text-properties style:font-size-complex="12pt"/>
    </style:style>
    <style:style style:name="T9942" style:parent-style-name="DefaultParagraphFont" style:family="text">
      <style:text-properties style:font-size-complex="12pt"/>
    </style:style>
    <style:style style:name="T9943" style:parent-style-name="DefaultParagraphFont" style:family="text">
      <style:text-properties style:font-size-complex="12pt"/>
    </style:style>
    <style:style style:name="T9944" style:parent-style-name="DefaultParagraphFont" style:family="text">
      <style:text-properties style:font-size-complex="12pt"/>
    </style:style>
    <style:style style:name="T9945" style:parent-style-name="DefaultParagraphFont" style:family="text">
      <style:text-properties style:font-size-complex="12pt"/>
    </style:style>
    <style:style style:name="T9946" style:parent-style-name="DefaultParagraphFont" style:family="text">
      <style:text-properties style:font-size-complex="12pt"/>
    </style:style>
    <style:style style:name="T9947" style:parent-style-name="DefaultParagraphFont" style:family="text">
      <style:text-properties style:font-size-complex="12pt"/>
    </style:style>
    <style:style style:name="T9948" style:parent-style-name="DefaultParagraphFont" style:family="text">
      <style:text-properties style:font-size-complex="12pt"/>
    </style:style>
    <style:style style:name="T9949" style:parent-style-name="DefaultParagraphFont" style:family="text">
      <style:text-properties style:font-size-complex="12pt"/>
    </style:style>
    <style:style style:name="T9950" style:parent-style-name="DefaultParagraphFont" style:family="text">
      <style:text-properties style:font-size-complex="12pt"/>
    </style:style>
    <style:style style:name="T9951" style:parent-style-name="DefaultParagraphFont" style:family="text">
      <style:text-properties style:font-size-complex="12pt"/>
    </style:style>
    <style:style style:name="T9952" style:parent-style-name="DefaultParagraphFont" style:family="text">
      <style:text-properties style:font-size-complex="12pt"/>
    </style:style>
    <style:style style:name="T9953" style:parent-style-name="DefaultParagraphFont" style:family="text">
      <style:text-properties style:font-size-complex="12pt"/>
    </style:style>
    <style:style style:name="T9954" style:parent-style-name="DefaultParagraphFont" style:family="text">
      <style:text-properties style:font-size-complex="12pt"/>
    </style:style>
    <style:style style:name="T9955" style:parent-style-name="DefaultParagraphFont" style:family="text">
      <style:text-properties style:font-size-complex="12pt"/>
    </style:style>
    <style:style style:name="T9956" style:parent-style-name="DefaultParagraphFont" style:family="text">
      <style:text-properties style:font-size-complex="12pt"/>
    </style:style>
    <style:style style:name="T99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58" style:parent-style-name="DefaultParagraphFont" style:family="text">
      <style:text-properties style:font-size-complex="12pt"/>
    </style:style>
    <style:style style:name="T9959" style:parent-style-name="DefaultParagraphFont" style:family="text">
      <style:text-properties style:font-size-complex="12pt"/>
    </style:style>
    <style:style style:name="T9960" style:parent-style-name="DefaultParagraphFont" style:family="text">
      <style:text-properties fo:font-style="italic" style:font-style-asian="italic" style:font-size-complex="12pt"/>
    </style:style>
    <style:style style:name="T9961" style:parent-style-name="DefaultParagraphFont" style:family="text">
      <style:text-properties fo:font-style="italic" style:font-style-asian="italic" style:font-size-complex="12pt"/>
    </style:style>
    <style:style style:name="T9962" style:parent-style-name="DefaultParagraphFont" style:family="text">
      <style:text-properties fo:font-style="italic" style:font-style-asian="italic" style:font-size-complex="12pt"/>
    </style:style>
    <style:style style:name="T9963" style:parent-style-name="DefaultParagraphFont" style:family="text">
      <style:text-properties fo:font-style="italic" style:font-style-asian="italic" style:font-size-complex="12pt"/>
    </style:style>
    <style:style style:name="T9964" style:parent-style-name="DefaultParagraphFont" style:family="text">
      <style:text-properties fo:font-style="italic" style:font-style-asian="italic" style:font-size-complex="12pt"/>
    </style:style>
    <style:style style:name="T9965" style:parent-style-name="DefaultParagraphFont" style:family="text">
      <style:text-properties style:font-size-complex="12pt"/>
    </style:style>
    <style:style style:name="T99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67" style:parent-style-name="DefaultParagraphFont" style:family="text">
      <style:text-properties style:font-size-complex="12pt"/>
    </style:style>
    <style:style style:name="T9968" style:parent-style-name="DefaultParagraphFont" style:family="text">
      <style:text-properties fo:font-size="10pt" style:font-size-asian="10pt" style:font-size-complex="12pt"/>
    </style:style>
    <style:style style:name="T99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70" style:parent-style-name="DefaultParagraphFont" style:family="text">
      <style:text-properties fo:font-size="10pt" style:font-size-asian="10pt" style:font-size-complex="12pt"/>
    </style:style>
    <style:style style:name="T9971" style:parent-style-name="DefaultParagraphFont" style:family="text">
      <style:text-properties style:font-size-complex="12pt"/>
    </style:style>
    <style:style style:name="T9972" style:parent-style-name="DefaultParagraphFont" style:family="text">
      <style:text-properties style:font-size-complex="12pt"/>
    </style:style>
    <style:style style:name="T9973" style:parent-style-name="DefaultParagraphFont" style:family="text">
      <style:text-properties style:font-size-complex="12pt"/>
    </style:style>
    <style:style style:name="T9974" style:parent-style-name="DefaultParagraphFont" style:family="text">
      <style:text-properties style:font-size-complex="12pt"/>
    </style:style>
    <style:style style:name="T9975" style:parent-style-name="DefaultParagraphFont" style:family="text">
      <style:text-properties style:font-size-complex="12pt"/>
    </style:style>
    <style:style style:name="T9976" style:parent-style-name="DefaultParagraphFont" style:family="text">
      <style:text-properties style:font-size-complex="12pt"/>
    </style:style>
    <style:style style:name="T9977" style:parent-style-name="DefaultParagraphFont" style:family="text">
      <style:text-properties style:font-size-complex="12pt"/>
    </style:style>
    <style:style style:name="T9978" style:parent-style-name="DefaultParagraphFont" style:family="text">
      <style:text-properties style:font-size-complex="12pt"/>
    </style:style>
    <style:style style:name="T9979" style:parent-style-name="DefaultParagraphFont" style:family="text">
      <style:text-properties style:font-size-complex="12pt"/>
    </style:style>
    <style:style style:name="T9980" style:parent-style-name="DefaultParagraphFont" style:family="text">
      <style:text-properties style:font-size-complex="12pt"/>
    </style:style>
    <style:style style:name="T9981" style:parent-style-name="DefaultParagraphFont" style:family="text">
      <style:text-properties style:font-size-complex="12pt"/>
    </style:style>
    <style:style style:name="T9982" style:parent-style-name="DefaultParagraphFont" style:family="text">
      <style:text-properties style:font-size-complex="12pt"/>
    </style:style>
    <style:style style:name="T9983" style:parent-style-name="DefaultParagraphFont" style:family="text">
      <style:text-properties style:font-size-complex="12pt"/>
    </style:style>
    <style:style style:name="T9984" style:parent-style-name="DefaultParagraphFont" style:family="text">
      <style:text-properties style:font-size-complex="12pt"/>
    </style:style>
    <style:style style:name="T99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86" style:parent-style-name="DefaultParagraphFont" style:family="text">
      <style:text-properties style:font-size-complex="12pt"/>
    </style:style>
    <style:style style:name="T99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88" style:parent-style-name="DefaultParagraphFont" style:family="text">
      <style:text-properties style:font-size-complex="12pt"/>
    </style:style>
    <style:style style:name="T9989" style:parent-style-name="DefaultParagraphFont" style:family="text">
      <style:text-properties fo:font-size="10pt" style:font-size-asian="10pt" style:font-size-complex="12pt"/>
    </style:style>
    <style:style style:name="T99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91" style:parent-style-name="DefaultParagraphFont" style:family="text">
      <style:text-properties fo:font-size="10pt" style:font-size-asian="10pt" style:font-size-complex="12pt"/>
    </style:style>
    <style:style style:name="T9992" style:parent-style-name="DefaultParagraphFont" style:family="text">
      <style:text-properties style:font-size-complex="12pt"/>
    </style:style>
    <style:style style:name="T9993" style:parent-style-name="DefaultParagraphFont" style:family="text">
      <style:text-properties style:font-size-complex="12pt"/>
    </style:style>
    <style:style style:name="T9994" style:parent-style-name="DefaultParagraphFont" style:family="text">
      <style:text-properties style:font-size-complex="12pt"/>
    </style:style>
    <style:style style:name="T9995" style:parent-style-name="DefaultParagraphFont" style:family="text">
      <style:text-properties style:font-size-complex="12pt"/>
    </style:style>
    <style:style style:name="T99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97" style:parent-style-name="DefaultParagraphFont" style:family="text">
      <style:text-properties style:font-size-complex="12pt"/>
    </style:style>
    <style:style style:name="T9998" style:parent-style-name="DefaultParagraphFont" style:family="text">
      <style:text-properties style:font-size-complex="12pt"/>
    </style:style>
    <style:style style:name="T9999" style:parent-style-name="DefaultParagraphFont" style:family="text">
      <style:text-properties style:font-size-complex="12pt"/>
    </style:style>
    <style:style style:name="T10000" style:parent-style-name="DefaultParagraphFont" style:family="text">
      <style:text-properties style:font-size-complex="12pt"/>
    </style:style>
    <style:style style:name="T10001" style:parent-style-name="DefaultParagraphFont" style:family="text">
      <style:text-properties style:font-size-complex="12pt"/>
    </style:style>
    <style:style style:name="T10002" style:parent-style-name="DefaultParagraphFont" style:family="text">
      <style:text-properties style:font-size-complex="12pt"/>
    </style:style>
    <style:style style:name="T10003" style:parent-style-name="DefaultParagraphFont" style:family="text">
      <style:text-properties style:font-size-complex="12pt"/>
    </style:style>
    <style:style style:name="T10004" style:parent-style-name="DefaultParagraphFont" style:family="text">
      <style:text-properties style:font-size-complex="12pt"/>
    </style:style>
    <style:style style:name="T10005" style:parent-style-name="DefaultParagraphFont" style:family="text">
      <style:text-properties style:font-size-complex="12pt"/>
    </style:style>
    <style:style style:name="T10006" style:parent-style-name="DefaultParagraphFont" style:family="text">
      <style:text-properties style:font-size-complex="12pt"/>
    </style:style>
    <style:style style:name="T10007" style:parent-style-name="DefaultParagraphFont" style:family="text">
      <style:text-properties style:font-size-complex="12pt"/>
    </style:style>
    <style:style style:name="T10008" style:parent-style-name="DefaultParagraphFont" style:family="text">
      <style:text-properties style:font-size-complex="12pt"/>
    </style:style>
    <style:style style:name="T100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10" style:parent-style-name="DefaultParagraphFont" style:family="text">
      <style:text-properties style:font-size-complex="12pt"/>
    </style:style>
    <style:style style:name="T10011" style:parent-style-name="DefaultParagraphFont" style:family="text">
      <style:text-properties fo:font-size="10pt" style:font-size-asian="10pt" style:font-size-complex="12pt"/>
    </style:style>
    <style:style style:name="T100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13" style:parent-style-name="DefaultParagraphFont" style:family="text">
      <style:text-properties fo:font-size="10pt" style:font-size-asian="10pt" style:font-size-complex="12pt"/>
    </style:style>
    <style:style style:name="T10014" style:parent-style-name="DefaultParagraphFont" style:family="text">
      <style:text-properties style:font-size-complex="12pt"/>
    </style:style>
    <style:style style:name="T10015" style:parent-style-name="DefaultParagraphFont" style:family="text">
      <style:text-properties style:font-size-complex="12pt"/>
    </style:style>
    <style:style style:name="T10016" style:parent-style-name="DefaultParagraphFont" style:family="text">
      <style:text-properties style:font-size-complex="12pt"/>
    </style:style>
    <style:style style:name="T10017" style:parent-style-name="DefaultParagraphFont" style:family="text">
      <style:text-properties style:font-size-complex="12pt"/>
    </style:style>
    <style:style style:name="T100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19" style:parent-style-name="DefaultParagraphFont" style:family="text">
      <style:text-properties style:font-size-complex="12pt"/>
    </style:style>
    <style:style style:name="T10020" style:parent-style-name="DefaultParagraphFont" style:family="text">
      <style:text-properties style:font-size-complex="12pt"/>
    </style:style>
    <style:style style:name="T10021" style:parent-style-name="DefaultParagraphFont" style:family="text">
      <style:text-properties style:font-size-complex="12pt"/>
    </style:style>
    <style:style style:name="T10022" style:parent-style-name="DefaultParagraphFont" style:family="text">
      <style:text-properties style:font-size-complex="12pt"/>
    </style:style>
    <style:style style:name="T10023" style:parent-style-name="DefaultParagraphFont" style:family="text">
      <style:text-properties style:font-size-complex="12pt"/>
    </style:style>
    <style:style style:name="T10024" style:parent-style-name="DefaultParagraphFont" style:family="text">
      <style:text-properties style:font-size-complex="12pt"/>
    </style:style>
    <style:style style:name="T10025" style:parent-style-name="DefaultParagraphFont" style:family="text">
      <style:text-properties style:font-size-complex="12pt"/>
    </style:style>
    <style:style style:name="T10026" style:parent-style-name="DefaultParagraphFont" style:family="text">
      <style:text-properties style:font-size-complex="12pt"/>
    </style:style>
    <style:style style:name="T10027" style:parent-style-name="DefaultParagraphFont" style:family="text">
      <style:text-properties style:font-size-complex="12pt"/>
    </style:style>
    <style:style style:name="T10028" style:parent-style-name="DefaultParagraphFont" style:family="text">
      <style:text-properties style:font-size-complex="12pt"/>
    </style:style>
    <style:style style:name="T10029" style:parent-style-name="DefaultParagraphFont" style:family="text">
      <style:text-properties style:font-size-complex="12pt"/>
    </style:style>
    <style:style style:name="T10030" style:parent-style-name="DefaultParagraphFont" style:family="text">
      <style:text-properties style:font-size-complex="12pt"/>
    </style:style>
    <style:style style:name="T100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32" style:parent-style-name="DefaultParagraphFont" style:family="text">
      <style:text-properties style:font-size-complex="12pt"/>
    </style:style>
    <style:style style:name="T10033" style:parent-style-name="DefaultParagraphFont" style:family="text">
      <style:text-properties fo:font-size="10pt" style:font-size-asian="10pt" style:font-size-complex="12pt"/>
    </style:style>
    <style:style style:name="T100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35" style:parent-style-name="DefaultParagraphFont" style:family="text">
      <style:text-properties fo:font-size="10pt" style:font-size-asian="10pt" style:font-size-complex="12pt"/>
    </style:style>
    <style:style style:name="T10036" style:parent-style-name="DefaultParagraphFont" style:family="text">
      <style:text-properties style:font-size-complex="12pt"/>
    </style:style>
    <style:style style:name="T10037" style:parent-style-name="DefaultParagraphFont" style:family="text">
      <style:text-properties style:font-size-complex="12pt"/>
    </style:style>
    <style:style style:name="T10038" style:parent-style-name="DefaultParagraphFont" style:family="text">
      <style:text-properties style:font-size-complex="12pt"/>
    </style:style>
    <style:style style:name="T10039" style:parent-style-name="DefaultParagraphFont" style:family="text">
      <style:text-properties style:font-size-complex="12pt"/>
    </style:style>
    <style:style style:name="T100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41" style:parent-style-name="DefaultParagraphFont" style:family="text">
      <style:text-properties style:font-size-complex="12pt"/>
    </style:style>
    <style:style style:name="T10042" style:parent-style-name="DefaultParagraphFont" style:family="text">
      <style:text-properties style:font-size-complex="12pt"/>
    </style:style>
    <style:style style:name="T10043" style:parent-style-name="DefaultParagraphFont" style:family="text">
      <style:text-properties style:font-size-complex="12pt"/>
    </style:style>
    <style:style style:name="T10044" style:parent-style-name="DefaultParagraphFont" style:family="text">
      <style:text-properties style:font-size-complex="12pt"/>
    </style:style>
    <style:style style:name="T10045" style:parent-style-name="DefaultParagraphFont" style:family="text">
      <style:text-properties style:font-size-complex="12pt"/>
    </style:style>
    <style:style style:name="T10046" style:parent-style-name="DefaultParagraphFont" style:family="text">
      <style:text-properties style:font-size-complex="12pt"/>
    </style:style>
    <style:style style:name="T10047" style:parent-style-name="DefaultParagraphFont" style:family="text">
      <style:text-properties style:font-size-complex="12pt"/>
    </style:style>
    <style:style style:name="T10048" style:parent-style-name="DefaultParagraphFont" style:family="text">
      <style:text-properties style:font-size-complex="12pt"/>
    </style:style>
    <style:style style:name="T10049" style:parent-style-name="DefaultParagraphFont" style:family="text">
      <style:text-properties style:font-size-complex="12pt"/>
    </style:style>
    <style:style style:name="T10050" style:parent-style-name="DefaultParagraphFont" style:family="text">
      <style:text-properties style:font-size-complex="12pt"/>
    </style:style>
    <style:style style:name="T10051" style:parent-style-name="DefaultParagraphFont" style:family="text">
      <style:text-properties style:font-size-complex="12pt"/>
    </style:style>
    <style:style style:name="T10052" style:parent-style-name="DefaultParagraphFont" style:family="text">
      <style:text-properties style:font-size-complex="12pt"/>
    </style:style>
    <style:style style:name="T10053" style:parent-style-name="DefaultParagraphFont" style:family="text">
      <style:text-properties style:font-size-complex="12pt"/>
    </style:style>
    <style:style style:name="T10054" style:parent-style-name="DefaultParagraphFont" style:family="text">
      <style:text-properties style:font-size-complex="12pt"/>
    </style:style>
    <style:style style:name="T10055" style:parent-style-name="DefaultParagraphFont" style:family="text">
      <style:text-properties style:font-size-complex="12pt"/>
    </style:style>
    <style:style style:name="T10056" style:parent-style-name="DefaultParagraphFont" style:family="text">
      <style:text-properties style:font-size-complex="12pt"/>
    </style:style>
    <style:style style:name="T10057" style:parent-style-name="DefaultParagraphFont" style:family="text">
      <style:text-properties style:font-size-complex="12pt"/>
    </style:style>
    <style:style style:name="T10058" style:parent-style-name="DefaultParagraphFont" style:family="text">
      <style:text-properties style:font-size-complex="12pt"/>
    </style:style>
    <style:style style:name="T10059" style:parent-style-name="DefaultParagraphFont" style:family="text">
      <style:text-properties style:font-size-complex="12pt"/>
    </style:style>
    <style:style style:name="T10060" style:parent-style-name="DefaultParagraphFont" style:family="text">
      <style:text-properties style:font-size-complex="12pt"/>
    </style:style>
    <style:style style:name="T10061" style:parent-style-name="DefaultParagraphFont" style:family="text">
      <style:text-properties style:font-size-complex="12pt"/>
    </style:style>
    <style:style style:name="T10062" style:parent-style-name="DefaultParagraphFont" style:family="text">
      <style:text-properties style:font-size-complex="12pt"/>
    </style:style>
    <style:style style:name="T10063" style:parent-style-name="DefaultParagraphFont" style:family="text">
      <style:text-properties style:font-size-complex="12pt"/>
    </style:style>
    <style:style style:name="T10064" style:parent-style-name="DefaultParagraphFont" style:family="text">
      <style:text-properties style:font-size-complex="12pt"/>
    </style:style>
    <style:style style:name="T10065" style:parent-style-name="DefaultParagraphFont" style:family="text">
      <style:text-properties style:font-size-complex="12pt"/>
    </style:style>
    <style:style style:name="T10066" style:parent-style-name="DefaultParagraphFont" style:family="text">
      <style:text-properties style:font-size-complex="12pt"/>
    </style:style>
    <style:style style:name="T10067" style:parent-style-name="DefaultParagraphFont" style:family="text">
      <style:text-properties style:font-size-complex="12pt"/>
    </style:style>
    <style:style style:name="T100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69" style:parent-style-name="DefaultParagraphFont" style:family="text">
      <style:text-properties style:font-size-complex="12pt"/>
    </style:style>
    <style:style style:name="T10070" style:parent-style-name="DefaultParagraphFont" style:family="text">
      <style:text-properties fo:font-size="10pt" style:font-size-asian="10pt" style:font-size-complex="12pt"/>
    </style:style>
    <style:style style:name="T100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72" style:parent-style-name="DefaultParagraphFont" style:family="text">
      <style:text-properties fo:font-size="10pt" style:font-size-asian="10pt" style:font-size-complex="12pt"/>
    </style:style>
    <style:style style:name="T10073" style:parent-style-name="DefaultParagraphFont" style:family="text">
      <style:text-properties style:font-size-complex="12pt"/>
    </style:style>
    <style:style style:name="T10074" style:parent-style-name="DefaultParagraphFont" style:family="text">
      <style:text-properties style:font-size-complex="12pt"/>
    </style:style>
    <style:style style:name="T10075" style:parent-style-name="DefaultParagraphFont" style:family="text">
      <style:text-properties style:font-size-complex="12pt"/>
    </style:style>
    <style:style style:name="T10076" style:parent-style-name="DefaultParagraphFont" style:family="text">
      <style:text-properties style:font-size-complex="12pt"/>
    </style:style>
    <style:style style:name="T10077" style:parent-style-name="DefaultParagraphFont" style:family="text">
      <style:text-properties style:font-size-complex="12pt"/>
    </style:style>
    <style:style style:name="T10078" style:parent-style-name="DefaultParagraphFont" style:family="text">
      <style:text-properties style:font-size-complex="12pt"/>
    </style:style>
    <style:style style:name="T10079" style:parent-style-name="DefaultParagraphFont" style:family="text">
      <style:text-properties style:font-size-complex="12pt"/>
    </style:style>
    <style:style style:name="T100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81" style:parent-style-name="DefaultParagraphFont" style:family="text">
      <style:text-properties style:font-size-complex="12pt"/>
    </style:style>
    <style:style style:name="T10082" style:parent-style-name="DefaultParagraphFont" style:family="text">
      <style:text-properties style:font-size-complex="12pt"/>
    </style:style>
    <style:style style:name="T10083" style:parent-style-name="DefaultParagraphFont" style:family="text">
      <style:text-properties style:font-size-complex="12pt"/>
    </style:style>
    <style:style style:name="T10084" style:parent-style-name="DefaultParagraphFont" style:family="text">
      <style:text-properties style:font-size-complex="12pt"/>
    </style:style>
    <style:style style:name="T10085" style:parent-style-name="DefaultParagraphFont" style:family="text">
      <style:text-properties style:font-size-complex="12pt"/>
    </style:style>
    <style:style style:name="T100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87" style:parent-style-name="DefaultParagraphFont" style:family="text">
      <style:text-properties style:font-size-complex="12pt"/>
    </style:style>
    <style:style style:name="T10088" style:parent-style-name="DefaultParagraphFont" style:family="text">
      <style:text-properties fo:font-size="10pt" style:font-size-asian="10pt" style:font-size-complex="12pt"/>
    </style:style>
    <style:style style:name="T100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90" style:parent-style-name="DefaultParagraphFont" style:family="text">
      <style:text-properties fo:font-size="10pt" style:font-size-asian="10pt" style:font-size-complex="12pt"/>
    </style:style>
    <style:style style:name="T10091" style:parent-style-name="DefaultParagraphFont" style:family="text">
      <style:text-properties style:font-size-complex="12pt"/>
    </style:style>
    <style:style style:name="T10092" style:parent-style-name="DefaultParagraphFont" style:family="text">
      <style:text-properties style:font-size-complex="12pt"/>
    </style:style>
    <style:style style:name="T10093" style:parent-style-name="DefaultParagraphFont" style:family="text">
      <style:text-properties style:font-size-complex="12pt"/>
    </style:style>
    <style:style style:name="T10094" style:parent-style-name="DefaultParagraphFont" style:family="text">
      <style:text-properties style:font-size-complex="12pt"/>
    </style:style>
    <style:style style:name="T10095" style:parent-style-name="DefaultParagraphFont" style:family="text">
      <style:text-properties style:font-size-complex="12pt"/>
    </style:style>
    <style:style style:name="T10096" style:parent-style-name="DefaultParagraphFont" style:family="text">
      <style:text-properties style:font-size-complex="12pt"/>
    </style:style>
    <style:style style:name="T10097" style:parent-style-name="DefaultParagraphFont" style:family="text">
      <style:text-properties style:font-size-complex="12pt"/>
    </style:style>
    <style:style style:name="T100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fo:font-size="10pt" style:font-size-asian="10pt" style:font-size-complex="12pt"/>
    </style:style>
    <style:style style:name="T101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02" style:parent-style-name="DefaultParagraphFont" style:family="text">
      <style:text-properties fo:font-size="10pt" style:font-size-asian="10pt" style:font-size-complex="12pt"/>
    </style:style>
    <style:style style:name="T10103" style:parent-style-name="DefaultParagraphFont" style:family="text">
      <style:text-properties style:font-size-complex="12pt"/>
    </style:style>
    <style:style style:name="T10104" style:parent-style-name="DefaultParagraphFont" style:family="text">
      <style:text-properties style:font-size-complex="12pt"/>
    </style:style>
    <style:style style:name="T10105" style:parent-style-name="DefaultParagraphFont" style:family="text">
      <style:text-properties style:font-size-complex="12pt"/>
    </style:style>
    <style:style style:name="T10106" style:parent-style-name="DefaultParagraphFont" style:family="text">
      <style:text-properties style:font-size-complex="12pt"/>
    </style:style>
    <style:style style:name="T10107" style:parent-style-name="DefaultParagraphFont" style:family="text">
      <style:text-properties style:font-size-complex="12pt"/>
    </style:style>
    <style:style style:name="T10108" style:parent-style-name="DefaultParagraphFont" style:family="text">
      <style:text-properties style:font-size-complex="12pt"/>
    </style:style>
    <style:style style:name="T10109" style:parent-style-name="DefaultParagraphFont" style:family="text">
      <style:text-properties style:font-size-complex="12pt"/>
    </style:style>
    <style:style style:name="T10110" style:parent-style-name="DefaultParagraphFont" style:family="text">
      <style:text-properties style:font-size-complex="12pt"/>
    </style:style>
    <style:style style:name="T10111" style:parent-style-name="DefaultParagraphFont" style:family="text">
      <style:text-properties style:font-size-complex="12pt"/>
    </style:style>
    <style:style style:name="T10112" style:parent-style-name="DefaultParagraphFont" style:family="text">
      <style:text-properties style:font-size-complex="12pt"/>
    </style:style>
    <style:style style:name="T10113" style:parent-style-name="DefaultParagraphFont" style:family="text">
      <style:text-properties style:font-size-complex="12pt"/>
    </style:style>
    <style:style style:name="T10114" style:parent-style-name="DefaultParagraphFont" style:family="text">
      <style:text-properties style:font-size-complex="12pt"/>
    </style:style>
    <style:style style:name="T10115" style:parent-style-name="DefaultParagraphFont" style:family="text">
      <style:text-properties style:font-size-complex="12pt"/>
    </style:style>
    <style:style style:name="T10116" style:parent-style-name="DefaultParagraphFont" style:family="text">
      <style:text-properties style:font-size-complex="12pt"/>
    </style:style>
    <style:style style:name="T10117" style:parent-style-name="DefaultParagraphFont" style:family="text">
      <style:text-properties style:font-size-complex="12pt"/>
    </style:style>
    <style:style style:name="T10118" style:parent-style-name="DefaultParagraphFont" style:family="text">
      <style:text-properties style:font-size-complex="12pt"/>
    </style:style>
    <style:style style:name="T10119" style:parent-style-name="DefaultParagraphFont" style:family="text">
      <style:text-properties style:font-size-complex="12pt"/>
    </style:style>
    <style:style style:name="T10120" style:parent-style-name="DefaultParagraphFont" style:family="text">
      <style:text-properties style:font-size-complex="12pt"/>
    </style:style>
    <style:style style:name="T10121" style:parent-style-name="DefaultParagraphFont" style:family="text">
      <style:text-properties style:font-size-complex="12pt"/>
    </style:style>
    <style:style style:name="T10122" style:parent-style-name="DefaultParagraphFont" style:family="text">
      <style:text-properties style:font-size-complex="12pt"/>
    </style:style>
    <style:style style:name="T10123" style:parent-style-name="DefaultParagraphFont" style:family="text">
      <style:text-properties style:font-size-complex="12pt"/>
    </style:style>
    <style:style style:name="T10124" style:parent-style-name="DefaultParagraphFont" style:family="text">
      <style:text-properties style:font-size-complex="12pt"/>
    </style:style>
    <style:style style:name="T10125" style:parent-style-name="DefaultParagraphFont" style:family="text">
      <style:text-properties style:font-size-complex="12pt"/>
    </style:style>
    <style:style style:name="T10126" style:parent-style-name="DefaultParagraphFont" style:family="text">
      <style:text-properties style:font-size-complex="12pt"/>
    </style:style>
    <style:style style:name="T10127" style:parent-style-name="DefaultParagraphFont" style:family="text">
      <style:text-properties style:font-size-complex="12pt"/>
    </style:style>
    <style:style style:name="T10128" style:parent-style-name="DefaultParagraphFont" style:family="text">
      <style:text-properties style:font-size-complex="12pt"/>
    </style:style>
    <style:style style:name="T10129" style:parent-style-name="DefaultParagraphFont" style:family="text">
      <style:text-properties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style:font-size-complex="12pt"/>
    </style:style>
    <style:style style:name="T10135" style:parent-style-name="DefaultParagraphFont" style:family="text">
      <style:text-properties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style:font-size-complex="12pt"/>
    </style:style>
    <style:style style:name="T10148" style:parent-style-name="DefaultParagraphFont" style:family="text">
      <style:text-properties style:font-size-complex="12pt"/>
    </style:style>
    <style:style style:name="T10149" style:parent-style-name="DefaultParagraphFont" style:family="text">
      <style:text-properties style:font-size-complex="12pt"/>
    </style:style>
    <style:style style:name="T10150" style:parent-style-name="DefaultParagraphFont" style:family="text">
      <style:text-properties style:font-size-complex="12pt"/>
    </style:style>
    <style:style style:name="T10151" style:parent-style-name="DefaultParagraphFont" style:family="text">
      <style:text-properties style:font-size-complex="12pt"/>
    </style:style>
    <style:style style:name="T10152" style:parent-style-name="DefaultParagraphFont" style:family="text">
      <style:text-properties style:font-size-complex="12pt"/>
    </style:style>
    <style:style style:name="T10153" style:parent-style-name="DefaultParagraphFont" style:family="text">
      <style:text-properties style:font-size-complex="12pt"/>
    </style:style>
    <style:style style:name="T10154" style:parent-style-name="DefaultParagraphFont" style:family="text">
      <style:text-properties style:font-size-complex="12pt"/>
    </style:style>
    <style:style style:name="T10155" style:parent-style-name="DefaultParagraphFont" style:family="text">
      <style:text-properties style:font-size-complex="12pt"/>
    </style:style>
    <style:style style:name="T10156" style:parent-style-name="DefaultParagraphFont" style:family="text">
      <style:text-properties style:font-size-complex="12pt"/>
    </style:style>
    <style:style style:name="T10157" style:parent-style-name="DefaultParagraphFont" style:family="text">
      <style:text-properties style:font-size-complex="12pt"/>
    </style:style>
    <style:style style:name="T10158" style:parent-style-name="DefaultParagraphFont" style:family="text">
      <style:text-properties style:font-size-complex="12pt"/>
    </style:style>
    <style:style style:name="T10159" style:parent-style-name="DefaultParagraphFont" style:family="text">
      <style:text-properties style:font-size-complex="12pt"/>
    </style:style>
    <style:style style:name="T10160" style:parent-style-name="DefaultParagraphFont" style:family="text">
      <style:text-properties style:font-size-complex="12pt"/>
    </style:style>
    <style:style style:name="T10161" style:parent-style-name="DefaultParagraphFont" style:family="text">
      <style:text-properties style:font-size-complex="12pt"/>
    </style:style>
    <style:style style:name="T10162" style:parent-style-name="DefaultParagraphFont" style:family="text">
      <style:text-properties style:font-size-complex="12pt"/>
    </style:style>
    <style:style style:name="T10163" style:parent-style-name="DefaultParagraphFont" style:family="text">
      <style:text-properties style:font-size-complex="12pt"/>
    </style:style>
    <style:style style:name="T10164" style:parent-style-name="DefaultParagraphFont" style:family="text">
      <style:text-properties style:font-size-complex="12pt"/>
    </style:style>
    <style:style style:name="T10165" style:parent-style-name="DefaultParagraphFont" style:family="text">
      <style:text-properties style:font-size-complex="12pt"/>
    </style:style>
    <style:style style:name="T10166" style:parent-style-name="DefaultParagraphFont" style:family="text">
      <style:text-properties style:font-size-complex="12pt"/>
    </style:style>
    <style:style style:name="T10167" style:parent-style-name="DefaultParagraphFont" style:family="text">
      <style:text-properties style:font-size-complex="12pt"/>
    </style:style>
    <style:style style:name="T101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69" style:parent-style-name="DefaultParagraphFont" style:family="text">
      <style:text-properties style:font-size-complex="12pt"/>
    </style:style>
    <style:style style:name="T10170" style:parent-style-name="DefaultParagraphFont" style:family="text">
      <style:text-properties fo:font-size="10pt" style:font-size-asian="10pt" style:font-size-complex="12pt"/>
    </style:style>
    <style:style style:name="T101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72" style:parent-style-name="DefaultParagraphFont" style:family="text">
      <style:text-properties fo:font-size="10pt" style:font-size-asian="10pt" style:font-size-complex="12pt"/>
    </style:style>
    <style:style style:name="T10173" style:parent-style-name="DefaultParagraphFont" style:family="text">
      <style:text-properties style:font-size-complex="12pt"/>
    </style:style>
    <style:style style:name="T10174" style:parent-style-name="DefaultParagraphFont" style:family="text">
      <style:text-properties style:font-size-complex="12pt"/>
    </style:style>
    <style:style style:name="T10175" style:parent-style-name="DefaultParagraphFont" style:family="text">
      <style:text-properties style:font-size-complex="12pt"/>
    </style:style>
    <style:style style:name="T10176" style:parent-style-name="DefaultParagraphFont" style:family="text">
      <style:text-properties style:font-size-complex="12pt"/>
    </style:style>
    <style:style style:name="T10177" style:parent-style-name="DefaultParagraphFont" style:family="text">
      <style:text-properties style:font-size-complex="12pt"/>
    </style:style>
    <style:style style:name="T10178" style:parent-style-name="DefaultParagraphFont" style:family="text">
      <style:text-properties style:font-size-complex="12pt"/>
    </style:style>
    <style:style style:name="T10179" style:parent-style-name="DefaultParagraphFont" style:family="text">
      <style:text-properties style:font-size-complex="12pt"/>
    </style:style>
    <style:style style:name="T10180" style:parent-style-name="DefaultParagraphFont" style:family="text">
      <style:text-properties style:font-size-complex="12pt"/>
    </style:style>
    <style:style style:name="T10181" style:parent-style-name="DefaultParagraphFont" style:family="text">
      <style:text-properties style:font-size-complex="12pt"/>
    </style:style>
    <style:style style:name="T101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83" style:parent-style-name="DefaultParagraphFont" style:family="text">
      <style:text-properties style:font-size-complex="12pt"/>
    </style:style>
    <style:style style:name="T10184" style:parent-style-name="DefaultParagraphFont" style:family="text">
      <style:text-properties style:font-size-complex="12pt"/>
    </style:style>
    <style:style style:name="T10185" style:parent-style-name="DefaultParagraphFont" style:family="text">
      <style:text-properties style:font-size-complex="12pt"/>
    </style:style>
    <style:style style:name="T10186" style:parent-style-name="DefaultParagraphFont" style:family="text">
      <style:text-properties style:font-size-complex="12pt"/>
    </style:style>
    <style:style style:name="T10187" style:parent-style-name="DefaultParagraphFont" style:family="text">
      <style:text-properties style:font-size-complex="12pt"/>
    </style:style>
    <style:style style:name="T10188" style:parent-style-name="DefaultParagraphFont" style:family="text">
      <style:text-properties style:font-size-complex="12pt"/>
    </style:style>
    <style:style style:name="T10189" style:parent-style-name="DefaultParagraphFont" style:family="text">
      <style:text-properties style:font-size-complex="12pt"/>
    </style:style>
    <style:style style:name="T10190" style:parent-style-name="DefaultParagraphFont" style:family="text">
      <style:text-properties style:font-size-complex="12pt"/>
    </style:style>
    <style:style style:name="T10191" style:parent-style-name="DefaultParagraphFont" style:family="text">
      <style:text-properties style:font-size-complex="12pt"/>
    </style:style>
    <style:style style:name="T10192" style:parent-style-name="DefaultParagraphFont" style:family="text">
      <style:text-properties style:font-size-complex="12pt"/>
    </style:style>
    <style:style style:name="T10193" style:parent-style-name="DefaultParagraphFont" style:family="text">
      <style:text-properties style:font-size-complex="12pt"/>
    </style:style>
    <style:style style:name="T10194" style:parent-style-name="DefaultParagraphFont" style:family="text">
      <style:text-properties style:font-size-complex="12pt"/>
    </style:style>
    <style:style style:name="T101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96" style:parent-style-name="DefaultParagraphFont" style:family="text">
      <style:text-properties style:font-weight-complex="bold" style:font-size-complex="12pt"/>
    </style:style>
    <style:style style:name="T10197" style:parent-style-name="DefaultParagraphFont" style:family="text">
      <style:text-properties style:font-weight-complex="bold" fo:font-size="10pt" style:font-size-asian="10pt" style:font-size-complex="12pt"/>
    </style:style>
    <style:style style:name="T101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99" style:parent-style-name="DefaultParagraphFont" style:family="text">
      <style:text-properties style:font-weight-complex="bold" fo:font-size="10pt" style:font-size-asian="10pt" style:font-size-complex="12pt"/>
    </style:style>
    <style:style style:name="T10200" style:parent-style-name="DefaultParagraphFont" style:family="text">
      <style:text-properties style:font-weight-complex="bold" style:font-size-complex="12pt"/>
    </style:style>
    <style:style style:name="T10201" style:parent-style-name="DefaultParagraphFont" style:family="text">
      <style:text-properties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style:font-size-complex="12pt"/>
    </style:style>
    <style:style style:name="T10204" style:parent-style-name="DefaultParagraphFont" style:family="text">
      <style:text-properties style:font-size-complex="12pt"/>
    </style:style>
    <style:style style:name="T10205" style:parent-style-name="DefaultParagraphFont" style:family="text">
      <style:text-properties style:font-size-complex="12pt"/>
    </style:style>
    <style:style style:name="T10206" style:parent-style-name="DefaultParagraphFont" style:family="text">
      <style:text-properties style:font-size-complex="12pt"/>
    </style:style>
    <style:style style:name="T10207" style:parent-style-name="DefaultParagraphFont" style:family="text">
      <style:text-properties style:font-size-complex="12pt"/>
    </style:style>
    <style:style style:name="T10208" style:parent-style-name="DefaultParagraphFont" style:family="text">
      <style:text-properties style:font-size-complex="12pt"/>
    </style:style>
    <style:style style:name="T10209" style:parent-style-name="DefaultParagraphFont" style:family="text">
      <style:text-properties style:font-size-complex="12pt"/>
    </style:style>
    <style:style style:name="T10210" style:parent-style-name="DefaultParagraphFont" style:family="text">
      <style:text-properties style:font-size-complex="12pt"/>
    </style:style>
    <style:style style:name="T10211" style:parent-style-name="DefaultParagraphFont" style:family="text">
      <style:text-properties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style:font-size-complex="12pt"/>
    </style:style>
    <style:style style:name="T10214" style:parent-style-name="DefaultParagraphFont" style:family="text">
      <style:text-properties style:font-size-complex="12pt"/>
    </style:style>
    <style:style style:name="T10215" style:parent-style-name="DefaultParagraphFont" style:family="text">
      <style:text-properties style:font-size-complex="12pt"/>
    </style:style>
    <style:style style:name="T10216" style:parent-style-name="DefaultParagraphFont" style:family="text">
      <style:text-properties style:font-size-complex="12pt"/>
    </style:style>
    <style:style style:name="T10217" style:parent-style-name="DefaultParagraphFont" style:family="text">
      <style:text-properties style:font-size-complex="12pt"/>
    </style:style>
    <style:style style:name="T10218" style:parent-style-name="DefaultParagraphFont" style:family="text">
      <style:text-properties style:font-size-complex="12pt"/>
    </style:style>
    <style:style style:name="T10219" style:parent-style-name="DefaultParagraphFont" style:family="text">
      <style:text-properties style:font-size-complex="12pt"/>
    </style:style>
    <style:style style:name="T10220" style:parent-style-name="DefaultParagraphFont" style:family="text">
      <style:text-properties style:font-size-complex="12pt"/>
    </style:style>
    <style:style style:name="T10221" style:parent-style-name="DefaultParagraphFont" style:family="text">
      <style:text-properties style:font-size-complex="12pt"/>
    </style:style>
    <style:style style:name="T10222" style:parent-style-name="DefaultParagraphFont" style:family="text">
      <style:text-properties style:font-size-complex="12pt"/>
    </style:style>
    <style:style style:name="T102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24" style:parent-style-name="DefaultParagraphFont" style:family="text">
      <style:text-properties style:font-size-complex="12pt"/>
    </style:style>
    <style:style style:name="T10225" style:parent-style-name="DefaultParagraphFont" style:family="text">
      <style:text-properties fo:font-size="10pt" style:font-size-asian="10pt" style:font-size-complex="12pt"/>
    </style:style>
    <style:style style:name="T102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27" style:parent-style-name="DefaultParagraphFont" style:family="text">
      <style:text-properties fo:font-size="10pt" style:font-size-asian="10pt" style:font-size-complex="12pt"/>
    </style:style>
    <style:style style:name="T10228" style:parent-style-name="DefaultParagraphFont" style:family="text">
      <style:text-properties style:font-size-complex="12pt"/>
    </style:style>
    <style:style style:name="T10229" style:parent-style-name="DefaultParagraphFont" style:family="text">
      <style:text-properties style:font-size-complex="12pt"/>
    </style:style>
    <style:style style:name="T10230" style:parent-style-name="DefaultParagraphFont" style:family="text">
      <style:text-properties style:font-size-complex="12pt"/>
    </style:style>
    <style:style style:name="T10231" style:parent-style-name="DefaultParagraphFont" style:family="text">
      <style:text-properties style:font-size-complex="12pt"/>
    </style:style>
    <style:style style:name="T10232" style:parent-style-name="DefaultParagraphFont" style:family="text">
      <style:text-properties style:font-size-complex="12pt"/>
    </style:style>
    <style:style style:name="T10233" style:parent-style-name="DefaultParagraphFont" style:family="text">
      <style:text-properties style:font-size-complex="12pt"/>
    </style:style>
    <style:style style:name="T10234" style:parent-style-name="DefaultParagraphFont" style:family="text">
      <style:text-properties style:font-size-complex="12pt"/>
    </style:style>
    <style:style style:name="T10235" style:parent-style-name="DefaultParagraphFont" style:family="text">
      <style:text-properties style:font-size-complex="12pt"/>
    </style:style>
    <style:style style:name="T10236" style:parent-style-name="DefaultParagraphFont" style:family="text">
      <style:text-properties style:font-size-complex="12pt"/>
    </style:style>
    <style:style style:name="T10237" style:parent-style-name="DefaultParagraphFont" style:family="text">
      <style:text-properties style:font-size-complex="12pt"/>
    </style:style>
    <style:style style:name="T10238" style:parent-style-name="DefaultParagraphFont" style:family="text">
      <style:text-properties style:font-size-complex="12pt"/>
    </style:style>
    <style:style style:name="T10239" style:parent-style-name="DefaultParagraphFont" style:family="text">
      <style:text-properties style:font-size-complex="12pt"/>
    </style:style>
    <style:style style:name="T10240" style:parent-style-name="DefaultParagraphFont" style:family="text">
      <style:text-properties style:font-size-complex="12pt"/>
    </style:style>
    <style:style style:name="T10241" style:parent-style-name="DefaultParagraphFont" style:family="text">
      <style:text-properties style:font-size-complex="12pt"/>
    </style:style>
    <style:style style:name="T10242" style:parent-style-name="DefaultParagraphFont" style:family="text">
      <style:text-properties style:font-size-complex="12pt"/>
    </style:style>
    <style:style style:name="T10243" style:parent-style-name="DefaultParagraphFont" style:family="text">
      <style:text-properties style:font-size-complex="12pt"/>
    </style:style>
    <style:style style:name="T10244" style:parent-style-name="DefaultParagraphFont" style:family="text">
      <style:text-properties style:font-size-complex="12pt"/>
    </style:style>
    <style:style style:name="T10245" style:parent-style-name="DefaultParagraphFont" style:family="text">
      <style:text-properties style:font-size-complex="12pt"/>
    </style:style>
    <style:style style:name="T10246" style:parent-style-name="DefaultParagraphFont" style:family="text">
      <style:text-properties style:font-size-complex="12pt"/>
    </style:style>
    <style:style style:name="T10247" style:parent-style-name="DefaultParagraphFont" style:family="text">
      <style:text-properties style:font-size-complex="12pt"/>
    </style:style>
    <style:style style:name="T10248" style:parent-style-name="DefaultParagraphFont" style:family="text">
      <style:text-properties style:font-size-complex="12pt"/>
    </style:style>
    <style:style style:name="T10249" style:parent-style-name="DefaultParagraphFont" style:family="text">
      <style:text-properties style:font-size-complex="12pt"/>
    </style:style>
    <style:style style:name="T10250" style:parent-style-name="DefaultParagraphFont" style:family="text">
      <style:text-properties style:font-size-complex="12pt"/>
    </style:style>
    <style:style style:name="T10251" style:parent-style-name="DefaultParagraphFont" style:family="text">
      <style:text-properties style:font-size-complex="12pt"/>
    </style:style>
    <style:style style:name="T10252" style:parent-style-name="DefaultParagraphFont" style:family="text">
      <style:text-properties style:font-size-complex="12pt"/>
    </style:style>
    <style:style style:name="T10253" style:parent-style-name="DefaultParagraphFont" style:family="text">
      <style:text-properties style:font-size-complex="12pt"/>
    </style:style>
    <style:style style:name="T10254" style:parent-style-name="DefaultParagraphFont" style:family="text">
      <style:text-properties style:font-size-complex="12pt"/>
    </style:style>
    <style:style style:name="T10255" style:parent-style-name="DefaultParagraphFont" style:family="text">
      <style:text-properties style:font-size-complex="12pt"/>
    </style:style>
    <style:style style:name="T102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57" style:parent-style-name="DefaultParagraphFont" style:family="text">
      <style:text-properties style:font-weight-complex="bold" style:font-size-complex="12pt"/>
    </style:style>
    <style:style style:name="T10258" style:parent-style-name="DefaultParagraphFont" style:family="text">
      <style:text-properties style:font-weight-complex="bold" fo:font-size="10pt" style:font-size-asian="10pt" style:font-size-complex="12pt"/>
    </style:style>
    <style:style style:name="T102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60" style:parent-style-name="DefaultParagraphFont" style:family="text">
      <style:text-properties style:font-weight-complex="bold" fo:font-size="10pt" style:font-size-asian="10pt" style:font-size-complex="12pt"/>
    </style:style>
    <style:style style:name="T10261" style:parent-style-name="DefaultParagraphFont" style:family="text">
      <style:text-properties style:font-weight-complex="bold" style:font-size-complex="12pt"/>
    </style:style>
    <style:style style:name="T10262" style:parent-style-name="DefaultParagraphFont" style:family="text">
      <style:text-properties style:font-size-complex="12pt"/>
    </style:style>
    <style:style style:name="T10263" style:parent-style-name="DefaultParagraphFont" style:family="text">
      <style:text-properties style:font-size-complex="12pt"/>
    </style:style>
    <style:style style:name="T10264" style:parent-style-name="DefaultParagraphFont" style:family="text">
      <style:text-properties style:font-size-complex="12pt"/>
    </style:style>
    <style:style style:name="T10265" style:parent-style-name="DefaultParagraphFont" style:family="text">
      <style:text-properties style:font-size-complex="12pt"/>
    </style:style>
    <style:style style:name="T10266" style:parent-style-name="DefaultParagraphFont" style:family="text">
      <style:text-properties style:font-size-complex="12pt"/>
    </style:style>
    <style:style style:name="T10267" style:parent-style-name="DefaultParagraphFont" style:family="text">
      <style:text-properties style:font-size-complex="12pt"/>
    </style:style>
    <style:style style:name="T10268" style:parent-style-name="DefaultParagraphFont" style:family="text">
      <style:text-properties style:font-size-complex="12pt"/>
    </style:style>
    <style:style style:name="T10269" style:parent-style-name="DefaultParagraphFont" style:family="text">
      <style:text-properties style:font-size-complex="12pt"/>
    </style:style>
    <style:style style:name="T10270" style:parent-style-name="DefaultParagraphFont" style:family="text">
      <style:text-properties style:font-size-complex="12pt"/>
    </style:style>
    <style:style style:name="T10271" style:parent-style-name="DefaultParagraphFont" style:family="text">
      <style:text-properties style:font-size-complex="12pt"/>
    </style:style>
    <style:style style:name="T10272" style:parent-style-name="DefaultParagraphFont" style:family="text">
      <style:text-properties style:font-size-complex="12pt"/>
    </style:style>
    <style:style style:name="T10273" style:parent-style-name="DefaultParagraphFont" style:family="text">
      <style:text-properties style:font-size-complex="12pt"/>
    </style:style>
    <style:style style:name="T10274" style:parent-style-name="DefaultParagraphFont" style:family="text">
      <style:text-properties style:font-size-complex="12pt"/>
    </style:style>
    <style:style style:name="T10275" style:parent-style-name="DefaultParagraphFont" style:family="text">
      <style:text-properties style:font-size-complex="12pt"/>
    </style:style>
    <style:style style:name="T10276" style:parent-style-name="DefaultParagraphFont" style:family="text">
      <style:text-properties style:font-size-complex="12pt"/>
    </style:style>
    <style:style style:name="T10277" style:parent-style-name="DefaultParagraphFont" style:family="text">
      <style:text-properties style:font-size-complex="12pt"/>
    </style:style>
    <style:style style:name="T10278" style:parent-style-name="DefaultParagraphFont" style:family="text">
      <style:text-properties style:font-size-complex="12pt"/>
    </style:style>
    <style:style style:name="T10279" style:parent-style-name="DefaultParagraphFont" style:family="text">
      <style:text-properties style:font-size-complex="12pt"/>
    </style:style>
    <style:style style:name="T10280" style:parent-style-name="DefaultParagraphFont" style:family="text">
      <style:text-properties style:font-size-complex="12pt"/>
    </style:style>
    <style:style style:name="T10281" style:parent-style-name="DefaultParagraphFont" style:family="text">
      <style:text-properties style:font-size-complex="12pt"/>
    </style:style>
    <style:style style:name="T10282" style:parent-style-name="DefaultParagraphFont" style:family="text">
      <style:text-properties style:font-size-complex="12pt"/>
    </style:style>
    <style:style style:name="T10283" style:parent-style-name="DefaultParagraphFont" style:family="text">
      <style:text-properties style:font-size-complex="12pt"/>
    </style:style>
    <style:style style:name="T10284" style:parent-style-name="DefaultParagraphFont" style:family="text">
      <style:text-properties style:font-size-complex="12pt"/>
    </style:style>
    <style:style style:name="T10285" style:parent-style-name="DefaultParagraphFont" style:family="text">
      <style:text-properties style:font-size-complex="12pt"/>
    </style:style>
    <style:style style:name="T10286" style:parent-style-name="DefaultParagraphFont" style:family="text">
      <style:text-properties style:font-size-complex="12pt"/>
    </style:style>
    <style:style style:name="T10287" style:parent-style-name="DefaultParagraphFont" style:family="text">
      <style:text-properties style:font-size-complex="12pt"/>
    </style:style>
    <style:style style:name="T10288" style:parent-style-name="DefaultParagraphFont" style:family="text">
      <style:text-properties style:font-size-complex="12pt"/>
    </style:style>
    <style:style style:name="T10289" style:parent-style-name="DefaultParagraphFont" style:family="text">
      <style:text-properties style:font-size-complex="12pt"/>
    </style:style>
    <style:style style:name="T10290" style:parent-style-name="DefaultParagraphFont" style:family="text">
      <style:text-properties style:font-size-complex="12pt"/>
    </style:style>
    <style:style style:name="T10291" style:parent-style-name="DefaultParagraphFont" style:family="text">
      <style:text-properties style:font-size-complex="12pt"/>
    </style:style>
    <style:style style:name="T10292" style:parent-style-name="DefaultParagraphFont" style:family="text">
      <style:text-properties style:font-size-complex="12pt"/>
    </style:style>
    <style:style style:name="T10293" style:parent-style-name="DefaultParagraphFont" style:family="text">
      <style:text-properties style:font-size-complex="12pt"/>
    </style:style>
    <style:style style:name="T10294" style:parent-style-name="DefaultParagraphFont" style:family="text">
      <style:text-properties style:font-size-complex="12pt"/>
    </style:style>
    <style:style style:name="T10295" style:parent-style-name="DefaultParagraphFont" style:family="text">
      <style:text-properties style:font-size-complex="12pt"/>
    </style:style>
    <style:style style:name="T10296" style:parent-style-name="DefaultParagraphFont" style:family="text">
      <style:text-properties style:font-size-complex="12pt"/>
    </style:style>
    <style:style style:name="T10297" style:parent-style-name="DefaultParagraphFont" style:family="text">
      <style:text-properties style:font-size-complex="12pt"/>
    </style:style>
    <style:style style:name="T10298" style:parent-style-name="DefaultParagraphFont" style:family="text">
      <style:text-properties style:font-size-complex="12pt"/>
    </style:style>
    <style:style style:name="T10299" style:parent-style-name="DefaultParagraphFont" style:family="text">
      <style:text-properties style:font-size-complex="12pt"/>
    </style:style>
    <style:style style:name="T10300" style:parent-style-name="DefaultParagraphFont" style:family="text">
      <style:text-properties style:font-size-complex="12pt"/>
    </style:style>
    <style:style style:name="T10301" style:parent-style-name="DefaultParagraphFont" style:family="text">
      <style:text-properties style:font-size-complex="12pt"/>
    </style:style>
    <style:style style:name="T10302" style:parent-style-name="DefaultParagraphFont" style:family="text">
      <style:text-properties style:font-size-complex="12pt"/>
    </style:style>
    <style:style style:name="T10303" style:parent-style-name="DefaultParagraphFont" style:family="text">
      <style:text-properties style:font-size-complex="12pt"/>
    </style:style>
    <style:style style:name="T10304" style:parent-style-name="DefaultParagraphFont" style:family="text">
      <style:text-properties style:font-size-complex="12pt"/>
    </style:style>
    <style:style style:name="T10305" style:parent-style-name="DefaultParagraphFont" style:family="text">
      <style:text-properties style:font-size-complex="12pt"/>
    </style:style>
    <style:style style:name="T10306" style:parent-style-name="DefaultParagraphFont" style:family="text">
      <style:text-properties style:font-size-complex="12pt"/>
    </style:style>
    <style:style style:name="T10307" style:parent-style-name="DefaultParagraphFont" style:family="text">
      <style:text-properties style:font-size-complex="12pt"/>
    </style:style>
    <style:style style:name="T10308" style:parent-style-name="DefaultParagraphFont" style:family="text">
      <style:text-properties style:font-size-complex="12pt"/>
    </style:style>
    <style:style style:name="T10309" style:parent-style-name="DefaultParagraphFont" style:family="text">
      <style:text-properties style:font-size-complex="12pt"/>
    </style:style>
    <style:style style:name="T10310" style:parent-style-name="DefaultParagraphFont" style:family="text">
      <style:text-properties style:font-size-complex="12pt"/>
    </style:style>
    <style:style style:name="T10311" style:parent-style-name="DefaultParagraphFont" style:family="text">
      <style:text-properties style:font-size-complex="12pt"/>
    </style:style>
    <style:style style:name="T10312" style:parent-style-name="DefaultParagraphFont" style:family="text">
      <style:text-properties style:font-size-complex="12pt"/>
    </style:style>
    <style:style style:name="T10313" style:parent-style-name="DefaultParagraphFont" style:family="text">
      <style:text-properties style:font-size-complex="12pt"/>
    </style:style>
    <style:style style:name="T10314" style:parent-style-name="DefaultParagraphFont" style:family="text">
      <style:text-properties style:font-size-complex="12pt"/>
    </style:style>
    <style:style style:name="T10315" style:parent-style-name="DefaultParagraphFont" style:family="text">
      <style:text-properties style:font-size-complex="12pt"/>
    </style:style>
    <style:style style:name="T10316" style:parent-style-name="DefaultParagraphFont" style:family="text">
      <style:text-properties style:font-size-complex="12pt"/>
    </style:style>
    <style:style style:name="T10317" style:parent-style-name="DefaultParagraphFont" style:family="text">
      <style:text-properties style:font-size-complex="12pt"/>
    </style:style>
    <style:style style:name="T10318" style:parent-style-name="DefaultParagraphFont" style:family="text">
      <style:text-properties style:font-size-complex="12pt"/>
    </style:style>
    <style:style style:name="T10319" style:parent-style-name="DefaultParagraphFont" style:family="text">
      <style:text-properties style:font-size-complex="12pt"/>
    </style:style>
    <style:style style:name="T10320" style:parent-style-name="DefaultParagraphFont" style:family="text">
      <style:text-properties style:font-size-complex="12pt"/>
    </style:style>
    <style:style style:name="T10321" style:parent-style-name="DefaultParagraphFont" style:family="text">
      <style:text-properties style:font-size-complex="12pt"/>
    </style:style>
    <style:style style:name="T10322" style:parent-style-name="DefaultParagraphFont" style:family="text">
      <style:text-properties style:font-size-complex="12pt"/>
    </style:style>
    <style:style style:name="T10323" style:parent-style-name="DefaultParagraphFont" style:family="text">
      <style:text-properties style:font-size-complex="12pt"/>
    </style:style>
    <style:style style:name="T10324" style:parent-style-name="DefaultParagraphFont" style:family="text">
      <style:text-properties style:font-size-complex="12pt"/>
    </style:style>
    <style:style style:name="T10325" style:parent-style-name="DefaultParagraphFont" style:family="text">
      <style:text-properties style:font-size-complex="12pt"/>
    </style:style>
    <style:style style:name="T10326" style:parent-style-name="DefaultParagraphFont" style:family="text">
      <style:text-properties style:font-size-complex="12pt"/>
    </style:style>
    <style:style style:name="T10327" style:parent-style-name="DefaultParagraphFont" style:family="text">
      <style:text-properties style:font-size-complex="12pt"/>
    </style:style>
    <style:style style:name="T10328" style:parent-style-name="DefaultParagraphFont" style:family="text">
      <style:text-properties style:font-size-complex="12pt"/>
    </style:style>
    <style:style style:name="T10329" style:parent-style-name="DefaultParagraphFont" style:family="text">
      <style:text-properties style:font-size-complex="12pt"/>
    </style:style>
    <style:style style:name="T10330" style:parent-style-name="DefaultParagraphFont" style:family="text">
      <style:text-properties style:font-size-complex="12pt"/>
    </style:style>
    <style:style style:name="T10331" style:parent-style-name="DefaultParagraphFont" style:family="text">
      <style:text-properties style:font-size-complex="12pt"/>
    </style:style>
    <style:style style:name="T10332" style:parent-style-name="DefaultParagraphFont" style:family="text">
      <style:text-properties style:font-size-complex="12pt"/>
    </style:style>
    <style:style style:name="T10333" style:parent-style-name="DefaultParagraphFont" style:family="text">
      <style:text-properties style:font-size-complex="12pt"/>
    </style:style>
    <style:style style:name="T10334" style:parent-style-name="DefaultParagraphFont" style:family="text">
      <style:text-properties style:font-size-complex="12pt"/>
    </style:style>
    <style:style style:name="T10335" style:parent-style-name="DefaultParagraphFont" style:family="text">
      <style:text-properties style:font-size-complex="12pt"/>
    </style:style>
    <style:style style:name="T10336" style:parent-style-name="DefaultParagraphFont" style:family="text">
      <style:text-properties style:font-size-complex="12pt"/>
    </style:style>
    <style:style style:name="T10337" style:parent-style-name="DefaultParagraphFont" style:family="text">
      <style:text-properties style:font-size-complex="12pt"/>
    </style:style>
    <style:style style:name="T10338" style:parent-style-name="DefaultParagraphFont" style:family="text">
      <style:text-properties style:font-size-complex="12pt"/>
    </style:style>
    <style:style style:name="T10339" style:parent-style-name="DefaultParagraphFont" style:family="text">
      <style:text-properties style:font-size-complex="12pt"/>
    </style:style>
    <style:style style:name="T10340" style:parent-style-name="DefaultParagraphFont" style:family="text">
      <style:text-properties style:font-size-complex="12pt"/>
    </style:style>
    <style:style style:name="T10341" style:parent-style-name="DefaultParagraphFont" style:family="text">
      <style:text-properties style:font-size-complex="12pt"/>
    </style:style>
    <style:style style:name="T10342" style:parent-style-name="DefaultParagraphFont" style:family="text">
      <style:text-properties style:font-size-complex="12pt"/>
    </style:style>
    <style:style style:name="T10343" style:parent-style-name="DefaultParagraphFont" style:family="text">
      <style:text-properties style:font-size-complex="12pt"/>
    </style:style>
    <style:style style:name="T10344" style:parent-style-name="DefaultParagraphFont" style:family="text">
      <style:text-properties style:font-size-complex="12pt"/>
    </style:style>
    <style:style style:name="T10345" style:parent-style-name="DefaultParagraphFont" style:family="text">
      <style:text-properties style:font-size-complex="12pt"/>
    </style:style>
    <style:style style:name="T10346" style:parent-style-name="DefaultParagraphFont" style:family="text">
      <style:text-properties style:font-size-complex="12pt"/>
    </style:style>
    <style:style style:name="T10347" style:parent-style-name="DefaultParagraphFont" style:family="text">
      <style:text-properties style:font-size-complex="12pt"/>
    </style:style>
    <style:style style:name="T10348" style:parent-style-name="DefaultParagraphFont" style:family="text">
      <style:text-properties style:font-size-complex="12pt"/>
    </style:style>
    <style:style style:name="T10349" style:parent-style-name="DefaultParagraphFont" style:family="text">
      <style:text-properties style:font-size-complex="12pt"/>
    </style:style>
    <style:style style:name="T10350" style:parent-style-name="DefaultParagraphFont" style:family="text">
      <style:text-properties style:font-size-complex="12pt"/>
    </style:style>
    <style:style style:name="T10351" style:parent-style-name="DefaultParagraphFont" style:family="text">
      <style:text-properties style:font-size-complex="12pt"/>
    </style:style>
    <style:style style:name="T10352" style:parent-style-name="DefaultParagraphFont" style:family="text">
      <style:text-properties style:font-size-complex="12pt"/>
    </style:style>
    <style:style style:name="T10353" style:parent-style-name="DefaultParagraphFont" style:family="text">
      <style:text-properties style:font-size-complex="12pt"/>
    </style:style>
    <style:style style:name="T10354" style:parent-style-name="DefaultParagraphFont" style:family="text">
      <style:text-properties style:font-size-complex="12pt"/>
    </style:style>
    <style:style style:name="T10355" style:parent-style-name="DefaultParagraphFont" style:family="text">
      <style:text-properties style:font-size-complex="12pt"/>
    </style:style>
    <style:style style:name="T10356" style:parent-style-name="DefaultParagraphFont" style:family="text">
      <style:text-properties style:font-size-complex="12pt"/>
    </style:style>
    <style:style style:name="T10357" style:parent-style-name="DefaultParagraphFont" style:family="text">
      <style:text-properties style:font-size-complex="12pt"/>
    </style:style>
    <style:style style:name="T10358" style:parent-style-name="DefaultParagraphFont" style:family="text">
      <style:text-properties style:font-size-complex="12pt"/>
    </style:style>
    <style:style style:name="T10359" style:parent-style-name="DefaultParagraphFont" style:family="text">
      <style:text-properties style:font-size-complex="12pt"/>
    </style:style>
    <style:style style:name="T10360" style:parent-style-name="DefaultParagraphFont" style:family="text">
      <style:text-properties style:font-size-complex="12pt"/>
    </style:style>
    <style:style style:name="T10361" style:parent-style-name="DefaultParagraphFont" style:family="text">
      <style:text-properties style:font-size-complex="12pt"/>
    </style:style>
    <style:style style:name="T10362" style:parent-style-name="DefaultParagraphFont" style:family="text">
      <style:text-properties style:font-size-complex="12pt"/>
    </style:style>
    <style:style style:name="T10363" style:parent-style-name="DefaultParagraphFont" style:family="text">
      <style:text-properties style:font-size-complex="12pt"/>
    </style:style>
    <style:style style:name="T10364" style:parent-style-name="DefaultParagraphFont" style:family="text">
      <style:text-properties style:font-size-complex="12pt"/>
    </style:style>
    <style:style style:name="T10365" style:parent-style-name="DefaultParagraphFont" style:family="text">
      <style:text-properties style:font-size-complex="12pt"/>
    </style:style>
    <style:style style:name="T10366" style:parent-style-name="DefaultParagraphFont" style:family="text">
      <style:text-properties style:font-size-complex="12pt"/>
    </style:style>
    <style:style style:name="T10367" style:parent-style-name="DefaultParagraphFont" style:family="text">
      <style:text-properties style:font-size-complex="12pt"/>
    </style:style>
    <style:style style:name="T10368" style:parent-style-name="DefaultParagraphFont" style:family="text">
      <style:text-properties style:font-size-complex="12pt"/>
    </style:style>
    <style:style style:name="T10369" style:parent-style-name="DefaultParagraphFont" style:family="text">
      <style:text-properties style:font-size-complex="12pt"/>
    </style:style>
    <style:style style:name="T10370" style:parent-style-name="DefaultParagraphFont" style:family="text">
      <style:text-properties style:font-size-complex="12pt"/>
    </style:style>
    <style:style style:name="T10371" style:parent-style-name="DefaultParagraphFont" style:family="text">
      <style:text-properties style:font-size-complex="12pt"/>
    </style:style>
    <style:style style:name="T10372" style:parent-style-name="DefaultParagraphFont" style:family="text">
      <style:text-properties style:font-size-complex="12pt"/>
    </style:style>
    <style:style style:name="T10373" style:parent-style-name="DefaultParagraphFont" style:family="text">
      <style:text-properties style:font-size-complex="12pt"/>
    </style:style>
    <style:style style:name="T10374" style:parent-style-name="DefaultParagraphFont" style:family="text">
      <style:text-properties style:font-size-complex="12pt"/>
    </style:style>
    <style:style style:name="T10375" style:parent-style-name="DefaultParagraphFont" style:family="text">
      <style:text-properties style:font-size-complex="12pt"/>
    </style:style>
    <style:style style:name="T10376" style:parent-style-name="DefaultParagraphFont" style:family="text">
      <style:text-properties style:font-size-complex="12pt"/>
    </style:style>
    <style:style style:name="T10377" style:parent-style-name="DefaultParagraphFont" style:family="text">
      <style:text-properties style:font-size-complex="12pt"/>
    </style:style>
    <style:style style:name="T10378" style:parent-style-name="DefaultParagraphFont" style:family="text">
      <style:text-properties style:font-size-complex="12pt"/>
    </style:style>
    <style:style style:name="T10379" style:parent-style-name="DefaultParagraphFont" style:family="text">
      <style:text-properties style:font-size-complex="12pt"/>
    </style:style>
    <style:style style:name="T10380" style:parent-style-name="DefaultParagraphFont" style:family="text">
      <style:text-properties style:font-size-complex="12pt"/>
    </style:style>
    <style:style style:name="T10381" style:parent-style-name="DefaultParagraphFont" style:family="text">
      <style:text-properties style:font-size-complex="12pt"/>
    </style:style>
    <style:style style:name="T10382" style:parent-style-name="DefaultParagraphFont" style:family="text">
      <style:text-properties style:font-size-complex="12pt"/>
    </style:style>
    <style:style style:name="T10383" style:parent-style-name="DefaultParagraphFont" style:family="text">
      <style:text-properties style:font-size-complex="12pt"/>
    </style:style>
    <style:style style:name="T10384" style:parent-style-name="DefaultParagraphFont" style:family="text">
      <style:text-properties style:font-size-complex="12pt"/>
    </style:style>
    <style:style style:name="T10385" style:parent-style-name="DefaultParagraphFont" style:family="text">
      <style:text-properties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style:font-size-complex="12pt"/>
    </style:style>
    <style:style style:name="T10388" style:parent-style-name="DefaultParagraphFont" style:family="text">
      <style:text-properties style:font-size-complex="12pt"/>
    </style:style>
    <style:style style:name="T10389" style:parent-style-name="DefaultParagraphFont" style:family="text">
      <style:text-properties style:font-size-complex="12pt"/>
    </style:style>
    <style:style style:name="T10390" style:parent-style-name="DefaultParagraphFont" style:family="text">
      <style:text-properties style:font-size-complex="12pt"/>
    </style:style>
    <style:style style:name="T10391" style:parent-style-name="DefaultParagraphFont" style:family="text">
      <style:text-properties style:font-size-complex="12pt"/>
    </style:style>
    <style:style style:name="T10392" style:parent-style-name="DefaultParagraphFont" style:family="text">
      <style:text-properties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style:font-size-complex="12pt"/>
    </style:style>
    <style:style style:name="T10395" style:parent-style-name="DefaultParagraphFont" style:family="text">
      <style:text-properties style:font-size-complex="12pt"/>
    </style:style>
    <style:style style:name="T10396" style:parent-style-name="DefaultParagraphFont" style:family="text">
      <style:text-properties style:font-size-complex="12pt"/>
    </style:style>
    <style:style style:name="T10397" style:parent-style-name="DefaultParagraphFont" style:family="text">
      <style:text-properties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T10400" style:parent-style-name="DefaultParagraphFont" style:family="text">
      <style:text-properties style:font-size-complex="12pt"/>
    </style:style>
    <style:style style:name="T10401" style:parent-style-name="DefaultParagraphFont" style:family="text">
      <style:text-properties style:font-size-complex="12pt"/>
    </style:style>
    <style:style style:name="T10402" style:parent-style-name="DefaultParagraphFont" style:family="text">
      <style:text-properties style:font-size-complex="12pt"/>
    </style:style>
    <style:style style:name="T10403" style:parent-style-name="DefaultParagraphFont" style:family="text">
      <style:text-properties style:font-size-complex="12pt"/>
    </style:style>
    <style:style style:name="T10404" style:parent-style-name="DefaultParagraphFont" style:family="text">
      <style:text-properties style:font-size-complex="12pt"/>
    </style:style>
    <style:style style:name="T10405" style:parent-style-name="DefaultParagraphFont" style:family="text">
      <style:text-properties style:font-size-complex="12pt"/>
    </style:style>
    <style:style style:name="P10406" style:parent-style-name="Roman" style:family="paragraph">
      <style:text-properties style:font-size-complex="12pt"/>
    </style:style>
    <style:style style:name="T104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08" style:parent-style-name="DefaultParagraphFont" style:family="text">
      <style:text-properties style:font-size-complex="12pt"/>
    </style:style>
    <style:style style:name="T10409" style:parent-style-name="DefaultParagraphFont" style:family="text">
      <style:text-properties fo:font-size="10pt" style:font-size-asian="10pt" style:font-size-complex="12pt"/>
    </style:style>
    <style:style style:name="T104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11" style:parent-style-name="DefaultParagraphFont" style:family="text">
      <style:text-properties fo:font-size="10pt" style:font-size-asian="10pt" style:font-size-complex="12pt"/>
    </style:style>
    <style:style style:name="T10412" style:parent-style-name="DefaultParagraphFont" style:family="text">
      <style:text-properties style:font-size-complex="12pt"/>
    </style:style>
    <style:style style:name="T10413" style:parent-style-name="DefaultParagraphFont" style:family="text">
      <style:text-properties style:font-size-complex="12pt"/>
    </style:style>
    <style:style style:name="T10414" style:parent-style-name="DefaultParagraphFont" style:family="text">
      <style:text-properties style:font-size-complex="12pt"/>
    </style:style>
    <style:style style:name="T10415" style:parent-style-name="DefaultParagraphFont" style:family="text">
      <style:text-properties style:font-size-complex="12pt"/>
    </style:style>
    <style:style style:name="T10416" style:parent-style-name="DefaultParagraphFont" style:family="text">
      <style:text-properties style:font-size-complex="12pt"/>
    </style:style>
    <style:style style:name="T10417" style:parent-style-name="DefaultParagraphFont" style:family="text">
      <style:text-properties style:font-size-complex="12pt"/>
    </style:style>
    <style:style style:name="T10418" style:parent-style-name="DefaultParagraphFont" style:family="text">
      <style:text-properties style:font-size-complex="12pt"/>
    </style:style>
    <style:style style:name="T10419" style:parent-style-name="DefaultParagraphFont" style:family="text">
      <style:text-properties style:font-size-complex="12pt"/>
    </style:style>
    <style:style style:name="T10420" style:parent-style-name="DefaultParagraphFont" style:family="text">
      <style:text-properties style:font-size-complex="12pt"/>
    </style:style>
    <style:style style:name="T10421" style:parent-style-name="DefaultParagraphFont" style:family="text">
      <style:text-properties style:font-size-complex="12pt"/>
    </style:style>
    <style:style style:name="T10422" style:parent-style-name="DefaultParagraphFont" style:family="text">
      <style:text-properties style:font-size-complex="12pt"/>
    </style:style>
    <style:style style:name="T10423" style:parent-style-name="DefaultParagraphFont" style:family="text">
      <style:text-properties style:font-size-complex="12pt"/>
    </style:style>
    <style:style style:name="T10424" style:parent-style-name="DefaultParagraphFont" style:family="text">
      <style:text-properties style:font-size-complex="12pt"/>
    </style:style>
    <style:style style:name="T10425" style:parent-style-name="DefaultParagraphFont" style:family="text">
      <style:text-properties style:font-size-complex="12pt"/>
    </style:style>
    <style:style style:name="T10426" style:parent-style-name="DefaultParagraphFont" style:family="text">
      <style:text-properties style:font-size-complex="12pt"/>
    </style:style>
    <style:style style:name="T10427" style:parent-style-name="DefaultParagraphFont" style:family="text">
      <style:text-properties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style:font-size-complex="12pt"/>
    </style:style>
    <style:style style:name="T10430" style:parent-style-name="DefaultParagraphFont" style:family="text">
      <style:text-properties style:font-size-complex="12pt"/>
    </style:style>
    <style:style style:name="T10431" style:parent-style-name="DefaultParagraphFont" style:family="text">
      <style:text-properties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fo:font-size="10pt" style:font-size-asian="10pt" style:font-size-complex="12pt"/>
    </style:style>
    <style:style style:name="T104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59" style:parent-style-name="DefaultParagraphFont" style:family="text">
      <style:text-properties fo:font-size="10pt" style:font-size-asian="10pt"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fo:font-size="10pt" style:font-size-asian="10pt" style:font-size-complex="12pt"/>
    </style:style>
    <style:style style:name="T105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07" style:parent-style-name="DefaultParagraphFont" style:family="text">
      <style:text-properties fo:font-size="10pt" style:font-size-asian="10pt"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style:font-size-complex="12pt"/>
    </style:style>
    <style:style style:name="T10563" style:parent-style-name="DefaultParagraphFont" style:family="text">
      <style:text-properties style:font-size-complex="12pt"/>
    </style:style>
    <style:style style:name="T10564" style:parent-style-name="DefaultParagraphFont" style:family="text">
      <style:text-properties style:font-size-complex="12pt"/>
    </style:style>
    <style:style style:name="T10565" style:parent-style-name="DefaultParagraphFont" style:family="text">
      <style:text-properties style:font-size-complex="12pt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style:font-size-complex="12pt"/>
    </style:style>
    <style:style style:name="T10582" style:parent-style-name="DefaultParagraphFont" style:family="text">
      <style:text-properties style:font-size-complex="12pt"/>
    </style:style>
    <style:style style:name="T10583" style:parent-style-name="DefaultParagraphFont" style:family="text">
      <style:text-properties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T10616" style:parent-style-name="DefaultParagraphFont" style:family="text">
      <style:text-properties style:font-size-complex="12pt"/>
    </style:style>
    <style:style style:name="T10617" style:parent-style-name="DefaultParagraphFont" style:family="text">
      <style:text-properties style:font-size-complex="12pt"/>
    </style:style>
    <style:style style:name="T10618" style:parent-style-name="DefaultParagraphFont" style:family="text">
      <style:text-properties style:font-size-complex="12pt"/>
    </style:style>
    <style:style style:name="T10619" style:parent-style-name="DefaultParagraphFont" style:family="text">
      <style:text-properties style:font-size-complex="12pt"/>
    </style:style>
    <style:style style:name="T10620" style:parent-style-name="DefaultParagraphFont" style:family="text">
      <style:text-properties style:font-size-complex="12pt"/>
    </style:style>
    <style:style style:name="T10621" style:parent-style-name="DefaultParagraphFont" style:family="text">
      <style:text-properties style:font-size-complex="12pt"/>
    </style:style>
    <style:style style:name="T10622" style:parent-style-name="DefaultParagraphFont" style:family="text">
      <style:text-properties style:font-size-complex="12pt"/>
    </style:style>
    <style:style style:name="T10623" style:parent-style-name="DefaultParagraphFont" style:family="text">
      <style:text-properties style:font-size-complex="12pt"/>
    </style:style>
    <style:style style:name="T10624" style:parent-style-name="DefaultParagraphFont" style:family="text">
      <style:text-properties style:font-size-complex="12pt"/>
    </style:style>
    <style:style style:name="T10625" style:parent-style-name="DefaultParagraphFont" style:family="text">
      <style:text-properties style:font-size-complex="12pt"/>
    </style:style>
    <style:style style:name="T10626" style:parent-style-name="DefaultParagraphFont" style:family="text">
      <style:text-properties style:font-size-complex="12pt"/>
    </style:style>
    <style:style style:name="T10627" style:parent-style-name="DefaultParagraphFont" style:family="text">
      <style:text-properties style:font-size-complex="12pt"/>
    </style:style>
    <style:style style:name="T10628" style:parent-style-name="DefaultParagraphFont" style:family="text">
      <style:text-properties style:font-size-complex="12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style:font-size-complex="12pt"/>
    </style:style>
    <style:style style:name="T10634" style:parent-style-name="DefaultParagraphFont" style:family="text">
      <style:text-properties style:font-size-complex="12pt"/>
    </style:style>
    <style:style style:name="T10635" style:parent-style-name="DefaultParagraphFont" style:family="text">
      <style:text-properties style:font-size-complex="12pt"/>
    </style:style>
    <style:style style:name="T10636" style:parent-style-name="DefaultParagraphFont" style:family="text">
      <style:text-properties style:font-size-complex="12pt"/>
    </style:style>
    <style:style style:name="T10637" style:parent-style-name="DefaultParagraphFont" style:family="text">
      <style:text-properties style:font-size-complex="12pt"/>
    </style:style>
    <style:style style:name="T10638" style:parent-style-name="DefaultParagraphFont" style:family="text">
      <style:text-properties style:font-size-complex="12pt"/>
    </style:style>
    <style:style style:name="T10639" style:parent-style-name="DefaultParagraphFont" style:family="text">
      <style:text-properties style:font-size-complex="12pt"/>
    </style:style>
    <style:style style:name="T10640" style:parent-style-name="DefaultParagraphFont" style:family="text">
      <style:text-properties style:font-size-complex="12pt"/>
    </style:style>
    <style:style style:name="T10641" style:parent-style-name="DefaultParagraphFont" style:family="text">
      <style:text-properties style:font-size-complex="12pt"/>
    </style:style>
    <style:style style:name="T10642" style:parent-style-name="DefaultParagraphFont" style:family="text">
      <style:text-properties style:font-size-complex="12pt"/>
    </style:style>
    <style:style style:name="T10643" style:parent-style-name="DefaultParagraphFont" style:family="text">
      <style:text-properties style:font-size-complex="12pt"/>
    </style:style>
    <style:style style:name="T10644" style:parent-style-name="DefaultParagraphFont" style:family="text">
      <style:text-properties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style:font-size-complex="12pt"/>
    </style:style>
    <style:style style:name="T10647" style:parent-style-name="DefaultParagraphFont" style:family="text">
      <style:text-properties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style:font-size-complex="12pt"/>
    </style:style>
    <style:style style:name="T10650" style:parent-style-name="DefaultParagraphFont" style:family="text">
      <style:text-properties style:font-size-complex="12pt"/>
    </style:style>
    <style:style style:name="T10651" style:parent-style-name="DefaultParagraphFont" style:family="text">
      <style:text-properties style:font-size-complex="12pt"/>
    </style:style>
    <style:style style:name="T10652" style:parent-style-name="DefaultParagraphFont" style:family="text">
      <style:text-properties style:font-size-complex="12pt"/>
    </style:style>
    <style:style style:name="T10653" style:parent-style-name="DefaultParagraphFont" style:family="text">
      <style:text-properties style:font-size-complex="12pt"/>
    </style:style>
    <style:style style:name="T10654" style:parent-style-name="DefaultParagraphFont" style:family="text">
      <style:text-properties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style:font-size-complex="12pt"/>
    </style:style>
    <style:style style:name="T10657" style:parent-style-name="DefaultParagraphFont" style:family="text">
      <style:text-properties style:font-size-complex="12pt"/>
    </style:style>
    <style:style style:name="T10658" style:parent-style-name="DefaultParagraphFont" style:family="text">
      <style:text-properties style:font-size-complex="12pt"/>
    </style:style>
    <style:style style:name="T10659" style:parent-style-name="DefaultParagraphFont" style:family="text">
      <style:text-properties style:font-size-complex="12pt"/>
    </style:style>
    <style:style style:name="T10660" style:parent-style-name="DefaultParagraphFont" style:family="text">
      <style:text-properties style:font-size-complex="12pt"/>
    </style:style>
    <style:style style:name="T10661" style:parent-style-name="DefaultParagraphFont" style:family="text">
      <style:text-properties style:font-size-complex="12pt"/>
    </style:style>
    <style:style style:name="T10662" style:parent-style-name="DefaultParagraphFont" style:family="text">
      <style:text-properties style:font-size-complex="12pt"/>
    </style:style>
    <style:style style:name="T10663" style:parent-style-name="DefaultParagraphFont" style:family="text">
      <style:text-properties style:font-size-complex="12pt"/>
    </style:style>
    <style:style style:name="T10664" style:parent-style-name="DefaultParagraphFont" style:family="text">
      <style:text-properties style:font-size-complex="12pt"/>
    </style:style>
    <style:style style:name="T10665" style:parent-style-name="DefaultParagraphFont" style:family="text">
      <style:text-properties style:font-size-complex="12pt"/>
    </style:style>
    <style:style style:name="T10666" style:parent-style-name="DefaultParagraphFont" style:family="text">
      <style:text-properties style:font-size-complex="12pt"/>
    </style:style>
    <style:style style:name="T10667" style:parent-style-name="DefaultParagraphFont" style:family="text">
      <style:text-properties style:font-size-complex="12pt"/>
    </style:style>
    <style:style style:name="T10668" style:parent-style-name="DefaultParagraphFont" style:family="text">
      <style:text-properties style:font-size-complex="12pt"/>
    </style:style>
    <style:style style:name="T10669" style:parent-style-name="DefaultParagraphFont" style:family="text">
      <style:text-properties style:font-size-complex="12pt"/>
    </style:style>
    <style:style style:name="T10670" style:parent-style-name="DefaultParagraphFont" style:family="text">
      <style:text-properties style:font-size-complex="12pt"/>
    </style:style>
    <style:style style:name="T10671" style:parent-style-name="DefaultParagraphFont" style:family="text">
      <style:text-properties style:font-size-complex="12pt"/>
    </style:style>
    <style:style style:name="T10672" style:parent-style-name="DefaultParagraphFont" style:family="text">
      <style:text-properties style:font-size-complex="12pt"/>
    </style:style>
    <style:style style:name="T10673" style:parent-style-name="DefaultParagraphFont" style:family="text">
      <style:text-properties style:font-size-complex="12pt"/>
    </style:style>
    <style:style style:name="T10674" style:parent-style-name="DefaultParagraphFont" style:family="text">
      <style:text-properties style:font-size-complex="12pt"/>
    </style:style>
    <style:style style:name="T106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76" style:parent-style-name="DefaultParagraphFont" style:family="text">
      <style:text-properties style:font-size-complex="12pt"/>
    </style:style>
    <style:style style:name="T10677" style:parent-style-name="DefaultParagraphFont" style:family="text">
      <style:text-properties style:font-size-complex="12pt"/>
    </style:style>
    <style:style style:name="T10678" style:parent-style-name="DefaultParagraphFont" style:family="text">
      <style:text-properties style:font-size-complex="12pt"/>
    </style:style>
    <style:style style:name="T10679" style:parent-style-name="DefaultParagraphFont" style:family="text">
      <style:text-properties style:font-size-complex="12pt"/>
    </style:style>
    <style:style style:name="T10680" style:parent-style-name="DefaultParagraphFont" style:family="text">
      <style:text-properties style:font-size-complex="12pt"/>
    </style:style>
    <style:style style:name="T10681" style:parent-style-name="DefaultParagraphFont" style:family="text">
      <style:text-properties style:font-size-complex="12pt"/>
    </style:style>
    <style:style style:name="T106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83" style:parent-style-name="DefaultParagraphFont" style:family="text">
      <style:text-properties style:font-weight-complex="bold" style:font-size-complex="12pt"/>
    </style:style>
    <style:style style:name="T10684" style:parent-style-name="DefaultParagraphFont" style:family="text">
      <style:text-properties style:font-weight-complex="bold" fo:font-size="10pt" style:font-size-asian="10pt" style:font-size-complex="12pt"/>
    </style:style>
    <style:style style:name="T106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86" style:parent-style-name="DefaultParagraphFont" style:family="text">
      <style:text-properties style:font-weight-complex="bold" fo:font-size="10pt" style:font-size-asian="10pt" style:font-size-complex="12pt"/>
    </style:style>
    <style:style style:name="T10687" style:parent-style-name="DefaultParagraphFont" style:family="text">
      <style:text-properties style:font-weight-complex="bold" style:font-size-complex="12pt"/>
    </style:style>
    <style:style style:name="T10688" style:parent-style-name="DefaultParagraphFont" style:family="text">
      <style:text-properties style:font-weight-complex="bold" style:font-size-complex="12pt"/>
    </style:style>
    <style:style style:name="T10689" style:parent-style-name="DefaultParagraphFont" style:family="text">
      <style:text-properties style:font-weight-complex="bold" style:font-size-complex="12pt"/>
    </style:style>
    <style:style style:name="T10690" style:parent-style-name="DefaultParagraphFont" style:family="text">
      <style:text-properties style:font-weight-complex="bold" style:font-size-complex="12pt"/>
    </style:style>
    <style:style style:name="T10691" style:parent-style-name="DefaultParagraphFont" style:family="text">
      <style:text-properties style:font-weight-complex="bold" style:font-size-complex="12pt"/>
    </style:style>
    <style:style style:name="T10692" style:parent-style-name="DefaultParagraphFont" style:family="text">
      <style:text-properties style:font-weight-complex="bold" style:font-size-complex="12pt"/>
    </style:style>
    <style:style style:name="T10693" style:parent-style-name="DefaultParagraphFont" style:family="text">
      <style:text-properties style:font-weight-complex="bold" style:font-size-complex="12pt"/>
    </style:style>
    <style:style style:name="T10694" style:parent-style-name="DefaultParagraphFont" style:family="text">
      <style:text-properties style:font-weight-complex="bold" style:font-size-complex="12pt"/>
    </style:style>
    <style:style style:name="T10695" style:parent-style-name="DefaultParagraphFont" style:family="text">
      <style:text-properties style:font-weight-complex="bold" style:font-size-complex="12pt"/>
    </style:style>
    <style:style style:name="T10696" style:parent-style-name="DefaultParagraphFont" style:family="text">
      <style:text-properties style:font-weight-complex="bold" style:font-size-complex="12pt"/>
    </style:style>
    <style:style style:name="T10697" style:parent-style-name="DefaultParagraphFont" style:family="text">
      <style:text-properties style:font-weight-complex="bold" style:font-size-complex="12pt"/>
    </style:style>
    <style:style style:name="T10698" style:parent-style-name="DefaultParagraphFont" style:family="text">
      <style:text-properties style:font-weight-complex="bold" style:font-size-complex="12pt"/>
    </style:style>
    <style:style style:name="T10699" style:parent-style-name="DefaultParagraphFont" style:family="text">
      <style:text-properties style:font-weight-complex="bold" style:font-size-complex="12pt"/>
    </style:style>
    <style:style style:name="T10700" style:parent-style-name="DefaultParagraphFont" style:family="text">
      <style:text-properties style:font-weight-complex="bold" style:font-size-complex="12pt"/>
    </style:style>
    <style:style style:name="T10701" style:parent-style-name="DefaultParagraphFont" style:family="text">
      <style:text-properties style:font-weight-complex="bold" style:font-size-complex="12pt"/>
    </style:style>
    <style:style style:name="T10702" style:parent-style-name="DefaultParagraphFont" style:family="text">
      <style:text-properties style:font-weight-complex="bold" style:font-size-complex="12pt"/>
    </style:style>
    <style:style style:name="T10703" style:parent-style-name="DefaultParagraphFont" style:family="text">
      <style:text-properties style:font-weight-complex="bold" style:font-size-complex="12pt"/>
    </style:style>
    <style:style style:name="T10704" style:parent-style-name="DefaultParagraphFont" style:family="text">
      <style:text-properties style:font-weight-complex="bold" style:font-size-complex="12pt"/>
    </style:style>
    <style:style style:name="T10705" style:parent-style-name="DefaultParagraphFont" style:family="text">
      <style:text-properties style:font-weight-complex="bold" style:font-size-complex="12pt"/>
    </style:style>
    <style:style style:name="T10706" style:parent-style-name="DefaultParagraphFont" style:family="text">
      <style:text-properties style:font-weight-complex="bold" style:font-size-complex="12pt"/>
    </style:style>
    <style:style style:name="T10707" style:parent-style-name="DefaultParagraphFont" style:family="text">
      <style:text-properties style:font-weight-complex="bold" style:font-size-complex="12pt"/>
    </style:style>
    <style:style style:name="T10708" style:parent-style-name="DefaultParagraphFont" style:family="text">
      <style:text-properties style:font-weight-complex="bold" style:font-size-complex="12pt"/>
    </style:style>
    <style:style style:name="T10709" style:parent-style-name="DefaultParagraphFont" style:family="text">
      <style:text-properties style:font-weight-complex="bold" style:font-size-complex="12pt"/>
    </style:style>
    <style:style style:name="T10710" style:parent-style-name="DefaultParagraphFont" style:family="text">
      <style:text-properties style:font-weight-complex="bold" style:font-size-complex="12pt"/>
    </style:style>
    <style:style style:name="T10711" style:parent-style-name="DefaultParagraphFont" style:family="text">
      <style:text-properties style:font-weight-complex="bold" style:font-size-complex="12pt"/>
    </style:style>
    <style:style style:name="T10712" style:parent-style-name="DefaultParagraphFont" style:family="text">
      <style:text-properties style:font-weight-complex="bold" style:font-size-complex="12pt"/>
    </style:style>
    <style:style style:name="T10713" style:parent-style-name="DefaultParagraphFont" style:family="text">
      <style:text-properties style:font-weight-complex="bold" style:font-size-complex="12pt"/>
    </style:style>
    <style:style style:name="T10714" style:parent-style-name="DefaultParagraphFont" style:family="text">
      <style:text-properties style:font-weight-complex="bold" style:font-size-complex="12pt"/>
    </style:style>
    <style:style style:name="T10715" style:parent-style-name="DefaultParagraphFont" style:family="text">
      <style:text-properties style:font-weight-complex="bold" style:font-size-complex="12pt"/>
    </style:style>
    <style:style style:name="T10716" style:parent-style-name="DefaultParagraphFont" style:family="text">
      <style:text-properties style:font-weight-complex="bold" style:font-size-complex="12pt"/>
    </style:style>
    <style:style style:name="T10717" style:parent-style-name="DefaultParagraphFont" style:family="text">
      <style:text-properties style:font-weight-complex="bold" style:font-size-complex="12pt"/>
    </style:style>
    <style:style style:name="T10718" style:parent-style-name="DefaultParagraphFont" style:family="text">
      <style:text-properties style:font-weight-complex="bold" style:font-size-complex="12pt"/>
    </style:style>
    <style:style style:name="T10719" style:parent-style-name="DefaultParagraphFont" style:family="text">
      <style:text-properties style:font-weight-complex="bold" style:font-size-complex="12pt"/>
    </style:style>
    <style:style style:name="T10720" style:parent-style-name="DefaultParagraphFont" style:family="text">
      <style:text-properties style:font-weight-complex="bold" style:font-size-complex="12pt"/>
    </style:style>
    <style:style style:name="T10721" style:parent-style-name="DefaultParagraphFont" style:family="text">
      <style:text-properties style:font-weight-complex="bold" style:font-size-complex="12pt"/>
    </style:style>
    <style:style style:name="T10722" style:parent-style-name="DefaultParagraphFont" style:family="text">
      <style:text-properties style:font-weight-complex="bold" style:font-size-complex="12pt"/>
    </style:style>
    <style:style style:name="T10723" style:parent-style-name="DefaultParagraphFont" style:family="text">
      <style:text-properties style:font-weight-complex="bold" style:font-size-complex="12pt"/>
    </style:style>
    <style:style style:name="T10724" style:parent-style-name="DefaultParagraphFont" style:family="text">
      <style:text-properties style:font-weight-complex="bold" style:font-size-complex="12pt"/>
    </style:style>
    <style:style style:name="T10725" style:parent-style-name="DefaultParagraphFont" style:family="text">
      <style:text-properties style:font-weight-complex="bold" style:font-size-complex="12pt"/>
    </style:style>
    <style:style style:name="T10726" style:parent-style-name="DefaultParagraphFont" style:family="text">
      <style:text-properties style:font-weight-complex="bold" style:font-size-complex="12pt"/>
    </style:style>
    <style:style style:name="T10727" style:parent-style-name="DefaultParagraphFont" style:family="text">
      <style:text-properties style:font-weight-complex="bold" style:font-size-complex="12pt"/>
    </style:style>
    <style:style style:name="T10728" style:parent-style-name="DefaultParagraphFont" style:family="text">
      <style:text-properties style:font-weight-complex="bold" style:font-size-complex="12pt"/>
    </style:style>
    <style:style style:name="T10729" style:parent-style-name="DefaultParagraphFont" style:family="text">
      <style:text-properties style:font-weight-complex="bold" style:font-size-complex="12pt"/>
    </style:style>
    <style:style style:name="T10730" style:parent-style-name="DefaultParagraphFont" style:family="text">
      <style:text-properties style:font-weight-complex="bold" style:font-size-complex="12pt"/>
    </style:style>
    <style:style style:name="T10731" style:parent-style-name="DefaultParagraphFont" style:family="text">
      <style:text-properties style:font-weight-complex="bold" style:font-size-complex="12pt"/>
    </style:style>
    <style:style style:name="T10732" style:parent-style-name="DefaultParagraphFont" style:family="text">
      <style:text-properties style:font-weight-complex="bold" style:font-size-complex="12pt"/>
    </style:style>
    <style:style style:name="T10733" style:parent-style-name="DefaultParagraphFont" style:family="text">
      <style:text-properties style:font-weight-complex="bold" style:font-size-complex="12pt"/>
    </style:style>
    <style:style style:name="T10734" style:parent-style-name="DefaultParagraphFont" style:family="text">
      <style:text-properties style:font-weight-complex="bold" style:font-size-complex="12pt"/>
    </style:style>
    <style:style style:name="T10735" style:parent-style-name="DefaultParagraphFont" style:family="text">
      <style:text-properties style:font-weight-complex="bold" style:font-size-complex="12pt"/>
    </style:style>
    <style:style style:name="T10736" style:parent-style-name="DefaultParagraphFont" style:family="text">
      <style:text-properties style:font-weight-complex="bold" style:font-size-complex="12pt"/>
    </style:style>
    <style:style style:name="T10737" style:parent-style-name="DefaultParagraphFont" style:family="text">
      <style:text-properties style:font-weight-complex="bold" style:font-size-complex="12pt"/>
    </style:style>
    <style:style style:name="T107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39" style:parent-style-name="DefaultParagraphFont" style:family="text">
      <style:text-properties style:font-weight-complex="bold" style:font-size-complex="12pt"/>
    </style:style>
    <style:style style:name="T10740" style:parent-style-name="DefaultParagraphFont" style:family="text">
      <style:text-properties style:font-weight-complex="bold" style:font-size-complex="12pt"/>
    </style:style>
    <style:style style:name="T10741" style:parent-style-name="DefaultParagraphFont" style:family="text">
      <style:text-properties style:font-weight-complex="bold" style:font-size-complex="12pt"/>
    </style:style>
    <style:style style:name="T10742" style:parent-style-name="DefaultParagraphFont" style:family="text">
      <style:text-properties style:font-weight-complex="bold" style:font-size-complex="12pt"/>
    </style:style>
    <style:style style:name="T10743" style:parent-style-name="DefaultParagraphFont" style:family="text">
      <style:text-properties style:font-weight-complex="bold" style:font-size-complex="12pt"/>
    </style:style>
    <style:style style:name="T107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45" style:parent-style-name="DefaultParagraphFont" style:family="text">
      <style:text-properties style:font-weight-complex="bold" style:font-size-complex="12pt"/>
    </style:style>
    <style:style style:name="T10746" style:parent-style-name="DefaultParagraphFont" style:family="text">
      <style:text-properties style:font-weight-complex="bold" fo:font-size="10pt" style:font-size-asian="10pt" style:font-size-complex="12pt"/>
    </style:style>
    <style:style style:name="T107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48" style:parent-style-name="DefaultParagraphFont" style:family="text">
      <style:text-properties style:font-weight-complex="bold" fo:font-size="10pt" style:font-size-asian="10pt" style:font-size-complex="12pt"/>
    </style:style>
    <style:style style:name="T10749" style:parent-style-name="DefaultParagraphFont" style:family="text">
      <style:text-properties style:font-weight-complex="bold" style:font-size-complex="12pt"/>
    </style:style>
    <style:style style:name="T10750" style:parent-style-name="DefaultParagraphFont" style:family="text">
      <style:text-properties style:font-weight-complex="bold" style:font-size-complex="12pt"/>
    </style:style>
    <style:style style:name="T10751" style:parent-style-name="DefaultParagraphFont" style:family="text">
      <style:text-properties style:font-weight-complex="bold" style:font-size-complex="12pt"/>
    </style:style>
    <style:style style:name="T10752" style:parent-style-name="DefaultParagraphFont" style:family="text">
      <style:text-properties style:font-weight-complex="bold" style:font-size-complex="12pt"/>
    </style:style>
    <style:style style:name="T10753" style:parent-style-name="DefaultParagraphFont" style:family="text">
      <style:text-properties style:font-weight-complex="bold" style:font-size-complex="12pt"/>
    </style:style>
    <style:style style:name="T10754" style:parent-style-name="DefaultParagraphFont" style:family="text">
      <style:text-properties style:font-weight-complex="bold" style:font-size-complex="12pt"/>
    </style:style>
    <style:style style:name="T10755" style:parent-style-name="DefaultParagraphFont" style:family="text">
      <style:text-properties style:font-weight-complex="bold" style:font-size-complex="12pt"/>
    </style:style>
    <style:style style:name="T10756" style:parent-style-name="DefaultParagraphFont" style:family="text">
      <style:text-properties style:font-weight-complex="bold" style:font-size-complex="12pt"/>
    </style:style>
    <style:style style:name="T10757" style:parent-style-name="DefaultParagraphFont" style:family="text">
      <style:text-properties style:font-weight-complex="bold" style:font-size-complex="12pt"/>
    </style:style>
    <style:style style:name="T10758" style:parent-style-name="DefaultParagraphFont" style:family="text">
      <style:text-properties style:font-weight-complex="bold" style:font-size-complex="12pt"/>
    </style:style>
    <style:style style:name="T10759" style:parent-style-name="DefaultParagraphFont" style:family="text">
      <style:text-properties style:font-weight-complex="bold" style:font-size-complex="12pt"/>
    </style:style>
    <style:style style:name="T10760" style:parent-style-name="DefaultParagraphFont" style:family="text">
      <style:text-properties style:font-weight-complex="bold" style:font-size-complex="12pt"/>
    </style:style>
    <style:style style:name="T10761" style:parent-style-name="DefaultParagraphFont" style:family="text">
      <style:text-properties style:font-weight-complex="bold" style:font-size-complex="12pt"/>
    </style:style>
    <style:style style:name="T10762" style:parent-style-name="DefaultParagraphFont" style:family="text">
      <style:text-properties style:font-weight-complex="bold" style:font-size-complex="12pt"/>
    </style:style>
    <style:style style:name="T10763" style:parent-style-name="DefaultParagraphFont" style:family="text">
      <style:text-properties style:font-weight-complex="bold" style:font-size-complex="12pt"/>
    </style:style>
    <style:style style:name="T10764" style:parent-style-name="DefaultParagraphFont" style:family="text">
      <style:text-properties style:font-weight-complex="bold" style:font-size-complex="12pt"/>
    </style:style>
    <style:style style:name="T10765" style:parent-style-name="DefaultParagraphFont" style:family="text">
      <style:text-properties style:font-weight-complex="bold" style:font-size-complex="12pt"/>
    </style:style>
    <style:style style:name="T10766" style:parent-style-name="DefaultParagraphFont" style:family="text">
      <style:text-properties style:font-weight-complex="bold" style:font-size-complex="12pt"/>
    </style:style>
    <style:style style:name="T10767" style:parent-style-name="DefaultParagraphFont" style:family="text">
      <style:text-properties style:font-weight-complex="bold" style:font-size-complex="12pt"/>
    </style:style>
    <style:style style:name="T10768" style:parent-style-name="DefaultParagraphFont" style:family="text">
      <style:text-properties style:font-weight-complex="bold" style:font-size-complex="12pt"/>
    </style:style>
    <style:style style:name="T10769" style:parent-style-name="DefaultParagraphFont" style:family="text">
      <style:text-properties style:font-weight-complex="bold" style:font-size-complex="12pt"/>
    </style:style>
    <style:style style:name="T10770" style:parent-style-name="DefaultParagraphFont" style:family="text">
      <style:text-properties style:font-weight-complex="bold" style:font-size-complex="12pt"/>
    </style:style>
    <style:style style:name="T10771" style:parent-style-name="DefaultParagraphFont" style:family="text">
      <style:text-properties style:font-weight-complex="bold" style:font-size-complex="12pt"/>
    </style:style>
    <style:style style:name="T10772" style:parent-style-name="DefaultParagraphFont" style:family="text">
      <style:text-properties style:font-weight-complex="bold" style:font-size-complex="12pt"/>
    </style:style>
    <style:style style:name="T10773" style:parent-style-name="DefaultParagraphFont" style:family="text">
      <style:text-properties style:font-weight-complex="bold" style:font-size-complex="12pt"/>
    </style:style>
    <style:style style:name="T10774" style:parent-style-name="DefaultParagraphFont" style:family="text">
      <style:text-properties style:font-weight-complex="bold" style:font-size-complex="12pt"/>
    </style:style>
    <style:style style:name="T10775" style:parent-style-name="DefaultParagraphFont" style:family="text">
      <style:text-properties style:font-weight-complex="bold" style:font-size-complex="12pt"/>
    </style:style>
    <style:style style:name="T107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77" style:parent-style-name="DefaultParagraphFont" style:family="text">
      <style:text-properties style:font-weight-complex="bold" style:font-size-complex="12pt"/>
    </style:style>
    <style:style style:name="T10778" style:parent-style-name="DefaultParagraphFont" style:family="text">
      <style:text-properties style:font-weight-complex="bold" style:font-size-complex="12pt"/>
    </style:style>
    <style:style style:name="T10779" style:parent-style-name="DefaultParagraphFont" style:family="text">
      <style:text-properties style:font-weight-complex="bold" style:font-size-complex="12pt"/>
    </style:style>
    <style:style style:name="T10780" style:parent-style-name="DefaultParagraphFont" style:family="text">
      <style:text-properties style:font-weight-complex="bold" style:font-size-complex="12pt"/>
    </style:style>
    <style:style style:name="T10781" style:parent-style-name="DefaultParagraphFont" style:family="text">
      <style:text-properties style:font-weight-complex="bold" style:font-size-complex="12pt"/>
    </style:style>
    <style:style style:name="T10782" style:parent-style-name="DefaultParagraphFont" style:family="text">
      <style:text-properties style:font-weight-complex="bold" style:font-size-complex="12pt"/>
    </style:style>
    <style:style style:name="T10783" style:parent-style-name="DefaultParagraphFont" style:family="text">
      <style:text-properties style:font-weight-complex="bold" style:font-size-complex="12pt"/>
    </style:style>
    <style:style style:name="T10784" style:parent-style-name="DefaultParagraphFont" style:family="text">
      <style:text-properties style:font-weight-complex="bold" style:font-size-complex="12pt"/>
    </style:style>
    <style:style style:name="T10785" style:parent-style-name="DefaultParagraphFont" style:family="text">
      <style:text-properties style:font-weight-complex="bold" style:font-size-complex="12pt"/>
    </style:style>
    <style:style style:name="T107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87" style:parent-style-name="DefaultParagraphFont" style:family="text">
      <style:text-properties style:font-weight-complex="bold" style:font-size-complex="12pt"/>
    </style:style>
    <style:style style:name="T10788" style:parent-style-name="DefaultParagraphFont" style:family="text">
      <style:text-properties style:font-weight-complex="bold" fo:font-size="10pt" style:font-size-asian="10pt" style:font-size-complex="12pt"/>
    </style:style>
    <style:style style:name="T107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90" style:parent-style-name="DefaultParagraphFont" style:family="text">
      <style:text-properties style:font-weight-complex="bold" fo:font-size="10pt" style:font-size-asian="10pt" style:font-size-complex="12pt"/>
    </style:style>
    <style:style style:name="T10791" style:parent-style-name="DefaultParagraphFont" style:family="text">
      <style:text-properties style:font-weight-complex="bold" style:font-size-complex="12pt"/>
    </style:style>
    <style:style style:name="T10792" style:parent-style-name="DefaultParagraphFont" style:family="text">
      <style:text-properties style:font-weight-complex="bold" style:font-size-complex="12pt"/>
    </style:style>
    <style:style style:name="T10793" style:parent-style-name="DefaultParagraphFont" style:family="text">
      <style:text-properties style:font-weight-complex="bold" style:font-size-complex="12pt"/>
    </style:style>
    <style:style style:name="T10794" style:parent-style-name="DefaultParagraphFont" style:family="text">
      <style:text-properties style:font-weight-complex="bold" style:font-size-complex="12pt"/>
    </style:style>
    <style:style style:name="T10795" style:parent-style-name="DefaultParagraphFont" style:family="text">
      <style:text-properties style:font-weight-complex="bold" style:font-size-complex="12pt"/>
    </style:style>
    <style:style style:name="T10796" style:parent-style-name="DefaultParagraphFont" style:family="text">
      <style:text-properties style:font-weight-complex="bold" style:font-size-complex="12pt"/>
    </style:style>
    <style:style style:name="T10797" style:parent-style-name="DefaultParagraphFont" style:family="text">
      <style:text-properties style:font-weight-complex="bold" style:font-size-complex="12pt"/>
    </style:style>
    <style:style style:name="T10798" style:parent-style-name="DefaultParagraphFont" style:family="text">
      <style:text-properties style:font-weight-complex="bold" style:font-size-complex="12pt"/>
    </style:style>
    <style:style style:name="T10799" style:parent-style-name="DefaultParagraphFont" style:family="text">
      <style:text-properties style:font-weight-complex="bold" style:font-size-complex="12pt"/>
    </style:style>
    <style:style style:name="T10800" style:parent-style-name="DefaultParagraphFont" style:family="text">
      <style:text-properties style:font-weight-complex="bold" style:font-size-complex="12pt"/>
    </style:style>
    <style:style style:name="T10801" style:parent-style-name="DefaultParagraphFont" style:family="text">
      <style:text-properties style:font-weight-complex="bold" style:font-size-complex="12pt"/>
    </style:style>
    <style:style style:name="T10802" style:parent-style-name="DefaultParagraphFont" style:family="text">
      <style:text-properties style:font-weight-complex="bold" style:font-size-complex="12pt"/>
    </style:style>
    <style:style style:name="T10803" style:parent-style-name="DefaultParagraphFont" style:family="text">
      <style:text-properties style:font-weight-complex="bold" style:font-size-complex="12pt"/>
    </style:style>
    <style:style style:name="T10804" style:parent-style-name="DefaultParagraphFont" style:family="text">
      <style:text-properties style:font-weight-complex="bold" style:font-size-complex="12pt"/>
    </style:style>
    <style:style style:name="T10805" style:parent-style-name="DefaultParagraphFont" style:family="text">
      <style:text-properties style:font-weight-complex="bold" style:font-size-complex="12pt"/>
    </style:style>
    <style:style style:name="T10806" style:parent-style-name="DefaultParagraphFont" style:family="text">
      <style:text-properties style:font-weight-complex="bold" style:font-size-complex="12pt"/>
    </style:style>
    <style:style style:name="T10807" style:parent-style-name="DefaultParagraphFont" style:family="text">
      <style:text-properties style:font-weight-complex="bold" style:font-size-complex="12pt"/>
    </style:style>
    <style:style style:name="T10808" style:parent-style-name="DefaultParagraphFont" style:family="text">
      <style:text-properties style:font-weight-complex="bold" style:font-size-complex="12pt"/>
    </style:style>
    <style:style style:name="T10809" style:parent-style-name="DefaultParagraphFont" style:family="text">
      <style:text-properties style:font-weight-complex="bold" style:font-size-complex="12pt"/>
    </style:style>
    <style:style style:name="T10810" style:parent-style-name="DefaultParagraphFont" style:family="text">
      <style:text-properties style:font-weight-complex="bold" style:font-size-complex="12pt"/>
    </style:style>
    <style:style style:name="T10811" style:parent-style-name="DefaultParagraphFont" style:family="text">
      <style:text-properties style:font-weight-complex="bold" style:font-size-complex="12pt"/>
    </style:style>
    <style:style style:name="T10812" style:parent-style-name="DefaultParagraphFont" style:family="text">
      <style:text-properties style:font-weight-complex="bold" style:font-size-complex="12pt"/>
    </style:style>
    <style:style style:name="T10813" style:parent-style-name="DefaultParagraphFont" style:family="text">
      <style:text-properties style:font-weight-complex="bold" style:font-size-complex="12pt"/>
    </style:style>
    <style:style style:name="T10814" style:parent-style-name="DefaultParagraphFont" style:family="text">
      <style:text-properties style:font-weight-complex="bold" style:font-size-complex="12pt"/>
    </style:style>
    <style:style style:name="T10815" style:parent-style-name="DefaultParagraphFont" style:family="text">
      <style:text-properties style:font-weight-complex="bold" style:font-size-complex="12pt"/>
    </style:style>
    <style:style style:name="T10816" style:parent-style-name="DefaultParagraphFont" style:family="text">
      <style:text-properties style:font-weight-complex="bold" style:font-size-complex="12pt"/>
    </style:style>
    <style:style style:name="T10817" style:parent-style-name="DefaultParagraphFont" style:family="text">
      <style:text-properties style:font-weight-complex="bold" style:font-size-complex="12pt"/>
    </style:style>
    <style:style style:name="T10818" style:parent-style-name="DefaultParagraphFont" style:family="text">
      <style:text-properties style:font-weight-complex="bold" style:font-size-complex="12pt"/>
    </style:style>
    <style:style style:name="T10819" style:parent-style-name="DefaultParagraphFont" style:family="text">
      <style:text-properties style:font-weight-complex="bold" style:font-size-complex="12pt"/>
    </style:style>
    <style:style style:name="T10820" style:parent-style-name="DefaultParagraphFont" style:family="text">
      <style:text-properties style:font-weight-complex="bold" style:font-size-complex="12pt"/>
    </style:style>
    <style:style style:name="T10821" style:parent-style-name="DefaultParagraphFont" style:family="text">
      <style:text-properties style:font-weight-complex="bold" style:font-size-complex="12pt"/>
    </style:style>
    <style:style style:name="T10822" style:parent-style-name="DefaultParagraphFont" style:family="text">
      <style:text-properties style:font-weight-complex="bold" style:font-size-complex="12pt"/>
    </style:style>
    <style:style style:name="T10823" style:parent-style-name="DefaultParagraphFont" style:family="text">
      <style:text-properties style:font-weight-complex="bold" style:font-size-complex="12pt"/>
    </style:style>
    <style:style style:name="T10824" style:parent-style-name="DefaultParagraphFont" style:family="text">
      <style:text-properties style:font-weight-complex="bold" style:font-size-complex="12pt"/>
    </style:style>
    <style:style style:name="T10825" style:parent-style-name="DefaultParagraphFont" style:family="text">
      <style:text-properties style:font-weight-complex="bold" style:font-size-complex="12pt"/>
    </style:style>
    <style:style style:name="T10826" style:parent-style-name="DefaultParagraphFont" style:family="text">
      <style:text-properties style:font-weight-complex="bold" style:font-size-complex="12pt"/>
    </style:style>
    <style:style style:name="T10827" style:parent-style-name="DefaultParagraphFont" style:family="text">
      <style:text-properties style:font-weight-complex="bold" style:font-size-complex="12pt"/>
    </style:style>
    <style:style style:name="T10828" style:parent-style-name="DefaultParagraphFont" style:family="text">
      <style:text-properties style:font-weight-complex="bold" style:font-size-complex="12pt"/>
    </style:style>
    <style:style style:name="T10829" style:parent-style-name="DefaultParagraphFont" style:family="text">
      <style:text-properties style:font-weight-complex="bold" style:font-size-complex="12pt"/>
    </style:style>
    <style:style style:name="T10830" style:parent-style-name="DefaultParagraphFont" style:family="text">
      <style:text-properties style:font-weight-complex="bold" style:font-size-complex="12pt"/>
    </style:style>
    <style:style style:name="T10831" style:parent-style-name="DefaultParagraphFont" style:family="text">
      <style:text-properties style:font-weight-complex="bold" style:font-size-complex="12pt"/>
    </style:style>
    <style:style style:name="T10832" style:parent-style-name="DefaultParagraphFont" style:family="text">
      <style:text-properties style:font-weight-complex="bold" style:font-size-complex="12pt"/>
    </style:style>
    <style:style style:name="T10833" style:parent-style-name="DefaultParagraphFont" style:family="text">
      <style:text-properties style:font-weight-complex="bold" style:font-size-complex="12pt"/>
    </style:style>
    <style:style style:name="T10834" style:parent-style-name="DefaultParagraphFont" style:family="text">
      <style:text-properties style:font-weight-complex="bold" style:font-size-complex="12pt"/>
    </style:style>
    <style:style style:name="T10835" style:parent-style-name="DefaultParagraphFont" style:family="text">
      <style:text-properties style:font-weight-complex="bold" style:font-size-complex="12pt"/>
    </style:style>
    <style:style style:name="T10836" style:parent-style-name="DefaultParagraphFont" style:family="text">
      <style:text-properties style:font-weight-complex="bold" style:font-size-complex="12pt"/>
    </style:style>
    <style:style style:name="T10837" style:parent-style-name="DefaultParagraphFont" style:family="text">
      <style:text-properties style:font-weight-complex="bold" style:font-size-complex="12pt"/>
    </style:style>
    <style:style style:name="T10838" style:parent-style-name="DefaultParagraphFont" style:family="text">
      <style:text-properties style:font-weight-complex="bold" style:font-size-complex="12pt"/>
    </style:style>
    <style:style style:name="T10839" style:parent-style-name="DefaultParagraphFont" style:family="text">
      <style:text-properties style:font-weight-complex="bold" style:font-size-complex="12pt"/>
    </style:style>
    <style:style style:name="T10840" style:parent-style-name="DefaultParagraphFont" style:family="text">
      <style:text-properties style:font-weight-complex="bold" style:font-size-complex="12pt"/>
    </style:style>
    <style:style style:name="T10841" style:parent-style-name="DefaultParagraphFont" style:family="text">
      <style:text-properties style:font-weight-complex="bold" style:font-size-complex="12pt"/>
    </style:style>
    <style:style style:name="T10842" style:parent-style-name="DefaultParagraphFont" style:family="text">
      <style:text-properties style:font-weight-complex="bold" style:font-size-complex="12pt"/>
    </style:style>
    <style:style style:name="T10843" style:parent-style-name="DefaultParagraphFont" style:family="text">
      <style:text-properties style:font-weight-complex="bold" style:font-size-complex="12pt"/>
    </style:style>
    <style:style style:name="T10844" style:parent-style-name="DefaultParagraphFont" style:family="text">
      <style:text-properties style:font-weight-complex="bold" style:font-size-complex="12pt"/>
    </style:style>
    <style:style style:name="T10845" style:parent-style-name="DefaultParagraphFont" style:family="text">
      <style:text-properties style:font-weight-complex="bold" style:font-size-complex="12pt"/>
    </style:style>
    <style:style style:name="T10846" style:parent-style-name="DefaultParagraphFont" style:family="text">
      <style:text-properties style:font-weight-complex="bold" style:font-size-complex="12pt"/>
    </style:style>
    <style:style style:name="T10847" style:parent-style-name="DefaultParagraphFont" style:family="text">
      <style:text-properties style:font-weight-complex="bold" style:font-size-complex="12pt"/>
    </style:style>
    <style:style style:name="T10848" style:parent-style-name="DefaultParagraphFont" style:family="text">
      <style:text-properties style:font-weight-complex="bold" style:font-size-complex="12pt"/>
    </style:style>
    <style:style style:name="T10849" style:parent-style-name="DefaultParagraphFont" style:family="text">
      <style:text-properties style:font-weight-complex="bold" style:font-size-complex="12pt"/>
    </style:style>
    <style:style style:name="T10850" style:parent-style-name="DefaultParagraphFont" style:family="text">
      <style:text-properties style:font-weight-complex="bold" style:font-size-complex="12pt"/>
    </style:style>
    <style:style style:name="T10851" style:parent-style-name="DefaultParagraphFont" style:family="text">
      <style:text-properties style:font-weight-complex="bold" style:font-size-complex="12pt"/>
    </style:style>
    <style:style style:name="T10852" style:parent-style-name="DefaultParagraphFont" style:family="text">
      <style:text-properties style:font-weight-complex="bold" style:font-size-complex="12pt"/>
    </style:style>
    <style:style style:name="T10853" style:parent-style-name="DefaultParagraphFont" style:family="text">
      <style:text-properties style:font-weight-complex="bold" style:font-size-complex="12pt"/>
    </style:style>
    <style:style style:name="T10854" style:parent-style-name="DefaultParagraphFont" style:family="text">
      <style:text-properties style:font-weight-complex="bold" style:font-size-complex="12pt"/>
    </style:style>
    <style:style style:name="T10855" style:parent-style-name="DefaultParagraphFont" style:family="text">
      <style:text-properties style:font-weight-complex="bold" style:font-size-complex="12pt"/>
    </style:style>
    <style:style style:name="T10856" style:parent-style-name="DefaultParagraphFont" style:family="text">
      <style:text-properties style:font-weight-complex="bold" style:font-size-complex="12pt"/>
    </style:style>
    <style:style style:name="T10857" style:parent-style-name="DefaultParagraphFont" style:family="text">
      <style:text-properties style:font-weight-complex="bold" style:font-size-complex="12pt"/>
    </style:style>
    <style:style style:name="T10858" style:parent-style-name="DefaultParagraphFont" style:family="text">
      <style:text-properties style:font-weight-complex="bold" style:font-size-complex="12pt"/>
    </style:style>
    <style:style style:name="T10859" style:parent-style-name="DefaultParagraphFont" style:family="text">
      <style:text-properties style:font-weight-complex="bold" style:font-size-complex="12pt"/>
    </style:style>
    <style:style style:name="T10860" style:parent-style-name="DefaultParagraphFont" style:family="text">
      <style:text-properties style:font-weight-complex="bold" style:font-size-complex="12pt"/>
    </style:style>
    <style:style style:name="T10861" style:parent-style-name="DefaultParagraphFont" style:family="text">
      <style:text-properties style:font-weight-complex="bold" style:font-size-complex="12pt"/>
    </style:style>
    <style:style style:name="T10862" style:parent-style-name="DefaultParagraphFont" style:family="text">
      <style:text-properties style:font-weight-complex="bold" style:font-size-complex="12pt"/>
    </style:style>
    <style:style style:name="T10863" style:parent-style-name="DefaultParagraphFont" style:family="text">
      <style:text-properties style:font-weight-complex="bold" style:font-size-complex="12pt"/>
    </style:style>
    <style:style style:name="T10864" style:parent-style-name="DefaultParagraphFont" style:family="text">
      <style:text-properties style:font-weight-complex="bold" style:font-size-complex="12pt"/>
    </style:style>
    <style:style style:name="T10865" style:parent-style-name="DefaultParagraphFont" style:family="text">
      <style:text-properties style:font-weight-complex="bold" style:font-size-complex="12pt"/>
    </style:style>
    <style:style style:name="T10866" style:parent-style-name="DefaultParagraphFont" style:family="text">
      <style:text-properties style:font-weight-complex="bold" style:font-size-complex="12pt"/>
    </style:style>
    <style:style style:name="T10867" style:parent-style-name="DefaultParagraphFont" style:family="text">
      <style:text-properties style:font-weight-complex="bold" style:font-size-complex="12pt"/>
    </style:style>
    <style:style style:name="T10868" style:parent-style-name="DefaultParagraphFont" style:family="text">
      <style:text-properties style:font-weight-complex="bold" style:font-size-complex="12pt"/>
    </style:style>
    <style:style style:name="T10869" style:parent-style-name="DefaultParagraphFont" style:family="text">
      <style:text-properties style:font-weight-complex="bold" style:font-size-complex="12pt"/>
    </style:style>
    <style:style style:name="T10870" style:parent-style-name="DefaultParagraphFont" style:family="text">
      <style:text-properties style:font-weight-complex="bold" style:font-size-complex="12pt"/>
    </style:style>
    <style:style style:name="T10871" style:parent-style-name="DefaultParagraphFont" style:family="text">
      <style:text-properties style:font-weight-complex="bold" style:font-size-complex="12pt"/>
    </style:style>
    <style:style style:name="T10872" style:parent-style-name="DefaultParagraphFont" style:family="text">
      <style:text-properties style:font-weight-complex="bold" style:font-size-complex="12pt"/>
    </style:style>
    <style:style style:name="T10873" style:parent-style-name="DefaultParagraphFont" style:family="text">
      <style:text-properties style:font-weight-complex="bold" style:font-size-complex="12pt"/>
    </style:style>
    <style:style style:name="T10874" style:parent-style-name="DefaultParagraphFont" style:family="text">
      <style:text-properties style:font-weight-complex="bold" style:font-size-complex="12pt"/>
    </style:style>
    <style:style style:name="T10875" style:parent-style-name="DefaultParagraphFont" style:family="text">
      <style:text-properties style:font-weight-complex="bold" style:font-size-complex="12pt"/>
    </style:style>
    <style:style style:name="T10876" style:parent-style-name="DefaultParagraphFont" style:family="text">
      <style:text-properties style:font-weight-complex="bold" style:font-size-complex="12pt"/>
    </style:style>
    <style:style style:name="T10877" style:parent-style-name="DefaultParagraphFont" style:family="text">
      <style:text-properties style:font-weight-complex="bold" style:font-size-complex="12pt"/>
    </style:style>
    <style:style style:name="T10878" style:parent-style-name="DefaultParagraphFont" style:family="text">
      <style:text-properties style:font-weight-complex="bold" style:font-size-complex="12pt"/>
    </style:style>
    <style:style style:name="T10879" style:parent-style-name="DefaultParagraphFont" style:family="text">
      <style:text-properties style:font-weight-complex="bold" style:font-size-complex="12pt"/>
    </style:style>
    <style:style style:name="T10880" style:parent-style-name="DefaultParagraphFont" style:family="text">
      <style:text-properties style:font-weight-complex="bold" style:font-size-complex="12pt"/>
    </style:style>
    <style:style style:name="T10881" style:parent-style-name="DefaultParagraphFont" style:family="text">
      <style:text-properties style:font-weight-complex="bold" style:font-size-complex="12pt"/>
    </style:style>
    <style:style style:name="T10882" style:parent-style-name="DefaultParagraphFont" style:family="text">
      <style:text-properties style:font-weight-complex="bold" style:font-size-complex="12pt"/>
    </style:style>
    <style:style style:name="T10883" style:parent-style-name="DefaultParagraphFont" style:family="text">
      <style:text-properties style:font-weight-complex="bold" style:font-size-complex="12pt"/>
    </style:style>
    <style:style style:name="T10884" style:parent-style-name="DefaultParagraphFont" style:family="text">
      <style:text-properties style:font-weight-complex="bold" style:font-size-complex="12pt"/>
    </style:style>
    <style:style style:name="T10885" style:parent-style-name="DefaultParagraphFont" style:family="text">
      <style:text-properties style:font-weight-complex="bold" style:font-size-complex="12pt"/>
    </style:style>
    <style:style style:name="T10886" style:parent-style-name="DefaultParagraphFont" style:family="text">
      <style:text-properties style:font-weight-complex="bold" style:font-size-complex="12pt"/>
    </style:style>
    <style:style style:name="T10887" style:parent-style-name="DefaultParagraphFont" style:family="text">
      <style:text-properties style:font-weight-complex="bold" style:font-size-complex="12pt"/>
    </style:style>
    <style:style style:name="T10888" style:parent-style-name="DefaultParagraphFont" style:family="text">
      <style:text-properties style:font-weight-complex="bold" style:font-size-complex="12pt"/>
    </style:style>
    <style:style style:name="T10889" style:parent-style-name="DefaultParagraphFont" style:family="text">
      <style:text-properties style:font-weight-complex="bold" style:font-size-complex="12pt"/>
    </style:style>
    <style:style style:name="T10890" style:parent-style-name="DefaultParagraphFont" style:family="text">
      <style:text-properties style:font-weight-complex="bold" style:font-size-complex="12pt"/>
    </style:style>
    <style:style style:name="T10891" style:parent-style-name="DefaultParagraphFont" style:family="text">
      <style:text-properties style:font-weight-complex="bold" style:font-size-complex="12pt"/>
    </style:style>
    <style:style style:name="T10892" style:parent-style-name="DefaultParagraphFont" style:family="text">
      <style:text-properties style:font-weight-complex="bold" style:font-size-complex="12pt"/>
    </style:style>
    <style:style style:name="T10893" style:parent-style-name="DefaultParagraphFont" style:family="text">
      <style:text-properties style:font-weight-complex="bold" style:font-size-complex="12pt"/>
    </style:style>
    <style:style style:name="T10894" style:parent-style-name="DefaultParagraphFont" style:family="text">
      <style:text-properties style:font-weight-complex="bold" style:font-size-complex="12pt"/>
    </style:style>
    <style:style style:name="T10895" style:parent-style-name="DefaultParagraphFont" style:family="text">
      <style:text-properties style:font-weight-complex="bold" style:font-size-complex="12pt"/>
    </style:style>
    <style:style style:name="T10896" style:parent-style-name="DefaultParagraphFont" style:family="text">
      <style:text-properties style:font-weight-complex="bold" style:font-size-complex="12pt"/>
    </style:style>
    <style:style style:name="T10897" style:parent-style-name="DefaultParagraphFont" style:family="text">
      <style:text-properties style:font-weight-complex="bold" style:font-size-complex="12pt"/>
    </style:style>
    <style:style style:name="T10898" style:parent-style-name="DefaultParagraphFont" style:family="text">
      <style:text-properties style:font-weight-complex="bold" style:font-size-complex="12pt"/>
    </style:style>
    <style:style style:name="T10899" style:parent-style-name="DefaultParagraphFont" style:family="text">
      <style:text-properties style:font-weight-complex="bold" style:font-size-complex="12pt"/>
    </style:style>
    <style:style style:name="T10900" style:parent-style-name="DefaultParagraphFont" style:family="text">
      <style:text-properties style:font-weight-complex="bold" style:font-size-complex="12pt"/>
    </style:style>
    <style:style style:name="T10901" style:parent-style-name="DefaultParagraphFont" style:family="text">
      <style:text-properties style:font-weight-complex="bold" style:font-size-complex="12pt"/>
    </style:style>
    <style:style style:name="T10902" style:parent-style-name="DefaultParagraphFont" style:family="text">
      <style:text-properties style:font-weight-complex="bold" style:font-size-complex="12pt"/>
    </style:style>
    <style:style style:name="T10903" style:parent-style-name="DefaultParagraphFont" style:family="text">
      <style:text-properties style:font-weight-complex="bold" style:font-size-complex="12pt"/>
    </style:style>
    <style:style style:name="T10904" style:parent-style-name="DefaultParagraphFont" style:family="text">
      <style:text-properties style:font-weight-complex="bold" style:font-size-complex="12pt"/>
    </style:style>
    <style:style style:name="T10905" style:parent-style-name="DefaultParagraphFont" style:family="text">
      <style:text-properties style:font-weight-complex="bold" style:font-size-complex="12pt"/>
    </style:style>
    <style:style style:name="T10906" style:parent-style-name="DefaultParagraphFont" style:family="text">
      <style:text-properties style:font-weight-complex="bold" style:font-size-complex="12pt"/>
    </style:style>
    <style:style style:name="T10907" style:parent-style-name="DefaultParagraphFont" style:family="text">
      <style:text-properties style:font-weight-complex="bold" style:font-size-complex="12pt"/>
    </style:style>
    <style:style style:name="T10908" style:parent-style-name="DefaultParagraphFont" style:family="text">
      <style:text-properties style:font-weight-complex="bold" style:font-size-complex="12pt"/>
    </style:style>
    <style:style style:name="T10909" style:parent-style-name="DefaultParagraphFont" style:family="text">
      <style:text-properties style:font-weight-complex="bold" style:font-size-complex="12pt"/>
    </style:style>
    <style:style style:name="T10910" style:parent-style-name="DefaultParagraphFont" style:family="text">
      <style:text-properties style:font-weight-complex="bold" style:font-size-complex="12pt"/>
    </style:style>
    <style:style style:name="T10911" style:parent-style-name="DefaultParagraphFont" style:family="text">
      <style:text-properties style:font-weight-complex="bold" style:font-size-complex="12pt"/>
    </style:style>
    <style:style style:name="T10912" style:parent-style-name="DefaultParagraphFont" style:family="text">
      <style:text-properties style:font-weight-complex="bold" style:font-size-complex="12pt"/>
    </style:style>
    <style:style style:name="T10913" style:parent-style-name="DefaultParagraphFont" style:family="text">
      <style:text-properties style:font-weight-complex="bold" style:font-size-complex="12pt"/>
    </style:style>
    <style:style style:name="T10914" style:parent-style-name="DefaultParagraphFont" style:family="text">
      <style:text-properties style:font-weight-complex="bold" style:font-size-complex="12pt"/>
    </style:style>
    <style:style style:name="T10915" style:parent-style-name="DefaultParagraphFont" style:family="text">
      <style:text-properties style:font-weight-complex="bold" style:font-size-complex="12pt"/>
    </style:style>
    <style:style style:name="T10916" style:parent-style-name="DefaultParagraphFont" style:family="text">
      <style:text-properties style:font-weight-complex="bold" style:font-size-complex="12pt"/>
    </style:style>
    <style:style style:name="T10917" style:parent-style-name="DefaultParagraphFont" style:family="text">
      <style:text-properties style:font-weight-complex="bold" style:font-size-complex="12pt"/>
    </style:style>
    <style:style style:name="T10918" style:parent-style-name="DefaultParagraphFont" style:family="text">
      <style:text-properties style:font-weight-complex="bold" style:font-size-complex="12pt"/>
    </style:style>
    <style:style style:name="T10919" style:parent-style-name="DefaultParagraphFont" style:family="text">
      <style:text-properties style:font-weight-complex="bold" style:font-size-complex="12pt"/>
    </style:style>
    <style:style style:name="T10920" style:parent-style-name="DefaultParagraphFont" style:family="text">
      <style:text-properties style:font-weight-complex="bold" style:font-size-complex="12pt"/>
    </style:style>
    <style:style style:name="T10921" style:parent-style-name="DefaultParagraphFont" style:family="text">
      <style:text-properties style:font-weight-complex="bold" style:font-size-complex="12pt"/>
    </style:style>
    <style:style style:name="T10922" style:parent-style-name="DefaultParagraphFont" style:family="text">
      <style:text-properties style:font-weight-complex="bold" style:font-size-complex="12pt"/>
    </style:style>
    <style:style style:name="T10923" style:parent-style-name="DefaultParagraphFont" style:family="text">
      <style:text-properties style:font-weight-complex="bold" style:font-size-complex="12pt"/>
    </style:style>
    <style:style style:name="T10924" style:parent-style-name="DefaultParagraphFont" style:family="text">
      <style:text-properties style:font-weight-complex="bold" style:font-size-complex="12pt"/>
    </style:style>
    <style:style style:name="T10925" style:parent-style-name="DefaultParagraphFont" style:family="text">
      <style:text-properties style:font-weight-complex="bold" style:font-size-complex="12pt"/>
    </style:style>
    <style:style style:name="T10926" style:parent-style-name="DefaultParagraphFont" style:family="text">
      <style:text-properties style:font-weight-complex="bold" style:font-size-complex="12pt"/>
    </style:style>
    <style:style style:name="T10927" style:parent-style-name="DefaultParagraphFont" style:family="text">
      <style:text-properties style:font-weight-complex="bold" style:font-size-complex="12pt"/>
    </style:style>
    <style:style style:name="T10928" style:parent-style-name="DefaultParagraphFont" style:family="text">
      <style:text-properties style:font-weight-complex="bold" style:font-size-complex="12pt"/>
    </style:style>
    <style:style style:name="T10929" style:parent-style-name="DefaultParagraphFont" style:family="text">
      <style:text-properties style:font-weight-complex="bold" style:font-size-complex="12pt"/>
    </style:style>
    <style:style style:name="T10930" style:parent-style-name="DefaultParagraphFont" style:family="text">
      <style:text-properties style:font-weight-complex="bold" style:font-size-complex="12pt"/>
    </style:style>
    <style:style style:name="T10931" style:parent-style-name="DefaultParagraphFont" style:family="text">
      <style:text-properties style:font-weight-complex="bold" style:font-size-complex="12pt"/>
    </style:style>
    <style:style style:name="T10932" style:parent-style-name="DefaultParagraphFont" style:family="text">
      <style:text-properties style:font-weight-complex="bold" style:font-size-complex="12pt"/>
    </style:style>
    <style:style style:name="T10933" style:parent-style-name="DefaultParagraphFont" style:family="text">
      <style:text-properties style:font-weight-complex="bold" style:font-size-complex="12pt"/>
    </style:style>
    <style:style style:name="T10934" style:parent-style-name="DefaultParagraphFont" style:family="text">
      <style:text-properties style:font-weight-complex="bold" style:font-size-complex="12pt"/>
    </style:style>
    <style:style style:name="T10935" style:parent-style-name="DefaultParagraphFont" style:family="text">
      <style:text-properties style:font-weight-complex="bold" style:font-size-complex="12pt"/>
    </style:style>
    <style:style style:name="T10936" style:parent-style-name="DefaultParagraphFont" style:family="text">
      <style:text-properties style:font-weight-complex="bold" style:font-size-complex="12pt"/>
    </style:style>
    <style:style style:name="T10937" style:parent-style-name="DefaultParagraphFont" style:family="text">
      <style:text-properties style:font-weight-complex="bold" style:font-size-complex="12pt"/>
    </style:style>
    <style:style style:name="T10938" style:parent-style-name="DefaultParagraphFont" style:family="text">
      <style:text-properties style:font-weight-complex="bold" style:font-size-complex="12pt"/>
    </style:style>
    <style:style style:name="T10939" style:parent-style-name="DefaultParagraphFont" style:family="text">
      <style:text-properties style:font-weight-complex="bold" style:font-size-complex="12pt"/>
    </style:style>
    <style:style style:name="T10940" style:parent-style-name="DefaultParagraphFont" style:family="text">
      <style:text-properties style:font-weight-complex="bold" style:font-size-complex="12pt"/>
    </style:style>
    <style:style style:name="T10941" style:parent-style-name="DefaultParagraphFont" style:family="text">
      <style:text-properties style:font-weight-complex="bold" style:font-size-complex="12pt"/>
    </style:style>
    <style:style style:name="T10942" style:parent-style-name="DefaultParagraphFont" style:family="text">
      <style:text-properties style:font-weight-complex="bold" style:font-size-complex="12pt"/>
    </style:style>
    <style:style style:name="T10943" style:parent-style-name="DefaultParagraphFont" style:family="text">
      <style:text-properties style:font-weight-complex="bold" style:font-size-complex="12pt"/>
    </style:style>
    <style:style style:name="T10944" style:parent-style-name="DefaultParagraphFont" style:family="text">
      <style:text-properties style:font-weight-complex="bold" style:font-size-complex="12pt"/>
    </style:style>
    <style:style style:name="T10945" style:parent-style-name="DefaultParagraphFont" style:family="text">
      <style:text-properties style:font-weight-complex="bold" style:font-size-complex="12pt"/>
    </style:style>
    <style:style style:name="T10946" style:parent-style-name="DefaultParagraphFont" style:family="text">
      <style:text-properties style:font-weight-complex="bold" style:font-size-complex="12pt"/>
    </style:style>
    <style:style style:name="T10947" style:parent-style-name="DefaultParagraphFont" style:family="text">
      <style:text-properties style:font-weight-complex="bold" style:font-size-complex="12pt"/>
    </style:style>
    <style:style style:name="T10948" style:parent-style-name="DefaultParagraphFont" style:family="text">
      <style:text-properties style:font-weight-complex="bold" style:font-size-complex="12pt"/>
    </style:style>
    <style:style style:name="T10949" style:parent-style-name="DefaultParagraphFont" style:family="text">
      <style:text-properties style:font-weight-complex="bold" style:font-size-complex="12pt"/>
    </style:style>
    <style:style style:name="T10950" style:parent-style-name="DefaultParagraphFont" style:family="text">
      <style:text-properties style:font-weight-complex="bold" style:font-size-complex="12pt"/>
    </style:style>
    <style:style style:name="T10951" style:parent-style-name="DefaultParagraphFont" style:family="text">
      <style:text-properties style:font-weight-complex="bold" style:font-size-complex="12pt"/>
    </style:style>
    <style:style style:name="T10952" style:parent-style-name="DefaultParagraphFont" style:family="text">
      <style:text-properties style:font-weight-complex="bold" style:font-size-complex="12pt"/>
    </style:style>
    <style:style style:name="T10953" style:parent-style-name="DefaultParagraphFont" style:family="text">
      <style:text-properties style:font-weight-complex="bold" style:font-size-complex="12pt"/>
    </style:style>
    <style:style style:name="T109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55" style:parent-style-name="DefaultParagraphFont" style:family="text">
      <style:text-properties style:font-weight-complex="bold" style:font-size-complex="12pt"/>
    </style:style>
    <style:style style:name="T10956" style:parent-style-name="DefaultParagraphFont" style:family="text">
      <style:text-properties style:font-weight-complex="bold" style:font-size-complex="12pt"/>
    </style:style>
    <style:style style:name="T10957" style:parent-style-name="DefaultParagraphFont" style:family="text">
      <style:text-properties style:font-weight-complex="bold" style:font-size-complex="12pt"/>
    </style:style>
    <style:style style:name="T10958" style:parent-style-name="DefaultParagraphFont" style:family="text">
      <style:text-properties style:font-weight-complex="bold" style:font-size-complex="12pt"/>
    </style:style>
    <style:style style:name="T10959" style:parent-style-name="DefaultParagraphFont" style:family="text">
      <style:text-properties style:font-weight-complex="bold" style:font-size-complex="12pt"/>
    </style:style>
    <style:style style:name="T10960" style:parent-style-name="DefaultParagraphFont" style:family="text">
      <style:text-properties style:font-weight-complex="bold" style:font-size-complex="12pt"/>
    </style:style>
    <style:style style:name="T10961" style:parent-style-name="DefaultParagraphFont" style:family="text">
      <style:text-properties style:font-weight-complex="bold" style:font-size-complex="12pt"/>
    </style:style>
    <style:style style:name="T10962" style:parent-style-name="DefaultParagraphFont" style:family="text">
      <style:text-properties style:font-weight-complex="bold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style:font-weight-complex="bold" style:font-size-complex="12pt"/>
    </style:style>
    <style:style style:name="T10965" style:parent-style-name="DefaultParagraphFont" style:family="text">
      <style:text-properties style:font-weight-complex="bold" style:font-size-complex="12pt"/>
    </style:style>
    <style:style style:name="T10966" style:parent-style-name="DefaultParagraphFont" style:family="text">
      <style:text-properties style:font-weight-complex="bold" style:font-size-complex="12pt"/>
    </style:style>
    <style:style style:name="T10967" style:parent-style-name="DefaultParagraphFont" style:family="text">
      <style:text-properties style:font-weight-complex="bold" style:font-size-complex="12pt"/>
    </style:style>
    <style:style style:name="P10968" style:parent-style-name="Roman" style:family="paragraph">
      <style:text-properties style:font-weight-complex="bold" style:font-size-complex="12pt"/>
    </style:style>
    <style:style style:name="P10969" style:parent-style-name="Roman" style:family="paragraph">
      <style:paragraph-properties fo:keep-with-next="always" fo:keep-together="always"/>
      <style:text-properties style:font-size-complex="12pt"/>
    </style:style>
    <style:style style:name="P10970" style:parent-style-name="Roman" style:family="paragraph">
      <style:paragraph-properties fo:keep-with-next="always" fo:keep-together="always"/>
    </style:style>
    <style:style style:name="T10971" style:parent-style-name="DefaultParagraphFont" style:family="text">
      <style:text-properties style:font-size-complex="12pt"/>
    </style:style>
    <style:style style:name="T10972" style:parent-style-name="DefaultParagraphFont" style:family="text">
      <style:text-properties style:font-size-complex="12pt"/>
    </style:style>
    <style:style style:name="T10973" style:parent-style-name="DefaultParagraphFont" style:family="text">
      <style:text-properties style:font-size-complex="12pt"/>
    </style:style>
    <style:style style:name="T10974" style:parent-style-name="DefaultParagraphFont" style:family="text">
      <style:text-properties style:font-size-complex="12pt"/>
    </style:style>
    <style:style style:name="T10975" style:parent-style-name="DefaultParagraphFont" style:family="text">
      <style:text-properties style:font-size-complex="12pt"/>
    </style:style>
    <style:style style:name="T10976" style:parent-style-name="DefaultParagraphFont" style:family="text">
      <style:text-properties style:font-size-complex="12pt"/>
    </style:style>
    <style:style style:name="T109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78" style:parent-style-name="DefaultParagraphFont" style:family="text">
      <style:text-properties style:font-size-complex="12pt"/>
    </style:style>
    <style:style style:name="T10979" style:parent-style-name="DefaultParagraphFont" style:family="text">
      <style:text-properties fo:font-size="10pt" style:font-size-asian="10pt" style:font-size-complex="12pt"/>
    </style:style>
    <style:style style:name="T109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981" style:parent-style-name="DefaultParagraphFont" style:family="text">
      <style:text-properties fo:font-size="10pt" style:font-size-asian="10pt" style:font-size-complex="12pt"/>
    </style:style>
    <style:style style:name="T10982" style:parent-style-name="DefaultParagraphFont" style:family="text">
      <style:text-properties style:font-size-complex="12pt"/>
    </style:style>
    <style:style style:name="T10983" style:parent-style-name="DefaultParagraphFont" style:family="text">
      <style:text-properties fo:letter-spacing="-0.0013in" style:font-size-complex="12pt"/>
    </style:style>
    <style:style style:name="T10984" style:parent-style-name="DefaultParagraphFont" style:family="text">
      <style:text-properties fo:letter-spacing="-0.0013in"/>
    </style:style>
    <style:style style:name="T10985" style:parent-style-name="DefaultParagraphFont" style:family="text">
      <style:text-properties fo:letter-spacing="-0.0013in"/>
    </style:style>
    <style:style style:name="T10986" style:parent-style-name="DefaultParagraphFont" style:family="text">
      <style:text-properties fo:letter-spacing="-0.0013in"/>
    </style:style>
    <style:style style:name="T10987" style:parent-style-name="DefaultParagraphFont" style:family="text">
      <style:text-properties fo:letter-spacing="-0.0013in"/>
    </style:style>
    <style:style style:name="T10988" style:parent-style-name="DefaultParagraphFont" style:family="text">
      <style:text-properties fo:letter-spacing="-0.0013in"/>
    </style:style>
    <style:style style:name="T10989" style:parent-style-name="DefaultParagraphFont" style:family="text">
      <style:text-properties fo:letter-spacing="-0.0013in"/>
    </style:style>
    <style:style style:name="T10990" style:parent-style-name="DefaultParagraphFont" style:family="text">
      <style:text-properties fo:letter-spacing="-0.0013in"/>
    </style:style>
    <style:style style:name="T10991" style:parent-style-name="DefaultParagraphFont" style:family="text">
      <style:text-properties fo:letter-spacing="-0.0013in"/>
    </style:style>
    <style:style style:name="T10992" style:parent-style-name="DefaultParagraphFont" style:family="text">
      <style:text-properties fo:letter-spacing="-0.0013in"/>
    </style:style>
    <style:style style:name="T10993" style:parent-style-name="DefaultParagraphFont" style:family="text">
      <style:text-properties fo:letter-spacing="-0.0013in"/>
    </style:style>
    <style:style style:name="T10994" style:parent-style-name="DefaultParagraphFont" style:family="text">
      <style:text-properties fo:letter-spacing="-0.0013in"/>
    </style:style>
    <style:style style:name="T10995" style:parent-style-name="DefaultParagraphFont" style:family="text">
      <style:text-properties fo:letter-spacing="-0.0013in"/>
    </style:style>
    <style:style style:name="T10996" style:parent-style-name="DefaultParagraphFont" style:family="text">
      <style:text-properties fo:letter-spacing="-0.0013in"/>
    </style:style>
    <style:style style:name="T10997" style:parent-style-name="DefaultParagraphFont" style:family="text">
      <style:text-properties fo:letter-spacing="-0.0013in"/>
    </style:style>
    <style:style style:name="T10998" style:parent-style-name="DefaultParagraphFont" style:family="text">
      <style:text-properties fo:letter-spacing="-0.0013in"/>
    </style:style>
    <style:style style:name="T10999" style:parent-style-name="DefaultParagraphFont" style:family="text">
      <style:text-properties fo:letter-spacing="-0.0013in"/>
    </style:style>
    <style:style style:name="T11000" style:parent-style-name="DefaultParagraphFont" style:family="text">
      <style:text-properties fo:letter-spacing="-0.0013in"/>
    </style:style>
    <style:style style:name="T11001" style:parent-style-name="DefaultParagraphFont" style:family="text">
      <style:text-properties fo:letter-spacing="-0.0013in"/>
    </style:style>
    <style:style style:name="T11002" style:parent-style-name="DefaultParagraphFont" style:family="text">
      <style:text-properties fo:letter-spacing="-0.0013in"/>
    </style:style>
    <style:style style:name="T11003" style:parent-style-name="DefaultParagraphFont" style:family="text">
      <style:text-properties fo:letter-spacing="-0.0013in"/>
    </style:style>
    <style:style style:name="T11004" style:parent-style-name="DefaultParagraphFont" style:family="text">
      <style:text-properties fo:letter-spacing="-0.0013in"/>
    </style:style>
    <style:style style:name="T11005" style:parent-style-name="DefaultParagraphFont" style:family="text">
      <style:text-properties fo:letter-spacing="-0.0013in"/>
    </style:style>
    <style:style style:name="T11006" style:parent-style-name="DefaultParagraphFont" style:family="text">
      <style:text-properties fo:letter-spacing="-0.0013in"/>
    </style:style>
    <style:style style:name="T11007" style:parent-style-name="DefaultParagraphFont" style:family="text">
      <style:text-properties fo:letter-spacing="-0.0013in"/>
    </style:style>
    <style:style style:name="T11008" style:parent-style-name="DefaultParagraphFont" style:family="text">
      <style:text-properties fo:letter-spacing="-0.0013in"/>
    </style:style>
    <style:style style:name="T11009" style:parent-style-name="DefaultParagraphFont" style:family="text">
      <style:text-properties fo:letter-spacing="-0.0013in"/>
    </style:style>
    <style:style style:name="T11010" style:parent-style-name="DefaultParagraphFont" style:family="text">
      <style:text-properties fo:letter-spacing="-0.0013in"/>
    </style:style>
    <style:style style:name="T11011" style:parent-style-name="DefaultParagraphFont" style:family="text">
      <style:text-properties fo:letter-spacing="-0.0013in"/>
    </style:style>
    <style:style style:name="T11012" style:parent-style-name="DefaultParagraphFont" style:family="text">
      <style:text-properties fo:letter-spacing="-0.0013in"/>
    </style:style>
    <style:style style:name="T11013" style:parent-style-name="DefaultParagraphFont" style:family="text">
      <style:text-properties fo:letter-spacing="-0.0013in"/>
    </style:style>
    <style:style style:name="T11014" style:parent-style-name="DefaultParagraphFont" style:family="text">
      <style:text-properties fo:letter-spacing="-0.0013in"/>
    </style:style>
    <style:style style:name="T11015" style:parent-style-name="DefaultParagraphFont" style:family="text">
      <style:text-properties fo:letter-spacing="-0.0013in"/>
    </style:style>
    <style:style style:name="T110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17" style:parent-style-name="DefaultParagraphFont" style:family="text">
      <style:text-properties style:font-size-complex="12pt"/>
    </style:style>
    <style:style style:name="T11018" style:parent-style-name="DefaultParagraphFont" style:family="text">
      <style:text-properties fo:font-size="10pt" style:font-size-asian="10pt" style:font-size-complex="12pt"/>
    </style:style>
    <style:style style:name="T110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20" style:parent-style-name="DefaultParagraphFont" style:family="text">
      <style:text-properties fo:font-size="10pt" style:font-size-asian="10pt" style:font-size-complex="12pt"/>
    </style:style>
    <style:style style:name="T11021" style:parent-style-name="DefaultParagraphFont" style:family="text">
      <style:text-properties style:font-size-complex="12pt"/>
    </style:style>
    <style:style style:name="T11022" style:parent-style-name="DefaultParagraphFont" style:family="text">
      <style:text-properties style:font-size-complex="12pt"/>
    </style:style>
    <style:style style:name="T11023" style:parent-style-name="DefaultParagraphFont" style:family="text">
      <style:text-properties style:font-size-complex="12pt"/>
    </style:style>
    <style:style style:name="T11024" style:parent-style-name="DefaultParagraphFont" style:family="text">
      <style:text-properties style:font-size-complex="12pt"/>
    </style:style>
    <style:style style:name="T11025" style:parent-style-name="DefaultParagraphFont" style:family="text">
      <style:text-properties style:font-size-complex="12pt"/>
    </style:style>
    <style:style style:name="T11026" style:parent-style-name="DefaultParagraphFont" style:family="text">
      <style:text-properties style:font-size-complex="12pt"/>
    </style:style>
    <style:style style:name="T11027" style:parent-style-name="DefaultParagraphFont" style:family="text">
      <style:text-properties style:font-size-complex="12pt"/>
    </style:style>
    <style:style style:name="T110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29" style:parent-style-name="DefaultParagraphFont" style:family="text">
      <style:text-properties style:font-size-complex="12pt"/>
    </style:style>
    <style:style style:name="T11030" style:parent-style-name="DefaultParagraphFont" style:family="text">
      <style:text-properties style:font-size-complex="12pt"/>
    </style:style>
    <style:style style:name="T11031" style:parent-style-name="DefaultParagraphFont" style:family="text">
      <style:text-properties style:font-size-complex="12pt"/>
    </style:style>
    <style:style style:name="T11032" style:parent-style-name="DefaultParagraphFont" style:family="text">
      <style:text-properties style:font-size-complex="12pt"/>
    </style:style>
    <style:style style:name="T11033" style:parent-style-name="DefaultParagraphFont" style:family="text">
      <style:text-properties style:font-size-complex="12pt"/>
    </style:style>
    <style:style style:name="T11034" style:parent-style-name="DefaultParagraphFont" style:family="text">
      <style:text-properties style:font-size-complex="12pt"/>
    </style:style>
    <style:style style:name="T11035" style:parent-style-name="DefaultParagraphFont" style:family="text">
      <style:text-properties style:font-size-complex="12pt"/>
    </style:style>
    <style:style style:name="T11036" style:parent-style-name="DefaultParagraphFont" style:family="text">
      <style:text-properties style:font-size-complex="12pt"/>
    </style:style>
    <style:style style:name="T11037" style:parent-style-name="DefaultParagraphFont" style:family="text">
      <style:text-properties style:font-size-complex="12pt"/>
    </style:style>
    <style:style style:name="T11038" style:parent-style-name="DefaultParagraphFont" style:family="text">
      <style:text-properties style:font-size-complex="12pt"/>
    </style:style>
    <style:style style:name="T11039" style:parent-style-name="DefaultParagraphFont" style:family="text">
      <style:text-properties style:font-size-complex="12pt"/>
    </style:style>
    <style:style style:name="T11040" style:parent-style-name="DefaultParagraphFont" style:family="text">
      <style:text-properties style:font-size-complex="12pt"/>
    </style:style>
    <style:style style:name="T11041" style:parent-style-name="DefaultParagraphFont" style:family="text">
      <style:text-properties style:font-size-complex="12pt"/>
    </style:style>
    <style:style style:name="T11042" style:parent-style-name="DefaultParagraphFont" style:family="text">
      <style:text-properties style:font-size-complex="12pt"/>
    </style:style>
    <style:style style:name="T11043" style:parent-style-name="DefaultParagraphFont" style:family="text">
      <style:text-properties style:font-size-complex="12pt"/>
    </style:style>
    <style:style style:name="T11044" style:parent-style-name="DefaultParagraphFont" style:family="text">
      <style:text-properties style:font-size-complex="12pt"/>
    </style:style>
    <style:style style:name="T110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46" style:parent-style-name="DefaultParagraphFont" style:family="text">
      <style:text-properties style:font-size-complex="12pt"/>
    </style:style>
    <style:style style:name="T11047" style:parent-style-name="DefaultParagraphFont" style:family="text">
      <style:text-properties fo:font-size="10pt" style:font-size-asian="10pt" style:font-size-complex="12pt"/>
    </style:style>
    <style:style style:name="T110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49" style:parent-style-name="DefaultParagraphFont" style:family="text">
      <style:text-properties fo:font-size="10pt" style:font-size-asian="10pt" style:font-size-complex="12pt"/>
    </style:style>
    <style:style style:name="T11050" style:parent-style-name="DefaultParagraphFont" style:family="text">
      <style:text-properties style:font-size-complex="12pt"/>
    </style:style>
    <style:style style:name="T11051" style:parent-style-name="DefaultParagraphFont" style:family="text">
      <style:text-properties style:font-size-complex="12pt"/>
    </style:style>
    <style:style style:name="T11052" style:parent-style-name="DefaultParagraphFont" style:family="text">
      <style:text-properties style:font-size-complex="12pt"/>
    </style:style>
    <style:style style:name="T11053" style:parent-style-name="DefaultParagraphFont" style:family="text">
      <style:text-properties style:font-size-complex="12pt"/>
    </style:style>
    <style:style style:name="T11054" style:parent-style-name="DefaultParagraphFont" style:family="text">
      <style:text-properties style:font-size-complex="12pt"/>
    </style:style>
    <style:style style:name="T11055" style:parent-style-name="DefaultParagraphFont" style:family="text">
      <style:text-properties style:font-size-complex="12pt"/>
    </style:style>
    <style:style style:name="T11056" style:parent-style-name="DefaultParagraphFont" style:family="text">
      <style:text-properties style:font-size-complex="12pt"/>
    </style:style>
    <style:style style:name="T11057" style:parent-style-name="DefaultParagraphFont" style:family="text">
      <style:text-properties style:font-size-complex="12pt"/>
    </style:style>
    <style:style style:name="T11058" style:parent-style-name="DefaultParagraphFont" style:family="text">
      <style:text-properties style:font-size-complex="12pt"/>
    </style:style>
    <style:style style:name="T11059" style:parent-style-name="DefaultParagraphFont" style:family="text">
      <style:text-properties style:font-size-complex="12pt"/>
    </style:style>
    <style:style style:name="T11060" style:parent-style-name="DefaultParagraphFont" style:family="text">
      <style:text-properties style:font-size-complex="12pt"/>
    </style:style>
    <style:style style:name="T11061" style:parent-style-name="DefaultParagraphFont" style:family="text">
      <style:text-properties style:font-size-complex="12pt"/>
    </style:style>
    <style:style style:name="T11062" style:parent-style-name="DefaultParagraphFont" style:family="text">
      <style:text-properties style:font-size-complex="12pt"/>
    </style:style>
    <style:style style:name="T11063" style:parent-style-name="DefaultParagraphFont" style:family="text">
      <style:text-properties style:font-size-complex="12pt"/>
    </style:style>
    <style:style style:name="T11064" style:parent-style-name="DefaultParagraphFont" style:family="text">
      <style:text-properties style:font-size-complex="12pt"/>
    </style:style>
    <style:style style:name="T11065" style:parent-style-name="DefaultParagraphFont" style:family="text">
      <style:text-properties style:font-size-complex="12pt"/>
    </style:style>
    <style:style style:name="T11066" style:parent-style-name="DefaultParagraphFont" style:family="text">
      <style:text-properties style:font-size-complex="12pt"/>
    </style:style>
    <style:style style:name="T110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68" style:parent-style-name="DefaultParagraphFont" style:family="text">
      <style:text-properties style:font-size-complex="12pt"/>
    </style:style>
    <style:style style:name="T11069" style:parent-style-name="DefaultParagraphFont" style:family="text">
      <style:text-properties style:font-size-complex="12pt"/>
    </style:style>
    <style:style style:name="T11070" style:parent-style-name="DefaultParagraphFont" style:family="text">
      <style:text-properties style:font-size-complex="12pt"/>
    </style:style>
    <style:style style:name="T11071" style:parent-style-name="DefaultParagraphFont" style:family="text">
      <style:text-properties style:font-size-complex="12pt"/>
    </style:style>
    <style:style style:name="T110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73" style:parent-style-name="DefaultParagraphFont" style:family="text">
      <style:text-properties style:font-size-complex="12pt"/>
    </style:style>
    <style:style style:name="T11074" style:parent-style-name="DefaultParagraphFont" style:family="text">
      <style:text-properties fo:font-size="10pt" style:font-size-asian="10pt" style:font-size-complex="12pt"/>
    </style:style>
    <style:style style:name="T110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76" style:parent-style-name="DefaultParagraphFont" style:family="text">
      <style:text-properties fo:font-size="10pt" style:font-size-asian="10pt" style:font-size-complex="12pt"/>
    </style:style>
    <style:style style:name="T11077" style:parent-style-name="DefaultParagraphFont" style:family="text">
      <style:text-properties style:font-size-complex="12pt"/>
    </style:style>
    <style:style style:name="T110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79" style:parent-style-name="DefaultParagraphFont" style:family="text">
      <style:text-properties style:font-size-complex="12pt"/>
    </style:style>
    <style:style style:name="T11080" style:parent-style-name="DefaultParagraphFont" style:family="text">
      <style:text-properties style:font-size-complex="12pt"/>
    </style:style>
    <style:style style:name="T11081" style:parent-style-name="DefaultParagraphFont" style:family="text">
      <style:text-properties style:font-size-complex="12pt"/>
    </style:style>
    <style:style style:name="T11082" style:parent-style-name="DefaultParagraphFont" style:family="text">
      <style:text-properties style:font-size-complex="12pt"/>
    </style:style>
    <style:style style:name="T11083" style:parent-style-name="DefaultParagraphFont" style:family="text">
      <style:text-properties style:font-size-complex="12pt"/>
    </style:style>
    <style:style style:name="T11084" style:parent-style-name="DefaultParagraphFont" style:family="text">
      <style:text-properties style:font-size-complex="12pt"/>
    </style:style>
    <style:style style:name="T11085" style:parent-style-name="DefaultParagraphFont" style:family="text">
      <style:text-properties style:font-size-complex="12pt"/>
    </style:style>
    <style:style style:name="T11086" style:parent-style-name="DefaultParagraphFont" style:family="text">
      <style:text-properties style:font-size-complex="12pt"/>
    </style:style>
    <style:style style:name="T11087" style:parent-style-name="DefaultParagraphFont" style:family="text">
      <style:text-properties style:font-size-complex="12pt"/>
    </style:style>
    <style:style style:name="T11088" style:parent-style-name="DefaultParagraphFont" style:family="text">
      <style:text-properties style:font-size-complex="12pt"/>
    </style:style>
    <style:style style:name="T11089" style:parent-style-name="DefaultParagraphFont" style:family="text">
      <style:text-properties style:font-size-complex="12pt"/>
    </style:style>
    <style:style style:name="T11090" style:parent-style-name="DefaultParagraphFont" style:family="text">
      <style:text-properties style:font-size-complex="12pt"/>
    </style:style>
    <style:style style:name="T11091" style:parent-style-name="DefaultParagraphFont" style:family="text">
      <style:text-properties style:font-size-complex="12pt"/>
    </style:style>
    <style:style style:name="T11092" style:parent-style-name="DefaultParagraphFont" style:family="text">
      <style:text-properties style:font-size-complex="12pt"/>
    </style:style>
    <style:style style:name="T110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94" style:parent-style-name="DefaultParagraphFont" style:family="text">
      <style:text-properties style:font-size-complex="12pt"/>
    </style:style>
    <style:style style:name="T11095" style:parent-style-name="DefaultParagraphFont" style:family="text">
      <style:text-properties fo:font-size="10pt" style:font-size-asian="10pt" style:font-size-complex="12pt"/>
    </style:style>
    <style:style style:name="T110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97" style:parent-style-name="DefaultParagraphFont" style:family="text">
      <style:text-properties fo:font-size="10pt" style:font-size-asian="10pt" style:font-size-complex="12pt"/>
    </style:style>
    <style:style style:name="T11098" style:parent-style-name="DefaultParagraphFont" style:family="text">
      <style:text-properties style:font-size-complex="12pt"/>
    </style:style>
    <style:style style:name="T110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00" style:parent-style-name="DefaultParagraphFont" style:family="text">
      <style:text-properties style:font-size-complex="12pt"/>
    </style:style>
    <style:style style:name="T11101" style:parent-style-name="DefaultParagraphFont" style:family="text">
      <style:text-properties fo:font-size="10pt" style:font-size-asian="10pt" style:font-size-complex="12pt"/>
    </style:style>
    <style:style style:name="T111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03" style:parent-style-name="DefaultParagraphFont" style:family="text">
      <style:text-properties fo:font-size="10pt" style:font-size-asian="10pt" style:font-size-complex="12pt"/>
    </style:style>
    <style:style style:name="T11104" style:parent-style-name="DefaultParagraphFont" style:family="text">
      <style:text-properties style:font-size-complex="12pt"/>
    </style:style>
    <style:style style:name="T11105" style:parent-style-name="DefaultParagraphFont" style:family="text">
      <style:text-properties style:font-size-complex="12pt"/>
    </style:style>
    <style:style style:name="T11106" style:parent-style-name="DefaultParagraphFont" style:family="text">
      <style:text-properties style:font-size-complex="12pt"/>
    </style:style>
    <style:style style:name="T11107" style:parent-style-name="DefaultParagraphFont" style:family="text">
      <style:text-properties style:font-size-complex="12pt"/>
    </style:style>
    <style:style style:name="T11108" style:parent-style-name="DefaultParagraphFont" style:family="text">
      <style:text-properties style:font-size-complex="12pt"/>
    </style:style>
    <style:style style:name="T11109" style:parent-style-name="DefaultParagraphFont" style:family="text">
      <style:text-properties style:font-size-complex="12pt"/>
    </style:style>
    <style:style style:name="T111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11" style:parent-style-name="DefaultParagraphFont" style:family="text">
      <style:text-properties style:font-size-complex="12pt"/>
    </style:style>
    <style:style style:name="T11112" style:parent-style-name="DefaultParagraphFont" style:family="text">
      <style:text-properties style:font-size-complex="12pt"/>
    </style:style>
    <style:style style:name="T11113" style:parent-style-name="DefaultParagraphFont" style:family="text">
      <style:text-properties style:font-size-complex="12pt"/>
    </style:style>
    <style:style style:name="T11114" style:parent-style-name="DefaultParagraphFont" style:family="text">
      <style:text-properties style:font-size-complex="12pt"/>
    </style:style>
    <style:style style:name="T11115" style:parent-style-name="DefaultParagraphFont" style:family="text">
      <style:text-properties style:font-size-complex="12pt"/>
    </style:style>
    <style:style style:name="T11116" style:parent-style-name="DefaultParagraphFont" style:family="text">
      <style:text-properties style:font-size-complex="12pt"/>
    </style:style>
    <style:style style:name="T11117" style:parent-style-name="DefaultParagraphFont" style:family="text">
      <style:text-properties style:font-size-complex="12pt"/>
    </style:style>
    <style:style style:name="T11118" style:parent-style-name="DefaultParagraphFont" style:family="text">
      <style:text-properties style:font-size-complex="12pt"/>
    </style:style>
    <style:style style:name="T11119" style:parent-style-name="DefaultParagraphFont" style:family="text">
      <style:text-properties style:font-size-complex="12pt"/>
    </style:style>
    <style:style style:name="T11120" style:parent-style-name="DefaultParagraphFont" style:family="text">
      <style:text-properties style:font-size-complex="12pt"/>
    </style:style>
    <style:style style:name="T11121" style:parent-style-name="DefaultParagraphFont" style:family="text">
      <style:text-properties style:font-size-complex="12pt"/>
    </style:style>
    <style:style style:name="T11122" style:parent-style-name="DefaultParagraphFont" style:family="text">
      <style:text-properties style:font-size-complex="12pt"/>
    </style:style>
    <style:style style:name="T11123" style:parent-style-name="DefaultParagraphFont" style:family="text">
      <style:text-properties style:font-size-complex="12pt"/>
    </style:style>
    <style:style style:name="T11124" style:parent-style-name="DefaultParagraphFont" style:family="text">
      <style:text-properties style:font-size-complex="12pt"/>
    </style:style>
    <style:style style:name="T11125" style:parent-style-name="DefaultParagraphFont" style:family="text">
      <style:text-properties style:font-size-complex="12pt"/>
    </style:style>
    <style:style style:name="T11126" style:parent-style-name="DefaultParagraphFont" style:family="text">
      <style:text-properties style:font-size-complex="12pt"/>
    </style:style>
    <style:style style:name="T11127" style:parent-style-name="DefaultParagraphFont" style:family="text">
      <style:text-properties style:font-size-complex="12pt"/>
    </style:style>
    <style:style style:name="T11128" style:parent-style-name="DefaultParagraphFont" style:family="text">
      <style:text-properties style:font-size-complex="12pt"/>
    </style:style>
    <style:style style:name="T11129" style:parent-style-name="DefaultParagraphFont" style:family="text">
      <style:text-properties style:font-size-complex="12pt"/>
    </style:style>
    <style:style style:name="T11130" style:parent-style-name="DefaultParagraphFont" style:family="text">
      <style:text-properties style:font-size-complex="12pt"/>
    </style:style>
    <style:style style:name="T11131" style:parent-style-name="DefaultParagraphFont" style:family="text">
      <style:text-properties style:font-size-complex="12pt"/>
    </style:style>
    <style:style style:name="T11132" style:parent-style-name="DefaultParagraphFont" style:family="text">
      <style:text-properties style:font-size-complex="12pt"/>
    </style:style>
    <style:style style:name="T11133" style:parent-style-name="DefaultParagraphFont" style:family="text">
      <style:text-properties style:font-size-complex="12pt"/>
    </style:style>
    <style:style style:name="T11134" style:parent-style-name="DefaultParagraphFont" style:family="text">
      <style:text-properties style:font-size-complex="12pt"/>
    </style:style>
    <style:style style:name="T11135" style:parent-style-name="DefaultParagraphFont" style:family="text">
      <style:text-properties style:font-size-complex="12pt"/>
    </style:style>
    <style:style style:name="T11136" style:parent-style-name="DefaultParagraphFont" style:family="text">
      <style:text-properties style:font-size-complex="12pt"/>
    </style:style>
    <style:style style:name="T11137" style:parent-style-name="DefaultParagraphFont" style:family="text">
      <style:text-properties style:font-size-complex="12pt"/>
    </style:style>
    <style:style style:name="T11138" style:parent-style-name="DefaultParagraphFont" style:family="text">
      <style:text-properties style:font-size-complex="12pt"/>
    </style:style>
    <style:style style:name="T11139" style:parent-style-name="DefaultParagraphFont" style:family="text">
      <style:text-properties style:font-size-complex="12pt"/>
    </style:style>
    <style:style style:name="T11140" style:parent-style-name="DefaultParagraphFont" style:family="text">
      <style:text-properties style:font-size-complex="12pt"/>
    </style:style>
    <style:style style:name="T11141" style:parent-style-name="DefaultParagraphFont" style:family="text">
      <style:text-properties style:font-size-complex="12pt"/>
    </style:style>
    <style:style style:name="T111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43" style:parent-style-name="DefaultParagraphFont" style:family="text">
      <style:text-properties style:font-size-complex="12pt"/>
    </style:style>
    <style:style style:name="T11144" style:parent-style-name="DefaultParagraphFont" style:family="text">
      <style:text-properties fo:font-size="10pt" style:font-size-asian="10pt" style:font-size-complex="12pt"/>
    </style:style>
    <style:style style:name="T111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46" style:parent-style-name="DefaultParagraphFont" style:family="text">
      <style:text-properties fo:font-size="10pt" style:font-size-asian="10pt" style:font-size-complex="12pt"/>
    </style:style>
    <style:style style:name="T11147" style:parent-style-name="DefaultParagraphFont" style:family="text">
      <style:text-properties style:font-size-complex="12pt"/>
    </style:style>
    <style:style style:name="T11148" style:parent-style-name="DefaultParagraphFont" style:family="text">
      <style:text-properties style:font-size-complex="12pt"/>
    </style:style>
    <style:style style:name="T11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50" style:parent-style-name="DefaultParagraphFont" style:family="text">
      <style:text-properties style:font-size-complex="12pt"/>
    </style:style>
    <style:style style:name="T11151" style:parent-style-name="DefaultParagraphFont" style:family="text">
      <style:text-properties fo:font-size="10pt" style:font-size-asian="10pt" style:font-size-complex="12pt"/>
    </style:style>
    <style:style style:name="T111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53" style:parent-style-name="DefaultParagraphFont" style:family="text">
      <style:text-properties fo:font-size="10pt" style:font-size-asian="10pt" style:font-size-complex="12pt"/>
    </style:style>
    <style:style style:name="T11154" style:parent-style-name="DefaultParagraphFont" style:family="text">
      <style:text-properties style:font-size-complex="12pt"/>
    </style:style>
    <style:style style:name="T11155" style:parent-style-name="DefaultParagraphFont" style:family="text">
      <style:text-properties style:font-size-complex="12pt"/>
    </style:style>
    <style:style style:name="T111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57" style:parent-style-name="DefaultParagraphFont" style:family="text">
      <style:text-properties style:font-size-complex="12pt"/>
    </style:style>
    <style:style style:name="T11158" style:parent-style-name="DefaultParagraphFont" style:family="text">
      <style:text-properties fo:font-size="10pt" style:font-size-asian="10pt" style:font-size-complex="12pt"/>
    </style:style>
    <style:style style:name="T111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60" style:parent-style-name="DefaultParagraphFont" style:family="text">
      <style:text-properties fo:font-size="10pt" style:font-size-asian="10pt" style:font-size-complex="12pt"/>
    </style:style>
    <style:style style:name="T11161" style:parent-style-name="DefaultParagraphFont" style:family="text">
      <style:text-properties style:font-size-complex="12pt"/>
    </style:style>
    <style:style style:name="T11162" style:parent-style-name="DefaultParagraphFont" style:family="text">
      <style:text-properties style:font-size-complex="12pt"/>
    </style:style>
    <style:style style:name="T11163" style:parent-style-name="DefaultParagraphFont" style:family="text">
      <style:text-properties style:font-size-complex="12pt"/>
    </style:style>
    <style:style style:name="T11164" style:parent-style-name="DefaultParagraphFont" style:family="text">
      <style:text-properties style:font-size-complex="12pt"/>
    </style:style>
    <style:style style:name="T11165" style:parent-style-name="DefaultParagraphFont" style:family="text">
      <style:text-properties style:font-size-complex="12pt"/>
    </style:style>
    <style:style style:name="T11166" style:parent-style-name="DefaultParagraphFont" style:family="text">
      <style:text-properties style:font-size-complex="12pt"/>
    </style:style>
    <style:style style:name="T11167" style:parent-style-name="DefaultParagraphFont" style:family="text">
      <style:text-properties style:font-size-complex="12pt"/>
    </style:style>
    <style:style style:name="T11168" style:parent-style-name="DefaultParagraphFont" style:family="text">
      <style:text-properties style:font-size-complex="12pt"/>
    </style:style>
    <style:style style:name="T11169" style:parent-style-name="DefaultParagraphFont" style:family="text">
      <style:text-properties style:font-size-complex="12pt"/>
    </style:style>
    <style:style style:name="T11170" style:parent-style-name="DefaultParagraphFont" style:family="text">
      <style:text-properties style:font-size-complex="12pt"/>
    </style:style>
    <style:style style:name="T11171" style:parent-style-name="DefaultParagraphFont" style:family="text">
      <style:text-properties style:font-size-complex="12pt"/>
    </style:style>
    <style:style style:name="T11172" style:parent-style-name="DefaultParagraphFont" style:family="text">
      <style:text-properties style:font-size-complex="12pt"/>
    </style:style>
    <style:style style:name="T11173" style:parent-style-name="DefaultParagraphFont" style:family="text">
      <style:text-properties style:font-size-complex="12pt"/>
    </style:style>
    <style:style style:name="T11174" style:parent-style-name="DefaultParagraphFont" style:family="text">
      <style:text-properties style:font-size-complex="12pt"/>
    </style:style>
    <style:style style:name="T11175" style:parent-style-name="DefaultParagraphFont" style:family="text">
      <style:text-properties style:font-size-complex="12pt"/>
    </style:style>
    <style:style style:name="T11176" style:parent-style-name="DefaultParagraphFont" style:family="text">
      <style:text-properties style:font-size-complex="12pt"/>
    </style:style>
    <style:style style:name="T11177" style:parent-style-name="DefaultParagraphFont" style:family="text">
      <style:text-properties style:font-size-complex="12pt"/>
    </style:style>
    <style:style style:name="T11178" style:parent-style-name="DefaultParagraphFont" style:family="text">
      <style:text-properties style:font-size-complex="12pt"/>
    </style:style>
    <style:style style:name="T11179" style:parent-style-name="DefaultParagraphFont" style:family="text">
      <style:text-properties style:font-size-complex="12pt"/>
    </style:style>
    <style:style style:name="T11180" style:parent-style-name="DefaultParagraphFont" style:family="text">
      <style:text-properties style:font-size-complex="12pt"/>
    </style:style>
    <style:style style:name="T11181" style:parent-style-name="DefaultParagraphFont" style:family="text">
      <style:text-properties style:font-size-complex="12pt"/>
    </style:style>
    <style:style style:name="T11182" style:parent-style-name="DefaultParagraphFont" style:family="text">
      <style:text-properties style:font-size-complex="12pt"/>
    </style:style>
    <style:style style:name="T11183" style:parent-style-name="DefaultParagraphFont" style:family="text">
      <style:text-properties style:font-size-complex="12pt"/>
    </style:style>
    <style:style style:name="T11184" style:parent-style-name="DefaultParagraphFont" style:family="text">
      <style:text-properties style:font-size-complex="12pt"/>
    </style:style>
    <style:style style:name="T11185" style:parent-style-name="DefaultParagraphFont" style:family="text">
      <style:text-properties style:font-size-complex="12pt"/>
    </style:style>
    <style:style style:name="T11186" style:parent-style-name="DefaultParagraphFont" style:family="text">
      <style:text-properties style:font-size-complex="12pt"/>
    </style:style>
    <style:style style:name="T11187" style:parent-style-name="DefaultParagraphFont" style:family="text">
      <style:text-properties style:font-size-complex="12pt"/>
    </style:style>
    <style:style style:name="T11188" style:parent-style-name="DefaultParagraphFont" style:family="text">
      <style:text-properties style:font-size-complex="12pt"/>
    </style:style>
    <style:style style:name="T11189" style:parent-style-name="DefaultParagraphFont" style:family="text">
      <style:text-properties style:font-size-complex="12pt"/>
    </style:style>
    <style:style style:name="T11190" style:parent-style-name="DefaultParagraphFont" style:family="text">
      <style:text-properties style:font-size-complex="12pt"/>
    </style:style>
    <style:style style:name="T11191" style:parent-style-name="DefaultParagraphFont" style:family="text">
      <style:text-properties style:font-size-complex="12pt"/>
    </style:style>
    <style:style style:name="T11192" style:parent-style-name="DefaultParagraphFont" style:family="text">
      <style:text-properties style:font-size-complex="12pt"/>
    </style:style>
    <style:style style:name="T11193" style:parent-style-name="DefaultParagraphFont" style:family="text">
      <style:text-properties style:font-size-complex="12pt"/>
    </style:style>
    <style:style style:name="T11194" style:parent-style-name="DefaultParagraphFont" style:family="text">
      <style:text-properties style:font-size-complex="12pt"/>
    </style:style>
    <style:style style:name="T11195" style:parent-style-name="DefaultParagraphFont" style:family="text">
      <style:text-properties style:font-size-complex="12pt"/>
    </style:style>
    <style:style style:name="T11196" style:parent-style-name="DefaultParagraphFont" style:family="text">
      <style:text-properties style:font-size-complex="12pt"/>
    </style:style>
    <style:style style:name="T11197" style:parent-style-name="DefaultParagraphFont" style:family="text">
      <style:text-properties style:font-size-complex="12pt"/>
    </style:style>
    <style:style style:name="T11198" style:parent-style-name="DefaultParagraphFont" style:family="text">
      <style:text-properties style:font-size-complex="12pt"/>
    </style:style>
    <style:style style:name="T11199" style:parent-style-name="DefaultParagraphFont" style:family="text">
      <style:text-properties style:font-size-complex="12pt"/>
    </style:style>
    <style:style style:name="T11200" style:parent-style-name="DefaultParagraphFont" style:family="text">
      <style:text-properties style:font-size-complex="12pt"/>
    </style:style>
    <style:style style:name="T11201" style:parent-style-name="DefaultParagraphFont" style:family="text">
      <style:text-properties style:font-size-complex="12pt"/>
    </style:style>
    <style:style style:name="T11202" style:parent-style-name="DefaultParagraphFont" style:family="text">
      <style:text-properties style:font-size-complex="12pt"/>
    </style:style>
    <style:style style:name="T11203" style:parent-style-name="DefaultParagraphFont" style:family="text">
      <style:text-properties style:font-size-complex="12pt"/>
    </style:style>
    <style:style style:name="T11204" style:parent-style-name="DefaultParagraphFont" style:family="text">
      <style:text-properties style:font-size-complex="12pt"/>
    </style:style>
    <style:style style:name="T11205" style:parent-style-name="DefaultParagraphFont" style:family="text">
      <style:text-properties style:font-size-complex="12pt"/>
    </style:style>
    <style:style style:name="T11206" style:parent-style-name="DefaultParagraphFont" style:family="text">
      <style:text-properties style:font-size-complex="12pt"/>
    </style:style>
    <style:style style:name="T11207" style:parent-style-name="DefaultParagraphFont" style:family="text">
      <style:text-properties style:font-size-complex="12pt"/>
    </style:style>
    <style:style style:name="T11208" style:parent-style-name="DefaultParagraphFont" style:family="text">
      <style:text-properties style:font-size-complex="12pt"/>
    </style:style>
    <style:style style:name="T11209" style:parent-style-name="DefaultParagraphFont" style:family="text">
      <style:text-properties style:font-size-complex="12pt"/>
    </style:style>
    <style:style style:name="T11210" style:parent-style-name="DefaultParagraphFont" style:family="text">
      <style:text-properties style:font-size-complex="12pt"/>
    </style:style>
    <style:style style:name="T11211" style:parent-style-name="DefaultParagraphFont" style:family="text">
      <style:text-properties style:font-size-complex="12pt"/>
    </style:style>
    <style:style style:name="T11212" style:parent-style-name="DefaultParagraphFont" style:family="text">
      <style:text-properties style:font-size-complex="12pt"/>
    </style:style>
    <style:style style:name="T11213" style:parent-style-name="DefaultParagraphFont" style:family="text">
      <style:text-properties style:font-size-complex="12pt"/>
    </style:style>
    <style:style style:name="T11214" style:parent-style-name="DefaultParagraphFont" style:family="text">
      <style:text-properties style:font-size-complex="12pt"/>
    </style:style>
    <style:style style:name="T11215" style:parent-style-name="DefaultParagraphFont" style:family="text">
      <style:text-properties style:font-size-complex="12pt"/>
    </style:style>
    <style:style style:name="T11216" style:parent-style-name="DefaultParagraphFont" style:family="text">
      <style:text-properties style:font-size-complex="12pt"/>
    </style:style>
    <style:style style:name="T11217" style:parent-style-name="DefaultParagraphFont" style:family="text">
      <style:text-properties style:font-size-complex="12pt"/>
    </style:style>
    <style:style style:name="T11218" style:parent-style-name="DefaultParagraphFont" style:family="text">
      <style:text-properties style:font-size-complex="12pt"/>
    </style:style>
    <style:style style:name="T11219" style:parent-style-name="DefaultParagraphFont" style:family="text">
      <style:text-properties style:font-size-complex="12pt"/>
    </style:style>
    <style:style style:name="T11220" style:parent-style-name="DefaultParagraphFont" style:family="text">
      <style:text-properties style:font-size-complex="12pt"/>
    </style:style>
    <style:style style:name="T11221" style:parent-style-name="DefaultParagraphFont" style:family="text">
      <style:text-properties style:font-size-complex="12pt"/>
    </style:style>
    <style:style style:name="T11222" style:parent-style-name="DefaultParagraphFont" style:family="text">
      <style:text-properties style:font-size-complex="12pt"/>
    </style:style>
    <style:style style:name="T112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24" style:parent-style-name="DefaultParagraphFont" style:family="text">
      <style:text-properties style:font-size-complex="12pt"/>
    </style:style>
    <style:style style:name="T11225" style:parent-style-name="DefaultParagraphFont" style:family="text">
      <style:text-properties style:font-size-complex="12pt"/>
    </style:style>
    <style:style style:name="T11226" style:parent-style-name="DefaultParagraphFont" style:family="text">
      <style:text-properties style:font-size-complex="12pt"/>
    </style:style>
    <style:style style:name="T11227" style:parent-style-name="DefaultParagraphFont" style:family="text">
      <style:text-properties style:font-size-complex="12pt"/>
    </style:style>
    <style:style style:name="T11228" style:parent-style-name="DefaultParagraphFont" style:family="text">
      <style:text-properties style:font-size-complex="12pt"/>
    </style:style>
    <style:style style:name="T11229" style:parent-style-name="DefaultParagraphFont" style:family="text">
      <style:text-properties style:font-size-complex="12pt"/>
    </style:style>
    <style:style style:name="T112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31" style:parent-style-name="DefaultParagraphFont" style:family="text">
      <style:text-properties style:font-size-complex="12pt"/>
    </style:style>
    <style:style style:name="T11232" style:parent-style-name="DefaultParagraphFont" style:family="text">
      <style:text-properties fo:font-size="10pt" style:font-size-asian="10pt" style:font-size-complex="12pt"/>
    </style:style>
    <style:style style:name="T112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34" style:parent-style-name="DefaultParagraphFont" style:family="text">
      <style:text-properties fo:font-size="10pt" style:font-size-asian="10pt" style:font-size-complex="12pt"/>
    </style:style>
    <style:style style:name="T11235" style:parent-style-name="DefaultParagraphFont" style:family="text">
      <style:text-properties style:font-size-complex="12pt"/>
    </style:style>
    <style:style style:name="T11236" style:parent-style-name="DefaultParagraphFont" style:family="text">
      <style:text-properties style:font-size-complex="12pt"/>
    </style:style>
    <style:style style:name="T11237" style:parent-style-name="DefaultParagraphFont" style:family="text">
      <style:text-properties style:font-size-complex="12pt"/>
    </style:style>
    <style:style style:name="T11238" style:parent-style-name="DefaultParagraphFont" style:family="text">
      <style:text-properties style:font-size-complex="12pt"/>
    </style:style>
    <style:style style:name="T11239" style:parent-style-name="DefaultParagraphFont" style:family="text">
      <style:text-properties style:font-size-complex="12pt"/>
    </style:style>
    <style:style style:name="T11240" style:parent-style-name="DefaultParagraphFont" style:family="text">
      <style:text-properties style:font-size-complex="12pt"/>
    </style:style>
    <style:style style:name="T11241" style:parent-style-name="DefaultParagraphFont" style:family="text">
      <style:text-properties style:font-size-complex="12pt"/>
    </style:style>
    <style:style style:name="T11242" style:parent-style-name="DefaultParagraphFont" style:family="text">
      <style:text-properties style:font-size-complex="12pt"/>
    </style:style>
    <style:style style:name="T11243" style:parent-style-name="DefaultParagraphFont" style:family="text">
      <style:text-properties style:font-size-complex="12pt"/>
    </style:style>
    <style:style style:name="T11244" style:parent-style-name="DefaultParagraphFont" style:family="text">
      <style:text-properties style:font-size-complex="12pt"/>
    </style:style>
    <style:style style:name="T11245" style:parent-style-name="DefaultParagraphFont" style:family="text">
      <style:text-properties style:font-size-complex="12pt"/>
    </style:style>
    <style:style style:name="T11246" style:parent-style-name="DefaultParagraphFont" style:family="text">
      <style:text-properties style:font-size-complex="12pt"/>
    </style:style>
    <style:style style:name="T11247" style:parent-style-name="DefaultParagraphFont" style:family="text">
      <style:text-properties style:font-size-complex="12pt"/>
    </style:style>
    <style:style style:name="T11248" style:parent-style-name="DefaultParagraphFont" style:family="text">
      <style:text-properties style:font-size-complex="12pt"/>
    </style:style>
    <style:style style:name="T11249" style:parent-style-name="DefaultParagraphFont" style:family="text">
      <style:text-properties style:font-size-complex="12pt"/>
    </style:style>
    <style:style style:name="T11250" style:parent-style-name="DefaultParagraphFont" style:family="text">
      <style:text-properties style:font-size-complex="12pt"/>
    </style:style>
    <style:style style:name="T11251" style:parent-style-name="DefaultParagraphFont" style:family="text">
      <style:text-properties style:font-size-complex="12pt"/>
    </style:style>
    <style:style style:name="T11252" style:parent-style-name="DefaultParagraphFont" style:family="text">
      <style:text-properties style:font-size-complex="12pt"/>
    </style:style>
    <style:style style:name="T11253" style:parent-style-name="DefaultParagraphFont" style:family="text">
      <style:text-properties style:font-size-complex="12pt"/>
    </style:style>
    <style:style style:name="T11254" style:parent-style-name="DefaultParagraphFont" style:family="text">
      <style:text-properties style:font-size-complex="12pt"/>
    </style:style>
    <style:style style:name="T112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56" style:parent-style-name="DefaultParagraphFont" style:family="text">
      <style:text-properties style:font-size-complex="12pt"/>
    </style:style>
    <style:style style:name="T11257" style:parent-style-name="DefaultParagraphFont" style:family="text">
      <style:text-properties style:font-size-complex="12pt"/>
    </style:style>
    <style:style style:name="T11258" style:parent-style-name="DefaultParagraphFont" style:family="text">
      <style:text-properties style:font-size-complex="12pt"/>
    </style:style>
    <style:style style:name="T11259" style:parent-style-name="DefaultParagraphFont" style:family="text">
      <style:text-properties style:font-size-complex="12pt"/>
    </style:style>
    <style:style style:name="T11260" style:parent-style-name="DefaultParagraphFont" style:family="text">
      <style:text-properties style:font-size-complex="12pt"/>
    </style:style>
    <style:style style:name="T11261" style:parent-style-name="DefaultParagraphFont" style:family="text">
      <style:text-properties style:font-size-complex="12pt"/>
    </style:style>
    <style:style style:name="T11262" style:parent-style-name="DefaultParagraphFont" style:family="text">
      <style:text-properties style:font-size-complex="12pt"/>
    </style:style>
    <style:style style:name="T11263" style:parent-style-name="DefaultParagraphFont" style:family="text">
      <style:text-properties style:font-size-complex="12pt"/>
    </style:style>
    <style:style style:name="T11264" style:parent-style-name="DefaultParagraphFont" style:family="text">
      <style:text-properties style:font-size-complex="12pt"/>
    </style:style>
    <style:style style:name="T11265" style:parent-style-name="DefaultParagraphFont" style:family="text">
      <style:text-properties style:font-size-complex="12pt"/>
    </style:style>
    <style:style style:name="T11266" style:parent-style-name="DefaultParagraphFont" style:family="text">
      <style:text-properties style:font-size-complex="12pt"/>
    </style:style>
    <style:style style:name="T11267" style:parent-style-name="DefaultParagraphFont" style:family="text">
      <style:text-properties style:font-size-complex="12pt"/>
    </style:style>
    <style:style style:name="T11268" style:parent-style-name="DefaultParagraphFont" style:family="text">
      <style:text-properties style:font-size-complex="12pt"/>
    </style:style>
    <style:style style:name="T11269" style:parent-style-name="DefaultParagraphFont" style:family="text">
      <style:text-properties style:font-size-complex="12pt"/>
    </style:style>
    <style:style style:name="T11270" style:parent-style-name="DefaultParagraphFont" style:family="text">
      <style:text-properties style:font-size-complex="12pt"/>
    </style:style>
    <style:style style:name="T11271" style:parent-style-name="DefaultParagraphFont" style:family="text">
      <style:text-properties style:font-size-complex="12pt"/>
    </style:style>
    <style:style style:name="T11272" style:parent-style-name="DefaultParagraphFont" style:family="text">
      <style:text-properties style:font-size-complex="12pt"/>
    </style:style>
    <style:style style:name="T11273" style:parent-style-name="DefaultParagraphFont" style:family="text">
      <style:text-properties style:font-size-complex="12pt"/>
    </style:style>
    <style:style style:name="T11274" style:parent-style-name="DefaultParagraphFont" style:family="text">
      <style:text-properties style:font-size-complex="12pt"/>
    </style:style>
    <style:style style:name="T11275" style:parent-style-name="DefaultParagraphFont" style:family="text">
      <style:text-properties style:font-size-complex="12pt"/>
    </style:style>
    <style:style style:name="T11276" style:parent-style-name="DefaultParagraphFont" style:family="text">
      <style:text-properties style:font-size-complex="12pt"/>
    </style:style>
    <style:style style:name="T11277" style:parent-style-name="DefaultParagraphFont" style:family="text">
      <style:text-properties style:font-size-complex="12pt"/>
    </style:style>
    <style:style style:name="T11278" style:parent-style-name="DefaultParagraphFont" style:family="text">
      <style:text-properties style:font-size-complex="12pt"/>
    </style:style>
    <style:style style:name="T11279" style:parent-style-name="DefaultParagraphFont" style:family="text">
      <style:text-properties style:font-size-complex="12pt"/>
    </style:style>
    <style:style style:name="P11280" style:parent-style-name="Roman" style:family="paragraph">
      <style:text-properties style:font-size-complex="12pt"/>
    </style:style>
    <style:style style:name="T11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82" style:parent-style-name="DefaultParagraphFont" style:family="text">
      <style:text-properties style:font-size-complex="12pt"/>
    </style:style>
    <style:style style:name="T11283" style:parent-style-name="DefaultParagraphFont" style:family="text">
      <style:text-properties fo:font-size="10pt" style:font-size-asian="10pt" style:font-size-complex="12pt"/>
    </style:style>
    <style:style style:name="T112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85" style:parent-style-name="DefaultParagraphFont" style:family="text">
      <style:text-properties fo:font-size="10pt" style:font-size-asian="10pt" style:font-size-complex="12pt"/>
    </style:style>
    <style:style style:name="T11286" style:parent-style-name="DefaultParagraphFont" style:family="text">
      <style:text-properties style:font-size-complex="12pt"/>
    </style:style>
    <style:style style:name="T11287" style:parent-style-name="DefaultParagraphFont" style:family="text">
      <style:text-properties style:font-size-complex="12pt"/>
    </style:style>
    <style:style style:name="T11288" style:parent-style-name="DefaultParagraphFont" style:family="text">
      <style:text-properties style:font-size-complex="12pt"/>
    </style:style>
    <style:style style:name="T11289" style:parent-style-name="DefaultParagraphFont" style:family="text">
      <style:text-properties style:font-size-complex="12pt"/>
    </style:style>
    <style:style style:name="T11290" style:parent-style-name="DefaultParagraphFont" style:family="text">
      <style:text-properties style:font-size-complex="12pt"/>
    </style:style>
    <style:style style:name="T11291" style:parent-style-name="DefaultParagraphFont" style:family="text">
      <style:text-properties style:font-size-complex="12pt"/>
    </style:style>
    <style:style style:name="T11292" style:parent-style-name="DefaultParagraphFont" style:family="text">
      <style:text-properties style:font-size-complex="12pt"/>
    </style:style>
    <style:style style:name="T11293" style:parent-style-name="DefaultParagraphFont" style:family="text">
      <style:text-properties style:font-size-complex="12pt"/>
    </style:style>
    <style:style style:name="T11294" style:parent-style-name="DefaultParagraphFont" style:family="text">
      <style:text-properties style:font-size-complex="12pt"/>
    </style:style>
    <style:style style:name="T11295" style:parent-style-name="DefaultParagraphFont" style:family="text">
      <style:text-properties style:font-size-complex="12pt"/>
    </style:style>
    <style:style style:name="T11296" style:parent-style-name="DefaultParagraphFont" style:family="text">
      <style:text-properties style:font-size-complex="12pt"/>
    </style:style>
    <style:style style:name="T11297" style:parent-style-name="DefaultParagraphFont" style:family="text">
      <style:text-properties style:font-size-complex="12pt"/>
    </style:style>
    <style:style style:name="T11298" style:parent-style-name="DefaultParagraphFont" style:family="text">
      <style:text-properties style:font-size-complex="12pt"/>
    </style:style>
    <style:style style:name="T11299" style:parent-style-name="DefaultParagraphFont" style:family="text">
      <style:text-properties style:font-size-complex="12pt"/>
    </style:style>
    <style:style style:name="T11300" style:parent-style-name="DefaultParagraphFont" style:family="text">
      <style:text-properties style:font-size-complex="12pt"/>
    </style:style>
    <style:style style:name="T11301" style:parent-style-name="DefaultParagraphFont" style:family="text">
      <style:text-properties style:font-size-complex="12pt"/>
    </style:style>
    <style:style style:name="T11302" style:parent-style-name="DefaultParagraphFont" style:family="text">
      <style:text-properties style:font-size-complex="12pt"/>
    </style:style>
    <style:style style:name="T11303" style:parent-style-name="DefaultParagraphFont" style:family="text">
      <style:text-properties fo:letter-spacing="0.0013in" style:font-size-complex="12pt"/>
    </style:style>
    <style:style style:name="T11304" style:parent-style-name="DefaultParagraphFont" style:family="text">
      <style:text-properties fo:letter-spacing="0.0013in" style:font-size-complex="12pt"/>
    </style:style>
    <style:style style:name="T11305" style:parent-style-name="DefaultParagraphFont" style:family="text">
      <style:text-properties fo:letter-spacing="0.0013in" style:font-size-complex="12pt"/>
    </style:style>
    <style:style style:name="T11306" style:parent-style-name="DefaultParagraphFont" style:family="text">
      <style:text-properties fo:letter-spacing="0.0013in" style:font-size-complex="12pt"/>
    </style:style>
    <style:style style:name="T11307" style:parent-style-name="DefaultParagraphFont" style:family="text">
      <style:text-properties fo:letter-spacing="0.0013in" style:font-size-complex="12pt"/>
    </style:style>
    <style:style style:name="T11308" style:parent-style-name="DefaultParagraphFont" style:family="text">
      <style:text-properties fo:letter-spacing="0.0013in" style:font-size-complex="12pt"/>
    </style:style>
    <style:style style:name="T11309" style:parent-style-name="DefaultParagraphFont" style:family="text">
      <style:text-properties fo:letter-spacing="0.0013in" style:font-size-complex="12pt"/>
    </style:style>
    <style:style style:name="T11310" style:parent-style-name="DefaultParagraphFont" style:family="text">
      <style:text-properties fo:letter-spacing="0.0013in" style:font-size-complex="12pt"/>
    </style:style>
    <style:style style:name="T11311" style:parent-style-name="DefaultParagraphFont" style:family="text">
      <style:text-properties fo:letter-spacing="0.0013in" style:font-size-complex="12pt"/>
    </style:style>
    <style:style style:name="T11312" style:parent-style-name="DefaultParagraphFont" style:family="text">
      <style:text-properties fo:letter-spacing="0.0013in" style:font-size-complex="12pt"/>
    </style:style>
    <style:style style:name="T11313" style:parent-style-name="DefaultParagraphFont" style:family="text">
      <style:text-properties fo:letter-spacing="0.0013in" style:font-size-complex="12pt"/>
    </style:style>
    <style:style style:name="T11314" style:parent-style-name="DefaultParagraphFont" style:family="text">
      <style:text-properties fo:letter-spacing="0.0013in" style:font-size-complex="12pt"/>
    </style:style>
    <style:style style:name="T11315" style:parent-style-name="DefaultParagraphFont" style:family="text">
      <style:text-properties fo:letter-spacing="0.0013in" style:font-size-complex="12pt"/>
    </style:style>
    <style:style style:name="T11316" style:parent-style-name="DefaultParagraphFont" style:family="text">
      <style:text-properties fo:letter-spacing="0.0013in" style:font-size-complex="12pt"/>
    </style:style>
    <style:style style:name="T11317" style:parent-style-name="DefaultParagraphFont" style:family="text">
      <style:text-properties fo:letter-spacing="0.0013in" style:font-size-complex="12pt"/>
    </style:style>
    <style:style style:name="T11318" style:parent-style-name="DefaultParagraphFont" style:family="text">
      <style:text-properties fo:letter-spacing="0.0013in" style:font-size-complex="12pt"/>
    </style:style>
    <style:style style:name="T11319" style:parent-style-name="DefaultParagraphFont" style:family="text">
      <style:text-properties fo:letter-spacing="0.0013in" style:font-size-complex="12pt"/>
    </style:style>
    <style:style style:name="T11320" style:parent-style-name="DefaultParagraphFont" style:family="text">
      <style:text-properties fo:letter-spacing="0.0013in" style:font-size-complex="12pt"/>
    </style:style>
    <style:style style:name="T11321" style:parent-style-name="DefaultParagraphFont" style:family="text">
      <style:text-properties fo:letter-spacing="0.0013in" style:font-size-complex="12pt"/>
    </style:style>
    <style:style style:name="T11322" style:parent-style-name="DefaultParagraphFont" style:family="text">
      <style:text-properties fo:letter-spacing="0.0013in" style:font-size-complex="12pt"/>
    </style:style>
    <style:style style:name="T11323" style:parent-style-name="DefaultParagraphFont" style:family="text">
      <style:text-properties fo:letter-spacing="0.0013in" style:font-size-complex="12pt"/>
    </style:style>
    <style:style style:name="T11324" style:parent-style-name="DefaultParagraphFont" style:family="text">
      <style:text-properties fo:letter-spacing="0.0013in" style:font-size-complex="12pt"/>
    </style:style>
    <style:style style:name="T11325" style:parent-style-name="DefaultParagraphFont" style:family="text">
      <style:text-properties fo:letter-spacing="0.0013in" style:font-size-complex="12pt"/>
    </style:style>
    <style:style style:name="T11326" style:parent-style-name="DefaultParagraphFont" style:family="text">
      <style:text-properties fo:letter-spacing="0.0013in" style:font-size-complex="12pt"/>
    </style:style>
    <style:style style:name="T11327" style:parent-style-name="DefaultParagraphFont" style:family="text">
      <style:text-properties fo:letter-spacing="0.0013in" style:font-size-complex="12pt"/>
    </style:style>
    <style:style style:name="T11328" style:parent-style-name="DefaultParagraphFont" style:family="text">
      <style:text-properties fo:letter-spacing="0.0013in" style:font-size-complex="12pt"/>
    </style:style>
    <style:style style:name="T11329" style:parent-style-name="DefaultParagraphFont" style:family="text">
      <style:text-properties fo:letter-spacing="0.0013in" style:font-size-complex="12pt"/>
    </style:style>
    <style:style style:name="T11330" style:parent-style-name="DefaultParagraphFont" style:family="text">
      <style:text-properties fo:letter-spacing="0.0013in" style:font-size-complex="12pt"/>
    </style:style>
    <style:style style:name="T11331" style:parent-style-name="DefaultParagraphFont" style:family="text">
      <style:text-properties fo:letter-spacing="0.0013in" style:font-size-complex="12pt"/>
    </style:style>
    <style:style style:name="T11332" style:parent-style-name="DefaultParagraphFont" style:family="text">
      <style:text-properties fo:letter-spacing="0.0013in" style:font-size-complex="12pt"/>
    </style:style>
    <style:style style:name="T11333" style:parent-style-name="DefaultParagraphFont" style:family="text">
      <style:text-properties fo:letter-spacing="0.0013in" style:font-size-complex="12pt"/>
    </style:style>
    <style:style style:name="T11334" style:parent-style-name="DefaultParagraphFont" style:family="text">
      <style:text-properties fo:letter-spacing="0.0013in" style:font-size-complex="12pt"/>
    </style:style>
    <style:style style:name="T11335" style:parent-style-name="DefaultParagraphFont" style:family="text">
      <style:text-properties fo:letter-spacing="0.0013in" style:font-size-complex="12pt"/>
    </style:style>
    <style:style style:name="T11336" style:parent-style-name="DefaultParagraphFont" style:family="text">
      <style:text-properties fo:letter-spacing="0.0013in" style:font-size-complex="12pt"/>
    </style:style>
    <style:style style:name="T11337" style:parent-style-name="DefaultParagraphFont" style:family="text">
      <style:text-properties fo:letter-spacing="0.0013in" style:font-size-complex="12pt"/>
    </style:style>
    <style:style style:name="T11338" style:parent-style-name="DefaultParagraphFont" style:family="text">
      <style:text-properties fo:letter-spacing="0.0013in" style:font-size-complex="12pt"/>
    </style:style>
    <style:style style:name="T11339" style:parent-style-name="DefaultParagraphFont" style:family="text">
      <style:text-properties fo:letter-spacing="0.0013in" style:font-size-complex="12pt"/>
    </style:style>
    <style:style style:name="T113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41" style:parent-style-name="DefaultParagraphFont" style:family="text">
      <style:text-properties style:font-size-complex="12pt"/>
    </style:style>
    <style:style style:name="T11342" style:parent-style-name="DefaultParagraphFont" style:family="text">
      <style:text-properties style:font-size-complex="12pt"/>
    </style:style>
    <style:style style:name="T11343" style:parent-style-name="DefaultParagraphFont" style:family="text">
      <style:text-properties style:font-size-complex="12pt"/>
    </style:style>
    <style:style style:name="T11344" style:parent-style-name="DefaultParagraphFont" style:family="text">
      <style:text-properties style:font-size-complex="12pt"/>
    </style:style>
    <style:style style:name="T11345" style:parent-style-name="DefaultParagraphFont" style:family="text">
      <style:text-properties style:font-size-complex="12pt"/>
    </style:style>
    <style:style style:name="T11346" style:parent-style-name="DefaultParagraphFont" style:family="text">
      <style:text-properties style:font-size-complex="12pt"/>
    </style:style>
    <style:style style:name="T11347" style:parent-style-name="DefaultParagraphFont" style:family="text">
      <style:text-properties style:font-size-complex="12pt"/>
    </style:style>
    <style:style style:name="T11348" style:parent-style-name="DefaultParagraphFont" style:family="text">
      <style:text-properties style:font-size-complex="12pt"/>
    </style:style>
    <style:style style:name="T11349" style:parent-style-name="DefaultParagraphFont" style:family="text">
      <style:text-properties style:font-size-complex="12pt"/>
    </style:style>
    <style:style style:name="T11350" style:parent-style-name="DefaultParagraphFont" style:family="text">
      <style:text-properties style:font-size-complex="12pt"/>
    </style:style>
    <style:style style:name="T11351" style:parent-style-name="DefaultParagraphFont" style:family="text">
      <style:text-properties style:font-size-complex="12pt"/>
    </style:style>
    <style:style style:name="T11352" style:parent-style-name="DefaultParagraphFont" style:family="text">
      <style:text-properties style:font-size-complex="12pt"/>
    </style:style>
    <style:style style:name="T11353" style:parent-style-name="DefaultParagraphFont" style:family="text">
      <style:text-properties style:font-size-complex="12pt"/>
    </style:style>
    <style:style style:name="T11354" style:parent-style-name="DefaultParagraphFont" style:family="text">
      <style:text-properties style:font-size-complex="12pt"/>
    </style:style>
    <style:style style:name="T11355" style:parent-style-name="DefaultParagraphFont" style:family="text">
      <style:text-properties style:font-size-complex="12pt"/>
    </style:style>
    <style:style style:name="T11356" style:parent-style-name="DefaultParagraphFont" style:family="text">
      <style:text-properties style:font-size-complex="12pt"/>
    </style:style>
    <style:style style:name="T11357" style:parent-style-name="DefaultParagraphFont" style:family="text">
      <style:text-properties style:font-size-complex="12pt"/>
    </style:style>
    <style:style style:name="T11358" style:parent-style-name="DefaultParagraphFont" style:family="text">
      <style:text-properties style:font-size-complex="12pt"/>
    </style:style>
    <style:style style:name="T11359" style:parent-style-name="DefaultParagraphFont" style:family="text">
      <style:text-properties style:font-size-complex="12pt"/>
    </style:style>
    <style:style style:name="T11360" style:parent-style-name="DefaultParagraphFont" style:family="text">
      <style:text-properties style:font-size-complex="12pt"/>
    </style:style>
    <style:style style:name="T11361" style:parent-style-name="DefaultParagraphFont" style:family="text">
      <style:text-properties style:font-size-complex="12pt"/>
    </style:style>
    <style:style style:name="T11362" style:parent-style-name="DefaultParagraphFont" style:family="text">
      <style:text-properties style:font-size-complex="12pt"/>
    </style:style>
    <style:style style:name="T11363" style:parent-style-name="DefaultParagraphFont" style:family="text">
      <style:text-properties style:font-size-complex="12pt"/>
    </style:style>
    <style:style style:name="T11364" style:parent-style-name="DefaultParagraphFont" style:family="text">
      <style:text-properties style:font-size-complex="12pt"/>
    </style:style>
    <style:style style:name="T11365" style:parent-style-name="DefaultParagraphFont" style:family="text">
      <style:text-properties style:font-size-complex="12pt"/>
    </style:style>
    <style:style style:name="T11366" style:parent-style-name="DefaultParagraphFont" style:family="text">
      <style:text-properties style:font-size-complex="12pt"/>
    </style:style>
    <style:style style:name="T11367" style:parent-style-name="DefaultParagraphFont" style:family="text">
      <style:text-properties style:font-size-complex="12pt"/>
    </style:style>
    <style:style style:name="T11368" style:parent-style-name="DefaultParagraphFont" style:family="text">
      <style:text-properties style:font-size-complex="12pt"/>
    </style:style>
    <style:style style:name="T11369" style:parent-style-name="DefaultParagraphFont" style:family="text">
      <style:text-properties style:font-size-complex="12pt"/>
    </style:style>
    <style:style style:name="T11370" style:parent-style-name="DefaultParagraphFont" style:family="text">
      <style:text-properties style:font-size-complex="12pt"/>
    </style:style>
    <style:style style:name="T11371" style:parent-style-name="DefaultParagraphFont" style:family="text">
      <style:text-properties style:font-size-complex="12pt"/>
    </style:style>
    <style:style style:name="T11372" style:parent-style-name="DefaultParagraphFont" style:family="text">
      <style:text-properties style:font-size-complex="12pt"/>
    </style:style>
    <style:style style:name="P11373" style:parent-style-name="Roman" style:family="paragraph">
      <style:text-properties style:font-size-complex="12pt"/>
    </style:style>
    <style:style style:name="P11374" style:parent-style-name="Roman" style:family="paragraph">
      <style:text-properties style:font-size-complex="12pt"/>
    </style:style>
    <style:style style:name="T113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76" style:parent-style-name="DefaultParagraphFont" style:family="text">
      <style:text-properties style:font-size-complex="12pt"/>
    </style:style>
    <style:style style:name="T11377" style:parent-style-name="DefaultParagraphFont" style:family="text">
      <style:text-properties fo:font-size="10pt" style:font-size-asian="10pt" style:font-size-complex="12pt"/>
    </style:style>
    <style:style style:name="T113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79" style:parent-style-name="DefaultParagraphFont" style:family="text">
      <style:text-properties fo:font-size="10pt" style:font-size-asian="10pt" style:font-size-complex="12pt"/>
    </style:style>
    <style:style style:name="T11380" style:parent-style-name="DefaultParagraphFont" style:family="text">
      <style:text-properties style:font-size-complex="12pt"/>
    </style:style>
    <style:style style:name="T11381" style:parent-style-name="DefaultParagraphFont" style:family="text">
      <style:text-properties style:font-size-complex="12pt"/>
    </style:style>
    <style:style style:name="T11382" style:parent-style-name="DefaultParagraphFont" style:family="text">
      <style:text-properties style:font-size-complex="12pt"/>
    </style:style>
    <style:style style:name="T11383" style:parent-style-name="DefaultParagraphFont" style:family="text">
      <style:text-properties style:font-size-complex="12pt"/>
    </style:style>
    <style:style style:name="T11384" style:parent-style-name="DefaultParagraphFont" style:family="text">
      <style:text-properties style:font-size-complex="12pt"/>
    </style:style>
    <style:style style:name="T11385" style:parent-style-name="DefaultParagraphFont" style:family="text">
      <style:text-properties style:font-size-complex="12pt"/>
    </style:style>
    <style:style style:name="T11386" style:parent-style-name="DefaultParagraphFont" style:family="text">
      <style:text-properties style:font-size-complex="12pt"/>
    </style:style>
    <style:style style:name="T11387" style:parent-style-name="DefaultParagraphFont" style:family="text">
      <style:text-properties style:font-size-complex="12pt"/>
    </style:style>
    <style:style style:name="T11388" style:parent-style-name="DefaultParagraphFont" style:family="text">
      <style:text-properties style:font-size-complex="12pt"/>
    </style:style>
    <style:style style:name="T11389" style:parent-style-name="DefaultParagraphFont" style:family="text">
      <style:text-properties style:font-size-complex="12pt"/>
    </style:style>
    <style:style style:name="T11390" style:parent-style-name="DefaultParagraphFont" style:family="text">
      <style:text-properties style:font-size-complex="12pt"/>
    </style:style>
    <style:style style:name="T11391" style:parent-style-name="DefaultParagraphFont" style:family="text">
      <style:text-properties style:font-size-complex="12pt"/>
    </style:style>
    <style:style style:name="T11392" style:parent-style-name="DefaultParagraphFont" style:family="text">
      <style:text-properties style:font-size-complex="12pt"/>
    </style:style>
    <style:style style:name="T11393" style:parent-style-name="DefaultParagraphFont" style:family="text">
      <style:text-properties style:font-size-complex="12pt"/>
    </style:style>
    <style:style style:name="T11394" style:parent-style-name="DefaultParagraphFont" style:family="text">
      <style:text-properties style:font-size-complex="12pt"/>
    </style:style>
    <style:style style:name="T11395" style:parent-style-name="DefaultParagraphFont" style:family="text">
      <style:text-properties style:font-size-complex="12pt"/>
    </style:style>
    <style:style style:name="T11396" style:parent-style-name="DefaultParagraphFont" style:family="text">
      <style:text-properties style:font-size-complex="12pt"/>
    </style:style>
    <style:style style:name="T11397" style:parent-style-name="DefaultParagraphFont" style:family="text">
      <style:text-properties style:font-size-complex="12pt"/>
    </style:style>
    <style:style style:name="T11398" style:parent-style-name="DefaultParagraphFont" style:family="text">
      <style:text-properties style:font-size-complex="12pt"/>
    </style:style>
    <style:style style:name="T11399" style:parent-style-name="DefaultParagraphFont" style:family="text">
      <style:text-properties style:font-size-complex="12pt"/>
    </style:style>
    <style:style style:name="T11400" style:parent-style-name="DefaultParagraphFont" style:family="text">
      <style:text-properties style:font-size-complex="12pt"/>
    </style:style>
    <style:style style:name="T11401" style:parent-style-name="DefaultParagraphFont" style:family="text">
      <style:text-properties style:font-size-complex="12pt"/>
    </style:style>
    <style:style style:name="T11402" style:parent-style-name="DefaultParagraphFont" style:family="text">
      <style:text-properties style:font-size-complex="12pt"/>
    </style:style>
    <style:style style:name="T11403" style:parent-style-name="DefaultParagraphFont" style:family="text">
      <style:text-properties style:font-size-complex="12pt"/>
    </style:style>
    <style:style style:name="T11404" style:parent-style-name="DefaultParagraphFont" style:family="text">
      <style:text-properties style:font-size-complex="12pt"/>
    </style:style>
    <style:style style:name="T11405" style:parent-style-name="DefaultParagraphFont" style:family="text">
      <style:text-properties style:font-size-complex="12pt"/>
    </style:style>
    <style:style style:name="T11406" style:parent-style-name="DefaultParagraphFont" style:family="text">
      <style:text-properties style:font-size-complex="12pt"/>
    </style:style>
    <style:style style:name="T11407" style:parent-style-name="DefaultParagraphFont" style:family="text">
      <style:text-properties style:font-size-complex="12pt"/>
    </style:style>
    <style:style style:name="T11408" style:parent-style-name="DefaultParagraphFont" style:family="text">
      <style:text-properties style:font-size-complex="12pt"/>
    </style:style>
    <style:style style:name="T11409" style:parent-style-name="DefaultParagraphFont" style:family="text">
      <style:text-properties style:font-size-complex="12pt"/>
    </style:style>
    <style:style style:name="T11410" style:parent-style-name="DefaultParagraphFont" style:family="text">
      <style:text-properties style:font-size-complex="12pt"/>
    </style:style>
    <style:style style:name="T11411" style:parent-style-name="DefaultParagraphFont" style:family="text">
      <style:text-properties style:font-size-complex="12pt"/>
    </style:style>
    <style:style style:name="T11412" style:parent-style-name="DefaultParagraphFont" style:family="text">
      <style:text-properties style:font-size-complex="12pt"/>
    </style:style>
    <style:style style:name="T11413" style:parent-style-name="DefaultParagraphFont" style:family="text">
      <style:text-properties style:font-size-complex="12pt"/>
    </style:style>
    <style:style style:name="T11414" style:parent-style-name="DefaultParagraphFont" style:family="text">
      <style:text-properties style:font-size-complex="12pt"/>
    </style:style>
    <style:style style:name="T11415" style:parent-style-name="DefaultParagraphFont" style:family="text">
      <style:text-properties style:font-size-complex="12pt"/>
    </style:style>
    <style:style style:name="T11416" style:parent-style-name="DefaultParagraphFont" style:family="text">
      <style:text-properties style:font-size-complex="12pt"/>
    </style:style>
    <style:style style:name="T11417" style:parent-style-name="DefaultParagraphFont" style:family="text">
      <style:text-properties style:font-size-complex="12pt"/>
    </style:style>
    <style:style style:name="T11418" style:parent-style-name="DefaultParagraphFont" style:family="text">
      <style:text-properties style:font-size-complex="12pt"/>
    </style:style>
    <style:style style:name="T11419" style:parent-style-name="DefaultParagraphFont" style:family="text">
      <style:text-properties style:font-size-complex="12pt"/>
    </style:style>
    <style:style style:name="T11420" style:parent-style-name="DefaultParagraphFont" style:family="text">
      <style:text-properties style:font-size-complex="12pt"/>
    </style:style>
    <style:style style:name="T11421" style:parent-style-name="DefaultParagraphFont" style:family="text">
      <style:text-properties style:font-size-complex="12pt"/>
    </style:style>
    <style:style style:name="T11422" style:parent-style-name="DefaultParagraphFont" style:family="text">
      <style:text-properties style:font-size-complex="12pt"/>
    </style:style>
    <style:style style:name="T114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24" style:parent-style-name="DefaultParagraphFont" style:family="text">
      <style:text-properties style:font-size-complex="12pt"/>
    </style:style>
    <style:style style:name="T11425" style:parent-style-name="DefaultParagraphFont" style:family="text">
      <style:text-properties style:font-size-complex="12pt"/>
    </style:style>
    <style:style style:name="T11426" style:parent-style-name="DefaultParagraphFont" style:family="text">
      <style:text-properties style:font-size-complex="12pt"/>
    </style:style>
    <style:style style:name="T11427" style:parent-style-name="DefaultParagraphFont" style:family="text">
      <style:text-properties style:font-size-complex="12pt"/>
    </style:style>
    <style:style style:name="T11428" style:parent-style-name="DefaultParagraphFont" style:family="text">
      <style:text-properties style:font-size-complex="12pt"/>
    </style:style>
    <style:style style:name="T11429" style:parent-style-name="DefaultParagraphFont" style:family="text">
      <style:text-properties style:font-size-complex="12pt"/>
    </style:style>
    <style:style style:name="T114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31" style:parent-style-name="DefaultParagraphFont" style:family="text">
      <style:text-properties style:font-size-complex="12pt"/>
    </style:style>
    <style:style style:name="T11432" style:parent-style-name="DefaultParagraphFont" style:family="text">
      <style:text-properties fo:font-size="10pt" style:font-size-asian="10pt" style:font-size-complex="12pt"/>
    </style:style>
    <style:style style:name="T114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34" style:parent-style-name="DefaultParagraphFont" style:family="text">
      <style:text-properties fo:font-size="10pt" style:font-size-asian="10pt" style:font-size-complex="12pt"/>
    </style:style>
    <style:style style:name="T11435" style:parent-style-name="DefaultParagraphFont" style:family="text">
      <style:text-properties style:font-size-complex="12pt"/>
    </style:style>
    <style:style style:name="T11436" style:parent-style-name="DefaultParagraphFont" style:family="text">
      <style:text-properties style:font-size-complex="12pt"/>
    </style:style>
    <style:style style:name="T11437" style:parent-style-name="DefaultParagraphFont" style:family="text">
      <style:text-properties style:font-size-complex="12pt"/>
    </style:style>
    <style:style style:name="T11438" style:parent-style-name="DefaultParagraphFont" style:family="text">
      <style:text-properties style:font-size-complex="12pt"/>
    </style:style>
    <style:style style:name="T11439" style:parent-style-name="DefaultParagraphFont" style:family="text">
      <style:text-properties style:font-size-complex="12pt"/>
    </style:style>
    <style:style style:name="T11440" style:parent-style-name="DefaultParagraphFont" style:family="text">
      <style:text-properties style:font-size-complex="12pt"/>
    </style:style>
    <style:style style:name="T11441" style:parent-style-name="DefaultParagraphFont" style:family="text">
      <style:text-properties style:font-size-complex="12pt"/>
    </style:style>
    <style:style style:name="T11442" style:parent-style-name="DefaultParagraphFont" style:family="text">
      <style:text-properties style:font-size-complex="12pt"/>
    </style:style>
    <style:style style:name="T11443" style:parent-style-name="DefaultParagraphFont" style:family="text">
      <style:text-properties style:font-size-complex="12pt"/>
    </style:style>
    <style:style style:name="T11444" style:parent-style-name="DefaultParagraphFont" style:family="text">
      <style:text-properties style:font-size-complex="12pt"/>
    </style:style>
    <style:style style:name="T11445" style:parent-style-name="DefaultParagraphFont" style:family="text">
      <style:text-properties style:font-size-complex="12pt"/>
    </style:style>
    <style:style style:name="T11446" style:parent-style-name="DefaultParagraphFont" style:family="text">
      <style:text-properties style:font-size-complex="12pt"/>
    </style:style>
    <style:style style:name="T11447" style:parent-style-name="DefaultParagraphFont" style:family="text">
      <style:text-properties style:font-size-complex="12pt"/>
    </style:style>
    <style:style style:name="T11448" style:parent-style-name="DefaultParagraphFont" style:family="text">
      <style:text-properties style:font-size-complex="12pt"/>
    </style:style>
    <style:style style:name="T11449" style:parent-style-name="DefaultParagraphFont" style:family="text">
      <style:text-properties style:font-size-complex="12pt"/>
    </style:style>
    <style:style style:name="T11450" style:parent-style-name="DefaultParagraphFont" style:family="text">
      <style:text-properties style:font-size-complex="12pt"/>
    </style:style>
    <style:style style:name="T11451" style:parent-style-name="DefaultParagraphFont" style:family="text">
      <style:text-properties style:font-size-complex="12pt"/>
    </style:style>
    <style:style style:name="T11452" style:parent-style-name="DefaultParagraphFont" style:family="text">
      <style:text-properties style:font-size-complex="12pt"/>
    </style:style>
    <style:style style:name="T11453" style:parent-style-name="DefaultParagraphFont" style:family="text">
      <style:text-properties style:font-size-complex="12pt"/>
    </style:style>
    <style:style style:name="T11454" style:parent-style-name="DefaultParagraphFont" style:family="text">
      <style:text-properties style:font-size-complex="12pt"/>
    </style:style>
    <style:style style:name="T11455" style:parent-style-name="DefaultParagraphFont" style:family="text">
      <style:text-properties style:font-size-complex="12pt"/>
    </style:style>
    <style:style style:name="T11456" style:parent-style-name="DefaultParagraphFont" style:family="text">
      <style:text-properties style:font-size-complex="12pt"/>
    </style:style>
    <style:style style:name="T11457" style:parent-style-name="DefaultParagraphFont" style:family="text">
      <style:text-properties style:font-size-complex="12pt"/>
    </style:style>
    <style:style style:name="T11458" style:parent-style-name="DefaultParagraphFont" style:family="text">
      <style:text-properties style:font-size-complex="12pt"/>
    </style:style>
    <style:style style:name="T11459" style:parent-style-name="DefaultParagraphFont" style:family="text">
      <style:text-properties style:font-size-complex="12pt"/>
    </style:style>
    <style:style style:name="T11460" style:parent-style-name="DefaultParagraphFont" style:family="text">
      <style:text-properties style:font-size-complex="12pt"/>
    </style:style>
    <style:style style:name="T11461" style:parent-style-name="DefaultParagraphFont" style:family="text">
      <style:text-properties style:font-size-complex="12pt"/>
    </style:style>
    <style:style style:name="T11462" style:parent-style-name="DefaultParagraphFont" style:family="text">
      <style:text-properties style:font-size-complex="12pt"/>
    </style:style>
    <style:style style:name="T11463" style:parent-style-name="DefaultParagraphFont" style:family="text">
      <style:text-properties style:font-size-complex="12pt"/>
    </style:style>
    <style:style style:name="T11464" style:parent-style-name="DefaultParagraphFont" style:family="text">
      <style:text-properties style:font-size-complex="12pt"/>
    </style:style>
    <style:style style:name="T11465" style:parent-style-name="DefaultParagraphFont" style:family="text">
      <style:text-properties style:font-size-complex="12pt"/>
    </style:style>
    <style:style style:name="T11466" style:parent-style-name="DefaultParagraphFont" style:family="text">
      <style:text-properties style:font-size-complex="12pt"/>
    </style:style>
    <style:style style:name="T11467" style:parent-style-name="DefaultParagraphFont" style:family="text">
      <style:text-properties style:font-size-complex="12pt"/>
    </style:style>
    <style:style style:name="T11468" style:parent-style-name="DefaultParagraphFont" style:family="text">
      <style:text-properties style:font-size-complex="12pt"/>
    </style:style>
    <style:style style:name="T11469" style:parent-style-name="DefaultParagraphFont" style:family="text">
      <style:text-properties style:font-size-complex="12pt"/>
    </style:style>
    <style:style style:name="T11470" style:parent-style-name="DefaultParagraphFont" style:family="text">
      <style:text-properties style:font-size-complex="12pt"/>
    </style:style>
    <style:style style:name="T11471" style:parent-style-name="DefaultParagraphFont" style:family="text">
      <style:text-properties style:font-size-complex="12pt"/>
    </style:style>
    <style:style style:name="T11472" style:parent-style-name="DefaultParagraphFont" style:family="text">
      <style:text-properties style:font-size-complex="12pt"/>
    </style:style>
    <style:style style:name="T11473" style:parent-style-name="DefaultParagraphFont" style:family="text">
      <style:text-properties style:font-size-complex="12pt"/>
    </style:style>
    <style:style style:name="T11474" style:parent-style-name="DefaultParagraphFont" style:family="text">
      <style:text-properties style:font-size-complex="12pt"/>
    </style:style>
    <style:style style:name="T11475" style:parent-style-name="DefaultParagraphFont" style:family="text">
      <style:text-properties style:font-size-complex="12pt"/>
    </style:style>
    <style:style style:name="T11476" style:parent-style-name="DefaultParagraphFont" style:family="text">
      <style:text-properties fo:letter-spacing="0.0013in" style:font-size-complex="12pt"/>
    </style:style>
    <style:style style:name="T11477" style:parent-style-name="DefaultParagraphFont" style:family="text">
      <style:text-properties fo:letter-spacing="0.0013in" style:font-size-complex="12pt"/>
    </style:style>
    <style:style style:name="T11478" style:parent-style-name="DefaultParagraphFont" style:family="text">
      <style:text-properties fo:letter-spacing="0.0013in" style:font-size-complex="12pt"/>
    </style:style>
    <style:style style:name="T11479" style:parent-style-name="DefaultParagraphFont" style:family="text">
      <style:text-properties fo:letter-spacing="0.0013in" style:font-size-complex="12pt"/>
    </style:style>
    <style:style style:name="T11480" style:parent-style-name="DefaultParagraphFont" style:family="text">
      <style:text-properties fo:letter-spacing="0.0013in" style:font-size-complex="12pt"/>
    </style:style>
    <style:style style:name="T11481" style:parent-style-name="DefaultParagraphFont" style:family="text">
      <style:text-properties fo:letter-spacing="0.0013in" style:font-size-complex="12pt"/>
    </style:style>
    <style:style style:name="T11482" style:parent-style-name="DefaultParagraphFont" style:family="text">
      <style:text-properties fo:letter-spacing="0.0013in" style:font-size-complex="12pt"/>
    </style:style>
    <style:style style:name="T11483" style:parent-style-name="DefaultParagraphFont" style:family="text">
      <style:text-properties fo:letter-spacing="0.0013in" style:font-size-complex="12pt"/>
    </style:style>
    <style:style style:name="T11484" style:parent-style-name="DefaultParagraphFont" style:family="text">
      <style:text-properties fo:letter-spacing="0.0013in" style:font-size-complex="12pt"/>
    </style:style>
    <style:style style:name="T11485" style:parent-style-name="DefaultParagraphFont" style:family="text">
      <style:text-properties fo:letter-spacing="0.0013in" style:font-size-complex="12pt"/>
    </style:style>
    <style:style style:name="T11486" style:parent-style-name="DefaultParagraphFont" style:family="text">
      <style:text-properties fo:letter-spacing="0.0013in" style:font-size-complex="12pt"/>
    </style:style>
    <style:style style:name="T11487" style:parent-style-name="DefaultParagraphFont" style:family="text">
      <style:text-properties fo:letter-spacing="0.0013in" style:font-size-complex="12pt"/>
    </style:style>
    <style:style style:name="T11488" style:parent-style-name="DefaultParagraphFont" style:family="text">
      <style:text-properties fo:letter-spacing="0.0013in" style:font-size-complex="12pt"/>
    </style:style>
    <style:style style:name="T11489" style:parent-style-name="DefaultParagraphFont" style:family="text">
      <style:text-properties fo:letter-spacing="0.0013in" style:font-size-complex="12pt"/>
    </style:style>
    <style:style style:name="T11490" style:parent-style-name="DefaultParagraphFont" style:family="text">
      <style:text-properties fo:letter-spacing="0.0013in" style:font-size-complex="12pt"/>
    </style:style>
    <style:style style:name="T11491" style:parent-style-name="DefaultParagraphFont" style:family="text">
      <style:text-properties fo:letter-spacing="0.0013in" style:font-size-complex="12pt"/>
    </style:style>
    <style:style style:name="T11492" style:parent-style-name="DefaultParagraphFont" style:family="text">
      <style:text-properties fo:letter-spacing="0.0013in" style:font-size-complex="12pt"/>
    </style:style>
    <style:style style:name="T11493" style:parent-style-name="DefaultParagraphFont" style:family="text">
      <style:text-properties fo:letter-spacing="0.0013in" style:font-size-complex="12pt"/>
    </style:style>
    <style:style style:name="T11494" style:parent-style-name="DefaultParagraphFont" style:family="text">
      <style:text-properties fo:letter-spacing="0.0013in" style:font-size-complex="12pt"/>
    </style:style>
    <style:style style:name="T11495" style:parent-style-name="DefaultParagraphFont" style:family="text">
      <style:text-properties fo:letter-spacing="0.0013in" style:font-size-complex="12pt"/>
    </style:style>
    <style:style style:name="T11496" style:parent-style-name="DefaultParagraphFont" style:family="text">
      <style:text-properties fo:letter-spacing="0.0013in" style:font-size-complex="12pt"/>
    </style:style>
    <style:style style:name="T11497" style:parent-style-name="DefaultParagraphFont" style:family="text">
      <style:text-properties fo:letter-spacing="0.0013in" style:font-size-complex="12pt"/>
    </style:style>
    <style:style style:name="T11498" style:parent-style-name="DefaultParagraphFont" style:family="text">
      <style:text-properties fo:letter-spacing="0.0013in" style:font-size-complex="12pt"/>
    </style:style>
    <style:style style:name="T11499" style:parent-style-name="DefaultParagraphFont" style:family="text">
      <style:text-properties fo:letter-spacing="0.0013in" style:font-size-complex="12pt"/>
    </style:style>
    <style:style style:name="T11500" style:parent-style-name="DefaultParagraphFont" style:family="text">
      <style:text-properties fo:letter-spacing="0.0013in" style:font-size-complex="12pt"/>
    </style:style>
    <style:style style:name="T11501" style:parent-style-name="DefaultParagraphFont" style:family="text">
      <style:text-properties fo:letter-spacing="0.0013in" style:font-size-complex="12pt"/>
    </style:style>
    <style:style style:name="T11502" style:parent-style-name="DefaultParagraphFont" style:family="text">
      <style:text-properties fo:letter-spacing="0.0013in" style:font-size-complex="12pt"/>
    </style:style>
    <style:style style:name="T11503" style:parent-style-name="DefaultParagraphFont" style:family="text">
      <style:text-properties fo:letter-spacing="0.0013in" style:font-size-complex="12pt"/>
    </style:style>
    <style:style style:name="T11504" style:parent-style-name="DefaultParagraphFont" style:family="text">
      <style:text-properties fo:letter-spacing="0.0013in" style:font-size-complex="12pt"/>
    </style:style>
    <style:style style:name="T11505" style:parent-style-name="DefaultParagraphFont" style:family="text">
      <style:text-properties fo:letter-spacing="0.0013in" style:font-size-complex="12pt"/>
    </style:style>
    <style:style style:name="T11506" style:parent-style-name="DefaultParagraphFont" style:family="text">
      <style:text-properties fo:letter-spacing="0.0013in" style:font-size-complex="12pt"/>
    </style:style>
    <style:style style:name="T11507" style:parent-style-name="DefaultParagraphFont" style:family="text">
      <style:text-properties fo:letter-spacing="0.0013in" style:font-size-complex="12pt"/>
    </style:style>
    <style:style style:name="T11508" style:parent-style-name="DefaultParagraphFont" style:family="text">
      <style:text-properties fo:letter-spacing="0.0013in" style:font-size-complex="12pt"/>
    </style:style>
    <style:style style:name="T11509" style:parent-style-name="DefaultParagraphFont" style:family="text">
      <style:text-properties fo:letter-spacing="0.0013in" style:font-size-complex="12pt"/>
    </style:style>
    <style:style style:name="T11510" style:parent-style-name="DefaultParagraphFont" style:family="text">
      <style:text-properties fo:letter-spacing="0.0013in" style:font-size-complex="12pt"/>
    </style:style>
    <style:style style:name="T11511" style:parent-style-name="DefaultParagraphFont" style:family="text">
      <style:text-properties fo:letter-spacing="0.0013in" style:font-size-complex="12pt"/>
    </style:style>
    <style:style style:name="P11512" style:parent-style-name="Roman" style:family="paragraph">
      <style:paragraph-properties fo:keep-with-next="always" fo:keep-together="always"/>
    </style:style>
    <style:style style:name="T11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P11522" style:parent-style-name="Roman" style:family="paragraph">
      <style:paragraph-properties fo:keep-with-next="always" fo:keep-together="always"/>
    </style:style>
    <style:style style:name="T115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24" style:parent-style-name="DefaultParagraphFont" style:family="text">
      <style:text-properties style:font-weight-complex="bold" style:font-size-complex="12pt"/>
    </style:style>
    <style:style style:name="T11525" style:parent-style-name="DefaultParagraphFont" style:family="text">
      <style:text-properties style:font-weight-complex="bold" fo:font-size="10pt" style:font-size-asian="10pt" style:font-size-complex="12pt"/>
    </style:style>
    <style:style style:name="T115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27" style:parent-style-name="DefaultParagraphFont" style:family="text">
      <style:text-properties style:font-weight-complex="bold" fo:font-size="10pt" style:font-size-asian="10pt" style:font-size-complex="12pt"/>
    </style:style>
    <style:style style:name="T11528" style:parent-style-name="DefaultParagraphFont" style:family="text">
      <style:text-properties style:font-weight-complex="bold"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style:font-size-complex="12pt"/>
    </style:style>
    <style:style style:name="T11531" style:parent-style-name="DefaultParagraphFont" style:family="text">
      <style:text-properties style:font-size-complex="12pt"/>
    </style:style>
    <style:style style:name="T11532" style:parent-style-name="DefaultParagraphFont" style:family="text">
      <style:text-properties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style:font-size-complex="12pt"/>
    </style:style>
    <style:style style:name="T11536" style:parent-style-name="DefaultParagraphFont" style:family="text">
      <style:text-properties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style:font-size-complex="12pt"/>
    </style:style>
    <style:style style:name="T11539" style:parent-style-name="DefaultParagraphFont" style:family="text">
      <style:text-properties style:font-size-complex="12pt"/>
    </style:style>
    <style:style style:name="T11540" style:parent-style-name="DefaultParagraphFont" style:family="text">
      <style:text-properties style:font-size-complex="12pt"/>
    </style:style>
    <style:style style:name="T11541" style:parent-style-name="DefaultParagraphFont" style:family="text">
      <style:text-properties style:font-size-complex="12pt"/>
    </style:style>
    <style:style style:name="T11542" style:parent-style-name="DefaultParagraphFont" style:family="text">
      <style:text-properties style:font-size-complex="12pt"/>
    </style:style>
    <style:style style:name="T11543" style:parent-style-name="DefaultParagraphFont" style:family="text">
      <style:text-properties style:font-size-complex="12pt"/>
    </style:style>
    <style:style style:name="T11544" style:parent-style-name="DefaultParagraphFont" style:family="text">
      <style:text-properties style:font-size-complex="12pt"/>
    </style:style>
    <style:style style:name="T11545" style:parent-style-name="DefaultParagraphFont" style:family="text">
      <style:text-properties style:font-size-complex="12pt"/>
    </style:style>
    <style:style style:name="T11546" style:parent-style-name="DefaultParagraphFont" style:family="text">
      <style:text-properties style:font-size-complex="12pt"/>
    </style:style>
    <style:style style:name="T11547" style:parent-style-name="DefaultParagraphFont" style:family="text">
      <style:text-properties style:font-size-complex="12pt"/>
    </style:style>
    <style:style style:name="T11548" style:parent-style-name="DefaultParagraphFont" style:family="text">
      <style:text-properties style:font-size-complex="12pt"/>
    </style:style>
    <style:style style:name="T11549" style:parent-style-name="DefaultParagraphFont" style:family="text">
      <style:text-properties style:font-size-complex="12pt"/>
    </style:style>
    <style:style style:name="T11550" style:parent-style-name="DefaultParagraphFont" style:family="text">
      <style:text-properties style:font-size-complex="12pt"/>
    </style:style>
    <style:style style:name="T11551" style:parent-style-name="DefaultParagraphFont" style:family="text">
      <style:text-properties style:font-size-complex="12pt"/>
    </style:style>
    <style:style style:name="T11552" style:parent-style-name="DefaultParagraphFont" style:family="text">
      <style:text-properties style:font-size-complex="12pt"/>
    </style:style>
    <style:style style:name="T11553" style:parent-style-name="DefaultParagraphFont" style:family="text">
      <style:text-properties style:font-size-complex="12pt"/>
    </style:style>
    <style:style style:name="T11554" style:parent-style-name="DefaultParagraphFont" style:family="text">
      <style:text-properties style:font-size-complex="12pt"/>
    </style:style>
    <style:style style:name="T11555" style:parent-style-name="DefaultParagraphFont" style:family="text">
      <style:text-properties style:font-size-complex="12pt"/>
    </style:style>
    <style:style style:name="T11556" style:parent-style-name="DefaultParagraphFont" style:family="text">
      <style:text-properties style:font-size-complex="12pt"/>
    </style:style>
    <style:style style:name="T11557" style:parent-style-name="DefaultParagraphFont" style:family="text">
      <style:text-properties style:font-size-complex="12pt"/>
    </style:style>
    <style:style style:name="T11558" style:parent-style-name="DefaultParagraphFont" style:family="text">
      <style:text-properties style:font-size-complex="12pt"/>
    </style:style>
    <style:style style:name="T11559" style:parent-style-name="DefaultParagraphFont" style:family="text">
      <style:text-properties style:font-size-complex="12pt"/>
    </style:style>
    <style:style style:name="T11560" style:parent-style-name="DefaultParagraphFont" style:family="text">
      <style:text-properties style:font-size-complex="12pt"/>
    </style:style>
    <style:style style:name="T11561" style:parent-style-name="DefaultParagraphFont" style:family="text">
      <style:text-properties style:font-size-complex="12pt"/>
    </style:style>
    <style:style style:name="T11562" style:parent-style-name="DefaultParagraphFont" style:family="text">
      <style:text-properties style:font-size-complex="12pt"/>
    </style:style>
    <style:style style:name="T11563" style:parent-style-name="DefaultParagraphFont" style:family="text">
      <style:text-properties style:font-size-complex="12pt"/>
    </style:style>
    <style:style style:name="T11564" style:parent-style-name="DefaultParagraphFont" style:family="text">
      <style:text-properties style:font-size-complex="12pt"/>
    </style:style>
    <style:style style:name="T11565" style:parent-style-name="DefaultParagraphFont" style:family="text">
      <style:text-properties style:font-size-complex="12pt"/>
    </style:style>
    <style:style style:name="T11566" style:parent-style-name="DefaultParagraphFont" style:family="text">
      <style:text-properties style:font-size-complex="12pt"/>
    </style:style>
    <style:style style:name="T11567" style:parent-style-name="DefaultParagraphFont" style:family="text">
      <style:text-properties style:font-size-complex="12pt"/>
    </style:style>
    <style:style style:name="T11568" style:parent-style-name="DefaultParagraphFont" style:family="text">
      <style:text-properties style:font-size-complex="12pt"/>
    </style:style>
    <style:style style:name="T11569" style:parent-style-name="DefaultParagraphFont" style:family="text">
      <style:text-properties style:font-size-complex="12pt"/>
    </style:style>
    <style:style style:name="T11570" style:parent-style-name="DefaultParagraphFont" style:family="text">
      <style:text-properties style:font-size-complex="12pt"/>
    </style:style>
    <style:style style:name="T11571" style:parent-style-name="DefaultParagraphFont" style:family="text">
      <style:text-properties style:font-size-complex="12pt"/>
    </style:style>
    <style:style style:name="T11572" style:parent-style-name="DefaultParagraphFont" style:family="text">
      <style:text-properties style:font-size-complex="12pt"/>
    </style:style>
    <style:style style:name="T11573" style:parent-style-name="DefaultParagraphFont" style:family="text">
      <style:text-properties style:font-size-complex="12pt"/>
    </style:style>
    <style:style style:name="T11574" style:parent-style-name="DefaultParagraphFont" style:family="text">
      <style:text-properties style:font-size-complex="12pt"/>
    </style:style>
    <style:style style:name="T11575" style:parent-style-name="DefaultParagraphFont" style:family="text">
      <style:text-properties style:font-size-complex="12pt"/>
    </style:style>
    <style:style style:name="T11576" style:parent-style-name="DefaultParagraphFont" style:family="text">
      <style:text-properties style:font-size-complex="12pt"/>
    </style:style>
    <style:style style:name="T11577" style:parent-style-name="DefaultParagraphFont" style:family="text">
      <style:text-properties style:font-size-complex="12pt"/>
    </style:style>
    <style:style style:name="T11578" style:parent-style-name="DefaultParagraphFont" style:family="text">
      <style:text-properties style:font-size-complex="12pt"/>
    </style:style>
    <style:style style:name="T11579" style:parent-style-name="DefaultParagraphFont" style:family="text">
      <style:text-properties style:font-size-complex="12pt"/>
    </style:style>
    <style:style style:name="T11580" style:parent-style-name="DefaultParagraphFont" style:family="text">
      <style:text-properties style:font-size-complex="12pt"/>
    </style:style>
    <style:style style:name="T11581" style:parent-style-name="DefaultParagraphFont" style:family="text">
      <style:text-properties style:font-size-complex="12pt"/>
    </style:style>
    <style:style style:name="T11582" style:parent-style-name="DefaultParagraphFont" style:family="text">
      <style:text-properties style:font-size-complex="12pt"/>
    </style:style>
    <style:style style:name="T11583" style:parent-style-name="DefaultParagraphFont" style:family="text">
      <style:text-properties style:font-size-complex="12pt"/>
    </style:style>
    <style:style style:name="T11584" style:parent-style-name="DefaultParagraphFont" style:family="text">
      <style:text-properties style:font-size-complex="12pt"/>
    </style:style>
    <style:style style:name="T11585" style:parent-style-name="DefaultParagraphFont" style:family="text">
      <style:text-properties style:font-size-complex="12pt"/>
    </style:style>
    <style:style style:name="T11586" style:parent-style-name="DefaultParagraphFont" style:family="text">
      <style:text-properties style:font-size-complex="12pt"/>
    </style:style>
    <style:style style:name="T11587" style:parent-style-name="DefaultParagraphFont" style:family="text">
      <style:text-properties style:font-size-complex="12pt"/>
    </style:style>
    <style:style style:name="T11588" style:parent-style-name="DefaultParagraphFont" style:family="text">
      <style:text-properties style:font-size-complex="12pt"/>
    </style:style>
    <style:style style:name="T11589" style:parent-style-name="DefaultParagraphFont" style:family="text">
      <style:text-properties style:font-size-complex="12pt"/>
    </style:style>
    <style:style style:name="T11590" style:parent-style-name="DefaultParagraphFont" style:family="text">
      <style:text-properties style:font-size-complex="12pt"/>
    </style:style>
    <style:style style:name="T11591" style:parent-style-name="DefaultParagraphFont" style:family="text">
      <style:text-properties style:font-size-complex="12pt"/>
    </style:style>
    <style:style style:name="T11592" style:parent-style-name="DefaultParagraphFont" style:family="text">
      <style:text-properties style:font-size-complex="12pt"/>
    </style:style>
    <style:style style:name="T11593" style:parent-style-name="DefaultParagraphFont" style:family="text">
      <style:text-properties style:font-size-complex="12pt"/>
    </style:style>
    <style:style style:name="T11594" style:parent-style-name="DefaultParagraphFont" style:family="text">
      <style:text-properties style:font-size-complex="12pt"/>
    </style:style>
    <style:style style:name="T11595" style:parent-style-name="DefaultParagraphFont" style:family="text">
      <style:text-properties style:font-size-complex="12pt"/>
    </style:style>
    <style:style style:name="T11596" style:parent-style-name="DefaultParagraphFont" style:family="text">
      <style:text-properties style:font-size-complex="12pt"/>
    </style:style>
    <style:style style:name="T11597" style:parent-style-name="DefaultParagraphFont" style:family="text">
      <style:text-properties style:font-size-complex="12pt"/>
    </style:style>
    <style:style style:name="T11598" style:parent-style-name="DefaultParagraphFont" style:family="text">
      <style:text-properties style:font-size-complex="12pt"/>
    </style:style>
    <style:style style:name="T11599" style:parent-style-name="DefaultParagraphFont" style:family="text">
      <style:text-properties style:font-size-complex="12pt"/>
    </style:style>
    <style:style style:name="T11600" style:parent-style-name="DefaultParagraphFont" style:family="text">
      <style:text-properties style:font-size-complex="12pt"/>
    </style:style>
    <style:style style:name="T11601" style:parent-style-name="DefaultParagraphFont" style:family="text">
      <style:text-properties style:font-size-complex="12pt"/>
    </style:style>
    <style:style style:name="T11602" style:parent-style-name="DefaultParagraphFont" style:family="text">
      <style:text-properties style:font-size-complex="12pt"/>
    </style:style>
    <style:style style:name="T11603" style:parent-style-name="DefaultParagraphFont" style:family="text">
      <style:text-properties style:font-size-complex="12pt"/>
    </style:style>
    <style:style style:name="T11604" style:parent-style-name="DefaultParagraphFont" style:family="text">
      <style:text-properties style:font-size-complex="12pt"/>
    </style:style>
    <style:style style:name="T11605" style:parent-style-name="DefaultParagraphFont" style:family="text">
      <style:text-properties style:font-size-complex="12pt"/>
    </style:style>
    <style:style style:name="T11606" style:parent-style-name="DefaultParagraphFont" style:family="text">
      <style:text-properties style:font-size-complex="12pt"/>
    </style:style>
    <style:style style:name="T11607" style:parent-style-name="DefaultParagraphFont" style:family="text">
      <style:text-properties style:font-size-complex="12pt"/>
    </style:style>
    <style:style style:name="T11608" style:parent-style-name="DefaultParagraphFont" style:family="text">
      <style:text-properties style:font-size-complex="12pt"/>
    </style:style>
    <style:style style:name="T11609" style:parent-style-name="DefaultParagraphFont" style:family="text">
      <style:text-properties style:font-size-complex="12pt"/>
    </style:style>
    <style:style style:name="T11610" style:parent-style-name="DefaultParagraphFont" style:family="text">
      <style:text-properties style:font-size-complex="12pt"/>
    </style:style>
    <style:style style:name="T11611" style:parent-style-name="DefaultParagraphFont" style:family="text">
      <style:text-properties style:font-size-complex="12pt"/>
    </style:style>
    <style:style style:name="T11612" style:parent-style-name="DefaultParagraphFont" style:family="text">
      <style:text-properties style:font-size-complex="12pt"/>
    </style:style>
    <style:style style:name="T11613" style:parent-style-name="DefaultParagraphFont" style:family="text">
      <style:text-properties style:font-size-complex="12pt"/>
    </style:style>
    <style:style style:name="T11614" style:parent-style-name="DefaultParagraphFont" style:family="text">
      <style:text-properties style:font-size-complex="12pt"/>
    </style:style>
    <style:style style:name="T11615" style:parent-style-name="DefaultParagraphFont" style:family="text">
      <style:text-properties style:font-size-complex="12pt"/>
    </style:style>
    <style:style style:name="T11616" style:parent-style-name="DefaultParagraphFont" style:family="text">
      <style:text-properties style:font-size-complex="12pt"/>
    </style:style>
    <style:style style:name="T11617" style:parent-style-name="DefaultParagraphFont" style:family="text">
      <style:text-properties style:font-size-complex="12pt"/>
    </style:style>
    <style:style style:name="T11618" style:parent-style-name="DefaultParagraphFont" style:family="text">
      <style:text-properties style:font-size-complex="12pt"/>
    </style:style>
    <style:style style:name="T11619" style:parent-style-name="DefaultParagraphFont" style:family="text">
      <style:text-properties style:font-size-complex="12pt"/>
    </style:style>
    <style:style style:name="T11620" style:parent-style-name="DefaultParagraphFont" style:family="text">
      <style:text-properties style:font-size-complex="12pt"/>
    </style:style>
    <style:style style:name="T11621" style:parent-style-name="DefaultParagraphFont" style:family="text">
      <style:text-properties style:font-size-complex="12pt"/>
    </style:style>
    <style:style style:name="T11622" style:parent-style-name="DefaultParagraphFont" style:family="text">
      <style:text-properties style:font-size-complex="12pt"/>
    </style:style>
    <style:style style:name="T11623" style:parent-style-name="DefaultParagraphFont" style:family="text">
      <style:text-properties fo:font-style="italic" style:font-style-asian="italic" style:font-size-complex="12pt"/>
    </style:style>
    <style:style style:name="T11624" style:parent-style-name="DefaultParagraphFont" style:family="text">
      <style:text-properties fo:font-style="italic" style:font-style-asian="italic" style:font-size-complex="12pt"/>
    </style:style>
    <style:style style:name="T11625" style:parent-style-name="DefaultParagraphFont" style:family="text">
      <style:text-properties fo:font-style="italic" style:font-style-asian="italic" style:font-size-complex="12pt"/>
    </style:style>
    <style:style style:name="T11626" style:parent-style-name="DefaultParagraphFont" style:family="text">
      <style:text-properties fo:font-style="italic" style:font-style-asian="italic" style:font-size-complex="12pt"/>
    </style:style>
    <style:style style:name="T11627" style:parent-style-name="DefaultParagraphFont" style:family="text">
      <style:text-properties style:font-size-complex="12pt"/>
    </style:style>
    <style:style style:name="T116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29" style:parent-style-name="DefaultParagraphFont" style:family="text">
      <style:text-properties style:font-size-complex="12pt"/>
    </style:style>
    <style:style style:name="T116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31" style:parent-style-name="DefaultParagraphFont" style:family="text">
      <style:text-properties style:font-size-complex="12pt"/>
    </style:style>
    <style:style style:name="T11632" style:parent-style-name="DefaultParagraphFont" style:family="text">
      <style:text-properties fo:font-size="10pt" style:font-size-asian="10pt" style:font-size-complex="12pt"/>
    </style:style>
    <style:style style:name="T116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634" style:parent-style-name="DefaultParagraphFont" style:family="text">
      <style:text-properties fo:font-size="10pt" style:font-size-asian="10pt" style:font-size-complex="12pt"/>
    </style:style>
    <style:style style:name="T11635" style:parent-style-name="DefaultParagraphFont" style:family="text">
      <style:text-properties style:font-size-complex="12pt"/>
    </style:style>
    <style:style style:name="T116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37" style:parent-style-name="DefaultParagraphFont" style:family="text">
      <style:text-properties style:font-size-complex="12pt"/>
    </style:style>
    <style:style style:name="T11638" style:parent-style-name="DefaultParagraphFont" style:family="text">
      <style:text-properties style:font-size-complex="12pt"/>
    </style:style>
    <style:style style:name="T11639" style:parent-style-name="DefaultParagraphFont" style:family="text">
      <style:text-properties fo:font-style="italic" style:font-style-asian="italic" style:font-size-complex="12pt"/>
    </style:style>
    <style:style style:name="T11640" style:parent-style-name="DefaultParagraphFont" style:family="text">
      <style:text-properties fo:font-style="italic" style:font-style-asian="italic" style:font-size-complex="12pt"/>
    </style:style>
    <style:style style:name="T11641" style:parent-style-name="DefaultParagraphFont" style:family="text">
      <style:text-properties fo:font-style="italic" style:font-style-asian="italic" style:font-size-complex="12pt"/>
    </style:style>
    <style:style style:name="T11642" style:parent-style-name="DefaultParagraphFont" style:family="text">
      <style:text-properties fo:font-style="italic" style:font-style-asian="italic" style:font-size-complex="12pt"/>
    </style:style>
    <style:style style:name="T11643" style:parent-style-name="DefaultParagraphFont" style:family="text">
      <style:text-properties style:font-size-complex="12pt"/>
    </style:style>
    <style:style style:name="T11644" style:parent-style-name="DefaultParagraphFont" style:family="text">
      <style:text-properties style:font-size-complex="12pt"/>
    </style:style>
    <style:style style:name="T11645" style:parent-style-name="DefaultParagraphFont" style:family="text">
      <style:text-properties fo:font-style="italic" style:font-style-asian="italic" style:font-size-complex="12pt"/>
    </style:style>
    <style:style style:name="T11646" style:parent-style-name="DefaultParagraphFont" style:family="text">
      <style:text-properties fo:font-style="italic" style:font-style-asian="italic" style:font-size-complex="12pt"/>
    </style:style>
    <style:style style:name="T11647" style:parent-style-name="DefaultParagraphFont" style:family="text">
      <style:text-properties fo:font-style="italic" style:font-style-asian="italic" style:font-size-complex="12pt"/>
    </style:style>
    <style:style style:name="T11648" style:parent-style-name="DefaultParagraphFont" style:family="text">
      <style:text-properties fo:font-style="italic" style:font-style-asian="italic" style:font-size-complex="12pt"/>
    </style:style>
    <style:style style:name="T11649" style:parent-style-name="DefaultParagraphFont" style:family="text">
      <style:text-properties fo:font-style="italic" style:font-style-asian="italic" style:font-size-complex="12pt"/>
    </style:style>
    <style:style style:name="T11650" style:parent-style-name="DefaultParagraphFont" style:family="text">
      <style:text-properties fo:font-style="italic" style:font-style-asian="italic" style:font-size-complex="12pt"/>
    </style:style>
    <style:style style:name="T11651" style:parent-style-name="DefaultParagraphFont" style:family="text">
      <style:text-properties fo:font-style="italic" style:font-style-asian="italic" style:font-size-complex="12pt"/>
    </style:style>
    <style:style style:name="T11652" style:parent-style-name="DefaultParagraphFont" style:family="text">
      <style:text-properties fo:font-style="italic" style:font-style-asian="italic" style:font-size-complex="12pt"/>
    </style:style>
    <style:style style:name="T11653" style:parent-style-name="DefaultParagraphFont" style:family="text">
      <style:text-properties style:font-size-complex="12pt"/>
    </style:style>
    <style:style style:name="P11654" style:parent-style-name="Roman" style:family="paragraph">
      <style:text-properties style:font-size-complex="12pt"/>
    </style:style>
    <style:style style:name="P11655" style:parent-style-name="Roman" style:family="paragraph">
      <style:text-properties style:font-size-complex="12pt"/>
    </style:style>
    <style:style style:name="T116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57" style:parent-style-name="DefaultParagraphFont" style:family="text">
      <style:text-properties style:font-size-complex="12pt"/>
    </style:style>
    <style:style style:name="T11658" style:parent-style-name="DefaultParagraphFont" style:family="text">
      <style:text-properties fo:font-size="10pt" style:font-size-asian="10pt" style:font-size-complex="12pt"/>
    </style:style>
    <style:style style:name="T116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660" style:parent-style-name="DefaultParagraphFont" style:family="text">
      <style:text-properties fo:font-size="10pt" style:font-size-asian="10pt" style:font-size-complex="12pt"/>
    </style:style>
    <style:style style:name="T11661" style:parent-style-name="DefaultParagraphFont" style:family="text">
      <style:text-properties style:font-size-complex="12pt"/>
    </style:style>
    <style:style style:name="T11662" style:parent-style-name="DefaultParagraphFont" style:family="text">
      <style:text-properties style:font-size-complex="12pt"/>
    </style:style>
    <style:style style:name="T11663" style:parent-style-name="DefaultParagraphFont" style:family="text">
      <style:text-properties style:font-size-complex="12pt"/>
    </style:style>
    <style:style style:name="T11664" style:parent-style-name="DefaultParagraphFont" style:family="text">
      <style:text-properties style:font-size-complex="12pt"/>
    </style:style>
    <style:style style:name="T11665" style:parent-style-name="DefaultParagraphFont" style:family="text">
      <style:text-properties style:font-size-complex="12pt"/>
    </style:style>
    <style:style style:name="T11666" style:parent-style-name="DefaultParagraphFont" style:family="text">
      <style:text-properties style:font-size-complex="12pt"/>
    </style:style>
    <style:style style:name="T11667" style:parent-style-name="DefaultParagraphFont" style:family="text">
      <style:text-properties style:font-size-complex="12pt"/>
    </style:style>
    <style:style style:name="T11668" style:parent-style-name="DefaultParagraphFont" style:family="text">
      <style:text-properties style:font-size-complex="12pt"/>
    </style:style>
    <style:style style:name="T11669" style:parent-style-name="DefaultParagraphFont" style:family="text">
      <style:text-properties style:font-size-complex="12pt"/>
    </style:style>
    <style:style style:name="T11670" style:parent-style-name="DefaultParagraphFont" style:family="text">
      <style:text-properties style:font-size-complex="12pt"/>
    </style:style>
    <style:style style:name="T11671" style:parent-style-name="DefaultParagraphFont" style:family="text">
      <style:text-properties style:font-size-complex="12pt"/>
    </style:style>
    <style:style style:name="T11672" style:parent-style-name="DefaultParagraphFont" style:family="text">
      <style:text-properties style:font-size-complex="12pt"/>
    </style:style>
    <style:style style:name="T11673" style:parent-style-name="DefaultParagraphFont" style:family="text">
      <style:text-properties style:font-size-complex="12pt"/>
    </style:style>
    <style:style style:name="T11674" style:parent-style-name="DefaultParagraphFont" style:family="text">
      <style:text-properties style:font-size-complex="12pt"/>
    </style:style>
    <style:style style:name="T11675" style:parent-style-name="DefaultParagraphFont" style:family="text">
      <style:text-properties style:font-size-complex="12pt"/>
    </style:style>
    <style:style style:name="T11676" style:parent-style-name="DefaultParagraphFont" style:family="text">
      <style:text-properties style:font-size-complex="12pt"/>
    </style:style>
    <style:style style:name="T11677" style:parent-style-name="DefaultParagraphFont" style:family="text">
      <style:text-properties style:font-size-complex="12pt"/>
    </style:style>
    <style:style style:name="T11678" style:parent-style-name="DefaultParagraphFont" style:family="text">
      <style:text-properties style:font-size-complex="12pt"/>
    </style:style>
    <style:style style:name="T11679" style:parent-style-name="DefaultParagraphFont" style:family="text">
      <style:text-properties style:font-size-complex="12pt"/>
    </style:style>
    <style:style style:name="T11680" style:parent-style-name="DefaultParagraphFont" style:family="text">
      <style:text-properties style:font-size-complex="12pt"/>
    </style:style>
    <style:style style:name="T11681" style:parent-style-name="DefaultParagraphFont" style:family="text">
      <style:text-properties style:font-size-complex="12pt"/>
    </style:style>
    <style:style style:name="T11682" style:parent-style-name="DefaultParagraphFont" style:family="text">
      <style:text-properties style:font-size-complex="12pt"/>
    </style:style>
    <style:style style:name="T11683" style:parent-style-name="DefaultParagraphFont" style:family="text">
      <style:text-properties style:font-size-complex="12pt"/>
    </style:style>
    <style:style style:name="T11684" style:parent-style-name="DefaultParagraphFont" style:family="text">
      <style:text-properties style:font-size-complex="12pt"/>
    </style:style>
    <style:style style:name="T11685" style:parent-style-name="DefaultParagraphFont" style:family="text">
      <style:text-properties style:font-size-complex="12pt"/>
    </style:style>
    <style:style style:name="T11686" style:parent-style-name="DefaultParagraphFont" style:family="text">
      <style:text-properties style:font-size-complex="12pt"/>
    </style:style>
    <style:style style:name="T11687" style:parent-style-name="DefaultParagraphFont" style:family="text">
      <style:text-properties style:font-size-complex="12pt"/>
    </style:style>
    <style:style style:name="T11688" style:parent-style-name="DefaultParagraphFont" style:family="text">
      <style:text-properties style:font-size-complex="12pt"/>
    </style:style>
    <style:style style:name="T11689" style:parent-style-name="DefaultParagraphFont" style:family="text">
      <style:text-properties style:font-size-complex="12pt"/>
    </style:style>
    <style:style style:name="T11690" style:parent-style-name="DefaultParagraphFont" style:family="text">
      <style:text-properties style:font-size-complex="12pt"/>
    </style:style>
    <style:style style:name="T11691" style:parent-style-name="DefaultParagraphFont" style:family="text">
      <style:text-properties style:font-size-complex="12pt"/>
    </style:style>
    <style:style style:name="T11692" style:parent-style-name="DefaultParagraphFont" style:family="text">
      <style:text-properties style:font-size-complex="12pt"/>
    </style:style>
    <style:style style:name="T11693" style:parent-style-name="DefaultParagraphFont" style:family="text">
      <style:text-properties style:font-size-complex="12pt"/>
    </style:style>
    <style:style style:name="T11694" style:parent-style-name="DefaultParagraphFont" style:family="text">
      <style:text-properties style:font-size-complex="12pt"/>
    </style:style>
    <style:style style:name="T11695" style:parent-style-name="DefaultParagraphFont" style:family="text">
      <style:text-properties style:font-size-complex="12pt"/>
    </style:style>
    <style:style style:name="T11696" style:parent-style-name="DefaultParagraphFont" style:family="text">
      <style:text-properties style:font-size-complex="12pt"/>
    </style:style>
    <style:style style:name="T11697" style:parent-style-name="DefaultParagraphFont" style:family="text">
      <style:text-properties style:font-size-complex="12pt"/>
    </style:style>
    <style:style style:name="T11698" style:parent-style-name="DefaultParagraphFont" style:family="text">
      <style:text-properties style:font-size-complex="12pt"/>
    </style:style>
    <style:style style:name="T11699" style:parent-style-name="DefaultParagraphFont" style:family="text">
      <style:text-properties style:font-size-complex="12pt"/>
    </style:style>
    <style:style style:name="T11700" style:parent-style-name="DefaultParagraphFont" style:family="text">
      <style:text-properties style:font-size-complex="12pt"/>
    </style:style>
    <style:style style:name="T117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02" style:parent-style-name="DefaultParagraphFont" style:family="text">
      <style:text-properties style:font-size-complex="12pt"/>
    </style:style>
    <style:style style:name="T11703" style:parent-style-name="DefaultParagraphFont" style:family="text">
      <style:text-properties style:font-size-complex="12pt"/>
    </style:style>
    <style:style style:name="T11704" style:parent-style-name="DefaultParagraphFont" style:family="text">
      <style:text-properties style:font-size-complex="12pt"/>
    </style:style>
    <style:style style:name="T11705" style:parent-style-name="DefaultParagraphFont" style:family="text">
      <style:text-properties style:font-size-complex="12pt"/>
    </style:style>
    <style:style style:name="T11706" style:parent-style-name="DefaultParagraphFont" style:family="text">
      <style:text-properties style:font-size-complex="12pt"/>
    </style:style>
    <style:style style:name="T11707" style:parent-style-name="DefaultParagraphFont" style:family="text">
      <style:text-properties style:font-size-complex="12pt"/>
    </style:style>
    <style:style style:name="T117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09" style:parent-style-name="DefaultParagraphFont" style:family="text">
      <style:text-properties style:font-size-complex="12pt"/>
    </style:style>
    <style:style style:name="T11710" style:parent-style-name="DefaultParagraphFont" style:family="text">
      <style:text-properties fo:font-size="10pt" style:font-size-asian="10pt" style:font-size-complex="12pt"/>
    </style:style>
    <style:style style:name="T117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12" style:parent-style-name="DefaultParagraphFont" style:family="text">
      <style:text-properties fo:font-size="10pt" style:font-size-asian="10pt" style:font-size-complex="12pt"/>
    </style:style>
    <style:style style:name="T11713" style:parent-style-name="DefaultParagraphFont" style:family="text">
      <style:text-properties style:font-size-complex="12pt"/>
    </style:style>
    <style:style style:name="T11714" style:parent-style-name="DefaultParagraphFont" style:family="text">
      <style:text-properties style:font-size-complex="12pt"/>
    </style:style>
    <style:style style:name="T11715" style:parent-style-name="DefaultParagraphFont" style:family="text">
      <style:text-properties style:font-size-complex="12pt"/>
    </style:style>
    <style:style style:name="T11716" style:parent-style-name="DefaultParagraphFont" style:family="text">
      <style:text-properties style:font-size-complex="12pt"/>
    </style:style>
    <style:style style:name="T11717" style:parent-style-name="DefaultParagraphFont" style:family="text">
      <style:text-properties style:font-size-complex="12pt"/>
    </style:style>
    <style:style style:name="T11718" style:parent-style-name="DefaultParagraphFont" style:family="text">
      <style:text-properties style:font-size-complex="12pt"/>
    </style:style>
    <style:style style:name="T11719" style:parent-style-name="DefaultParagraphFont" style:family="text">
      <style:text-properties style:font-size-complex="12pt"/>
    </style:style>
    <style:style style:name="T11720" style:parent-style-name="DefaultParagraphFont" style:family="text">
      <style:text-properties style:font-size-complex="12pt"/>
    </style:style>
    <style:style style:name="T11721" style:parent-style-name="DefaultParagraphFont" style:family="text">
      <style:text-properties style:font-size-complex="12pt"/>
    </style:style>
    <style:style style:name="T11722" style:parent-style-name="DefaultParagraphFont" style:family="text">
      <style:text-properties style:font-size-complex="12pt"/>
    </style:style>
    <style:style style:name="T11723" style:parent-style-name="DefaultParagraphFont" style:family="text">
      <style:text-properties style:font-size-complex="12pt"/>
    </style:style>
    <style:style style:name="T117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25" style:parent-style-name="DefaultParagraphFont" style:family="text">
      <style:text-properties style:font-size-complex="12pt"/>
    </style:style>
    <style:style style:name="T11726" style:parent-style-name="DefaultParagraphFont" style:family="text">
      <style:text-properties fo:letter-spacing="0.0013in" style:font-size-complex="12pt"/>
    </style:style>
    <style:style style:name="T11727" style:parent-style-name="DefaultParagraphFont" style:family="text">
      <style:text-properties fo:letter-spacing="0.0013in" style:font-size-complex="12pt"/>
    </style:style>
    <style:style style:name="T11728" style:parent-style-name="DefaultParagraphFont" style:family="text">
      <style:text-properties fo:letter-spacing="0.0013in" style:font-size-complex="12pt"/>
    </style:style>
    <style:style style:name="T11729" style:parent-style-name="DefaultParagraphFont" style:family="text">
      <style:text-properties fo:letter-spacing="0.0013in" style:font-size-complex="12pt"/>
    </style:style>
    <style:style style:name="T11730" style:parent-style-name="DefaultParagraphFont" style:family="text">
      <style:text-properties fo:letter-spacing="0.0013in" style:font-size-complex="12pt"/>
    </style:style>
    <style:style style:name="T11731" style:parent-style-name="DefaultParagraphFont" style:family="text">
      <style:text-properties fo:letter-spacing="0.0013in" style:font-size-complex="12pt"/>
    </style:style>
    <style:style style:name="T11732" style:parent-style-name="DefaultParagraphFont" style:family="text">
      <style:text-properties fo:letter-spacing="0.0013in" style:font-size-complex="12pt"/>
    </style:style>
    <style:style style:name="T11733" style:parent-style-name="DefaultParagraphFont" style:family="text">
      <style:text-properties fo:letter-spacing="0.0013in" style:font-size-complex="12pt"/>
    </style:style>
    <style:style style:name="T11734" style:parent-style-name="DefaultParagraphFont" style:family="text">
      <style:text-properties fo:letter-spacing="0.0013in" style:font-size-complex="12pt"/>
    </style:style>
    <style:style style:name="T11735" style:parent-style-name="DefaultParagraphFont" style:family="text">
      <style:text-properties fo:letter-spacing="0.0013in" style:font-size-complex="12pt"/>
    </style:style>
    <style:style style:name="T11736" style:parent-style-name="DefaultParagraphFont" style:family="text">
      <style:text-properties fo:letter-spacing="0.0013in" style:font-size-complex="12pt"/>
    </style:style>
    <style:style style:name="T11737" style:parent-style-name="DefaultParagraphFont" style:family="text">
      <style:text-properties fo:letter-spacing="0.0013in" style:font-size-complex="12pt"/>
    </style:style>
    <style:style style:name="T11738" style:parent-style-name="DefaultParagraphFont" style:family="text">
      <style:text-properties fo:letter-spacing="0.0013in" style:font-size-complex="12pt"/>
    </style:style>
    <style:style style:name="T11739" style:parent-style-name="DefaultParagraphFont" style:family="text">
      <style:text-properties fo:letter-spacing="0.0013in" style:font-size-complex="12pt"/>
    </style:style>
    <style:style style:name="T11740" style:parent-style-name="DefaultParagraphFont" style:family="text">
      <style:text-properties fo:letter-spacing="0.0013in" style:font-size-complex="12pt"/>
    </style:style>
    <style:style style:name="T11741" style:parent-style-name="DefaultParagraphFont" style:family="text">
      <style:text-properties fo:letter-spacing="0.0013in" style:font-size-complex="12pt"/>
    </style:style>
    <style:style style:name="T11742" style:parent-style-name="DefaultParagraphFont" style:family="text">
      <style:text-properties fo:letter-spacing="0.0013in" style:font-size-complex="12pt"/>
    </style:style>
    <style:style style:name="T11743" style:parent-style-name="DefaultParagraphFont" style:family="text">
      <style:text-properties fo:letter-spacing="0.0013in" style:font-size-complex="12pt"/>
    </style:style>
    <style:style style:name="T11744" style:parent-style-name="DefaultParagraphFont" style:family="text">
      <style:text-properties fo:letter-spacing="0.0013in" style:font-size-complex="12pt"/>
    </style:style>
    <style:style style:name="T11745" style:parent-style-name="DefaultParagraphFont" style:family="text">
      <style:text-properties fo:letter-spacing="0.0013in" style:font-size-complex="12pt"/>
    </style:style>
    <style:style style:name="T11746" style:parent-style-name="DefaultParagraphFont" style:family="text">
      <style:text-properties fo:letter-spacing="0.0013in" style:font-size-complex="12pt"/>
    </style:style>
    <style:style style:name="T11747" style:parent-style-name="DefaultParagraphFont" style:family="text">
      <style:text-properties fo:letter-spacing="0.0013in" style:font-size-complex="12pt"/>
    </style:style>
    <style:style style:name="T11748" style:parent-style-name="DefaultParagraphFont" style:family="text">
      <style:text-properties fo:letter-spacing="0.0013in" style:font-size-complex="12pt"/>
    </style:style>
    <style:style style:name="T11749" style:parent-style-name="DefaultParagraphFont" style:family="text">
      <style:text-properties fo:letter-spacing="0.0013in" style:font-size-complex="12pt"/>
    </style:style>
    <style:style style:name="T11750" style:parent-style-name="DefaultParagraphFont" style:family="text">
      <style:text-properties fo:letter-spacing="0.0013in" style:font-size-complex="12pt"/>
    </style:style>
    <style:style style:name="T11751" style:parent-style-name="DefaultParagraphFont" style:family="text">
      <style:text-properties fo:letter-spacing="0.0013in" style:font-size-complex="12pt"/>
    </style:style>
    <style:style style:name="T11752" style:parent-style-name="DefaultParagraphFont" style:family="text">
      <style:text-properties fo:letter-spacing="0.0013in" style:font-size-complex="12pt"/>
    </style:style>
    <style:style style:name="T11753" style:parent-style-name="DefaultParagraphFont" style:family="text">
      <style:text-properties fo:letter-spacing="0.0013in" style:font-size-complex="12pt"/>
    </style:style>
    <style:style style:name="T11754" style:parent-style-name="DefaultParagraphFont" style:family="text">
      <style:text-properties fo:letter-spacing="0.0013in" style:font-size-complex="12pt"/>
    </style:style>
    <style:style style:name="T11755" style:parent-style-name="DefaultParagraphFont" style:family="text">
      <style:text-properties fo:letter-spacing="0.0013in" style:font-size-complex="12pt"/>
    </style:style>
    <style:style style:name="T11756" style:parent-style-name="DefaultParagraphFont" style:family="text">
      <style:text-properties fo:letter-spacing="0.0013in" style:font-size-complex="12pt"/>
    </style:style>
    <style:style style:name="T11757" style:parent-style-name="DefaultParagraphFont" style:family="text">
      <style:text-properties fo:letter-spacing="0.0013in" style:font-size-complex="12pt"/>
    </style:style>
    <style:style style:name="T11758" style:parent-style-name="DefaultParagraphFont" style:family="text">
      <style:text-properties fo:letter-spacing="0.0013in" style:font-size-complex="12pt"/>
    </style:style>
    <style:style style:name="T11759" style:parent-style-name="DefaultParagraphFont" style:family="text">
      <style:text-properties fo:letter-spacing="0.0013in" style:font-size-complex="12pt"/>
    </style:style>
    <style:style style:name="T11760" style:parent-style-name="DefaultParagraphFont" style:family="text">
      <style:text-properties fo:letter-spacing="0.0013in" style:font-size-complex="12pt"/>
    </style:style>
    <style:style style:name="P11761" style:parent-style-name="Roman" style:family="paragraph">
      <style:text-properties style:font-size-complex="12pt"/>
    </style:style>
    <style:style style:name="P11762" style:parent-style-name="Roman" style:family="paragraph">
      <style:text-properties style:font-size-complex="12pt"/>
    </style:style>
    <style:style style:name="T117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64" style:parent-style-name="DefaultParagraphFont" style:family="text">
      <style:text-properties style:font-size-complex="12pt"/>
    </style:style>
    <style:style style:name="T11765" style:parent-style-name="DefaultParagraphFont" style:family="text">
      <style:text-properties fo:font-size="10pt" style:font-size-asian="10pt" style:font-size-complex="12pt"/>
    </style:style>
    <style:style style:name="T117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67" style:parent-style-name="DefaultParagraphFont" style:family="text">
      <style:text-properties fo:font-size="10pt" style:font-size-asian="10pt" style:font-size-complex="12pt"/>
    </style:style>
    <style:style style:name="T11768" style:parent-style-name="DefaultParagraphFont" style:family="text">
      <style:text-properties style:font-size-complex="12pt"/>
    </style:style>
    <style:style style:name="T11769" style:parent-style-name="DefaultParagraphFont" style:family="text">
      <style:text-properties style:font-size-complex="12pt"/>
    </style:style>
    <style:style style:name="T11770" style:parent-style-name="DefaultParagraphFont" style:family="text">
      <style:text-properties style:font-size-complex="12pt"/>
    </style:style>
    <style:style style:name="T11771" style:parent-style-name="DefaultParagraphFont" style:family="text">
      <style:text-properties style:font-size-complex="12pt"/>
    </style:style>
    <style:style style:name="T11772" style:parent-style-name="DefaultParagraphFont" style:family="text">
      <style:text-properties style:font-size-complex="12pt"/>
    </style:style>
    <style:style style:name="T11773" style:parent-style-name="DefaultParagraphFont" style:family="text">
      <style:text-properties style:font-size-complex="12pt"/>
    </style:style>
    <style:style style:name="T11774" style:parent-style-name="DefaultParagraphFont" style:family="text">
      <style:text-properties style:font-size-complex="12pt"/>
    </style:style>
    <style:style style:name="T11775" style:parent-style-name="DefaultParagraphFont" style:family="text">
      <style:text-properties style:font-size-complex="12pt"/>
    </style:style>
    <style:style style:name="T11776" style:parent-style-name="DefaultParagraphFont" style:family="text">
      <style:text-properties style:font-size-complex="12pt"/>
    </style:style>
    <style:style style:name="T11777" style:parent-style-name="DefaultParagraphFont" style:family="text">
      <style:text-properties style:font-size-complex="12pt"/>
    </style:style>
    <style:style style:name="T11778" style:parent-style-name="DefaultParagraphFont" style:family="text">
      <style:text-properties style:font-size-complex="12pt"/>
    </style:style>
    <style:style style:name="T11779" style:parent-style-name="DefaultParagraphFont" style:family="text">
      <style:text-properties style:font-size-complex="12pt"/>
    </style:style>
    <style:style style:name="T11780" style:parent-style-name="DefaultParagraphFont" style:family="text">
      <style:text-properties style:font-size-complex="12pt"/>
    </style:style>
    <style:style style:name="T11781" style:parent-style-name="DefaultParagraphFont" style:family="text">
      <style:text-properties style:font-size-complex="12pt"/>
    </style:style>
    <style:style style:name="T11782" style:parent-style-name="DefaultParagraphFont" style:family="text">
      <style:text-properties style:font-size-complex="12pt"/>
    </style:style>
    <style:style style:name="T11783" style:parent-style-name="DefaultParagraphFont" style:family="text">
      <style:text-properties style:font-size-complex="12pt"/>
    </style:style>
    <style:style style:name="T11784" style:parent-style-name="DefaultParagraphFont" style:family="text">
      <style:text-properties style:font-size-complex="12pt"/>
    </style:style>
    <style:style style:name="T11785" style:parent-style-name="DefaultParagraphFont" style:family="text">
      <style:text-properties style:font-size-complex="12pt"/>
    </style:style>
    <style:style style:name="T11786" style:parent-style-name="DefaultParagraphFont" style:family="text">
      <style:text-properties style:font-size-complex="12pt"/>
    </style:style>
    <style:style style:name="T11787" style:parent-style-name="DefaultParagraphFont" style:family="text">
      <style:text-properties style:font-size-complex="12pt"/>
    </style:style>
    <style:style style:name="T11788" style:parent-style-name="DefaultParagraphFont" style:family="text">
      <style:text-properties style:font-size-complex="12pt"/>
    </style:style>
    <style:style style:name="T11789" style:parent-style-name="DefaultParagraphFont" style:family="text">
      <style:text-properties style:font-size-complex="12pt"/>
    </style:style>
    <style:style style:name="T11790" style:parent-style-name="DefaultParagraphFont" style:family="text">
      <style:text-properties style:font-size-complex="12pt"/>
    </style:style>
    <style:style style:name="T11791" style:parent-style-name="DefaultParagraphFont" style:family="text">
      <style:text-properties style:font-size-complex="12pt"/>
    </style:style>
    <style:style style:name="T11792" style:parent-style-name="DefaultParagraphFont" style:family="text">
      <style:text-properties style:font-size-complex="12pt"/>
    </style:style>
    <style:style style:name="T11793" style:parent-style-name="DefaultParagraphFont" style:family="text">
      <style:text-properties style:font-size-complex="12pt"/>
    </style:style>
    <style:style style:name="T11794" style:parent-style-name="DefaultParagraphFont" style:family="text">
      <style:text-properties style:font-size-complex="12pt"/>
    </style:style>
    <style:style style:name="T11795" style:parent-style-name="DefaultParagraphFont" style:family="text">
      <style:text-properties style:font-size-complex="12pt"/>
    </style:style>
    <style:style style:name="T11796" style:parent-style-name="DefaultParagraphFont" style:family="text">
      <style:text-properties style:font-size-complex="12pt"/>
    </style:style>
    <style:style style:name="T11797" style:parent-style-name="DefaultParagraphFont" style:family="text">
      <style:text-properties style:font-size-complex="12pt"/>
    </style:style>
    <style:style style:name="T11798" style:parent-style-name="DefaultParagraphFont" style:family="text">
      <style:text-properties style:font-size-complex="12pt"/>
    </style:style>
    <style:style style:name="T11799" style:parent-style-name="DefaultParagraphFont" style:family="text">
      <style:text-properties style:font-size-complex="12pt"/>
    </style:style>
    <style:style style:name="T11800" style:parent-style-name="DefaultParagraphFont" style:family="text">
      <style:text-properties style:font-size-complex="12pt"/>
    </style:style>
    <style:style style:name="T11801" style:parent-style-name="DefaultParagraphFont" style:family="text">
      <style:text-properties style:font-size-complex="12pt"/>
    </style:style>
    <style:style style:name="T11802" style:parent-style-name="DefaultParagraphFont" style:family="text">
      <style:text-properties style:font-size-complex="12pt"/>
    </style:style>
    <style:style style:name="T11803" style:parent-style-name="DefaultParagraphFont" style:family="text">
      <style:text-properties style:font-size-complex="12pt"/>
    </style:style>
    <style:style style:name="T11804" style:parent-style-name="DefaultParagraphFont" style:family="text">
      <style:text-properties style:font-size-complex="12pt"/>
    </style:style>
    <style:style style:name="T11805" style:parent-style-name="DefaultParagraphFont" style:family="text">
      <style:text-properties style:font-size-complex="12pt"/>
    </style:style>
    <style:style style:name="T11806" style:parent-style-name="DefaultParagraphFont" style:family="text">
      <style:text-properties style:font-size-complex="12pt"/>
    </style:style>
    <style:style style:name="T11807" style:parent-style-name="DefaultParagraphFont" style:family="text">
      <style:text-properties style:font-size-complex="12pt"/>
    </style:style>
    <style:style style:name="T11808" style:parent-style-name="DefaultParagraphFont" style:family="text">
      <style:text-properties style:font-size-complex="12pt"/>
    </style:style>
    <style:style style:name="T11809" style:parent-style-name="DefaultParagraphFont" style:family="text">
      <style:text-properties style:font-size-complex="12pt"/>
    </style:style>
    <style:style style:name="T11810" style:parent-style-name="DefaultParagraphFont" style:family="text">
      <style:text-properties style:font-size-complex="12pt"/>
    </style:style>
    <style:style style:name="T11811" style:parent-style-name="DefaultParagraphFont" style:family="text">
      <style:text-properties style:font-size-complex="12pt"/>
    </style:style>
    <style:style style:name="T11812" style:parent-style-name="DefaultParagraphFont" style:family="text">
      <style:text-properties style:font-size-complex="12pt"/>
    </style:style>
    <style:style style:name="T11813" style:parent-style-name="DefaultParagraphFont" style:family="text">
      <style:text-properties style:font-size-complex="12pt"/>
    </style:style>
    <style:style style:name="T11814" style:parent-style-name="DefaultParagraphFont" style:family="text">
      <style:text-properties style:font-size-complex="12pt"/>
    </style:style>
    <style:style style:name="T11815" style:parent-style-name="DefaultParagraphFont" style:family="text">
      <style:text-properties style:font-size-complex="12pt"/>
    </style:style>
    <style:style style:name="T11816" style:parent-style-name="DefaultParagraphFont" style:family="text">
      <style:text-properties style:font-size-complex="12pt"/>
    </style:style>
    <style:style style:name="T11817" style:parent-style-name="DefaultParagraphFont" style:family="text">
      <style:text-properties style:font-size-complex="12pt"/>
    </style:style>
    <style:style style:name="T11818" style:parent-style-name="DefaultParagraphFont" style:family="text">
      <style:text-properties style:font-size-complex="12pt"/>
    </style:style>
    <style:style style:name="T11819" style:parent-style-name="DefaultParagraphFont" style:family="text">
      <style:text-properties style:font-size-complex="12pt"/>
    </style:style>
    <style:style style:name="T11820" style:parent-style-name="DefaultParagraphFont" style:family="text">
      <style:text-properties style:font-size-complex="12pt"/>
    </style:style>
    <style:style style:name="T11821" style:parent-style-name="DefaultParagraphFont" style:family="text">
      <style:text-properties style:font-size-complex="12pt"/>
    </style:style>
    <style:style style:name="T11822" style:parent-style-name="DefaultParagraphFont" style:family="text">
      <style:text-properties style:font-size-complex="12pt"/>
    </style:style>
    <style:style style:name="T11823" style:parent-style-name="DefaultParagraphFont" style:family="text">
      <style:text-properties style:font-size-complex="12pt"/>
    </style:style>
    <style:style style:name="T11824" style:parent-style-name="DefaultParagraphFont" style:family="text">
      <style:text-properties style:font-size-complex="12pt"/>
    </style:style>
    <style:style style:name="T11825" style:parent-style-name="DefaultParagraphFont" style:family="text">
      <style:text-properties style:font-size-complex="12pt"/>
    </style:style>
    <style:style style:name="T11826" style:parent-style-name="DefaultParagraphFont" style:family="text">
      <style:text-properties style:font-size-complex="12pt"/>
    </style:style>
    <style:style style:name="T118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28" style:parent-style-name="DefaultParagraphFont" style:family="text">
      <style:text-properties style:font-size-complex="12pt"/>
    </style:style>
    <style:style style:name="T11829" style:parent-style-name="DefaultParagraphFont" style:family="text">
      <style:text-properties style:font-size-complex="12pt"/>
    </style:style>
    <style:style style:name="T11830" style:parent-style-name="DefaultParagraphFont" style:family="text">
      <style:text-properties style:font-size-complex="12pt"/>
    </style:style>
    <style:style style:name="T11831" style:parent-style-name="DefaultParagraphFont" style:family="text">
      <style:text-properties style:font-size-complex="12pt"/>
    </style:style>
    <style:style style:name="T11832" style:parent-style-name="DefaultParagraphFont" style:family="text">
      <style:text-properties style:font-size-complex="12pt"/>
    </style:style>
    <style:style style:name="T11833" style:parent-style-name="DefaultParagraphFont" style:family="text">
      <style:text-properties style:font-size-complex="12pt"/>
    </style:style>
    <style:style style:name="T118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35" style:parent-style-name="DefaultParagraphFont" style:family="text">
      <style:text-properties style:font-size-complex="12pt"/>
    </style:style>
    <style:style style:name="T11836" style:parent-style-name="DefaultParagraphFont" style:family="text">
      <style:text-properties fo:font-size="10pt" style:font-size-asian="10pt" style:font-size-complex="12pt"/>
    </style:style>
    <style:style style:name="T118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38" style:parent-style-name="DefaultParagraphFont" style:family="text">
      <style:text-properties fo:font-size="10pt" style:font-size-asian="10pt" style:font-size-complex="12pt"/>
    </style:style>
    <style:style style:name="T11839" style:parent-style-name="DefaultParagraphFont" style:family="text">
      <style:text-properties style:font-size-complex="12pt"/>
    </style:style>
    <style:style style:name="T11840" style:parent-style-name="DefaultParagraphFont" style:family="text">
      <style:text-properties style:font-size-complex="12pt"/>
    </style:style>
    <style:style style:name="T11841" style:parent-style-name="DefaultParagraphFont" style:family="text">
      <style:text-properties style:font-size-complex="12pt"/>
    </style:style>
    <style:style style:name="T11842" style:parent-style-name="DefaultParagraphFont" style:family="text">
      <style:text-properties style:font-size-complex="12pt"/>
    </style:style>
    <style:style style:name="T11843" style:parent-style-name="DefaultParagraphFont" style:family="text">
      <style:text-properties style:font-size-complex="12pt"/>
    </style:style>
    <style:style style:name="T11844" style:parent-style-name="DefaultParagraphFont" style:family="text">
      <style:text-properties style:font-size-complex="12pt"/>
    </style:style>
    <style:style style:name="T11845" style:parent-style-name="DefaultParagraphFont" style:family="text">
      <style:text-properties style:font-size-complex="12pt"/>
    </style:style>
    <style:style style:name="T118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47" style:parent-style-name="DefaultParagraphFont" style:family="text">
      <style:text-properties style:font-size-complex="12pt"/>
    </style:style>
    <style:style style:name="T11848" style:parent-style-name="DefaultParagraphFont" style:family="text">
      <style:text-properties style:font-size-complex="12pt"/>
    </style:style>
    <style:style style:name="T11849" style:parent-style-name="DefaultParagraphFont" style:family="text">
      <style:text-properties style:font-size-complex="12pt"/>
    </style:style>
    <style:style style:name="T11850" style:parent-style-name="DefaultParagraphFont" style:family="text">
      <style:text-properties style:font-size-complex="12pt"/>
    </style:style>
    <style:style style:name="T11851" style:parent-style-name="DefaultParagraphFont" style:family="text">
      <style:text-properties style:font-size-complex="12pt"/>
    </style:style>
    <style:style style:name="T11852" style:parent-style-name="DefaultParagraphFont" style:family="text">
      <style:text-properties style:font-size-complex="12pt"/>
    </style:style>
    <style:style style:name="T11853" style:parent-style-name="DefaultParagraphFont" style:family="text">
      <style:text-properties style:font-size-complex="12pt"/>
    </style:style>
    <style:style style:name="T118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55" style:parent-style-name="DefaultParagraphFont" style:family="text">
      <style:text-properties style:font-size-complex="12pt"/>
    </style:style>
    <style:style style:name="T11856" style:parent-style-name="DefaultParagraphFont" style:family="text">
      <style:text-properties fo:font-size="10pt" style:font-size-asian="10pt" style:font-size-complex="12pt"/>
    </style:style>
    <style:style style:name="T118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58" style:parent-style-name="DefaultParagraphFont" style:family="text">
      <style:text-properties fo:font-size="10pt" style:font-size-asian="10pt" style:font-size-complex="12pt"/>
    </style:style>
    <style:style style:name="T11859" style:parent-style-name="DefaultParagraphFont" style:family="text">
      <style:text-properties style:font-size-complex="12pt"/>
    </style:style>
    <style:style style:name="T11860" style:parent-style-name="DefaultParagraphFont" style:family="text">
      <style:text-properties style:font-size-complex="12pt"/>
    </style:style>
    <style:style style:name="T11861" style:parent-style-name="DefaultParagraphFont" style:family="text">
      <style:text-properties style:font-size-complex="12pt"/>
    </style:style>
    <style:style style:name="T11862" style:parent-style-name="DefaultParagraphFont" style:family="text">
      <style:text-properties style:font-size-complex="12pt"/>
    </style:style>
    <style:style style:name="T11863" style:parent-style-name="DefaultParagraphFont" style:family="text">
      <style:text-properties style:font-size-complex="12pt"/>
    </style:style>
    <style:style style:name="T11864" style:parent-style-name="DefaultParagraphFont" style:family="text">
      <style:text-properties style:font-size-complex="12pt"/>
    </style:style>
    <style:style style:name="T11865" style:parent-style-name="DefaultParagraphFont" style:family="text">
      <style:text-properties style:font-size-complex="12pt"/>
    </style:style>
    <style:style style:name="T11866" style:parent-style-name="DefaultParagraphFont" style:family="text">
      <style:text-properties style:font-size-complex="12pt"/>
    </style:style>
    <style:style style:name="T11867" style:parent-style-name="DefaultParagraphFont" style:family="text">
      <style:text-properties style:font-size-complex="12pt"/>
    </style:style>
    <style:style style:name="T11868" style:parent-style-name="DefaultParagraphFont" style:family="text">
      <style:text-properties style:font-size-complex="12pt"/>
    </style:style>
    <style:style style:name="T11869" style:parent-style-name="DefaultParagraphFont" style:family="text">
      <style:text-properties style:font-size-complex="12pt"/>
    </style:style>
    <style:style style:name="T11870" style:parent-style-name="DefaultParagraphFont" style:family="text">
      <style:text-properties style:font-size-complex="12pt"/>
    </style:style>
    <style:style style:name="T11871" style:parent-style-name="DefaultParagraphFont" style:family="text">
      <style:text-properties style:font-size-complex="12pt"/>
    </style:style>
    <style:style style:name="T11872" style:parent-style-name="DefaultParagraphFont" style:family="text">
      <style:text-properties style:font-size-complex="12pt"/>
    </style:style>
    <style:style style:name="T11873" style:parent-style-name="DefaultParagraphFont" style:family="text">
      <style:text-properties style:font-size-complex="12pt"/>
    </style:style>
    <style:style style:name="T11874" style:parent-style-name="DefaultParagraphFont" style:family="text">
      <style:text-properties style:font-size-complex="12pt"/>
    </style:style>
    <style:style style:name="T11875" style:parent-style-name="DefaultParagraphFont" style:family="text">
      <style:text-properties style:font-size-complex="12pt"/>
    </style:style>
    <style:style style:name="T11876" style:parent-style-name="DefaultParagraphFont" style:family="text">
      <style:text-properties style:font-size-complex="12pt"/>
    </style:style>
    <style:style style:name="T11877" style:parent-style-name="DefaultParagraphFont" style:family="text">
      <style:text-properties style:font-size-complex="12pt"/>
    </style:style>
    <style:style style:name="T11878" style:parent-style-name="DefaultParagraphFont" style:family="text">
      <style:text-properties style:font-size-complex="12pt"/>
    </style:style>
    <style:style style:name="T11879" style:parent-style-name="DefaultParagraphFont" style:family="text">
      <style:text-properties style:font-size-complex="12pt"/>
    </style:style>
    <style:style style:name="T11880" style:parent-style-name="DefaultParagraphFont" style:family="text">
      <style:text-properties style:font-size-complex="12pt"/>
    </style:style>
    <style:style style:name="T11881" style:parent-style-name="DefaultParagraphFont" style:family="text">
      <style:text-properties style:font-size-complex="12pt"/>
    </style:style>
    <style:style style:name="T11882" style:parent-style-name="DefaultParagraphFont" style:family="text">
      <style:text-properties style:font-size-complex="12pt"/>
    </style:style>
    <style:style style:name="T11883" style:parent-style-name="DefaultParagraphFont" style:family="text">
      <style:text-properties style:font-size-complex="12pt"/>
    </style:style>
    <style:style style:name="T11884" style:parent-style-name="DefaultParagraphFont" style:family="text">
      <style:text-properties style:font-size-complex="12pt"/>
    </style:style>
    <style:style style:name="T11885" style:parent-style-name="DefaultParagraphFont" style:family="text">
      <style:text-properties style:font-size-complex="12pt"/>
    </style:style>
    <style:style style:name="T11886" style:parent-style-name="DefaultParagraphFont" style:family="text">
      <style:text-properties style:font-size-complex="12pt"/>
    </style:style>
    <style:style style:name="T11887" style:parent-style-name="DefaultParagraphFont" style:family="text">
      <style:text-properties style:font-size-complex="12pt"/>
    </style:style>
    <style:style style:name="T11888" style:parent-style-name="DefaultParagraphFont" style:family="text">
      <style:text-properties style:font-size-complex="12pt"/>
    </style:style>
    <style:style style:name="T11889" style:parent-style-name="DefaultParagraphFont" style:family="text">
      <style:text-properties style:font-size-complex="12pt"/>
    </style:style>
    <style:style style:name="T11890" style:parent-style-name="DefaultParagraphFont" style:family="text">
      <style:text-properties style:font-size-complex="12pt"/>
    </style:style>
    <style:style style:name="T11891" style:parent-style-name="DefaultParagraphFont" style:family="text">
      <style:text-properties style:font-size-complex="12pt"/>
    </style:style>
    <style:style style:name="T11892" style:parent-style-name="DefaultParagraphFont" style:family="text">
      <style:text-properties style:font-size-complex="12pt"/>
    </style:style>
    <style:style style:name="T11893" style:parent-style-name="DefaultParagraphFont" style:family="text">
      <style:text-properties style:font-size-complex="12pt"/>
    </style:style>
    <style:style style:name="T11894" style:parent-style-name="DefaultParagraphFont" style:family="text">
      <style:text-properties style:font-size-complex="12pt"/>
    </style:style>
    <style:style style:name="T11895" style:parent-style-name="DefaultParagraphFont" style:family="text">
      <style:text-properties style:font-size-complex="12pt"/>
    </style:style>
    <style:style style:name="T11896" style:parent-style-name="DefaultParagraphFont" style:family="text">
      <style:text-properties style:font-size-complex="12pt"/>
    </style:style>
    <style:style style:name="T11897" style:parent-style-name="DefaultParagraphFont" style:family="text">
      <style:text-properties style:font-size-complex="12pt"/>
    </style:style>
    <style:style style:name="T11898" style:parent-style-name="DefaultParagraphFont" style:family="text">
      <style:text-properties style:font-size-complex="12pt"/>
    </style:style>
    <style:style style:name="T11899" style:parent-style-name="DefaultParagraphFont" style:family="text">
      <style:text-properties style:font-size-complex="12pt"/>
    </style:style>
    <style:style style:name="T11900" style:parent-style-name="DefaultParagraphFont" style:family="text">
      <style:text-properties style:font-size-complex="12pt"/>
    </style:style>
    <style:style style:name="T11901" style:parent-style-name="DefaultParagraphFont" style:family="text">
      <style:text-properties style:font-size-complex="12pt"/>
    </style:style>
    <style:style style:name="T11902" style:parent-style-name="DefaultParagraphFont" style:family="text">
      <style:text-properties style:font-size-complex="12pt"/>
    </style:style>
    <style:style style:name="T11903" style:parent-style-name="DefaultParagraphFont" style:family="text">
      <style:text-properties style:font-size-complex="12pt"/>
    </style:style>
    <style:style style:name="T11904" style:parent-style-name="DefaultParagraphFont" style:family="text">
      <style:text-properties style:font-size-complex="12pt"/>
    </style:style>
    <style:style style:name="T11905" style:parent-style-name="DefaultParagraphFont" style:family="text">
      <style:text-properties style:font-size-complex="12pt"/>
    </style:style>
    <style:style style:name="T11906" style:parent-style-name="DefaultParagraphFont" style:family="text">
      <style:text-properties style:font-size-complex="12pt"/>
    </style:style>
    <style:style style:name="T11907" style:parent-style-name="DefaultParagraphFont" style:family="text">
      <style:text-properties style:font-size-complex="12pt"/>
    </style:style>
    <style:style style:name="T11908" style:parent-style-name="DefaultParagraphFont" style:family="text">
      <style:text-properties style:font-size-complex="12pt"/>
    </style:style>
    <style:style style:name="T11909" style:parent-style-name="DefaultParagraphFont" style:family="text">
      <style:text-properties style:font-size-complex="12pt"/>
    </style:style>
    <style:style style:name="T11910" style:parent-style-name="DefaultParagraphFont" style:family="text">
      <style:text-properties style:font-size-complex="12pt"/>
    </style:style>
    <style:style style:name="T11911" style:parent-style-name="DefaultParagraphFont" style:family="text">
      <style:text-properties style:font-size-complex="12pt"/>
    </style:style>
    <style:style style:name="T11912" style:parent-style-name="DefaultParagraphFont" style:family="text">
      <style:text-properties style:font-size-complex="12pt"/>
    </style:style>
    <style:style style:name="T11913" style:parent-style-name="DefaultParagraphFont" style:family="text">
      <style:text-properties style:font-size-complex="12pt"/>
    </style:style>
    <style:style style:name="T11914" style:parent-style-name="DefaultParagraphFont" style:family="text">
      <style:text-properties style:font-size-complex="12pt"/>
    </style:style>
    <style:style style:name="T11915" style:parent-style-name="DefaultParagraphFont" style:family="text">
      <style:text-properties style:font-size-complex="12pt"/>
    </style:style>
    <style:style style:name="T11916" style:parent-style-name="DefaultParagraphFont" style:family="text">
      <style:text-properties style:font-size-complex="12pt"/>
    </style:style>
    <style:style style:name="T11917" style:parent-style-name="DefaultParagraphFont" style:family="text">
      <style:text-properties style:font-size-complex="12pt"/>
    </style:style>
    <style:style style:name="T11918" style:parent-style-name="DefaultParagraphFont" style:family="text">
      <style:text-properties style:font-size-complex="12pt"/>
    </style:style>
    <style:style style:name="T11919" style:parent-style-name="DefaultParagraphFont" style:family="text">
      <style:text-properties style:font-size-complex="12pt"/>
    </style:style>
    <style:style style:name="T11920" style:parent-style-name="DefaultParagraphFont" style:family="text">
      <style:text-properties style:font-size-complex="12pt"/>
    </style:style>
    <style:style style:name="T11921" style:parent-style-name="DefaultParagraphFont" style:family="text">
      <style:text-properties style:font-size-complex="12pt"/>
    </style:style>
    <style:style style:name="T11922" style:parent-style-name="DefaultParagraphFont" style:family="text">
      <style:text-properties style:font-size-complex="12pt"/>
    </style:style>
    <style:style style:name="T11923" style:parent-style-name="DefaultParagraphFont" style:family="text">
      <style:text-properties style:font-size-complex="12pt"/>
    </style:style>
    <style:style style:name="T11924" style:parent-style-name="DefaultParagraphFont" style:family="text">
      <style:text-properties style:font-size-complex="12pt"/>
    </style:style>
    <style:style style:name="T11925" style:parent-style-name="DefaultParagraphFont" style:family="text">
      <style:text-properties style:font-size-complex="12pt"/>
    </style:style>
    <style:style style:name="T11926" style:parent-style-name="DefaultParagraphFont" style:family="text">
      <style:text-properties style:font-size-complex="12pt"/>
    </style:style>
    <style:style style:name="T11927" style:parent-style-name="DefaultParagraphFont" style:family="text">
      <style:text-properties style:font-size-complex="12pt"/>
    </style:style>
    <style:style style:name="T11928" style:parent-style-name="DefaultParagraphFont" style:family="text">
      <style:text-properties style:font-size-complex="12pt"/>
    </style:style>
    <style:style style:name="T11929" style:parent-style-name="DefaultParagraphFont" style:family="text">
      <style:text-properties style:font-size-complex="12pt"/>
    </style:style>
    <style:style style:name="T11930" style:parent-style-name="DefaultParagraphFont" style:family="text">
      <style:text-properties style:font-size-complex="12pt"/>
    </style:style>
    <style:style style:name="T11931" style:parent-style-name="DefaultParagraphFont" style:family="text">
      <style:text-properties style:font-size-complex="12pt"/>
    </style:style>
    <style:style style:name="T11932" style:parent-style-name="DefaultParagraphFont" style:family="text">
      <style:text-properties style:font-size-complex="12pt"/>
    </style:style>
    <style:style style:name="T11933" style:parent-style-name="DefaultParagraphFont" style:family="text">
      <style:text-properties style:font-size-complex="12pt"/>
    </style:style>
    <style:style style:name="T11934" style:parent-style-name="DefaultParagraphFont" style:family="text">
      <style:text-properties style:font-size-complex="12pt"/>
    </style:style>
    <style:style style:name="T11935" style:parent-style-name="DefaultParagraphFont" style:family="text">
      <style:text-properties style:font-size-complex="12pt"/>
    </style:style>
    <style:style style:name="T11936" style:parent-style-name="DefaultParagraphFont" style:family="text">
      <style:text-properties style:font-size-complex="12pt"/>
    </style:style>
    <style:style style:name="T11937" style:parent-style-name="DefaultParagraphFont" style:family="text">
      <style:text-properties style:font-size-complex="12pt"/>
    </style:style>
    <style:style style:name="T11938" style:parent-style-name="DefaultParagraphFont" style:family="text">
      <style:text-properties style:font-size-complex="12pt"/>
    </style:style>
    <style:style style:name="T11939" style:parent-style-name="DefaultParagraphFont" style:family="text">
      <style:text-properties style:font-size-complex="12pt"/>
    </style:style>
    <style:style style:name="T11940" style:parent-style-name="DefaultParagraphFont" style:family="text">
      <style:text-properties style:font-size-complex="12pt"/>
    </style:style>
    <style:style style:name="T11941" style:parent-style-name="DefaultParagraphFont" style:family="text">
      <style:text-properties style:font-size-complex="12pt"/>
    </style:style>
    <style:style style:name="T11942" style:parent-style-name="DefaultParagraphFont" style:family="text">
      <style:text-properties style:font-size-complex="12pt"/>
    </style:style>
    <style:style style:name="T11943" style:parent-style-name="DefaultParagraphFont" style:family="text">
      <style:text-properties style:font-size-complex="12pt"/>
    </style:style>
    <style:style style:name="T11944" style:parent-style-name="DefaultParagraphFont" style:family="text">
      <style:text-properties style:font-size-complex="12pt"/>
    </style:style>
    <style:style style:name="T11945" style:parent-style-name="DefaultParagraphFont" style:family="text">
      <style:text-properties style:font-size-complex="12pt"/>
    </style:style>
    <style:style style:name="T11946" style:parent-style-name="DefaultParagraphFont" style:family="text">
      <style:text-properties style:font-size-complex="12pt"/>
    </style:style>
    <style:style style:name="T11947" style:parent-style-name="DefaultParagraphFont" style:family="text">
      <style:text-properties style:font-size-complex="12pt"/>
    </style:style>
    <style:style style:name="T11948" style:parent-style-name="DefaultParagraphFont" style:family="text">
      <style:text-properties style:font-size-complex="12pt"/>
    </style:style>
    <style:style style:name="T11949" style:parent-style-name="DefaultParagraphFont" style:family="text">
      <style:text-properties style:font-size-complex="12pt"/>
    </style:style>
    <style:style style:name="T11950" style:parent-style-name="DefaultParagraphFont" style:family="text">
      <style:text-properties style:font-size-complex="12pt"/>
    </style:style>
    <style:style style:name="T11951" style:parent-style-name="DefaultParagraphFont" style:family="text">
      <style:text-properties style:font-size-complex="12pt"/>
    </style:style>
    <style:style style:name="T11952" style:parent-style-name="DefaultParagraphFont" style:family="text">
      <style:text-properties style:font-size-complex="12pt"/>
    </style:style>
    <style:style style:name="T11953" style:parent-style-name="DefaultParagraphFont" style:family="text">
      <style:text-properties style:font-size-complex="12pt"/>
    </style:style>
    <style:style style:name="T11954" style:parent-style-name="DefaultParagraphFont" style:family="text">
      <style:text-properties style:font-size-complex="12pt"/>
    </style:style>
    <style:style style:name="T11955" style:parent-style-name="DefaultParagraphFont" style:family="text">
      <style:text-properties style:font-size-complex="12pt"/>
    </style:style>
    <style:style style:name="T11956" style:parent-style-name="DefaultParagraphFont" style:family="text">
      <style:text-properties style:font-size-complex="12pt"/>
    </style:style>
    <style:style style:name="T11957" style:parent-style-name="DefaultParagraphFont" style:family="text">
      <style:text-properties style:font-size-complex="12pt"/>
    </style:style>
    <style:style style:name="T11958" style:parent-style-name="DefaultParagraphFont" style:family="text">
      <style:text-properties style:font-size-complex="12pt"/>
    </style:style>
    <style:style style:name="T11959" style:parent-style-name="DefaultParagraphFont" style:family="text">
      <style:text-properties style:font-size-complex="12pt"/>
    </style:style>
    <style:style style:name="T11960" style:parent-style-name="DefaultParagraphFont" style:family="text">
      <style:text-properties style:font-size-complex="12pt"/>
    </style:style>
    <style:style style:name="T11961" style:parent-style-name="DefaultParagraphFont" style:family="text">
      <style:text-properties style:font-size-complex="12pt"/>
    </style:style>
    <style:style style:name="T11962" style:parent-style-name="DefaultParagraphFont" style:family="text">
      <style:text-properties style:font-size-complex="12pt"/>
    </style:style>
    <style:style style:name="T11963" style:parent-style-name="DefaultParagraphFont" style:family="text">
      <style:text-properties style:font-size-complex="12pt"/>
    </style:style>
    <style:style style:name="T11964" style:parent-style-name="DefaultParagraphFont" style:family="text">
      <style:text-properties style:font-size-complex="12pt"/>
    </style:style>
    <style:style style:name="T11965" style:parent-style-name="DefaultParagraphFont" style:family="text">
      <style:text-properties style:font-size-complex="12pt"/>
    </style:style>
    <style:style style:name="T11966" style:parent-style-name="DefaultParagraphFont" style:family="text">
      <style:text-properties style:font-size-complex="12pt"/>
    </style:style>
    <style:style style:name="T11967" style:parent-style-name="DefaultParagraphFont" style:family="text">
      <style:text-properties style:font-size-complex="12pt"/>
    </style:style>
    <style:style style:name="T11968" style:parent-style-name="DefaultParagraphFont" style:family="text">
      <style:text-properties style:font-size-complex="12pt"/>
    </style:style>
    <style:style style:name="T11969" style:parent-style-name="DefaultParagraphFont" style:family="text">
      <style:text-properties style:font-size-complex="12pt"/>
    </style:style>
    <style:style style:name="T11970" style:parent-style-name="DefaultParagraphFont" style:family="text">
      <style:text-properties style:font-size-complex="12pt"/>
    </style:style>
    <style:style style:name="T11971" style:parent-style-name="DefaultParagraphFont" style:family="text">
      <style:text-properties style:font-size-complex="12pt"/>
    </style:style>
    <style:style style:name="T11972" style:parent-style-name="DefaultParagraphFont" style:family="text">
      <style:text-properties style:font-size-complex="12pt"/>
    </style:style>
    <style:style style:name="T11973" style:parent-style-name="DefaultParagraphFont" style:family="text">
      <style:text-properties style:font-size-complex="12pt"/>
    </style:style>
    <style:style style:name="T11974" style:parent-style-name="DefaultParagraphFont" style:family="text">
      <style:text-properties style:font-size-complex="12pt"/>
    </style:style>
    <style:style style:name="T11975" style:parent-style-name="DefaultParagraphFont" style:family="text">
      <style:text-properties style:font-size-complex="12pt"/>
    </style:style>
    <style:style style:name="T11976" style:parent-style-name="DefaultParagraphFont" style:family="text">
      <style:text-properties style:font-size-complex="12pt"/>
    </style:style>
    <style:style style:name="T11977" style:parent-style-name="DefaultParagraphFont" style:family="text">
      <style:text-properties style:font-size-complex="12pt"/>
    </style:style>
    <style:style style:name="T11978" style:parent-style-name="DefaultParagraphFont" style:family="text">
      <style:text-properties style:font-size-complex="12pt"/>
    </style:style>
    <style:style style:name="T11979" style:parent-style-name="DefaultParagraphFont" style:family="text">
      <style:text-properties style:font-size-complex="12pt"/>
    </style:style>
    <style:style style:name="T11980" style:parent-style-name="DefaultParagraphFont" style:family="text">
      <style:text-properties style:font-size-complex="12pt"/>
    </style:style>
    <style:style style:name="T11981" style:parent-style-name="DefaultParagraphFont" style:family="text">
      <style:text-properties style:font-size-complex="12pt"/>
    </style:style>
    <style:style style:name="T11982" style:parent-style-name="DefaultParagraphFont" style:family="text">
      <style:text-properties style:font-size-complex="12pt"/>
    </style:style>
    <style:style style:name="T11983" style:parent-style-name="DefaultParagraphFont" style:family="text">
      <style:text-properties style:font-size-complex="12pt"/>
    </style:style>
    <style:style style:name="T11984" style:parent-style-name="DefaultParagraphFont" style:family="text">
      <style:text-properties style:font-size-complex="12pt"/>
    </style:style>
    <style:style style:name="T11985" style:parent-style-name="DefaultParagraphFont" style:family="text">
      <style:text-properties style:font-size-complex="12pt"/>
    </style:style>
    <style:style style:name="T11986" style:parent-style-name="DefaultParagraphFont" style:family="text">
      <style:text-properties style:font-size-complex="12pt"/>
    </style:style>
    <style:style style:name="T11987" style:parent-style-name="DefaultParagraphFont" style:family="text">
      <style:text-properties style:font-size-complex="12pt"/>
    </style:style>
    <style:style style:name="T11988" style:parent-style-name="DefaultParagraphFont" style:family="text">
      <style:text-properties style:font-size-complex="12pt"/>
    </style:style>
    <style:style style:name="T11989" style:parent-style-name="DefaultParagraphFont" style:family="text">
      <style:text-properties style:font-size-complex="12pt"/>
    </style:style>
    <style:style style:name="T11990" style:parent-style-name="DefaultParagraphFont" style:family="text">
      <style:text-properties style:font-size-complex="12pt"/>
    </style:style>
    <style:style style:name="T11991" style:parent-style-name="DefaultParagraphFont" style:family="text">
      <style:text-properties style:font-size-complex="12pt"/>
    </style:style>
    <style:style style:name="T11992" style:parent-style-name="DefaultParagraphFont" style:family="text">
      <style:text-properties style:font-size-complex="12pt"/>
    </style:style>
    <style:style style:name="T11993" style:parent-style-name="DefaultParagraphFont" style:family="text">
      <style:text-properties style:font-size-complex="12pt"/>
    </style:style>
    <style:style style:name="T11994" style:parent-style-name="DefaultParagraphFont" style:family="text">
      <style:text-properties style:font-size-complex="12pt"/>
    </style:style>
    <style:style style:name="T11995" style:parent-style-name="DefaultParagraphFont" style:family="text">
      <style:text-properties style:font-size-complex="12pt"/>
    </style:style>
    <style:style style:name="T11996" style:parent-style-name="DefaultParagraphFont" style:family="text">
      <style:text-properties style:font-size-complex="12pt"/>
    </style:style>
    <style:style style:name="T11997" style:parent-style-name="DefaultParagraphFont" style:family="text">
      <style:text-properties style:font-size-complex="12pt"/>
    </style:style>
    <style:style style:name="T11998" style:parent-style-name="DefaultParagraphFont" style:family="text">
      <style:text-properties style:font-size-complex="12pt"/>
    </style:style>
    <style:style style:name="T11999" style:parent-style-name="DefaultParagraphFont" style:family="text">
      <style:text-properties style:font-size-complex="12pt"/>
    </style:style>
    <style:style style:name="T12000" style:parent-style-name="DefaultParagraphFont" style:family="text">
      <style:text-properties style:font-size-complex="12pt"/>
    </style:style>
    <style:style style:name="T12001" style:parent-style-name="DefaultParagraphFont" style:family="text">
      <style:text-properties style:font-size-complex="12pt"/>
    </style:style>
    <style:style style:name="T12002" style:parent-style-name="DefaultParagraphFont" style:family="text">
      <style:text-properties style:font-size-complex="12pt"/>
    </style:style>
    <style:style style:name="T120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04" style:parent-style-name="DefaultParagraphFont" style:family="text">
      <style:text-properties style:font-size-complex="12pt"/>
    </style:style>
    <style:style style:name="T12005" style:parent-style-name="DefaultParagraphFont" style:family="text">
      <style:text-properties style:font-size-complex="12pt"/>
    </style:style>
    <style:style style:name="T12006" style:parent-style-name="DefaultParagraphFont" style:family="text">
      <style:text-properties style:font-size-complex="12pt"/>
    </style:style>
    <style:style style:name="T12007" style:parent-style-name="DefaultParagraphFont" style:family="text">
      <style:text-properties style:font-size-complex="12pt"/>
    </style:style>
    <style:style style:name="T12008" style:parent-style-name="DefaultParagraphFont" style:family="text">
      <style:text-properties style:font-size-complex="12pt"/>
    </style:style>
    <style:style style:name="T12009" style:parent-style-name="DefaultParagraphFont" style:family="text">
      <style:text-properties style:font-size-complex="12pt"/>
    </style:style>
    <style:style style:name="T12010" style:parent-style-name="DefaultParagraphFont" style:family="text">
      <style:text-properties style:font-size-complex="12pt"/>
    </style:style>
    <style:style style:name="T12011" style:parent-style-name="DefaultParagraphFont" style:family="text">
      <style:text-properties style:font-size-complex="12pt"/>
    </style:style>
    <style:style style:name="T12012" style:parent-style-name="DefaultParagraphFont" style:family="text">
      <style:text-properties style:font-size-complex="12pt"/>
    </style:style>
    <style:style style:name="T12013" style:parent-style-name="DefaultParagraphFont" style:family="text">
      <style:text-properties style:font-size-complex="12pt"/>
    </style:style>
    <style:style style:name="T12014" style:parent-style-name="DefaultParagraphFont" style:family="text">
      <style:text-properties style:font-size-complex="12pt"/>
    </style:style>
    <style:style style:name="T12015" style:parent-style-name="DefaultParagraphFont" style:family="text">
      <style:text-properties style:font-size-complex="12pt"/>
    </style:style>
    <style:style style:name="T12016" style:parent-style-name="DefaultParagraphFont" style:family="text">
      <style:text-properties style:font-size-complex="12pt"/>
    </style:style>
    <style:style style:name="T12017" style:parent-style-name="DefaultParagraphFont" style:family="text">
      <style:text-properties style:font-size-complex="12pt"/>
    </style:style>
    <style:style style:name="T12018" style:parent-style-name="DefaultParagraphFont" style:family="text">
      <style:text-properties style:font-size-complex="12pt"/>
    </style:style>
    <style:style style:name="T12019" style:parent-style-name="DefaultParagraphFont" style:family="text">
      <style:text-properties style:font-size-complex="12pt"/>
    </style:style>
    <style:style style:name="T12020" style:parent-style-name="DefaultParagraphFont" style:family="text">
      <style:text-properties style:font-size-complex="12pt"/>
    </style:style>
    <style:style style:name="T12021" style:parent-style-name="DefaultParagraphFont" style:family="text">
      <style:text-properties style:font-size-complex="12pt"/>
    </style:style>
    <style:style style:name="T12022" style:parent-style-name="DefaultParagraphFont" style:family="text">
      <style:text-properties style:font-size-complex="12pt"/>
    </style:style>
    <style:style style:name="T12023" style:parent-style-name="DefaultParagraphFont" style:family="text">
      <style:text-properties style:font-size-complex="12pt"/>
    </style:style>
    <style:style style:name="T12024" style:parent-style-name="DefaultParagraphFont" style:family="text">
      <style:text-properties style:font-size-complex="12pt"/>
    </style:style>
    <style:style style:name="T12025" style:parent-style-name="DefaultParagraphFont" style:family="text">
      <style:text-properties style:font-size-complex="12pt"/>
    </style:style>
    <style:style style:name="T12026" style:parent-style-name="DefaultParagraphFont" style:family="text">
      <style:text-properties style:font-size-complex="12pt"/>
    </style:style>
    <style:style style:name="T12027" style:parent-style-name="DefaultParagraphFont" style:family="text">
      <style:text-properties style:font-size-complex="12pt"/>
    </style:style>
    <style:style style:name="T12028" style:parent-style-name="DefaultParagraphFont" style:family="text">
      <style:text-properties style:font-size-complex="12pt"/>
    </style:style>
    <style:style style:name="T12029" style:parent-style-name="DefaultParagraphFont" style:family="text">
      <style:text-properties style:font-size-complex="12pt"/>
    </style:style>
    <style:style style:name="T12030" style:parent-style-name="DefaultParagraphFont" style:family="text">
      <style:text-properties style:font-size-complex="12pt"/>
    </style:style>
    <style:style style:name="T12031" style:parent-style-name="DefaultParagraphFont" style:family="text">
      <style:text-properties style:font-size-complex="12pt"/>
    </style:style>
    <style:style style:name="T12032" style:parent-style-name="DefaultParagraphFont" style:family="text">
      <style:text-properties style:font-size-complex="12pt"/>
    </style:style>
    <style:style style:name="T12033" style:parent-style-name="DefaultParagraphFont" style:family="text">
      <style:text-properties style:font-size-complex="12pt"/>
    </style:style>
    <style:style style:name="T12034" style:parent-style-name="DefaultParagraphFont" style:family="text">
      <style:text-properties style:font-size-complex="12pt"/>
    </style:style>
    <style:style style:name="T12035" style:parent-style-name="DefaultParagraphFont" style:family="text">
      <style:text-properties style:font-size-complex="12pt"/>
    </style:style>
    <style:style style:name="T12036" style:parent-style-name="DefaultParagraphFont" style:family="text">
      <style:text-properties style:font-size-complex="12pt"/>
    </style:style>
    <style:style style:name="T12037" style:parent-style-name="DefaultParagraphFont" style:family="text">
      <style:text-properties style:font-size-complex="12pt"/>
    </style:style>
    <style:style style:name="T12038" style:parent-style-name="DefaultParagraphFont" style:family="text">
      <style:text-properties style:font-size-complex="12pt"/>
    </style:style>
    <style:style style:name="T12039" style:parent-style-name="DefaultParagraphFont" style:family="text">
      <style:text-properties style:font-size-complex="12pt"/>
    </style:style>
    <style:style style:name="T120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41" style:parent-style-name="DefaultParagraphFont" style:family="text">
      <style:text-properties style:font-size-complex="12pt"/>
    </style:style>
    <style:style style:name="T12042" style:parent-style-name="DefaultParagraphFont" style:family="text">
      <style:text-properties fo:font-size="10pt" style:font-size-asian="10pt" style:font-size-complex="12pt"/>
    </style:style>
    <style:style style:name="T120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44" style:parent-style-name="DefaultParagraphFont" style:family="text">
      <style:text-properties fo:font-size="10pt" style:font-size-asian="10pt" style:font-size-complex="12pt"/>
    </style:style>
    <style:style style:name="T12045" style:parent-style-name="DefaultParagraphFont" style:family="text">
      <style:text-properties style:font-size-complex="12pt"/>
    </style:style>
    <style:style style:name="T120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47" style:parent-style-name="DefaultParagraphFont" style:family="text">
      <style:text-properties style:font-size-complex="12pt"/>
    </style:style>
    <style:style style:name="T12048" style:parent-style-name="DefaultParagraphFont" style:family="text">
      <style:text-properties style:font-size-complex="12pt"/>
    </style:style>
    <style:style style:name="T12049" style:parent-style-name="DefaultParagraphFont" style:family="text">
      <style:text-properties style:font-size-complex="12pt"/>
    </style:style>
    <style:style style:name="T12050" style:parent-style-name="DefaultParagraphFont" style:family="text">
      <style:text-properties style:font-size-complex="12pt"/>
    </style:style>
    <style:style style:name="T12051" style:parent-style-name="DefaultParagraphFont" style:family="text">
      <style:text-properties style:font-size-complex="12pt"/>
    </style:style>
    <style:style style:name="T12052" style:parent-style-name="DefaultParagraphFont" style:family="text">
      <style:text-properties style:font-size-complex="12pt"/>
    </style:style>
    <style:style style:name="T120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54" style:parent-style-name="DefaultParagraphFont" style:family="text">
      <style:text-properties style:font-size-complex="12pt"/>
    </style:style>
    <style:style style:name="T12055" style:parent-style-name="DefaultParagraphFont" style:family="text">
      <style:text-properties fo:font-size="10pt" style:font-size-asian="10pt" style:font-size-complex="12pt"/>
    </style:style>
    <style:style style:name="T120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57" style:parent-style-name="DefaultParagraphFont" style:family="text">
      <style:text-properties fo:font-size="10pt" style:font-size-asian="10pt" style:font-size-complex="12pt"/>
    </style:style>
    <style:style style:name="T12058" style:parent-style-name="DefaultParagraphFont" style:family="text">
      <style:text-properties style:font-size-complex="12pt"/>
    </style:style>
    <style:style style:name="T12059" style:parent-style-name="DefaultParagraphFont" style:family="text">
      <style:text-properties style:font-size-complex="12pt"/>
    </style:style>
    <style:style style:name="T12060" style:parent-style-name="DefaultParagraphFont" style:family="text">
      <style:text-properties style:font-size-complex="12pt"/>
    </style:style>
    <style:style style:name="T12061" style:parent-style-name="DefaultParagraphFont" style:family="text">
      <style:text-properties style:font-size-complex="12pt"/>
    </style:style>
    <style:style style:name="T12062" style:parent-style-name="DefaultParagraphFont" style:family="text">
      <style:text-properties style:font-size-complex="12pt"/>
    </style:style>
    <style:style style:name="T12063" style:parent-style-name="DefaultParagraphFont" style:family="text">
      <style:text-properties style:font-size-complex="12pt"/>
    </style:style>
    <style:style style:name="T12064" style:parent-style-name="DefaultParagraphFont" style:family="text">
      <style:text-properties style:font-size-complex="12pt"/>
    </style:style>
    <style:style style:name="T12065" style:parent-style-name="DefaultParagraphFont" style:family="text">
      <style:text-properties style:font-size-complex="12pt"/>
    </style:style>
    <style:style style:name="T120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67" style:parent-style-name="DefaultParagraphFont" style:family="text">
      <style:text-properties style:font-size-complex="12pt"/>
    </style:style>
    <style:style style:name="T12068" style:parent-style-name="DefaultParagraphFont" style:family="text">
      <style:text-properties style:font-size-complex="12pt"/>
    </style:style>
    <style:style style:name="T12069" style:parent-style-name="DefaultParagraphFont" style:family="text">
      <style:text-properties style:font-size-complex="12pt"/>
    </style:style>
    <style:style style:name="T12070" style:parent-style-name="DefaultParagraphFont" style:family="text">
      <style:text-properties style:font-size-complex="12pt"/>
    </style:style>
    <style:style style:name="T12071" style:parent-style-name="DefaultParagraphFont" style:family="text">
      <style:text-properties style:font-size-complex="12pt"/>
    </style:style>
    <style:style style:name="T12072" style:parent-style-name="DefaultParagraphFont" style:family="text">
      <style:text-properties style:font-size-complex="12pt"/>
    </style:style>
    <style:style style:name="T12073" style:parent-style-name="DefaultParagraphFont" style:family="text">
      <style:text-properties style:font-size-complex="12pt"/>
    </style:style>
    <style:style style:name="T12074" style:parent-style-name="DefaultParagraphFont" style:family="text">
      <style:text-properties style:font-size-complex="12pt"/>
    </style:style>
    <style:style style:name="T12075" style:parent-style-name="DefaultParagraphFont" style:family="text">
      <style:text-properties style:font-size-complex="12pt"/>
    </style:style>
    <style:style style:name="T12076" style:parent-style-name="DefaultParagraphFont" style:family="text">
      <style:text-properties style:font-size-complex="12pt"/>
    </style:style>
    <style:style style:name="T12077" style:parent-style-name="DefaultParagraphFont" style:family="text">
      <style:text-properties style:font-size-complex="12pt"/>
    </style:style>
    <style:style style:name="T12078" style:parent-style-name="DefaultParagraphFont" style:family="text">
      <style:text-properties style:font-size-complex="12pt"/>
    </style:style>
    <style:style style:name="T12079" style:parent-style-name="DefaultParagraphFont" style:family="text">
      <style:text-properties style:font-size-complex="12pt"/>
    </style:style>
    <style:style style:name="T12080" style:parent-style-name="DefaultParagraphFont" style:family="text">
      <style:text-properties style:font-size-complex="12pt"/>
    </style:style>
    <style:style style:name="T12081" style:parent-style-name="DefaultParagraphFont" style:family="text">
      <style:text-properties style:font-size-complex="12pt"/>
    </style:style>
    <style:style style:name="T12082" style:parent-style-name="DefaultParagraphFont" style:family="text">
      <style:text-properties style:font-size-complex="12pt"/>
    </style:style>
    <style:style style:name="T120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84" style:parent-style-name="DefaultParagraphFont" style:family="text">
      <style:text-properties style:font-size-complex="12pt"/>
    </style:style>
    <style:style style:name="T12085" style:parent-style-name="DefaultParagraphFont" style:family="text">
      <style:text-properties fo:font-size="10pt" style:font-size-asian="10pt" style:font-size-complex="12pt"/>
    </style:style>
    <style:style style:name="T120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87" style:parent-style-name="DefaultParagraphFont" style:family="text">
      <style:text-properties fo:font-size="10pt" style:font-size-asian="10pt" style:font-size-complex="12pt"/>
    </style:style>
    <style:style style:name="T12088" style:parent-style-name="DefaultParagraphFont" style:family="text">
      <style:text-properties style:font-size-complex="12pt"/>
    </style:style>
    <style:style style:name="T12089" style:parent-style-name="DefaultParagraphFont" style:family="text">
      <style:text-properties style:font-size-complex="12pt"/>
    </style:style>
    <style:style style:name="T12090" style:parent-style-name="DefaultParagraphFont" style:family="text">
      <style:text-properties style:font-size-complex="12pt"/>
    </style:style>
    <style:style style:name="T12091" style:parent-style-name="DefaultParagraphFont" style:family="text">
      <style:text-properties style:font-size-complex="12pt"/>
    </style:style>
    <style:style style:name="T12092" style:parent-style-name="DefaultParagraphFont" style:family="text">
      <style:text-properties style:font-size-complex="12pt"/>
    </style:style>
    <style:style style:name="T12093" style:parent-style-name="DefaultParagraphFont" style:family="text">
      <style:text-properties style:font-size-complex="12pt"/>
    </style:style>
    <style:style style:name="T12094" style:parent-style-name="DefaultParagraphFont" style:family="text">
      <style:text-properties style:font-size-complex="12pt"/>
    </style:style>
    <style:style style:name="T12095" style:parent-style-name="DefaultParagraphFont" style:family="text">
      <style:text-properties style:font-size-complex="12pt"/>
    </style:style>
    <style:style style:name="T12096" style:parent-style-name="DefaultParagraphFont" style:family="text">
      <style:text-properties style:font-size-complex="12pt"/>
    </style:style>
    <style:style style:name="T12097" style:parent-style-name="DefaultParagraphFont" style:family="text">
      <style:text-properties style:font-size-complex="12pt"/>
    </style:style>
    <style:style style:name="T12098" style:parent-style-name="DefaultParagraphFont" style:family="text">
      <style:text-properties style:font-size-complex="12pt"/>
    </style:style>
    <style:style style:name="T12099" style:parent-style-name="DefaultParagraphFont" style:family="text">
      <style:text-properties style:font-size-complex="12pt"/>
    </style:style>
    <style:style style:name="T12100" style:parent-style-name="DefaultParagraphFont" style:family="text">
      <style:text-properties style:font-size-complex="12pt"/>
    </style:style>
    <style:style style:name="T12101" style:parent-style-name="DefaultParagraphFont" style:family="text">
      <style:text-properties style:font-size-complex="12pt"/>
    </style:style>
    <style:style style:name="T12102" style:parent-style-name="DefaultParagraphFont" style:family="text">
      <style:text-properties style:font-size-complex="12pt"/>
    </style:style>
    <style:style style:name="T12103" style:parent-style-name="DefaultParagraphFont" style:family="text">
      <style:text-properties style:font-size-complex="12pt"/>
    </style:style>
    <style:style style:name="T12104" style:parent-style-name="DefaultParagraphFont" style:family="text">
      <style:text-properties style:font-size-complex="12pt"/>
    </style:style>
    <style:style style:name="T12105" style:parent-style-name="DefaultParagraphFont" style:family="text">
      <style:text-properties style:font-size-complex="12pt"/>
    </style:style>
    <style:style style:name="T12106" style:parent-style-name="DefaultParagraphFont" style:family="text">
      <style:text-properties style:font-size-complex="12pt"/>
    </style:style>
    <style:style style:name="T12107" style:parent-style-name="DefaultParagraphFont" style:family="text">
      <style:text-properties style:font-size-complex="12pt"/>
    </style:style>
    <style:style style:name="T12108" style:parent-style-name="DefaultParagraphFont" style:family="text">
      <style:text-properties style:font-size-complex="12pt"/>
    </style:style>
    <style:style style:name="T12109" style:parent-style-name="DefaultParagraphFont" style:family="text">
      <style:text-properties style:font-size-complex="12pt"/>
    </style:style>
    <style:style style:name="T12110" style:parent-style-name="DefaultParagraphFont" style:family="text">
      <style:text-properties style:font-size-complex="12pt"/>
    </style:style>
    <style:style style:name="T12111" style:parent-style-name="DefaultParagraphFont" style:family="text">
      <style:text-properties style:font-size-complex="12pt"/>
    </style:style>
    <style:style style:name="T12112" style:parent-style-name="DefaultParagraphFont" style:family="text">
      <style:text-properties style:font-size-complex="12pt"/>
    </style:style>
    <style:style style:name="T12113" style:parent-style-name="DefaultParagraphFont" style:family="text">
      <style:text-properties style:font-size-complex="12pt"/>
    </style:style>
    <style:style style:name="T12114" style:parent-style-name="DefaultParagraphFont" style:family="text">
      <style:text-properties style:font-size-complex="12pt"/>
    </style:style>
    <style:style style:name="T12115" style:parent-style-name="DefaultParagraphFont" style:family="text">
      <style:text-properties style:font-size-complex="12pt"/>
    </style:style>
    <style:style style:name="T12116" style:parent-style-name="DefaultParagraphFont" style:family="text">
      <style:text-properties style:font-size-complex="12pt"/>
    </style:style>
    <style:style style:name="T12117" style:parent-style-name="DefaultParagraphFont" style:family="text">
      <style:text-properties style:font-size-complex="12pt"/>
    </style:style>
    <style:style style:name="T12118" style:parent-style-name="DefaultParagraphFont" style:family="text">
      <style:text-properties style:font-size-complex="12pt"/>
    </style:style>
    <style:style style:name="T12119" style:parent-style-name="DefaultParagraphFont" style:family="text">
      <style:text-properties style:font-size-complex="12pt"/>
    </style:style>
    <style:style style:name="T12120" style:parent-style-name="DefaultParagraphFont" style:family="text">
      <style:text-properties style:font-size-complex="12pt"/>
    </style:style>
    <style:style style:name="T12121" style:parent-style-name="DefaultParagraphFont" style:family="text">
      <style:text-properties style:font-size-complex="12pt"/>
    </style:style>
    <style:style style:name="T12122" style:parent-style-name="DefaultParagraphFont" style:family="text">
      <style:text-properties style:font-size-complex="12pt"/>
    </style:style>
    <style:style style:name="T12123" style:parent-style-name="DefaultParagraphFont" style:family="text">
      <style:text-properties style:font-size-complex="12pt"/>
    </style:style>
    <style:style style:name="T12124" style:parent-style-name="DefaultParagraphFont" style:family="text">
      <style:text-properties style:font-size-complex="12pt"/>
    </style:style>
    <style:style style:name="T12125" style:parent-style-name="DefaultParagraphFont" style:family="text">
      <style:text-properties style:font-size-complex="12pt"/>
    </style:style>
    <style:style style:name="T12126" style:parent-style-name="DefaultParagraphFont" style:family="text">
      <style:text-properties style:font-size-complex="12pt"/>
    </style:style>
    <style:style style:name="T12127" style:parent-style-name="DefaultParagraphFont" style:family="text">
      <style:text-properties style:font-size-complex="12pt"/>
    </style:style>
    <style:style style:name="T12128" style:parent-style-name="DefaultParagraphFont" style:family="text">
      <style:text-properties style:font-size-complex="12pt"/>
    </style:style>
    <style:style style:name="T12129" style:parent-style-name="DefaultParagraphFont" style:family="text">
      <style:text-properties style:font-size-complex="12pt"/>
    </style:style>
    <style:style style:name="T12130" style:parent-style-name="DefaultParagraphFont" style:family="text">
      <style:text-properties style:font-size-complex="12pt"/>
    </style:style>
    <style:style style:name="T12131" style:parent-style-name="DefaultParagraphFont" style:family="text">
      <style:text-properties style:font-size-complex="12pt"/>
    </style:style>
    <style:style style:name="T12132" style:parent-style-name="DefaultParagraphFont" style:family="text">
      <style:text-properties style:font-size-complex="12pt"/>
    </style:style>
    <style:style style:name="T12133" style:parent-style-name="DefaultParagraphFont" style:family="text">
      <style:text-properties style:font-size-complex="12pt"/>
    </style:style>
    <style:style style:name="T12134" style:parent-style-name="DefaultParagraphFont" style:family="text">
      <style:text-properties style:font-size-complex="12pt"/>
    </style:style>
    <style:style style:name="T12135" style:parent-style-name="DefaultParagraphFont" style:family="text">
      <style:text-properties style:font-size-complex="12pt"/>
    </style:style>
    <style:style style:name="T12136" style:parent-style-name="DefaultParagraphFont" style:family="text">
      <style:text-properties style:font-size-complex="12pt"/>
    </style:style>
    <style:style style:name="T12137" style:parent-style-name="DefaultParagraphFont" style:family="text">
      <style:text-properties style:font-size-complex="12pt"/>
    </style:style>
    <style:style style:name="T12138" style:parent-style-name="DefaultParagraphFont" style:family="text">
      <style:text-properties style:font-size-complex="12pt"/>
    </style:style>
    <style:style style:name="T12139" style:parent-style-name="DefaultParagraphFont" style:family="text">
      <style:text-properties style:font-size-complex="12pt"/>
    </style:style>
    <style:style style:name="T12140" style:parent-style-name="DefaultParagraphFont" style:family="text">
      <style:text-properties style:font-size-complex="12pt"/>
    </style:style>
    <style:style style:name="T12141" style:parent-style-name="DefaultParagraphFont" style:family="text">
      <style:text-properties style:font-size-complex="12pt"/>
    </style:style>
    <style:style style:name="T12142" style:parent-style-name="DefaultParagraphFont" style:family="text">
      <style:text-properties style:font-size-complex="12pt"/>
    </style:style>
    <style:style style:name="T12143" style:parent-style-name="DefaultParagraphFont" style:family="text">
      <style:text-properties style:font-size-complex="12pt"/>
    </style:style>
    <style:style style:name="T12144" style:parent-style-name="DefaultParagraphFont" style:family="text">
      <style:text-properties style:font-size-complex="12pt"/>
    </style:style>
    <style:style style:name="T12145" style:parent-style-name="DefaultParagraphFont" style:family="text">
      <style:text-properties style:font-size-complex="12pt"/>
    </style:style>
    <style:style style:name="T12146" style:parent-style-name="DefaultParagraphFont" style:family="text">
      <style:text-properties style:font-size-complex="12pt"/>
    </style:style>
    <style:style style:name="T12147" style:parent-style-name="DefaultParagraphFont" style:family="text">
      <style:text-properties style:font-size-complex="12pt"/>
    </style:style>
    <style:style style:name="T12148" style:parent-style-name="DefaultParagraphFont" style:family="text">
      <style:text-properties style:font-size-complex="12pt"/>
    </style:style>
    <style:style style:name="T12149" style:parent-style-name="DefaultParagraphFont" style:family="text">
      <style:text-properties style:font-size-complex="12pt"/>
    </style:style>
    <style:style style:name="T12150" style:parent-style-name="DefaultParagraphFont" style:family="text">
      <style:text-properties style:font-size-complex="12pt"/>
    </style:style>
    <style:style style:name="T12151" style:parent-style-name="DefaultParagraphFont" style:family="text">
      <style:text-properties style:font-size-complex="12pt"/>
    </style:style>
    <style:style style:name="T12152" style:parent-style-name="DefaultParagraphFont" style:family="text">
      <style:text-properties style:font-size-complex="12pt"/>
    </style:style>
    <style:style style:name="T12153" style:parent-style-name="DefaultParagraphFont" style:family="text">
      <style:text-properties style:font-size-complex="12pt"/>
    </style:style>
    <style:style style:name="T12154" style:parent-style-name="DefaultParagraphFont" style:family="text">
      <style:text-properties style:font-size-complex="12pt"/>
    </style:style>
    <style:style style:name="T12155" style:parent-style-name="DefaultParagraphFont" style:family="text">
      <style:text-properties style:font-size-complex="12pt"/>
    </style:style>
    <style:style style:name="T12156" style:parent-style-name="DefaultParagraphFont" style:family="text">
      <style:text-properties style:font-size-complex="12pt"/>
    </style:style>
    <style:style style:name="T12157" style:parent-style-name="DefaultParagraphFont" style:family="text">
      <style:text-properties style:font-size-complex="12pt"/>
    </style:style>
    <style:style style:name="T12158" style:parent-style-name="DefaultParagraphFont" style:family="text">
      <style:text-properties style:font-size-complex="12pt"/>
    </style:style>
    <style:style style:name="T12159" style:parent-style-name="DefaultParagraphFont" style:family="text">
      <style:text-properties style:font-size-complex="12pt"/>
    </style:style>
    <style:style style:name="T12160" style:parent-style-name="DefaultParagraphFont" style:family="text">
      <style:text-properties style:font-size-complex="12pt"/>
    </style:style>
    <style:style style:name="T121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62" style:parent-style-name="DefaultParagraphFont" style:family="text">
      <style:text-properties style:font-size-complex="12pt"/>
    </style:style>
    <style:style style:name="T12163" style:parent-style-name="DefaultParagraphFont" style:family="text">
      <style:text-properties style:font-size-complex="12pt"/>
    </style:style>
    <style:style style:name="T12164" style:parent-style-name="DefaultParagraphFont" style:family="text">
      <style:text-properties style:font-size-complex="12pt"/>
    </style:style>
    <style:style style:name="T12165" style:parent-style-name="DefaultParagraphFont" style:family="text">
      <style:text-properties style:font-size-complex="12pt"/>
    </style:style>
    <style:style style:name="T12166" style:parent-style-name="DefaultParagraphFont" style:family="text">
      <style:text-properties style:font-size-complex="12pt"/>
    </style:style>
    <style:style style:name="T12167" style:parent-style-name="DefaultParagraphFont" style:family="text">
      <style:text-properties style:font-size-complex="12pt"/>
    </style:style>
    <style:style style:name="T12168" style:parent-style-name="DefaultParagraphFont" style:family="text">
      <style:text-properties style:font-size-complex="12pt"/>
    </style:style>
    <style:style style:name="T12169" style:parent-style-name="DefaultParagraphFont" style:family="text">
      <style:text-properties style:font-size-complex="12pt"/>
    </style:style>
    <style:style style:name="T12170" style:parent-style-name="DefaultParagraphFont" style:family="text">
      <style:text-properties style:font-size-complex="12pt"/>
    </style:style>
    <style:style style:name="T12171" style:parent-style-name="DefaultParagraphFont" style:family="text">
      <style:text-properties style:font-size-complex="12pt"/>
    </style:style>
    <style:style style:name="T12172" style:parent-style-name="DefaultParagraphFont" style:family="text">
      <style:text-properties style:font-size-complex="12pt"/>
    </style:style>
    <style:style style:name="T12173" style:parent-style-name="DefaultParagraphFont" style:family="text">
      <style:text-properties style:font-size-complex="12pt"/>
    </style:style>
    <style:style style:name="T12174" style:parent-style-name="DefaultParagraphFont" style:family="text">
      <style:text-properties style:font-size-complex="12pt"/>
    </style:style>
    <style:style style:name="T12175" style:parent-style-name="DefaultParagraphFont" style:family="text">
      <style:text-properties style:font-size-complex="12pt"/>
    </style:style>
    <style:style style:name="T12176" style:parent-style-name="DefaultParagraphFont" style:family="text">
      <style:text-properties style:font-size-complex="12pt"/>
    </style:style>
    <style:style style:name="T12177" style:parent-style-name="DefaultParagraphFont" style:family="text">
      <style:text-properties style:font-size-complex="12pt"/>
    </style:style>
    <style:style style:name="T12178" style:parent-style-name="DefaultParagraphFont" style:family="text">
      <style:text-properties style:font-size-complex="12pt"/>
    </style:style>
    <style:style style:name="T12179" style:parent-style-name="DefaultParagraphFont" style:family="text">
      <style:text-properties style:font-size-complex="12pt"/>
    </style:style>
    <style:style style:name="T12180" style:parent-style-name="DefaultParagraphFont" style:family="text">
      <style:text-properties style:font-size-complex="12pt"/>
    </style:style>
    <style:style style:name="T12181" style:parent-style-name="DefaultParagraphFont" style:family="text">
      <style:text-properties style:font-size-complex="12pt"/>
    </style:style>
    <style:style style:name="T12182" style:parent-style-name="DefaultParagraphFont" style:family="text">
      <style:text-properties style:font-size-complex="12pt"/>
    </style:style>
    <style:style style:name="T12183" style:parent-style-name="DefaultParagraphFont" style:family="text">
      <style:text-properties style:font-size-complex="12pt"/>
    </style:style>
    <style:style style:name="T12184" style:parent-style-name="DefaultParagraphFont" style:family="text">
      <style:text-properties style:font-size-complex="12pt"/>
    </style:style>
    <style:style style:name="T12185" style:parent-style-name="DefaultParagraphFont" style:family="text">
      <style:text-properties style:font-size-complex="12pt"/>
    </style:style>
    <style:style style:name="T12186" style:parent-style-name="DefaultParagraphFont" style:family="text">
      <style:text-properties style:font-size-complex="12pt"/>
    </style:style>
    <style:style style:name="T12187" style:parent-style-name="DefaultParagraphFont" style:family="text">
      <style:text-properties style:font-size-complex="12pt"/>
    </style:style>
    <style:style style:name="T12188" style:parent-style-name="DefaultParagraphFont" style:family="text">
      <style:text-properties style:font-size-complex="12pt"/>
    </style:style>
    <style:style style:name="T12189" style:parent-style-name="DefaultParagraphFont" style:family="text">
      <style:text-properties style:font-size-complex="12pt"/>
    </style:style>
    <style:style style:name="T12190" style:parent-style-name="DefaultParagraphFont" style:family="text">
      <style:text-properties style:font-size-complex="12pt"/>
    </style:style>
    <style:style style:name="T12191" style:parent-style-name="DefaultParagraphFont" style:family="text">
      <style:text-properties style:font-size-complex="12pt"/>
    </style:style>
    <style:style style:name="T12192" style:parent-style-name="DefaultParagraphFont" style:family="text">
      <style:text-properties style:font-size-complex="12pt"/>
    </style:style>
    <style:style style:name="T12193" style:parent-style-name="DefaultParagraphFont" style:family="text">
      <style:text-properties style:font-size-complex="12pt"/>
    </style:style>
    <style:style style:name="T12194" style:parent-style-name="DefaultParagraphFont" style:family="text">
      <style:text-properties style:font-size-complex="12pt"/>
    </style:style>
    <style:style style:name="T12195" style:parent-style-name="DefaultParagraphFont" style:family="text">
      <style:text-properties style:font-size-complex="12pt"/>
    </style:style>
    <style:style style:name="T12196" style:parent-style-name="DefaultParagraphFont" style:family="text">
      <style:text-properties style:font-size-complex="12pt"/>
    </style:style>
    <style:style style:name="T12197" style:parent-style-name="DefaultParagraphFont" style:family="text">
      <style:text-properties style:font-size-complex="12pt"/>
    </style:style>
    <style:style style:name="T12198" style:parent-style-name="DefaultParagraphFont" style:family="text">
      <style:text-properties style:font-size-complex="12pt"/>
    </style:style>
    <style:style style:name="T12199" style:parent-style-name="DefaultParagraphFont" style:family="text">
      <style:text-properties style:font-size-complex="12pt"/>
    </style:style>
    <style:style style:name="P12200" style:parent-style-name="Roman" style:family="paragraph">
      <style:text-properties style:font-size-complex="12pt"/>
    </style:style>
    <style:style style:name="P12201" style:parent-style-name="Roman" style:family="paragraph">
      <style:text-properties style:font-size-complex="12pt"/>
    </style:style>
    <style:style style:name="T122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03" style:parent-style-name="DefaultParagraphFont" style:family="text">
      <style:text-properties style:font-weight-complex="bold" style:font-size-complex="12pt"/>
    </style:style>
    <style:style style:name="T12204" style:parent-style-name="DefaultParagraphFont" style:family="text">
      <style:text-properties style:font-weight-complex="bold" fo:font-size="10pt" style:font-size-asian="10pt" style:font-size-complex="12pt"/>
    </style:style>
    <style:style style:name="T122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06" style:parent-style-name="DefaultParagraphFont" style:family="text">
      <style:text-properties style:font-weight-complex="bold" fo:font-size="10pt" style:font-size-asian="10pt" style:font-size-complex="12pt"/>
    </style:style>
    <style:style style:name="T12207" style:parent-style-name="DefaultParagraphFont" style:family="text">
      <style:text-properties style:font-weight-complex="bold" style:font-size-complex="12pt"/>
    </style:style>
    <style:style style:name="T12208" style:parent-style-name="DefaultParagraphFont" style:family="text">
      <style:text-properties style:font-size-complex="12pt"/>
    </style:style>
    <style:style style:name="T12209" style:parent-style-name="DefaultParagraphFont" style:family="text">
      <style:text-properties style:font-size-complex="12pt"/>
    </style:style>
    <style:style style:name="T12210" style:parent-style-name="DefaultParagraphFont" style:family="text">
      <style:text-properties style:font-size-complex="12pt"/>
    </style:style>
    <style:style style:name="T12211" style:parent-style-name="DefaultParagraphFont" style:family="text">
      <style:text-properties style:font-size-complex="12pt"/>
    </style:style>
    <style:style style:name="T12212" style:parent-style-name="DefaultParagraphFont" style:family="text">
      <style:text-properties style:font-size-complex="12pt"/>
    </style:style>
    <style:style style:name="T12213" style:parent-style-name="DefaultParagraphFont" style:family="text">
      <style:text-properties style:font-size-complex="12pt"/>
    </style:style>
    <style:style style:name="T12214" style:parent-style-name="DefaultParagraphFont" style:family="text">
      <style:text-properties style:font-size-complex="12pt"/>
    </style:style>
    <style:style style:name="T12215" style:parent-style-name="DefaultParagraphFont" style:family="text">
      <style:text-properties style:font-size-complex="12pt"/>
    </style:style>
    <style:style style:name="T12216" style:parent-style-name="DefaultParagraphFont" style:family="text">
      <style:text-properties style:font-size-complex="12pt"/>
    </style:style>
    <style:style style:name="T12217" style:parent-style-name="DefaultParagraphFont" style:family="text">
      <style:text-properties style:font-size-complex="12pt"/>
    </style:style>
    <style:style style:name="T12218" style:parent-style-name="DefaultParagraphFont" style:family="text">
      <style:text-properties style:font-size-complex="12pt"/>
    </style:style>
    <style:style style:name="T12219" style:parent-style-name="DefaultParagraphFont" style:family="text">
      <style:text-properties style:font-size-complex="12pt"/>
    </style:style>
    <style:style style:name="T12220" style:parent-style-name="DefaultParagraphFont" style:family="text">
      <style:text-properties style:font-size-complex="12pt"/>
    </style:style>
    <style:style style:name="T12221" style:parent-style-name="DefaultParagraphFont" style:family="text">
      <style:text-properties style:font-size-complex="12pt"/>
    </style:style>
    <style:style style:name="T12222" style:parent-style-name="DefaultParagraphFont" style:family="text">
      <style:text-properties style:font-size-complex="12pt"/>
    </style:style>
    <style:style style:name="T12223" style:parent-style-name="DefaultParagraphFont" style:family="text">
      <style:text-properties style:font-size-complex="12pt"/>
    </style:style>
    <style:style style:name="T12224" style:parent-style-name="DefaultParagraphFont" style:family="text">
      <style:text-properties style:font-size-complex="12pt"/>
    </style:style>
    <style:style style:name="T12225" style:parent-style-name="DefaultParagraphFont" style:family="text">
      <style:text-properties style:font-size-complex="12pt"/>
    </style:style>
    <style:style style:name="T12226" style:parent-style-name="DefaultParagraphFont" style:family="text">
      <style:text-properties style:font-size-complex="12pt"/>
    </style:style>
    <style:style style:name="T12227" style:parent-style-name="DefaultParagraphFont" style:family="text">
      <style:text-properties style:font-size-complex="12pt"/>
    </style:style>
    <style:style style:name="T12228" style:parent-style-name="DefaultParagraphFont" style:family="text">
      <style:text-properties style:font-size-complex="12pt"/>
    </style:style>
    <style:style style:name="T12229" style:parent-style-name="DefaultParagraphFont" style:family="text">
      <style:text-properties style:font-size-complex="12pt"/>
    </style:style>
    <style:style style:name="T12230" style:parent-style-name="DefaultParagraphFont" style:family="text">
      <style:text-properties style:font-size-complex="12pt"/>
    </style:style>
    <style:style style:name="T12231" style:parent-style-name="DefaultParagraphFont" style:family="text">
      <style:text-properties style:font-size-complex="12pt"/>
    </style:style>
    <style:style style:name="T12232" style:parent-style-name="DefaultParagraphFont" style:family="text">
      <style:text-properties style:font-size-complex="12pt"/>
    </style:style>
    <style:style style:name="T12233" style:parent-style-name="DefaultParagraphFont" style:family="text">
      <style:text-properties style:font-size-complex="12pt"/>
    </style:style>
    <style:style style:name="T12234" style:parent-style-name="DefaultParagraphFont" style:family="text">
      <style:text-properties style:font-size-complex="12pt"/>
    </style:style>
    <style:style style:name="T12235" style:parent-style-name="DefaultParagraphFont" style:family="text">
      <style:text-properties style:font-size-complex="12pt"/>
    </style:style>
    <style:style style:name="T12236" style:parent-style-name="DefaultParagraphFont" style:family="text">
      <style:text-properties style:font-size-complex="12pt"/>
    </style:style>
    <style:style style:name="T12237" style:parent-style-name="DefaultParagraphFont" style:family="text">
      <style:text-properties style:font-size-complex="12pt"/>
    </style:style>
    <style:style style:name="T12238" style:parent-style-name="DefaultParagraphFont" style:family="text">
      <style:text-properties style:font-size-complex="12pt"/>
    </style:style>
    <style:style style:name="T12239" style:parent-style-name="DefaultParagraphFont" style:family="text">
      <style:text-properties style:font-size-complex="12pt"/>
    </style:style>
    <style:style style:name="T12240" style:parent-style-name="DefaultParagraphFont" style:family="text">
      <style:text-properties style:font-size-complex="12pt"/>
    </style:style>
    <style:style style:name="T12241" style:parent-style-name="DefaultParagraphFont" style:family="text">
      <style:text-properties style:font-size-complex="12pt"/>
    </style:style>
    <style:style style:name="T12242" style:parent-style-name="DefaultParagraphFont" style:family="text">
      <style:text-properties style:font-size-complex="12pt"/>
    </style:style>
    <style:style style:name="T12243" style:parent-style-name="DefaultParagraphFont" style:family="text">
      <style:text-properties style:font-size-complex="12pt"/>
    </style:style>
    <style:style style:name="T12244" style:parent-style-name="DefaultParagraphFont" style:family="text">
      <style:text-properties style:font-size-complex="12pt"/>
    </style:style>
    <style:style style:name="T12245" style:parent-style-name="DefaultParagraphFont" style:family="text">
      <style:text-properties style:font-size-complex="12pt"/>
    </style:style>
    <style:style style:name="T12246" style:parent-style-name="DefaultParagraphFont" style:family="text">
      <style:text-properties style:font-size-complex="12pt"/>
    </style:style>
    <style:style style:name="T12247" style:parent-style-name="DefaultParagraphFont" style:family="text">
      <style:text-properties style:font-size-complex="12pt"/>
    </style:style>
    <style:style style:name="T12248" style:parent-style-name="DefaultParagraphFont" style:family="text">
      <style:text-properties style:font-size-complex="12pt"/>
    </style:style>
    <style:style style:name="T12249" style:parent-style-name="DefaultParagraphFont" style:family="text">
      <style:text-properties style:font-size-complex="12pt"/>
    </style:style>
    <style:style style:name="T12250" style:parent-style-name="DefaultParagraphFont" style:family="text">
      <style:text-properties style:font-size-complex="12pt"/>
    </style:style>
    <style:style style:name="T12251" style:parent-style-name="DefaultParagraphFont" style:family="text">
      <style:text-properties style:font-size-complex="12pt"/>
    </style:style>
    <style:style style:name="T12252" style:parent-style-name="DefaultParagraphFont" style:family="text">
      <style:text-properties style:font-size-complex="12pt"/>
    </style:style>
    <style:style style:name="T12253" style:parent-style-name="DefaultParagraphFont" style:family="text">
      <style:text-properties style:font-size-complex="12pt"/>
    </style:style>
    <style:style style:name="T12254" style:parent-style-name="DefaultParagraphFont" style:family="text">
      <style:text-properties style:font-size-complex="12pt"/>
    </style:style>
    <style:style style:name="T12255" style:parent-style-name="DefaultParagraphFont" style:family="text">
      <style:text-properties style:font-size-complex="12pt"/>
    </style:style>
    <style:style style:name="T12256" style:parent-style-name="DefaultParagraphFont" style:family="text">
      <style:text-properties style:font-size-complex="12pt"/>
    </style:style>
    <style:style style:name="T12257" style:parent-style-name="DefaultParagraphFont" style:family="text">
      <style:text-properties style:font-size-complex="12pt"/>
    </style:style>
    <style:style style:name="T12258" style:parent-style-name="DefaultParagraphFont" style:family="text">
      <style:text-properties style:font-size-complex="12pt"/>
    </style:style>
    <style:style style:name="T12259" style:parent-style-name="DefaultParagraphFont" style:family="text">
      <style:text-properties style:font-size-complex="12pt"/>
    </style:style>
    <style:style style:name="T12260" style:parent-style-name="DefaultParagraphFont" style:family="text">
      <style:text-properties style:font-size-complex="12pt"/>
    </style:style>
    <style:style style:name="T12261" style:parent-style-name="DefaultParagraphFont" style:family="text">
      <style:text-properties style:font-size-complex="12pt"/>
    </style:style>
    <style:style style:name="T12262" style:parent-style-name="DefaultParagraphFont" style:family="text">
      <style:text-properties style:font-size-complex="12pt"/>
    </style:style>
    <style:style style:name="T12263" style:parent-style-name="DefaultParagraphFont" style:family="text">
      <style:text-properties style:font-size-complex="12pt"/>
    </style:style>
    <style:style style:name="T12264" style:parent-style-name="DefaultParagraphFont" style:family="text">
      <style:text-properties style:font-size-complex="12pt"/>
    </style:style>
    <style:style style:name="T12265" style:parent-style-name="DefaultParagraphFont" style:family="text">
      <style:text-properties style:font-size-complex="12pt"/>
    </style:style>
    <style:style style:name="T12266" style:parent-style-name="DefaultParagraphFont" style:family="text">
      <style:text-properties style:font-size-complex="12pt"/>
    </style:style>
    <style:style style:name="T12267" style:parent-style-name="DefaultParagraphFont" style:family="text">
      <style:text-properties style:font-size-complex="12pt"/>
    </style:style>
    <style:style style:name="T12268" style:parent-style-name="DefaultParagraphFont" style:family="text">
      <style:text-properties style:font-size-complex="12pt"/>
    </style:style>
    <style:style style:name="T12269" style:parent-style-name="DefaultParagraphFont" style:family="text">
      <style:text-properties style:font-size-complex="12pt"/>
    </style:style>
    <style:style style:name="T12270" style:parent-style-name="DefaultParagraphFont" style:family="text">
      <style:text-properties style:font-size-complex="12pt"/>
    </style:style>
    <style:style style:name="T12271" style:parent-style-name="DefaultParagraphFont" style:family="text">
      <style:text-properties style:font-size-complex="12pt"/>
    </style:style>
    <style:style style:name="T12272" style:parent-style-name="DefaultParagraphFont" style:family="text">
      <style:text-properties style:font-size-complex="12pt"/>
    </style:style>
    <style:style style:name="T12273" style:parent-style-name="DefaultParagraphFont" style:family="text">
      <style:text-properties style:font-size-complex="12pt"/>
    </style:style>
    <style:style style:name="T12274" style:parent-style-name="DefaultParagraphFont" style:family="text">
      <style:text-properties style:font-size-complex="12pt"/>
    </style:style>
    <style:style style:name="T12275" style:parent-style-name="DefaultParagraphFont" style:family="text">
      <style:text-properties style:font-size-complex="12pt"/>
    </style:style>
    <style:style style:name="T12276" style:parent-style-name="DefaultParagraphFont" style:family="text">
      <style:text-properties style:font-size-complex="12pt"/>
    </style:style>
    <style:style style:name="T12277" style:parent-style-name="DefaultParagraphFont" style:family="text">
      <style:text-properties style:font-size-complex="12pt"/>
    </style:style>
    <style:style style:name="T12278" style:parent-style-name="DefaultParagraphFont" style:family="text">
      <style:text-properties style:font-size-complex="12pt"/>
    </style:style>
    <style:style style:name="T12279" style:parent-style-name="DefaultParagraphFont" style:family="text">
      <style:text-properties style:font-size-complex="12pt"/>
    </style:style>
    <style:style style:name="T12280" style:parent-style-name="DefaultParagraphFont" style:family="text">
      <style:text-properties style:font-size-complex="12pt"/>
    </style:style>
    <style:style style:name="T12281" style:parent-style-name="DefaultParagraphFont" style:family="text">
      <style:text-properties style:font-size-complex="12pt"/>
    </style:style>
    <style:style style:name="T12282" style:parent-style-name="DefaultParagraphFont" style:family="text">
      <style:text-properties style:font-size-complex="12pt"/>
    </style:style>
    <style:style style:name="T12283" style:parent-style-name="DefaultParagraphFont" style:family="text">
      <style:text-properties style:font-size-complex="12pt"/>
    </style:style>
    <style:style style:name="T12284" style:parent-style-name="DefaultParagraphFont" style:family="text">
      <style:text-properties style:font-size-complex="12pt"/>
    </style:style>
    <style:style style:name="T12285" style:parent-style-name="DefaultParagraphFont" style:family="text">
      <style:text-properties style:font-size-complex="12pt"/>
    </style:style>
    <style:style style:name="T12286" style:parent-style-name="DefaultParagraphFont" style:family="text">
      <style:text-properties style:font-size-complex="12pt"/>
    </style:style>
    <style:style style:name="T12287" style:parent-style-name="DefaultParagraphFont" style:family="text">
      <style:text-properties style:font-size-complex="12pt"/>
    </style:style>
    <style:style style:name="T12288" style:parent-style-name="DefaultParagraphFont" style:family="text">
      <style:text-properties style:font-size-complex="12pt"/>
    </style:style>
    <style:style style:name="T12289" style:parent-style-name="DefaultParagraphFont" style:family="text">
      <style:text-properties style:font-size-complex="12pt"/>
    </style:style>
    <style:style style:name="T12290" style:parent-style-name="DefaultParagraphFont" style:family="text">
      <style:text-properties style:font-size-complex="12pt"/>
    </style:style>
    <style:style style:name="T12291" style:parent-style-name="DefaultParagraphFont" style:family="text">
      <style:text-properties style:font-size-complex="12pt"/>
    </style:style>
    <style:style style:name="T12292" style:parent-style-name="DefaultParagraphFont" style:family="text">
      <style:text-properties style:font-size-complex="12pt"/>
    </style:style>
    <style:style style:name="T12293" style:parent-style-name="DefaultParagraphFont" style:family="text">
      <style:text-properties style:font-size-complex="12pt"/>
    </style:style>
    <style:style style:name="T12294" style:parent-style-name="DefaultParagraphFont" style:family="text">
      <style:text-properties style:font-size-complex="12pt"/>
    </style:style>
    <style:style style:name="T12295" style:parent-style-name="DefaultParagraphFont" style:family="text">
      <style:text-properties style:font-size-complex="12pt"/>
    </style:style>
    <style:style style:name="T12296" style:parent-style-name="DefaultParagraphFont" style:family="text">
      <style:text-properties style:font-size-complex="12pt"/>
    </style:style>
    <style:style style:name="T12297" style:parent-style-name="DefaultParagraphFont" style:family="text">
      <style:text-properties style:font-size-complex="12pt"/>
    </style:style>
    <style:style style:name="T12298" style:parent-style-name="DefaultParagraphFont" style:family="text">
      <style:text-properties style:font-size-complex="12pt"/>
    </style:style>
    <style:style style:name="T12299" style:parent-style-name="DefaultParagraphFont" style:family="text">
      <style:text-properties style:font-size-complex="12pt"/>
    </style:style>
    <style:style style:name="T12300" style:parent-style-name="DefaultParagraphFont" style:family="text">
      <style:text-properties style:font-size-complex="12pt"/>
    </style:style>
    <style:style style:name="T12301" style:parent-style-name="DefaultParagraphFont" style:family="text">
      <style:text-properties style:font-size-complex="12pt"/>
    </style:style>
    <style:style style:name="T12302" style:parent-style-name="DefaultParagraphFont" style:family="text">
      <style:text-properties style:font-size-complex="12pt"/>
    </style:style>
    <style:style style:name="T12303" style:parent-style-name="DefaultParagraphFont" style:family="text">
      <style:text-properties style:font-size-complex="12pt"/>
    </style:style>
    <style:style style:name="T12304" style:parent-style-name="DefaultParagraphFont" style:family="text">
      <style:text-properties style:font-size-complex="12pt"/>
    </style:style>
    <style:style style:name="T12305" style:parent-style-name="DefaultParagraphFont" style:family="text">
      <style:text-properties style:font-size-complex="12pt"/>
    </style:style>
    <style:style style:name="T12306" style:parent-style-name="DefaultParagraphFont" style:family="text">
      <style:text-properties style:font-size-complex="12pt"/>
    </style:style>
    <style:style style:name="T12307" style:parent-style-name="DefaultParagraphFont" style:family="text">
      <style:text-properties style:font-size-complex="12pt"/>
    </style:style>
    <style:style style:name="T12308" style:parent-style-name="DefaultParagraphFont" style:family="text">
      <style:text-properties style:font-size-complex="12pt"/>
    </style:style>
    <style:style style:name="T12309" style:parent-style-name="DefaultParagraphFont" style:family="text">
      <style:text-properties style:font-size-complex="12pt"/>
    </style:style>
    <style:style style:name="T12310" style:parent-style-name="DefaultParagraphFont" style:family="text">
      <style:text-properties style:font-size-complex="12pt"/>
    </style:style>
    <style:style style:name="T12311" style:parent-style-name="DefaultParagraphFont" style:family="text">
      <style:text-properties style:font-size-complex="12pt"/>
    </style:style>
    <style:style style:name="T12312" style:parent-style-name="DefaultParagraphFont" style:family="text">
      <style:text-properties style:font-size-complex="12pt"/>
    </style:style>
    <style:style style:name="T12313" style:parent-style-name="DefaultParagraphFont" style:family="text">
      <style:text-properties style:font-size-complex="12pt"/>
    </style:style>
    <style:style style:name="T123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15" style:parent-style-name="DefaultParagraphFont" style:family="text">
      <style:text-properties style:font-size-complex="12pt"/>
    </style:style>
    <style:style style:name="T12316" style:parent-style-name="DefaultParagraphFont" style:family="text">
      <style:text-properties style:font-size-complex="12pt"/>
    </style:style>
    <style:style style:name="T12317" style:parent-style-name="DefaultParagraphFont" style:family="text">
      <style:text-properties style:font-size-complex="12pt"/>
    </style:style>
    <style:style style:name="T12318" style:parent-style-name="DefaultParagraphFont" style:family="text">
      <style:text-properties style:font-size-complex="12pt"/>
    </style:style>
    <style:style style:name="T12319" style:parent-style-name="DefaultParagraphFont" style:family="text">
      <style:text-properties style:font-size-complex="12pt"/>
    </style:style>
    <style:style style:name="T12320" style:parent-style-name="DefaultParagraphFont" style:family="text">
      <style:text-properties style:font-size-complex="12pt"/>
    </style:style>
    <style:style style:name="T12321" style:parent-style-name="DefaultParagraphFont" style:family="text">
      <style:text-properties style:font-size-complex="12pt"/>
    </style:style>
    <style:style style:name="T12322" style:parent-style-name="DefaultParagraphFont" style:family="text">
      <style:text-properties style:font-size-complex="12pt"/>
    </style:style>
    <style:style style:name="T12323" style:parent-style-name="DefaultParagraphFont" style:family="text">
      <style:text-properties style:font-size-complex="12pt"/>
    </style:style>
    <style:style style:name="T12324" style:parent-style-name="DefaultParagraphFont" style:family="text">
      <style:text-properties style:font-size-complex="12pt"/>
    </style:style>
    <style:style style:name="T12325" style:parent-style-name="DefaultParagraphFont" style:family="text">
      <style:text-properties style:font-size-complex="12pt"/>
    </style:style>
    <style:style style:name="T12326" style:parent-style-name="DefaultParagraphFont" style:family="text">
      <style:text-properties style:font-size-complex="12pt"/>
    </style:style>
    <style:style style:name="T12327" style:parent-style-name="DefaultParagraphFont" style:family="text">
      <style:text-properties style:font-size-complex="12pt"/>
    </style:style>
    <style:style style:name="T12328" style:parent-style-name="DefaultParagraphFont" style:family="text">
      <style:text-properties style:font-size-complex="12pt"/>
    </style:style>
    <style:style style:name="T12329" style:parent-style-name="DefaultParagraphFont" style:family="text">
      <style:text-properties style:font-size-complex="12pt"/>
    </style:style>
    <style:style style:name="T12330" style:parent-style-name="DefaultParagraphFont" style:family="text">
      <style:text-properties style:font-size-complex="12pt"/>
    </style:style>
    <style:style style:name="T12331" style:parent-style-name="DefaultParagraphFont" style:family="text">
      <style:text-properties style:font-size-complex="12pt"/>
    </style:style>
    <style:style style:name="T12332" style:parent-style-name="DefaultParagraphFont" style:family="text">
      <style:text-properties style:font-size-complex="12pt"/>
    </style:style>
    <style:style style:name="T12333" style:parent-style-name="DefaultParagraphFont" style:family="text">
      <style:text-properties style:font-size-complex="12pt"/>
    </style:style>
    <style:style style:name="T12334" style:parent-style-name="DefaultParagraphFont" style:family="text">
      <style:text-properties style:font-size-complex="12pt"/>
    </style:style>
    <style:style style:name="T12335" style:parent-style-name="DefaultParagraphFont" style:family="text">
      <style:text-properties style:font-size-complex="12pt"/>
    </style:style>
    <style:style style:name="T12336" style:parent-style-name="DefaultParagraphFont" style:family="text">
      <style:text-properties style:font-size-complex="12pt"/>
    </style:style>
    <style:style style:name="T12337" style:parent-style-name="DefaultParagraphFont" style:family="text">
      <style:text-properties fo:font-style="italic" style:font-style-asian="italic" style:font-size-complex="12pt"/>
    </style:style>
    <style:style style:name="T12338" style:parent-style-name="DefaultParagraphFont" style:family="text">
      <style:text-properties fo:font-style="italic" style:font-style-asian="italic" style:font-size-complex="12pt"/>
    </style:style>
    <style:style style:name="T12339" style:parent-style-name="DefaultParagraphFont" style:family="text">
      <style:text-properties fo:font-style="italic" style:font-style-asian="italic" style:font-size-complex="12pt"/>
    </style:style>
    <style:style style:name="T12340" style:parent-style-name="DefaultParagraphFont" style:family="text">
      <style:text-properties fo:font-style="italic" style:font-style-asian="italic" style:font-size-complex="12pt"/>
    </style:style>
    <style:style style:name="T12341" style:parent-style-name="DefaultParagraphFont" style:family="text">
      <style:text-properties style:font-size-complex="12pt"/>
    </style:style>
    <style:style style:name="T123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43" style:parent-style-name="DefaultParagraphFont" style:family="text">
      <style:text-properties style:font-weight-complex="bold" style:font-size-complex="12pt"/>
    </style:style>
    <style:style style:name="T12344" style:parent-style-name="DefaultParagraphFont" style:family="text">
      <style:text-properties style:font-weight-complex="bold" fo:font-size="10pt" style:font-size-asian="10pt" style:font-size-complex="12pt"/>
    </style:style>
    <style:style style:name="T123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46" style:parent-style-name="DefaultParagraphFont" style:family="text">
      <style:text-properties style:font-weight-complex="bold" fo:font-size="10pt" style:font-size-asian="10pt" style:font-size-complex="12pt"/>
    </style:style>
    <style:style style:name="T12347" style:parent-style-name="DefaultParagraphFont" style:family="text">
      <style:text-properties style:font-weight-complex="bold" style:font-size-complex="12pt"/>
    </style:style>
    <style:style style:name="T12348" style:parent-style-name="DefaultParagraphFont" style:family="text">
      <style:text-properties style:font-size-complex="12pt"/>
    </style:style>
    <style:style style:name="T12349" style:parent-style-name="DefaultParagraphFont" style:family="text">
      <style:text-properties style:font-size-complex="12pt"/>
    </style:style>
    <style:style style:name="T12350" style:parent-style-name="DefaultParagraphFont" style:family="text">
      <style:text-properties style:font-size-complex="12pt"/>
    </style:style>
    <style:style style:name="T12351" style:parent-style-name="DefaultParagraphFont" style:family="text">
      <style:text-properties style:font-size-complex="12pt"/>
    </style:style>
    <style:style style:name="T12352" style:parent-style-name="DefaultParagraphFont" style:family="text">
      <style:text-properties style:font-size-complex="12pt"/>
    </style:style>
    <style:style style:name="T12353" style:parent-style-name="DefaultParagraphFont" style:family="text">
      <style:text-properties style:font-size-complex="12pt"/>
    </style:style>
    <style:style style:name="T12354" style:parent-style-name="DefaultParagraphFont" style:family="text">
      <style:text-properties style:font-size-complex="12pt"/>
    </style:style>
    <style:style style:name="T12355" style:parent-style-name="DefaultParagraphFont" style:family="text">
      <style:text-properties style:font-size-complex="12pt"/>
    </style:style>
    <style:style style:name="T12356" style:parent-style-name="DefaultParagraphFont" style:family="text">
      <style:text-properties style:font-size-complex="12pt"/>
    </style:style>
    <style:style style:name="T12357" style:parent-style-name="DefaultParagraphFont" style:family="text">
      <style:text-properties style:font-size-complex="12pt"/>
    </style:style>
    <style:style style:name="T12358" style:parent-style-name="DefaultParagraphFont" style:family="text">
      <style:text-properties style:font-size-complex="12pt"/>
    </style:style>
    <style:style style:name="T12359" style:parent-style-name="DefaultParagraphFont" style:family="text">
      <style:text-properties style:font-size-complex="12pt"/>
    </style:style>
    <style:style style:name="T12360" style:parent-style-name="DefaultParagraphFont" style:family="text">
      <style:text-properties style:font-size-complex="12pt"/>
    </style:style>
    <style:style style:name="T12361" style:parent-style-name="DefaultParagraphFont" style:family="text">
      <style:text-properties style:font-size-complex="12pt"/>
    </style:style>
    <style:style style:name="T12362" style:parent-style-name="DefaultParagraphFont" style:family="text">
      <style:text-properties style:font-size-complex="12pt"/>
    </style:style>
    <style:style style:name="T12363" style:parent-style-name="DefaultParagraphFont" style:family="text">
      <style:text-properties style:font-size-complex="12pt"/>
    </style:style>
    <style:style style:name="T12364" style:parent-style-name="DefaultParagraphFont" style:family="text">
      <style:text-properties style:font-size-complex="12pt"/>
    </style:style>
    <style:style style:name="T12365" style:parent-style-name="DefaultParagraphFont" style:family="text">
      <style:text-properties style:font-size-complex="12pt"/>
    </style:style>
    <style:style style:name="T12366" style:parent-style-name="DefaultParagraphFont" style:family="text">
      <style:text-properties style:font-size-complex="12pt"/>
    </style:style>
    <style:style style:name="T12367" style:parent-style-name="DefaultParagraphFont" style:family="text">
      <style:text-properties style:font-size-complex="12pt"/>
    </style:style>
    <style:style style:name="T12368" style:parent-style-name="DefaultParagraphFont" style:family="text">
      <style:text-properties style:font-size-complex="12pt"/>
    </style:style>
    <style:style style:name="T12369" style:parent-style-name="DefaultParagraphFont" style:family="text">
      <style:text-properties style:font-size-complex="12pt"/>
    </style:style>
    <style:style style:name="T123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71" style:parent-style-name="DefaultParagraphFont" style:family="text">
      <style:text-properties style:font-size-complex="12pt"/>
    </style:style>
    <style:style style:name="T12372" style:parent-style-name="DefaultParagraphFont" style:family="text">
      <style:text-properties style:font-size-complex="12pt"/>
    </style:style>
    <style:style style:name="T12373" style:parent-style-name="DefaultParagraphFont" style:family="text">
      <style:text-properties style:font-size-complex="12pt"/>
    </style:style>
    <style:style style:name="T12374" style:parent-style-name="DefaultParagraphFont" style:family="text">
      <style:text-properties style:font-size-complex="12pt"/>
    </style:style>
    <style:style style:name="T12375" style:parent-style-name="DefaultParagraphFont" style:family="text">
      <style:text-properties style:font-size-complex="12pt"/>
    </style:style>
    <style:style style:name="T12376" style:parent-style-name="DefaultParagraphFont" style:family="text">
      <style:text-properties style:font-size-complex="12pt"/>
    </style:style>
    <style:style style:name="T12377" style:parent-style-name="DefaultParagraphFont" style:family="text">
      <style:text-properties style:font-size-complex="12pt"/>
    </style:style>
    <style:style style:name="T12378" style:parent-style-name="DefaultParagraphFont" style:family="text">
      <style:text-properties style:font-size-complex="12pt"/>
    </style:style>
    <style:style style:name="T123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80" style:parent-style-name="DefaultParagraphFont" style:family="text">
      <style:text-properties style:font-size-complex="12pt"/>
    </style:style>
    <style:style style:name="T12381" style:parent-style-name="DefaultParagraphFont" style:family="text">
      <style:text-properties fo:font-size="10pt" style:font-size-asian="10pt" style:font-size-complex="12pt"/>
    </style:style>
    <style:style style:name="T123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83" style:parent-style-name="DefaultParagraphFont" style:family="text">
      <style:text-properties fo:font-size="10pt" style:font-size-asian="10pt" style:font-size-complex="12pt"/>
    </style:style>
    <style:style style:name="T12384" style:parent-style-name="DefaultParagraphFont" style:family="text">
      <style:text-properties style:font-size-complex="12pt"/>
    </style:style>
    <style:style style:name="T12385" style:parent-style-name="DefaultParagraphFont" style:family="text">
      <style:text-properties style:font-size-complex="12pt"/>
    </style:style>
    <style:style style:name="T12386" style:parent-style-name="DefaultParagraphFont" style:family="text">
      <style:text-properties style:font-size-complex="12pt"/>
    </style:style>
    <style:style style:name="T12387" style:parent-style-name="DefaultParagraphFont" style:family="text">
      <style:text-properties style:font-size-complex="12pt"/>
    </style:style>
    <style:style style:name="T12388" style:parent-style-name="DefaultParagraphFont" style:family="text">
      <style:text-properties style:font-size-complex="12pt"/>
    </style:style>
    <style:style style:name="T123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90" style:parent-style-name="DefaultParagraphFont" style:family="text">
      <style:text-properties style:font-size-complex="12pt"/>
    </style:style>
    <style:style style:name="T12391" style:parent-style-name="DefaultParagraphFont" style:family="text">
      <style:text-properties style:font-size-complex="12pt"/>
    </style:style>
    <style:style style:name="T12392" style:parent-style-name="DefaultParagraphFont" style:family="text">
      <style:text-properties style:font-size-complex="12pt"/>
    </style:style>
    <style:style style:name="T12393" style:parent-style-name="DefaultParagraphFont" style:family="text">
      <style:text-properties style:font-size-complex="12pt"/>
    </style:style>
    <style:style style:name="T12394" style:parent-style-name="DefaultParagraphFont" style:family="text">
      <style:text-properties style:font-size-complex="12pt"/>
    </style:style>
    <style:style style:name="T12395" style:parent-style-name="DefaultParagraphFont" style:family="text">
      <style:text-properties style:font-size-complex="12pt"/>
    </style:style>
    <style:style style:name="T12396" style:parent-style-name="DefaultParagraphFont" style:family="text">
      <style:text-properties style:font-size-complex="12pt"/>
    </style:style>
    <style:style style:name="T12397" style:parent-style-name="DefaultParagraphFont" style:family="text">
      <style:text-properties style:font-size-complex="12pt"/>
    </style:style>
    <style:style style:name="T12398" style:parent-style-name="DefaultParagraphFont" style:family="text">
      <style:text-properties style:font-size-complex="12pt"/>
    </style:style>
    <style:style style:name="T12399" style:parent-style-name="DefaultParagraphFont" style:family="text">
      <style:text-properties style:font-size-complex="12pt"/>
    </style:style>
    <style:style style:name="T12400" style:parent-style-name="DefaultParagraphFont" style:family="text">
      <style:text-properties style:font-size-complex="12pt"/>
    </style:style>
    <style:style style:name="T12401" style:parent-style-name="DefaultParagraphFont" style:family="text">
      <style:text-properties style:font-size-complex="12pt"/>
    </style:style>
    <style:style style:name="T12402" style:parent-style-name="DefaultParagraphFont" style:family="text">
      <style:text-properties style:font-size-complex="12pt"/>
    </style:style>
    <style:style style:name="P12403" style:parent-style-name="Roman" style:family="paragraph">
      <style:text-properties style:font-size-complex="12pt"/>
    </style:style>
    <style:style style:name="P12404" style:parent-style-name="Roman" style:family="paragraph">
      <style:text-properties style:font-size-complex="12pt"/>
    </style:style>
    <style:style style:name="T124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06" style:parent-style-name="DefaultParagraphFont" style:family="text">
      <style:text-properties style:font-size-complex="12pt"/>
    </style:style>
    <style:style style:name="T12407" style:parent-style-name="DefaultParagraphFont" style:family="text">
      <style:text-properties fo:font-size="10pt" style:font-size-asian="10pt" style:font-size-complex="12pt"/>
    </style:style>
    <style:style style:name="T124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409" style:parent-style-name="DefaultParagraphFont" style:family="text">
      <style:text-properties fo:font-size="10pt" style:font-size-asian="10pt" style:font-size-complex="12pt"/>
    </style:style>
    <style:style style:name="T12410" style:parent-style-name="DefaultParagraphFont" style:family="text">
      <style:text-properties style:font-size-complex="12pt"/>
    </style:style>
    <style:style style:name="T12411" style:parent-style-name="DefaultParagraphFont" style:family="text">
      <style:text-properties style:font-size-complex="12pt"/>
    </style:style>
    <style:style style:name="T12412" style:parent-style-name="DefaultParagraphFont" style:family="text">
      <style:text-properties style:font-size-complex="12pt"/>
    </style:style>
    <style:style style:name="T12413" style:parent-style-name="DefaultParagraphFont" style:family="text">
      <style:text-properties style:font-size-complex="12pt"/>
    </style:style>
    <style:style style:name="T12414" style:parent-style-name="DefaultParagraphFont" style:family="text">
      <style:text-properties style:font-size-complex="12pt"/>
    </style:style>
    <style:style style:name="T12415" style:parent-style-name="DefaultParagraphFont" style:family="text">
      <style:text-properties style:font-size-complex="12pt"/>
    </style:style>
    <style:style style:name="T12416" style:parent-style-name="DefaultParagraphFont" style:family="text">
      <style:text-properties style:font-size-complex="12pt"/>
    </style:style>
    <style:style style:name="T12417" style:parent-style-name="DefaultParagraphFont" style:family="text">
      <style:text-properties style:font-size-complex="12pt"/>
    </style:style>
    <style:style style:name="T12418" style:parent-style-name="DefaultParagraphFont" style:family="text">
      <style:text-properties style:font-size-complex="12pt"/>
    </style:style>
    <style:style style:name="T12419" style:parent-style-name="DefaultParagraphFont" style:family="text">
      <style:text-properties style:font-size-complex="12pt"/>
    </style:style>
    <style:style style:name="T12420" style:parent-style-name="DefaultParagraphFont" style:family="text">
      <style:text-properties style:font-size-complex="12pt"/>
    </style:style>
    <style:style style:name="T12421" style:parent-style-name="DefaultParagraphFont" style:family="text">
      <style:text-properties style:font-size-complex="12pt"/>
    </style:style>
    <style:style style:name="T12422" style:parent-style-name="DefaultParagraphFont" style:family="text">
      <style:text-properties style:font-size-complex="12pt"/>
    </style:style>
    <style:style style:name="T12423" style:parent-style-name="DefaultParagraphFont" style:family="text">
      <style:text-properties style:font-size-complex="12pt"/>
    </style:style>
    <style:style style:name="T12424" style:parent-style-name="DefaultParagraphFont" style:family="text">
      <style:text-properties style:font-size-complex="12pt"/>
    </style:style>
    <style:style style:name="T12425" style:parent-style-name="DefaultParagraphFont" style:family="text">
      <style:text-properties style:font-size-complex="12pt"/>
    </style:style>
    <style:style style:name="T12426" style:parent-style-name="DefaultParagraphFont" style:family="text">
      <style:text-properties style:font-size-complex="12pt"/>
    </style:style>
    <style:style style:name="T12427" style:parent-style-name="DefaultParagraphFont" style:family="text">
      <style:text-properties style:font-size-complex="12pt"/>
    </style:style>
    <style:style style:name="T12428" style:parent-style-name="DefaultParagraphFont" style:family="text">
      <style:text-properties style:font-size-complex="12pt"/>
    </style:style>
    <style:style style:name="T12429" style:parent-style-name="DefaultParagraphFont" style:family="text">
      <style:text-properties style:font-size-complex="12pt"/>
    </style:style>
    <style:style style:name="T12430" style:parent-style-name="DefaultParagraphFont" style:family="text">
      <style:text-properties style:font-size-complex="12pt"/>
    </style:style>
    <style:style style:name="T12431" style:parent-style-name="DefaultParagraphFont" style:family="text">
      <style:text-properties style:font-size-complex="12pt"/>
    </style:style>
    <style:style style:name="T12432" style:parent-style-name="DefaultParagraphFont" style:family="text">
      <style:text-properties style:font-size-complex="12pt"/>
    </style:style>
    <style:style style:name="T12433" style:parent-style-name="DefaultParagraphFont" style:family="text">
      <style:text-properties style:font-size-complex="12pt"/>
    </style:style>
    <style:style style:name="T12434" style:parent-style-name="DefaultParagraphFont" style:family="text">
      <style:text-properties style:font-size-complex="12pt"/>
    </style:style>
    <style:style style:name="T12435" style:parent-style-name="DefaultParagraphFont" style:family="text">
      <style:text-properties style:font-size-complex="12pt"/>
    </style:style>
    <style:style style:name="T12436" style:parent-style-name="DefaultParagraphFont" style:family="text">
      <style:text-properties style:font-size-complex="12pt"/>
    </style:style>
    <style:style style:name="T12437" style:parent-style-name="DefaultParagraphFont" style:family="text">
      <style:text-properties style:font-size-complex="12pt"/>
    </style:style>
    <style:style style:name="T12438" style:parent-style-name="DefaultParagraphFont" style:family="text">
      <style:text-properties style:font-size-complex="12pt"/>
    </style:style>
    <style:style style:name="T12439" style:parent-style-name="DefaultParagraphFont" style:family="text">
      <style:text-properties style:font-size-complex="12pt"/>
    </style:style>
    <style:style style:name="T12440" style:parent-style-name="DefaultParagraphFont" style:family="text">
      <style:text-properties style:font-size-complex="12pt"/>
    </style:style>
    <style:style style:name="T12441" style:parent-style-name="DefaultParagraphFont" style:family="text">
      <style:text-properties style:font-size-complex="12pt"/>
    </style:style>
    <style:style style:name="T12442" style:parent-style-name="DefaultParagraphFont" style:family="text">
      <style:text-properties style:font-size-complex="12pt"/>
    </style:style>
    <style:style style:name="T124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44" style:parent-style-name="DefaultParagraphFont" style:family="text">
      <style:text-properties style:font-size-complex="12pt"/>
    </style:style>
    <style:style style:name="T12445" style:parent-style-name="DefaultParagraphFont" style:family="text">
      <style:text-properties fo:letter-spacing="-0.0013in"/>
    </style:style>
    <style:style style:name="T12446" style:parent-style-name="DefaultParagraphFont" style:family="text">
      <style:text-properties fo:letter-spacing="-0.0013in"/>
    </style:style>
    <style:style style:name="T12447" style:parent-style-name="DefaultParagraphFont" style:family="text">
      <style:text-properties fo:letter-spacing="-0.0013in"/>
    </style:style>
    <style:style style:name="T12448" style:parent-style-name="DefaultParagraphFont" style:family="text">
      <style:text-properties fo:letter-spacing="-0.0013in"/>
    </style:style>
    <style:style style:name="T12449" style:parent-style-name="DefaultParagraphFont" style:family="text">
      <style:text-properties fo:letter-spacing="-0.0013in"/>
    </style:style>
    <style:style style:name="T12450" style:parent-style-name="DefaultParagraphFont" style:family="text">
      <style:text-properties fo:letter-spacing="-0.0013in"/>
    </style:style>
    <style:style style:name="T12451" style:parent-style-name="DefaultParagraphFont" style:family="text">
      <style:text-properties fo:letter-spacing="-0.0013in"/>
    </style:style>
    <style:style style:name="T12452" style:parent-style-name="DefaultParagraphFont" style:family="text">
      <style:text-properties fo:letter-spacing="-0.0013in"/>
    </style:style>
    <style:style style:name="T12453" style:parent-style-name="DefaultParagraphFont" style:family="text">
      <style:text-properties fo:letter-spacing="-0.0013in"/>
    </style:style>
    <style:style style:name="T12454" style:parent-style-name="DefaultParagraphFont" style:family="text">
      <style:text-properties fo:letter-spacing="-0.0013in"/>
    </style:style>
    <style:style style:name="T12455" style:parent-style-name="DefaultParagraphFont" style:family="text">
      <style:text-properties fo:letter-spacing="-0.0013in"/>
    </style:style>
    <style:style style:name="T12456" style:parent-style-name="DefaultParagraphFont" style:family="text">
      <style:text-properties fo:letter-spacing="-0.0013in"/>
    </style:style>
    <style:style style:name="T12457" style:parent-style-name="DefaultParagraphFont" style:family="text">
      <style:text-properties fo:letter-spacing="-0.0013in"/>
    </style:style>
    <style:style style:name="T12458" style:parent-style-name="DefaultParagraphFont" style:family="text">
      <style:text-properties fo:letter-spacing="-0.0013in"/>
    </style:style>
    <style:style style:name="T12459" style:parent-style-name="DefaultParagraphFont" style:family="text">
      <style:text-properties fo:letter-spacing="-0.0013in"/>
    </style:style>
    <style:style style:name="T12460" style:parent-style-name="DefaultParagraphFont" style:family="text">
      <style:text-properties fo:font-style="italic" style:font-style-asian="italic"/>
    </style:style>
    <style:style style:name="T12461" style:parent-style-name="DefaultParagraphFont" style:family="text">
      <style:text-properties fo:font-style="italic" style:font-style-asian="italic"/>
    </style:style>
    <style:style style:name="T12462" style:parent-style-name="DefaultParagraphFont" style:family="text">
      <style:text-properties fo:font-style="italic" style:font-style-asian="italic"/>
    </style:style>
    <style:style style:name="T12463" style:parent-style-name="DefaultParagraphFont" style:family="text">
      <style:text-properties fo:font-style="italic" style:font-style-asian="italic"/>
    </style:style>
    <style:style style:name="T12464" style:parent-style-name="DefaultParagraphFont" style:family="text">
      <style:text-properties fo:font-style="italic" style:font-style-asian="italic"/>
    </style:style>
    <style:style style:name="T12465" style:parent-style-name="DefaultParagraphFont" style:family="text">
      <style:text-properties fo:font-style="italic" style:font-style-asian="italic"/>
    </style:style>
    <style:style style:name="T12466" style:parent-style-name="DefaultParagraphFont" style:family="text">
      <style:text-properties fo:font-style="italic" style:font-style-asian="italic"/>
    </style:style>
    <style:style style:name="T12467" style:parent-style-name="DefaultParagraphFont" style:family="text">
      <style:text-properties fo:font-style="italic" style:font-style-asian="italic"/>
    </style:style>
    <style:style style:name="T12468" style:parent-style-name="DefaultParagraphFont" style:family="text">
      <style:text-properties style:font-size-complex="12pt"/>
    </style:style>
    <style:style style:name="T12469" style:parent-style-name="DefaultParagraphFont" style:family="text">
      <style:text-properties style:font-size-complex="12pt"/>
    </style:style>
    <style:style style:name="T12470" style:parent-style-name="DefaultParagraphFont" style:family="text">
      <style:text-properties style:font-size-complex="12pt"/>
    </style:style>
    <style:style style:name="T12471" style:parent-style-name="DefaultParagraphFont" style:family="text">
      <style:text-properties style:font-size-complex="12pt"/>
    </style:style>
    <style:style style:name="T12472" style:parent-style-name="DefaultParagraphFont" style:family="text">
      <style:text-properties style:font-size-complex="12pt"/>
    </style:style>
    <style:style style:name="T12473" style:parent-style-name="DefaultParagraphFont" style:family="text">
      <style:text-properties style:font-size-complex="12pt"/>
    </style:style>
    <style:style style:name="T12474" style:parent-style-name="DefaultParagraphFont" style:family="text">
      <style:text-properties style:font-size-complex="12pt"/>
    </style:style>
    <style:style style:name="T12475" style:parent-style-name="DefaultParagraphFont" style:family="text">
      <style:text-properties style:font-size-complex="12pt"/>
    </style:style>
    <style:style style:name="T12476" style:parent-style-name="DefaultParagraphFont" style:family="text">
      <style:text-properties style:font-size-complex="12pt"/>
    </style:style>
    <style:style style:name="T12477" style:parent-style-name="DefaultParagraphFont" style:family="text">
      <style:text-properties style:font-size-complex="12pt"/>
    </style:style>
    <style:style style:name="T12478" style:parent-style-name="DefaultParagraphFont" style:family="text">
      <style:text-properties style:font-size-complex="12pt"/>
    </style:style>
    <style:style style:name="T12479" style:parent-style-name="DefaultParagraphFont" style:family="text">
      <style:text-properties style:font-size-complex="12pt"/>
    </style:style>
    <style:style style:name="T12480" style:parent-style-name="DefaultParagraphFont" style:family="text">
      <style:text-properties style:font-size-complex="12pt"/>
    </style:style>
    <style:style style:name="T12481" style:parent-style-name="DefaultParagraphFont" style:family="text">
      <style:text-properties style:font-size-complex="12pt"/>
    </style:style>
    <style:style style:name="T12482" style:parent-style-name="DefaultParagraphFont" style:family="text">
      <style:text-properties style:font-size-complex="12pt"/>
    </style:style>
    <style:style style:name="T12483" style:parent-style-name="DefaultParagraphFont" style:family="text">
      <style:text-properties style:font-size-complex="12pt"/>
    </style:style>
    <style:style style:name="T12484" style:parent-style-name="DefaultParagraphFont" style:family="text">
      <style:text-properties style:font-size-complex="12pt"/>
    </style:style>
    <style:style style:name="T12485" style:parent-style-name="DefaultParagraphFont" style:family="text">
      <style:text-properties style:font-size-complex="12pt"/>
    </style:style>
    <style:style style:name="T12486" style:parent-style-name="DefaultParagraphFont" style:family="text">
      <style:text-properties style:font-size-complex="12pt"/>
    </style:style>
    <style:style style:name="T12487" style:parent-style-name="DefaultParagraphFont" style:family="text">
      <style:text-properties style:font-size-complex="12pt"/>
    </style:style>
    <style:style style:name="T12488" style:parent-style-name="DefaultParagraphFont" style:family="text">
      <style:text-properties style:font-size-complex="12pt"/>
    </style:style>
    <style:style style:name="T12489" style:parent-style-name="DefaultParagraphFont" style:family="text">
      <style:text-properties style:font-size-complex="12pt"/>
    </style:style>
    <style:style style:name="T12490" style:parent-style-name="DefaultParagraphFont" style:family="text">
      <style:text-properties style:font-size-complex="12pt"/>
    </style:style>
    <style:style style:name="T12491" style:parent-style-name="DefaultParagraphFont" style:family="text">
      <style:text-properties style:font-size-complex="12pt"/>
    </style:style>
    <style:style style:name="T12492" style:parent-style-name="DefaultParagraphFont" style:family="text">
      <style:text-properties style:font-size-complex="12pt"/>
    </style:style>
    <style:style style:name="T12493" style:parent-style-name="DefaultParagraphFont" style:family="text">
      <style:text-properties style:font-size-complex="12pt"/>
    </style:style>
    <style:style style:name="T12494" style:parent-style-name="DefaultParagraphFont" style:family="text">
      <style:text-properties style:font-size-complex="12pt"/>
    </style:style>
    <style:style style:name="T12495" style:parent-style-name="DefaultParagraphFont" style:family="text">
      <style:text-properties style:font-size-complex="12pt"/>
    </style:style>
    <style:style style:name="T12496" style:parent-style-name="DefaultParagraphFont" style:family="text">
      <style:text-properties style:font-size-complex="12pt"/>
    </style:style>
    <style:style style:name="T12497" style:parent-style-name="DefaultParagraphFont" style:family="text">
      <style:text-properties style:font-size-complex="12pt"/>
    </style:style>
    <style:style style:name="T12498" style:parent-style-name="DefaultParagraphFont" style:family="text">
      <style:text-properties style:font-size-complex="12pt"/>
    </style:style>
    <style:style style:name="T12499" style:parent-style-name="DefaultParagraphFont" style:family="text">
      <style:text-properties style:font-size-complex="12pt"/>
    </style:style>
    <style:style style:name="T12500" style:parent-style-name="DefaultParagraphFont" style:family="text">
      <style:text-properties style:font-size-complex="12pt"/>
    </style:style>
    <style:style style:name="T12501" style:parent-style-name="DefaultParagraphFont" style:family="text">
      <style:text-properties style:font-size-complex="12pt"/>
    </style:style>
    <style:style style:name="T12502" style:parent-style-name="DefaultParagraphFont" style:family="text">
      <style:text-properties style:font-size-complex="12pt"/>
    </style:style>
    <style:style style:name="T12503" style:parent-style-name="DefaultParagraphFont" style:family="text">
      <style:text-properties style:font-size-complex="12pt"/>
    </style:style>
    <style:style style:name="T12504" style:parent-style-name="DefaultParagraphFont" style:family="text">
      <style:text-properties style:font-size-complex="12pt"/>
    </style:style>
    <style:style style:name="T12505" style:parent-style-name="DefaultParagraphFont" style:family="text">
      <style:text-properties style:font-size-complex="12pt"/>
    </style:style>
    <style:style style:name="T12506" style:parent-style-name="DefaultParagraphFont" style:family="text">
      <style:text-properties style:font-size-complex="12pt"/>
    </style:style>
    <style:style style:name="T12507" style:parent-style-name="DefaultParagraphFont" style:family="text">
      <style:text-properties style:font-size-complex="12pt"/>
    </style:style>
    <style:style style:name="T12508" style:parent-style-name="DefaultParagraphFont" style:family="text">
      <style:text-properties style:font-size-complex="12pt"/>
    </style:style>
    <style:style style:name="T12509" style:parent-style-name="DefaultParagraphFont" style:family="text">
      <style:text-properties style:font-size-complex="12pt"/>
    </style:style>
    <style:style style:name="T12510" style:parent-style-name="DefaultParagraphFont" style:family="text">
      <style:text-properties style:font-size-complex="12pt"/>
    </style:style>
    <style:style style:name="T12511" style:parent-style-name="DefaultParagraphFont" style:family="text">
      <style:text-properties style:font-size-complex="12pt"/>
    </style:style>
    <style:style style:name="T12512" style:parent-style-name="DefaultParagraphFont" style:family="text">
      <style:text-properties style:font-size-complex="12pt"/>
    </style:style>
    <style:style style:name="T12513" style:parent-style-name="DefaultParagraphFont" style:family="text">
      <style:text-properties style:font-size-complex="12pt"/>
    </style:style>
    <style:style style:name="T12514" style:parent-style-name="DefaultParagraphFont" style:family="text">
      <style:text-properties style:font-size-complex="12pt"/>
    </style:style>
    <style:style style:name="T125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16" style:parent-style-name="DefaultParagraphFont" style:family="text">
      <style:text-properties style:font-size-complex="12pt"/>
    </style:style>
    <style:style style:name="T12517" style:parent-style-name="DefaultParagraphFont" style:family="text">
      <style:text-properties fo:font-size="10pt" style:font-size-asian="10pt" style:font-size-complex="12pt"/>
    </style:style>
    <style:style style:name="T125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519" style:parent-style-name="DefaultParagraphFont" style:family="text">
      <style:text-properties fo:font-size="10pt" style:font-size-asian="10pt" style:font-size-complex="12pt"/>
    </style:style>
    <style:style style:name="T12520" style:parent-style-name="DefaultParagraphFont" style:family="text">
      <style:text-properties style:font-size-complex="12pt"/>
    </style:style>
    <style:style style:name="T12521" style:parent-style-name="DefaultParagraphFont" style:family="text">
      <style:text-properties style:font-size-complex="12pt"/>
    </style:style>
    <style:style style:name="T12522" style:parent-style-name="DefaultParagraphFont" style:family="text">
      <style:text-properties style:font-size-complex="12pt"/>
    </style:style>
    <style:style style:name="T12523" style:parent-style-name="DefaultParagraphFont" style:family="text">
      <style:text-properties style:font-size-complex="12pt"/>
    </style:style>
    <style:style style:name="T12524" style:parent-style-name="DefaultParagraphFont" style:family="text">
      <style:text-properties style:font-size-complex="12pt"/>
    </style:style>
    <style:style style:name="T12525" style:parent-style-name="DefaultParagraphFont" style:family="text">
      <style:text-properties style:font-size-complex="12pt"/>
    </style:style>
    <style:style style:name="T12526" style:parent-style-name="DefaultParagraphFont" style:family="text">
      <style:text-properties style:font-size-complex="12pt"/>
    </style:style>
    <style:style style:name="T12527" style:parent-style-name="DefaultParagraphFont" style:family="text">
      <style:text-properties style:font-size-complex="12pt"/>
    </style:style>
    <style:style style:name="T12528" style:parent-style-name="DefaultParagraphFont" style:family="text">
      <style:text-properties style:font-size-complex="12pt"/>
    </style:style>
    <style:style style:name="T12529" style:parent-style-name="DefaultParagraphFont" style:family="text">
      <style:text-properties style:font-size-complex="12pt"/>
    </style:style>
    <style:style style:name="T12530" style:parent-style-name="DefaultParagraphFont" style:family="text">
      <style:text-properties style:font-size-complex="12pt"/>
    </style:style>
    <style:style style:name="T12531" style:parent-style-name="DefaultParagraphFont" style:family="text">
      <style:text-properties style:font-size-complex="12pt"/>
    </style:style>
    <style:style style:name="T12532" style:parent-style-name="DefaultParagraphFont" style:family="text">
      <style:text-properties style:font-size-complex="12pt"/>
    </style:style>
    <style:style style:name="T12533" style:parent-style-name="DefaultParagraphFont" style:family="text">
      <style:text-properties style:font-size-complex="12pt"/>
    </style:style>
    <style:style style:name="T12534" style:parent-style-name="DefaultParagraphFont" style:family="text">
      <style:text-properties fo:font-style="italic" style:font-style-asian="italic" style:font-size-complex="12pt"/>
    </style:style>
    <style:style style:name="T12535" style:parent-style-name="DefaultParagraphFont" style:family="text">
      <style:text-properties fo:font-style="italic" style:font-style-asian="italic" style:font-size-complex="12pt"/>
    </style:style>
    <style:style style:name="T12536" style:parent-style-name="DefaultParagraphFont" style:family="text">
      <style:text-properties fo:font-style="italic" style:font-style-asian="italic" style:font-size-complex="12pt"/>
    </style:style>
    <style:style style:name="T12537" style:parent-style-name="DefaultParagraphFont" style:family="text">
      <style:text-properties fo:font-style="italic" style:font-style-asian="italic" style:font-size-complex="12pt"/>
    </style:style>
    <style:style style:name="T12538" style:parent-style-name="DefaultParagraphFont" style:family="text">
      <style:text-properties style:font-size-complex="12pt"/>
    </style:style>
    <style:style style:name="T12539" style:parent-style-name="DefaultParagraphFont" style:family="text">
      <style:text-properties style:font-size-complex="12pt"/>
    </style:style>
    <style:style style:name="T12540" style:parent-style-name="DefaultParagraphFont" style:family="text">
      <style:text-properties style:font-size-complex="12pt"/>
    </style:style>
    <style:style style:name="T12541" style:parent-style-name="DefaultParagraphFont" style:family="text">
      <style:text-properties style:font-size-complex="12pt"/>
    </style:style>
    <style:style style:name="T12542" style:parent-style-name="DefaultParagraphFont" style:family="text">
      <style:text-properties style:font-size-complex="12pt"/>
    </style:style>
    <style:style style:name="T12543" style:parent-style-name="DefaultParagraphFont" style:family="text">
      <style:text-properties style:font-size-complex="12pt"/>
    </style:style>
    <style:style style:name="T12544" style:parent-style-name="DefaultParagraphFont" style:family="text">
      <style:text-properties style:font-size-complex="12pt"/>
    </style:style>
    <style:style style:name="T12545" style:parent-style-name="DefaultParagraphFont" style:family="text">
      <style:text-properties style:font-size-complex="12pt"/>
    </style:style>
    <style:style style:name="T12546" style:parent-style-name="DefaultParagraphFont" style:family="text">
      <style:text-properties style:font-size-complex="12pt"/>
    </style:style>
    <style:style style:name="T12547" style:parent-style-name="DefaultParagraphFont" style:family="text">
      <style:text-properties style:font-size-complex="12pt"/>
    </style:style>
    <style:style style:name="T12548" style:parent-style-name="DefaultParagraphFont" style:family="text">
      <style:text-properties style:font-size-complex="12pt"/>
    </style:style>
    <style:style style:name="T12549" style:parent-style-name="DefaultParagraphFont" style:family="text">
      <style:text-properties style:font-size-complex="12pt"/>
    </style:style>
    <style:style style:name="T12550" style:parent-style-name="DefaultParagraphFont" style:family="text">
      <style:text-properties style:font-size-complex="12pt"/>
    </style:style>
    <style:style style:name="T12551" style:parent-style-name="DefaultParagraphFont" style:family="text">
      <style:text-properties style:font-size-complex="12pt"/>
    </style:style>
    <style:style style:name="T12552" style:parent-style-name="DefaultParagraphFont" style:family="text">
      <style:text-properties style:font-size-complex="12pt"/>
    </style:style>
    <style:style style:name="T12553" style:parent-style-name="DefaultParagraphFont" style:family="text">
      <style:text-properties style:font-size-complex="12pt"/>
    </style:style>
    <style:style style:name="T12554" style:parent-style-name="DefaultParagraphFont" style:family="text">
      <style:text-properties style:font-size-complex="12pt"/>
    </style:style>
    <style:style style:name="T12555" style:parent-style-name="DefaultParagraphFont" style:family="text">
      <style:text-properties style:font-size-complex="12pt"/>
    </style:style>
    <style:style style:name="T12556" style:parent-style-name="DefaultParagraphFont" style:family="text">
      <style:text-properties style:font-size-complex="12pt"/>
    </style:style>
    <style:style style:name="T12557" style:parent-style-name="DefaultParagraphFont" style:family="text">
      <style:text-properties style:font-size-complex="12pt"/>
    </style:style>
    <style:style style:name="T12558" style:parent-style-name="DefaultParagraphFont" style:family="text">
      <style:text-properties style:font-size-complex="12pt"/>
    </style:style>
    <style:style style:name="T12559" style:parent-style-name="DefaultParagraphFont" style:family="text">
      <style:text-properties style:font-size-complex="12pt"/>
    </style:style>
    <style:style style:name="T12560" style:parent-style-name="DefaultParagraphFont" style:family="text">
      <style:text-properties style:font-size-complex="12pt"/>
    </style:style>
    <style:style style:name="T12561" style:parent-style-name="DefaultParagraphFont" style:family="text">
      <style:text-properties style:font-size-complex="12pt"/>
    </style:style>
    <style:style style:name="T12562" style:parent-style-name="DefaultParagraphFont" style:family="text">
      <style:text-properties style:font-size-complex="12pt"/>
    </style:style>
    <style:style style:name="T12563" style:parent-style-name="DefaultParagraphFont" style:family="text">
      <style:text-properties style:font-size-complex="12pt"/>
    </style:style>
    <style:style style:name="T12564" style:parent-style-name="DefaultParagraphFont" style:family="text">
      <style:text-properties style:font-size-complex="12pt"/>
    </style:style>
    <style:style style:name="T12565" style:parent-style-name="DefaultParagraphFont" style:family="text">
      <style:text-properties style:font-size-complex="12pt"/>
    </style:style>
    <style:style style:name="T12566" style:parent-style-name="DefaultParagraphFont" style:family="text">
      <style:text-properties style:font-size-complex="12pt"/>
    </style:style>
    <style:style style:name="T12567" style:parent-style-name="DefaultParagraphFont" style:family="text">
      <style:text-properties style:font-size-complex="12pt"/>
    </style:style>
    <style:style style:name="T12568" style:parent-style-name="DefaultParagraphFont" style:family="text">
      <style:text-properties style:font-size-complex="12pt"/>
    </style:style>
    <style:style style:name="T12569" style:parent-style-name="DefaultParagraphFont" style:family="text">
      <style:text-properties style:font-size-complex="12pt"/>
    </style:style>
    <style:style style:name="T12570" style:parent-style-name="DefaultParagraphFont" style:family="text">
      <style:text-properties style:font-size-complex="12pt"/>
    </style:style>
    <style:style style:name="T12571" style:parent-style-name="DefaultParagraphFont" style:family="text">
      <style:text-properties style:font-size-complex="12pt"/>
    </style:style>
    <style:style style:name="T12572" style:parent-style-name="DefaultParagraphFont" style:family="text">
      <style:text-properties style:font-size-complex="12pt"/>
    </style:style>
    <style:style style:name="T12573" style:parent-style-name="DefaultParagraphFont" style:family="text">
      <style:text-properties style:font-size-complex="12pt"/>
    </style:style>
    <style:style style:name="T12574" style:parent-style-name="DefaultParagraphFont" style:family="text">
      <style:text-properties style:font-size-complex="12pt"/>
    </style:style>
    <style:style style:name="T12575" style:parent-style-name="DefaultParagraphFont" style:family="text">
      <style:text-properties style:font-size-complex="12pt"/>
    </style:style>
    <style:style style:name="T125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77" style:parent-style-name="DefaultParagraphFont" style:family="text">
      <style:text-properties style:font-size-complex="12pt"/>
    </style:style>
    <style:style style:name="T12578" style:parent-style-name="DefaultParagraphFont" style:family="text">
      <style:text-properties style:font-size-complex="12pt"/>
    </style:style>
    <style:style style:name="T12579" style:parent-style-name="DefaultParagraphFont" style:family="text">
      <style:text-properties style:font-size-complex="12pt"/>
    </style:style>
    <style:style style:name="T12580" style:parent-style-name="DefaultParagraphFont" style:family="text">
      <style:text-properties style:font-size-complex="12pt"/>
    </style:style>
    <style:style style:name="T12581" style:parent-style-name="DefaultParagraphFont" style:family="text">
      <style:text-properties style:font-size-complex="12pt"/>
    </style:style>
    <style:style style:name="T12582" style:parent-style-name="DefaultParagraphFont" style:family="text">
      <style:text-properties style:font-size-complex="12pt"/>
    </style:style>
    <style:style style:name="T12583" style:parent-style-name="DefaultParagraphFont" style:family="text">
      <style:text-properties style:font-size-complex="12pt"/>
    </style:style>
    <style:style style:name="T12584" style:parent-style-name="DefaultParagraphFont" style:family="text">
      <style:text-properties style:font-size-complex="12pt"/>
    </style:style>
    <style:style style:name="T12585" style:parent-style-name="DefaultParagraphFont" style:family="text">
      <style:text-properties style:font-size-complex="12pt"/>
    </style:style>
    <style:style style:name="T12586" style:parent-style-name="DefaultParagraphFont" style:family="text">
      <style:text-properties style:font-size-complex="12pt"/>
    </style:style>
    <style:style style:name="T125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88" style:parent-style-name="DefaultParagraphFont" style:family="text">
      <style:text-properties style:font-weight-complex="bold" style:font-size-complex="12pt"/>
    </style:style>
    <style:style style:name="T12589" style:parent-style-name="DefaultParagraphFont" style:family="text">
      <style:text-properties style:font-weight-complex="bold" fo:font-size="10pt" style:font-size-asian="10pt" style:font-size-complex="12pt"/>
    </style:style>
    <style:style style:name="T125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591" style:parent-style-name="DefaultParagraphFont" style:family="text">
      <style:text-properties style:font-weight-complex="bold" fo:font-size="10pt" style:font-size-asian="10pt" style:font-size-complex="12pt"/>
    </style:style>
    <style:style style:name="T12592" style:parent-style-name="DefaultParagraphFont" style:family="text">
      <style:text-properties style:font-weight-complex="bold" style:font-size-complex="12pt"/>
    </style:style>
    <style:style style:name="T12593" style:parent-style-name="DefaultParagraphFont" style:family="text">
      <style:text-properties style:font-weight-complex="bold" fo:letter-spacing="-0.0013in" style:font-size-complex="12pt"/>
    </style:style>
    <style:style style:name="T12594" style:parent-style-name="DefaultParagraphFont" style:family="text">
      <style:text-properties style:font-weight-complex="bold" fo:letter-spacing="-0.0013in" style:font-size-complex="12pt"/>
    </style:style>
    <style:style style:name="T12595" style:parent-style-name="DefaultParagraphFont" style:family="text">
      <style:text-properties style:font-weight-complex="bold" fo:letter-spacing="-0.0013in" style:font-size-complex="12pt"/>
    </style:style>
    <style:style style:name="T12596" style:parent-style-name="DefaultParagraphFont" style:family="text">
      <style:text-properties style:font-weight-complex="bold" fo:letter-spacing="-0.0013in" style:font-size-complex="12pt"/>
    </style:style>
    <style:style style:name="T12597" style:parent-style-name="DefaultParagraphFont" style:family="text">
      <style:text-properties style:font-weight-complex="bold" fo:letter-spacing="-0.0013in" style:font-size-complex="12pt"/>
    </style:style>
    <style:style style:name="T12598" style:parent-style-name="DefaultParagraphFont" style:family="text">
      <style:text-properties style:font-weight-complex="bold" fo:letter-spacing="-0.0013in" style:font-size-complex="12pt"/>
    </style:style>
    <style:style style:name="T12599" style:parent-style-name="DefaultParagraphFont" style:family="text">
      <style:text-properties style:font-weight-complex="bold" fo:letter-spacing="-0.0013in" style:font-size-complex="12pt"/>
    </style:style>
    <style:style style:name="T12600" style:parent-style-name="DefaultParagraphFont" style:family="text">
      <style:text-properties style:font-weight-complex="bold" fo:letter-spacing="-0.0013in" style:font-size-complex="12pt"/>
    </style:style>
    <style:style style:name="T12601" style:parent-style-name="DefaultParagraphFont" style:family="text">
      <style:text-properties style:font-weight-complex="bold" fo:letter-spacing="-0.0013in" style:font-size-complex="12pt"/>
    </style:style>
    <style:style style:name="T12602" style:parent-style-name="DefaultParagraphFont" style:family="text">
      <style:text-properties style:font-weight-complex="bold" fo:letter-spacing="-0.0013in" style:font-size-complex="12pt"/>
    </style:style>
    <style:style style:name="T12603" style:parent-style-name="DefaultParagraphFont" style:family="text">
      <style:text-properties style:font-weight-complex="bold" fo:letter-spacing="-0.0013in" style:font-size-complex="12pt"/>
    </style:style>
    <style:style style:name="T12604" style:parent-style-name="DefaultParagraphFont" style:family="text">
      <style:text-properties style:font-weight-complex="bold" style:font-size-complex="12pt"/>
    </style:style>
    <style:style style:name="T12605" style:parent-style-name="DefaultParagraphFont" style:family="text">
      <style:text-properties style:font-weight-complex="bold" style:font-size-complex="12pt"/>
    </style:style>
    <style:style style:name="T12606" style:parent-style-name="DefaultParagraphFont" style:family="text">
      <style:text-properties style:font-weight-complex="bold" style:font-size-complex="12pt"/>
    </style:style>
    <style:style style:name="T12607" style:parent-style-name="DefaultParagraphFont" style:family="text">
      <style:text-properties style:font-weight-complex="bold" style:font-size-complex="12pt"/>
    </style:style>
    <style:style style:name="T12608" style:parent-style-name="DefaultParagraphFont" style:family="text">
      <style:text-properties style:font-weight-complex="bold" style:font-size-complex="12pt"/>
    </style:style>
    <style:style style:name="T12609" style:parent-style-name="DefaultParagraphFont" style:family="text">
      <style:text-properties style:font-weight-complex="bold" style:font-size-complex="12pt"/>
    </style:style>
    <style:style style:name="T12610" style:parent-style-name="DefaultParagraphFont" style:family="text">
      <style:text-properties style:font-weight-complex="bold" style:font-size-complex="12pt"/>
    </style:style>
    <style:style style:name="T12611" style:parent-style-name="DefaultParagraphFont" style:family="text">
      <style:text-properties style:font-weight-complex="bold" style:font-size-complex="12pt"/>
    </style:style>
    <style:style style:name="T12612" style:parent-style-name="DefaultParagraphFont" style:family="text">
      <style:text-properties style:font-weight-complex="bold" style:font-size-complex="12pt"/>
    </style:style>
    <style:style style:name="T12613" style:parent-style-name="DefaultParagraphFont" style:family="text">
      <style:text-properties style:font-weight-complex="bold" style:font-size-complex="12pt"/>
    </style:style>
    <style:style style:name="T12614" style:parent-style-name="DefaultParagraphFont" style:family="text">
      <style:text-properties style:font-weight-complex="bold" style:font-size-complex="12pt"/>
    </style:style>
    <style:style style:name="T12615" style:parent-style-name="DefaultParagraphFont" style:family="text">
      <style:text-properties style:font-weight-complex="bold" style:font-size-complex="12pt"/>
    </style:style>
    <style:style style:name="T12616" style:parent-style-name="DefaultParagraphFont" style:family="text">
      <style:text-properties style:font-weight-complex="bold" style:font-size-complex="12pt"/>
    </style:style>
    <style:style style:name="T12617" style:parent-style-name="DefaultParagraphFont" style:family="text">
      <style:text-properties style:font-weight-complex="bold" style:font-size-complex="12pt"/>
    </style:style>
    <style:style style:name="T12618" style:parent-style-name="DefaultParagraphFont" style:family="text">
      <style:text-properties style:font-weight-complex="bold" style:font-size-complex="12pt"/>
    </style:style>
    <style:style style:name="T12619" style:parent-style-name="DefaultParagraphFont" style:family="text">
      <style:text-properties style:font-weight-complex="bold" style:font-size-complex="12pt"/>
    </style:style>
    <style:style style:name="T12620" style:parent-style-name="DefaultParagraphFont" style:family="text">
      <style:text-properties style:font-weight-complex="bold" style:font-size-complex="12pt"/>
    </style:style>
    <style:style style:name="T12621" style:parent-style-name="DefaultParagraphFont" style:family="text">
      <style:text-properties style:font-weight-complex="bold" style:font-size-complex="12pt"/>
    </style:style>
    <style:style style:name="T12622" style:parent-style-name="DefaultParagraphFont" style:family="text">
      <style:text-properties style:font-weight-complex="bold" style:font-size-complex="12pt"/>
    </style:style>
    <style:style style:name="T12623" style:parent-style-name="DefaultParagraphFont" style:family="text">
      <style:text-properties style:font-weight-complex="bold" style:font-size-complex="12pt"/>
    </style:style>
    <style:style style:name="T12624" style:parent-style-name="DefaultParagraphFont" style:family="text">
      <style:text-properties style:font-weight-complex="bold" style:font-size-complex="12pt"/>
    </style:style>
    <style:style style:name="T12625" style:parent-style-name="DefaultParagraphFont" style:family="text">
      <style:text-properties style:font-weight-complex="bold" style:font-size-complex="12pt"/>
    </style:style>
    <style:style style:name="T12626" style:parent-style-name="DefaultParagraphFont" style:family="text">
      <style:text-properties style:font-weight-complex="bold" style:font-size-complex="12pt"/>
    </style:style>
    <style:style style:name="T12627" style:parent-style-name="DefaultParagraphFont" style:family="text">
      <style:text-properties style:font-weight-complex="bold" style:font-size-complex="12pt"/>
    </style:style>
    <style:style style:name="T12628" style:parent-style-name="DefaultParagraphFont" style:family="text">
      <style:text-properties style:font-weight-complex="bold" style:font-size-complex="12pt"/>
    </style:style>
    <style:style style:name="T12629" style:parent-style-name="DefaultParagraphFont" style:family="text">
      <style:text-properties style:font-weight-complex="bold" style:font-size-complex="12pt"/>
    </style:style>
    <style:style style:name="T12630" style:parent-style-name="DefaultParagraphFont" style:family="text">
      <style:text-properties style:font-weight-complex="bold" style:font-size-complex="12pt"/>
    </style:style>
    <style:style style:name="T12631" style:parent-style-name="DefaultParagraphFont" style:family="text">
      <style:text-properties style:font-weight-complex="bold" style:font-size-complex="12pt"/>
    </style:style>
    <style:style style:name="T12632" style:parent-style-name="DefaultParagraphFont" style:family="text">
      <style:text-properties style:font-weight-complex="bold" style:font-size-complex="12pt"/>
    </style:style>
    <style:style style:name="T12633" style:parent-style-name="DefaultParagraphFont" style:family="text">
      <style:text-properties style:font-weight-complex="bold" style:font-size-complex="12pt"/>
    </style:style>
    <style:style style:name="T12634" style:parent-style-name="DefaultParagraphFont" style:family="text">
      <style:text-properties style:font-weight-complex="bold" style:font-size-complex="12pt"/>
    </style:style>
    <style:style style:name="T12635" style:parent-style-name="DefaultParagraphFont" style:family="text">
      <style:text-properties style:font-weight-complex="bold" style:font-size-complex="12pt"/>
    </style:style>
    <style:style style:name="T12636" style:parent-style-name="DefaultParagraphFont" style:family="text">
      <style:text-properties style:font-weight-complex="bold" style:font-size-complex="12pt"/>
    </style:style>
    <style:style style:name="T12637" style:parent-style-name="DefaultParagraphFont" style:family="text">
      <style:text-properties style:font-weight-complex="bold" style:font-size-complex="12pt"/>
    </style:style>
    <style:style style:name="T12638" style:parent-style-name="DefaultParagraphFont" style:family="text">
      <style:text-properties style:font-weight-complex="bold" style:font-size-complex="12pt"/>
    </style:style>
    <style:style style:name="T126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40" style:parent-style-name="DefaultParagraphFont" style:family="text">
      <style:text-properties style:font-size-complex="12pt"/>
    </style:style>
    <style:style style:name="T12641" style:parent-style-name="DefaultParagraphFont" style:family="text">
      <style:text-properties fo:font-size="10pt" style:font-size-asian="10pt" style:font-size-complex="12pt"/>
    </style:style>
    <style:style style:name="T126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643" style:parent-style-name="DefaultParagraphFont" style:family="text">
      <style:text-properties fo:font-size="10pt" style:font-size-asian="10pt" style:font-size-complex="12pt"/>
    </style:style>
    <style:style style:name="T12644" style:parent-style-name="DefaultParagraphFont" style:family="text">
      <style:text-properties style:font-size-complex="12pt"/>
    </style:style>
    <style:style style:name="T12645" style:parent-style-name="DefaultParagraphFont" style:family="text">
      <style:text-properties style:font-size-complex="12pt"/>
    </style:style>
    <style:style style:name="T12646" style:parent-style-name="DefaultParagraphFont" style:family="text">
      <style:text-properties style:font-size-complex="12pt"/>
    </style:style>
    <style:style style:name="T12647" style:parent-style-name="DefaultParagraphFont" style:family="text">
      <style:text-properties style:font-size-complex="12pt"/>
    </style:style>
    <style:style style:name="T12648" style:parent-style-name="DefaultParagraphFont" style:family="text">
      <style:text-properties style:font-size-complex="12pt"/>
    </style:style>
    <style:style style:name="T12649" style:parent-style-name="DefaultParagraphFont" style:family="text">
      <style:text-properties style:font-size-complex="12pt"/>
    </style:style>
    <style:style style:name="T12650" style:parent-style-name="DefaultParagraphFont" style:family="text">
      <style:text-properties style:font-size-complex="12pt"/>
    </style:style>
    <style:style style:name="T12651" style:parent-style-name="DefaultParagraphFont" style:family="text">
      <style:text-properties style:font-size-complex="12pt"/>
    </style:style>
    <style:style style:name="T12652" style:parent-style-name="DefaultParagraphFont" style:family="text">
      <style:text-properties style:font-size-complex="12pt"/>
    </style:style>
    <style:style style:name="T12653" style:parent-style-name="DefaultParagraphFont" style:family="text">
      <style:text-properties style:font-size-complex="12pt"/>
    </style:style>
    <style:style style:name="T12654" style:parent-style-name="DefaultParagraphFont" style:family="text">
      <style:text-properties style:font-size-complex="12pt"/>
    </style:style>
    <style:style style:name="T12655" style:parent-style-name="DefaultParagraphFont" style:family="text">
      <style:text-properties style:font-size-complex="12pt"/>
    </style:style>
    <style:style style:name="T12656" style:parent-style-name="DefaultParagraphFont" style:family="text">
      <style:text-properties style:font-size-complex="12pt"/>
    </style:style>
    <style:style style:name="T12657" style:parent-style-name="DefaultParagraphFont" style:family="text">
      <style:text-properties style:font-size-complex="12pt"/>
    </style:style>
    <style:style style:name="T12658" style:parent-style-name="DefaultParagraphFont" style:family="text">
      <style:text-properties style:font-size-complex="12pt"/>
    </style:style>
    <style:style style:name="T12659" style:parent-style-name="DefaultParagraphFont" style:family="text">
      <style:text-properties style:font-size-complex="12pt"/>
    </style:style>
    <style:style style:name="T12660" style:parent-style-name="DefaultParagraphFont" style:family="text">
      <style:text-properties style:font-size-complex="12pt"/>
    </style:style>
    <style:style style:name="T12661" style:parent-style-name="DefaultParagraphFont" style:family="text">
      <style:text-properties style:font-size-complex="12pt"/>
    </style:style>
    <style:style style:name="T126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63" style:parent-style-name="DefaultParagraphFont" style:family="text">
      <style:text-properties style:font-size-complex="12pt"/>
    </style:style>
    <style:style style:name="T12664" style:parent-style-name="DefaultParagraphFont" style:family="text">
      <style:text-properties style:font-size-complex="12pt"/>
    </style:style>
    <style:style style:name="T12665" style:parent-style-name="DefaultParagraphFont" style:family="text">
      <style:text-properties style:font-size-complex="12pt"/>
    </style:style>
    <style:style style:name="T12666" style:parent-style-name="DefaultParagraphFont" style:family="text">
      <style:text-properties style:font-size-complex="12pt"/>
    </style:style>
    <style:style style:name="T12667" style:parent-style-name="DefaultParagraphFont" style:family="text">
      <style:text-properties style:font-size-complex="12pt"/>
    </style:style>
    <style:style style:name="T12668" style:parent-style-name="DefaultParagraphFont" style:family="text">
      <style:text-properties style:font-size-complex="12pt"/>
    </style:style>
    <style:style style:name="T12669" style:parent-style-name="DefaultParagraphFont" style:family="text">
      <style:text-properties style:font-size-complex="12pt"/>
    </style:style>
    <style:style style:name="T126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71" style:parent-style-name="DefaultParagraphFont" style:family="text">
      <style:text-properties style:font-weight-complex="bold" style:font-size-complex="12pt"/>
    </style:style>
    <style:style style:name="T12672" style:parent-style-name="DefaultParagraphFont" style:family="text">
      <style:text-properties style:font-weight-complex="bold" fo:font-size="10pt" style:font-size-asian="10pt" style:font-size-complex="12pt"/>
    </style:style>
    <style:style style:name="T126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674" style:parent-style-name="DefaultParagraphFont" style:family="text">
      <style:text-properties style:font-weight-complex="bold" fo:font-size="10pt" style:font-size-asian="10pt" style:font-size-complex="12pt"/>
    </style:style>
    <style:style style:name="T12675" style:parent-style-name="DefaultParagraphFont" style:family="text">
      <style:text-properties style:font-weight-complex="bold" style:font-size-complex="12pt"/>
    </style:style>
    <style:style style:name="T12676" style:parent-style-name="DefaultParagraphFont" style:family="text">
      <style:text-properties style:font-size-complex="12pt"/>
    </style:style>
    <style:style style:name="T12677" style:parent-style-name="DefaultParagraphFont" style:family="text">
      <style:text-properties style:font-size-complex="12pt"/>
    </style:style>
    <style:style style:name="T12678" style:parent-style-name="DefaultParagraphFont" style:family="text">
      <style:text-properties style:font-size-complex="12pt"/>
    </style:style>
    <style:style style:name="T12679" style:parent-style-name="DefaultParagraphFont" style:family="text">
      <style:text-properties style:font-size-complex="12pt"/>
    </style:style>
    <style:style style:name="T12680" style:parent-style-name="DefaultParagraphFont" style:family="text">
      <style:text-properties style:font-size-complex="12pt"/>
    </style:style>
    <style:style style:name="T12681" style:parent-style-name="DefaultParagraphFont" style:family="text">
      <style:text-properties style:font-size-complex="12pt"/>
    </style:style>
    <style:style style:name="T12682" style:parent-style-name="DefaultParagraphFont" style:family="text">
      <style:text-properties style:font-size-complex="12pt"/>
    </style:style>
    <style:style style:name="T12683" style:parent-style-name="DefaultParagraphFont" style:family="text">
      <style:text-properties style:font-size-complex="12pt"/>
    </style:style>
    <style:style style:name="T12684" style:parent-style-name="DefaultParagraphFont" style:family="text">
      <style:text-properties style:font-size-complex="12pt"/>
    </style:style>
    <style:style style:name="T12685" style:parent-style-name="DefaultParagraphFont" style:family="text">
      <style:text-properties style:font-size-complex="12pt"/>
    </style:style>
    <style:style style:name="T12686" style:parent-style-name="DefaultParagraphFont" style:family="text">
      <style:text-properties style:font-size-complex="12pt"/>
    </style:style>
    <style:style style:name="T12687" style:parent-style-name="DefaultParagraphFont" style:family="text">
      <style:text-properties style:font-size-complex="12pt"/>
    </style:style>
    <style:style style:name="T12688" style:parent-style-name="DefaultParagraphFont" style:family="text">
      <style:text-properties style:font-size-complex="12pt"/>
    </style:style>
    <style:style style:name="T12689" style:parent-style-name="DefaultParagraphFont" style:family="text">
      <style:text-properties style:font-size-complex="12pt"/>
    </style:style>
    <style:style style:name="T12690" style:parent-style-name="DefaultParagraphFont" style:family="text">
      <style:text-properties style:font-size-complex="12pt"/>
    </style:style>
    <style:style style:name="T12691" style:parent-style-name="DefaultParagraphFont" style:family="text">
      <style:text-properties style:font-size-complex="12pt"/>
    </style:style>
    <style:style style:name="T12692" style:parent-style-name="DefaultParagraphFont" style:family="text">
      <style:text-properties style:font-size-complex="12pt"/>
    </style:style>
    <style:style style:name="T12693" style:parent-style-name="DefaultParagraphFont" style:family="text">
      <style:text-properties style:font-size-complex="12pt"/>
    </style:style>
    <style:style style:name="T12694" style:parent-style-name="DefaultParagraphFont" style:family="text">
      <style:text-properties style:font-size-complex="12pt"/>
    </style:style>
    <style:style style:name="T12695" style:parent-style-name="DefaultParagraphFont" style:family="text">
      <style:text-properties style:font-size-complex="12pt"/>
    </style:style>
    <style:style style:name="T12696" style:parent-style-name="DefaultParagraphFont" style:family="text">
      <style:text-properties style:font-size-complex="12pt"/>
    </style:style>
    <style:style style:name="T12697" style:parent-style-name="DefaultParagraphFont" style:family="text">
      <style:text-properties style:font-size-complex="12pt"/>
    </style:style>
    <style:style style:name="T12698" style:parent-style-name="DefaultParagraphFont" style:family="text">
      <style:text-properties style:font-size-complex="12pt"/>
    </style:style>
    <style:style style:name="T12699" style:parent-style-name="DefaultParagraphFont" style:family="text">
      <style:text-properties style:font-size-complex="12pt"/>
    </style:style>
    <style:style style:name="T12700" style:parent-style-name="DefaultParagraphFont" style:family="text">
      <style:text-properties style:font-size-complex="12pt"/>
    </style:style>
    <style:style style:name="T12701" style:parent-style-name="DefaultParagraphFont" style:family="text">
      <style:text-properties style:font-size-complex="12pt"/>
    </style:style>
    <style:style style:name="T12702" style:parent-style-name="DefaultParagraphFont" style:family="text">
      <style:text-properties style:font-size-complex="12pt"/>
    </style:style>
    <style:style style:name="T12703" style:parent-style-name="DefaultParagraphFont" style:family="text">
      <style:text-properties style:font-size-complex="12pt"/>
    </style:style>
    <style:style style:name="T12704" style:parent-style-name="DefaultParagraphFont" style:family="text">
      <style:text-properties style:font-size-complex="12pt"/>
    </style:style>
    <style:style style:name="T12705" style:parent-style-name="DefaultParagraphFont" style:family="text">
      <style:text-properties style:font-size-complex="12pt"/>
    </style:style>
    <style:style style:name="T12706" style:parent-style-name="DefaultParagraphFont" style:family="text">
      <style:text-properties style:font-size-complex="12pt"/>
    </style:style>
    <style:style style:name="T12707" style:parent-style-name="DefaultParagraphFont" style:family="text">
      <style:text-properties style:font-size-complex="12pt"/>
    </style:style>
    <style:style style:name="T12708" style:parent-style-name="DefaultParagraphFont" style:family="text">
      <style:text-properties style:font-size-complex="12pt"/>
    </style:style>
    <style:style style:name="T12709" style:parent-style-name="DefaultParagraphFont" style:family="text">
      <style:text-properties style:font-size-complex="12pt"/>
    </style:style>
    <style:style style:name="T12710" style:parent-style-name="DefaultParagraphFont" style:family="text">
      <style:text-properties style:font-size-complex="12pt"/>
    </style:style>
    <style:style style:name="T12711" style:parent-style-name="DefaultParagraphFont" style:family="text">
      <style:text-properties style:font-size-complex="12pt"/>
    </style:style>
    <style:style style:name="T12712" style:parent-style-name="DefaultParagraphFont" style:family="text">
      <style:text-properties style:font-size-complex="12pt"/>
    </style:style>
    <style:style style:name="T12713" style:parent-style-name="DefaultParagraphFont" style:family="text">
      <style:text-properties style:font-size-complex="12pt"/>
    </style:style>
    <style:style style:name="T12714" style:parent-style-name="DefaultParagraphFont" style:family="text">
      <style:text-properties style:font-size-complex="12pt"/>
    </style:style>
    <style:style style:name="T12715" style:parent-style-name="DefaultParagraphFont" style:family="text">
      <style:text-properties style:font-size-complex="12pt"/>
    </style:style>
    <style:style style:name="T12716" style:parent-style-name="DefaultParagraphFont" style:family="text">
      <style:text-properties style:font-size-complex="12pt"/>
    </style:style>
    <style:style style:name="T12717" style:parent-style-name="DefaultParagraphFont" style:family="text">
      <style:text-properties style:font-size-complex="12pt"/>
    </style:style>
    <style:style style:name="T12718" style:parent-style-name="DefaultParagraphFont" style:family="text">
      <style:text-properties style:font-size-complex="12pt"/>
    </style:style>
    <style:style style:name="T12719" style:parent-style-name="DefaultParagraphFont" style:family="text">
      <style:text-properties style:font-size-complex="12pt"/>
    </style:style>
    <style:style style:name="T12720" style:parent-style-name="DefaultParagraphFont" style:family="text">
      <style:text-properties style:font-size-complex="12pt"/>
    </style:style>
    <style:style style:name="T12721" style:parent-style-name="DefaultParagraphFont" style:family="text">
      <style:text-properties style:font-size-complex="12pt"/>
    </style:style>
    <style:style style:name="T12722" style:parent-style-name="DefaultParagraphFont" style:family="text">
      <style:text-properties style:font-size-complex="12pt"/>
    </style:style>
    <style:style style:name="T12723" style:parent-style-name="DefaultParagraphFont" style:family="text">
      <style:text-properties style:font-size-complex="12pt"/>
    </style:style>
    <style:style style:name="T12724" style:parent-style-name="DefaultParagraphFont" style:family="text">
      <style:text-properties style:font-size-complex="12pt"/>
    </style:style>
    <style:style style:name="T12725" style:parent-style-name="DefaultParagraphFont" style:family="text">
      <style:text-properties style:font-size-complex="12pt"/>
    </style:style>
    <style:style style:name="T12726" style:parent-style-name="DefaultParagraphFont" style:family="text">
      <style:text-properties style:font-size-complex="12pt"/>
    </style:style>
    <style:style style:name="T12727" style:parent-style-name="DefaultParagraphFont" style:family="text">
      <style:text-properties style:font-size-complex="12pt"/>
    </style:style>
    <style:style style:name="T12728" style:parent-style-name="DefaultParagraphFont" style:family="text">
      <style:text-properties style:font-size-complex="12pt"/>
    </style:style>
    <style:style style:name="T12729" style:parent-style-name="DefaultParagraphFont" style:family="text">
      <style:text-properties style:font-size-complex="12pt"/>
    </style:style>
    <style:style style:name="T12730" style:parent-style-name="DefaultParagraphFont" style:family="text">
      <style:text-properties style:font-size-complex="12pt"/>
    </style:style>
    <style:style style:name="T12731" style:parent-style-name="DefaultParagraphFont" style:family="text">
      <style:text-properties style:font-size-complex="12pt"/>
    </style:style>
    <style:style style:name="T12732" style:parent-style-name="DefaultParagraphFont" style:family="text">
      <style:text-properties style:font-size-complex="12pt"/>
    </style:style>
    <style:style style:name="T12733" style:parent-style-name="DefaultParagraphFont" style:family="text">
      <style:text-properties style:font-size-complex="12pt"/>
    </style:style>
    <style:style style:name="T12734" style:parent-style-name="DefaultParagraphFont" style:family="text">
      <style:text-properties style:font-size-complex="12pt"/>
    </style:style>
    <style:style style:name="T12735" style:parent-style-name="DefaultParagraphFont" style:family="text">
      <style:text-properties style:font-size-complex="12pt"/>
    </style:style>
    <style:style style:name="T12736" style:parent-style-name="DefaultParagraphFont" style:family="text">
      <style:text-properties style:font-size-complex="12pt"/>
    </style:style>
    <style:style style:name="T12737" style:parent-style-name="DefaultParagraphFont" style:family="text">
      <style:text-properties style:font-size-complex="12pt"/>
    </style:style>
    <style:style style:name="T12738" style:parent-style-name="DefaultParagraphFont" style:family="text">
      <style:text-properties style:font-size-complex="12pt"/>
    </style:style>
    <style:style style:name="T12739" style:parent-style-name="DefaultParagraphFont" style:family="text">
      <style:text-properties style:font-size-complex="12pt"/>
    </style:style>
    <style:style style:name="T12740" style:parent-style-name="DefaultParagraphFont" style:family="text">
      <style:text-properties style:font-size-complex="12pt"/>
    </style:style>
    <style:style style:name="T12741" style:parent-style-name="DefaultParagraphFont" style:family="text">
      <style:text-properties style:font-size-complex="12pt"/>
    </style:style>
    <style:style style:name="T12742" style:parent-style-name="DefaultParagraphFont" style:family="text">
      <style:text-properties style:font-size-complex="12pt"/>
    </style:style>
    <style:style style:name="T12743" style:parent-style-name="DefaultParagraphFont" style:family="text">
      <style:text-properties style:font-size-complex="12pt"/>
    </style:style>
    <style:style style:name="T12744" style:parent-style-name="DefaultParagraphFont" style:family="text">
      <style:text-properties style:font-size-complex="12pt"/>
    </style:style>
    <style:style style:name="T12745" style:parent-style-name="DefaultParagraphFont" style:family="text">
      <style:text-properties style:font-size-complex="12pt"/>
    </style:style>
    <style:style style:name="T12746" style:parent-style-name="DefaultParagraphFont" style:family="text">
      <style:text-properties style:font-size-complex="12pt"/>
    </style:style>
    <style:style style:name="T12747" style:parent-style-name="DefaultParagraphFont" style:family="text">
      <style:text-properties style:font-size-complex="12pt"/>
    </style:style>
    <style:style style:name="T12748" style:parent-style-name="DefaultParagraphFont" style:family="text">
      <style:text-properties style:font-size-complex="12pt"/>
    </style:style>
    <style:style style:name="T12749" style:parent-style-name="DefaultParagraphFont" style:family="text">
      <style:text-properties style:font-size-complex="12pt"/>
    </style:style>
    <style:style style:name="T12750" style:parent-style-name="DefaultParagraphFont" style:family="text">
      <style:text-properties style:font-size-complex="12pt"/>
    </style:style>
    <style:style style:name="T12751" style:parent-style-name="DefaultParagraphFont" style:family="text">
      <style:text-properties style:font-size-complex="12pt"/>
    </style:style>
    <style:style style:name="T12752" style:parent-style-name="DefaultParagraphFont" style:family="text">
      <style:text-properties style:font-size-complex="12pt"/>
    </style:style>
    <style:style style:name="T12753" style:parent-style-name="DefaultParagraphFont" style:family="text">
      <style:text-properties style:font-size-complex="12pt"/>
    </style:style>
    <style:style style:name="T12754" style:parent-style-name="DefaultParagraphFont" style:family="text">
      <style:text-properties style:font-size-complex="12pt"/>
    </style:style>
    <style:style style:name="T12755" style:parent-style-name="DefaultParagraphFont" style:family="text">
      <style:text-properties style:font-size-complex="12pt"/>
    </style:style>
    <style:style style:name="T12756" style:parent-style-name="DefaultParagraphFont" style:family="text">
      <style:text-properties style:font-size-complex="12pt"/>
    </style:style>
    <style:style style:name="T12757" style:parent-style-name="DefaultParagraphFont" style:family="text">
      <style:text-properties style:font-size-complex="12pt"/>
    </style:style>
    <style:style style:name="T12758" style:parent-style-name="DefaultParagraphFont" style:family="text">
      <style:text-properties style:font-size-complex="12pt"/>
    </style:style>
    <style:style style:name="T12759" style:parent-style-name="DefaultParagraphFont" style:family="text">
      <style:text-properties style:font-size-complex="12pt"/>
    </style:style>
    <style:style style:name="T12760" style:parent-style-name="DefaultParagraphFont" style:family="text">
      <style:text-properties style:font-size-complex="12pt"/>
    </style:style>
    <style:style style:name="T12761" style:parent-style-name="DefaultParagraphFont" style:family="text">
      <style:text-properties style:font-size-complex="12pt"/>
    </style:style>
    <style:style style:name="T127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63" style:parent-style-name="DefaultParagraphFont" style:family="text">
      <style:text-properties style:font-size-complex="12pt"/>
    </style:style>
    <style:style style:name="T12764" style:parent-style-name="DefaultParagraphFont" style:family="text">
      <style:text-properties style:font-size-complex="12pt"/>
    </style:style>
    <style:style style:name="T12765" style:parent-style-name="DefaultParagraphFont" style:family="text">
      <style:text-properties style:font-size-complex="12pt"/>
    </style:style>
    <style:style style:name="T12766" style:parent-style-name="DefaultParagraphFont" style:family="text">
      <style:text-properties style:font-size-complex="12pt"/>
    </style:style>
    <style:style style:name="T12767" style:parent-style-name="DefaultParagraphFont" style:family="text">
      <style:text-properties style:font-size-complex="12pt"/>
    </style:style>
    <style:style style:name="T127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69" style:parent-style-name="DefaultParagraphFont" style:family="text">
      <style:text-properties style:font-size-complex="12pt"/>
    </style:style>
    <style:style style:name="T12770" style:parent-style-name="DefaultParagraphFont" style:family="text">
      <style:text-properties fo:font-size="10pt" style:font-size-asian="10pt" style:font-size-complex="12pt"/>
    </style:style>
    <style:style style:name="T127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772" style:parent-style-name="DefaultParagraphFont" style:family="text">
      <style:text-properties fo:font-size="10pt" style:font-size-asian="10pt" style:font-size-complex="12pt"/>
    </style:style>
    <style:style style:name="T12773" style:parent-style-name="DefaultParagraphFont" style:family="text">
      <style:text-properties style:font-size-complex="12pt"/>
    </style:style>
    <style:style style:name="T12774" style:parent-style-name="DefaultParagraphFont" style:family="text">
      <style:text-properties style:font-size-complex="12pt"/>
    </style:style>
    <style:style style:name="T12775" style:parent-style-name="DefaultParagraphFont" style:family="text">
      <style:text-properties style:font-size-complex="12pt"/>
    </style:style>
    <style:style style:name="T12776" style:parent-style-name="DefaultParagraphFont" style:family="text">
      <style:text-properties style:font-size-complex="12pt"/>
    </style:style>
    <style:style style:name="T12777" style:parent-style-name="DefaultParagraphFont" style:family="text">
      <style:text-properties style:font-size-complex="12pt"/>
    </style:style>
    <style:style style:name="T12778" style:parent-style-name="DefaultParagraphFont" style:family="text">
      <style:text-properties style:font-size-complex="12pt"/>
    </style:style>
    <style:style style:name="T12779" style:parent-style-name="DefaultParagraphFont" style:family="text">
      <style:text-properties style:font-size-complex="12pt"/>
    </style:style>
    <style:style style:name="T12780" style:parent-style-name="DefaultParagraphFont" style:family="text">
      <style:text-properties style:font-size-complex="12pt"/>
    </style:style>
    <style:style style:name="T12781" style:parent-style-name="DefaultParagraphFont" style:family="text">
      <style:text-properties style:font-size-complex="12pt"/>
    </style:style>
    <style:style style:name="T12782" style:parent-style-name="DefaultParagraphFont" style:family="text">
      <style:text-properties style:font-size-complex="12pt"/>
    </style:style>
    <style:style style:name="T12783" style:parent-style-name="DefaultParagraphFont" style:family="text">
      <style:text-properties style:font-size-complex="12pt"/>
    </style:style>
    <style:style style:name="T12784" style:parent-style-name="DefaultParagraphFont" style:family="text">
      <style:text-properties style:font-size-complex="12pt"/>
    </style:style>
    <style:style style:name="T12785" style:parent-style-name="DefaultParagraphFont" style:family="text">
      <style:text-properties style:font-size-complex="12pt"/>
    </style:style>
    <style:style style:name="T12786" style:parent-style-name="DefaultParagraphFont" style:family="text">
      <style:text-properties style:font-size-complex="12pt"/>
    </style:style>
    <style:style style:name="T12787" style:parent-style-name="DefaultParagraphFont" style:family="text">
      <style:text-properties style:font-size-complex="12pt"/>
    </style:style>
    <style:style style:name="T12788" style:parent-style-name="DefaultParagraphFont" style:family="text">
      <style:text-properties style:font-size-complex="12pt"/>
    </style:style>
    <style:style style:name="T12789" style:parent-style-name="DefaultParagraphFont" style:family="text">
      <style:text-properties style:font-size-complex="12pt"/>
    </style:style>
    <style:style style:name="T12790" style:parent-style-name="DefaultParagraphFont" style:family="text">
      <style:text-properties style:font-size-complex="12pt"/>
    </style:style>
    <style:style style:name="T12791" style:parent-style-name="DefaultParagraphFont" style:family="text">
      <style:text-properties style:font-size-complex="12pt"/>
    </style:style>
    <style:style style:name="T12792" style:parent-style-name="DefaultParagraphFont" style:family="text">
      <style:text-properties style:font-size-complex="12pt"/>
    </style:style>
    <style:style style:name="T12793" style:parent-style-name="DefaultParagraphFont" style:family="text">
      <style:text-properties style:font-size-complex="12pt"/>
    </style:style>
    <style:style style:name="T12794" style:parent-style-name="DefaultParagraphFont" style:family="text">
      <style:text-properties style:font-size-complex="12pt"/>
    </style:style>
    <style:style style:name="T12795" style:parent-style-name="DefaultParagraphFont" style:family="text">
      <style:text-properties style:font-size-complex="12pt"/>
    </style:style>
    <style:style style:name="T12796" style:parent-style-name="DefaultParagraphFont" style:family="text">
      <style:text-properties style:font-size-complex="12pt"/>
    </style:style>
    <style:style style:name="T12797" style:parent-style-name="DefaultParagraphFont" style:family="text">
      <style:text-properties style:font-size-complex="12pt"/>
    </style:style>
    <style:style style:name="T12798" style:parent-style-name="DefaultParagraphFont" style:family="text">
      <style:text-properties style:font-size-complex="12pt"/>
    </style:style>
    <style:style style:name="T12799" style:parent-style-name="DefaultParagraphFont" style:family="text">
      <style:text-properties style:font-size-complex="12pt"/>
    </style:style>
    <style:style style:name="T12800" style:parent-style-name="DefaultParagraphFont" style:family="text">
      <style:text-properties style:font-size-complex="12pt"/>
    </style:style>
    <style:style style:name="T12801" style:parent-style-name="DefaultParagraphFont" style:family="text">
      <style:text-properties style:font-size-complex="12pt"/>
    </style:style>
    <style:style style:name="T12802" style:parent-style-name="DefaultParagraphFont" style:family="text">
      <style:text-properties style:font-size-complex="12pt"/>
    </style:style>
    <style:style style:name="T12803" style:parent-style-name="DefaultParagraphFont" style:family="text">
      <style:text-properties style:font-size-complex="12pt"/>
    </style:style>
    <style:style style:name="T12804" style:parent-style-name="DefaultParagraphFont" style:family="text">
      <style:text-properties style:font-size-complex="12pt"/>
    </style:style>
    <style:style style:name="T12805" style:parent-style-name="DefaultParagraphFont" style:family="text">
      <style:text-properties style:font-size-complex="12pt"/>
    </style:style>
    <style:style style:name="T12806" style:parent-style-name="DefaultParagraphFont" style:family="text">
      <style:text-properties style:font-size-complex="12pt"/>
    </style:style>
    <style:style style:name="T12807" style:parent-style-name="DefaultParagraphFont" style:family="text">
      <style:text-properties style:font-size-complex="12pt"/>
    </style:style>
    <style:style style:name="T12808" style:parent-style-name="DefaultParagraphFont" style:family="text">
      <style:text-properties style:font-size-complex="12pt"/>
    </style:style>
    <style:style style:name="T12809" style:parent-style-name="DefaultParagraphFont" style:family="text">
      <style:text-properties style:font-size-complex="12pt"/>
    </style:style>
    <style:style style:name="T12810" style:parent-style-name="DefaultParagraphFont" style:family="text">
      <style:text-properties style:font-size-complex="12pt"/>
    </style:style>
    <style:style style:name="T12811" style:parent-style-name="DefaultParagraphFont" style:family="text">
      <style:text-properties style:font-size-complex="12pt"/>
    </style:style>
    <style:style style:name="T12812" style:parent-style-name="DefaultParagraphFont" style:family="text">
      <style:text-properties style:font-size-complex="12pt"/>
    </style:style>
    <style:style style:name="T12813" style:parent-style-name="DefaultParagraphFont" style:family="text">
      <style:text-properties style:font-size-complex="12pt"/>
    </style:style>
    <style:style style:name="T12814" style:parent-style-name="DefaultParagraphFont" style:family="text">
      <style:text-properties style:font-size-complex="12pt"/>
    </style:style>
    <style:style style:name="T12815" style:parent-style-name="DefaultParagraphFont" style:family="text">
      <style:text-properties style:font-size-complex="12pt"/>
    </style:style>
    <style:style style:name="T12816" style:parent-style-name="DefaultParagraphFont" style:family="text">
      <style:text-properties style:font-size-complex="12pt"/>
    </style:style>
    <style:style style:name="T12817" style:parent-style-name="DefaultParagraphFont" style:family="text">
      <style:text-properties style:font-size-complex="12pt"/>
    </style:style>
    <style:style style:name="T12818" style:parent-style-name="DefaultParagraphFont" style:family="text">
      <style:text-properties style:font-size-complex="12pt"/>
    </style:style>
    <style:style style:name="T12819" style:parent-style-name="DefaultParagraphFont" style:family="text">
      <style:text-properties style:font-size-complex="12pt"/>
    </style:style>
    <style:style style:name="T12820" style:parent-style-name="DefaultParagraphFont" style:family="text">
      <style:text-properties style:font-size-complex="12pt"/>
    </style:style>
    <style:style style:name="T12821" style:parent-style-name="DefaultParagraphFont" style:family="text">
      <style:text-properties style:font-size-complex="12pt"/>
    </style:style>
    <style:style style:name="T12822" style:parent-style-name="DefaultParagraphFont" style:family="text">
      <style:text-properties style:font-size-complex="12pt"/>
    </style:style>
    <style:style style:name="T12823" style:parent-style-name="DefaultParagraphFont" style:family="text">
      <style:text-properties style:font-size-complex="12pt"/>
    </style:style>
    <style:style style:name="T12824" style:parent-style-name="DefaultParagraphFont" style:family="text">
      <style:text-properties style:font-size-complex="12pt"/>
    </style:style>
    <style:style style:name="T12825" style:parent-style-name="DefaultParagraphFont" style:family="text">
      <style:text-properties style:font-size-complex="12pt"/>
    </style:style>
    <style:style style:name="T12826" style:parent-style-name="DefaultParagraphFont" style:family="text">
      <style:text-properties style:font-size-complex="12pt"/>
    </style:style>
    <style:style style:name="T12827" style:parent-style-name="DefaultParagraphFont" style:family="text">
      <style:text-properties style:font-size-complex="12pt"/>
    </style:style>
    <style:style style:name="T12828" style:parent-style-name="DefaultParagraphFont" style:family="text">
      <style:text-properties style:font-size-complex="12pt"/>
    </style:style>
    <style:style style:name="T12829" style:parent-style-name="DefaultParagraphFont" style:family="text">
      <style:text-properties style:font-size-complex="12pt"/>
    </style:style>
    <style:style style:name="T12830" style:parent-style-name="DefaultParagraphFont" style:family="text">
      <style:text-properties style:font-size-complex="12pt"/>
    </style:style>
    <style:style style:name="T12831" style:parent-style-name="DefaultParagraphFont" style:family="text">
      <style:text-properties fo:font-style="italic" style:font-style-asian="italic" style:font-size-complex="12pt"/>
    </style:style>
    <style:style style:name="T12832" style:parent-style-name="DefaultParagraphFont" style:family="text">
      <style:text-properties fo:font-style="italic" style:font-style-asian="italic" style:font-size-complex="12pt"/>
    </style:style>
    <style:style style:name="T12833" style:parent-style-name="DefaultParagraphFont" style:family="text">
      <style:text-properties fo:font-style="italic" style:font-style-asian="italic" style:font-size-complex="12pt"/>
    </style:style>
    <style:style style:name="T12834" style:parent-style-name="DefaultParagraphFont" style:family="text">
      <style:text-properties fo:font-style="italic" style:font-style-asian="italic" style:font-size-complex="12pt"/>
    </style:style>
    <style:style style:name="T12835" style:parent-style-name="DefaultParagraphFont" style:family="text">
      <style:text-properties style:font-size-complex="12pt"/>
    </style:style>
    <style:style style:name="T128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37" style:parent-style-name="DefaultParagraphFont" style:family="text">
      <style:text-properties style:font-size-complex="12pt"/>
    </style:style>
    <style:style style:name="T12838" style:parent-style-name="DefaultParagraphFont" style:family="text">
      <style:text-properties style:font-size-complex="12pt"/>
    </style:style>
    <style:style style:name="T12839" style:parent-style-name="DefaultParagraphFont" style:family="text">
      <style:text-properties style:font-size-complex="12pt"/>
    </style:style>
    <style:style style:name="T12840" style:parent-style-name="DefaultParagraphFont" style:family="text">
      <style:text-properties style:font-size-complex="12pt"/>
    </style:style>
    <style:style style:name="T12841" style:parent-style-name="DefaultParagraphFont" style:family="text">
      <style:text-properties style:font-size-complex="12pt"/>
    </style:style>
    <style:style style:name="T12842" style:parent-style-name="DefaultParagraphFont" style:family="text">
      <style:text-properties style:font-size-complex="12pt"/>
    </style:style>
    <style:style style:name="T12843" style:parent-style-name="DefaultParagraphFont" style:family="text">
      <style:text-properties style:font-size-complex="12pt"/>
    </style:style>
    <style:style style:name="T12844" style:parent-style-name="DefaultParagraphFont" style:family="text">
      <style:text-properties style:font-size-complex="12pt"/>
    </style:style>
    <style:style style:name="T12845" style:parent-style-name="DefaultParagraphFont" style:family="text">
      <style:text-properties style:font-size-complex="12pt"/>
    </style:style>
    <style:style style:name="T12846" style:parent-style-name="DefaultParagraphFont" style:family="text">
      <style:text-properties style:font-size-complex="12pt"/>
    </style:style>
    <style:style style:name="T12847" style:parent-style-name="DefaultParagraphFont" style:family="text">
      <style:text-properties style:font-size-complex="12pt"/>
    </style:style>
    <style:style style:name="T12848" style:parent-style-name="DefaultParagraphFont" style:family="text">
      <style:text-properties style:font-size-complex="12pt"/>
    </style:style>
    <style:style style:name="T12849" style:parent-style-name="DefaultParagraphFont" style:family="text">
      <style:text-properties style:font-size-complex="12pt"/>
    </style:style>
    <style:style style:name="T12850" style:parent-style-name="DefaultParagraphFont" style:family="text">
      <style:text-properties style:font-size-complex="12pt"/>
    </style:style>
    <style:style style:name="T12851" style:parent-style-name="DefaultParagraphFont" style:family="text">
      <style:text-properties style:font-size-complex="12pt"/>
    </style:style>
    <style:style style:name="T12852" style:parent-style-name="DefaultParagraphFont" style:family="text">
      <style:text-properties style:font-size-complex="12pt"/>
    </style:style>
    <style:style style:name="T12853" style:parent-style-name="DefaultParagraphFont" style:family="text">
      <style:text-properties style:font-size-complex="12pt"/>
    </style:style>
    <style:style style:name="T12854" style:parent-style-name="DefaultParagraphFont" style:family="text">
      <style:text-properties style:font-size-complex="12pt"/>
    </style:style>
    <style:style style:name="P12855" style:parent-style-name="Roman" style:family="paragraph">
      <style:text-properties style:font-size-complex="12pt"/>
    </style:style>
    <style:style style:name="P12856" style:parent-style-name="Roman" style:family="paragraph">
      <style:text-properties style:font-size-complex="12pt"/>
    </style:style>
    <style:style style:name="P12857" style:parent-style-name="Roman" style:family="paragraph">
      <style:text-properties style:font-size-complex="12pt"/>
    </style:style>
    <style:style style:name="T12858" style:parent-style-name="DefaultParagraphFont" style:family="text">
      <style:text-properties fo:font-style="italic" style:font-style-asian="italic"/>
    </style:style>
    <style:style style:name="T12859" style:parent-style-name="DefaultParagraphFont" style:family="text">
      <style:text-properties fo:font-style="italic" style:font-style-asian="italic"/>
    </style:style>
    <style:style style:name="T12860" style:parent-style-name="DefaultParagraphFont" style:family="text">
      <style:text-properties fo:font-style="italic" style:font-style-asian="italic"/>
    </style:style>
    <style:style style:name="T12861" style:parent-style-name="DefaultParagraphFont" style:family="text">
      <style:text-properties fo:font-style="italic" style:font-style-asian="italic"/>
    </style:style>
    <style:style style:name="T12862" style:parent-style-name="DefaultParagraphFont" style:family="text">
      <style:text-properties fo:font-style="italic" style:font-style-asian="italic"/>
    </style:style>
    <style:style style:name="T12863" style:parent-style-name="DefaultParagraphFont" style:family="text">
      <style:text-properties fo:font-style="italic" style:font-style-asian="italic"/>
    </style:style>
    <style:style style:name="T12864" style:parent-style-name="DefaultParagraphFont" style:family="text">
      <style:text-properties fo:font-style="italic" style:font-style-asian="italic"/>
    </style:style>
    <style:style style:name="T12865" style:parent-style-name="DefaultParagraphFont" style:family="text">
      <style:text-properties fo:font-weight="bold" style:font-weight-asian="bold" fo:font-size="11pt" style:font-size-asian="11pt"/>
    </style:style>
    <style:style style:name="P12866" style:parent-style-name="Roman" style:family="paragraph">
      <style:paragraph-properties fo:keep-with-next="always" fo:keep-together="always"/>
    </style:style>
    <style:style style:name="T12867" style:parent-style-name="DefaultParagraphFont" style:family="text">
      <style:text-properties fo:font-weight="bold" style:font-weight-asian="bold" fo:font-size="11pt" style:font-size-asian="11pt"/>
    </style:style>
    <style:style style:name="P12868" style:parent-style-name="Roman" style:family="paragraph">
      <style:paragraph-properties fo:keep-with-next="always" fo:keep-together="always"/>
    </style:style>
    <style:style style:name="T12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0" style:parent-style-name="DefaultParagraphFont" style:family="text">
      <style:text-properties style:font-weight-complex="bold"/>
    </style:style>
    <style:style style:name="T12871" style:parent-style-name="DefaultParagraphFont" style:family="text">
      <style:text-properties style:font-weight-complex="bold" fo:font-size="10pt" style:font-size-asian="10pt"/>
    </style:style>
    <style:style style:name="T12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73" style:parent-style-name="DefaultParagraphFont" style:family="text">
      <style:text-properties style:font-weight-complex="bold" fo:font-size="10pt" style:font-size-asian="10pt"/>
    </style:style>
    <style:style style:name="T12874" style:parent-style-name="DefaultParagraphFont" style:family="text">
      <style:text-properties style:font-weight-complex="bold"/>
    </style:style>
    <style:style style:name="P12875" style:parent-style-name="Roman" style:family="paragraph">
      <style:paragraph-properties fo:keep-with-next="always" fo:keep-together="always"/>
    </style:style>
    <style:style style:name="T12876" style:parent-style-name="DefaultParagraphFont" style:family="text">
      <style:text-properties fo:font-weight="bold" style:font-weight-asian="bold" fo:font-size="11pt" style:font-size-asian="11pt"/>
    </style:style>
    <style:style style:name="T12877" style:parent-style-name="DefaultParagraphFont" style:family="text">
      <style:text-properties fo:font-style="italic" style:font-style-asian="italic"/>
    </style:style>
    <style:style style:name="T12878" style:parent-style-name="DefaultParagraphFont" style:family="text">
      <style:text-properties fo:font-style="italic" style:font-style-asian="italic"/>
    </style:style>
    <style:style style:name="T12879" style:parent-style-name="DefaultParagraphFont" style:family="text">
      <style:text-properties fo:font-style="italic" style:font-style-asian="italic"/>
    </style:style>
    <style:style style:name="T12880" style:parent-style-name="DefaultParagraphFont" style:family="text">
      <style:text-properties fo:font-style="italic" style:font-style-asian="italic"/>
    </style:style>
    <style:style style:name="T12881" style:parent-style-name="DefaultParagraphFont" style:family="text">
      <style:text-properties fo:font-weight="bold" style:font-weight-asian="bold" fo:font-size="11pt" style:font-size-asian="11pt"/>
    </style:style>
    <style:style style:name="T12882" style:parent-style-name="DefaultParagraphFont" style:family="text">
      <style:text-properties fo:font-size="10pt" style:font-size-asian="10pt"/>
    </style:style>
    <style:style style:name="T12883" style:parent-style-name="DefaultParagraphFont" style:family="text">
      <style:text-properties fo:font-style="italic" style:font-style-asian="italic" fo:font-size="10pt" style:font-size-asian="10pt"/>
    </style:style>
    <style:style style:name="T12884" style:parent-style-name="DefaultParagraphFont" style:family="text">
      <style:text-properties fo:font-size="10pt" style:font-size-asian="10pt"/>
    </style:style>
    <style:style style:name="P12885" style:parent-style-name="Roman" style:family="paragraph">
      <style:text-properties fo:letter-spacing="-0.0013in"/>
    </style:style>
    <style:style style:name="T12886" style:parent-style-name="DefaultParagraphFont" style:family="text">
      <style:text-properties fo:font-weight="bold" style:font-weight-asian="bold" fo:font-size="11pt" style:font-size-asian="11pt"/>
    </style:style>
    <style:style style:name="T12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8" style:parent-style-name="DefaultParagraphFont" style:family="text">
      <style:text-properties style:font-weight-complex="bold"/>
    </style:style>
    <style:style style:name="T12889" style:parent-style-name="DefaultParagraphFont" style:family="text">
      <style:text-properties style:font-weight-complex="bold" fo:font-size="10pt" style:font-size-asian="10pt"/>
    </style:style>
    <style:style style:name="T12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91" style:parent-style-name="DefaultParagraphFont" style:family="text">
      <style:text-properties style:font-weight-complex="bold" fo:font-size="10pt" style:font-size-asian="10pt"/>
    </style:style>
    <style:style style:name="T12892" style:parent-style-name="DefaultParagraphFont" style:family="text">
      <style:text-properties style:font-weight-complex="bold"/>
    </style:style>
    <style:style style:name="T12893" style:parent-style-name="DefaultParagraphFont" style:family="text">
      <style:text-properties fo:font-weight="bold" style:font-weight-asian="bold" fo:font-size="11pt" style:font-size-asian="11pt"/>
    </style:style>
    <style:style style:name="T12894" style:parent-style-name="DefaultParagraphFont" style:family="text">
      <style:text-properties fo:font-size="10pt" style:font-size-asian="10pt"/>
    </style:style>
    <style:style style:name="T12895" style:parent-style-name="DefaultParagraphFont" style:family="text">
      <style:text-properties fo:font-style="italic" style:font-style-asian="italic" fo:font-size="10pt" style:font-size-asian="10pt"/>
    </style:style>
    <style:style style:name="T12896" style:parent-style-name="DefaultParagraphFont" style:family="text">
      <style:text-properties fo:font-size="10pt" style:font-size-asian="10pt"/>
    </style:style>
    <style:style style:name="T12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8" style:parent-style-name="DefaultParagraphFont" style:family="text">
      <style:text-properties style:font-weight-complex="bold"/>
    </style:style>
    <style:style style:name="T12899" style:parent-style-name="DefaultParagraphFont" style:family="text">
      <style:text-properties fo:font-weight="bold" style:font-weight-asian="bold" fo:font-size="11pt" style:font-size-asian="11pt"/>
    </style:style>
    <style:style style:name="T12900" style:parent-style-name="DefaultParagraphFont" style:family="text">
      <style:text-properties fo:font-size="10pt" style:font-size-asian="10pt"/>
    </style:style>
    <style:style style:name="T12901" style:parent-style-name="DefaultParagraphFont" style:family="text">
      <style:text-properties fo:font-style="italic" style:font-style-asian="italic" fo:font-size="10pt" style:font-size-asian="10pt"/>
    </style:style>
    <style:style style:name="T12902" style:parent-style-name="DefaultParagraphFont" style:family="text">
      <style:text-properties fo:font-size="10pt" style:font-size-asian="10pt"/>
    </style:style>
    <style:style style:name="T12903" style:parent-style-name="DefaultParagraphFont" style:family="text">
      <style:text-properties fo:font-weight="bold" style:font-weight-asian="bold" fo:font-size="11pt" style:font-size-asian="11pt"/>
    </style:style>
    <style:style style:name="T12904" style:parent-style-name="DefaultParagraphFont" style:family="text">
      <style:text-properties fo:font-size="10pt" style:font-size-asian="10pt"/>
    </style:style>
    <style:style style:name="T12905" style:parent-style-name="DefaultParagraphFont" style:family="text">
      <style:text-properties fo:font-style="italic" style:font-style-asian="italic" fo:font-size="10pt" style:font-size-asian="10pt"/>
    </style:style>
    <style:style style:name="T12906" style:parent-style-name="DefaultParagraphFont" style:family="text">
      <style:text-properties fo:font-size="10pt" style:font-size-asian="10pt"/>
    </style:style>
    <style:style style:name="T12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8" style:parent-style-name="DefaultParagraphFont" style:family="text">
      <style:text-properties style:font-weight-complex="bold"/>
    </style:style>
    <style:style style:name="T12909" style:parent-style-name="DefaultParagraphFont" style:family="text">
      <style:text-properties fo:font-weight="bold" style:font-weight-asian="bold" fo:font-size="11pt" style:font-size-asian="11pt"/>
    </style:style>
    <style:style style:name="T12910" style:parent-style-name="DefaultParagraphFont" style:family="text">
      <style:text-properties fo:font-size="10pt" style:font-size-asian="10pt"/>
    </style:style>
    <style:style style:name="T12911" style:parent-style-name="DefaultParagraphFont" style:family="text">
      <style:text-properties fo:font-style="italic" style:font-style-asian="italic" fo:font-size="10pt" style:font-size-asian="10pt"/>
    </style:style>
    <style:style style:name="T12912" style:parent-style-name="DefaultParagraphFont" style:family="text">
      <style:text-properties fo:font-size="10pt" style:font-size-asian="10pt"/>
    </style:style>
    <style:style style:name="T12913" style:parent-style-name="DefaultParagraphFont" style:family="text">
      <style:text-properties fo:letter-spacing="0.0013in"/>
    </style:style>
    <style:style style:name="T12914" style:parent-style-name="DefaultParagraphFont" style:family="text">
      <style:text-properties fo:letter-spacing="0.0013in"/>
    </style:style>
    <style:style style:name="T12915" style:parent-style-name="DefaultParagraphFont" style:family="text">
      <style:text-properties fo:letter-spacing="0.0013in"/>
    </style:style>
    <style:style style:name="T12916" style:parent-style-name="DefaultParagraphFont" style:family="text">
      <style:text-properties fo:letter-spacing="0.0013in"/>
    </style:style>
    <style:style style:name="T12917" style:parent-style-name="DefaultParagraphFont" style:family="text">
      <style:text-properties fo:letter-spacing="0.0013in"/>
    </style:style>
    <style:style style:name="T12918" style:parent-style-name="DefaultParagraphFont" style:family="text">
      <style:text-properties fo:letter-spacing="0.0013in"/>
    </style:style>
    <style:style style:name="T12919" style:parent-style-name="DefaultParagraphFont" style:family="text">
      <style:text-properties fo:letter-spacing="0.0013in"/>
    </style:style>
    <style:style style:name="T12920" style:parent-style-name="DefaultParagraphFont" style:family="text">
      <style:text-properties fo:letter-spacing="0.0013in"/>
    </style:style>
    <style:style style:name="T12921" style:parent-style-name="DefaultParagraphFont" style:family="text">
      <style:text-properties fo:letter-spacing="0.0013in"/>
    </style:style>
    <style:style style:name="T12922" style:parent-style-name="DefaultParagraphFont" style:family="text">
      <style:text-properties fo:letter-spacing="0.0013in"/>
    </style:style>
    <style:style style:name="T12923" style:parent-style-name="DefaultParagraphFont" style:family="text">
      <style:text-properties fo:letter-spacing="0.0013in"/>
    </style:style>
    <style:style style:name="T12924" style:parent-style-name="DefaultParagraphFont" style:family="text">
      <style:text-properties fo:letter-spacing="0.0013in"/>
    </style:style>
    <style:style style:name="T12925" style:parent-style-name="DefaultParagraphFont" style:family="text">
      <style:text-properties fo:letter-spacing="0.0013in"/>
    </style:style>
    <style:style style:name="T12926" style:parent-style-name="DefaultParagraphFont" style:family="text">
      <style:text-properties fo:letter-spacing="0.0013in"/>
    </style:style>
    <style:style style:name="T12927" style:parent-style-name="DefaultParagraphFont" style:family="text">
      <style:text-properties fo:letter-spacing="0.0013in"/>
    </style:style>
    <style:style style:name="T12928" style:parent-style-name="DefaultParagraphFont" style:family="text">
      <style:text-properties fo:letter-spacing="0.0013in"/>
    </style:style>
    <style:style style:name="T12929" style:parent-style-name="DefaultParagraphFont" style:family="text">
      <style:text-properties fo:letter-spacing="0.0013in"/>
    </style:style>
    <style:style style:name="T12930" style:parent-style-name="DefaultParagraphFont" style:family="text">
      <style:text-properties fo:letter-spacing="0.0013in"/>
    </style:style>
    <style:style style:name="T12931" style:parent-style-name="DefaultParagraphFont" style:family="text">
      <style:text-properties fo:letter-spacing="0.0013in"/>
    </style:style>
    <style:style style:name="T12932" style:parent-style-name="DefaultParagraphFont" style:family="text">
      <style:text-properties fo:letter-spacing="0.0013in"/>
    </style:style>
    <style:style style:name="T12933" style:parent-style-name="DefaultParagraphFont" style:family="text">
      <style:text-properties fo:letter-spacing="0.0013in"/>
    </style:style>
    <style:style style:name="T12934" style:parent-style-name="DefaultParagraphFont" style:family="text">
      <style:text-properties fo:letter-spacing="0.0013in"/>
    </style:style>
    <style:style style:name="T12935" style:parent-style-name="DefaultParagraphFont" style:family="text">
      <style:text-properties fo:letter-spacing="0.0013in"/>
    </style:style>
    <style:style style:name="T12936" style:parent-style-name="DefaultParagraphFont" style:family="text">
      <style:text-properties fo:letter-spacing="0.0013in"/>
    </style:style>
    <style:style style:name="T12937" style:parent-style-name="DefaultParagraphFont" style:family="text">
      <style:text-properties fo:font-weight="bold" style:font-weight-asian="bold" fo:font-size="11pt" style:font-size-asian="11pt"/>
    </style:style>
    <style:style style:name="T12938" style:parent-style-name="DefaultParagraphFont" style:family="text">
      <style:text-properties fo:font-size="10pt" style:font-size-asian="10pt"/>
    </style:style>
    <style:style style:name="T12939" style:parent-style-name="DefaultParagraphFont" style:family="text">
      <style:text-properties fo:font-style="italic" style:font-style-asian="italic" fo:font-size="10pt" style:font-size-asian="10pt"/>
    </style:style>
    <style:style style:name="T12940" style:parent-style-name="DefaultParagraphFont" style:family="text">
      <style:text-properties fo:font-size="10pt" style:font-size-asian="10pt"/>
    </style:style>
    <style:style style:name="T12941" style:parent-style-name="DefaultParagraphFont" style:family="text">
      <style:text-properties fo:font-weight="bold" style:font-weight-asian="bold" fo:font-size="11pt" style:font-size-asian="11pt"/>
    </style:style>
    <style:style style:name="T12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3" style:parent-style-name="DefaultParagraphFont" style:family="text">
      <style:text-properties style:font-weight-complex="bold"/>
    </style:style>
    <style:style style:name="T12944" style:parent-style-name="DefaultParagraphFont" style:family="text">
      <style:text-properties style:font-weight-complex="bold" fo:font-size="10pt" style:font-size-asian="10pt"/>
    </style:style>
    <style:style style:name="T12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46" style:parent-style-name="DefaultParagraphFont" style:family="text">
      <style:text-properties style:font-weight-complex="bold" fo:font-size="10pt" style:font-size-asian="10pt"/>
    </style:style>
    <style:style style:name="T12947" style:parent-style-name="DefaultParagraphFont" style:family="text">
      <style:text-properties style:font-weight-complex="bold"/>
    </style:style>
    <style:style style:name="P12948" style:parent-style-name="Roman" style:family="paragraph">
      <style:paragraph-properties fo:keep-with-next="always" fo:keep-together="always"/>
    </style:style>
    <style:style style:name="T12949" style:parent-style-name="DefaultParagraphFont" style:family="text">
      <style:text-properties fo:font-weight="bold" style:font-weight-asian="bold" fo:font-size="11pt" style:font-size-asian="11pt"/>
    </style:style>
    <style:style style:name="T12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1" style:parent-style-name="DefaultParagraphFont" style:family="text">
      <style:text-properties style:font-weight-complex="bold"/>
    </style:style>
    <style:style style:name="T12952" style:parent-style-name="DefaultParagraphFont" style:family="text">
      <style:text-properties style:font-weight-complex="bold" fo:font-size="10pt" style:font-size-asian="10pt"/>
    </style:style>
    <style:style style:name="T12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54" style:parent-style-name="DefaultParagraphFont" style:family="text">
      <style:text-properties style:font-weight-complex="bold" fo:font-size="10pt" style:font-size-asian="10pt"/>
    </style:style>
    <style:style style:name="T12955" style:parent-style-name="DefaultParagraphFont" style:family="text">
      <style:text-properties style:font-weight-complex="bold"/>
    </style:style>
    <style:style style:name="T12956" style:parent-style-name="DefaultParagraphFont" style:family="text">
      <style:text-properties fo:font-weight="bold" style:font-weight-asian="bold" fo:font-size="11pt" style:font-size-asian="11pt"/>
    </style:style>
    <style:style style:name="T12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8" style:parent-style-name="DefaultParagraphFont" style:family="text">
      <style:text-properties style:font-weight-complex="bold"/>
    </style:style>
    <style:style style:name="T12959" style:parent-style-name="DefaultParagraphFont" style:family="text">
      <style:text-properties style:font-weight-complex="bold" fo:font-size="10pt" style:font-size-asian="10pt"/>
    </style:style>
    <style:style style:name="T12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61" style:parent-style-name="DefaultParagraphFont" style:family="text">
      <style:text-properties style:font-weight-complex="bold" fo:font-size="10pt" style:font-size-asian="10pt"/>
    </style:style>
    <style:style style:name="T12962" style:parent-style-name="DefaultParagraphFont" style:family="text">
      <style:text-properties style:font-weight-complex="bold"/>
    </style:style>
    <style:style style:name="T12963" style:parent-style-name="DefaultParagraphFont" style:family="text">
      <style:text-properties fo:font-weight="bold" style:font-weight-asian="bold" fo:font-size="11pt" style:font-size-asian="11pt"/>
    </style:style>
    <style:style style:name="T12964" style:parent-style-name="DefaultParagraphFont" style:family="text">
      <style:text-properties fo:font-size="10pt" style:font-size-asian="10pt"/>
    </style:style>
    <style:style style:name="T12965" style:parent-style-name="DefaultParagraphFont" style:family="text">
      <style:text-properties fo:font-style="italic" style:font-style-asian="italic" fo:font-size="10pt" style:font-size-asian="10pt"/>
    </style:style>
    <style:style style:name="T12966" style:parent-style-name="DefaultParagraphFont" style:family="text">
      <style:text-properties fo:font-size="10pt" style:font-size-asian="10pt"/>
    </style:style>
    <style:style style:name="T12967" style:parent-style-name="DefaultParagraphFont" style:family="text">
      <style:text-properties fo:font-weight="bold" style:font-weight-asian="bold" fo:font-size="11pt" style:font-size-asian="11pt"/>
    </style:style>
    <style:style style:name="T12968" style:parent-style-name="DefaultParagraphFont" style:family="text">
      <style:text-properties fo:font-weight="bold" style:font-weight-asian="bold" fo:font-size="11pt" style:font-size-asian="11pt"/>
    </style:style>
    <style:style style:name="T12969" style:parent-style-name="DefaultParagraphFont" style:family="text">
      <style:text-properties fo:font-size="10pt" style:font-size-asian="10pt"/>
    </style:style>
    <style:style style:name="T12970" style:parent-style-name="DefaultParagraphFont" style:family="text">
      <style:text-properties fo:font-style="italic" style:font-style-asian="italic" fo:font-size="10pt" style:font-size-asian="10pt"/>
    </style:style>
    <style:style style:name="T12971" style:parent-style-name="DefaultParagraphFont" style:family="text">
      <style:text-properties fo:font-size="10pt" style:font-size-asian="10pt"/>
    </style:style>
    <style:style style:name="T12972" style:parent-style-name="DefaultParagraphFont" style:family="text">
      <style:text-properties fo:font-weight="bold" style:font-weight-asian="bold" fo:font-size="11pt" style:font-size-asian="11pt"/>
    </style:style>
    <style:style style:name="T12973" style:parent-style-name="DefaultParagraphFont" style:family="text">
      <style:text-properties fo:font-size="10pt" style:font-size-asian="10pt"/>
    </style:style>
    <style:style style:name="T12974" style:parent-style-name="DefaultParagraphFont" style:family="text">
      <style:text-properties fo:font-style="italic" style:font-style-asian="italic" fo:font-size="10pt" style:font-size-asian="10pt"/>
    </style:style>
    <style:style style:name="T12975" style:parent-style-name="DefaultParagraphFont" style:family="text">
      <style:text-properties fo:font-size="10pt" style:font-size-asian="10pt"/>
    </style:style>
    <style:style style:name="T12976" style:parent-style-name="DefaultParagraphFont" style:family="text">
      <style:text-properties fo:font-weight="bold" style:font-weight-asian="bold" fo:font-size="11pt" style:font-size-asian="11pt"/>
    </style:style>
    <style:style style:name="T12977" style:parent-style-name="DefaultParagraphFont" style:family="text">
      <style:text-properties fo:font-weight="bold" style:font-weight-asian="bold" fo:font-size="11pt" style:font-size-asian="11pt"/>
    </style:style>
    <style:style style:name="T12978" style:parent-style-name="DefaultParagraphFont" style:family="text">
      <style:text-properties fo:font-size="10pt" style:font-size-asian="10pt"/>
    </style:style>
    <style:style style:name="T12979" style:parent-style-name="DefaultParagraphFont" style:family="text">
      <style:text-properties fo:font-style="italic" style:font-style-asian="italic" fo:font-size="10pt" style:font-size-asian="10pt"/>
    </style:style>
    <style:style style:name="T12980" style:parent-style-name="DefaultParagraphFont" style:family="text">
      <style:text-properties fo:font-size="10pt" style:font-size-asian="10pt"/>
    </style:style>
    <style:style style:name="T12981" style:parent-style-name="DefaultParagraphFont" style:family="text">
      <style:text-properties fo:font-weight="bold" style:font-weight-asian="bold" fo:font-size="11pt" style:font-size-asian="11pt"/>
    </style:style>
    <style:style style:name="T12982" style:parent-style-name="DefaultParagraphFont" style:family="text">
      <style:text-properties fo:font-size="10pt" style:font-size-asian="10pt"/>
    </style:style>
    <style:style style:name="T12983" style:parent-style-name="DefaultParagraphFont" style:family="text">
      <style:text-properties fo:font-style="italic" style:font-style-asian="italic" fo:font-size="10pt" style:font-size-asian="10pt"/>
    </style:style>
    <style:style style:name="T12984" style:parent-style-name="DefaultParagraphFont" style:family="text">
      <style:text-properties fo:font-size="10pt" style:font-size-asian="10pt"/>
    </style:style>
    <style:style style:name="T12985" style:parent-style-name="DefaultParagraphFont" style:family="text">
      <style:text-properties fo:font-weight="bold" style:font-weight-asian="bold" fo:font-size="11pt" style:font-size-asian="11pt"/>
    </style:style>
    <style:style style:name="T12986" style:parent-style-name="DefaultParagraphFont" style:family="text">
      <style:text-properties fo:font-weight="bold" style:font-weight-asian="bold" fo:font-size="11pt" style:font-size-asian="11pt"/>
    </style:style>
    <style:style style:name="T12987" style:parent-style-name="DefaultParagraphFont" style:family="text">
      <style:text-properties fo:font-size="10pt" style:font-size-asian="10pt"/>
    </style:style>
    <style:style style:name="T12988" style:parent-style-name="DefaultParagraphFont" style:family="text">
      <style:text-properties fo:font-style="italic" style:font-style-asian="italic" fo:font-size="10pt" style:font-size-asian="10pt"/>
    </style:style>
    <style:style style:name="T12989" style:parent-style-name="DefaultParagraphFont" style:family="text">
      <style:text-properties fo:font-size="10pt" style:font-size-asian="10pt"/>
    </style:style>
    <style:style style:name="T12990" style:parent-style-name="DefaultParagraphFont" style:family="text">
      <style:text-properties fo:font-weight="bold" style:font-weight-asian="bold" fo:font-size="11pt" style:font-size-asian="11pt"/>
    </style:style>
    <style:style style:name="T12991" style:parent-style-name="DefaultParagraphFont" style:family="text">
      <style:text-properties fo:font-weight="bold" style:font-weight-asian="bold" fo:font-size="11pt" style:font-size-asian="11pt"/>
    </style:style>
    <style:style style:name="T12992" style:parent-style-name="DefaultParagraphFont" style:family="text">
      <style:text-properties fo:font-size="10pt" style:font-size-asian="10pt"/>
    </style:style>
    <style:style style:name="T12993" style:parent-style-name="DefaultParagraphFont" style:family="text">
      <style:text-properties fo:font-style="italic" style:font-style-asian="italic" fo:font-size="10pt" style:font-size-asian="10pt"/>
    </style:style>
    <style:style style:name="T12994" style:parent-style-name="DefaultParagraphFont" style:family="text">
      <style:text-properties fo:font-size="10pt" style:font-size-asian="10pt"/>
    </style:style>
    <style:style style:name="T12995" style:parent-style-name="DefaultParagraphFont" style:family="text">
      <style:text-properties fo:font-weight="bold" style:font-weight-asian="bold" fo:font-size="11pt" style:font-size-asian="11pt"/>
    </style:style>
    <style:style style:name="T12996" style:parent-style-name="DefaultParagraphFont" style:family="text">
      <style:text-properties fo:font-weight="bold" style:font-weight-asian="bold" fo:font-size="11pt" style:font-size-asian="11pt"/>
    </style:style>
    <style:style style:name="T12997" style:parent-style-name="DefaultParagraphFont" style:family="text">
      <style:text-properties fo:font-size="10pt" style:font-size-asian="10pt"/>
    </style:style>
    <style:style style:name="T12998" style:parent-style-name="DefaultParagraphFont" style:family="text">
      <style:text-properties fo:font-style="italic" style:font-style-asian="italic" fo:font-size="10pt" style:font-size-asian="10pt"/>
    </style:style>
    <style:style style:name="T12999" style:parent-style-name="DefaultParagraphFont" style:family="text">
      <style:text-properties fo:font-size="10pt" style:font-size-asian="10pt"/>
    </style:style>
    <style:style style:name="T13000" style:parent-style-name="DefaultParagraphFont" style:family="text">
      <style:text-properties fo:font-weight="bold" style:font-weight-asian="bold" fo:font-size="11pt" style:font-size-asian="11pt"/>
    </style:style>
    <style:style style:name="T13001" style:parent-style-name="DefaultParagraphFont" style:family="text">
      <style:text-properties fo:font-weight="bold" style:font-weight-asian="bold" fo:font-size="11pt" style:font-size-asian="11pt"/>
    </style:style>
    <style:style style:name="T13002" style:parent-style-name="DefaultParagraphFont" style:family="text">
      <style:text-properties fo:font-size="10pt" style:font-size-asian="10pt"/>
    </style:style>
    <style:style style:name="T13003" style:parent-style-name="DefaultParagraphFont" style:family="text">
      <style:text-properties fo:font-style="italic" style:font-style-asian="italic" fo:font-size="10pt" style:font-size-asian="10pt"/>
    </style:style>
    <style:style style:name="T13004" style:parent-style-name="DefaultParagraphFont" style:family="text">
      <style:text-properties fo:font-size="10pt" style:font-size-asian="10pt"/>
    </style:style>
    <style:style style:name="T13005" style:parent-style-name="DefaultParagraphFont" style:family="text">
      <style:text-properties fo:font-weight="bold" style:font-weight-asian="bold" fo:font-size="11pt" style:font-size-asian="11pt"/>
    </style:style>
    <style:style style:name="T13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7" style:parent-style-name="DefaultParagraphFont" style:family="text">
      <style:text-properties style:font-weight-complex="bold"/>
    </style:style>
    <style:style style:name="T13008" style:parent-style-name="DefaultParagraphFont" style:family="text">
      <style:text-properties style:font-weight-complex="bold" fo:font-size="10pt" style:font-size-asian="10pt"/>
    </style:style>
    <style:style style:name="T13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10" style:parent-style-name="DefaultParagraphFont" style:family="text">
      <style:text-properties style:font-weight-complex="bold" fo:font-size="10pt" style:font-size-asian="10pt"/>
    </style:style>
    <style:style style:name="T13011" style:parent-style-name="DefaultParagraphFont" style:family="text">
      <style:text-properties style:font-weight-complex="bold"/>
    </style:style>
    <style:style style:name="T13012" style:parent-style-name="DefaultParagraphFont" style:family="text">
      <style:text-properties fo:font-weight="bold" style:font-weight-asian="bold" fo:font-size="11pt" style:font-size-asian="11pt"/>
    </style:style>
    <style:style style:name="T13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4" style:parent-style-name="DefaultParagraphFont" style:family="text">
      <style:text-properties style:font-weight-complex="bold"/>
    </style:style>
    <style:style style:name="T13015" style:parent-style-name="DefaultParagraphFont" style:family="text">
      <style:text-properties style:font-weight-complex="bold" fo:font-size="10pt" style:font-size-asian="10pt"/>
    </style:style>
    <style:style style:name="T13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17" style:parent-style-name="DefaultParagraphFont" style:family="text">
      <style:text-properties style:font-weight-complex="bold" fo:font-size="10pt" style:font-size-asian="10pt"/>
    </style:style>
    <style:style style:name="T13018" style:parent-style-name="DefaultParagraphFont" style:family="text">
      <style:text-properties style:font-weight-complex="bold"/>
    </style:style>
    <style:style style:name="T13019" style:parent-style-name="DefaultParagraphFont" style:family="text">
      <style:text-properties fo:font-weight="bold" style:font-weight-asian="bold" fo:font-size="11pt" style:font-size-asian="11pt"/>
    </style:style>
    <style:style style:name="T13020" style:parent-style-name="DefaultParagraphFont" style:family="text">
      <style:text-properties fo:font-style="italic" style:font-style-asian="italic"/>
    </style:style>
    <style:style style:name="T13021" style:parent-style-name="DefaultParagraphFont" style:family="text">
      <style:text-properties fo:font-style="italic" style:font-style-asian="italic"/>
    </style:style>
    <style:style style:name="T13022" style:parent-style-name="DefaultParagraphFont" style:family="text">
      <style:text-properties fo:font-style="italic" style:font-style-asian="italic"/>
    </style:style>
    <style:style style:name="T13023" style:parent-style-name="DefaultParagraphFont" style:family="text">
      <style:text-properties fo:font-style="italic" style:font-style-asian="italic"/>
    </style:style>
    <style:style style:name="T13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5" style:parent-style-name="DefaultParagraphFont" style:family="text">
      <style:text-properties style:font-weight-complex="bold"/>
    </style:style>
    <style:style style:name="T13026" style:parent-style-name="DefaultParagraphFont" style:family="text">
      <style:text-properties style:font-weight-complex="bold" fo:font-size="10pt" style:font-size-asian="10pt"/>
    </style:style>
    <style:style style:name="T13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28" style:parent-style-name="DefaultParagraphFont" style:family="text">
      <style:text-properties style:font-weight-complex="bold" fo:font-size="10pt" style:font-size-asian="10pt"/>
    </style:style>
    <style:style style:name="T13029" style:parent-style-name="DefaultParagraphFont" style:family="text">
      <style:text-properties style:font-weight-complex="bold"/>
    </style:style>
    <style:style style:name="T13030" style:parent-style-name="DefaultParagraphFont" style:family="text">
      <style:text-properties fo:font-style="italic" style:font-style-asian="italic"/>
    </style:style>
    <style:style style:name="T13031" style:parent-style-name="DefaultParagraphFont" style:family="text">
      <style:text-properties fo:font-style="italic" style:font-style-asian="italic"/>
    </style:style>
    <style:style style:name="T13032" style:parent-style-name="DefaultParagraphFont" style:family="text">
      <style:text-properties fo:font-style="italic" style:font-style-asian="italic"/>
    </style:style>
    <style:style style:name="T13033" style:parent-style-name="DefaultParagraphFont" style:family="text">
      <style:text-properties fo:font-style="italic" style:font-style-asian="italic"/>
    </style:style>
    <style:style style:name="T13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5" style:parent-style-name="DefaultParagraphFont" style:family="text">
      <style:text-properties style:font-weight-complex="bold"/>
    </style:style>
    <style:style style:name="T13036" style:parent-style-name="DefaultParagraphFont" style:family="text">
      <style:text-properties style:font-weight-complex="bold"/>
    </style:style>
    <style:style style:name="T13037" style:parent-style-name="DefaultParagraphFont" style:family="text">
      <style:text-properties style:font-weight-complex="bold"/>
    </style:style>
    <style:style style:name="T13038" style:parent-style-name="DefaultParagraphFont" style:family="text">
      <style:text-properties style:font-weight-complex="bold"/>
    </style:style>
    <style:style style:name="T13039" style:parent-style-name="DefaultParagraphFont" style:family="text">
      <style:text-properties style:font-weight-complex="bold"/>
    </style:style>
    <style:style style:name="T13040" style:parent-style-name="DefaultParagraphFont" style:family="text">
      <style:text-properties style:font-weight-complex="bold"/>
    </style:style>
    <style:style style:name="T13041" style:parent-style-name="DefaultParagraphFont" style:family="text">
      <style:text-properties style:font-weight-complex="bold"/>
    </style:style>
    <style:style style:name="T13042" style:parent-style-name="DefaultParagraphFont" style:family="text">
      <style:text-properties style:font-weight-complex="bold"/>
    </style:style>
    <style:style style:name="T13043" style:parent-style-name="DefaultParagraphFont" style:family="text">
      <style:text-properties style:font-weight-complex="bold"/>
    </style:style>
    <style:style style:name="T13044" style:parent-style-name="DefaultParagraphFont" style:family="text">
      <style:text-properties style:font-weight-complex="bold"/>
    </style:style>
    <style:style style:name="T13045" style:parent-style-name="DefaultParagraphFont" style:family="text">
      <style:text-properties style:font-weight-complex="bold"/>
    </style:style>
    <style:style style:name="T13046" style:parent-style-name="DefaultParagraphFont" style:family="text">
      <style:text-properties style:font-weight-complex="bold"/>
    </style:style>
    <style:style style:name="T13047" style:parent-style-name="DefaultParagraphFont" style:family="text">
      <style:text-properties style:font-weight-complex="bold"/>
    </style:style>
    <style:style style:name="T13048" style:parent-style-name="DefaultParagraphFont" style:family="text">
      <style:text-properties style:font-weight-complex="bold"/>
    </style:style>
    <style:style style:name="T13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0" style:parent-style-name="DefaultParagraphFont" style:family="text">
      <style:text-properties style:font-weight-complex="bold"/>
    </style:style>
    <style:style style:name="T13051" style:parent-style-name="DefaultParagraphFont" style:family="text">
      <style:text-properties style:font-weight-complex="bold" fo:font-size="10pt" style:font-size-asian="10pt"/>
    </style:style>
    <style:style style:name="T13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53" style:parent-style-name="DefaultParagraphFont" style:family="text">
      <style:text-properties style:font-weight-complex="bold" fo:font-size="10pt" style:font-size-asian="10pt"/>
    </style:style>
    <style:style style:name="T13054" style:parent-style-name="DefaultParagraphFont" style:family="text">
      <style:text-properties style:font-weight-complex="bold"/>
    </style:style>
    <style:style style:name="T13055" style:parent-style-name="DefaultParagraphFont" style:family="text">
      <style:text-properties style:font-weight-complex="bold"/>
    </style:style>
    <style:style style:name="T13056" style:parent-style-name="DefaultParagraphFont" style:family="text">
      <style:text-properties style:font-weight-complex="bold"/>
    </style:style>
    <style:style style:name="T13057" style:parent-style-name="DefaultParagraphFont" style:family="text">
      <style:text-properties style:font-weight-complex="bold"/>
    </style:style>
    <style:style style:name="T13058" style:parent-style-name="DefaultParagraphFont" style:family="text">
      <style:text-properties style:font-weight-complex="bold"/>
    </style:style>
    <style:style style:name="T13059" style:parent-style-name="DefaultParagraphFont" style:family="text">
      <style:text-properties style:font-weight-complex="bold"/>
    </style:style>
    <style:style style:name="T13060" style:parent-style-name="DefaultParagraphFont" style:family="text">
      <style:text-properties style:font-weight-complex="bold"/>
    </style:style>
    <style:style style:name="T13061" style:parent-style-name="DefaultParagraphFont" style:family="text">
      <style:text-properties style:font-weight-complex="bold"/>
    </style:style>
    <style:style style:name="T13062" style:parent-style-name="DefaultParagraphFont" style:family="text">
      <style:text-properties style:font-weight-complex="bold"/>
    </style:style>
    <style:style style:name="T13063" style:parent-style-name="DefaultParagraphFont" style:family="text">
      <style:text-properties style:font-weight-complex="bold"/>
    </style:style>
    <style:style style:name="T13064" style:parent-style-name="DefaultParagraphFont" style:family="text">
      <style:text-properties style:font-weight-complex="bold"/>
    </style:style>
    <style:style style:name="T13065" style:parent-style-name="DefaultParagraphFont" style:family="text">
      <style:text-properties style:font-weight-complex="bold"/>
    </style:style>
    <style:style style:name="T13066" style:parent-style-name="DefaultParagraphFont" style:family="text">
      <style:text-properties style:font-weight-complex="bold"/>
    </style:style>
    <style:style style:name="T13067" style:parent-style-name="DefaultParagraphFont" style:family="text">
      <style:text-properties style:font-weight-complex="bold"/>
    </style:style>
    <style:style style:name="T13068" style:parent-style-name="DefaultParagraphFont" style:family="text">
      <style:text-properties style:font-weight-complex="bold"/>
    </style:style>
    <style:style style:name="T13069" style:parent-style-name="DefaultParagraphFont" style:family="text">
      <style:text-properties style:font-weight-complex="bold"/>
    </style:style>
    <style:style style:name="T13070" style:parent-style-name="DefaultParagraphFont" style:family="text">
      <style:text-properties style:font-weight-complex="bold"/>
    </style:style>
    <style:style style:name="T13071" style:parent-style-name="DefaultParagraphFont" style:family="text">
      <style:text-properties style:font-weight-complex="bold"/>
    </style:style>
    <style:style style:name="T13072" style:parent-style-name="DefaultParagraphFont" style:family="text">
      <style:text-properties style:font-weight-complex="bold"/>
    </style:style>
    <style:style style:name="T13073" style:parent-style-name="DefaultParagraphFont" style:family="text">
      <style:text-properties style:font-weight-complex="bold"/>
    </style:style>
    <style:style style:name="T13074" style:parent-style-name="DefaultParagraphFont" style:family="text">
      <style:text-properties style:font-weight-complex="bold"/>
    </style:style>
    <style:style style:name="T13075" style:parent-style-name="DefaultParagraphFont" style:family="text">
      <style:text-properties style:font-weight-complex="bold"/>
    </style:style>
    <style:style style:name="T13076" style:parent-style-name="DefaultParagraphFont" style:family="text">
      <style:text-properties style:font-weight-complex="bold"/>
    </style:style>
    <style:style style:name="T13077" style:parent-style-name="DefaultParagraphFont" style:family="text">
      <style:text-properties style:font-weight-complex="bold"/>
    </style:style>
    <style:style style:name="T13078" style:parent-style-name="DefaultParagraphFont" style:family="text">
      <style:text-properties style:font-weight-complex="bold"/>
    </style:style>
    <style:style style:name="T13079" style:parent-style-name="DefaultParagraphFont" style:family="text">
      <style:text-properties style:font-weight-complex="bold"/>
    </style:style>
    <style:style style:name="T13080" style:parent-style-name="DefaultParagraphFont" style:family="text">
      <style:text-properties style:font-weight-complex="bold"/>
    </style:style>
    <style:style style:name="T13081" style:parent-style-name="DefaultParagraphFont" style:family="text">
      <style:text-properties style:font-weight-complex="bold"/>
    </style:style>
    <style:style style:name="T13082" style:parent-style-name="DefaultParagraphFont" style:family="text">
      <style:text-properties style:font-weight-complex="bold"/>
    </style:style>
    <style:style style:name="T13083" style:parent-style-name="DefaultParagraphFont" style:family="text">
      <style:text-properties style:font-weight-complex="bold"/>
    </style:style>
    <style:style style:name="T13084" style:parent-style-name="DefaultParagraphFont" style:family="text">
      <style:text-properties style:font-weight-complex="bold"/>
    </style:style>
    <style:style style:name="T13085" style:parent-style-name="DefaultParagraphFont" style:family="text">
      <style:text-properties style:font-weight-complex="bold"/>
    </style:style>
    <style:style style:name="T13086" style:parent-style-name="DefaultParagraphFont" style:family="text">
      <style:text-properties style:font-weight-complex="bold"/>
    </style:style>
    <style:style style:name="T13087" style:parent-style-name="DefaultParagraphFont" style:family="text">
      <style:text-properties style:font-weight-complex="bold"/>
    </style:style>
    <style:style style:name="T13088" style:parent-style-name="DefaultParagraphFont" style:family="text">
      <style:text-properties style:font-weight-complex="bold"/>
    </style:style>
    <style:style style:name="T13089" style:parent-style-name="DefaultParagraphFont" style:family="text">
      <style:text-properties style:font-weight-complex="bold"/>
    </style:style>
    <style:style style:name="T13090" style:parent-style-name="DefaultParagraphFont" style:family="text">
      <style:text-properties style:font-weight-complex="bold"/>
    </style:style>
    <style:style style:name="T13091" style:parent-style-name="DefaultParagraphFont" style:family="text">
      <style:text-properties style:font-weight-complex="bold"/>
    </style:style>
    <style:style style:name="T13092" style:parent-style-name="DefaultParagraphFont" style:family="text">
      <style:text-properties style:font-weight-complex="bold"/>
    </style:style>
    <style:style style:name="T13093" style:parent-style-name="DefaultParagraphFont" style:family="text">
      <style:text-properties style:font-weight-complex="bold"/>
    </style:style>
    <style:style style:name="T13094" style:parent-style-name="DefaultParagraphFont" style:family="text">
      <style:text-properties style:font-weight-complex="bold"/>
    </style:style>
    <style:style style:name="T13095" style:parent-style-name="DefaultParagraphFont" style:family="text">
      <style:text-properties style:font-weight-complex="bold"/>
    </style:style>
    <style:style style:name="T13096" style:parent-style-name="DefaultParagraphFont" style:family="text">
      <style:text-properties style:font-weight-complex="bold"/>
    </style:style>
    <style:style style:name="T13097" style:parent-style-name="DefaultParagraphFont" style:family="text">
      <style:text-properties style:font-weight-complex="bold"/>
    </style:style>
    <style:style style:name="T13098" style:parent-style-name="DefaultParagraphFont" style:family="text">
      <style:text-properties style:font-weight-complex="bold"/>
    </style:style>
    <style:style style:name="T13099" style:parent-style-name="DefaultParagraphFont" style:family="text">
      <style:text-properties style:font-weight-complex="bold"/>
    </style:style>
    <style:style style:name="T13100" style:parent-style-name="DefaultParagraphFont" style:family="text">
      <style:text-properties style:font-weight-complex="bold"/>
    </style:style>
    <style:style style:name="T13101" style:parent-style-name="DefaultParagraphFont" style:family="text">
      <style:text-properties style:font-weight-complex="bold"/>
    </style:style>
    <style:style style:name="T13102" style:parent-style-name="DefaultParagraphFont" style:family="text">
      <style:text-properties style:font-weight-complex="bold"/>
    </style:style>
    <style:style style:name="T13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4" style:parent-style-name="DefaultParagraphFont" style:family="text">
      <style:text-properties style:font-weight-complex="bold"/>
    </style:style>
    <style:style style:name="T13105" style:parent-style-name="DefaultParagraphFont" style:family="text">
      <style:text-properties style:font-weight-complex="bold"/>
    </style:style>
    <style:style style:name="T13106" style:parent-style-name="DefaultParagraphFont" style:family="text">
      <style:text-properties style:font-weight-complex="bold"/>
    </style:style>
    <style:style style:name="T13107" style:parent-style-name="DefaultParagraphFont" style:family="text">
      <style:text-properties style:font-weight-complex="bold"/>
    </style:style>
    <style:style style:name="T13108" style:parent-style-name="DefaultParagraphFont" style:family="text">
      <style:text-properties style:font-weight-complex="bold"/>
    </style:style>
    <style:style style:name="T13109" style:parent-style-name="DefaultParagraphFont" style:family="text">
      <style:text-properties style:font-weight-complex="bold"/>
    </style:style>
    <style:style style:name="T13110" style:parent-style-name="DefaultParagraphFont" style:family="text">
      <style:text-properties style:font-weight-complex="bold"/>
    </style:style>
    <style:style style:name="T13111" style:parent-style-name="DefaultParagraphFont" style:family="text">
      <style:text-properties style:font-weight-complex="bold"/>
    </style:style>
    <style:style style:name="T13112" style:parent-style-name="DefaultParagraphFont" style:family="text">
      <style:text-properties style:font-weight-complex="bold"/>
    </style:style>
    <style:style style:name="T13113" style:parent-style-name="DefaultParagraphFont" style:family="text">
      <style:text-properties style:font-weight-complex="bold"/>
    </style:style>
    <style:style style:name="T13114" style:parent-style-name="DefaultParagraphFont" style:family="text">
      <style:text-properties style:font-weight-complex="bold"/>
    </style:style>
    <style:style style:name="T13115" style:parent-style-name="DefaultParagraphFont" style:family="text">
      <style:text-properties style:font-weight-complex="bold"/>
    </style:style>
    <style:style style:name="T13116" style:parent-style-name="DefaultParagraphFont" style:family="text">
      <style:text-properties style:font-weight-complex="bold"/>
    </style:style>
    <style:style style:name="T13117" style:parent-style-name="DefaultParagraphFont" style:family="text">
      <style:text-properties style:font-weight-complex="bold"/>
    </style:style>
    <style:style style:name="T13118" style:parent-style-name="DefaultParagraphFont" style:family="text">
      <style:text-properties style:font-weight-complex="bold"/>
    </style:style>
    <style:style style:name="T13119" style:parent-style-name="DefaultParagraphFont" style:family="text">
      <style:text-properties style:font-weight-complex="bold"/>
    </style:style>
    <style:style style:name="T13120" style:parent-style-name="DefaultParagraphFont" style:family="text">
      <style:text-properties style:font-weight-complex="bold"/>
    </style:style>
    <style:style style:name="T13121" style:parent-style-name="DefaultParagraphFont" style:family="text">
      <style:text-properties style:font-weight-complex="bold"/>
    </style:style>
    <style:style style:name="T13122" style:parent-style-name="DefaultParagraphFont" style:family="text">
      <style:text-properties style:font-weight-complex="bold"/>
    </style:style>
    <style:style style:name="T13123" style:parent-style-name="DefaultParagraphFont" style:family="text">
      <style:text-properties style:font-weight-complex="bold"/>
    </style:style>
    <style:style style:name="T13124" style:parent-style-name="DefaultParagraphFont" style:family="text">
      <style:text-properties style:font-weight-complex="bold"/>
    </style:style>
    <style:style style:name="T13125" style:parent-style-name="DefaultParagraphFont" style:family="text">
      <style:text-properties style:font-weight-complex="bold"/>
    </style:style>
    <style:style style:name="T13126" style:parent-style-name="DefaultParagraphFont" style:family="text">
      <style:text-properties style:font-weight-complex="bold"/>
    </style:style>
    <style:style style:name="T13127" style:parent-style-name="DefaultParagraphFont" style:family="text">
      <style:text-properties style:font-weight-complex="bold"/>
    </style:style>
    <style:style style:name="T13128" style:parent-style-name="DefaultParagraphFont" style:family="text">
      <style:text-properties style:font-weight-complex="bold"/>
    </style:style>
    <style:style style:name="T13129" style:parent-style-name="DefaultParagraphFont" style:family="text">
      <style:text-properties style:font-weight-complex="bold"/>
    </style:style>
    <style:style style:name="T13130" style:parent-style-name="DefaultParagraphFont" style:family="text">
      <style:text-properties style:font-weight-complex="bold"/>
    </style:style>
    <style:style style:name="T13131" style:parent-style-name="DefaultParagraphFont" style:family="text">
      <style:text-properties style:font-weight-complex="bold"/>
    </style:style>
    <style:style style:name="T13132" style:parent-style-name="DefaultParagraphFont" style:family="text">
      <style:text-properties style:font-weight-complex="bold"/>
    </style:style>
    <style:style style:name="T13133" style:parent-style-name="DefaultParagraphFont" style:family="text">
      <style:text-properties style:font-weight-complex="bold"/>
    </style:style>
    <style:style style:name="T13134" style:parent-style-name="DefaultParagraphFont" style:family="text">
      <style:text-properties style:font-weight-complex="bold"/>
    </style:style>
    <style:style style:name="T13135" style:parent-style-name="DefaultParagraphFont" style:family="text">
      <style:text-properties style:font-weight-complex="bold"/>
    </style:style>
    <style:style style:name="T13136" style:parent-style-name="DefaultParagraphFont" style:family="text">
      <style:text-properties style:font-weight-complex="bold"/>
    </style:style>
    <style:style style:name="T13137" style:parent-style-name="DefaultParagraphFont" style:family="text">
      <style:text-properties style:font-weight-complex="bold"/>
    </style:style>
    <style:style style:name="T13138" style:parent-style-name="DefaultParagraphFont" style:family="text">
      <style:text-properties style:font-weight-complex="bold"/>
    </style:style>
    <style:style style:name="T13139" style:parent-style-name="DefaultParagraphFont" style:family="text">
      <style:text-properties style:font-weight-complex="bold"/>
    </style:style>
    <style:style style:name="T13140" style:parent-style-name="DefaultParagraphFont" style:family="text">
      <style:text-properties style:font-weight-complex="bold"/>
    </style:style>
    <style:style style:name="T13141" style:parent-style-name="DefaultParagraphFont" style:family="text">
      <style:text-properties style:font-weight-complex="bold"/>
    </style:style>
    <style:style style:name="T13142" style:parent-style-name="DefaultParagraphFont" style:family="text">
      <style:text-properties style:font-weight-complex="bold"/>
    </style:style>
    <style:style style:name="T13143" style:parent-style-name="DefaultParagraphFont" style:family="text">
      <style:text-properties fo:font-style="italic" style:font-style-asian="italic"/>
    </style:style>
    <style:style style:name="T13144" style:parent-style-name="DefaultParagraphFont" style:family="text">
      <style:text-properties fo:font-style="italic" style:font-style-asian="italic"/>
    </style:style>
    <style:style style:name="T13145" style:parent-style-name="DefaultParagraphFont" style:family="text">
      <style:text-properties fo:font-style="italic" style:font-style-asian="italic"/>
    </style:style>
    <style:style style:name="T13146" style:parent-style-name="DefaultParagraphFont" style:family="text">
      <style:text-properties fo:font-style="italic" style:font-style-asian="italic"/>
    </style:style>
    <style:style style:name="T13147" style:parent-style-name="DefaultParagraphFont" style:family="text">
      <style:text-properties fo:font-style="italic" style:font-style-asian="italic"/>
    </style:style>
    <style:style style:name="T13148" style:parent-style-name="DefaultParagraphFont" style:family="text">
      <style:text-properties fo:font-style="italic" style:font-style-asian="italic"/>
    </style:style>
    <style:style style:name="T13149" style:parent-style-name="DefaultParagraphFont" style:family="text">
      <style:text-properties fo:font-style="italic" style:font-style-asian="italic"/>
    </style:style>
    <style:style style:name="T13150" style:parent-style-name="DefaultParagraphFont" style:family="text">
      <style:text-properties fo:letter-spacing="-0.0013in"/>
    </style:style>
    <style:style style:name="T13151" style:parent-style-name="DefaultParagraphFont" style:family="text">
      <style:text-properties fo:letter-spacing="-0.0013in"/>
    </style:style>
    <style:style style:name="T13152" style:parent-style-name="DefaultParagraphFont" style:family="text">
      <style:text-properties fo:letter-spacing="-0.0013in"/>
    </style:style>
    <style:style style:name="T13153" style:parent-style-name="DefaultParagraphFont" style:family="text">
      <style:text-properties fo:letter-spacing="-0.0013in"/>
    </style:style>
    <style:style style:name="T13154" style:parent-style-name="DefaultParagraphFont" style:family="text">
      <style:text-properties fo:letter-spacing="-0.0013in"/>
    </style:style>
    <style:style style:name="T13155" style:parent-style-name="DefaultParagraphFont" style:family="text">
      <style:text-properties fo:letter-spacing="-0.0013in"/>
    </style:style>
    <style:style style:name="T13156" style:parent-style-name="DefaultParagraphFont" style:family="text">
      <style:text-properties fo:letter-spacing="-0.0013in"/>
    </style:style>
    <style:style style:name="T13157" style:parent-style-name="DefaultParagraphFont" style:family="text">
      <style:text-properties fo:letter-spacing="-0.0013in"/>
    </style:style>
    <style:style style:name="T13158" style:parent-style-name="DefaultParagraphFont" style:family="text">
      <style:text-properties fo:letter-spacing="-0.0013in"/>
    </style:style>
    <style:style style:name="T13159" style:parent-style-name="DefaultParagraphFont" style:family="text">
      <style:text-properties fo:letter-spacing="-0.0013in"/>
    </style:style>
    <style:style style:name="T13160" style:parent-style-name="DefaultParagraphFont" style:family="text">
      <style:text-properties fo:letter-spacing="-0.0013in"/>
    </style:style>
    <style:style style:name="T13161" style:parent-style-name="DefaultParagraphFont" style:family="text">
      <style:text-properties fo:letter-spacing="-0.0013in"/>
    </style:style>
    <style:style style:name="T13162" style:parent-style-name="DefaultParagraphFont" style:family="text">
      <style:text-properties fo:letter-spacing="-0.0013in"/>
    </style:style>
    <style:style style:name="T13163" style:parent-style-name="DefaultParagraphFont" style:family="text">
      <style:text-properties fo:letter-spacing="-0.0013in"/>
    </style:style>
    <style:style style:name="T13164" style:parent-style-name="DefaultParagraphFont" style:family="text">
      <style:text-properties fo:letter-spacing="-0.0013in"/>
    </style:style>
    <style:style style:name="T13165" style:parent-style-name="DefaultParagraphFont" style:family="text">
      <style:text-properties fo:font-style="italic" style:font-style-asian="italic"/>
    </style:style>
    <style:style style:name="T13166" style:parent-style-name="DefaultParagraphFont" style:family="text">
      <style:text-properties fo:font-style="italic" style:font-style-asian="italic"/>
    </style:style>
    <style:style style:name="T13167" style:parent-style-name="DefaultParagraphFont" style:family="text">
      <style:text-properties fo:font-style="italic" style:font-style-asian="italic"/>
    </style:style>
    <style:style style:name="T13168" style:parent-style-name="DefaultParagraphFont" style:family="text">
      <style:text-properties fo:font-style="italic" style:font-style-asian="italic"/>
    </style:style>
    <style:style style:name="T13169" style:parent-style-name="DefaultParagraphFont" style:family="text">
      <style:text-properties fo:font-style="italic" style:font-style-asian="italic"/>
    </style:style>
    <style:style style:name="T13170" style:parent-style-name="DefaultParagraphFont" style:family="text">
      <style:text-properties fo:font-style="italic" style:font-style-asian="italic"/>
    </style:style>
    <style:style style:name="T13171" style:parent-style-name="DefaultParagraphFont" style:family="text">
      <style:text-properties fo:font-style="italic" style:font-style-asian="italic"/>
    </style:style>
    <style:style style:name="T13172" style:parent-style-name="DefaultParagraphFont" style:family="text">
      <style:text-properties fo:font-style="italic" style:font-style-asian="italic"/>
    </style:style>
    <style:style style:name="T13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4" style:parent-style-name="DefaultParagraphFont" style:family="text">
      <style:text-properties style:font-weight-complex="bold"/>
    </style:style>
    <style:style style:name="T13175" style:parent-style-name="DefaultParagraphFont" style:family="text">
      <style:text-properties style:font-weight-complex="bold" fo:font-size="10pt" style:font-size-asian="10pt"/>
    </style:style>
    <style:style style:name="T13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77" style:parent-style-name="DefaultParagraphFont" style:family="text">
      <style:text-properties style:font-weight-complex="bold" fo:font-size="10pt" style:font-size-asian="10pt"/>
    </style:style>
    <style:style style:name="T13178" style:parent-style-name="DefaultParagraphFont" style:family="text">
      <style:text-properties style:font-weight-complex="bold"/>
    </style:style>
    <style:style style:name="T13179" style:parent-style-name="DefaultParagraphFont" style:family="text">
      <style:text-properties fo:font-weight="bold" style:font-weight-asian="bold" fo:font-size="11pt" style:font-size-asian="11pt"/>
    </style:style>
    <style:style style:name="T13180" style:parent-style-name="DefaultParagraphFont" style:family="text">
      <style:text-properties fo:font-style="italic" style:font-style-asian="italic"/>
    </style:style>
    <style:style style:name="T13181" style:parent-style-name="DefaultParagraphFont" style:family="text">
      <style:text-properties fo:font-style="italic" style:font-style-asian="italic"/>
    </style:style>
    <style:style style:name="T13182" style:parent-style-name="DefaultParagraphFont" style:family="text">
      <style:text-properties fo:font-style="italic" style:font-style-asian="italic"/>
    </style:style>
    <style:style style:name="T13183" style:parent-style-name="DefaultParagraphFont" style:family="text">
      <style:text-properties fo:font-style="italic" style:font-style-asian="italic"/>
    </style:style>
    <style:style style:name="T13184" style:parent-style-name="DefaultParagraphFont" style:family="text">
      <style:text-properties fo:font-style="italic" style:font-style-asian="italic"/>
    </style:style>
    <style:style style:name="T13185" style:parent-style-name="DefaultParagraphFont" style:family="text">
      <style:text-properties fo:font-style="italic" style:font-style-asian="italic"/>
    </style:style>
    <style:style style:name="P13186" style:parent-style-name="Laikas" style:family="paragraph">
      <style:paragraph-properties fo:keep-together="always"/>
    </style:style>
    <style:style style:name="P13187" style:parent-style-name="Roman12" style:family="paragraph">
      <style:paragraph-properties fo:keep-with-next="always" fo:keep-together="always"/>
    </style:style>
    <style:style style:name="T13188" style:parent-style-name="DefaultParagraphFont" style:family="text">
      <style:text-properties fo:font-style="italic" style:font-style-asian="italic"/>
    </style:style>
    <style:style style:name="T13189" style:parent-style-name="DefaultParagraphFont" style:family="text">
      <style:text-properties fo:font-style="italic" style:font-style-asian="italic"/>
    </style:style>
    <style:style style:name="T13190" style:parent-style-name="DefaultParagraphFont" style:family="text">
      <style:text-properties fo:font-style="italic" style:font-style-asian="italic"/>
    </style:style>
    <style:style style:name="T13191" style:parent-style-name="DefaultParagraphFont" style:family="text">
      <style:text-properties fo:font-style="italic" style:font-style-asian="italic"/>
    </style:style>
    <style:style style:name="P13192" style:parent-style-name="Roman" style:family="paragraph">
      <style:paragraph-properties fo:keep-with-next="always" fo:keep-together="always"/>
    </style:style>
    <style:style style:name="P13193" style:parent-style-name="Roman" style:family="paragraph">
      <style:paragraph-properties fo:keep-with-next="always" fo:keep-together="always"/>
    </style:style>
    <style:style style:name="T13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5" style:parent-style-name="DefaultParagraphFont" style:family="text">
      <style:text-properties style:font-weight-complex="bold"/>
    </style:style>
    <style:style style:name="T13196" style:parent-style-name="DefaultParagraphFont" style:family="text">
      <style:text-properties style:font-weight-complex="bold" fo:font-size="10pt" style:font-size-asian="10pt"/>
    </style:style>
    <style:style style:name="T13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98" style:parent-style-name="DefaultParagraphFont" style:family="text">
      <style:text-properties style:font-weight-complex="bold" fo:font-size="10pt" style:font-size-asian="10pt"/>
    </style:style>
    <style:style style:name="T13199" style:parent-style-name="DefaultParagraphFont" style:family="text">
      <style:text-properties style:font-weight-complex="bold"/>
    </style:style>
    <style:style style:name="T13200" style:parent-style-name="DefaultParagraphFont" style:family="text">
      <style:text-properties fo:font-weight="bold" style:font-weight-asian="bold" fo:font-size="11pt" style:font-size-asian="11pt"/>
    </style:style>
    <style:style style:name="T13201" style:parent-style-name="DefaultParagraphFont" style:family="text">
      <style:text-properties fo:font-weight="bold" style:font-weight-asian="bold" fo:font-size="11pt" style:font-size-asian="11pt"/>
    </style:style>
    <style:style style:name="T13202" style:parent-style-name="DefaultParagraphFont" style:family="text">
      <style:text-properties fo:font-size="10pt" style:font-size-asian="10pt"/>
    </style:style>
    <style:style style:name="T13203" style:parent-style-name="DefaultParagraphFont" style:family="text">
      <style:text-properties fo:font-style="italic" style:font-style-asian="italic" fo:font-size="10pt" style:font-size-asian="10pt"/>
    </style:style>
    <style:style style:name="T13204" style:parent-style-name="DefaultParagraphFont" style:family="text">
      <style:text-properties fo:font-size="10pt" style:font-size-asian="10pt"/>
    </style:style>
    <style:style style:name="T13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6" style:parent-style-name="DefaultParagraphFont" style:family="text">
      <style:text-properties style:font-weight-complex="bold"/>
    </style:style>
    <style:style style:name="T13207" style:parent-style-name="DefaultParagraphFont" style:family="text">
      <style:text-properties style:font-weight-complex="bold" fo:font-size="10pt" style:font-size-asian="10pt"/>
    </style:style>
    <style:style style:name="T13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09" style:parent-style-name="DefaultParagraphFont" style:family="text">
      <style:text-properties style:font-weight-complex="bold" fo:font-size="10pt" style:font-size-asian="10pt"/>
    </style:style>
    <style:style style:name="T13210" style:parent-style-name="DefaultParagraphFont" style:family="text">
      <style:text-properties style:font-weight-complex="bold"/>
    </style:style>
    <style:style style:name="T13211" style:parent-style-name="DefaultParagraphFont" style:family="text">
      <style:text-properties fo:font-weight="bold" style:font-weight-asian="bold" fo:font-size="11pt" style:font-size-asian="11pt"/>
    </style:style>
    <style:style style:name="T13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3" style:parent-style-name="DefaultParagraphFont" style:family="text">
      <style:text-properties style:font-weight-complex="bold"/>
    </style:style>
    <style:style style:name="T13214" style:parent-style-name="DefaultParagraphFont" style:family="text">
      <style:text-properties style:font-weight-complex="bold" fo:font-size="10pt" style:font-size-asian="10pt"/>
    </style:style>
    <style:style style:name="T13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16" style:parent-style-name="DefaultParagraphFont" style:family="text">
      <style:text-properties style:font-weight-complex="bold" fo:font-size="10pt" style:font-size-asian="10pt"/>
    </style:style>
    <style:style style:name="T13217" style:parent-style-name="DefaultParagraphFont" style:family="text">
      <style:text-properties style:font-weight-complex="bold"/>
    </style:style>
    <style:style style:name="T13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9" style:parent-style-name="DefaultParagraphFont" style:family="text">
      <style:text-properties style:font-weight-complex="bold"/>
    </style:style>
    <style:style style:name="T13220" style:parent-style-name="DefaultParagraphFont" style:family="text">
      <style:text-properties style:font-weight-complex="bold" fo:font-size="10pt" style:font-size-asian="10pt"/>
    </style:style>
    <style:style style:name="T13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22" style:parent-style-name="DefaultParagraphFont" style:family="text">
      <style:text-properties style:font-weight-complex="bold" fo:font-size="10pt" style:font-size-asian="10pt"/>
    </style:style>
    <style:style style:name="T13223" style:parent-style-name="DefaultParagraphFont" style:family="text">
      <style:text-properties style:font-weight-complex="bold"/>
    </style:style>
    <style:style style:name="T13224" style:parent-style-name="DefaultParagraphFont" style:family="text">
      <style:text-properties style:font-weight-complex="bold" fo:letter-spacing="-0.0013in"/>
    </style:style>
    <style:style style:name="T13225" style:parent-style-name="DefaultParagraphFont" style:family="text">
      <style:text-properties fo:letter-spacing="-0.0013in"/>
    </style:style>
    <style:style style:name="T13226" style:parent-style-name="DefaultParagraphFont" style:family="text">
      <style:text-properties fo:letter-spacing="-0.0013in"/>
    </style:style>
    <style:style style:name="T13227" style:parent-style-name="DefaultParagraphFont" style:family="text">
      <style:text-properties fo:letter-spacing="-0.0013in"/>
    </style:style>
    <style:style style:name="T13228" style:parent-style-name="DefaultParagraphFont" style:family="text">
      <style:text-properties fo:letter-spacing="-0.0013in"/>
    </style:style>
    <style:style style:name="T13229" style:parent-style-name="DefaultParagraphFont" style:family="text">
      <style:text-properties fo:letter-spacing="-0.0013in"/>
    </style:style>
    <style:style style:name="T13230" style:parent-style-name="DefaultParagraphFont" style:family="text">
      <style:text-properties fo:letter-spacing="-0.0013in"/>
    </style:style>
    <style:style style:name="T13231" style:parent-style-name="DefaultParagraphFont" style:family="text">
      <style:text-properties fo:letter-spacing="-0.0013in"/>
    </style:style>
    <style:style style:name="T13232" style:parent-style-name="DefaultParagraphFont" style:family="text">
      <style:text-properties fo:letter-spacing="-0.0013in"/>
    </style:style>
    <style:style style:name="T13233" style:parent-style-name="DefaultParagraphFont" style:family="text">
      <style:text-properties fo:letter-spacing="-0.0013in"/>
    </style:style>
    <style:style style:name="T13234" style:parent-style-name="DefaultParagraphFont" style:family="text">
      <style:text-properties fo:letter-spacing="-0.0013in"/>
    </style:style>
    <style:style style:name="T13235" style:parent-style-name="DefaultParagraphFont" style:family="text">
      <style:text-properties fo:letter-spacing="-0.0013in"/>
    </style:style>
    <style:style style:name="T13236" style:parent-style-name="DefaultParagraphFont" style:family="text">
      <style:text-properties fo:letter-spacing="-0.0013in"/>
    </style:style>
    <style:style style:name="T13237" style:parent-style-name="DefaultParagraphFont" style:family="text">
      <style:text-properties fo:letter-spacing="-0.0013in"/>
    </style:style>
    <style:style style:name="T13238" style:parent-style-name="DefaultParagraphFont" style:family="text">
      <style:text-properties fo:letter-spacing="-0.0013in"/>
    </style:style>
    <style:style style:name="T13239" style:parent-style-name="DefaultParagraphFont" style:family="text">
      <style:text-properties fo:letter-spacing="-0.0013in"/>
    </style:style>
    <style:style style:name="T13240" style:parent-style-name="DefaultParagraphFont" style:family="text">
      <style:text-properties fo:letter-spacing="-0.0013in"/>
    </style:style>
    <style:style style:name="T13241" style:parent-style-name="DefaultParagraphFont" style:family="text">
      <style:text-properties fo:letter-spacing="-0.0013in"/>
    </style:style>
    <style:style style:name="T13242" style:parent-style-name="DefaultParagraphFont" style:family="text">
      <style:text-properties fo:letter-spacing="-0.0013in"/>
    </style:style>
    <style:style style:name="T13243" style:parent-style-name="DefaultParagraphFont" style:family="text">
      <style:text-properties fo:letter-spacing="-0.0013in"/>
    </style:style>
    <style:style style:name="T13244" style:parent-style-name="DefaultParagraphFont" style:family="text">
      <style:text-properties fo:letter-spacing="-0.0013in"/>
    </style:style>
    <style:style style:name="T13245" style:parent-style-name="DefaultParagraphFont" style:family="text">
      <style:text-properties fo:letter-spacing="-0.0013in"/>
    </style:style>
    <style:style style:name="T13246" style:parent-style-name="DefaultParagraphFont" style:family="text">
      <style:text-properties fo:letter-spacing="-0.0013in"/>
    </style:style>
    <style:style style:name="T13247" style:parent-style-name="DefaultParagraphFont" style:family="text">
      <style:text-properties fo:letter-spacing="-0.0013in"/>
    </style:style>
    <style:style style:name="T13248" style:parent-style-name="DefaultParagraphFont" style:family="text">
      <style:text-properties fo:letter-spacing="-0.0013in"/>
    </style:style>
    <style:style style:name="T13249" style:parent-style-name="DefaultParagraphFont" style:family="text">
      <style:text-properties fo:letter-spacing="-0.0013in"/>
    </style:style>
    <style:style style:name="T13250" style:parent-style-name="DefaultParagraphFont" style:family="text">
      <style:text-properties fo:letter-spacing="-0.0013in"/>
    </style:style>
    <style:style style:name="T13251" style:parent-style-name="DefaultParagraphFont" style:family="text">
      <style:text-properties fo:letter-spacing="-0.0013in"/>
    </style:style>
    <style:style style:name="T13252" style:parent-style-name="DefaultParagraphFont" style:family="text">
      <style:text-properties fo:letter-spacing="-0.0013in"/>
    </style:style>
    <style:style style:name="T13253" style:parent-style-name="DefaultParagraphFont" style:family="text">
      <style:text-properties fo:letter-spacing="-0.0013in"/>
    </style:style>
    <style:style style:name="T13254" style:parent-style-name="DefaultParagraphFont" style:family="text">
      <style:text-properties fo:letter-spacing="-0.0013in"/>
    </style:style>
    <style:style style:name="T13255" style:parent-style-name="DefaultParagraphFont" style:family="text">
      <style:text-properties fo:letter-spacing="-0.0013in"/>
    </style:style>
    <style:style style:name="T13256" style:parent-style-name="DefaultParagraphFont" style:family="text">
      <style:text-properties fo:letter-spacing="-0.0013in"/>
    </style:style>
    <style:style style:name="T13257" style:parent-style-name="DefaultParagraphFont" style:family="text">
      <style:text-properties fo:letter-spacing="-0.0013in"/>
    </style:style>
    <style:style style:name="T13258" style:parent-style-name="DefaultParagraphFont" style:family="text">
      <style:text-properties fo:letter-spacing="-0.0013in"/>
    </style:style>
    <style:style style:name="T13259" style:parent-style-name="DefaultParagraphFont" style:family="text">
      <style:text-properties fo:letter-spacing="-0.0013in"/>
    </style:style>
    <style:style style:name="T13260" style:parent-style-name="DefaultParagraphFont" style:family="text">
      <style:text-properties fo:letter-spacing="-0.0013in"/>
    </style:style>
    <style:style style:name="T13261" style:parent-style-name="DefaultParagraphFont" style:family="text">
      <style:text-properties fo:letter-spacing="-0.0013in"/>
    </style:style>
    <style:style style:name="T13262" style:parent-style-name="DefaultParagraphFont" style:family="text">
      <style:text-properties fo:letter-spacing="-0.0013in"/>
    </style:style>
    <style:style style:name="T13263" style:parent-style-name="DefaultParagraphFont" style:family="text">
      <style:text-properties fo:letter-spacing="-0.0013in"/>
    </style:style>
    <style:style style:name="T13264" style:parent-style-name="DefaultParagraphFont" style:family="text">
      <style:text-properties fo:letter-spacing="-0.0013in"/>
    </style:style>
    <style:style style:name="T13265" style:parent-style-name="DefaultParagraphFont" style:family="text">
      <style:text-properties fo:letter-spacing="-0.0013in"/>
    </style:style>
    <style:style style:name="T13266" style:parent-style-name="DefaultParagraphFont" style:family="text">
      <style:text-properties fo:letter-spacing="-0.0013in"/>
    </style:style>
    <style:style style:name="T13267" style:parent-style-name="DefaultParagraphFont" style:family="text">
      <style:text-properties fo:letter-spacing="-0.0013in"/>
    </style:style>
    <style:style style:name="T13268" style:parent-style-name="DefaultParagraphFont" style:family="text">
      <style:text-properties fo:letter-spacing="-0.0013in"/>
    </style:style>
    <style:style style:name="T13269" style:parent-style-name="DefaultParagraphFont" style:family="text">
      <style:text-properties fo:letter-spacing="-0.0013in"/>
    </style:style>
    <style:style style:name="T13270" style:parent-style-name="DefaultParagraphFont" style:family="text">
      <style:text-properties fo:letter-spacing="-0.0013in"/>
    </style:style>
    <style:style style:name="T13271" style:parent-style-name="DefaultParagraphFont" style:family="text">
      <style:text-properties fo:letter-spacing="-0.0013in"/>
    </style:style>
    <style:style style:name="T13272" style:parent-style-name="DefaultParagraphFont" style:family="text">
      <style:text-properties fo:letter-spacing="-0.0013in"/>
    </style:style>
    <style:style style:name="T13273" style:parent-style-name="DefaultParagraphFont" style:family="text">
      <style:text-properties fo:letter-spacing="-0.0013in"/>
    </style:style>
    <style:style style:name="T13274" style:parent-style-name="DefaultParagraphFont" style:family="text">
      <style:text-properties fo:letter-spacing="-0.0013in"/>
    </style:style>
    <style:style style:name="T13275" style:parent-style-name="DefaultParagraphFont" style:family="text">
      <style:text-properties fo:font-weight="bold" style:font-weight-asian="bold" fo:font-size="11pt" style:font-size-asian="11pt"/>
    </style:style>
    <style:style style:name="T13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7" style:parent-style-name="DefaultParagraphFont" style:family="text">
      <style:text-properties style:font-weight-complex="bold"/>
    </style:style>
    <style:style style:name="T13278" style:parent-style-name="DefaultParagraphFont" style:family="text">
      <style:text-properties style:font-weight-complex="bold" fo:font-size="10pt" style:font-size-asian="10pt"/>
    </style:style>
    <style:style style:name="T13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80" style:parent-style-name="DefaultParagraphFont" style:family="text">
      <style:text-properties style:font-weight-complex="bold" fo:font-size="10pt" style:font-size-asian="10pt"/>
    </style:style>
    <style:style style:name="T13281" style:parent-style-name="DefaultParagraphFont" style:family="text">
      <style:text-properties style:font-weight-complex="bold"/>
    </style:style>
    <style:style style:name="T13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3" style:parent-style-name="DefaultParagraphFont" style:family="text">
      <style:text-properties style:font-weight-complex="bold"/>
    </style:style>
    <style:style style:name="T13284" style:parent-style-name="DefaultParagraphFont" style:family="text">
      <style:text-properties style:font-weight-complex="bold" fo:font-size="10pt" style:font-size-asian="10pt"/>
    </style:style>
    <style:style style:name="T13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86" style:parent-style-name="DefaultParagraphFont" style:family="text">
      <style:text-properties style:font-weight-complex="bold" fo:font-size="10pt" style:font-size-asian="10pt"/>
    </style:style>
    <style:style style:name="T13287" style:parent-style-name="DefaultParagraphFont" style:family="text">
      <style:text-properties style:font-weight-complex="bold"/>
    </style:style>
    <style:style style:name="T13288" style:parent-style-name="DefaultParagraphFont" style:family="text">
      <style:text-properties fo:font-weight="bold" style:font-weight-asian="bold" fo:font-size="11pt" style:font-size-asian="11pt"/>
    </style:style>
    <style:style style:name="T13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0" style:parent-style-name="DefaultParagraphFont" style:family="text">
      <style:text-properties style:font-weight-complex="bold"/>
    </style:style>
    <style:style style:name="T13291" style:parent-style-name="DefaultParagraphFont" style:family="text">
      <style:text-properties style:font-weight-complex="bold" fo:font-size="10pt" style:font-size-asian="10pt"/>
    </style:style>
    <style:style style:name="T13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93" style:parent-style-name="DefaultParagraphFont" style:family="text">
      <style:text-properties style:font-weight-complex="bold" fo:font-size="10pt" style:font-size-asian="10pt"/>
    </style:style>
    <style:style style:name="T13294" style:parent-style-name="DefaultParagraphFont" style:family="text">
      <style:text-properties style:font-weight-complex="bold"/>
    </style:style>
    <style:style style:name="T13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6" style:parent-style-name="DefaultParagraphFont" style:family="text">
      <style:text-properties style:font-weight-complex="bold"/>
    </style:style>
    <style:style style:name="T13297" style:parent-style-name="DefaultParagraphFont" style:family="text">
      <style:text-properties style:font-weight-complex="bold" fo:font-size="10pt" style:font-size-asian="10pt"/>
    </style:style>
    <style:style style:name="T13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99" style:parent-style-name="DefaultParagraphFont" style:family="text">
      <style:text-properties style:font-weight-complex="bold" fo:font-size="10pt" style:font-size-asian="10pt"/>
    </style:style>
    <style:style style:name="T13300" style:parent-style-name="DefaultParagraphFont" style:family="text">
      <style:text-properties style:font-weight-complex="bold"/>
    </style:style>
    <style:style style:name="T13301" style:parent-style-name="DefaultParagraphFont" style:family="text">
      <style:text-properties style:font-weight-complex="bold"/>
    </style:style>
    <style:style style:name="T13302" style:parent-style-name="DefaultParagraphFont" style:family="text">
      <style:text-properties style:font-weight-complex="bold"/>
    </style:style>
    <style:style style:name="T13303" style:parent-style-name="DefaultParagraphFont" style:family="text">
      <style:text-properties style:font-weight-complex="bold"/>
    </style:style>
    <style:style style:name="T13304" style:parent-style-name="DefaultParagraphFont" style:family="text">
      <style:text-properties style:font-weight-complex="bold"/>
    </style:style>
    <style:style style:name="T13305" style:parent-style-name="DefaultParagraphFont" style:family="text">
      <style:text-properties style:font-weight-complex="bold"/>
    </style:style>
    <style:style style:name="T13306" style:parent-style-name="DefaultParagraphFont" style:family="text">
      <style:text-properties style:font-weight-complex="bold"/>
    </style:style>
    <style:style style:name="T13307" style:parent-style-name="DefaultParagraphFont" style:family="text">
      <style:text-properties style:font-weight-complex="bold"/>
    </style:style>
    <style:style style:name="T13308" style:parent-style-name="DefaultParagraphFont" style:family="text">
      <style:text-properties style:font-weight-complex="bold"/>
    </style:style>
    <style:style style:name="T13309" style:parent-style-name="DefaultParagraphFont" style:family="text">
      <style:text-properties style:font-weight-complex="bold"/>
    </style:style>
    <style:style style:name="T13310" style:parent-style-name="DefaultParagraphFont" style:family="text">
      <style:text-properties style:font-weight-complex="bold"/>
    </style:style>
    <style:style style:name="T13311" style:parent-style-name="DefaultParagraphFont" style:family="text">
      <style:text-properties style:font-weight-complex="bold"/>
    </style:style>
    <style:style style:name="T13312" style:parent-style-name="DefaultParagraphFont" style:family="text">
      <style:text-properties style:font-weight-complex="bold"/>
    </style:style>
    <style:style style:name="T13313" style:parent-style-name="DefaultParagraphFont" style:family="text">
      <style:text-properties style:font-weight-complex="bold"/>
    </style:style>
    <style:style style:name="T13314" style:parent-style-name="DefaultParagraphFont" style:family="text">
      <style:text-properties style:font-weight-complex="bold"/>
    </style:style>
    <style:style style:name="T13315" style:parent-style-name="DefaultParagraphFont" style:family="text">
      <style:text-properties style:font-weight-complex="bold"/>
    </style:style>
    <style:style style:name="T13316" style:parent-style-name="DefaultParagraphFont" style:family="text">
      <style:text-properties style:font-weight-complex="bold"/>
    </style:style>
    <style:style style:name="T13317" style:parent-style-name="DefaultParagraphFont" style:family="text">
      <style:text-properties style:font-weight-complex="bold"/>
    </style:style>
    <style:style style:name="T13318" style:parent-style-name="DefaultParagraphFont" style:family="text">
      <style:text-properties style:font-weight-complex="bold"/>
    </style:style>
    <style:style style:name="T13319" style:parent-style-name="DefaultParagraphFont" style:family="text">
      <style:text-properties style:font-weight-complex="bold"/>
    </style:style>
    <style:style style:name="T13320" style:parent-style-name="DefaultParagraphFont" style:family="text">
      <style:text-properties style:font-weight-complex="bold"/>
    </style:style>
    <style:style style:name="T13321" style:parent-style-name="DefaultParagraphFont" style:family="text">
      <style:text-properties style:font-weight-complex="bold"/>
    </style:style>
    <style:style style:name="T13322" style:parent-style-name="DefaultParagraphFont" style:family="text">
      <style:text-properties style:font-weight-complex="bold"/>
    </style:style>
    <style:style style:name="T13323" style:parent-style-name="DefaultParagraphFont" style:family="text">
      <style:text-properties style:font-weight-complex="bold"/>
    </style:style>
    <style:style style:name="T13324" style:parent-style-name="DefaultParagraphFont" style:family="text">
      <style:text-properties style:font-weight-complex="bold"/>
    </style:style>
    <style:style style:name="T13325" style:parent-style-name="DefaultParagraphFont" style:family="text">
      <style:text-properties style:font-weight-complex="bold"/>
    </style:style>
    <style:style style:name="T13326" style:parent-style-name="DefaultParagraphFont" style:family="text">
      <style:text-properties style:font-weight-complex="bold"/>
    </style:style>
    <style:style style:name="T13327" style:parent-style-name="DefaultParagraphFont" style:family="text">
      <style:text-properties style:font-weight-complex="bold"/>
    </style:style>
    <style:style style:name="T13328" style:parent-style-name="DefaultParagraphFont" style:family="text">
      <style:text-properties style:font-weight-complex="bold"/>
    </style:style>
    <style:style style:name="T13329" style:parent-style-name="DefaultParagraphFont" style:family="text">
      <style:text-properties style:font-weight-complex="bold"/>
    </style:style>
    <style:style style:name="T13330" style:parent-style-name="DefaultParagraphFont" style:family="text">
      <style:text-properties style:font-weight-complex="bold"/>
    </style:style>
    <style:style style:name="T13331" style:parent-style-name="DefaultParagraphFont" style:family="text">
      <style:text-properties style:font-weight-complex="bold"/>
    </style:style>
    <style:style style:name="T13332" style:parent-style-name="DefaultParagraphFont" style:family="text">
      <style:text-properties style:font-weight-complex="bold"/>
    </style:style>
    <style:style style:name="T13333" style:parent-style-name="DefaultParagraphFont" style:family="text">
      <style:text-properties style:font-weight-complex="bold"/>
    </style:style>
    <style:style style:name="T13334" style:parent-style-name="DefaultParagraphFont" style:family="text">
      <style:text-properties style:font-weight-complex="bold"/>
    </style:style>
    <style:style style:name="T13335" style:parent-style-name="DefaultParagraphFont" style:family="text">
      <style:text-properties style:font-weight-complex="bold"/>
    </style:style>
    <style:style style:name="T13336" style:parent-style-name="DefaultParagraphFont" style:family="text">
      <style:text-properties style:font-weight-complex="bold"/>
    </style:style>
    <style:style style:name="T13337" style:parent-style-name="DefaultParagraphFont" style:family="text">
      <style:text-properties style:font-weight-complex="bold"/>
    </style:style>
    <style:style style:name="T13338" style:parent-style-name="DefaultParagraphFont" style:family="text">
      <style:text-properties style:font-weight-complex="bold"/>
    </style:style>
    <style:style style:name="T13339" style:parent-style-name="DefaultParagraphFont" style:family="text">
      <style:text-properties style:font-weight-complex="bold"/>
    </style:style>
    <style:style style:name="T13340" style:parent-style-name="DefaultParagraphFont" style:family="text">
      <style:text-properties style:font-weight-complex="bold"/>
    </style:style>
    <style:style style:name="T13341" style:parent-style-name="DefaultParagraphFont" style:family="text">
      <style:text-properties style:font-weight-complex="bold"/>
    </style:style>
    <style:style style:name="T13342" style:parent-style-name="DefaultParagraphFont" style:family="text">
      <style:text-properties style:font-weight-complex="bold"/>
    </style:style>
    <style:style style:name="T13343" style:parent-style-name="DefaultParagraphFont" style:family="text">
      <style:text-properties style:font-weight-complex="bold"/>
    </style:style>
    <style:style style:name="T13344" style:parent-style-name="DefaultParagraphFont" style:family="text">
      <style:text-properties style:font-weight-complex="bold"/>
    </style:style>
    <style:style style:name="T13345" style:parent-style-name="DefaultParagraphFont" style:family="text">
      <style:text-properties style:font-weight-complex="bold"/>
    </style:style>
    <style:style style:name="T13346" style:parent-style-name="DefaultParagraphFont" style:family="text">
      <style:text-properties style:font-weight-complex="bold"/>
    </style:style>
    <style:style style:name="T13347" style:parent-style-name="DefaultParagraphFont" style:family="text">
      <style:text-properties style:font-weight-complex="bold"/>
    </style:style>
    <style:style style:name="T13348" style:parent-style-name="DefaultParagraphFont" style:family="text">
      <style:text-properties style:font-weight-complex="bold"/>
    </style:style>
    <style:style style:name="T13349" style:parent-style-name="DefaultParagraphFont" style:family="text">
      <style:text-properties style:font-weight-complex="bold"/>
    </style:style>
    <style:style style:name="T1335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3351" style:parent-style-name="DefaultParagraphFont" style:family="text">
      <style:text-properties style:font-weight-complex="bold" fo:letter-spacing="-0.0013in"/>
    </style:style>
    <style:style style:name="T13352" style:parent-style-name="DefaultParagraphFont" style:family="text">
      <style:text-properties style:font-weight-complex="bold" fo:letter-spacing="-0.0013in"/>
    </style:style>
    <style:style style:name="T13353" style:parent-style-name="DefaultParagraphFont" style:family="text">
      <style:text-properties style:font-weight-complex="bold" fo:letter-spacing="-0.0013in"/>
    </style:style>
    <style:style style:name="T13354" style:parent-style-name="DefaultParagraphFont" style:family="text">
      <style:text-properties style:font-weight-complex="bold" fo:letter-spacing="-0.0013in"/>
    </style:style>
    <style:style style:name="T13355" style:parent-style-name="DefaultParagraphFont" style:family="text">
      <style:text-properties style:font-weight-complex="bold" fo:letter-spacing="-0.0013in"/>
    </style:style>
    <style:style style:name="T13356" style:parent-style-name="DefaultParagraphFont" style:family="text">
      <style:text-properties style:font-weight-complex="bold" fo:letter-spacing="-0.0013in"/>
    </style:style>
    <style:style style:name="T13357" style:parent-style-name="DefaultParagraphFont" style:family="text">
      <style:text-properties style:font-weight-complex="bold" fo:letter-spacing="-0.0013in"/>
    </style:style>
    <style:style style:name="T13358" style:parent-style-name="DefaultParagraphFont" style:family="text">
      <style:text-properties style:font-weight-complex="bold" fo:letter-spacing="-0.0013in"/>
    </style:style>
    <style:style style:name="T13359" style:parent-style-name="DefaultParagraphFont" style:family="text">
      <style:text-properties style:font-weight-complex="bold" fo:letter-spacing="-0.0013in"/>
    </style:style>
    <style:style style:name="T13360" style:parent-style-name="DefaultParagraphFont" style:family="text">
      <style:text-properties style:font-weight-complex="bold" fo:letter-spacing="-0.0013in"/>
    </style:style>
    <style:style style:name="T13361" style:parent-style-name="DefaultParagraphFont" style:family="text">
      <style:text-properties style:font-weight-complex="bold" fo:letter-spacing="-0.0013in"/>
    </style:style>
    <style:style style:name="T13362" style:parent-style-name="DefaultParagraphFont" style:family="text">
      <style:text-properties style:font-weight-complex="bold" fo:letter-spacing="-0.0013in"/>
    </style:style>
    <style:style style:name="T13363" style:parent-style-name="DefaultParagraphFont" style:family="text">
      <style:text-properties style:font-weight-complex="bold" fo:letter-spacing="-0.0013in"/>
    </style:style>
    <style:style style:name="T13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5" style:parent-style-name="DefaultParagraphFont" style:family="text">
      <style:text-properties style:font-weight-complex="bold"/>
    </style:style>
    <style:style style:name="T13366" style:parent-style-name="DefaultParagraphFont" style:family="text">
      <style:text-properties style:font-weight-complex="bold" fo:font-size="10pt" style:font-size-asian="10pt"/>
    </style:style>
    <style:style style:name="T13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68" style:parent-style-name="DefaultParagraphFont" style:family="text">
      <style:text-properties style:font-weight-complex="bold" fo:font-size="10pt" style:font-size-asian="10pt"/>
    </style:style>
    <style:style style:name="T13369" style:parent-style-name="DefaultParagraphFont" style:family="text">
      <style:text-properties style:font-weight-complex="bold"/>
    </style:style>
    <style:style style:name="T13370" style:parent-style-name="DefaultParagraphFont" style:family="text">
      <style:text-properties style:font-weight-complex="bold"/>
    </style:style>
    <style:style style:name="T13371" style:parent-style-name="DefaultParagraphFont" style:family="text">
      <style:text-properties style:font-weight-complex="bold"/>
    </style:style>
    <style:style style:name="T13372" style:parent-style-name="DefaultParagraphFont" style:family="text">
      <style:text-properties style:font-weight-complex="bold"/>
    </style:style>
    <style:style style:name="T13373" style:parent-style-name="DefaultParagraphFont" style:family="text">
      <style:text-properties style:font-weight-complex="bold"/>
    </style:style>
    <style:style style:name="T13374" style:parent-style-name="DefaultParagraphFont" style:family="text">
      <style:text-properties style:font-weight-complex="bold"/>
    </style:style>
    <style:style style:name="T13375" style:parent-style-name="DefaultParagraphFont" style:family="text">
      <style:text-properties style:font-weight-complex="bold"/>
    </style:style>
    <style:style style:name="T13376" style:parent-style-name="DefaultParagraphFont" style:family="text">
      <style:text-properties style:font-weight-complex="bold"/>
    </style:style>
    <style:style style:name="T13377" style:parent-style-name="DefaultParagraphFont" style:family="text">
      <style:text-properties style:font-weight-complex="bold"/>
    </style:style>
    <style:style style:name="T13378" style:parent-style-name="DefaultParagraphFont" style:family="text">
      <style:text-properties style:font-weight-complex="bold"/>
    </style:style>
    <style:style style:name="T13379" style:parent-style-name="DefaultParagraphFont" style:family="text">
      <style:text-properties style:font-weight-complex="bold"/>
    </style:style>
    <style:style style:name="T13380" style:parent-style-name="DefaultParagraphFont" style:family="text">
      <style:text-properties style:font-weight-complex="bold"/>
    </style:style>
    <style:style style:name="T13381" style:parent-style-name="DefaultParagraphFont" style:family="text">
      <style:text-properties style:font-weight-complex="bold"/>
    </style:style>
    <style:style style:name="T13382" style:parent-style-name="DefaultParagraphFont" style:family="text">
      <style:text-properties style:font-weight-complex="bold"/>
    </style:style>
    <style:style style:name="T13383" style:parent-style-name="DefaultParagraphFont" style:family="text">
      <style:text-properties style:font-weight-complex="bold"/>
    </style:style>
    <style:style style:name="T13384" style:parent-style-name="DefaultParagraphFont" style:family="text">
      <style:text-properties style:font-weight-complex="bold"/>
    </style:style>
    <style:style style:name="T13385" style:parent-style-name="DefaultParagraphFont" style:family="text">
      <style:text-properties style:font-weight-complex="bold"/>
    </style:style>
    <style:style style:name="T13386" style:parent-style-name="DefaultParagraphFont" style:family="text">
      <style:text-properties style:font-weight-complex="bold"/>
    </style:style>
    <style:style style:name="T13387" style:parent-style-name="DefaultParagraphFont" style:family="text">
      <style:text-properties style:font-weight-complex="bold"/>
    </style:style>
    <style:style style:name="T13388" style:parent-style-name="DefaultParagraphFont" style:family="text">
      <style:text-properties style:font-weight-complex="bold"/>
    </style:style>
    <style:style style:name="T13389" style:parent-style-name="DefaultParagraphFont" style:family="text">
      <style:text-properties style:font-weight-complex="bold"/>
    </style:style>
    <style:style style:name="T13390" style:parent-style-name="DefaultParagraphFont" style:family="text">
      <style:text-properties style:font-weight-complex="bold"/>
    </style:style>
    <style:style style:name="T13391" style:parent-style-name="DefaultParagraphFont" style:family="text">
      <style:text-properties style:font-weight-complex="bold"/>
    </style:style>
    <style:style style:name="T13392" style:parent-style-name="DefaultParagraphFont" style:family="text">
      <style:text-properties style:font-weight-complex="bold"/>
    </style:style>
    <style:style style:name="T13393" style:parent-style-name="DefaultParagraphFont" style:family="text">
      <style:text-properties style:font-weight-complex="bold"/>
    </style:style>
    <style:style style:name="T13394" style:parent-style-name="DefaultParagraphFont" style:family="text">
      <style:text-properties style:font-weight-complex="bold"/>
    </style:style>
    <style:style style:name="T13395" style:parent-style-name="DefaultParagraphFont" style:family="text">
      <style:text-properties style:font-weight-complex="bold"/>
    </style:style>
    <style:style style:name="T13396" style:parent-style-name="DefaultParagraphFont" style:family="text">
      <style:text-properties style:font-weight-complex="bold"/>
    </style:style>
    <style:style style:name="T13397" style:parent-style-name="DefaultParagraphFont" style:family="text">
      <style:text-properties style:font-weight-complex="bold"/>
    </style:style>
    <style:style style:name="T13398" style:parent-style-name="DefaultParagraphFont" style:family="text">
      <style:text-properties style:font-weight-complex="bold"/>
    </style:style>
    <style:style style:name="T13399" style:parent-style-name="DefaultParagraphFont" style:family="text">
      <style:text-properties style:font-weight-complex="bold"/>
    </style:style>
    <style:style style:name="T13400" style:parent-style-name="DefaultParagraphFont" style:family="text">
      <style:text-properties style:font-weight-complex="bold"/>
    </style:style>
    <style:style style:name="T13401" style:parent-style-name="DefaultParagraphFont" style:family="text">
      <style:text-properties style:font-weight-complex="bold"/>
    </style:style>
    <style:style style:name="T13402" style:parent-style-name="DefaultParagraphFont" style:family="text">
      <style:text-properties style:font-weight-complex="bold"/>
    </style:style>
    <style:style style:name="T13403" style:parent-style-name="DefaultParagraphFont" style:family="text">
      <style:text-properties style:font-weight-complex="bold"/>
    </style:style>
    <style:style style:name="T13404" style:parent-style-name="DefaultParagraphFont" style:family="text">
      <style:text-properties style:font-weight-complex="bold"/>
    </style:style>
    <style:style style:name="T13405" style:parent-style-name="DefaultParagraphFont" style:family="text">
      <style:text-properties style:font-weight-complex="bold"/>
    </style:style>
    <style:style style:name="T13406" style:parent-style-name="DefaultParagraphFont" style:family="text">
      <style:text-properties style:font-weight-complex="bold"/>
    </style:style>
    <style:style style:name="T13407" style:parent-style-name="DefaultParagraphFont" style:family="text">
      <style:text-properties style:font-weight-complex="bold"/>
    </style:style>
    <style:style style:name="T13408" style:parent-style-name="DefaultParagraphFont" style:family="text">
      <style:text-properties style:font-weight-complex="bold"/>
    </style:style>
    <style:style style:name="T13409" style:parent-style-name="DefaultParagraphFont" style:family="text">
      <style:text-properties style:font-weight-complex="bold"/>
    </style:style>
    <style:style style:name="T13410" style:parent-style-name="DefaultParagraphFont" style:family="text">
      <style:text-properties style:font-weight-complex="bold"/>
    </style:style>
    <style:style style:name="T13411" style:parent-style-name="DefaultParagraphFont" style:family="text">
      <style:text-properties style:font-weight-complex="bold"/>
    </style:style>
    <style:style style:name="T13412" style:parent-style-name="DefaultParagraphFont" style:family="text">
      <style:text-properties style:font-weight-complex="bold"/>
    </style:style>
    <style:style style:name="T13413" style:parent-style-name="DefaultParagraphFont" style:family="text">
      <style:text-properties style:font-weight-complex="bold"/>
    </style:style>
    <style:style style:name="T13414" style:parent-style-name="DefaultParagraphFont" style:family="text">
      <style:text-properties style:font-weight-complex="bold"/>
    </style:style>
    <style:style style:name="T13415" style:parent-style-name="DefaultParagraphFont" style:family="text">
      <style:text-properties style:font-weight-complex="bold"/>
    </style:style>
    <style:style style:name="T13416" style:parent-style-name="DefaultParagraphFont" style:family="text">
      <style:text-properties style:font-weight-complex="bold"/>
    </style:style>
    <style:style style:name="T13417" style:parent-style-name="DefaultParagraphFont" style:family="text">
      <style:text-properties style:font-weight-complex="bold"/>
    </style:style>
    <style:style style:name="T13418" style:parent-style-name="DefaultParagraphFont" style:family="text">
      <style:text-properties style:font-weight-complex="bold"/>
    </style:style>
    <style:style style:name="T13419" style:parent-style-name="DefaultParagraphFont" style:family="text">
      <style:text-properties style:font-weight-complex="bold"/>
    </style:style>
    <style:style style:name="T13420" style:parent-style-name="DefaultParagraphFont" style:family="text">
      <style:text-properties style:font-weight-complex="bold"/>
    </style:style>
    <style:style style:name="T13421" style:parent-style-name="DefaultParagraphFont" style:family="text">
      <style:text-properties style:font-weight-complex="bold"/>
    </style:style>
    <style:style style:name="T13422" style:parent-style-name="DefaultParagraphFont" style:family="text">
      <style:text-properties style:font-weight-complex="bold"/>
    </style:style>
    <style:style style:name="T13423" style:parent-style-name="DefaultParagraphFont" style:family="text">
      <style:text-properties style:font-weight-complex="bold"/>
    </style:style>
    <style:style style:name="T13424" style:parent-style-name="DefaultParagraphFont" style:family="text">
      <style:text-properties style:font-weight-complex="bold"/>
    </style:style>
    <style:style style:name="T13425" style:parent-style-name="DefaultParagraphFont" style:family="text">
      <style:text-properties style:font-weight-complex="bold"/>
    </style:style>
    <style:style style:name="T13426" style:parent-style-name="DefaultParagraphFont" style:family="text">
      <style:text-properties style:font-weight-complex="bold"/>
    </style:style>
    <style:style style:name="T13427" style:parent-style-name="DefaultParagraphFont" style:family="text">
      <style:text-properties style:font-weight-complex="bold"/>
    </style:style>
    <style:style style:name="T13428" style:parent-style-name="DefaultParagraphFont" style:family="text">
      <style:text-properties style:font-weight-complex="bold"/>
    </style:style>
    <style:style style:name="T13429" style:parent-style-name="DefaultParagraphFont" style:family="text">
      <style:text-properties style:font-weight-complex="bold"/>
    </style:style>
    <style:style style:name="T13430" style:parent-style-name="DefaultParagraphFont" style:family="text">
      <style:text-properties style:font-weight-complex="bold"/>
    </style:style>
    <style:style style:name="T13431" style:parent-style-name="DefaultParagraphFont" style:family="text">
      <style:text-properties style:font-weight-complex="bold"/>
    </style:style>
    <style:style style:name="T13432" style:parent-style-name="DefaultParagraphFont" style:family="text">
      <style:text-properties style:font-weight-complex="bold"/>
    </style:style>
    <style:style style:name="T13433" style:parent-style-name="DefaultParagraphFont" style:family="text">
      <style:text-properties style:font-weight-complex="bold"/>
    </style:style>
    <style:style style:name="T13434" style:parent-style-name="DefaultParagraphFont" style:family="text">
      <style:text-properties style:font-weight-complex="bold"/>
    </style:style>
    <style:style style:name="T13435" style:parent-style-name="DefaultParagraphFont" style:family="text">
      <style:text-properties style:font-weight-complex="bold"/>
    </style:style>
    <style:style style:name="T13436" style:parent-style-name="DefaultParagraphFont" style:family="text">
      <style:text-properties style:font-weight-complex="bold"/>
    </style:style>
    <style:style style:name="T13437" style:parent-style-name="DefaultParagraphFont" style:family="text">
      <style:text-properties style:font-weight-complex="bold"/>
    </style:style>
    <style:style style:name="T13438" style:parent-style-name="DefaultParagraphFont" style:family="text">
      <style:text-properties style:font-weight-complex="bold"/>
    </style:style>
    <style:style style:name="T13439" style:parent-style-name="DefaultParagraphFont" style:family="text">
      <style:text-properties style:font-weight-complex="bold"/>
    </style:style>
    <style:style style:name="T13440" style:parent-style-name="DefaultParagraphFont" style:family="text">
      <style:text-properties style:font-weight-complex="bold"/>
    </style:style>
    <style:style style:name="T13441" style:parent-style-name="DefaultParagraphFont" style:family="text">
      <style:text-properties style:font-weight-complex="bold"/>
    </style:style>
    <style:style style:name="T13442" style:parent-style-name="DefaultParagraphFont" style:family="text">
      <style:text-properties style:font-weight-complex="bold"/>
    </style:style>
    <style:style style:name="T13443" style:parent-style-name="DefaultParagraphFont" style:family="text">
      <style:text-properties style:font-weight-complex="bold"/>
    </style:style>
    <style:style style:name="T13444" style:parent-style-name="DefaultParagraphFont" style:family="text">
      <style:text-properties style:font-weight-complex="bold"/>
    </style:style>
    <style:style style:name="T13445" style:parent-style-name="DefaultParagraphFont" style:family="text">
      <style:text-properties style:font-weight-complex="bold"/>
    </style:style>
    <style:style style:name="T13446" style:parent-style-name="DefaultParagraphFont" style:family="text">
      <style:text-properties style:font-weight-complex="bold"/>
    </style:style>
    <style:style style:name="T13447" style:parent-style-name="DefaultParagraphFont" style:family="text">
      <style:text-properties style:font-weight-complex="bold"/>
    </style:style>
    <style:style style:name="T13448" style:parent-style-name="DefaultParagraphFont" style:family="text">
      <style:text-properties style:font-weight-complex="bold"/>
    </style:style>
    <style:style style:name="T13449" style:parent-style-name="DefaultParagraphFont" style:family="text">
      <style:text-properties style:font-weight-complex="bold"/>
    </style:style>
    <style:style style:name="T13450" style:parent-style-name="DefaultParagraphFont" style:family="text">
      <style:text-properties style:font-weight-complex="bold"/>
    </style:style>
    <style:style style:name="T13451" style:parent-style-name="DefaultParagraphFont" style:family="text">
      <style:text-properties style:font-weight-complex="bold"/>
    </style:style>
    <style:style style:name="T13452" style:parent-style-name="DefaultParagraphFont" style:family="text">
      <style:text-properties style:font-weight-complex="bold"/>
    </style:style>
    <style:style style:name="T13453" style:parent-style-name="DefaultParagraphFont" style:family="text">
      <style:text-properties style:font-weight-complex="bold"/>
    </style:style>
    <style:style style:name="T13454" style:parent-style-name="DefaultParagraphFont" style:family="text">
      <style:text-properties style:font-weight-complex="bold"/>
    </style:style>
    <style:style style:name="T13455" style:parent-style-name="DefaultParagraphFont" style:family="text">
      <style:text-properties style:font-weight-complex="bold"/>
    </style:style>
    <style:style style:name="T13456" style:parent-style-name="DefaultParagraphFont" style:family="text">
      <style:text-properties style:font-weight-complex="bold"/>
    </style:style>
    <style:style style:name="T13457" style:parent-style-name="DefaultParagraphFont" style:family="text">
      <style:text-properties style:font-weight-complex="bold"/>
    </style:style>
    <style:style style:name="T13458" style:parent-style-name="DefaultParagraphFont" style:family="text">
      <style:text-properties style:font-weight-complex="bold"/>
    </style:style>
    <style:style style:name="T13459" style:parent-style-name="DefaultParagraphFont" style:family="text">
      <style:text-properties style:font-weight-complex="bold"/>
    </style:style>
    <style:style style:name="T13460" style:parent-style-name="DefaultParagraphFont" style:family="text">
      <style:text-properties style:font-weight-complex="bold"/>
    </style:style>
    <style:style style:name="T13461" style:parent-style-name="DefaultParagraphFont" style:family="text">
      <style:text-properties style:font-weight-complex="bold"/>
    </style:style>
    <style:style style:name="T13462" style:parent-style-name="DefaultParagraphFont" style:family="text">
      <style:text-properties style:font-weight-complex="bold"/>
    </style:style>
    <style:style style:name="T13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4" style:parent-style-name="DefaultParagraphFont" style:family="text">
      <style:text-properties style:font-weight-complex="bold"/>
    </style:style>
    <style:style style:name="T13465" style:parent-style-name="DefaultParagraphFont" style:family="text">
      <style:text-properties style:font-weight-complex="bold"/>
    </style:style>
    <style:style style:name="T13466" style:parent-style-name="DefaultParagraphFont" style:family="text">
      <style:text-properties style:font-weight-complex="bold"/>
    </style:style>
    <style:style style:name="T13467" style:parent-style-name="DefaultParagraphFont" style:family="text">
      <style:text-properties style:font-weight-complex="bold"/>
    </style:style>
    <style:style style:name="T13468" style:parent-style-name="DefaultParagraphFont" style:family="text">
      <style:text-properties style:font-weight-complex="bold"/>
    </style:style>
    <style:style style:name="T13469" style:parent-style-name="DefaultParagraphFont" style:family="text">
      <style:text-properties style:font-weight-complex="bold"/>
    </style:style>
    <style:style style:name="T13470" style:parent-style-name="DefaultParagraphFont" style:family="text">
      <style:text-properties style:font-weight-complex="bold"/>
    </style:style>
    <style:style style:name="T13471" style:parent-style-name="DefaultParagraphFont" style:family="text">
      <style:text-properties style:font-weight-complex="bold"/>
    </style:style>
    <style:style style:name="T13472" style:parent-style-name="DefaultParagraphFont" style:family="text">
      <style:text-properties style:font-weight-complex="bold"/>
    </style:style>
    <style:style style:name="T13473" style:parent-style-name="DefaultParagraphFont" style:family="text">
      <style:text-properties style:font-weight-complex="bold"/>
    </style:style>
    <style:style style:name="T13474" style:parent-style-name="DefaultParagraphFont" style:family="text">
      <style:text-properties style:font-weight-complex="bold"/>
    </style:style>
    <style:style style:name="T13475" style:parent-style-name="DefaultParagraphFont" style:family="text">
      <style:text-properties style:font-weight-complex="bold"/>
    </style:style>
    <style:style style:name="T13476" style:parent-style-name="DefaultParagraphFont" style:family="text">
      <style:text-properties style:font-weight-complex="bold"/>
    </style:style>
    <style:style style:name="T13477" style:parent-style-name="DefaultParagraphFont" style:family="text">
      <style:text-properties style:font-weight-complex="bold"/>
    </style:style>
    <style:style style:name="T13478" style:parent-style-name="DefaultParagraphFont" style:family="text">
      <style:text-properties style:font-weight-complex="bold"/>
    </style:style>
    <style:style style:name="T13479" style:parent-style-name="DefaultParagraphFont" style:family="text">
      <style:text-properties style:font-weight-complex="bold"/>
    </style:style>
    <style:style style:name="T13480" style:parent-style-name="DefaultParagraphFont" style:family="text">
      <style:text-properties style:font-weight-complex="bold"/>
    </style:style>
    <style:style style:name="T13481" style:parent-style-name="DefaultParagraphFont" style:family="text">
      <style:text-properties style:font-weight-complex="bold"/>
    </style:style>
    <style:style style:name="T13482" style:parent-style-name="DefaultParagraphFont" style:family="text">
      <style:text-properties style:font-weight-complex="bold"/>
    </style:style>
    <style:style style:name="T13483" style:parent-style-name="DefaultParagraphFont" style:family="text">
      <style:text-properties style:font-weight-complex="bold"/>
    </style:style>
    <style:style style:name="T13484" style:parent-style-name="DefaultParagraphFont" style:family="text">
      <style:text-properties style:font-weight-complex="bold"/>
    </style:style>
    <style:style style:name="T13485" style:parent-style-name="DefaultParagraphFont" style:family="text">
      <style:text-properties style:font-weight-complex="bold"/>
    </style:style>
    <style:style style:name="T13486" style:parent-style-name="DefaultParagraphFont" style:family="text">
      <style:text-properties style:font-weight-complex="bold"/>
    </style:style>
    <style:style style:name="P13487" style:parent-style-name="Roman" style:family="paragraph">
      <style:text-properties style:font-weight-complex="bold" fo:letter-spacing="-0.0027in"/>
    </style:style>
    <style:style style:name="P13488" style:parent-style-name="Roman" style:family="paragraph">
      <style:text-properties style:font-weight-complex="bold"/>
    </style:style>
    <style:style style:name="T13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0" style:parent-style-name="DefaultParagraphFont" style:family="text">
      <style:text-properties style:font-weight-complex="bold"/>
    </style:style>
    <style:style style:name="T13491" style:parent-style-name="DefaultParagraphFont" style:family="text">
      <style:text-properties style:font-weight-complex="bold" fo:font-size="10pt" style:font-size-asian="10pt"/>
    </style:style>
    <style:style style:name="T13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93" style:parent-style-name="DefaultParagraphFont" style:family="text">
      <style:text-properties style:font-weight-complex="bold" fo:font-size="10pt" style:font-size-asian="10pt"/>
    </style:style>
    <style:style style:name="T13494" style:parent-style-name="DefaultParagraphFont" style:family="text">
      <style:text-properties style:font-weight-complex="bold"/>
    </style:style>
    <style:style style:name="T13495" style:parent-style-name="DefaultParagraphFont" style:family="text">
      <style:text-properties style:font-weight-complex="bold"/>
    </style:style>
    <style:style style:name="T13496" style:parent-style-name="DefaultParagraphFont" style:family="text">
      <style:text-properties style:font-weight-complex="bold"/>
    </style:style>
    <style:style style:name="T13497" style:parent-style-name="DefaultParagraphFont" style:family="text">
      <style:text-properties style:font-weight-complex="bold"/>
    </style:style>
    <style:style style:name="T13498" style:parent-style-name="DefaultParagraphFont" style:family="text">
      <style:text-properties style:font-weight-complex="bold"/>
    </style:style>
    <style:style style:name="T13499" style:parent-style-name="DefaultParagraphFont" style:family="text">
      <style:text-properties style:font-weight-complex="bold"/>
    </style:style>
    <style:style style:name="T13500" style:parent-style-name="DefaultParagraphFont" style:family="text">
      <style:text-properties style:font-weight-complex="bold"/>
    </style:style>
    <style:style style:name="T13501" style:parent-style-name="DefaultParagraphFont" style:family="text">
      <style:text-properties style:font-weight-complex="bold"/>
    </style:style>
    <style:style style:name="T13502" style:parent-style-name="DefaultParagraphFont" style:family="text">
      <style:text-properties style:font-weight-complex="bold"/>
    </style:style>
    <style:style style:name="T13503" style:parent-style-name="DefaultParagraphFont" style:family="text">
      <style:text-properties style:font-weight-complex="bold"/>
    </style:style>
    <style:style style:name="T13504" style:parent-style-name="DefaultParagraphFont" style:family="text">
      <style:text-properties style:font-weight-complex="bold"/>
    </style:style>
    <style:style style:name="T13505" style:parent-style-name="DefaultParagraphFont" style:family="text">
      <style:text-properties style:font-weight-complex="bold"/>
    </style:style>
    <style:style style:name="T13506" style:parent-style-name="DefaultParagraphFont" style:family="text">
      <style:text-properties style:font-weight-complex="bold"/>
    </style:style>
    <style:style style:name="T13507" style:parent-style-name="DefaultParagraphFont" style:family="text">
      <style:text-properties style:font-weight-complex="bold"/>
    </style:style>
    <style:style style:name="T13508" style:parent-style-name="DefaultParagraphFont" style:family="text">
      <style:text-properties style:font-weight-complex="bold"/>
    </style:style>
    <style:style style:name="T13509" style:parent-style-name="DefaultParagraphFont" style:family="text">
      <style:text-properties style:font-weight-complex="bold"/>
    </style:style>
    <style:style style:name="T13510" style:parent-style-name="DefaultParagraphFont" style:family="text">
      <style:text-properties style:font-weight-complex="bold"/>
    </style:style>
    <style:style style:name="T13511" style:parent-style-name="DefaultParagraphFont" style:family="text">
      <style:text-properties style:font-weight-complex="bold"/>
    </style:style>
    <style:style style:name="T13512" style:parent-style-name="DefaultParagraphFont" style:family="text">
      <style:text-properties style:font-weight-complex="bold"/>
    </style:style>
    <style:style style:name="T13513" style:parent-style-name="DefaultParagraphFont" style:family="text">
      <style:text-properties style:font-weight-complex="bold"/>
    </style:style>
    <style:style style:name="T13514" style:parent-style-name="DefaultParagraphFont" style:family="text">
      <style:text-properties style:font-weight-complex="bold"/>
    </style:style>
    <style:style style:name="T13515" style:parent-style-name="DefaultParagraphFont" style:family="text">
      <style:text-properties style:font-weight-complex="bold"/>
    </style:style>
    <style:style style:name="T13516" style:parent-style-name="DefaultParagraphFont" style:family="text">
      <style:text-properties style:font-weight-complex="bold"/>
    </style:style>
    <style:style style:name="T13517" style:parent-style-name="DefaultParagraphFont" style:family="text">
      <style:text-properties style:font-weight-complex="bold"/>
    </style:style>
    <style:style style:name="T13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9" style:parent-style-name="DefaultParagraphFont" style:family="text">
      <style:text-properties style:font-weight-complex="bold"/>
    </style:style>
    <style:style style:name="T13520" style:parent-style-name="DefaultParagraphFont" style:family="text">
      <style:text-properties style:font-weight-complex="bold"/>
    </style:style>
    <style:style style:name="T13521" style:parent-style-name="DefaultParagraphFont" style:family="text">
      <style:text-properties style:font-weight-complex="bold"/>
    </style:style>
    <style:style style:name="T13522" style:parent-style-name="DefaultParagraphFont" style:family="text">
      <style:text-properties style:font-weight-complex="bold"/>
    </style:style>
    <style:style style:name="T13523" style:parent-style-name="DefaultParagraphFont" style:family="text">
      <style:text-properties style:font-weight-complex="bold"/>
    </style:style>
    <style:style style:name="T13524" style:parent-style-name="DefaultParagraphFont" style:family="text">
      <style:text-properties style:font-weight-complex="bold"/>
    </style:style>
    <style:style style:name="T13525" style:parent-style-name="DefaultParagraphFont" style:family="text">
      <style:text-properties style:font-weight-complex="bold"/>
    </style:style>
    <style:style style:name="T13526" style:parent-style-name="DefaultParagraphFont" style:family="text">
      <style:text-properties style:font-weight-complex="bold"/>
    </style:style>
    <style:style style:name="T13527" style:parent-style-name="DefaultParagraphFont" style:family="text">
      <style:text-properties style:font-weight-complex="bold"/>
    </style:style>
    <style:style style:name="T13528" style:parent-style-name="DefaultParagraphFont" style:family="text">
      <style:text-properties style:font-weight-complex="bold"/>
    </style:style>
    <style:style style:name="T13529" style:parent-style-name="DefaultParagraphFont" style:family="text">
      <style:text-properties style:font-weight-complex="bold"/>
    </style:style>
    <style:style style:name="T13530" style:parent-style-name="DefaultParagraphFont" style:family="text">
      <style:text-properties style:font-weight-complex="bold"/>
    </style:style>
    <style:style style:name="T13531" style:parent-style-name="DefaultParagraphFont" style:family="text">
      <style:text-properties style:font-weight-complex="bold"/>
    </style:style>
    <style:style style:name="T13532" style:parent-style-name="DefaultParagraphFont" style:family="text">
      <style:text-properties style:font-weight-complex="bold"/>
    </style:style>
    <style:style style:name="T13533" style:parent-style-name="DefaultParagraphFont" style:family="text">
      <style:text-properties style:font-weight-complex="bold"/>
    </style:style>
    <style:style style:name="T13534" style:parent-style-name="DefaultParagraphFont" style:family="text">
      <style:text-properties style:font-weight-complex="bold"/>
    </style:style>
    <style:style style:name="T13535" style:parent-style-name="DefaultParagraphFont" style:family="text">
      <style:text-properties style:font-weight-complex="bold"/>
    </style:style>
    <style:style style:name="T13536" style:parent-style-name="DefaultParagraphFont" style:family="text">
      <style:text-properties style:font-weight-complex="bold"/>
    </style:style>
    <style:style style:name="T13537" style:parent-style-name="DefaultParagraphFont" style:family="text">
      <style:text-properties style:font-weight-complex="bold"/>
    </style:style>
    <style:style style:name="T13538" style:parent-style-name="DefaultParagraphFont" style:family="text">
      <style:text-properties style:font-weight-complex="bold"/>
    </style:style>
    <style:style style:name="T13539" style:parent-style-name="DefaultParagraphFont" style:family="text">
      <style:text-properties style:font-weight-complex="bold"/>
    </style:style>
    <style:style style:name="T13540" style:parent-style-name="DefaultParagraphFont" style:family="text">
      <style:text-properties style:font-weight-complex="bold"/>
    </style:style>
    <style:style style:name="T13541" style:parent-style-name="DefaultParagraphFont" style:family="text">
      <style:text-properties style:font-weight-complex="bold"/>
    </style:style>
    <style:style style:name="T13542" style:parent-style-name="DefaultParagraphFont" style:family="text">
      <style:text-properties style:font-weight-complex="bold"/>
    </style:style>
    <style:style style:name="T13543" style:parent-style-name="DefaultParagraphFont" style:family="text">
      <style:text-properties style:font-weight-complex="bold"/>
    </style:style>
    <style:style style:name="T13544" style:parent-style-name="DefaultParagraphFont" style:family="text">
      <style:text-properties style:font-weight-complex="bold"/>
    </style:style>
    <style:style style:name="T13545" style:parent-style-name="DefaultParagraphFont" style:family="text">
      <style:text-properties style:font-weight-complex="bold"/>
    </style:style>
    <style:style style:name="T13546" style:parent-style-name="DefaultParagraphFont" style:family="text">
      <style:text-properties style:font-weight-complex="bold"/>
    </style:style>
    <style:style style:name="T13547" style:parent-style-name="DefaultParagraphFont" style:family="text">
      <style:text-properties style:font-weight-complex="bold"/>
    </style:style>
    <style:style style:name="T13548" style:parent-style-name="DefaultParagraphFont" style:family="text">
      <style:text-properties style:font-weight-complex="bold"/>
    </style:style>
    <style:style style:name="T13549" style:parent-style-name="DefaultParagraphFont" style:family="text">
      <style:text-properties style:font-weight-complex="bold"/>
    </style:style>
    <style:style style:name="T13550" style:parent-style-name="DefaultParagraphFont" style:family="text">
      <style:text-properties style:font-weight-complex="bold"/>
    </style:style>
    <style:style style:name="T13551" style:parent-style-name="DefaultParagraphFont" style:family="text">
      <style:text-properties style:font-weight-complex="bold"/>
    </style:style>
    <style:style style:name="P13552" style:parent-style-name="Roman" style:family="paragraph">
      <style:text-properties style:font-weight-complex="bold"/>
    </style:style>
    <style:style style:name="T13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4" style:parent-style-name="DefaultParagraphFont" style:family="text">
      <style:text-properties style:font-weight-complex="bold"/>
    </style:style>
    <style:style style:name="T13555" style:parent-style-name="DefaultParagraphFont" style:family="text">
      <style:text-properties style:font-weight-complex="bold" fo:font-size="10pt" style:font-size-asian="10pt"/>
    </style:style>
    <style:style style:name="T13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57" style:parent-style-name="DefaultParagraphFont" style:family="text">
      <style:text-properties style:font-weight-complex="bold" fo:font-size="10pt" style:font-size-asian="10pt"/>
    </style:style>
    <style:style style:name="T13558" style:parent-style-name="DefaultParagraphFont" style:family="text">
      <style:text-properties style:font-weight-complex="bold"/>
    </style:style>
    <style:style style:name="T13559" style:parent-style-name="DefaultParagraphFont" style:family="text">
      <style:text-properties style:font-weight-complex="bold"/>
    </style:style>
    <style:style style:name="T13560" style:parent-style-name="DefaultParagraphFont" style:family="text">
      <style:text-properties style:font-weight-complex="bold"/>
    </style:style>
    <style:style style:name="T13561" style:parent-style-name="DefaultParagraphFont" style:family="text">
      <style:text-properties style:font-weight-complex="bold"/>
    </style:style>
    <style:style style:name="T13562" style:parent-style-name="DefaultParagraphFont" style:family="text">
      <style:text-properties style:font-weight-complex="bold"/>
    </style:style>
    <style:style style:name="T13563" style:parent-style-name="DefaultParagraphFont" style:family="text">
      <style:text-properties style:font-weight-complex="bold"/>
    </style:style>
    <style:style style:name="T13564" style:parent-style-name="DefaultParagraphFont" style:family="text">
      <style:text-properties style:font-weight-complex="bold"/>
    </style:style>
    <style:style style:name="T13565" style:parent-style-name="DefaultParagraphFont" style:family="text">
      <style:text-properties style:font-weight-complex="bold"/>
    </style:style>
    <style:style style:name="T13566" style:parent-style-name="DefaultParagraphFont" style:family="text">
      <style:text-properties style:font-weight-complex="bold"/>
    </style:style>
    <style:style style:name="T13567" style:parent-style-name="DefaultParagraphFont" style:family="text">
      <style:text-properties style:font-weight-complex="bold"/>
    </style:style>
    <style:style style:name="T13568" style:parent-style-name="DefaultParagraphFont" style:family="text">
      <style:text-properties style:font-weight-complex="bold"/>
    </style:style>
    <style:style style:name="T13569" style:parent-style-name="DefaultParagraphFont" style:family="text">
      <style:text-properties style:font-weight-complex="bold"/>
    </style:style>
    <style:style style:name="T13570" style:parent-style-name="DefaultParagraphFont" style:family="text">
      <style:text-properties style:font-weight-complex="bold"/>
    </style:style>
    <style:style style:name="T13571" style:parent-style-name="DefaultParagraphFont" style:family="text">
      <style:text-properties style:font-weight-complex="bold"/>
    </style:style>
    <style:style style:name="T13572" style:parent-style-name="DefaultParagraphFont" style:family="text">
      <style:text-properties style:font-weight-complex="bold"/>
    </style:style>
    <style:style style:name="T13573" style:parent-style-name="DefaultParagraphFont" style:family="text">
      <style:text-properties style:font-weight-complex="bold"/>
    </style:style>
    <style:style style:name="T13574" style:parent-style-name="DefaultParagraphFont" style:family="text">
      <style:text-properties style:font-weight-complex="bold"/>
    </style:style>
    <style:style style:name="T13575" style:parent-style-name="DefaultParagraphFont" style:family="text">
      <style:text-properties style:font-weight-complex="bold"/>
    </style:style>
    <style:style style:name="T13576" style:parent-style-name="DefaultParagraphFont" style:family="text">
      <style:text-properties style:font-weight-complex="bold"/>
    </style:style>
    <style:style style:name="T13577" style:parent-style-name="DefaultParagraphFont" style:family="text">
      <style:text-properties style:font-weight-complex="bold"/>
    </style:style>
    <style:style style:name="T13578" style:parent-style-name="DefaultParagraphFont" style:family="text">
      <style:text-properties style:font-weight-complex="bold"/>
    </style:style>
    <style:style style:name="T13579" style:parent-style-name="DefaultParagraphFont" style:family="text">
      <style:text-properties style:font-weight-complex="bold"/>
    </style:style>
    <style:style style:name="T13580" style:parent-style-name="DefaultParagraphFont" style:family="text">
      <style:text-properties style:font-weight-complex="bold"/>
    </style:style>
    <style:style style:name="T13581" style:parent-style-name="DefaultParagraphFont" style:family="text">
      <style:text-properties style:font-weight-complex="bold"/>
    </style:style>
    <style:style style:name="T13582" style:parent-style-name="DefaultParagraphFont" style:family="text">
      <style:text-properties style:font-weight-complex="bold"/>
    </style:style>
    <style:style style:name="T13583" style:parent-style-name="DefaultParagraphFont" style:family="text">
      <style:text-properties style:font-weight-complex="bold"/>
    </style:style>
    <style:style style:name="T13584" style:parent-style-name="DefaultParagraphFont" style:family="text">
      <style:text-properties style:font-weight-complex="bold"/>
    </style:style>
    <style:style style:name="T13585" style:parent-style-name="DefaultParagraphFont" style:family="text">
      <style:text-properties style:font-weight-complex="bold"/>
    </style:style>
    <style:style style:name="T13586" style:parent-style-name="DefaultParagraphFont" style:family="text">
      <style:text-properties style:font-weight-complex="bold"/>
    </style:style>
    <style:style style:name="T13587" style:parent-style-name="DefaultParagraphFont" style:family="text">
      <style:text-properties style:font-weight-complex="bold"/>
    </style:style>
    <style:style style:name="T13588" style:parent-style-name="DefaultParagraphFont" style:family="text">
      <style:text-properties style:font-weight-complex="bold"/>
    </style:style>
    <style:style style:name="T13589" style:parent-style-name="DefaultParagraphFont" style:family="text">
      <style:text-properties style:font-weight-complex="bold"/>
    </style:style>
    <style:style style:name="T13590" style:parent-style-name="DefaultParagraphFont" style:family="text">
      <style:text-properties style:font-weight-complex="bold"/>
    </style:style>
    <style:style style:name="T13591" style:parent-style-name="DefaultParagraphFont" style:family="text">
      <style:text-properties style:font-weight-complex="bold"/>
    </style:style>
    <style:style style:name="T13592" style:parent-style-name="DefaultParagraphFont" style:family="text">
      <style:text-properties style:font-weight-complex="bold"/>
    </style:style>
    <style:style style:name="T13593" style:parent-style-name="DefaultParagraphFont" style:family="text">
      <style:text-properties style:font-weight-complex="bold"/>
    </style:style>
    <style:style style:name="T13594" style:parent-style-name="DefaultParagraphFont" style:family="text">
      <style:text-properties style:font-weight-complex="bold"/>
    </style:style>
    <style:style style:name="T13595" style:parent-style-name="DefaultParagraphFont" style:family="text">
      <style:text-properties style:font-weight-complex="bold"/>
    </style:style>
    <style:style style:name="T13596" style:parent-style-name="DefaultParagraphFont" style:family="text">
      <style:text-properties style:font-weight-complex="bold"/>
    </style:style>
    <style:style style:name="T13597" style:parent-style-name="DefaultParagraphFont" style:family="text">
      <style:text-properties style:font-weight-complex="bold"/>
    </style:style>
    <style:style style:name="T13598" style:parent-style-name="DefaultParagraphFont" style:family="text">
      <style:text-properties style:font-weight-complex="bold"/>
    </style:style>
    <style:style style:name="T13599" style:parent-style-name="DefaultParagraphFont" style:family="text">
      <style:text-properties style:font-weight-complex="bold"/>
    </style:style>
    <style:style style:name="T13600" style:parent-style-name="DefaultParagraphFont" style:family="text">
      <style:text-properties style:font-weight-complex="bold"/>
    </style:style>
    <style:style style:name="T13601" style:parent-style-name="DefaultParagraphFont" style:family="text">
      <style:text-properties style:font-weight-complex="bold"/>
    </style:style>
    <style:style style:name="T13602" style:parent-style-name="DefaultParagraphFont" style:family="text">
      <style:text-properties style:font-weight-complex="bold"/>
    </style:style>
    <style:style style:name="T13603" style:parent-style-name="DefaultParagraphFont" style:family="text">
      <style:text-properties style:font-weight-complex="bold"/>
    </style:style>
    <style:style style:name="T13604" style:parent-style-name="DefaultParagraphFont" style:family="text">
      <style:text-properties style:font-weight-complex="bold"/>
    </style:style>
    <style:style style:name="T13605" style:parent-style-name="DefaultParagraphFont" style:family="text">
      <style:text-properties style:font-weight-complex="bold"/>
    </style:style>
    <style:style style:name="T13606" style:parent-style-name="DefaultParagraphFont" style:family="text">
      <style:text-properties style:font-weight-complex="bold"/>
    </style:style>
    <style:style style:name="T13607" style:parent-style-name="DefaultParagraphFont" style:family="text">
      <style:text-properties style:font-weight-complex="bold"/>
    </style:style>
    <style:style style:name="T13608" style:parent-style-name="DefaultParagraphFont" style:family="text">
      <style:text-properties style:font-weight-complex="bold"/>
    </style:style>
    <style:style style:name="T13609" style:parent-style-name="DefaultParagraphFont" style:family="text">
      <style:text-properties style:font-weight-complex="bold"/>
    </style:style>
    <style:style style:name="T13610" style:parent-style-name="DefaultParagraphFont" style:family="text">
      <style:text-properties style:font-weight-complex="bold"/>
    </style:style>
    <style:style style:name="T13611" style:parent-style-name="DefaultParagraphFont" style:family="text">
      <style:text-properties style:font-weight-complex="bold"/>
    </style:style>
    <style:style style:name="T13612" style:parent-style-name="DefaultParagraphFont" style:family="text">
      <style:text-properties style:font-weight-complex="bold"/>
    </style:style>
    <style:style style:name="T13613" style:parent-style-name="DefaultParagraphFont" style:family="text">
      <style:text-properties style:font-weight-complex="bold"/>
    </style:style>
    <style:style style:name="T13614" style:parent-style-name="DefaultParagraphFont" style:family="text">
      <style:text-properties style:font-weight-complex="bold"/>
    </style:style>
    <style:style style:name="T13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6" style:parent-style-name="DefaultParagraphFont" style:family="text">
      <style:text-properties style:font-weight-complex="bold"/>
    </style:style>
    <style:style style:name="T13617" style:parent-style-name="DefaultParagraphFont" style:family="text">
      <style:text-properties style:font-weight-complex="bold"/>
    </style:style>
    <style:style style:name="T13618" style:parent-style-name="DefaultParagraphFont" style:family="text">
      <style:text-properties style:font-weight-complex="bold"/>
    </style:style>
    <style:style style:name="T13619" style:parent-style-name="DefaultParagraphFont" style:family="text">
      <style:text-properties style:font-weight-complex="bold"/>
    </style:style>
    <style:style style:name="T13620" style:parent-style-name="DefaultParagraphFont" style:family="text">
      <style:text-properties style:font-weight-complex="bold"/>
    </style:style>
    <style:style style:name="T13621" style:parent-style-name="DefaultParagraphFont" style:family="text">
      <style:text-properties style:font-weight-complex="bold"/>
    </style:style>
    <style:style style:name="T13622" style:parent-style-name="DefaultParagraphFont" style:family="text">
      <style:text-properties style:font-weight-complex="bold"/>
    </style:style>
    <style:style style:name="T13623" style:parent-style-name="DefaultParagraphFont" style:family="text">
      <style:text-properties style:font-weight-complex="bold"/>
    </style:style>
    <style:style style:name="T13624" style:parent-style-name="DefaultParagraphFont" style:family="text">
      <style:text-properties style:font-weight-complex="bold"/>
    </style:style>
    <style:style style:name="T13625" style:parent-style-name="DefaultParagraphFont" style:family="text">
      <style:text-properties style:font-weight-complex="bold"/>
    </style:style>
    <style:style style:name="T13626" style:parent-style-name="DefaultParagraphFont" style:family="text">
      <style:text-properties style:font-weight-complex="bold"/>
    </style:style>
    <style:style style:name="T13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8" style:parent-style-name="DefaultParagraphFont" style:family="text">
      <style:text-properties style:font-weight-complex="bold"/>
    </style:style>
    <style:style style:name="T13629" style:parent-style-name="DefaultParagraphFont" style:family="text">
      <style:text-properties style:font-weight-complex="bold" fo:font-size="10pt" style:font-size-asian="10pt"/>
    </style:style>
    <style:style style:name="T13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31" style:parent-style-name="DefaultParagraphFont" style:family="text">
      <style:text-properties style:font-weight-complex="bold" fo:font-size="10pt" style:font-size-asian="10pt"/>
    </style:style>
    <style:style style:name="T13632" style:parent-style-name="DefaultParagraphFont" style:family="text">
      <style:text-properties style:font-weight-complex="bold"/>
    </style:style>
    <style:style style:name="T13633" style:parent-style-name="DefaultParagraphFont" style:family="text">
      <style:text-properties style:font-weight-complex="bold"/>
    </style:style>
    <style:style style:name="T13634" style:parent-style-name="DefaultParagraphFont" style:family="text">
      <style:text-properties style:font-weight-complex="bold"/>
    </style:style>
    <style:style style:name="T13635" style:parent-style-name="DefaultParagraphFont" style:family="text">
      <style:text-properties style:font-weight-complex="bold"/>
    </style:style>
    <style:style style:name="T13636" style:parent-style-name="DefaultParagraphFont" style:family="text">
      <style:text-properties style:font-weight-complex="bold"/>
    </style:style>
    <style:style style:name="T13637" style:parent-style-name="DefaultParagraphFont" style:family="text">
      <style:text-properties style:font-weight-complex="bold"/>
    </style:style>
    <style:style style:name="T13638" style:parent-style-name="DefaultParagraphFont" style:family="text">
      <style:text-properties style:font-weight-complex="bold"/>
    </style:style>
    <style:style style:name="T13639" style:parent-style-name="DefaultParagraphFont" style:family="text">
      <style:text-properties style:font-weight-complex="bold"/>
    </style:style>
    <style:style style:name="T13640" style:parent-style-name="DefaultParagraphFont" style:family="text">
      <style:text-properties style:font-weight-complex="bold"/>
    </style:style>
    <style:style style:name="T13641" style:parent-style-name="DefaultParagraphFont" style:family="text">
      <style:text-properties style:font-weight-complex="bold"/>
    </style:style>
    <style:style style:name="T13642" style:parent-style-name="DefaultParagraphFont" style:family="text">
      <style:text-properties style:font-weight-complex="bold"/>
    </style:style>
    <style:style style:name="T13643" style:parent-style-name="DefaultParagraphFont" style:family="text">
      <style:text-properties style:font-weight-complex="bold"/>
    </style:style>
    <style:style style:name="T13644" style:parent-style-name="DefaultParagraphFont" style:family="text">
      <style:text-properties style:font-weight-complex="bold"/>
    </style:style>
    <style:style style:name="T13645" style:parent-style-name="DefaultParagraphFont" style:family="text">
      <style:text-properties style:font-weight-complex="bold"/>
    </style:style>
    <style:style style:name="T13646" style:parent-style-name="DefaultParagraphFont" style:family="text">
      <style:text-properties style:font-weight-complex="bold"/>
    </style:style>
    <style:style style:name="T13647" style:parent-style-name="DefaultParagraphFont" style:family="text">
      <style:text-properties style:font-weight-complex="bold"/>
    </style:style>
    <style:style style:name="T13648" style:parent-style-name="DefaultParagraphFont" style:family="text">
      <style:text-properties style:font-weight-complex="bold"/>
    </style:style>
    <style:style style:name="T13649" style:parent-style-name="DefaultParagraphFont" style:family="text">
      <style:text-properties style:font-weight-complex="bold"/>
    </style:style>
    <style:style style:name="T13650" style:parent-style-name="DefaultParagraphFont" style:family="text">
      <style:text-properties style:font-weight-complex="bold"/>
    </style:style>
    <style:style style:name="T13651" style:parent-style-name="DefaultParagraphFont" style:family="text">
      <style:text-properties style:font-weight-complex="bold"/>
    </style:style>
    <style:style style:name="T13652" style:parent-style-name="DefaultParagraphFont" style:family="text">
      <style:text-properties style:font-weight-complex="bold"/>
    </style:style>
    <style:style style:name="T13653" style:parent-style-name="DefaultParagraphFont" style:family="text">
      <style:text-properties style:font-weight-complex="bold"/>
    </style:style>
    <style:style style:name="T13654" style:parent-style-name="DefaultParagraphFont" style:family="text">
      <style:text-properties style:font-weight-complex="bold"/>
    </style:style>
    <style:style style:name="T13655" style:parent-style-name="DefaultParagraphFont" style:family="text">
      <style:text-properties style:font-weight-complex="bold"/>
    </style:style>
    <style:style style:name="T13656" style:parent-style-name="DefaultParagraphFont" style:family="text">
      <style:text-properties style:font-weight-complex="bold"/>
    </style:style>
    <style:style style:name="T13657" style:parent-style-name="DefaultParagraphFont" style:family="text">
      <style:text-properties style:font-weight-complex="bold"/>
    </style:style>
    <style:style style:name="T13658" style:parent-style-name="DefaultParagraphFont" style:family="text">
      <style:text-properties style:font-weight-complex="bold"/>
    </style:style>
    <style:style style:name="T13659" style:parent-style-name="DefaultParagraphFont" style:family="text">
      <style:text-properties style:font-weight-complex="bold"/>
    </style:style>
    <style:style style:name="T13660" style:parent-style-name="DefaultParagraphFont" style:family="text">
      <style:text-properties style:font-weight-complex="bold"/>
    </style:style>
    <style:style style:name="T13661" style:parent-style-name="DefaultParagraphFont" style:family="text">
      <style:text-properties style:font-weight-complex="bold"/>
    </style:style>
    <style:style style:name="T13662" style:parent-style-name="DefaultParagraphFont" style:family="text">
      <style:text-properties style:font-weight-complex="bold"/>
    </style:style>
    <style:style style:name="T13663" style:parent-style-name="DefaultParagraphFont" style:family="text">
      <style:text-properties style:font-weight-complex="bold"/>
    </style:style>
    <style:style style:name="T13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5" style:parent-style-name="DefaultParagraphFont" style:family="text">
      <style:text-properties style:font-weight-complex="bold"/>
    </style:style>
    <style:style style:name="T13666" style:parent-style-name="DefaultParagraphFont" style:family="text">
      <style:text-properties style:font-weight-complex="bold"/>
    </style:style>
    <style:style style:name="T13667" style:parent-style-name="DefaultParagraphFont" style:family="text">
      <style:text-properties style:font-weight-complex="bold"/>
    </style:style>
    <style:style style:name="T13668" style:parent-style-name="DefaultParagraphFont" style:family="text">
      <style:text-properties style:font-weight-complex="bold"/>
    </style:style>
    <style:style style:name="T13669" style:parent-style-name="DefaultParagraphFont" style:family="text">
      <style:text-properties style:font-weight-complex="bold"/>
    </style:style>
    <style:style style:name="T13670" style:parent-style-name="DefaultParagraphFont" style:family="text">
      <style:text-properties style:font-weight-complex="bold"/>
    </style:style>
    <style:style style:name="T13671" style:parent-style-name="DefaultParagraphFont" style:family="text">
      <style:text-properties style:font-weight-complex="bold"/>
    </style:style>
    <style:style style:name="T13672" style:parent-style-name="DefaultParagraphFont" style:family="text">
      <style:text-properties style:font-weight-complex="bold"/>
    </style:style>
    <style:style style:name="T13673" style:parent-style-name="DefaultParagraphFont" style:family="text">
      <style:text-properties style:font-weight-complex="bold"/>
    </style:style>
    <style:style style:name="T13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5" style:parent-style-name="DefaultParagraphFont" style:family="text">
      <style:text-properties style:font-weight-complex="bold"/>
    </style:style>
    <style:style style:name="T13676" style:parent-style-name="DefaultParagraphFont" style:family="text">
      <style:text-properties style:font-weight-complex="bold" fo:font-size="10pt" style:font-size-asian="10pt"/>
    </style:style>
    <style:style style:name="T13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78" style:parent-style-name="DefaultParagraphFont" style:family="text">
      <style:text-properties style:font-weight-complex="bold" fo:font-size="10pt" style:font-size-asian="10pt"/>
    </style:style>
    <style:style style:name="T13679" style:parent-style-name="DefaultParagraphFont" style:family="text">
      <style:text-properties style:font-weight-complex="bold"/>
    </style:style>
    <style:style style:name="T13680" style:parent-style-name="DefaultParagraphFont" style:family="text">
      <style:text-properties style:font-weight-complex="bold"/>
    </style:style>
    <style:style style:name="T13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2" style:parent-style-name="DefaultParagraphFont" style:family="text">
      <style:text-properties style:font-weight-complex="bold"/>
    </style:style>
    <style:style style:name="T13683" style:parent-style-name="DefaultParagraphFont" style:family="text">
      <style:text-properties style:font-weight-complex="bold"/>
    </style:style>
    <style:style style:name="T13684" style:parent-style-name="DefaultParagraphFont" style:family="text">
      <style:text-properties style:font-weight-complex="bold"/>
    </style:style>
    <style:style style:name="T13685" style:parent-style-name="DefaultParagraphFont" style:family="text">
      <style:text-properties style:font-weight-complex="bold"/>
    </style:style>
    <style:style style:name="T13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7" style:parent-style-name="DefaultParagraphFont" style:family="text">
      <style:text-properties style:font-weight-complex="bold"/>
    </style:style>
    <style:style style:name="T13688" style:parent-style-name="DefaultParagraphFont" style:family="text">
      <style:text-properties style:font-weight-complex="bold" fo:font-size="10pt" style:font-size-asian="10pt"/>
    </style:style>
    <style:style style:name="T13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90" style:parent-style-name="DefaultParagraphFont" style:family="text">
      <style:text-properties style:font-weight-complex="bold" fo:font-size="10pt" style:font-size-asian="10pt"/>
    </style:style>
    <style:style style:name="T13691" style:parent-style-name="DefaultParagraphFont" style:family="text">
      <style:text-properties style:font-weight-complex="bold"/>
    </style:style>
    <style:style style:name="T13692" style:parent-style-name="DefaultParagraphFont" style:family="text">
      <style:text-properties style:font-weight-complex="bold"/>
    </style:style>
    <style:style style:name="T13693" style:parent-style-name="DefaultParagraphFont" style:family="text">
      <style:text-properties style:font-weight-complex="bold"/>
    </style:style>
    <style:style style:name="T13694" style:parent-style-name="DefaultParagraphFont" style:family="text">
      <style:text-properties style:font-weight-complex="bold"/>
    </style:style>
    <style:style style:name="T13695" style:parent-style-name="DefaultParagraphFont" style:family="text">
      <style:text-properties style:font-weight-complex="bold"/>
    </style:style>
    <style:style style:name="T13696" style:parent-style-name="DefaultParagraphFont" style:family="text">
      <style:text-properties style:font-weight-complex="bold"/>
    </style:style>
    <style:style style:name="T13697" style:parent-style-name="DefaultParagraphFont" style:family="text">
      <style:text-properties style:font-weight-complex="bold"/>
    </style:style>
    <style:style style:name="T13698" style:parent-style-name="DefaultParagraphFont" style:family="text">
      <style:text-properties style:font-weight-complex="bold"/>
    </style:style>
    <style:style style:name="T13699" style:parent-style-name="DefaultParagraphFont" style:family="text">
      <style:text-properties style:font-weight-complex="bold"/>
    </style:style>
    <style:style style:name="T13700" style:parent-style-name="DefaultParagraphFont" style:family="text">
      <style:text-properties style:font-weight-complex="bold"/>
    </style:style>
    <style:style style:name="T13701" style:parent-style-name="DefaultParagraphFont" style:family="text">
      <style:text-properties style:font-weight-complex="bold"/>
    </style:style>
    <style:style style:name="T13702" style:parent-style-name="DefaultParagraphFont" style:family="text">
      <style:text-properties style:font-weight-complex="bold"/>
    </style:style>
    <style:style style:name="T13703" style:parent-style-name="DefaultParagraphFont" style:family="text">
      <style:text-properties style:font-weight-complex="bold"/>
    </style:style>
    <style:style style:name="T13704" style:parent-style-name="DefaultParagraphFont" style:family="text">
      <style:text-properties style:font-weight-complex="bold"/>
    </style:style>
    <style:style style:name="T13705" style:parent-style-name="DefaultParagraphFont" style:family="text">
      <style:text-properties style:font-weight-complex="bold"/>
    </style:style>
    <style:style style:name="T13706" style:parent-style-name="DefaultParagraphFont" style:family="text">
      <style:text-properties style:font-weight-complex="bold"/>
    </style:style>
    <style:style style:name="T13707" style:parent-style-name="DefaultParagraphFont" style:family="text">
      <style:text-properties style:font-weight-complex="bold"/>
    </style:style>
    <style:style style:name="T13708" style:parent-style-name="DefaultParagraphFont" style:family="text">
      <style:text-properties style:font-weight-complex="bold"/>
    </style:style>
    <style:style style:name="T13709" style:parent-style-name="DefaultParagraphFont" style:family="text">
      <style:text-properties style:font-weight-complex="bold"/>
    </style:style>
    <style:style style:name="T13710" style:parent-style-name="DefaultParagraphFont" style:family="text">
      <style:text-properties style:font-weight-complex="bold"/>
    </style:style>
    <style:style style:name="T13711" style:parent-style-name="DefaultParagraphFont" style:family="text">
      <style:text-properties style:font-weight-complex="bold"/>
    </style:style>
    <style:style style:name="T13712" style:parent-style-name="DefaultParagraphFont" style:family="text">
      <style:text-properties style:font-weight-complex="bold"/>
    </style:style>
    <style:style style:name="T13713" style:parent-style-name="DefaultParagraphFont" style:family="text">
      <style:text-properties style:font-weight-complex="bold"/>
    </style:style>
    <style:style style:name="T13714" style:parent-style-name="DefaultParagraphFont" style:family="text">
      <style:text-properties style:font-weight-complex="bold"/>
    </style:style>
    <style:style style:name="T13715" style:parent-style-name="DefaultParagraphFont" style:family="text">
      <style:text-properties style:font-weight-complex="bold"/>
    </style:style>
    <style:style style:name="T13716" style:parent-style-name="DefaultParagraphFont" style:family="text">
      <style:text-properties style:font-weight-complex="bold"/>
    </style:style>
    <style:style style:name="T13717" style:parent-style-name="DefaultParagraphFont" style:family="text">
      <style:text-properties style:font-weight-complex="bold"/>
    </style:style>
    <style:style style:name="T13718" style:parent-style-name="DefaultParagraphFont" style:family="text">
      <style:text-properties style:font-weight-complex="bold"/>
    </style:style>
    <style:style style:name="T13719" style:parent-style-name="DefaultParagraphFont" style:family="text">
      <style:text-properties style:font-weight-complex="bold"/>
    </style:style>
    <style:style style:name="T13720" style:parent-style-name="DefaultParagraphFont" style:family="text">
      <style:text-properties style:font-weight-complex="bold"/>
    </style:style>
    <style:style style:name="T13721" style:parent-style-name="DefaultParagraphFont" style:family="text">
      <style:text-properties style:font-weight-complex="bold"/>
    </style:style>
    <style:style style:name="T13722" style:parent-style-name="DefaultParagraphFont" style:family="text">
      <style:text-properties style:font-weight-complex="bold"/>
    </style:style>
    <style:style style:name="T13723" style:parent-style-name="DefaultParagraphFont" style:family="text">
      <style:text-properties style:font-weight-complex="bold"/>
    </style:style>
    <style:style style:name="T13724" style:parent-style-name="DefaultParagraphFont" style:family="text">
      <style:text-properties style:font-weight-complex="bold"/>
    </style:style>
    <style:style style:name="T13725" style:parent-style-name="DefaultParagraphFont" style:family="text">
      <style:text-properties style:font-weight-complex="bold"/>
    </style:style>
    <style:style style:name="T13726" style:parent-style-name="DefaultParagraphFont" style:family="text">
      <style:text-properties style:font-weight-complex="bold"/>
    </style:style>
    <style:style style:name="T13727" style:parent-style-name="DefaultParagraphFont" style:family="text">
      <style:text-properties style:font-weight-complex="bold"/>
    </style:style>
    <style:style style:name="T13728" style:parent-style-name="DefaultParagraphFont" style:family="text">
      <style:text-properties style:font-weight-complex="bold"/>
    </style:style>
    <style:style style:name="T13729" style:parent-style-name="DefaultParagraphFont" style:family="text">
      <style:text-properties style:font-weight-complex="bold"/>
    </style:style>
    <style:style style:name="T13730" style:parent-style-name="DefaultParagraphFont" style:family="text">
      <style:text-properties style:font-weight-complex="bold"/>
    </style:style>
    <style:style style:name="T13731" style:parent-style-name="DefaultParagraphFont" style:family="text">
      <style:text-properties style:font-weight-complex="bold"/>
    </style:style>
    <style:style style:name="T13732" style:parent-style-name="DefaultParagraphFont" style:family="text">
      <style:text-properties style:font-weight-complex="bold"/>
    </style:style>
    <style:style style:name="T13733" style:parent-style-name="DefaultParagraphFont" style:family="text">
      <style:text-properties style:font-weight-complex="bold"/>
    </style:style>
    <style:style style:name="T13734" style:parent-style-name="DefaultParagraphFont" style:family="text">
      <style:text-properties style:font-weight-complex="bold"/>
    </style:style>
    <style:style style:name="T13735" style:parent-style-name="DefaultParagraphFont" style:family="text">
      <style:text-properties style:font-weight-complex="bold"/>
    </style:style>
    <style:style style:name="T13736" style:parent-style-name="DefaultParagraphFont" style:family="text">
      <style:text-properties style:font-weight-complex="bold"/>
    </style:style>
    <style:style style:name="T13737" style:parent-style-name="DefaultParagraphFont" style:family="text">
      <style:text-properties style:font-weight-complex="bold"/>
    </style:style>
    <style:style style:name="T13738" style:parent-style-name="DefaultParagraphFont" style:family="text">
      <style:text-properties style:font-weight-complex="bold"/>
    </style:style>
    <style:style style:name="T13739" style:parent-style-name="DefaultParagraphFont" style:family="text">
      <style:text-properties style:font-weight-complex="bold"/>
    </style:style>
    <style:style style:name="T13740" style:parent-style-name="DefaultParagraphFont" style:family="text">
      <style:text-properties style:font-weight-complex="bold"/>
    </style:style>
    <style:style style:name="T13741" style:parent-style-name="DefaultParagraphFont" style:family="text">
      <style:text-properties style:font-weight-complex="bold"/>
    </style:style>
    <style:style style:name="T13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3" style:parent-style-name="DefaultParagraphFont" style:family="text">
      <style:text-properties style:font-weight-complex="bold"/>
    </style:style>
    <style:style style:name="T13744" style:parent-style-name="DefaultParagraphFont" style:family="text">
      <style:text-properties style:font-weight-complex="bold"/>
    </style:style>
    <style:style style:name="T13745" style:parent-style-name="DefaultParagraphFont" style:family="text">
      <style:text-properties style:font-weight-complex="bold"/>
    </style:style>
    <style:style style:name="T13746" style:parent-style-name="DefaultParagraphFont" style:family="text">
      <style:text-properties style:font-weight-complex="bold"/>
    </style:style>
    <style:style style:name="T13747" style:parent-style-name="DefaultParagraphFont" style:family="text">
      <style:text-properties style:font-weight-complex="bold"/>
    </style:style>
    <style:style style:name="T13748" style:parent-style-name="DefaultParagraphFont" style:family="text">
      <style:text-properties style:font-weight-complex="bold"/>
    </style:style>
    <style:style style:name="T13749" style:parent-style-name="DefaultParagraphFont" style:family="text">
      <style:text-properties style:font-weight-complex="bold"/>
    </style:style>
    <style:style style:name="T13750" style:parent-style-name="DefaultParagraphFont" style:family="text">
      <style:text-properties style:font-weight-complex="bold"/>
    </style:style>
    <style:style style:name="T13751" style:parent-style-name="DefaultParagraphFont" style:family="text">
      <style:text-properties style:font-weight-complex="bold"/>
    </style:style>
    <style:style style:name="T13752" style:parent-style-name="DefaultParagraphFont" style:family="text">
      <style:text-properties style:font-weight-complex="bold"/>
    </style:style>
    <style:style style:name="T13753" style:parent-style-name="DefaultParagraphFont" style:family="text">
      <style:text-properties style:font-weight-complex="bold"/>
    </style:style>
    <style:style style:name="T13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5" style:parent-style-name="DefaultParagraphFont" style:family="text">
      <style:text-properties style:font-weight-complex="bold"/>
    </style:style>
    <style:style style:name="T13756" style:parent-style-name="DefaultParagraphFont" style:family="text">
      <style:text-properties style:font-weight-complex="bold" fo:font-size="10pt" style:font-size-asian="10pt"/>
    </style:style>
    <style:style style:name="T13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58" style:parent-style-name="DefaultParagraphFont" style:family="text">
      <style:text-properties style:font-weight-complex="bold" fo:font-size="10pt" style:font-size-asian="10pt"/>
    </style:style>
    <style:style style:name="T13759" style:parent-style-name="DefaultParagraphFont" style:family="text">
      <style:text-properties style:font-weight-complex="bold"/>
    </style:style>
    <style:style style:name="T13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1" style:parent-style-name="DefaultParagraphFont" style:family="text">
      <style:text-properties style:font-weight-complex="bold"/>
    </style:style>
    <style:style style:name="T13762" style:parent-style-name="DefaultParagraphFont" style:family="text">
      <style:text-properties style:font-weight-complex="bold"/>
    </style:style>
    <style:style style:name="T13763" style:parent-style-name="DefaultParagraphFont" style:family="text">
      <style:text-properties style:font-weight-complex="bold"/>
    </style:style>
    <style:style style:name="T13764" style:parent-style-name="DefaultParagraphFont" style:family="text">
      <style:text-properties style:font-weight-complex="bold"/>
    </style:style>
    <style:style style:name="T13765" style:parent-style-name="DefaultParagraphFont" style:family="text">
      <style:text-properties style:font-weight-complex="bold"/>
    </style:style>
    <style:style style:name="T13766" style:parent-style-name="DefaultParagraphFont" style:family="text">
      <style:text-properties style:font-weight-complex="bold"/>
    </style:style>
    <style:style style:name="T13767" style:parent-style-name="DefaultParagraphFont" style:family="text">
      <style:text-properties style:font-weight-complex="bold"/>
    </style:style>
    <style:style style:name="T13768" style:parent-style-name="DefaultParagraphFont" style:family="text">
      <style:text-properties style:font-weight-complex="bold"/>
    </style:style>
    <style:style style:name="T13769" style:parent-style-name="DefaultParagraphFont" style:family="text">
      <style:text-properties style:font-weight-complex="bold"/>
    </style:style>
    <style:style style:name="T13770" style:parent-style-name="DefaultParagraphFont" style:family="text">
      <style:text-properties style:font-weight-complex="bold"/>
    </style:style>
    <style:style style:name="T13771" style:parent-style-name="DefaultParagraphFont" style:family="text">
      <style:text-properties style:font-weight-complex="bold"/>
    </style:style>
    <style:style style:name="T13772" style:parent-style-name="DefaultParagraphFont" style:family="text">
      <style:text-properties style:font-weight-complex="bold"/>
    </style:style>
    <style:style style:name="T13773" style:parent-style-name="DefaultParagraphFont" style:family="text">
      <style:text-properties style:font-weight-complex="bold"/>
    </style:style>
    <style:style style:name="T13774" style:parent-style-name="DefaultParagraphFont" style:family="text">
      <style:text-properties style:font-weight-complex="bold"/>
    </style:style>
    <style:style style:name="T13775" style:parent-style-name="DefaultParagraphFont" style:family="text">
      <style:text-properties style:font-weight-complex="bold"/>
    </style:style>
    <style:style style:name="T13776" style:parent-style-name="DefaultParagraphFont" style:family="text">
      <style:text-properties style:font-weight-complex="bold"/>
    </style:style>
    <style:style style:name="T13777" style:parent-style-name="DefaultParagraphFont" style:family="text">
      <style:text-properties style:font-weight-complex="bold"/>
    </style:style>
    <style:style style:name="T13778" style:parent-style-name="DefaultParagraphFont" style:family="text">
      <style:text-properties style:font-weight-complex="bold" fo:font-style="italic" style:font-style-asian="italic"/>
    </style:style>
    <style:style style:name="T13779" style:parent-style-name="DefaultParagraphFont" style:family="text">
      <style:text-properties style:font-weight-complex="bold" fo:font-style="italic" style:font-style-asian="italic"/>
    </style:style>
    <style:style style:name="T13780" style:parent-style-name="DefaultParagraphFont" style:family="text">
      <style:text-properties style:font-weight-complex="bold" fo:font-style="italic" style:font-style-asian="italic"/>
    </style:style>
    <style:style style:name="T13781" style:parent-style-name="DefaultParagraphFont" style:family="text">
      <style:text-properties style:font-weight-complex="bold"/>
    </style:style>
    <style:style style:name="T13782" style:parent-style-name="DefaultParagraphFont" style:family="text">
      <style:text-properties style:font-weight-complex="bold"/>
    </style:style>
    <style:style style:name="T13783" style:parent-style-name="DefaultParagraphFont" style:family="text">
      <style:text-properties style:font-weight-complex="bold"/>
    </style:style>
    <style:style style:name="T13784" style:parent-style-name="DefaultParagraphFont" style:family="text">
      <style:text-properties style:font-weight-complex="bold"/>
    </style:style>
    <style:style style:name="T13785" style:parent-style-name="DefaultParagraphFont" style:family="text">
      <style:text-properties style:font-weight-complex="bold"/>
    </style:style>
    <style:style style:name="T13786" style:parent-style-name="DefaultParagraphFont" style:family="text">
      <style:text-properties style:font-weight-complex="bold"/>
    </style:style>
    <style:style style:name="T13787" style:parent-style-name="DefaultParagraphFont" style:family="text">
      <style:text-properties style:font-weight-complex="bold"/>
    </style:style>
    <style:style style:name="T13788" style:parent-style-name="DefaultParagraphFont" style:family="text">
      <style:text-properties style:font-weight-complex="bold"/>
    </style:style>
    <style:style style:name="T13789" style:parent-style-name="DefaultParagraphFont" style:family="text">
      <style:text-properties style:font-weight-complex="bold"/>
    </style:style>
    <style:style style:name="T13790" style:parent-style-name="DefaultParagraphFont" style:family="text">
      <style:text-properties style:font-weight-complex="bold"/>
    </style:style>
    <style:style style:name="T13791" style:parent-style-name="DefaultParagraphFont" style:family="text">
      <style:text-properties style:font-weight-complex="bold"/>
    </style:style>
    <style:style style:name="T13792" style:parent-style-name="DefaultParagraphFont" style:family="text">
      <style:text-properties style:font-weight-complex="bold"/>
    </style:style>
    <style:style style:name="T13793" style:parent-style-name="DefaultParagraphFont" style:family="text">
      <style:text-properties style:font-weight-complex="bold"/>
    </style:style>
    <style:style style:name="T13794" style:parent-style-name="DefaultParagraphFont" style:family="text">
      <style:text-properties style:font-weight-complex="bold"/>
    </style:style>
    <style:style style:name="T13795" style:parent-style-name="DefaultParagraphFont" style:family="text">
      <style:text-properties style:font-weight-complex="bold"/>
    </style:style>
    <style:style style:name="T13796" style:parent-style-name="DefaultParagraphFont" style:family="text">
      <style:text-properties style:font-weight-complex="bold"/>
    </style:style>
    <style:style style:name="T13797" style:parent-style-name="DefaultParagraphFont" style:family="text">
      <style:text-properties style:font-weight-complex="bold" fo:font-style="italic" style:font-style-asian="italic"/>
    </style:style>
    <style:style style:name="T13798" style:parent-style-name="DefaultParagraphFont" style:family="text">
      <style:text-properties style:font-weight-complex="bold" fo:font-style="italic" style:font-style-asian="italic"/>
    </style:style>
    <style:style style:name="T13799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V<text:s/>(PAVASARIO)<text:s/>SESIJOS</text:p>
      <text:p text:style-name="Title"><text:span text:style-name="T30">NENUMATYT</text:span><text:span text:style-name="T31">O<text:s/></text:span><text:span text:style-name="T32">posėdžio</text:span><text:span text:style-name="T33"><text:s/>NR. </text:span><text:span text:style-name="T34">1</text:span><text:span text:style-name="T35">91</text:span></text:p>
      <text:p text:style-name="P36">STENOGRAMA</text:p>
      <text:p text:style-name="P37"/>
      <text:p text:style-name="P38">2018 m.<text:s/>birželio<text:s/>22 d.</text:p>
      <text:p text:style-name="P39"/>
      <text:p text:style-name="Pirmininkai">Pirmininkauja Lietuvos Respublikos Seimo Pirmininkas<text:s/><text:span text:style-name="T40">V. PRANCKIETIS</text:span><text:line-break/>ir 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Ė (R. BAŠKIENĖ</text:span><text:span text:style-name="T45">,<text:s/></text:span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.</text:span><text:s/>La­bas ry­tas, ger­bia­mie­ji ko­le­gos. Krei­piuo­si į jus dė­ko­da­ma, kad jūs at­vy­ko­te jaus­da­mi pa­rei­gą ir at­sa­ko­my­bę į ne­nu­ma­ty­tą 2018 m. bir­že­lio 22 d. ple­na­ri­nį po­sė­dį, ku­rio dar­bo­tvarkę Sei­mo val­dy­ba pa­skel­bė. Tad pra­šo­me re­gist­ruo­tis. Skel­biu pra­džią.<text:s/><text:span text:style-name="T82">(</text:span><text:span text:style-name="T83">Gon</text:span><text:span text:style-name="T84">­gas</text:span><text:span text:style-name="T85">)</text:span></text:p>
        <text:p text:style-name="P86">Už­si­re­gist­ra­vo 77 Sei­mo na­riai, ma­tau, jų dar vis at­ei­na dau­giau.<text:s/></text:p>
        <text:p text:style-name="P87"/>
        <text:p text:style-name="Laikas">10.01 val.</text:p>
        <text:p text:style-name="Roman12"><text:span text:style-name="T88">Vals</text:span><text:span text:style-name="T89">­ty</text:span><text:span text:style-name="T90">­bės tar</text:span><text:span text:style-name="T91">­ny</text:span><text:span text:style-name="T92">­bos įsta</text:span><text:span text:style-name="T93">­ty</text:span><text:span text:style-name="T94">­mo Nr. VIII-1316 pa</text:span><text:span text:style-name="T95">­kei</text:span><text:span text:style-name="T96">­ti</text:span><text:span text:style-name="T97">­mo įsta</text:span><text:span text:style-name="T98">­ty</text:span><text:span text:style-name="T99">­mo pro</text:span><text:span text:style-name="T100">­jek</text:span><text:span text:style-name="T101">­tas Nr. XIIIP-1596(2)</text:span><text:s/>(<text:span text:style-name="T102">svars</text:span><text:span text:style-name="T103">­ty</text:span><text:span text:style-name="T104">­mo tę</text:span><text:span text:style-name="T105">­si</text:span><text:span text:style-name="T106">­nys</text:span>)</text:p>
        <text:p text:style-name="P107"/>
        <text:p text:style-name="P108">Ger­bia­mi ko­le­gos, dar­bo­tvarkę jūs tu­ri­te. Pra­de­da­me 1-1a klau­si­mo – Vals­ty­bės tar­ny­bos įsta­ty­mo Nr. VIII-1316 pa­kei­ti­mo įsta­ty­mo pro­jek­to Nr. XIIIP-1596(2) svars­ty­mo tę­si­nį. Pri­me­nu jums, kad bir­že­lio 19 die­ną mes pra­dė­jo­me sėk­min­gai svars­ty­ti šį įsta­ty­mą, iš­klau­sė­me jū­sų dis­ku­si­jas ir dėl<text:s/>13<text:s/>straips­nių esan­čius pa­siū­ly­mus ap­ta­rė­me.<text:s/></text:p>
        <text:p text:style-name="P109">Kvie­čiu Vals­ty­bės val­dy­mo ir sa­vi­val­dy­bių ko­mi­te­to pir­mi­nin­kę G. Bu­ro­kie­nę. Svars­ty­mo tę­si­nys ir jū­sų dė­me­sys į 14 straips­nį – pri­ėmi­mas į įstai­gų va­do­vų pa­rei­gas. Dėl šio strai­ps­nio yra gau­tas Sei­mo na­rio R. J. Da­gio pa­siū­ly­mas. Pir­miau­sia R. J. Da­gys. Ar su­spė­jo ko­le­ga at­si­vers­ti? Čia jūs siū­lo­te iš­brauk­ti ket­ve­rių me­tų ka­den­ci­jas.<text:s/></text:p>
        <text:p text:style-name="Roman"><text:span text:style-name="T110">R. J. DAGYS</text:span><text:span text:style-name="T111"><text:s/></text:span><text:span text:style-name="T112">(</text:span><text:span text:style-name="T113">TS-LKDF</text:span><text:span text:style-name="T114">)</text:span><text:span text:style-name="T115">.</text:span><text:span text:style-name="T116"><text:s/>Ger</text:span><text:span text:style-name="T117">­bia</text:span><text:span text:style-name="T118">­mi ko</text:span><text:span text:style-name="T119">­le</text:span><text:span text:style-name="T120">­gos, vėl mes nag</text:span><text:span text:style-name="T121">­ri</text:span><text:span text:style-name="T122">­nė</text:span><text:span text:style-name="T123">­ja</text:span><text:span text:style-name="T124">­me klau</text:span><text:span text:style-name="T125">­si</text:span><text:span text:style-name="T126">­mą, su</text:span><text:span text:style-name="T127">­si</text:span><text:span text:style-name="T128">­ju</text:span><text:span text:style-name="T129">­sį su ka</text:span><text:span text:style-name="T130">­den</text:span><text:span text:style-name="T131">­ci</text:span><text:span text:style-name="T132">­jo</text:span><text:span text:style-name="T133">­mis. Čia jau da</text:span><text:span text:style-name="T134">­bar ant</text:span><text:span text:style-name="T135">­ro</text:span><text:span text:style-name="T136">­ji re</text:span><text:span text:style-name="T137">­dak</text:span><text:span text:style-name="T138">­ci</text:span><text:span text:style-name="T139">­ja, lyg ir ko</text:span><text:span text:style-name="T140">­mi</text:span><text:span text:style-name="T141">­te</text:span><text:span text:style-name="T142">­tas vie</text:span><text:span text:style-name="T143">­toj ket</text:span><text:span text:style-name="T144">­ve</text:span><text:span text:style-name="T145">­rių pa</text:span><text:span text:style-name="T146">­siū</text:span><text:span text:style-name="T147">­lė pen</text:span><text:span text:style-name="T148">­ke</text:span><text:span text:style-name="T149">­rius me</text:span><text:span text:style-name="T150">­tus, ieš</text:span><text:span text:style-name="T151">­ko</text:span><text:span text:style-name="T152">­da</text:span><text:span text:style-name="T153">­mas ko</text:span><text:span text:style-name="T154">­kio nors ra</text:span><text:span text:style-name="T155">­cio</text:span><text:span text:style-name="T156">­na</text:span><text:span text:style-name="T157">­lu</text:span><text:span text:style-name="T158">­mo</text:span><text:span text:style-name="T159">,</text:span><text:span text:style-name="T160"><text:s/>pa</text:span><text:span text:style-name="T161">­di</text:span><text:span text:style-name="T162">­di</text:span><text:span text:style-name="T163">­no ka</text:span><text:span text:style-name="T164">­den</text:span><text:span text:style-name="T165">­ci</text:span><text:span text:style-name="T166">­jas įstai</text:span><text:span text:style-name="T167">­gų va</text:span><text:span text:style-name="T168">­do</text:span><text:span text:style-name="T169">­vams. Da</text:span><text:span text:style-name="T170">­bar kal</text:span><text:span text:style-name="T171">­ba</text:span><text:span text:style-name="T172">­me apie vi</text:span><text:span text:style-name="T173">­sų įstai</text:span><text:span text:style-name="T174">­gų va</text:span><text:span text:style-name="T175">­do</text:span><text:span text:style-name="T176">­vus, ku</text:span><text:span text:style-name="T177">­rie su</text:span><text:span text:style-name="T178">­si</text:span><text:span text:style-name="T179">­ję su vals</text:span><text:span text:style-name="T180">­ty</text:span><text:span text:style-name="T181">­bės įstai</text:span><text:span text:style-name="T182">­go</text:span><text:span text:style-name="T183">­mis.<text:s/></text:span></text:p>
        <text:p text:style-name="P184">Jei­gu mes pa­da­ry­si­me to­kį da­ly­ką, mes vėl gau­si­me si­tu­a­ci­ją, sis­te­mą, ku­ri ne­pa­ten­ki­na­ma da­bar, nes iš prin­ci­po mes su­in­te­re­suo­ti, kad vals­ty­bės tar­ny­bo­je ir va­do­vų, ir vi­sų ki­tų bū­tų mak­si­ma­liai iš­nau­do­ja­mas po­ten­cia­las. Per to­kią trum­pą ka­den­ci­ją var­gu ar tas bus pa­da­ry­ta. Ge­rai dir­bu­siam va­do­vui tu­ri bū­ti su­teik­ta ga­li­my­bė kan­di­da­tuo­ti, tęs­ti veik­lą, nes taip jis mo­ty­vuo­ja­mas dirb­ti, sie­ti sa­vo at­ei­tį su kar­je­ra vals­ty­bės tar­ny­bo­je. Jei­gu mes su­trum­pi­na­me ka­den­ci­ją, mo­ty­va­ci­ja iš es­mės dings­ta, ir da­bar mes tu­ri­me ma­si­nį iš­ėji­mą iš vals­ty­bės tar­ny­bos ir įstai­gų va­do­vų, ne­ran­da­me kva­li­fi­kuo­tų žmo­nių. Mu­zi­kan­tų ne­ran­da­me or­kest­re, žmo­nių per­so­di­ni­mas vie­to­mis nie­ko ne­duo­da. Nie­ko ne­duo­da. Jei jie ne­mo­ka gro­ti, tai ir ne­mo­kės gro­ti. Mes tu­ri­me bū­ti su­in­te­re­suo­ti, kad jų at­si­ras­tų dau­giau.<text:s/></text:p>
        <text:soft-page-break/>
        <text:p text:style-name="P185">To­dėl siū­lau tie­siog iš­brauk­ti, kad as­muo ne­ga­li ei­ti tos pa­čios vals­ty­bės ar sa­vi­val­dy­bės ins­ti­tu­ci­jos ar įstai­gos va­do­vo pa­rei­gų dau­giau kaip dvi ka­den­ci­jas iš ei­lės. At­krei­piu dė­me­sį, kad čia at­si­ran­da dar sa­vi­val­dos ins­ti­tu­ci­jos…</text:p>
        <text:p text:style-name="Roman"><text:span text:style-name="T186">PIRMININKĖ.</text:span><text:span text:style-name="T187"><text:s/>Ko</text:span><text:span text:style-name="T188">­le</text:span><text:span text:style-name="T189">­ga, lai</text:span><text:span text:style-name="T190">­kas!</text:span></text:p>
        <text:p text:style-name="Roman"><text:span text:style-name="T191">R. J. DAGYS</text:span><text:span text:style-name="T192"><text:s/></text:span><text:span text:style-name="T193">(</text:span><text:span text:style-name="T194">TS-LKDF</text:span><text:span text:style-name="T195">)</text:span><text:span text:style-name="T196">.<text:s/></text:span><text:span text:style-name="T197">…kur ap</text:span><text:span text:style-name="T198">­skri</text:span><text:span text:style-name="T199">­tai trūks</text:span><text:span text:style-name="T200">­ta kad</text:span><text:span text:style-name="T201">­rų.</text:span></text:p>
        <text:p text:style-name="Roman"><text:span text:style-name="T202">PIRMININKĖ.</text:span><text:span text:style-name="T203"><text:s/>Ko</text:span><text:span text:style-name="T204">­mi</text:span><text:span text:style-name="T205">­te</text:span><text:span text:style-name="T206">­to nuo</text:span><text:span text:style-name="T207">­mo</text:span><text:span text:style-name="T208">­nė.<text:s/></text:span></text:p>
        <text:p text:style-name="Roman"><text:span text:style-name="T209">G. BUROKIENĖ</text:span><text:span text:style-name="T210"><text:s/></text:span><text:span text:style-name="T211">(</text:span><text:span text:style-name="T212">LVŽSF</text:span><text:span text:style-name="T213">)</text:span><text:span text:style-name="T214">. Ko</text:span><text:span text:style-name="T215">­mi</text:span><text:span text:style-name="T216">­te</text:span><text:span text:style-name="T217">­to nuo</text:span><text:span text:style-name="T218">­mo</text:span><text:span text:style-name="T219">­nė yra ne</text:span><text:span text:style-name="T220">­pri</text:span><text:span text:style-name="T221">­tar</text:span><text:span text:style-name="T222">­ti, nes vals</text:span><text:span text:style-name="T223">­ty</text:span><text:span text:style-name="T224">­bės tar</text:span><text:span text:style-name="T225">­ny</text:span><text:span text:style-name="T226">­bo</text:span><text:span text:style-name="T227">­je tu</text:span><text:span text:style-name="T228">­ri bū</text:span><text:span text:style-name="T229">­ti<text:s/></text:span><text:span text:style-name="T230">bendros</text:span><text:span text:style-name="T231"><text:s/>reg</text:span><text:span text:style-name="T232">­la</text:span><text:span text:style-name="T233">­men</text:span><text:span text:style-name="T234">­tuo</text:span><text:span text:style-name="T235">­tos nuo</text:span><text:span text:style-name="T236">­sta</text:span><text:span text:style-name="T237">­tos dėl įstai</text:span><text:span text:style-name="T238">­gų va</text:span><text:span text:style-name="T239">­do</text:span><text:span text:style-name="T240">­vų ka</text:span><text:span text:style-name="T241">­den</text:span><text:span text:style-name="T242">­ci</text:span><text:span text:style-name="T243">­jų.<text:s/></text:span></text:p>
        <text:p text:style-name="Roman"><text:span text:style-name="T244">PIRMININKĖ.</text:span><text:span text:style-name="T245"><text:s/>Dė</text:span><text:span text:style-name="T246">­ko</text:span><text:span text:style-name="T247">­ju už pa</text:span><text:span text:style-name="T248">­siū</text:span><text:span text:style-name="T249">­ly</text:span><text:span text:style-name="T250">­mą. E. Pu</text:span><text:span text:style-name="T251">­pi</text:span><text:span text:style-name="T252">­nis.</text:span></text:p>
        <text:p text:style-name="Roman"><text:span text:style-name="T253">E. PUPINIS</text:span><text:span text:style-name="T254"><text:s/></text:span><text:span text:style-name="T255">(</text:span><text:span text:style-name="T256">TS-LKDF</text:span><text:span text:style-name="T257">)</text:span><text:span text:style-name="T258">. Ger</text:span><text:span text:style-name="T259">­bia</text:span><text:span text:style-name="T260">­mi ko</text:span><text:span text:style-name="T261">­le</text:span><text:span text:style-name="T262">­gos, iš tik</text:span><text:span text:style-name="T263">­rų</text:span><text:span text:style-name="T264">­jų nė</text:span><text:span text:style-name="T265">­ra vals</text:span><text:span text:style-name="T266">­ty</text:span><text:span text:style-name="T267">­bės tar</text:span><text:span text:style-name="T268">­ny</text:span><text:span text:style-name="T269">­ba šiuo me</text:span><text:span text:style-name="T270">­tu to</text:span><text:span text:style-name="T271">­kia dar</text:span><text:span text:style-name="T272">­bo vie</text:span><text:span text:style-name="T273">­ta, ku</text:span><text:span text:style-name="T274">­ri tik</text:span><text:span text:style-name="T275">­rai trauk</text:span><text:span text:style-name="T276">­tų daug žmo</text:span><text:span text:style-name="T277">­nių ir bū</text:span><text:span text:style-name="T278">­ti iš</text:span><text:span text:style-name="T279">­si</text:span><text:span text:style-name="T280">­ri</text:span><text:span text:style-name="T281">­kia</text:span><text:span text:style-name="T282">­vu</text:span><text:span text:style-name="T283">­sios ei</text:span><text:span text:style-name="T284">­lės. Ly</text:span><text:span text:style-name="T285">­giai taip pat kaip ir mo</text:span><text:span text:style-name="T286">­kyk</text:span><text:span text:style-name="T287">­lų di</text:span><text:span text:style-name="T288">­rek</text:span><text:span text:style-name="T289">­to</text:span><text:span text:style-name="T290">­rių, taip ir vals</text:span><text:span text:style-name="T291">­ty</text:span><text:span text:style-name="T292">­bės tar</text:span><text:span text:style-name="T293">­ny</text:span><text:span text:style-name="T294">­bo</text:span><text:span text:style-name="T295">­je at</text:span><text:span text:style-name="T296">­ly</text:span><text:span text:style-name="T297">­gi</text:span><text:span text:style-name="T298">­ni</text:span><text:span text:style-name="T299">­mai nė</text:span><text:span text:style-name="T300">­ra di</text:span><text:span text:style-name="T301">­de</text:span><text:span text:style-name="T302">­li. To</text:span><text:span text:style-name="T303">­dėl ar tik</text:span><text:span text:style-name="T304">­rai ver</text:span><text:span text:style-name="T305">­ta įves</text:span><text:span text:style-name="T306">­ti ir da</text:span><text:span text:style-name="T307">­ry</text:span><text:span text:style-name="T308">­ti ro</text:span><text:span text:style-name="T309">­ki</text:span><text:span text:style-name="T310">­ruo</text:span><text:span text:style-name="T311">­tes, tik</text:span><text:span text:style-name="T312">­rai di</text:span><text:span text:style-name="T313">­de</text:span><text:span text:style-name="T314">­lis klau</text:span><text:span text:style-name="T315">­si</text:span><text:span text:style-name="T316">­mas. To</text:span><text:span text:style-name="T317">­kio įsta</text:span><text:span text:style-name="T318">­ty</text:span><text:span text:style-name="T319">­mo pri</text:span><text:span text:style-name="T320">­ėmi</text:span><text:span text:style-name="T321">­mas, kai žmo</text:span><text:span text:style-name="T322">­gus pa</text:span><text:span text:style-name="T323">­sta</text:span><text:span text:style-name="T324">­to</text:span><text:span text:style-name="T325">­mas į pa</text:span><text:span text:style-name="T326">­vo</text:span><text:span text:style-name="T327">­jų bet ka</text:span><text:span text:style-name="T328">­da ne</text:span><text:span text:style-name="T329">­tek</text:span><text:span text:style-name="T330">­ti dar</text:span><text:span text:style-name="T331">­bo, iš tik</text:span><text:span text:style-name="T332">­rų</text:span><text:span text:style-name="T333">­jų dar dau</text:span><text:span text:style-name="T334">­giau su</text:span><text:span text:style-name="T335">­ma</text:span><text:span text:style-name="T336">­žins pa</text:span><text:span text:style-name="T337">­klau</text:span><text:span text:style-name="T338">­są ir dar dau</text:span><text:span text:style-name="T339">­giau mes pa</text:span><text:span text:style-name="T340">­stum</text:span><text:span text:style-name="T341">­si</text:span><text:span text:style-name="T342">­me žmo</text:span><text:span text:style-name="T343">­nes iš vals</text:span><text:span text:style-name="T344">­ty</text:span><text:span text:style-name="T345">­bės tar</text:span><text:span text:style-name="T346">­ny</text:span><text:span text:style-name="T347">­bos gal</text:span><text:span text:style-name="T348">­būt ieš</text:span><text:span text:style-name="T349">­ko</text:span><text:span text:style-name="T350">­ti vie</text:span><text:span text:style-name="T351">­tos sau ver</text:span><text:span text:style-name="T352">­sle, kur dau</text:span><text:span text:style-name="T353">­giau ver</text:span><text:span text:style-name="T354">­ti</text:span><text:span text:style-name="T355">­na</text:span><text:span text:style-name="T356">­ma kom</text:span><text:span text:style-name="T357">­pe</text:span><text:span text:style-name="T358">­ten</text:span><text:span text:style-name="T359">­ci</text:span><text:span text:style-name="T360">­ja, o ne<text:s/></text:span>ro­ta­ci­ja, ypač ne pa­čių va­do­vų, di­rek­to­rių ly­giu, o tų, ku­rie dir­ba kon­kre­tų dar­bą.<text:s/></text:p>
        <text:p text:style-name="Roman"><text:span text:style-name="T361">PIRMININKĖ.</text:span><text:span text:style-name="T362"><text:s/></text:span>Nuo­mo­nė prieš – K. Ma­siu­lis.</text:p>
        <text:p text:style-name="Roman"><text:span text:style-name="T363">K. MASIULIS</text:span><text:span text:style-name="T364"><text:s/></text:span><text:span text:style-name="T365">(</text:span><text:span text:style-name="T366">TS-LKDF</text:span><text:span text:style-name="T367">)</text:span><text:span text:style-name="T368">.<text:s/></text:span>Ko­le­gos, ne­ga­liu su­tik­ti su sa­vo ko­le­gų nuo­mo­ne. Kny­go­se, ku­rias aš skai­čiau ir ver­čiau net­gi į lie­tu­vių kal­bą, pa­ra­šy­ta prie­šin­gai.</text:p>
        <text:p text:style-name="Roman"><text:span text:style-name="T369">PIRMININKĖ.</text:span><text:span text:style-name="T370"><text:s/></text:span>Bal­suo­ja­me dėl R. J. Da­gio pa­siū­ly­mo. Jis siū­lo iš­brauk­ti ka­den­ci­jų bu­vi­mą ir skai­čius<text:s/>–<text:s/>kad ke­tverių me­tų ka­den­ci­ja ir dau­giau kaip dvi ka­den­ci­jas iš ei­lės. Bal­suo­ja­me už R. J. Da­gio pa­siū­ly­mą. Ko­mi­te­tas pa­siū­ly­mui ne­pri­ta­rė.</text:p>
        <text:p text:style-name="Roman">Bal­sa­vo 96 Sei­mo na­riai: už pa­siū­ly­mą – 31, prieš – 31, su­si­lai­kė 34. Pa­siū­ly­mui ne­pritar­ta.<text:s/></text:p>
        <text:p text:style-name="Roman">R. J. Da­gys – re­pli­ka po bal­sa­vi­mo.<text:s/></text:p>
        <text:p text:style-name="Roman"><text:span text:style-name="T371">R. J. DAGYS</text:span><text:span text:style-name="T372"><text:s/></text:span><text:span text:style-name="T373">(</text:span><text:span text:style-name="T374">TS-LKDF</text:span><text:span text:style-name="T375">)</text:span><text:span text:style-name="T376">.<text:s/></text:span>Ger­bia­ma pir­mi­nin­ke, ko­mi­te­to pir­mi­nin­ke, aš ti­kiuo­si, kad ko­mi­te­tas yra so­li­dus ir kai ra­šo sa­vo pa­aiš­ki­ni­mus, ko­dėl at­me­ta, tu­rė­tų bū­ti aiš­kiai pa­sa­ky­ta. Ma­no pa­tai­sa ir­gi yra ben­dra ir tai­ko­ma vi­sai vals­ty­bės tar­ny­bai. Jūs sa­ko­te, at­me­ta­te to­dėl, kad rei­kia ben­dros sis­te­mos. Gerb­ki­te ir tuos, ku­rie tei­kia pa­tai­sas, ir gerb­ki­te sa­vo ko­mi­te­tą.</text:p>
        <text:p text:style-name="Roman"><text:span text:style-name="T377">PIRMININKĖ.</text:span><text:span text:style-name="T378"><text:s/>Ačiū. Ko</text:span><text:span text:style-name="T379">­mi</text:span><text:span text:style-name="T380">­te</text:span><text:span text:style-name="T381">­to pir</text:span><text:span text:style-name="T382">­mi</text:span><text:span text:style-name="T383">­nin</text:span><text:span text:style-name="T384">­kė in</text:span><text:span text:style-name="T385">­for</text:span><text:span text:style-name="T386">­muo</text:span><text:span text:style-name="T387">­ja ir pri</text:span><text:span text:style-name="T388">­sta</text:span><text:span text:style-name="T389">­to ko</text:span><text:span text:style-name="T390">­mi</text:span><text:span text:style-name="T391">­te</text:span><text:span text:style-name="T392">­to nuo</text:span><text:span text:style-name="T393">­mo</text:span><text:span text:style-name="T394">­nę to</text:span><text:span text:style-name="T395">­kią, ko</text:span><text:span text:style-name="T396">­kia ji su</text:span><text:span text:style-name="T397">­for</text:span><text:span text:style-name="T398">­mu</text:span><text:span text:style-name="T399">­luo</text:span><text:span text:style-name="T400">­ta ko</text:span><text:span text:style-name="T401">­mi</text:span><text:span text:style-name="T402">­te</text:span><text:span text:style-name="T403">­te.<text:s/></text:span></text:p>
        <text:p text:style-name="Roman"><text:span text:style-name="T404">Sei</text:span><text:span text:style-name="T405">­mo na</text:span><text:span text:style-name="T406">­riai R.</text:span> Juš­ka, R. Bud­ber­gy­tė ir I. Ši­mo­ny­tė tei­kia pa­siū­ly­mą dėl 13 straips­nio 1 da­lies. Ko­mi­te­tas pri­ta­rė iš da­lies. Ar su­tin­ka ko­le­gos su re­dak­ci­ja? R. Juš­ka.</text:p>
        <text:p text:style-name="Roman"><text:span text:style-name="T407">R. JUŠKA</text:span><text:span text:style-name="T408"><text:s/></text:span><text:span text:style-name="T409">(</text:span><text:span text:style-name="T410">LSF</text:span><text:span text:style-name="T411">)</text:span><text:span text:style-name="T412">. Mū</text:span><text:span text:style-name="T413">­sų dar</text:span><text:span text:style-name="T414">­bo gru</text:span><text:span text:style-name="T415">­pė, su</text:span><text:span text:style-name="T416">­da</text:span><text:span text:style-name="T417">­ry</text:span><text:span text:style-name="T418">­ta iš vi</text:span><text:span text:style-name="T419">­sų frak</text:span><text:span text:style-name="T420">­ci</text:span><text:span text:style-name="T421">­jų at</text:span><text:span text:style-name="T422">­sto</text:span><text:span text:style-name="T423">­vų, no</text:span><text:span text:style-name="T424">­rė</text:span><text:span text:style-name="T425">­tų, kad bū</text:span><text:span text:style-name="T426">­tų at</text:span><text:span text:style-name="T427">­si</text:span><text:span text:style-name="T428">­žvelg</text:span><text:span text:style-name="T429">­ta į dar</text:span><text:span text:style-name="T430">­bo gru</text:span><text:span text:style-name="T431">­pės siū</text:span><text:span text:style-name="T432">­ly</text:span><text:span text:style-name="T433">­mus.</text:span></text:p>
        <text:p text:style-name="Roman"><text:span text:style-name="T434">PIRMININKĖ.</text:span><text:span text:style-name="T435"><text:s/></text:span><text:span text:style-name="T436">Ar ko</text:span><text:span text:style-name="T437">­mi</text:span><text:span text:style-name="T438">­te</text:span><text:span text:style-name="T439">­to po</text:span><text:span text:style-name="T440">­zi</text:span><text:span text:style-name="T441">­ci</text:span><text:span text:style-name="T442">­ja „iš da</text:span><text:span text:style-name="T443">­lies“ jū</text:span><text:span text:style-name="T444">­sų ne</text:span><text:span text:style-name="T445">­te</text:span><text:span text:style-name="T446">­ki</text:span><text:span text:style-name="T447">­na ir jūs no</text:span><text:span text:style-name="T448">­ri</text:span><text:span text:style-name="T449">­te, kad Sei</text:span><text:span text:style-name="T450">­mas dėl to bal</text:span><text:span text:style-name="T451">­suo</text:span><text:span text:style-name="T452">­tų? (</text:span><text:span text:style-name="T453">Bal</text:span><text:span text:style-name="T454">­sai sa</text:span><text:span text:style-name="T455">­lė</text:span><text:span text:style-name="T456">­je</text:span><text:span text:style-name="T457">) Pra</text:span><text:span text:style-name="T458">­šom. Ku</text:span><text:span text:style-name="T459">­ris pri</text:span><text:span text:style-name="T460">­sta</text:span><text:span text:style-name="T461">­to</text:span><text:span text:style-name="T462">­te sa</text:span><text:span text:style-name="T463">­vo pa</text:span><text:span text:style-name="T464">­siū</text:span><text:span text:style-name="T465">­ly</text:span><text:span text:style-name="T466">­mą? R. Juš</text:span><text:span text:style-name="T467">­ka.<text:s/></text:span></text:p>
        <text:p text:style-name="Roman"><text:span text:style-name="T468">G. BUROKIENĖ</text:span><text:span text:style-name="T469"><text:s/></text:span><text:span text:style-name="T470">(</text:span><text:span text:style-name="T471">LVŽSF</text:span><text:span text:style-name="T472">)</text:span><text:span text:style-name="T473">.<text:s/></text:span>Jei­gu ga­li­ma, pa­tiks­lin­siu. For­mu­luo­tė yra… Jūs siū­lė­te, kad jei­gu ki­tuo­se įsta­ty­muo­se ne­nu­sta­ty­ta ki­taip. Ko­mi­te­tas pa­siū­lė reg­la­men­tuo­ti, kad Vie­tos sa­vi­val­dos įsta­ty­me.</text:p>
        <text:p text:style-name="Roman"><text:span text:style-name="T474">PIRMININKĖ.</text:span><text:span text:style-name="T475"><text:s/></text:span>R. Juš­ka. Pra­šau.</text:p>
        <text:p text:style-name="Roman"><text:span text:style-name="T476">R. JUŠKA</text:span><text:span text:style-name="T477"><text:s/></text:span><text:span text:style-name="T478">(</text:span><text:span text:style-name="T479">LSF</text:span><text:span text:style-name="T480">)</text:span><text:span text:style-name="T481">. Mes no</text:span><text:span text:style-name="T482">­ri</text:span><text:span text:style-name="T483">­me, kad už dar</text:span><text:span text:style-name="T484">­bo gru</text:span><text:span text:style-name="T485">­pės pa</text:span><text:span text:style-name="T486">­siū</text:span><text:span text:style-name="T487">­ly</text:span><text:span text:style-name="T488">­mą bū</text:span><text:span text:style-name="T489">­tų bal</text:span><text:span text:style-name="T490">­suo</text:span><text:span text:style-name="T491">­ja</text:span><text:span text:style-name="T492">­ma.<text:s/></text:span></text:p>
        <text:p text:style-name="Roman"><text:span text:style-name="T493">PIRMININKĖ.</text:span><text:span text:style-name="T494"><text:s/></text:span><text:span text:style-name="T495">Pri</text:span><text:span text:style-name="T496">­sta</text:span><text:span text:style-name="T497">­ty</text:span><text:span text:style-name="T498">­ki</text:span><text:span text:style-name="T499">­te dar</text:span><text:span text:style-name="T500">­bo gru</text:span><text:span text:style-name="T501">­pės pa</text:span><text:span text:style-name="T502">­siū</text:span><text:span text:style-name="T503">­ly</text:span><text:span text:style-name="T504">­mą, nes mes ne</text:span><text:span text:style-name="T505">­ži</text:span><text:span text:style-name="T506">­no</text:span><text:span text:style-name="T507">­me, ką jūs ten su</text:span><text:span text:style-name="T508">­gal</text:span><text:span text:style-name="T509">­vo</text:span><text:span text:style-name="T510">­jo</text:span><text:span text:style-name="T511">­te. Jūs tu</text:span><text:span text:style-name="T512">­ri</text:span><text:span text:style-name="T513">­te įvar</text:span><text:span text:style-name="T514">­din</text:span><text:span text:style-name="T515">­ti. Ar aš ga</text:span><text:span text:style-name="T516">­liu jums pa</text:span><text:span text:style-name="T517">­dė</text:span><text:span text:style-name="T518">­ti ta</text:span><text:span text:style-name="T519">­da?</text:span></text:p>
        <text:p text:style-name="Roman"><text:span text:style-name="T520">R. JUŠKA</text:span><text:span text:style-name="T521"><text:s/></text:span><text:span text:style-name="T522">(</text:span><text:span text:style-name="T523">LSF</text:span><text:span text:style-name="T524">)</text:span><text:span text:style-name="T525">. Ga</text:span><text:span text:style-name="T526">­li</text:span><text:span text:style-name="T527">­te pa</text:span><text:span text:style-name="T528">­dė</text:span><text:span text:style-name="T529">­ti, bet ką tik pra</text:span><text:span text:style-name="T530">­ne</text:span><text:span text:style-name="T531">­šė</text:span><text:span text:style-name="T532">­ja dar</text:span><text:span text:style-name="T533">­bo gru</text:span><text:span text:style-name="T534">­pės pa</text:span><text:span text:style-name="T535">­siū</text:span><text:span text:style-name="T536">­ly</text:span><text:span text:style-name="T537">­mą per</text:span><text:span text:style-name="T538">­skai</text:span><text:span text:style-name="T539">­tė.<text:s/></text:span></text:p>
        <text:p text:style-name="Roman"><text:span text:style-name="T540">PIRMININKĖ.</text:span><text:span text:style-name="T541"><text:s/></text:span><text:span text:style-name="T542">Jūs siū</text:span><text:span text:style-name="T543">­lė</text:span><text:span text:style-name="T544">­te pa</text:span><text:span text:style-name="T545">­pil</text:span><text:span text:style-name="T546">­dy</text:span><text:span text:style-name="T547">­ti, kad jei</text:span><text:span text:style-name="T548">­gu ki</text:span><text:span text:style-name="T549">­tuo</text:span><text:span text:style-name="T550">­se įsta</text:span><text:span text:style-name="T551">­ty</text:span><text:span text:style-name="T552">­muo</text:span><text:span text:style-name="T553">­se ne</text:span><text:span text:style-name="T554">­nu</text:span><text:span text:style-name="T555">­ma</text:span><text:span text:style-name="T556">­ty</text:span><text:span text:style-name="T557">­ta ki</text:span><text:span text:style-name="T558">­taip. Ko</text:span><text:span text:style-name="T559">­mi</text:span><text:span text:style-name="T560">­te</text:span><text:span text:style-name="T561">­to pir</text:span><text:span text:style-name="T562">­mi</text:span><text:span text:style-name="T563">­nin</text:span><text:span text:style-name="T564">­ke, dar kar</text:span><text:span text:style-name="T565">­tą ar</text:span><text:span text:style-name="T566">­gu</text:span><text:span text:style-name="T567">­men</text:span><text:span text:style-name="T568">­tuo</text:span><text:span text:style-name="T569">­ki</text:span><text:span text:style-name="T570">­te.</text:span></text:p>
        <text:p text:style-name="Roman"><text:span text:style-name="T571">G. BUROKIENĖ</text:span><text:span text:style-name="T572"><text:s/></text:span><text:span text:style-name="T573">(</text:span><text:span text:style-name="T574">LVŽSF</text:span><text:span text:style-name="T575">)</text:span><text:span text:style-name="T576">. Ko</text:span><text:span text:style-name="T577">­mi</text:span><text:span text:style-name="T578">­te</text:span><text:span text:style-name="T579">­tas įtrau</text:span><text:span text:style-name="T580">­kė pa</text:span><text:span text:style-name="T581">­siū</text:span><text:span text:style-name="T582">­ly</text:span><text:span text:style-name="T583">­mą iš da</text:span><text:span text:style-name="T584">­lies. Tie</text:span><text:span text:style-name="T585">­siog įra</text:span><text:span text:style-name="T586">­šė, kaip reg</text:span><text:span text:style-name="T587">­la</text:span><text:span text:style-name="T588">­men</text:span><text:span text:style-name="T589">­tuo</text:span><text:span text:style-name="T590">­ta Vie</text:span><text:span text:style-name="T591">­tos sa</text:span><text:span text:style-name="T592">­vi</text:span><text:span text:style-name="T593">­val</text:span><text:span text:style-name="T594">­dos įsta</text:span><text:span text:style-name="T595">­ty</text:span><text:span text:style-name="T596">­me.<text:s/></text:span></text:p>
        <text:soft-page-break/>
        <text:p text:style-name="Roman"><text:span text:style-name="T597">PIRMININKĖ.</text:span><text:span text:style-name="T598"><text:s/></text:span><text:span text:style-name="T599">Taip. R. J. Da</text:span><text:span text:style-name="T600">­gys – už ko</text:span><text:span text:style-name="T601">­le</text:span><text:span text:style-name="T602">­gų<text:s/></text:span><text:span text:style-name="T603">R.</text:span> Juš­kos, R. Bud­ber­gy­tės ir I. Ši­mo­ny­tės pa­siū­ly­mą.</text:p>
        <text:p text:style-name="Roman"><text:span text:style-name="T604">R. J. DAGYS</text:span><text:span text:style-name="T605"><text:s/></text:span><text:span text:style-name="T606">(</text:span><text:span text:style-name="T607">TS-LKDF</text:span><text:span text:style-name="T608">)</text:span><text:span text:style-name="T609">.<text:s/></text:span>Ką tik­tai kal­bė­jo­me apie tai, kad tu­ri bū­ti ben­dra, bet da­bar ko­mi­te­tas<text:s/>dėl<text:s/>sa­vi­val­dy­bių<text:s/>lyg ir pri­ta­rė iš­imčiai.<text:s/></text:p>
        <text:p text:style-name="Roman"><text:span text:style-name="T610">G. BUROKIENĖ</text:span><text:span text:style-name="T611"><text:s/></text:span><text:span text:style-name="T612">(</text:span><text:span text:style-name="T613">LVŽSF</text:span><text:span text:style-name="T614">)</text:span><text:span text:style-name="T615">.<text:s/></text:span>Ka­dan­gi yra spe­cia­lu­sis įsta­ty­mas.</text:p>
        <text:p text:style-name="Roman"><text:span text:style-name="T616">R. J. DAGYS</text:span><text:span text:style-name="T617"><text:s/></text:span><text:span text:style-name="T618">(</text:span><text:span text:style-name="T619">TS-LKDF</text:span><text:span text:style-name="T620">)</text:span><text:span text:style-name="T621">.<text:s/></text:span>Ge­rai, ne­nu­trau­ki­te ma­nęs, jei­gu ga­li­ma. Aš ma­nau, kad iš tik­rų­jų dar­bo gru­pės pa­siū­ly­mas yra lo­giš­kas, nes mes da­bar esa­me reg­la­men­ta­vę skir­tin­gai, dėl skir­tin­gų mo­ty­va­ci­jų čia pri­ima­me da­bar įsta­ty­mus. Ir tai reg­la­men­tuo­ta ne tik Sa­vi­val­dos įsta­ty­me, tai reg­la­men­tuo­ta ir ki­tuo­se įsta­ty­muo­se, ku­riuos mes čia pri­ėmė­me, ir skir­tin­gai pri­ėmė­me, at­si­žvel­gę į val­dan­čių­jų pa­siū­ly­mus. Tai bū­tų ko­rek­tiš­ka pa­lik­ti taip, nes ta­da rei­kė­tų vėl at­šauk­ti vi­sus įsta­ty­mus, ku­riuos mes čia ko­re­ga­vo­me da­ry­da­mi vi­so­kias iš­im­tis.<text:s/></text:p>
        <text:p text:style-name="Roman"><text:span text:style-name="T622">PIRMININKĖ.</text:span><text:span text:style-name="T623"><text:s/></text:span>Ačiū. Bal­suo­ja­me dėl ko­le­gų<text:s/><text:span text:style-name="T624">R.</text:span> Juš­kos, R. Bud­ber­gy­tės ir I. Ši­mo­ny­tės pa­siū­ly­mo, ku­riam ko­mi­te­tas pri­ta­rė iš da­lies. Bet ko­le­gos no­ri, kad bū­tų pri­tar­ta jų re­dak­ci­jai.<text:s/></text:p>
        <text:p text:style-name="Roman">Bal­sa­vo 92 Sei­mo na­riai: už – 38, prieš – 17, su­si­lai­kė 37. Lie­ka ko­mi­te­to pa­siū­ly­ta re­dak­ci­ja.<text:s/></text:p>
        <text:p text:style-name="Roman">J. Sa­ba­taus­kas – dėl ve­di­mo tvar­kos?<text:s/></text:p>
        <text:p text:style-name="Roman"><text:span text:style-name="T625">J. SABATAUSKAS</text:span><text:span text:style-name="T626"><text:s/></text:span><text:span text:style-name="T627">(</text:span><text:span text:style-name="T628">LSDPF</text:span><text:span text:style-name="T629">)</text:span><text:span text:style-name="T630">.<text:s/></text:span>Ačiū, ger­bia­ma pir­mi­nin­ke. Ko­le­gos ir pir­mi­nin­ke, ir ko­mi­te­to pir­mi­nin­ke, jūs pa­žiū­rė­ki­te į kon­so­li­duo­tą pro­jek­tą. Taip, mes bal­suo­ja­me ak­lo­mis. Ar jūs su­ge­bė­si­te ka­da nors pa­da­ry­ti nor­ma­liai kon­so­li­duo­tą va­rian­tą? Pa­ra­šy­ta „iš da­lies pri­tar­ti“, ta­čiau ne­pa­ra­šy­ta, ko­kią for­mu­luo­tę ko­mi­te­tas siū­lo.<text:s/></text:p>
        <text:p text:style-name="Roman"><text:span text:style-name="T631">PIRMININKAS.</text:span><text:span text:style-name="T632"><text:s/></text:span>Teks­tas vir­šu­je, ko­le­ga.</text:p>
        <text:p text:style-name="Roman"><text:span text:style-name="T633">J. SABATAUSKAS</text:span><text:span text:style-name="T634"><text:s/></text:span><text:span text:style-name="T635">(</text:span><text:span text:style-name="T636">LSDPF</text:span><text:span text:style-name="T637">)</text:span><text:span text:style-name="T638">.<text:s/></text:span>To­dėl frak­ci­jos var­du siū­lau per­trau­ką iki ki­to po­sė­džio. Te­gul su­tvar­ko kon­so­li­duo­tą va­rian­tą.</text:p>
        <text:p text:style-name="Roman"><text:span text:style-name="T639">PIRMININKĖ.</text:span><text:span text:style-name="T640"><text:s/>Ko</text:span><text:span text:style-name="T641">­le</text:span><text:span text:style-name="T642">­gos, dar kar</text:span><text:span text:style-name="T643">­tą at</text:span><text:span text:style-name="T644">­kreip</text:span><text:span text:style-name="T645">­siu jū</text:span><text:span text:style-name="T646">­sų dė</text:span><text:span text:style-name="T647">­me</text:span><text:span text:style-name="T648">­sį, tai tik</text:span><text:span text:style-name="T649">­rai ne</text:span><text:span text:style-name="T650">­tiks</text:span><text:span text:style-name="T651">­lin</text:span><text:span text:style-name="T652">­gas pra</text:span><text:span text:style-name="T653">­šy</text:span><text:span text:style-name="T654">­mas, nes teks</text:span><text:span text:style-name="T655">­tas dėl 14 straips</text:span><text:span text:style-name="T656">­nio ar dėl ki</text:span><text:span text:style-name="T657">­tų pa</text:span><text:span text:style-name="T658">­grin</text:span><text:span text:style-name="T659">­di</text:span><text:span text:style-name="T660">­nių straips</text:span><text:span text:style-name="T661">­nių yra vir</text:span><text:span text:style-name="T662">­šu</text:span><text:span text:style-name="T663">­je. Mes ne pir</text:span><text:span text:style-name="T664">­mą kar</text:span><text:span text:style-name="T665">­tą jau dir</text:span><text:span text:style-name="T666">­ba</text:span><text:span text:style-name="T667">­me, bū</text:span><text:span text:style-name="T668">­tent to</text:span><text:span text:style-name="T669">­kį teks</text:span><text:span text:style-name="T670">­tą tu</text:span><text:span text:style-name="T671">­rė</text:span><text:span text:style-name="T672">­da</text:span><text:span text:style-name="T673">­mi.</text:span></text:p>
        <text:p text:style-name="Roman"><text:span text:style-name="T674">Ger</text:span><text:span text:style-name="T675">­bia</text:span><text:span text:style-name="T676">­mi ko</text:span><text:span text:style-name="T677">­le</text:span><text:span text:style-name="T678">­gos, la</text:span><text:span text:style-name="T679">­bai pra</text:span><text:span text:style-name="T680">­šau su</text:span><text:span text:style-name="T681">­si</text:span><text:span text:style-name="T682">­tel</text:span><text:span text:style-name="T683">­ki</text:span><text:span text:style-name="T684">­me ir dirb</text:span><text:span text:style-name="T685">­ki</text:span><text:span text:style-name="T686">­me! Jei</text:span><text:span text:style-name="T687">­gu yra no</text:span><text:span text:style-name="T688">­ras pra</text:span><text:span text:style-name="T689">­šy</text:span><text:span text:style-name="T690">­ti per</text:span><text:span text:style-name="T691">­trau</text:span><text:span text:style-name="T692">­kos dėl per</text:span><text:span text:style-name="T693">­trau</text:span><text:span text:style-name="T694">­kos, su</text:span><text:span text:style-name="T695">­pran</text:span><text:span text:style-name="T696">­tu, tai yra po</text:span><text:span text:style-name="T697">­li</text:span><text:span text:style-name="T698">­ti</text:span><text:span text:style-name="T699">­ka, bet tik</text:span><text:span text:style-name="T700">­rai vis</text:span><text:span text:style-name="T701">­kas yra pa</text:span><text:span text:style-name="T702">­reng</text:span><text:span text:style-name="T703">­ta, tu</text:span><text:span text:style-name="T704">­ri</text:span><text:span text:style-name="T705">­me ir la</text:span><text:span text:style-name="T706">­bai ma</text:span><text:span text:style-name="T707">­lo</text:span><text:span text:style-name="T708">­niai pra</text:span><text:span text:style-name="T709">­šau dirb</text:span><text:span text:style-name="T710">­ti. Ar tai yra frak</text:span><text:span text:style-name="T711">­ci</text:span><text:span text:style-name="T712">­jos var</text:span><text:span text:style-name="T713">­du? (</text:span><text:span text:style-name="T714">Bal</text:span><text:span text:style-name="T715">­sai sa</text:span><text:span text:style-name="T716">­lė</text:span><text:span text:style-name="T717">­je</text:span><text:span text:style-name="T718">) Frak</text:span><text:span text:style-name="T719">­ci</text:span><text:span text:style-name="T720">­jos nė</text:span><text:span text:style-name="T721">­ra, tik</text:span><text:span text:style-name="T722">­tai du žmo</text:span><text:span text:style-name="T723">­nės, trys, ke</text:span><text:span text:style-name="T724">­tu</text:span><text:span text:style-name="T725">­ri… (</text:span><text:span text:style-name="T726">Bal</text:span><text:span text:style-name="T727">­sai sa</text:span><text:span text:style-name="T728">­lė</text:span><text:span text:style-name="T729">­je</text:span><text:span text:style-name="T730">) Dau</text:span><text:span text:style-name="T731">­gu</text:span><text:span text:style-name="T732">­mos nė</text:span><text:span text:style-name="T733">­ra. (</text:span><text:span text:style-name="T734">Bal</text:span><text:span text:style-name="T735">­sai sa</text:span><text:span text:style-name="T736">­lė</text:span><text:span text:style-name="T737">­je</text:span><text:span text:style-name="T738">)</text:span><text:span text:style-name="T739"><text:s/>Ge</text:span><text:span text:style-name="T740">­rai, ko</text:span><text:span text:style-name="T741">­le</text:span><text:span text:style-name="T742">­gos, ne</text:span><text:span text:style-name="T743">­si</text:span><text:span text:style-name="T744">­gin</text:span><text:span text:style-name="T745">­čy</text:span><text:span text:style-name="T746">­siu,</text:span><text:span text:style-name="T747"><text:s/>jū</text:span><text:span text:style-name="T748">­sų va</text:span><text:span text:style-name="T749">­lia da</text:span><text:span text:style-name="T750">­ry</text:span><text:span text:style-name="T751">­ti taip. (</text:span><text:span text:style-name="T752">Bal</text:span><text:span text:style-name="T753">­sai sa</text:span><text:span text:style-name="T754">­lė</text:span><text:span text:style-name="T755">­je</text:span><text:span text:style-name="T756">) Ke</text:span><text:span text:style-name="T757">­tu</text:span><text:span text:style-name="T758">­ri, o frak</text:span><text:span text:style-name="T759">­ci</text:span><text:span text:style-name="T760">­jos na</text:span><text:span text:style-name="T761">­rių kiek? (</text:span><text:span text:style-name="T762">Bal</text:span><text:span text:style-name="T763">­sai sa</text:span><text:span text:style-name="T764">­lė</text:span><text:span text:style-name="T765">­je</text:span><text:span text:style-name="T766">) Va</text:span><text:span text:style-name="T767">­di</text:span><text:span text:style-name="T768">­na</text:span><text:span text:style-name="T769">­si, frak</text:span><text:span text:style-name="T770">­ci</text:span><text:span text:style-name="T771">­jos dau</text:span><text:span text:style-name="T772">­gu</text:span><text:span text:style-name="T773">­mos nė</text:span><text:span text:style-name="T774">­ra. (</text:span><text:span text:style-name="T775">Bal</text:span><text:span text:style-name="T776">­sai sa</text:span><text:span text:style-name="T777">­lė</text:span><text:span text:style-name="T778">­je</text:span><text:span text:style-name="T779">) Aš ti</text:span><text:span text:style-name="T780">­kiuo</text:span><text:span text:style-name="T781">­si mū</text:span><text:span text:style-name="T782">­sų kom</text:span><text:span text:style-name="T783">­pro</text:span><text:span text:style-name="T784">­mi</text:span><text:span text:style-name="T785">­so, ger</text:span><text:span text:style-name="T786">­bia</text:span><text:span text:style-name="T787">­mas Ju</text:span><text:span text:style-name="T788">­liau. Jūs ban</text:span><text:span text:style-name="T789">­do</text:span><text:span text:style-name="T790">­te ka</text:span><text:span text:style-name="T791">­bin</text:span><text:span text:style-name="T792">­ti…<text:s/></text:span></text:p>
        <text:p text:style-name="Roman"><text:span text:style-name="T793">J. SABATAUSKAS</text:span><text:span text:style-name="T794"><text:s/></text:span><text:span text:style-name="T795">(</text:span><text:span text:style-name="T796">LSDPF</text:span><text:span text:style-name="T797">)</text:span><text:span text:style-name="T798">. Aš nie</text:span><text:span text:style-name="T799">­ko ne</text:span><text:span text:style-name="T800">­pra</text:span><text:span text:style-name="T801">­šau ne</text:span><text:span text:style-name="T802">­įma</text:span><text:span text:style-name="T803">­no</text:span><text:span text:style-name="T804">­mo. Kai yra ko</text:span><text:span text:style-name="T805">­mi</text:span><text:span text:style-name="T806">­te</text:span><text:span text:style-name="T807">­to re</text:span><text:span text:style-name="T808">­zo</text:span><text:span text:style-name="T809">­liu</text:span><text:span text:style-name="T810">­ci</text:span><text:span text:style-name="T811">­ja pri</text:span><text:span text:style-name="T812">­tar</text:span><text:span text:style-name="T813">­ti ar ne</text:span><text:span text:style-name="T814">­pri</text:span><text:span text:style-name="T815">­tar</text:span><text:span text:style-name="T816">­ti, kaip ir prieš tai ko</text:span><text:span text:style-name="T817">­le</text:span><text:span text:style-name="T818">­gos R. J. Da</text:span><text:span text:style-name="T819">­gio bu</text:span><text:span text:style-name="T820">­vo pra</text:span><text:span text:style-name="T821">­šy</text:span><text:span text:style-name="T822">­mas, kad tik</text:span><text:span text:style-name="T823">­rai bū</text:span><text:span text:style-name="T824">­tų, o jei</text:span><text:span text:style-name="T825">­gu iš da</text:span><text:span text:style-name="T826">­lies pri</text:span><text:span text:style-name="T827">­tar</text:span><text:span text:style-name="T828">­ti, tai pra</text:span><text:span text:style-name="T829">­šo</text:span><text:span text:style-name="T830">­me pa</text:span><text:span text:style-name="T831">­teik</text:span><text:span text:style-name="T832">­ti ly</text:span><text:span text:style-name="T833">­gi</text:span><text:span text:style-name="T834">­na</text:span><text:span text:style-name="T835">­mą</text:span><text:span text:style-name="T836">­jį va</text:span><text:span text:style-name="T837">­rian</text:span><text:span text:style-name="T838">­tą, kad mes vi</text:span><text:span text:style-name="T839">­si aiš</text:span><text:span text:style-name="T840">­kiai ma</text:span><text:span text:style-name="T841">­ty</text:span><text:span text:style-name="T842">­tu</text:span><text:span text:style-name="T843">­me. O da</text:span><text:span text:style-name="T844">­bar jūs nu</text:span><text:span text:style-name="T845">­krei</text:span><text:span text:style-name="T846">­pia</text:span><text:span text:style-name="T847">­te mus į ben</text:span><text:span text:style-name="T848">­drą</text:span><text:span text:style-name="T849">­jį teks</text:span><text:span text:style-name="T850">­tą, ku</text:span><text:span text:style-name="T851">­ris yra ne</text:span><text:span text:style-name="T852">­ly</text:span><text:span text:style-name="T853">­gi</text:span><text:span text:style-name="T854">­na</text:span><text:span text:style-name="T855">­ma</text:span><text:span text:style-name="T856">­sis va</text:span><text:span text:style-name="T857">­rian</text:span><text:span text:style-name="T858">­tas, ir nė</text:span><text:span text:style-name="T859">­ra aiš</text:span><text:span text:style-name="T860">­ku</text:span><text:span text:style-name="T861">­mo. Su</text:span><text:span text:style-name="T862">­pran</text:span><text:span text:style-name="T863">­ta</text:span><text:span text:style-name="T864">­te, mes tu</text:span><text:span text:style-name="T865">­ri</text:span><text:span text:style-name="T866">­me ma</text:span><text:span text:style-name="T867">­ty</text:span><text:span text:style-name="T868">­ti, koks bu</text:span><text:span text:style-name="T869">­vo prieš tai, koks ta</text:span><text:span text:style-name="T870">­po da</text:span><text:span text:style-name="T871">­bar.</text:span></text:p>
        <text:p text:style-name="Roman"><text:span text:style-name="T872">PIRMININKĖ.</text:span><text:span text:style-name="T873"><text:s/>Su</text:span><text:span text:style-name="T874">­pran</text:span><text:span text:style-name="T875">­tu jū</text:span><text:span text:style-name="T876">­sų po</text:span><text:span text:style-name="T877">­li</text:span><text:span text:style-name="T878">­ti</text:span><text:span text:style-name="T879">­ka</text:span><text:span text:style-name="T880">­vi</text:span><text:span text:style-name="T881">­mą. Lie</text:span><text:span text:style-name="T882">­tu</text:span><text:span text:style-name="T883">­vos so</text:span><text:span text:style-name="T884">­cial</text:span><text:span text:style-name="T885">­de</text:span><text:span text:style-name="T886">­mok</text:span><text:span text:style-name="T887">­ra</text:span><text:span text:style-name="T888">­tų par</text:span><text:span text:style-name="T889">­ti</text:span><text:span text:style-name="T890">­ja pra</text:span><text:span text:style-name="T891">­šo…</text:span></text:p>
        <text:p text:style-name="Roman"><text:span text:style-name="T892">J. SABATAUSKAS</text:span><text:span text:style-name="T893"><text:s/></text:span><text:span text:style-name="T894">(</text:span><text:span text:style-name="T895">LSDPF</text:span><text:span text:style-name="T896">)</text:span><text:span text:style-name="T897">. Čia ne po</text:span><text:span text:style-name="T898">­li</text:span><text:span text:style-name="T899">­ti</text:span><text:span text:style-name="T900">­ka</text:span><text:span text:style-name="T901">­vi</text:span><text:span text:style-name="T902">­mas, čia pra</text:span><text:span text:style-name="T903">­šy</text:span><text:span text:style-name="T904">­mas aiš</text:span><text:span text:style-name="T905">­ku</text:span><text:span text:style-name="T906">­mo.<text:s/></text:span></text:p>
        <text:p text:style-name="Roman"><text:span text:style-name="T907">PIRMININKĖ.</text:span><text:span text:style-name="T908"><text:s/>Leis</text:span><text:span text:style-name="T909">­ki</text:span><text:span text:style-name="T910">­te su</text:span><text:span text:style-name="T911">­for</text:span><text:span text:style-name="T912">­mu</text:span><text:span text:style-name="T913">­luo</text:span><text:span text:style-name="T914">­ti bal</text:span><text:span text:style-name="T915">­sa</text:span><text:span text:style-name="T916">­vi</text:span><text:span text:style-name="T917">­mo mo</text:span><text:span text:style-name="T918">­ty</text:span><text:span text:style-name="T919">­vus… es</text:span><text:span text:style-name="T920">­mę. Lie</text:span><text:span text:style-name="T921">­tu</text:span><text:span text:style-name="T922">­vos so</text:span><text:span text:style-name="T923">­cial</text:span><text:span text:style-name="T924">­de</text:span><text:span text:style-name="T925">­mok</text:span><text:span text:style-name="T926">­ra</text:span><text:span text:style-name="T927">­tų frak</text:span><text:span text:style-name="T928">­ci</text:span><text:span text:style-name="T929">­jos var</text:span><text:span text:style-name="T930">­du yra pra</text:span><text:span text:style-name="T931">­šo</text:span><text:span text:style-name="T932">­ma per</text:span><text:span text:style-name="T933">­trau</text:span><text:span text:style-name="T934">­kos iki ki</text:span><text:span text:style-name="T935">­to po</text:span><text:span text:style-name="T936">­sė</text:span><text:span text:style-name="T937">­džio.<text:s/></text:span></text:p>
        <text:p text:style-name="P938">Bal­sa­vo 98 Sei­mo na­riai: už – 28, prieš – 50, su­si­lai­kė 20. Per­trau­ka. Tik no­riu at­kreip­ti dė­me­sį, kaž­ko­dėl to­kia re­dak­ci­ja ir toks spren­di­mas ti­ko 19 die­ną ir po­nams so­cial­de­mok­ra­tams, ir vi­siems, ku­rie už tai bal­sa­vo. Bet to­kia jū­sų va­lia! Po­sė­džių bus daug.<text:s/></text:p>
        <text:p text:style-name="P939">Ačiū, ger­bia­mo­ji pir­mi­nin­ke.<text:s/></text:p>
        <text:p text:style-name="Roman"><text:span text:style-name="T940">Ki</text:span><text:span text:style-name="T941">­tas mū</text:span><text:span text:style-name="T942">­sų dar</text:span><text:span text:style-name="T943">­bo</text:span><text:span text:style-name="T944">­tvarkės klau</text:span><text:span text:style-name="T945">­si</text:span><text:span text:style-name="T946">­mas… (</text:span><text:span text:style-name="T947">Šur</text:span><text:span text:style-name="T948">­mu</text:span><text:span text:style-name="T949">­lys sa</text:span><text:span text:style-name="T950">­lė</text:span><text:span text:style-name="T951">­je</text:span><text:span text:style-name="T952">) Taip, iki ki</text:span><text:span text:style-name="T953">­to po</text:span><text:span text:style-name="T954">­sė</text:span><text:span text:style-name="T955">­džio. Dėl ve</text:span><text:span text:style-name="T956">­di</text:span><text:span text:style-name="T957">­mo tvar</text:span><text:span text:style-name="T958">­kos ger</text:span><text:span text:style-name="T959">­bia</text:span><text:span text:style-name="T960">­ma A. Bi</text:span><text:span text:style-name="T961">­lo</text:span><text:span text:style-name="T962">­tai</text:span><text:span text:style-name="T963">­tė. Pra</text:span><text:span text:style-name="T964">­šau.</text:span></text:p>
        <text:p text:style-name="Roman"><text:span text:style-name="T965">A. BILOTAITĖ</text:span><text:span text:style-name="T966"><text:s/></text:span><text:span text:style-name="T967">(</text:span><text:span text:style-name="T968">TS-LKDF</text:span><text:span text:style-name="T969">)</text:span><text:span text:style-name="T970">. La</text:span><text:span text:style-name="T971">­bai ačiū. Ger</text:span><text:span text:style-name="T972">­bia</text:span><text:span text:style-name="T973">­mi ko</text:span><text:span text:style-name="T974">­le</text:span><text:span text:style-name="T975">­gos, la</text:span><text:span text:style-name="T976">­bai trum</text:span><text:span text:style-name="T977">­pai no</text:span><text:span text:style-name="T978">­rė</text:span><text:span text:style-name="T979">­čiau, ka</text:span><text:span text:style-name="T980">­dan</text:span><text:span text:style-name="T981">­gi prieš po</text:span><text:span text:style-name="T982">­sė</text:span><text:span text:style-name="T983">­dį ne</text:span><text:span text:style-name="T984">­bu</text:span><text:span text:style-name="T985">­vo ga</text:span><text:span text:style-name="T986">­li</text:span><text:span text:style-name="T987">­my</text:span><text:span text:style-name="T988">­bės. Va</text:span><text:span text:style-name="T989">­kar vi</text:span><text:span text:style-name="T990">­si tik</text:span><text:span text:style-name="T991">­riau</text:span><text:span text:style-name="T992">­siai gir</text:span><text:span text:style-name="T993">­dė</text:span><text:span text:style-name="T994">­jo</text:span><text:span text:style-name="T995">­te ži</text:span><text:span text:style-name="T996">­nią, kad mū</text:span><text:span text:style-name="T997">­sų vie</text:span><text:span text:style-name="T998">­nas i</text:span><text:span text:style-name="T999">š</text:span><text:span text:style-name="T1000"><text:s/>ko</text:span><text:span text:style-name="T1001">­le</text:span><text:span text:style-name="T1002">­gų, t. y. P. Gra</text:span><text:span text:style-name="T1003">­žu</text:span><text:span text:style-name="T1004">­lis, su</text:span><text:span text:style-name="T1005">­si</text:span><text:span text:style-name="T1006">­lau</text:span><text:span text:style-name="T1007">­kė duk</text:span><text:span text:style-name="T1008">­ters. Tik</text:span><text:span text:style-name="T1009">­rai la</text:span><text:span text:style-name="T1010">­bai nuo</text:span><text:span text:style-name="T1011">­šir</text:span><text:span text:style-name="T1012">­džiai no</text:span><text:span text:style-name="T1013">­rė</text:span><text:span text:style-name="T1014">­čiau jį pa</text:span><text:span text:style-name="T1015">­svei</text:span><text:span text:style-name="T1016">­kin</text:span><text:span text:style-name="T1017">­ti ir pa</text:span><text:span text:style-name="T1018">­lin</text:span><text:span text:style-name="T1019">­</text:span><text:soft-page-break/><text:span text:style-name="T1020">kė</text:span><text:span text:style-name="T1021">­ti bū</text:span><text:span text:style-name="T1022">­ti tuo tik</text:span><text:span text:style-name="T1023">­ru vy</text:span><text:span text:style-name="T1024">­ru. Pet</text:span><text:span text:style-name="T1025">­rai, būk tik</text:span><text:span text:style-name="T1026">­ras vy</text:span><text:span text:style-name="T1027">­ras, pri</text:span><text:span text:style-name="T1028">­si</text:span><text:span text:style-name="T1029">­imk ne tik ma</text:span><text:span text:style-name="T1030">­te</text:span><text:span text:style-name="T1031">­ria</text:span><text:span text:style-name="T1032">­li</text:span><text:span text:style-name="T1033">­nę at</text:span><text:span text:style-name="T1034">­sa</text:span><text:span text:style-name="T1035">­ko</text:span><text:span text:style-name="T1036">­my</text:span><text:span text:style-name="T1037">­bę, bet ir mo</text:span><text:span text:style-name="T1038">­ra</text:span><text:span text:style-name="T1039">­li</text:span><text:span text:style-name="T1040">­nę. Pet</text:span><text:span text:style-name="T1041">­rai, čia smul</text:span><text:span text:style-name="T1042">­ki do</text:span><text:span text:style-name="T1043">­va</text:span><text:span text:style-name="T1044">­nė</text:span><text:span text:style-name="T1045">­lė, kad nu</text:span><text:span text:style-name="T1046">­va</text:span><text:span text:style-name="T1047">­žiuo</text:span><text:span text:style-name="T1048">­tum pas sa</text:span><text:span text:style-name="T1049">­vo duk</text:span><text:span text:style-name="T1050">­rą. (</text:span><text:span text:style-name="T1051">Plo</text:span><text:span text:style-name="T1052">­ji</text:span><text:span text:style-name="T1053">­mai</text:span><text:span text:style-name="T1054">)<text:s/></text:span></text:p>
        <text:p text:style-name="Roman"><text:span text:style-name="T1055">P. GRAŽULIS</text:span><text:span text:style-name="T1056"><text:s/></text:span><text:span text:style-name="T1057">(</text:span><text:span text:style-name="T1058">MSNG</text:span><text:span text:style-name="T1059">)</text:span><text:span text:style-name="T1060">. La</text:span><text:span text:style-name="T1061">­bai no</text:span><text:span text:style-name="T1062">­riu pa</text:span><text:span text:style-name="T1063">­dė</text:span><text:span text:style-name="T1064">­ko</text:span><text:span text:style-name="T1065">­ti kon</text:span><text:span text:style-name="T1066">­ser</text:span><text:span text:style-name="T1067">­va</text:span><text:span text:style-name="T1068">­to</text:span><text:span text:style-name="T1069">­riams. Vi</text:span><text:span text:style-name="T1070">­są lai</text:span><text:span text:style-name="T1071">­ką kon</text:span><text:span text:style-name="T1072">­ser</text:span><text:span text:style-name="T1073">­va</text:span><text:span text:style-name="T1074">­to</text:span><text:span text:style-name="T1075">­riai ma</text:span><text:span text:style-name="T1076">­ne tik, vie</text:span><text:span text:style-name="T1077">­nu žo</text:span><text:span text:style-name="T1078">­džiu, puo</text:span><text:span text:style-name="T1079">­la, nie</text:span><text:span text:style-name="T1080">­ki</text:span><text:span text:style-name="T1081">­na, že</text:span><text:span text:style-name="T1082">­mi</text:span><text:span text:style-name="T1083">­na, pir</text:span><text:span text:style-name="T1084">­mą kar</text:span><text:span text:style-name="T1085">­tą pa</text:span><text:span text:style-name="T1086">­svei</text:span><text:span text:style-name="T1087">­ki</text:span><text:span text:style-name="T1088">­no. O Ag</text:span><text:span text:style-name="T1089">­nei pa</text:span><text:span text:style-name="T1090">­lin</text:span><text:span text:style-name="T1091">­kė</text:span><text:span text:style-name="T1092">­čiau, kad ji</text:span><text:span text:style-name="T1093">­nai gy</text:span><text:span text:style-name="T1094">­ven</text:span><text:span text:style-name="T1095">­tų san</text:span><text:span text:style-name="T1096">­tuo</text:span><text:span text:style-name="T1097">­ko</text:span><text:span text:style-name="T1098">­je, su</text:span><text:span text:style-name="T1099">­si</text:span><text:span text:style-name="T1100">­tuok</text:span><text:span text:style-name="T1101">­tų. (</text:span><text:span text:style-name="T1102">Juo</text:span><text:span text:style-name="T1103">­kas sa</text:span><text:span text:style-name="T1104">­lė</text:span><text:span text:style-name="T1105">­je</text:span><text:span text:style-name="T1106">)<text:s/></text:span></text:p>
        <text:p text:style-name="Roman"><text:span text:style-name="T1107">A. BILOTAITĖ</text:span><text:span text:style-name="T1108"><text:s/></text:span><text:span text:style-name="T1109">(</text:span><text:span text:style-name="T1110">TS-LKDF</text:span><text:span text:style-name="T1111">)</text:span><text:span text:style-name="T1112">. Ge</text:span><text:span text:style-name="T1113">­rai. (</text:span><text:span text:style-name="T1114">Plo</text:span><text:span text:style-name="T1115">­ji</text:span><text:span text:style-name="T1116">­mai</text:span><text:span text:style-name="T1117">)<text:s/></text:span></text:p>
        <text:p text:style-name="Roman"><text:span text:style-name="T1118">P. GRAŽULIS</text:span><text:span text:style-name="T1119"><text:s/></text:span><text:span text:style-name="T1120">(</text:span><text:span text:style-name="T1121">MSNG</text:span><text:span text:style-name="T1122">)</text:span><text:span text:style-name="T1123">. Ačiū.<text:s/></text:span></text:p>
        <text:p text:style-name="Roman"><text:span text:style-name="T1124">A. BILOTAITĖ</text:span><text:span text:style-name="T1125"><text:s/></text:span><text:span text:style-name="T1126">(</text:span><text:span text:style-name="T1127">TS-LKDF</text:span><text:span text:style-name="T1128">)</text:span><text:span text:style-name="T1129">. Tik</text:span><text:span text:style-name="T1130">­rai nuo</text:span><text:span text:style-name="T1131">­šir</text:span><text:span text:style-name="T1132">­džiai.<text:s/></text:span></text:p>
        <text:p text:style-name="Roman"><text:span text:style-name="T1133">P. GRAŽULIS</text:span><text:span text:style-name="T1134"><text:s/></text:span><text:span text:style-name="T1135">(</text:span><text:span text:style-name="T1136">MSNG</text:span><text:span text:style-name="T1137">)</text:span><text:span text:style-name="T1138">. O tu, Ag</text:span><text:span text:style-name="T1139">­ny</text:span><text:span text:style-name="T1140">­te, su</text:span><text:span text:style-name="T1141">­si</text:span><text:span text:style-name="T1142">­tuok grei</text:span><text:span text:style-name="T1143">­čiau, ne</text:span><text:span text:style-name="T1144">­gy</text:span><text:span text:style-name="T1145">­venk ne san</text:span><text:span text:style-name="T1146">­tuo</text:span><text:span text:style-name="T1147">­ko</text:span><text:span text:style-name="T1148">­je.<text:s/></text:span></text:p>
        <text:p text:style-name="Roman"><text:span text:style-name="T1149">PIRMININKĖ.</text:span><text:span text:style-name="T1150"><text:s/>Ačiū. Dir</text:span><text:span text:style-name="T1151">­ba</text:span><text:span text:style-name="T1152">­me to</text:span><text:span text:style-name="T1153">­liau.<text:s/></text:span></text:p>
        <text:p text:style-name="P1154"/>
        <text:p text:style-name="Laikas">10.15 val.</text:p>
        <text:p text:style-name="Roman12"><text:span text:style-name="T1155">Vals</text:span><text:span text:style-name="T1156">­ty</text:span><text:span text:style-name="T1157">­bės tar</text:span><text:span text:style-name="T1158">­ny</text:span><text:span text:style-name="T1159">­bos įsta</text:span><text:span text:style-name="T1160">­ty</text:span><text:span text:style-name="T1161">­mo Nr. VIII-1316 14 straips</text:span><text:span text:style-name="T1162">­nio pa</text:span><text:span text:style-name="T1163">­kei</text:span><text:span text:style-name="T1164">­ti</text:span><text:span text:style-name="T1165">­mo įsta</text:span><text:span text:style-name="T1166">­ty</text:span><text:span text:style-name="T1167">­mo pro</text:span><text:span text:style-name="T1168">­jek</text:span><text:span text:style-name="T1169">­tas Nr. XIIIP-1031</text:span><text:s/>(<text:span text:style-name="T1170">svars</text:span><text:span text:style-name="T1171">­ty</text:span><text:span text:style-name="T1172">­mas</text:span>)</text:p>
        <text:p text:style-name="P1173"/>
        <text:p text:style-name="Roman"><text:span text:style-name="T1174">Dar</text:span><text:span text:style-name="T1175">­bo</text:span><text:span text:style-name="T1176">­tvarkės 1-3a klau</text:span><text:span text:style-name="T1177">­si</text:span><text:span text:style-name="T1178">­mas. At</text:span><text:span text:style-name="T1179">­si</text:span><text:span text:style-name="T1180">­pra</text:span><text:span text:style-name="T1181">­šau, dar 1-2 klau</text:span><text:span text:style-name="T1182">­si</text:span><text:span text:style-name="T1183">­mas –<text:s/></text:span><text:span text:style-name="T1184">Vals</text:span><text:span text:style-name="T1185">­ty</text:span><text:span text:style-name="T1186">­bės tar</text:span><text:span text:style-name="T1187">­ny</text:span><text:span text:style-name="T1188">­bos įsta</text:span><text:span text:style-name="T1189">­ty</text:span><text:span text:style-name="T1190">mo Nr. VIII-1316 14 straips</text:span><text:span text:style-name="T1191">­nio pa</text:span><text:span text:style-name="T1192">­kei</text:span><text:span text:style-name="T1193">­ti</text:span><text:span text:style-name="T1194">­mo įsta</text:span><text:span text:style-name="T1195">­ty</text:span><text:span text:style-name="T1196">­mo pro</text:span><text:span text:style-name="T1197">­jek</text:span><text:span text:style-name="T1198">­tas. Pra</text:span><text:span text:style-name="T1199">­ne</text:span><text:span text:style-name="T1200">­šė</text:span><text:span text:style-name="T1201">­jas – K. Ma</text:span><text:span text:style-name="T1202">­siu</text:span><text:span text:style-name="T1203">­lis. K. Ma</text:span><text:span text:style-name="T1204">­siu</text:span><text:span text:style-name="T1205">­lis kvie</text:span><text:span text:style-name="T1206">­čia</text:span><text:span text:style-name="T1207">­mas į tri</text:span><text:span text:style-name="T1208">­bū</text:span><text:span text:style-name="T1209">­ną pa</text:span><text:span text:style-name="T1210">­teik</text:span><text:span text:style-name="T1211">­ti Vals</text:span><text:span text:style-name="T1212">­ty</text:span><text:span text:style-name="T1213">­bės tar</text:span><text:span text:style-name="T1214">­ny</text:span><text:span text:style-name="T1215">­bos įsta</text:span><text:span text:style-name="T1216">­ty</text:span><text:span text:style-name="T1217">­mo 14 straips</text:span><text:span text:style-name="T1218">­nio pa</text:span><text:span text:style-name="T1219">­kei</text:span><text:span text:style-name="T1220">­ti</text:span><text:span text:style-name="T1221">­mo įsta</text:span><text:span text:style-name="T1222">­ty</text:span><text:span text:style-name="T1223">­mo pro</text:span><text:span text:style-name="T1224">­jek</text:span><text:span text:style-name="T1225">­tą, ku</text:span><text:span text:style-name="T1226">­rį svars</text:span><text:span text:style-name="T1227">­tė Vals</text:span><text:span text:style-name="T1228">­ty</text:span><text:span text:style-name="T1229">­bės val</text:span><text:span text:style-name="T1230">­dy</text:span><text:span text:style-name="T1231">­mo ir sa</text:span><text:span text:style-name="T1232">­vi</text:span><text:span text:style-name="T1233">­val</text:span><text:span text:style-name="T1234">­dy</text:span><text:span text:style-name="T1235">­bių ko</text:span><text:span text:style-name="T1236">­mi</text:span><text:span text:style-name="T1237">­te</text:span><text:span text:style-name="T1238">­tas ir pa</text:span><text:span text:style-name="T1239">­siū</text:span><text:span text:style-name="T1240">­lė at</text:span><text:span text:style-name="T1241">­mes</text:span><text:span text:style-name="T1242">­ti. Jūs tu</text:span><text:span text:style-name="T1243">­rė</text:span><text:span text:style-name="T1244">­tu</text:span><text:span text:style-name="T1245">­mė</text:span><text:span text:style-name="T1246">­te pa</text:span><text:span text:style-name="T1247">­gar</text:span><text:span text:style-name="T1248">­sin</text:span><text:span text:style-name="T1249">­ti tą po</text:span><text:span text:style-name="T1250">­zi</text:span><text:span text:style-name="T1251">­ci</text:span><text:span text:style-name="T1252">­ją.<text:s/></text:span></text:p>
        <text:p text:style-name="Roman"><text:span text:style-name="T1253">K. MASIULIS</text:span><text:span text:style-name="T1254"><text:s/></text:span><text:span text:style-name="T1255">(</text:span><text:span text:style-name="T1256">TS-LKDF</text:span><text:span text:style-name="T1257">)</text:span><text:span text:style-name="T1258">.<text:s/></text:span><text:span text:style-name="T1259">Aš, kaip vi</text:span><text:span text:style-name="T1260">­si stu</text:span><text:span text:style-name="T1261">­den</text:span><text:span text:style-name="T1262">­tai, ne</text:span><text:span text:style-name="T1263">­pa</text:span><text:span text:style-name="T1264">­si</text:span><text:span text:style-name="T1265">­ren</text:span><text:span text:style-name="T1266">­gęs. Ger</text:span><text:span text:style-name="T1267">­bia</text:span><text:span text:style-name="T1268">­mi ko</text:span><text:span text:style-name="T1269">­le</text:span><text:span text:style-name="T1270">­gos, du žmo</text:span><text:span text:style-name="T1271">­nės, vi</text:span><text:span text:style-name="T1272">­sų pir</text:span><text:span text:style-name="T1273">­ma tai A. Anu</text:span><text:span text:style-name="T1274">­šaus</text:span><text:span text:style-name="T1275">­kas ir dar toks K. Ma</text:span><text:span text:style-name="T1276">­siu</text:span><text:span text:style-name="T1277">­lis, pa</text:span><text:span text:style-name="T1278">­tei</text:span><text:span text:style-name="T1279">­kė pro</text:span><text:span text:style-name="T1280">­jek</text:span><text:span text:style-name="T1281">­tą, ku</text:span><text:span text:style-name="T1282">­ris bū</text:span><text:span text:style-name="T1283">­tų lei</text:span><text:span text:style-name="T1284">­dęs šiek tiek leng</text:span><text:span text:style-name="T1285">­viau įdar</text:span><text:span text:style-name="T1286">­bin</text:span><text:span text:style-name="T1287">­ti žmo</text:span><text:span text:style-name="T1288">­nes, ne</text:span><text:span text:style-name="T1289">­tu</text:span><text:span text:style-name="T1290">­rin</text:span><text:span text:style-name="T1291">­čius dar</text:span><text:span text:style-name="T1292">­bo pa</text:span><text:span text:style-name="T1293">­tir</text:span><text:span text:style-name="T1294">­ties, bet ko</text:span><text:span text:style-name="T1295">­mi</text:span><text:span text:style-name="T1296">­te</text:span><text:span text:style-name="T1297">­tas ne</text:span><text:span text:style-name="T1298">­pri</text:span><text:span text:style-name="T1299">­ta</text:span><text:span text:style-name="T1300">­rė tam pro</text:span><text:span text:style-name="T1301">­jek</text:span><text:span text:style-name="T1302">­tui. Ko</text:span><text:span text:style-name="T1303">­mi</text:span><text:span text:style-name="T1304">­te</text:span><text:span text:style-name="T1305">­to ar</text:span><text:span text:style-name="T1306">­gu</text:span><text:span text:style-name="T1307">­men</text:span><text:span text:style-name="T1308">­tai man pa</text:span><text:span text:style-name="T1309">­si</text:span><text:span text:style-name="T1310">­ro</text:span><text:span text:style-name="T1311">­dė tei</text:span><text:span text:style-name="T1312">­sin</text:span><text:span text:style-name="T1313">­gi, aš ne</text:span><text:span text:style-name="T1314">­tu</text:span><text:span text:style-name="T1315">­rė</text:span><text:span text:style-name="T1316">­čiau, ką to</text:span><text:span text:style-name="T1317">­liau svars</text:span><text:span text:style-name="T1318">­ty</text:span><text:span text:style-name="T1319">­ti.<text:s/></text:span></text:p>
        <text:p text:style-name="Roman"><text:span text:style-name="T1320">PIRMININKĖ.</text:span><text:span text:style-name="T1321"><text:s/>Ger</text:span><text:span text:style-name="T1322">­bia</text:span><text:span text:style-name="T1323">­mi ko</text:span><text:span text:style-name="T1324">­le</text:span><text:span text:style-name="T1325">­gos, no</text:span><text:span text:style-name="T1326">­rin</text:span><text:span text:style-name="T1327">­čių kal</text:span><text:span text:style-name="T1328">­bė</text:span><text:span text:style-name="T1329">­ti nė</text:span><text:span text:style-name="T1330">­ra. Pra</text:span><text:span text:style-name="T1331">­šo</text:span><text:span text:style-name="T1332">­me bal</text:span><text:span text:style-name="T1333">­suo</text:span><text:span text:style-name="T1334">­ti už ko</text:span><text:span text:style-name="T1335">­mi</text:span><text:span text:style-name="T1336">­te</text:span><text:span text:style-name="T1337">­to pa</text:span><text:span text:style-name="T1338">­siū</text:span><text:span text:style-name="T1339">­ly</text:span><text:span text:style-name="T1340">­mą, o ko</text:span><text:span text:style-name="T1341">­mi</text:span><text:span text:style-name="T1342">­te</text:span><text:span text:style-name="T1343">­tas siū</text:span><text:span text:style-name="T1344">­lė at</text:span><text:span text:style-name="T1345">­mes</text:span><text:span text:style-name="T1346">­ti. Jū</text:span><text:span text:style-name="T1347">­sų va</text:span><text:span text:style-name="T1348">­lio</text:span><text:span text:style-name="T1349">­je ap</text:span><text:span text:style-name="T1350">­si</text:span><text:span text:style-name="T1351">­spręs</text:span><text:span text:style-name="T1352">­ti dėl Vals</text:span><text:span text:style-name="T1353">­ty</text:span><text:span text:style-name="T1354">­bės tar</text:span><text:span text:style-name="T1355">­ny</text:span><text:span text:style-name="T1356">­bos įsta</text:span><text:span text:style-name="T1357">­ty</text:span><text:span text:style-name="T1358">­mo Nr. VIII-1316 14 straips</text:span><text:span text:style-name="T1359">­nio pa</text:span><text:span text:style-name="T1360">­kei</text:span><text:span text:style-name="T1361">­ti</text:span><text:span text:style-name="T1362">­mo įsta</text:span><text:span text:style-name="T1363">­ty</text:span><text:span text:style-name="T1364">­mo pro</text:span><text:span text:style-name="T1365">­jek</text:span><text:span text:style-name="T1366">­to Nr. XIIIP-1031.<text:s/></text:span></text:p>
        <text:p text:style-name="P1367">Bal­sa­vo 96 Sei­mo na­riai: už – 84, prieš nė­ra, su­si­lai­kė 12. At­mes­ta.<text:s/></text:p>
        <text:p text:style-name="P1368"/>
        <text:p text:style-name="Laikas">10.17 val.</text:p>
        <text:p text:style-name="Roman12">Vals­ty­bi­nio so­cia­li­nio drau­di­mo įsta­ty­mo Nr. I-1336 2, 4, 7, 8, 10, 23, 25 ir 32 straips­nių pa­kei­ti­mo įsta­ty­mo pro­jek­tas Nr. XIIIP-2232(2) (<text:span text:style-name="T1369">svars</text:span><text:span text:style-name="T1370">­ty</text:span><text:span text:style-name="T1371">­mas</text:span>)</text:p>
        <text:p text:style-name="P1372"/>
        <text:p text:style-name="P1373">Dar­bo­tvarkės 1-3 klau­si­mas – Vals­ty­bi­nio so­cia­li­nio drau­di­mo įsta­ty­mo Nr. I-1336 kai ku­rių straips­nių pa­kei­ti­mo įsta­ty­mo pro­jek­tas Nr. XIIIP-2232. Svars­ty­mas. So­cia­li­nių rei­ka­lų ir dar­bo ko­mi­te­to pra­ne­šė­jas – T. To­mi­li­nas. Pra­šo­me, pa­gar­sin­ki­te ko­mi­te­to iš­va­dą, po to kvie­si­me pa­pil­do­mą ko­mi­te­tą, o po to svars­ty­si­me pa­siū­ly­mus.<text:s/></text:p>
        <text:p text:style-name="Roman"><text:span text:style-name="T1374">T. TOMILINAS</text:span><text:span text:style-name="T1375"><text:s/></text:span><text:span text:style-name="T1376">(</text:span><text:span text:style-name="T1377">LVŽSF</text:span><text:span text:style-name="T1378">)</text:span><text:span text:style-name="T1379">. At</text:span><text:span text:style-name="T1380">­si</text:span><text:span text:style-name="T1381">­pra</text:span><text:span text:style-name="T1382">­šau, tuoj įjung</text:span><text:span text:style-name="T1383">­siu kom</text:span><text:span text:style-name="T1384">­piu</text:span><text:span text:style-name="T1385">­te</text:span><text:span text:style-name="T1386">­rį, la</text:span><text:span text:style-name="T1387">­bai at</text:span><text:span text:style-name="T1388">­si</text:span><text:span text:style-name="T1389">­pra</text:span><text:span text:style-name="T1390">­šau.<text:s/></text:span></text:p>
        <text:p text:style-name="Roman"><text:span text:style-name="T1391">PIRMININKĖ.</text:span><text:span text:style-name="T1392"><text:s/>Pra</text:span><text:span text:style-name="T1393">­šo</text:span><text:span text:style-name="T1394">­me pa</text:span><text:span text:style-name="T1395">­skelb</text:span><text:span text:style-name="T1396">­ti ko</text:span><text:span text:style-name="T1397">­mi</text:span><text:span text:style-name="T1398">­te</text:span><text:span text:style-name="T1399">­to ga</text:span><text:span text:style-name="T1400">­lu</text:span><text:span text:style-name="T1401">­ti</text:span><text:span text:style-name="T1402">­nę iš</text:span><text:span text:style-name="T1403">­va</text:span><text:span text:style-name="T1404">­dą, ką siū</text:span><text:span text:style-name="T1405">­lė ko</text:span><text:span text:style-name="T1406">­mi</text:span><text:span text:style-name="T1407">­te</text:span><text:span text:style-name="T1408">­tas.<text:s/></text:span></text:p>
        <text:p text:style-name="Roman"><text:span text:style-name="T1409">T. TOMILINAS</text:span><text:span text:style-name="T1410"><text:s/></text:span><text:span text:style-name="T1411">(</text:span><text:span text:style-name="T1412">LVŽSF</text:span><text:span text:style-name="T1413">)</text:span><text:span text:style-name="T1414">. Ger</text:span><text:span text:style-name="T1415">­bia</text:span><text:span text:style-name="T1416">­mi ko</text:span><text:span text:style-name="T1417">­le</text:span><text:span text:style-name="T1418">­gos, So</text:span><text:span text:style-name="T1419">­cia</text:span><text:span text:style-name="T1420">­li</text:span><text:span text:style-name="T1421">­nių rei</text:span><text:span text:style-name="T1422">­ka</text:span><text:span text:style-name="T1423">­lų ir dar</text:span><text:span text:style-name="T1424">­bo ko</text:span><text:span text:style-name="T1425">­mi</text:span><text:span text:style-name="T1426">­te</text:span><text:span text:style-name="T1427">­to, kaip pa</text:span><text:span text:style-name="T1428">­grin</text:span><text:span text:style-name="T1429">­di</text:span><text:span text:style-name="T1430">­nio ko</text:span><text:span text:style-name="T1431">­mi</text:span><text:span text:style-name="T1432">­te</text:span><text:span text:style-name="T1433">­to, iš</text:span><text:span text:style-name="T1434">­va</text:span><text:span text:style-name="T1435">­da bu</text:span><text:span text:style-name="T1436">­vo pa</text:span><text:span text:style-name="T1437">­tvir</text:span><text:span text:style-name="T1438">­tin</text:span><text:span text:style-name="T1439">­ta šių me</text:span><text:span text:style-name="T1440">­tų bir</text:span><text:span text:style-name="T1441">­že</text:span><text:span text:style-name="T1442">­lio 20 die</text:span><text:span text:style-name="T1443">­ną. Už įsta</text:span><text:span text:style-name="T1444">­ty</text:span><text:span text:style-name="T1445">­mo pro</text:span><text:span text:style-name="T1446">­jek</text:span><text:span text:style-name="T1447">­tą bal</text:span><text:span text:style-name="T1448">­sa</text:span><text:span text:style-name="T1449">­vo 6, prieš – 2, su</text:span><text:span text:style-name="T1450">­si</text:span><text:span text:style-name="T1451">­lai</text:span><text:span text:style-name="T1452">­kė 3 Sei</text:span><text:span text:style-name="T1453">­mo na</text:span><text:span text:style-name="T1454">­riai.<text:s/></text:span></text:p>
        <text:p text:style-name="Roman"><text:span text:style-name="T1455">PIRMININKĖ.</text:span><text:span text:style-name="T1456"><text:s/>Ačiū. Pra</text:span><text:span text:style-name="T1457">­šo</text:span><text:span text:style-name="T1458">­me Biu</text:span><text:span text:style-name="T1459">­dže</text:span><text:span text:style-name="T1460">­to ir fi</text:span><text:span text:style-name="T1461">­nan</text:span><text:span text:style-name="T1462">­sų ko</text:span><text:span text:style-name="T1463">­mi</text:span><text:span text:style-name="T1464">­te</text:span><text:span text:style-name="T1465">­to pir</text:span><text:span text:style-name="T1466">­mi</text:span><text:span text:style-name="T1467">­nin</text:span><text:span text:style-name="T1468">­ką S. Ja</text:span><text:span text:style-name="T1469">­ke</text:span><text:span text:style-name="T1470">­liū</text:span><text:span text:style-name="T1471">­ną pa</text:span><text:span text:style-name="T1472">­teik</text:span><text:span text:style-name="T1473">­ti pa</text:span><text:span text:style-name="T1474">­pil</text:span><text:span text:style-name="T1475">­do</text:span><text:span text:style-name="T1476">­mo Biu</text:span><text:span text:style-name="T1477">­dže</text:span><text:span text:style-name="T1478">­to ir fi</text:span><text:span text:style-name="T1479">­nan</text:span><text:span text:style-name="T1480">­sų ko</text:span><text:span text:style-name="T1481">­mi</text:span><text:span text:style-name="T1482">­te</text:span><text:span text:style-name="T1483">­to iš</text:span><text:span text:style-name="T1484">­va</text:span><text:span text:style-name="T1485">­dą.<text:s/></text:span></text:p>
        <text:p text:style-name="Roman"><text:span text:style-name="T1486">S. JAKELIŪNAS</text:span><text:span text:style-name="T1487"><text:s/></text:span><text:span text:style-name="T1488">(</text:span><text:span text:style-name="T1489">LVŽSF</text:span><text:span text:style-name="T1490">)</text:span><text:span text:style-name="T1491">. Dė</text:span><text:span text:style-name="T1492">­kui. Bir</text:span><text:span text:style-name="T1493">­že</text:span><text:span text:style-name="T1494">­lio 13 die</text:span><text:span text:style-name="T1495">­ną Biu</text:span><text:span text:style-name="T1496">­dže</text:span><text:span text:style-name="T1497">­to ir fi</text:span><text:span text:style-name="T1498">­nan</text:span><text:span text:style-name="T1499">­sų ko</text:span><text:span text:style-name="T1500">­mi</text:span><text:span text:style-name="T1501">­te</text:span><text:span text:style-name="T1502">­tas svars</text:span><text:span text:style-name="T1503">­tė Vals</text:span><text:span text:style-name="T1504">­ty</text:span><text:span text:style-name="T1505">­bi</text:span><text:span text:style-name="T1506">­nio so</text:span><text:span text:style-name="T1507">­cia</text:span><text:span text:style-name="T1508">­li</text:span><text:span text:style-name="T1509">­nio drau</text:span><text:span text:style-name="T1510">­di</text:span><text:span text:style-name="T1511">­mo įsta</text:span><text:span text:style-name="T1512">­ty</text:span><text:span text:style-name="T1513">­mo pa</text:span><text:span text:style-name="T1514">­kei</text:span><text:span text:style-name="T1515">­ti</text:span><text:span text:style-name="T1516">­mo įsta</text:span><text:span text:style-name="T1517">­ty</text:span><text:span text:style-name="T1518">­mo pro</text:span><text:span text:style-name="T1519">­jek</text:span><text:span text:style-name="T1520">­tą ir nu</text:span><text:span text:style-name="T1521">­spren</text:span><text:span text:style-name="T1522">­dė iš es</text:span><text:span text:style-name="T1523">­mės pri</text:span><text:span text:style-name="T1524">­tar</text:span><text:span text:style-name="T1525">­ti ini</text:span><text:span text:style-name="T1526">­cia</text:span><text:span text:style-name="T1527">­to</text:span><text:span text:style-name="T1528">­rių pa</text:span><text:span text:style-name="T1529">­teik</text:span><text:span text:style-name="T1530">­tam įsta</text:span><text:span text:style-name="T1531">­ty</text:span><text:span text:style-name="T1532">­mo pro</text:span><text:span text:style-name="T1533">­jek</text:span><text:span text:style-name="T1534">­tui ir pa</text:span><text:span text:style-name="T1535">­siū</text:span><text:span text:style-name="T1536">­ly</text:span><text:span text:style-name="T1537">­ti pa</text:span><text:span text:style-name="T1538">­grin</text:span><text:span text:style-name="T1539">­di</text:span><text:span text:style-name="T1540">­niam So</text:span><text:span text:style-name="T1541">­cia</text:span><text:span text:style-name="T1542">­li</text:span><text:span text:style-name="T1543">­nių rei</text:span><text:span text:style-name="T1544">­ka</text:span><text:span text:style-name="T1545">­lų ir dar</text:span><text:span text:style-name="T1546">­bo ko</text:span><text:span text:style-name="T1547">­mi</text:span><text:span text:style-name="T1548">­te</text:span><text:span text:style-name="T1549">­tui pa</text:span><text:span text:style-name="T1550">­to</text:span><text:span text:style-name="T1551">­bu</text:span><text:span text:style-name="T1552">­lin</text:span><text:span text:style-name="T1553">­ti pro</text:span><text:span text:style-name="T1554">­jek</text:span><text:span text:style-name="T1555">­tą pa</text:span><text:span text:style-name="T1556">­gal Sei</text:span><text:span text:style-name="T1557">­mo kan</text:span><text:span text:style-name="T1558">­ce</text:span><text:span text:style-name="T1559">­lia</text:span><text:span text:style-name="T1560">­ri</text:span><text:span text:style-name="T1561">­jos Tei</text:span><text:span text:style-name="T1562">­sės de</text:span><text:span text:style-name="T1563">­par</text:span><text:span text:style-name="T1564">­ta</text:span><text:span text:style-name="T1565">­men</text:span><text:span text:style-name="T1566">­to ir Sei</text:span><text:span text:style-name="T1567">­mo na</text:span><text:span text:style-name="T1568">­rių pa</text:span><text:span text:style-name="T1569">­siū</text:span><text:span text:style-name="T1570">­ly</text:span><text:span text:style-name="T1571">­mus, ku</text:span><text:span text:style-name="T1572">­riems pri</text:span><text:span text:style-name="T1573">­ta</text:span><text:span text:style-name="T1574">­rė ko</text:span><text:span text:style-name="T1575">­mi</text:span><text:span text:style-name="T1576">­te</text:span><text:span text:style-name="T1577">­tas. Pri</text:span><text:span text:style-name="T1578">­tar</text:span><text:span text:style-name="T1579">­ta ben</text:span><text:span text:style-name="T1580">­dru su</text:span><text:span text:style-name="T1581">­ta</text:span><text:span text:style-name="T1582">­ri</text:span><text:span text:style-name="T1583">­mu. No</text:span><text:span text:style-name="T1584">­riu ak</text:span><text:span text:style-name="T1585">­cen</text:span><text:span text:style-name="T1586">­tuo</text:span><text:span text:style-name="T1587">­ti, kad pri</text:span><text:span text:style-name="T1588">­ta</text:span><text:span text:style-name="T1589">­rė ir „Sod</text:span><text:span text:style-name="T1590">­ros“ lu</text:span><text:span text:style-name="T1591">­bų at</text:span><text:span text:style-name="T1592">­si</text:span><text:span text:style-name="T1593">­sa</text:span><text:span text:style-name="T1594">­ky</text:span><text:span text:style-name="T1595">­mui, ne</text:span><text:span text:style-name="T1596">­bu</text:span><text:span text:style-name="T1597">­vi</text:span><text:span text:style-name="T1598">­mui. Ko</text:span><text:span text:style-name="T1599">­mi</text:span><text:span text:style-name="T1600">­te</text:span><text:span text:style-name="T1601">­tas, Biu</text:span><text:span text:style-name="T1602">­dže</text:span><text:span text:style-name="T1603">­to ir fi</text:span><text:span text:style-name="T1604">­nan</text:span><text:span text:style-name="T1605">­sų ko</text:span><text:span text:style-name="T1606">­mi</text:span><text:span text:style-name="T1607">­te</text:span><text:span text:style-name="T1608">­tas, vie</text:span><text:span text:style-name="T1609">­ną kar</text:span><text:span text:style-name="T1610">­tą yra pa</text:span><text:span text:style-name="T1611">­si</text:span><text:span text:style-name="T1612">­sa</text:span><text:span text:style-name="T1613">­kęs, kad „Sod</text:span><text:span text:style-name="T1614">­ros“ įmo</text:span><text:span text:style-name="T1615">­kų lu</text:span><text:span text:style-name="T1616">­bų ne</text:span><text:span text:style-name="T1617">­bū</text:span><text:span text:style-name="T1618">­tų. Dė</text:span><text:span text:style-name="T1619">­kui.<text:s/></text:span></text:p>
        <text:soft-page-break/>
        <text:p text:style-name="Roman"><text:span text:style-name="T1620">PIRMININKĖ.</text:span><text:span text:style-name="T1621"><text:s/>Dė</text:span><text:span text:style-name="T1622">­ko</text:span><text:span text:style-name="T1623">­ju. Dis</text:span><text:span text:style-name="T1624">­ku</text:span><text:span text:style-name="T1625">­si</text:span><text:span text:style-name="T1626">­ja. T. To</text:span><text:span text:style-name="T1627">­mi</text:span><text:span text:style-name="T1628">­li</text:span><text:span text:style-name="T1629">­nas kvie</text:span><text:span text:style-name="T1630">­čia</text:span><text:span text:style-name="T1631">­mas į tri</text:span><text:span text:style-name="T1632">­bū</text:span><text:span text:style-name="T1633">­ną. Pra</text:span><text:span text:style-name="T1634">­šom. Ruo</text:span><text:span text:style-name="T1635">­šia</text:span><text:span text:style-name="T1636">­si R. J. Da</text:span><text:span text:style-name="T1637">­gys.<text:s/></text:span></text:p>
        <text:p text:style-name="Roman"><text:span text:style-name="T1638">T. TOMILINAS</text:span><text:span text:style-name="T1639"><text:s/></text:span><text:span text:style-name="T1640">(</text:span><text:span text:style-name="T1641">LVŽSF</text:span><text:span text:style-name="T1642">)</text:span><text:span text:style-name="T1643">. Ger</text:span><text:span text:style-name="T1644">­bia</text:span><text:span text:style-name="T1645">­mi ko</text:span><text:span text:style-name="T1646">­le</text:span><text:span text:style-name="T1647">­gos, mes pra</text:span><text:span text:style-name="T1648">­de</text:span><text:span text:style-name="T1649">­da</text:span><text:span text:style-name="T1650">­me svars</text:span><text:span text:style-name="T1651">­ty</text:span><text:span text:style-name="T1652">­ti pa</text:span><text:span text:style-name="T1653">­grin</text:span><text:span text:style-name="T1654">­di</text:span><text:span text:style-name="T1655">­nius mo</text:span><text:span text:style-name="T1656">­kes</text:span><text:span text:style-name="T1657">­ti</text:span><text:span text:style-name="T1658">­nės ir pen</text:span><text:span text:style-name="T1659">­si</text:span><text:span text:style-name="T1660">­jų re</text:span><text:span text:style-name="T1661">­for</text:span><text:span text:style-name="T1662">­mos įsta</text:span><text:span text:style-name="T1663">­ty</text:span><text:span text:style-name="T1664">­mų<text:s/></text:span>pro­jek­tus. Šian­dien mes svars­to­me gal­būt šiek tiek ma­žiau dis­ku­si­jų ke­lian­tį įsta­ty­mo pro­jek­tą. Ži­no­ma, dis­ku­si­jų bus,<text:s/>bet esu tik­ras, kad pa­grin­dinis mū­šis dėl mo­kes­čių re­for­mos vyks ant­ra­die­nį, kai svars­ty­si­me Gy­ven­to­jų pa­ja­mų mo­kes­čio įsta­ty­mo pro­jek­tą. Bet aš no­rė­čiau vis tiek pa­aiš­kin­ti ko­mi­te­tuo­se, Sei­me su­si­klos­čiu­sią si­tu­a­ci­ją ir mo­ty­vus, ko­dėl mes siū­lo­me ei­ti to­liau ir ką mes kei­čia­me svars­ty­da­mi Vy­riau­sy­bės pa­teik­tus pa­ke­tus, ką mes kei­čia­me Sei­me.<text:s/></text:p>
        <text:p text:style-name="Roman">Aš iš­skir­čiau mo­kes­čių ir pen­si­jų re­for­mą į du eta­pus. Pir­mas eta­pas pra­si­dė­jo iki rin­ki­mų, kai daug par­ti­jų, įskai­tant ir lai­mė­ju­sią par­ti­ją, dis­ku­ta­vo dėl mū­sų pen­si­jų kau­pi­mo sis­te­mos tei­sin­gu­mo. Kiek ji tei­sin­ga, kai vis di­dė­ja „Sod­ros“ įna­šas į pri­va­čius pen­si­jų kau­pi­mo fon­dus. Mes da­vė­me rin­ki­mų pa­ža­dą, kad tie įna­šai bus stab­do­mi. Bu­vo pa­teik­tas ir dau­giau­sia S. Ja­ke­liū­no reng­tas pla­nas, kaip tai da­ry­ti. Ži­no­ma, prieš rin­ki­mus kiek­vie­na po­li­ti­nė par­ti­ja tu­ri ga­na ri­bo­tas ga­li­my­bes pa­teik­ti vi­sas įma­no­mas de­ta­les, tai ga­li pa­da­ry­ti tik mi­nis­te­ri­ja, tik sis­te­mi­nis dar­bas, bet pa­grin­di­nė ver­ty­bi­nė nuo­sta­ta bu­vo de­kla­ruo­ta net su de­ta­liu pla­nu, ir taip pa­si­el­gė Vy­riau­sy­bė. Ji pa­tei­kė įsta­ty­mų pa­ke­tą, ku­riuo nu­ma­to­ma, kad per­ve­di­mų iš „Sod­ros“ į pri­va­čius pen­si­jų kau­pi­mo fon­dus ne­liks. Ta­čiau ša­lia to bu­vo pa­siū­ly­ti vi­si rei­ka­lin­gi pa­pil­do­mi pa­ska­ti­ni­mai, pa­pil­do­mos ga­ran­ti­jos, leng­va­tos ir t. t. žmo­nėms, ku­rie kau­pia, žmo­nėms, ku­rie no­rė­tų to­liau tęs­ti kau­pi­mą, ku­rie no­rė­tų pri­si­jung­ti prie kau­pi­mo. Vy­riau­sy­bė­je bu­vo pa­siek­tas tam tik­ras kom­pro­mi­sas.<text:s/></text:p>
        <text:p text:style-name="Roman">Ant­ras eta­pas, ku­rį aš no­rė­čiau iš­skir­ti, jau pra­si­dė­jo Sei­me. Ir čia dau­giau­sia S. Ja­ke­liū­no pa­stan­go­mis bu­vo pa­ko­re­guo­tas ir su­tar­tas su Vy­riau­sy­be, pa­siek­tas šiuo klau­si­mu… Šian­dien mes svars­to­me tą pir­mą kom­pro­mi­są, apie ku­rį kal­ba­me vie­šo­jo­je erd­vė­je, kad tei­sė­ti žmo­nių lū­kes­čiai da­ly­vau­ti kau­pi­me bus su­si­ję su ben­druo­ju 2 % dar­bo ap­mo­kes­ti­ni­mo ma­ži­ni­mu. Bet pa­grin­di­nis to ma­ži­ni­mo šal­ti­nis bus gy­ven­to­jų pa­ja­mų mo­kes­tis, o ne „Sod­ros“ ta­ri­fas. Tai yra es­mi­nis da­ly­kas. Aš tik­rai ne­tu­riu lai­ko vis­ko de­ta­liai aiš­kin­ti, bet pa­siek­tas kom­pro­mi­sas, pa­gal­ba, pa­ska­ti­ni­mas kaup­ti pri­va­čiuo­se fon­duo­se, tęs­ti­nu­mas jū­sų prieš tai da­ry­tų re­for­mų bus už­tik­rin­tas iš vals­ty­bės biu­dže­to, ne da­bar­ti­nių pen­si­nin­kų pi­ni­gais.<text:s/></text:p>
        <text:p text:style-name="Roman">Aš no­rė­čiau, dar tu­rė­da­mas mi­nu­tę, grįž­ti į is­to­ri­ją. O is­to­ri­ja yra ga­nė­ti­nai skau­di ir skau­s­min­ga. 2000 me­tais, kiek ži­nau, tai bu­vo pir­mo­ji A. Ku­bi­liaus ka­den­ci­ja, bu­vo pri­im­tas stra­te­gi­nis spren­di­mas pra­dė­ti iš da­lies pri­va­ti­zuo­ti „Sod­rą“ – vals­ty­bi­nį so­cia­li­nį drau­di­mą. Ir pas­kui bu­vu­sios val­džios to pri­va­ti­za­ci­jos pro­ce­so ne­su­stab­dė. Ge­rai tai ar blo­gai, aš ver­ti­nu tik iš sa­vo po­zi­ci­jų, tik iš sa­vo po­žiū­rio. Kiek­vie­nas po­li­ti­kas ga­li tai da­ry­ti pa­gal sa­vo įsi­ti­ki­ni­mus. Bet di­džio­ji ža­la, ma­no įsi­ti­ki­ni­mu, bu­vo duo­ta „Sod­rai“ bū­tent per įvaiz­džio for­ma­vi­mą, kad „Sod­ra“ yra juo­da sky­lė, kiau­ras mai­šas ir iš tik­rų­jų il­gai­niui su­si­for­ma­vo ne­pa­si­ti­kė­ji­mas. Ši cen­tro kai­rės Vy­riau­sy­bė grą­ži­na pa­si­ti­kė­ji­mą „Sod­ra“, bet kar­tu ger­bia kau­pian­čių ir no­rin­čių kaup­ti žmo­nių lū­kes­čius ir ant­ra­die­nį tam bus skir­ta dis­ku­si­ja dėl GPM ta­ri­fo.</text:p>
        <text:p text:style-name="Roman">Ger­bia­mi ko­le­gos, siū­ly­siu pa­lai­ky­ti pen­si­jų re­for­mos pa­ke­tą.<text:s/></text:p>
        <text:p text:style-name="Roman"><text:span text:style-name="T1665">PIRMININKĖ.</text:span><text:s/>Ačiū, ko­le­ga.<text:s/></text:p>
        <text:p text:style-name="P1666">R. J. Da­gys. Ma­lo­niai pra­šom.</text:p>
        <text:p text:style-name="Roman"><text:span text:style-name="T1667">R. J. DAGYS</text:span><text:span text:style-name="T1668"><text:s/></text:span><text:span text:style-name="T1669">(</text:span><text:span text:style-name="T1670">TS-LKDF</text:span><text:span text:style-name="T1671">)</text:span><text:span text:style-name="T1672">.<text:s/></text:span><text:span text:style-name="T1673">Ger</text:span><text:span text:style-name="T1674">­bia</text:span><text:span text:style-name="T1675">­mi ko</text:span><text:span text:style-name="T1676">­le</text:span><text:span text:style-name="T1677">­gos, pen</text:span><text:span text:style-name="T1678">­si</text:span><text:span text:style-name="T1679">­jų re</text:span><text:span text:style-name="T1680">­for</text:span><text:span text:style-name="T1681">­ma ne šiaip sau da</text:span><text:span text:style-name="T1682">­bar mums pa</text:span><text:span text:style-name="T1683">­stum</text:span><text:span text:style-name="T1684">­dy</text:span><text:span text:style-name="T1685">­mas ko</text:span><text:span text:style-name="T1686">­kių nors skai</text:span><text:span text:style-name="T1687">­čių. Mes tu</text:span><text:span text:style-name="T1688">­ri</text:span><text:span text:style-name="T1689">­me aiš</text:span><text:span text:style-name="T1690">­kiai pa</text:span><text:span text:style-name="T1691">­sa</text:span><text:span text:style-name="T1692">­ky</text:span><text:span text:style-name="T1693">­ti, ką mes no</text:span><text:span text:style-name="T1694">­ri</text:span><text:span text:style-name="T1695">­me pa</text:span><text:span text:style-name="T1696">­da</text:span><text:span text:style-name="T1697">­ry</text:span><text:span text:style-name="T1698">­ti. Čia, šio</text:span><text:span text:style-name="T1699">­je Sei</text:span><text:span text:style-name="T1700">­mo sa</text:span><text:span text:style-name="T1701">­lė</text:span><text:span text:style-name="T1702">­je, sa</text:span><text:span text:style-name="T1703">­vo lai</text:span><text:span text:style-name="T1704">­ku bu</text:span><text:span text:style-name="T1705">­vo pri</text:span><text:span text:style-name="T1706">­im</text:span><text:span text:style-name="T1707">­tos Pen</text:span><text:span text:style-name="T1708">­si</text:span><text:span text:style-name="T1709">­jų re</text:span><text:span text:style-name="T1710">­for</text:span><text:span text:style-name="T1711">­mos gai</text:span><text:span text:style-name="T1712">­rės, ku</text:span><text:span text:style-name="T1713">­rios aiš</text:span><text:span text:style-name="T1714">­kiai pa</text:span><text:span text:style-name="T1715">­sa</text:span><text:span text:style-name="T1716">­kė vie</text:span><text:span text:style-name="T1717">­na – tu</text:span><text:span text:style-name="T1718">­ri</text:span><text:span text:style-name="T1719">­me su</text:span><text:span text:style-name="T1720">­kur</text:span><text:span text:style-name="T1721">­ti sis</text:span><text:span text:style-name="T1722">­te</text:span><text:span text:style-name="T1723">­mą, kad „Sod</text:span><text:span text:style-name="T1724">­ros“, pa</text:span><text:span text:style-name="T1725">­brė</text:span><text:span text:style-name="T1726">­žiu, „Sod</text:span><text:span text:style-name="T1727">­ros“ sis</text:span><text:span text:style-name="T1728">­te</text:span><text:span text:style-name="T1729">­mos pa</text:span><text:span text:style-name="T1730">­kei</text:span><text:span text:style-name="T1731">­ti</text:span><text:span text:style-name="T1732">­mo nor</text:span><text:span text:style-name="T1733">­ma, t. y. san</text:span><text:span text:style-name="T1734">­ty</text:span><text:span text:style-name="T1735">­kis pen</text:span><text:span text:style-name="T1736">­si</text:span><text:span text:style-name="T1737">­jos su vi</text:span><text:span text:style-name="T1738">­du</text:span><text:span text:style-name="T1739">­ti</text:span><text:span text:style-name="T1740">­ne al</text:span><text:span text:style-name="T1741">­ga, il</text:span><text:span text:style-name="T1742">­gai</text:span><text:span text:style-name="T1743">­niui tap</text:span><text:span text:style-name="T1744">­tų 40 %. Pa</text:span><text:span text:style-name="T1745">­brė</text:span><text:span text:style-name="T1746">­žiu – 40 %. So</text:span><text:span text:style-name="T1747">­cia</text:span><text:span text:style-name="T1748">­li</text:span><text:span text:style-name="T1749">­nių rei</text:span><text:span text:style-name="T1750">­ka</text:span><text:span text:style-name="T1751">­lų ir dar</text:span><text:span text:style-name="T1752">­bo mi</text:span><text:span text:style-name="T1753">­nis</text:span><text:span text:style-name="T1754">­te</text:span><text:span text:style-name="T1755">­ri</text:span><text:span text:style-name="T1756">­ja, at</text:span><text:span text:style-name="T1757">­ėju</text:span><text:span text:style-name="T1758">­si ir pa</text:span><text:span text:style-name="T1759">­tei</text:span><text:span text:style-name="T1760">­ku</text:span><text:span text:style-name="T1761">­si sa</text:span><text:span text:style-name="T1762">­vo skai</text:span><text:span text:style-name="T1763">­čia</text:span><text:span text:style-name="T1764">­vi</text:span><text:span text:style-name="T1765">­mus, ma</text:span><text:span text:style-name="T1766">­to</text:span><text:span text:style-name="T1767">­me, mums pa</text:span><text:span text:style-name="T1768">­siū</text:span><text:span text:style-name="T1769">­lė nag</text:span><text:span text:style-name="T1770">­ri</text:span><text:span text:style-name="T1771">­nė</text:span><text:span text:style-name="T1772">­ti so</text:span><text:span text:style-name="T1773">­cia</text:span><text:span text:style-name="T1774">­li</text:span><text:span text:style-name="T1775">­nio drau</text:span><text:span text:style-name="T1776">­di</text:span><text:span text:style-name="T1777">­mo mo</text:span><text:span text:style-name="T1778">­de</text:span><text:span text:style-name="T1779">­lį, kai pa</text:span><text:span text:style-name="T1780">­kei</text:span><text:span text:style-name="T1781">­ti</text:span><text:span text:style-name="T1782">­mo nor</text:span><text:span text:style-name="T1783">­ma bus 20 %. Ir nuo to mes nie</text:span><text:span text:style-name="T1784">­kur ne</text:span><text:span text:style-name="T1785">­pa</text:span><text:span text:style-name="T1786">­bėg</text:span><text:span text:style-name="T1787">­si</text:span><text:span text:style-name="T1788">­me vi</text:span><text:span text:style-name="T1789">­sais už</text:span><text:span text:style-name="T1790">­kei</text:span><text:span text:style-name="T1791">­ki</text:span><text:span text:style-name="T1792">­mais nag</text:span><text:span text:style-name="T1793">­ri</text:span><text:span text:style-name="T1794">­nė</text:span><text:span text:style-name="T1795">­da</text:span><text:span text:style-name="T1796">­mi, ką ki</text:span><text:span text:style-name="T1797">­tos Vy</text:span><text:span text:style-name="T1798">­riau</text:span><text:span text:style-name="T1799">­sy</text:span><text:span text:style-name="T1800">­bės da</text:span><text:span text:style-name="T1801">­rė, ir pa</text:span><text:span text:style-name="T1802">­na</text:span><text:span text:style-name="T1803">­šiai. O tai reiš</text:span><text:span text:style-name="T1804">­kia, kad jei</text:span><text:span text:style-name="T1805">­gu ta sis</text:span><text:span text:style-name="T1806">­te</text:span><text:span text:style-name="T1807">­ma jau da</text:span><text:span text:style-name="T1808">­bar įsi</text:span><text:span text:style-name="T1809">­ga</text:span><text:span text:style-name="T1810">­lio</text:span><text:span text:style-name="T1811">­tų, tai da</text:span><text:span text:style-name="T1812">­bar vi</text:span><text:span text:style-name="T1813">­du</text:span><text:span text:style-name="T1814">­ti</text:span><text:span text:style-name="T1815">­nio pen</text:span><text:span text:style-name="T1816">­si</text:span><text:span text:style-name="T1817">­nin</text:span><text:span text:style-name="T1818">­ko, pa</text:span><text:span text:style-name="T1819">­brė</text:span><text:span text:style-name="T1820">­žiu, vi</text:span><text:span text:style-name="T1821">­du</text:span><text:span text:style-name="T1822">­ti</text:span><text:span text:style-name="T1823">­nio pen</text:span><text:span text:style-name="T1824">­si</text:span><text:span text:style-name="T1825">­nin</text:span><text:span text:style-name="T1826">­ko, tu</text:span><text:span text:style-name="T1827">­rin</text:span><text:span text:style-name="T1828">­čio vi</text:span><text:span text:style-name="T1829">­są dar</text:span><text:span text:style-name="T1830">­bo sta</text:span><text:span text:style-name="T1831">­žą, nor</text:span><text:span text:style-name="T1832">­ma</text:span><text:span text:style-name="T1833">­liai ati</text:span><text:span text:style-name="T1834">­dir</text:span><text:span text:style-name="T1835">­bu</text:span><text:span text:style-name="T1836">­sio, ga</text:span><text:span text:style-name="T1837">­vu</text:span><text:span text:style-name="T1838">­sio vi</text:span><text:span text:style-name="T1839">­du</text:span><text:span text:style-name="T1840">­ti</text:span><text:span text:style-name="T1841">­nę al</text:span><text:span text:style-name="T1842">­gą, pen</text:span><text:span text:style-name="T1843">­si</text:span><text:span text:style-name="T1844">­ja bū</text:span><text:span text:style-name="T1845">­tų 180 eu</text:span><text:span text:style-name="T1846">­rų.<text:s/></text:span><text:soft-page-break/><text:span text:style-name="T1847">Koks kvai</text:span><text:span text:style-name="T1848">­lys drau</text:span><text:span text:style-name="T1849">­sis šia sis</text:span><text:span text:style-name="T1850">­te</text:span><text:span text:style-name="T1851">­ma? Biu</text:span><text:span text:style-name="T1852">­dže</text:span><text:span text:style-name="T1853">­to ir fi</text:span><text:span text:style-name="T1854">­nan</text:span><text:span text:style-name="T1855">­sų ko</text:span><text:span text:style-name="T1856">­mi</text:span><text:span text:style-name="T1857">­te</text:span><text:span text:style-name="T1858">­tas ir po</text:span><text:span text:style-name="T1859">­nas S. Ja</text:span><text:span text:style-name="T1860">­ke</text:span><text:span text:style-name="T1861">­liū</text:span><text:span text:style-name="T1862">­nas ten kaž</text:span><text:span text:style-name="T1863">­ką pa</text:span><text:span text:style-name="T1864">­ko</text:span><text:span text:style-name="T1865">­re</text:span><text:span text:style-name="T1866">­ga</text:span><text:span text:style-name="T1867">­vo, taip, mes<text:s/></text:span><text:span text:style-name="T1868">pa</text:span><text:span text:style-name="T1869">­špak</text:span><text:span text:style-name="T1870">­lia</text:span><text:span text:style-name="T1871">­vo</text:span><text:span text:style-name="T1872">­me</text:span><text:span text:style-name="T1873"><text:s/>tru</text:span><text:span text:style-name="T1874">­pu</text:span><text:span text:style-name="T1875">­tį, bet pa</text:span><text:span text:style-name="T1876">­kei</text:span><text:span text:style-name="T1877">­ti</text:span><text:span text:style-name="T1878">­mo nor</text:span><text:span text:style-name="T1879">­ma tik</text:span><text:span text:style-name="T1880">­rai dras</text:span><text:span text:style-name="T1881">­tiš</text:span><text:span text:style-name="T1882">­kai ne</text:span><text:span text:style-name="T1883">­pa</text:span><text:span text:style-name="T1884">­si</text:span><text:span text:style-name="T1885">­kei</text:span><text:span text:style-name="T1886">­tė dėl to, kad mes da</text:span><text:span text:style-name="T1887">­bar tą da</text:span><text:span text:style-name="T1888">­ly</text:span><text:span text:style-name="T1889">­ką pa</text:span><text:span text:style-name="T1890">­da</text:span><text:span text:style-name="T1891">­ro</text:span><text:span text:style-name="T1892">­me. Mes už</text:span><text:span text:style-name="T1893">­kon</text:span><text:span text:style-name="T1894">­ser</text:span><text:span text:style-name="T1895">­va</text:span><text:span text:style-name="T1896">­vo</text:span><text:span text:style-name="T1897">­me da</text:span><text:span text:style-name="T1898">­bar</text:span><text:span text:style-name="T1899">­ti</text:span><text:span text:style-name="T1900">­nę pa</text:span><text:span text:style-name="T1901">­dė</text:span><text:span text:style-name="T1902">­tį, gau</text:span><text:span text:style-name="T1903">­si</text:span><text:span text:style-name="T1904">­me maž</text:span><text:span text:style-name="T1905">­daug 25–26 % pa</text:span><text:span text:style-name="T1906">­kei</text:span><text:span text:style-name="T1907">­ti</text:span><text:span text:style-name="T1908">­mo nor</text:span><text:span text:style-name="T1909">­mą. Šioks toks lai</text:span><text:span text:style-name="T1910">­mė</text:span><text:span text:style-name="T1911">­ji</text:span><text:span text:style-name="T1912">­mas, bet tik</text:span><text:span text:style-name="T1913">­rai ne</text:span><text:span text:style-name="T1914">­įkve</text:span><text:span text:style-name="T1915">­pian</text:span><text:span text:style-name="T1916">­tis. Jei</text:span><text:span text:style-name="T1917">­gu<text:s/></text:span><text:span text:style-name="T1918">su</text:span><text:span text:style-name="T1919">­skai</text:span><text:span text:style-name="T1920">­čiuo</text:span><text:span text:style-name="T1921">­tu</text:span><text:span text:style-name="T1922">­me pen</text:span><text:span text:style-name="T1923">­si</text:span><text:span text:style-name="T1924">­jas, gau</text:span><text:span text:style-name="T1925">­tu</text:span><text:span text:style-name="T1926">­me 210 ar 220. Skur</text:span><text:span text:style-name="T1927">­do ri</text:span><text:span text:style-name="T1928">­ba! Tai vi</text:span><text:span text:style-name="T1929">­sa ta re</text:span><text:span text:style-name="T1930">­for</text:span><text:span text:style-name="T1931">­ma.</text:span></text:p>
        <text:p text:style-name="P1932">Ma­ža to, ką mes dar su ki­tais pa­ke­tais da­ro­me? Mes šian­dien fak­tiš­kai ko­mi­te­te bal­sa­vo­me už sis­te­mą, ku­ri iš es­mės, ma­no gal­va, su­griaus pri­va­taus kau­pi­mo sis­te­mą, nes vie­to­j nor­ma­liai da­bar vei­kian­čios sis­te­mos, kur ga­lė­jo­me pa­ša­lin­ti tik­tai 2 %,<text:s/>įki­šo­me<text:s/>ne­lo­giš­ką įmo­ką, jei­gu žmo­gus ne­pri­si­de­da prie kau­pi­mo, per­ves­ti į „Sod­ros“ sis­te­mą tuos pi­ni­gus, su­kū­rė­me nau­ją sis­te­mą, prie­var­ti­nę sis­te­mą, žmo­gaus įtrau­ki­mą į pen­si­nius fon­dus, kai jau tos įmo­kos, su­jun­gus vi­sus mo­kes­čius į vie­ną vie­tą, tam­pa ne­be darb­da­vio pri­vi­le­gi­ja, o mū­sų pa­rei­ga. Tai yra ele­men­ta­ri drau­di­mo iš­mo­ka, no­riu<text:s/>–<text:s/>su­da­rau, no­riu<text:s/>–<text:s/>ne­su­da­rau. Ji pa­da­ro­ma prie­var­ti­nė. Kon­sti­tu­ci­nis Teis­mas aiš­ki­na ir pa­na­šiai. Čia ne­iš­ven­gia­ma.</text:p>
        <text:p text:style-name="P1933">Ma­ža to, žmo­gus… ne­aiš­ku,<text:s/>net iš ko bus iš­skai­čiuo­ti, jei­gu ji ne­bus vyk­do­ma, nes ma­no ap­si­spren­di­mas ei­ti ar ne, o mes bau­si­me darb­da­vį dėl to, kad aš ei­nu ar­ba ne­inu į tą sis­te­mą. Vie­nu žo­džiu, pa­lai­do­ja­me šią sis­te­mą, dis­kre­di­tuo­ja­me ją ir vi­sa ki­ta.<text:s/></text:p>
        <text:p text:style-name="P1934">Ir dar tre­čią da­ly­ką pa­da­ro­me – įve­da­me so­cia­li­nio drau­di­mo pen­si­jas iš vals­ty­bės biu­dže­to, ku­ria­me įtvir­ti­na­me prin­ci­pą: tie, ku­rie ne­dir­bo­te, mes jums vis tiek pen­si­jas pa­di­di­na­me, o tie, ku­rie dir­bo­te ir mo­kė­jo­te „Sod­ros“ įmo­kas, jūs esa­te kvai­liai. Jums nie­ko iš to ne­bus. Ma­žą al­gą ga­vo­te, mes jums nie­ko ne­pri­de­da­me. Pen­si­jos jū­sų ma­žos ir mes jums ne­ke­lia­me. O pa­si­aiš­ki­ni­mas, ko­dėl taip pa­da­rė, ko­dėl ne­di­di­no ba­zi­nės pen­si­jos tos for­mu­lės, kai ga­lė­tų įver­tin­ti ir tuos žmo­nes, ku­rie ma­žas pen­si­jas ga­vo, o gau­na to­dėl, kad al­ga bu­vo ma­ža, ne­ži­no. Šian­dien mi­nist­ras pa­sa­kė: tai per daug su­dė­tin­ga bu­vo da­ry­ti, daug nor­mi­nių ak­tų rei­kia keis­ti. Įsi­vaiz­duo­ki­te, ko­kią da­bar sis­te­mą jūs su­kū­rė­te. Iš es­mės yra įve­da­mas toks cha­o­sas, kai ne­ži­nau, kiek dar Vy­riau­sy­bių mė­gins iš­ei­ti iš tų tei­si­nių su­jauk­tų vi­sų klau­si­mų, kiek bus krei­pi­mų­si į Kon­sti­tu­ci­nį Teis­mą, kiek vi­so­kių ci­vi­li­nių ieš­ki­nių ir pa­na­šiai. Jūs tu­ri­te aiš­kiai su­pras­ti, ko­kią sis­te­mą pri­ima­te. Čia bus dau­giau ne­gu Dar­bo ko­dek­sas so­cial­de­mok­ra­tams. Žy­miai dau­giau.</text:p>
        <text:p text:style-name="Roman"><text:span text:style-name="T1935">PIRMININKĖ.</text:span><text:span text:style-name="T1936"><text:s/></text:span><text:span text:style-name="T1937">Dis</text:span><text:span text:style-name="T1938">­ku</text:span><text:span text:style-name="T1939">­si</text:span><text:span text:style-name="T1940">­ją bai</text:span><text:span text:style-name="T1941">­gė</text:span><text:span text:style-name="T1942">­me. Dė</text:span><text:span text:style-name="T1943">­ko</text:span><text:span text:style-name="T1944">­ja</text:span><text:span text:style-name="T1945">­me vi</text:span><text:span text:style-name="T1946">­siems, ku</text:span><text:span text:style-name="T1947">­rie kal</text:span><text:span text:style-name="T1948">­bė</text:span><text:span text:style-name="T1949">­jo.<text:s/></text:span></text:p>
        <text:p text:style-name="Roman"><text:span text:style-name="T1950">Kvie</text:span><text:span text:style-name="T1951">­čiu pa</text:span><text:span text:style-name="T1952">­grin</text:span><text:span text:style-name="T1953">­di</text:span><text:span text:style-name="T1954">­nio ko</text:span><text:span text:style-name="T1955">­mi</text:span><text:span text:style-name="T1956">­te</text:span><text:span text:style-name="T1957">­to pra</text:span><text:span text:style-name="T1958">­ne</text:span><text:span text:style-name="T1959">­šė</text:span><text:span text:style-name="T1960">­ją T. To</text:span><text:span text:style-name="T1961">­mi</text:span><text:span text:style-name="T1962">­li</text:span><text:span text:style-name="T1963">­ną. Yra gau</text:span><text:span text:style-name="T1964">­ta pa</text:span><text:span text:style-name="T1965">­siū</text:span><text:span text:style-name="T1966">­ly</text:span><text:span text:style-name="T1967">­mų, ku</text:span><text:span text:style-name="T1968">­riuos mes ap</text:span><text:span text:style-name="T1969">­tar</text:span><text:span text:style-name="T1970">­si</text:span><text:span text:style-name="T1971">­me kar</text:span><text:span text:style-name="T1972">­tu su ju</text:span><text:span text:style-name="T1973">­mis. Pir</text:span><text:span text:style-name="T1974">­miau</text:span><text:span text:style-name="T1975">­sia no</text:span><text:span text:style-name="T1976">­rė</text:span><text:span text:style-name="T1977">­čiau</text:span><text:s/>pa­si­tar­ti, ar ga­li­me ben­dru su­ta­ri­mu pri­tar­ti, kad ne­pra­šy­tu­me de­šim­ties bal­sų, kad pri­tar­tu­me, ir leis­tu­me pa­teik­ti vie­ną ar ki­tą pa­siū­ly­mą? Ga­li­me pri­tar­ti ben­dru su­ta­ri­mu.</text:p>
        <text:p text:style-name="Roman">Dėl 4 straips­nio yra pa­tei­kę pa­siū­ly­mą Sei­mo na­riai: S. Gent­vi­las, J. Var­ka­lys, E. Gent­vi­las, V. Alek­na, G. Vai­če­kaus­kas, J. Baub­lys ir<text:s/><text:span text:style-name="T1978">R. Juš</text:span><text:span text:style-name="T1979">­ka. Ku</text:span><text:span text:style-name="T1980">­ris iš jū</text:span><text:span text:style-name="T1981">­sų? J. Var</text:span><text:span text:style-name="T1982">­ka</text:span><text:span text:style-name="T1983">­lys pa</text:span><text:span text:style-name="T1984">­teiks įsta</text:span><text:span text:style-name="T1985">­ty</text:span><text:span text:style-name="T1986">­mo pa</text:span><text:span text:style-name="T1987">­tai</text:span><text:span text:style-name="T1988">­są dėl 4 straips</text:span><text:span text:style-name="T1989">­nio.</text:span></text:p>
        <text:p text:style-name="Roman"><text:span text:style-name="T1990">J. VARKALYS</text:span><text:span text:style-name="T1991"><text:s/></text:span><text:span text:style-name="T1992">(</text:span><text:span text:style-name="T1993">LSF</text:span><text:span text:style-name="T1994">)</text:span><text:span text:style-name="T1995">. Dė</text:span><text:span text:style-name="T1996">­ko</text:span><text:span text:style-name="T1997">­ju, ger</text:span><text:span text:style-name="T1998">­bia</text:span><text:span text:style-name="T1999">­mo</text:span><text:span text:style-name="T2000">­ji po</text:span><text:span text:style-name="T2001">­sė</text:span><text:span text:style-name="T2002">­džio pir</text:span><text:span text:style-name="T2003">­mi</text:span><text:span text:style-name="T2004">­nin</text:span><text:span text:style-name="T2005">­ke. No</text:span><text:span text:style-name="T2006">­riu trum</text:span><text:span text:style-name="T2007">­pai pri</text:span><text:span text:style-name="T2008">­sta</text:span><text:span text:style-name="T2009">­ty</text:span><text:span text:style-name="T2010">­ti. Pa</text:span><text:span text:style-name="T2011">­keis</text:span><text:span text:style-name="T2012">­ti įsta</text:span><text:span text:style-name="T2013">­ty</text:span><text:span text:style-name="T2014">­mo pro</text:span><text:span text:style-name="T2015">­jek</text:span><text:span text:style-name="T2016">­to 2 straips</text:span><text:span text:style-name="T2017">­niu kei</text:span><text:span text:style-name="T2018">­čia</text:span><text:span text:style-name="T2019">­mo įsta</text:span><text:span text:style-name="T2020">­ty</text:span><text:span text:style-name="T2021">­mo 8 straips</text:span><text:span text:style-name="T2022">­nio 1 da</text:span><text:span text:style-name="T2023">­lį ir ją iš</text:span><text:span text:style-name="T2024">­dės</text:span><text:span text:style-name="T2025">­ty</text:span><text:span text:style-name="T2026">­ti taip: „So</text:span><text:span text:style-name="T2027">­cia</text:span><text:span text:style-name="T2028">­li</text:span><text:span text:style-name="T2029">­nio drau</text:span><text:span text:style-name="T2030">­di</text:span><text:span text:style-name="T2031">­mo įmo</text:span><text:span text:style-name="T2032">­kos, skir</text:span><text:span text:style-name="T2033">­tos šio įsta</text:span><text:span text:style-name="T2034">­ty</text:span><text:span text:style-name="T2035">­mo 3 straips</text:span><text:span text:style-name="T2036">­nio 1 da</text:span><text:span text:style-name="T2037">­ly</text:span><text:span text:style-name="T2038">­je nu</text:span><text:span text:style-name="T2039">­ro</text:span><text:span text:style-name="T2040">­dy</text:span><text:span text:style-name="T2041">­tų so</text:span><text:span text:style-name="T2042">­cia</text:span><text:span text:style-name="T2043">­li</text:span><text:span text:style-name="T2044">­nio drau</text:span><text:span text:style-name="T2045">­di</text:span><text:span text:style-name="T2046">­mo rū</text:span><text:span text:style-name="T2047">­šių įmo</text:span><text:span text:style-name="T2048">­koms fi</text:span><text:span text:style-name="T2049">­nan</text:span><text:span text:style-name="T2050">­suo</text:span><text:span text:style-name="T2051">­ti, mo</text:span><text:span text:style-name="T2052">­ka</text:span><text:span text:style-name="T2053">­mos į fon</text:span><text:span text:style-name="T2054">­do biu</text:span><text:span text:style-name="T2055">­dže</text:span><text:span text:style-name="T2056">­tą.</text:span><text:span text:style-name="T2057"><text:s/>Šio įsta</text:span><text:span text:style-name="T2058">­ty</text:span><text:span text:style-name="T2059">­mo 3 straips</text:span><text:span text:style-name="T2060">­nio 1 </text:span><text:span text:style-name="T2061">da</text:span><text:span text:style-name="T2062">­lies 1–6 punk</text:span><text:span text:style-name="T2063">­tuo</text:span><text:span text:style-name="T2064">­se nu</text:span><text:span text:style-name="T2065">­ro</text:span><text:span text:style-name="T2066">­dy</text:span><text:span text:style-name="T2067">­tų so</text:span><text:span text:style-name="T2068">­cia</text:span><text:span text:style-name="T2069">­li</text:span><text:span text:style-name="T2070">­nio drau</text:span><text:span text:style-name="T2071">­di</text:span><text:span text:style-name="T2072">­mo rū</text:span><text:span text:style-name="T2073">­šių įmo</text:span><text:span text:style-name="T2074">­kas į fon</text:span><text:span text:style-name="T2075">­do biu</text:span><text:span text:style-name="T2076">­dže</text:span><text:span text:style-name="T2077">­tą mo</text:span><text:span text:style-name="T2078">­ka…“</text:span></text:p>
        <text:p text:style-name="Roman"><text:span text:style-name="T2079">PIRMININKĖ.</text:span><text:span text:style-name="T2080"><text:s/></text:span><text:span text:style-name="T2081">Dė</text:span><text:span text:style-name="T2082">­ko</text:span><text:span text:style-name="T2083">­ju, ko</text:span><text:span text:style-name="T2084">­mi</text:span><text:span text:style-name="T2085">­te</text:span><text:span text:style-name="T2086">­to nuo</text:span><text:span text:style-name="T2087">­mo</text:span><text:span text:style-name="T2088">­nė.<text:s/></text:span></text:p>
        <text:p text:style-name="Roman"><text:span text:style-name="T2089">T. TOMILINAS</text:span><text:span text:style-name="T2090"><text:s/></text:span><text:span text:style-name="T2091">(</text:span><text:span text:style-name="T2092">LVŽSF</text:span><text:span text:style-name="T2093">)</text:span><text:span text:style-name="T2094">. Ko</text:span><text:span text:style-name="T2095">­mi</text:span><text:span text:style-name="T2096">­te</text:span><text:span text:style-name="T2097">­tas siū</text:span><text:span text:style-name="T2098">­lo ne</text:span><text:span text:style-name="T2099">­pri</text:span><text:span text:style-name="T2100">­tar</text:span><text:span text:style-name="T2101">­ti šiam pa</text:span><text:span text:style-name="T2102">­siū</text:span><text:span text:style-name="T2103">­ly</text:span><text:span text:style-name="T2104">­mui, nes pri</text:span><text:span text:style-name="T2105">­tar</text:span><text:span text:style-name="T2106">­ta Vy</text:span><text:span text:style-name="T2107">­riau</text:span><text:span text:style-name="T2108">­sy</text:span><text:span text:style-name="T2109">­bės pa</text:span><text:span text:style-name="T2110">­teik</text:span><text:span text:style-name="T2111">­tam so</text:span><text:span text:style-name="T2112">­cia</text:span><text:span text:style-name="T2113">­li</text:span><text:span text:style-name="T2114">­nio drau</text:span><text:span text:style-name="T2115">­di</text:span><text:span text:style-name="T2116">­mo rū</text:span><text:span text:style-name="T2117">­šių pa</text:span><text:span text:style-name="T2118">­skirs</text:span><text:span text:style-name="T2119">­ty</text:span><text:span text:style-name="T2120">­mui tarp drau</text:span><text:span text:style-name="T2121">­dė</text:span><text:span text:style-name="T2122">­jo ir ap</text:span><text:span text:style-name="T2123">­draus</text:span><text:span text:style-name="T2124">­to</text:span><text:span text:style-name="T2125">­jo, ir ko</text:span><text:span text:style-name="T2126">­mi</text:span><text:span text:style-name="T2127">­te</text:span><text:span text:style-name="T2128">­tas ne</text:span><text:span text:style-name="T2129">­pri</text:span><text:span text:style-name="T2130">­ta</text:span><text:span text:style-name="T2131">­rė ana</text:span><text:span text:style-name="T2132">­lo</text:span><text:span text:style-name="T2133">­giš</text:span><text:span text:style-name="T2134">­kam Lais</text:span><text:span text:style-name="T2135">­vo</text:span><text:span text:style-name="T2136">­sios rin</text:span><text:span text:style-name="T2137">­kos ins</text:span><text:span text:style-name="T2138">­ti</text:span><text:span text:style-name="T2139">­tu</text:span><text:span text:style-name="T2140">­to pa</text:span><text:span text:style-name="T2141">­siū</text:span><text:span text:style-name="T2142">­ly</text:span><text:span text:style-name="T2143">­mui, pa</text:span><text:span text:style-name="T2144">­teik</text:span><text:span text:style-name="T2145">­tam bir</text:span><text:span text:style-name="T2146">­že</text:span><text:span text:style-name="T2147">­lio 15 die</text:span><text:span text:style-name="T2148">­ną. Siū</text:span><text:span text:style-name="T2149">­lo</text:span><text:span text:style-name="T2150">­me ne</text:span><text:span text:style-name="T2151">­pri</text:span><text:span text:style-name="T2152">­tar</text:span><text:span text:style-name="T2153">­ti.<text:s/></text:span></text:p>
        <text:p text:style-name="Roman"><text:span text:style-name="T2154">PIRMININKĖ.</text:span><text:span text:style-name="T2155"><text:s/></text:span><text:span text:style-name="T2156">Nuo</text:span><text:span text:style-name="T2157">­mo</text:span><text:span text:style-name="T2158">­nės, ar</text:span><text:span text:style-name="T2159">­gu</text:span><text:span text:style-name="T2160">­men</text:span><text:span text:style-name="T2161">­tų nie</text:span><text:span text:style-name="T2162">­kas ne</text:span><text:span text:style-name="T2163">­no</text:span><text:span text:style-name="T2164">­ri iš</text:span><text:span text:style-name="T2165">­sa</text:span><text:span text:style-name="T2166">­ky</text:span><text:span text:style-name="T2167">­ti.<text:s/></text:span></text:p>
        <text:p text:style-name="Roman"><text:span text:style-name="T2168">Bal</text:span><text:span text:style-name="T2169">­suo</text:span><text:span text:style-name="T2170">­ja</text:span><text:span text:style-name="T2171">­me dėl Sei</text:span><text:span text:style-name="T2172">­mo na</text:span><text:span text:style-name="T2173">­rių<text:s/></text:span>S. Gent­vi­lo, J. Var­ka­lio, E. Gent­vi­lo, V. Alek­nos, G. Vai­če­kaus­ko, J. Baub­lio ir<text:s/><text:span text:style-name="T2174">R. Juš</text:span><text:span text:style-name="T2175">­kos pa</text:span><text:span text:style-name="T2176">­teik</text:span><text:span text:style-name="T2177">­to pa</text:span><text:span text:style-name="T2178">­siū</text:span><text:span text:style-name="T2179">­ly</text:span><text:span text:style-name="T2180">­mo,<text:s/></text:span><text:span text:style-name="T2181">j</text:span><text:span text:style-name="T2182">am ko</text:span><text:span text:style-name="T2183">­mi</text:span><text:span text:style-name="T2184">­te</text:span><text:span text:style-name="T2185">­tas ne</text:span><text:span text:style-name="T2186">­pri</text:span><text:span text:style-name="T2187">­ta</text:span><text:span text:style-name="T2188">­rė.<text:s/></text:span></text:p>
        <text:soft-page-break/>
        <text:p text:style-name="P2189">Bal­sa­vo 98 Sei­mo na­riai: už – 14, prieš – 27, su­si­lai­kė 57. Pa­siū­ly­mui ne­pri­tar­ta.<text:s/></text:p>
        <text:p text:style-name="P2190"><text:span text:style-name="T2191">5 straips</text:span><text:span text:style-name="T2192">­nis. Gau</text:span><text:span text:style-name="T2193">­tas Sei</text:span><text:span text:style-name="T2194">­mo na</text:span><text:span text:style-name="T2195">­rio A. Sy</text:span><text:span text:style-name="T2196">­so pa</text:span><text:span text:style-name="T2197">­siū</text:span><text:span text:style-name="T2198">­ly</text:span><text:span text:style-name="T2199">­mas. Ger</text:span><text:span text:style-name="T2200">­bia</text:span><text:span text:style-name="T2201">­ma</text:span><text:span text:style-name="T2202">­sis ko</text:span><text:span text:style-name="T2203">­le</text:span><text:span text:style-name="T2204">­ga… A. Sy</text:span><text:span text:style-name="T2205">­so nė</text:span><text:span text:style-name="T2206">­ra. (</text:span><text:span text:style-name="T2207">Bal</text:span><text:span text:style-name="T2208">­sai sa</text:span><text:span text:style-name="T2209">­lė</text:span><text:span text:style-name="T2210">­je</text:span><text:span text:style-name="T2211">) Gal ta</text:span><text:span text:style-name="T2212">­da pra</text:span><text:span text:style-name="T2213">­šy</text:span><text:span text:style-name="T2214">­si</text:span><text:span text:style-name="T2215">­me ko</text:span><text:span text:style-name="T2216">­mi</text:span><text:span text:style-name="T2217">­te</text:span><text:span text:style-name="T2218">­to pir</text:span><text:span text:style-name="T2219">­mi</text:span><text:span text:style-name="T2220">­nin</text:span><text:span text:style-name="T2221">­ko, ko</text:span><text:span text:style-name="T2222">­mi</text:span><text:span text:style-name="T2223">­te</text:span><text:span text:style-name="T2224">­to pra</text:span><text:span text:style-name="T2225">­ne</text:span><text:span text:style-name="T2226">­šė</text:span><text:span text:style-name="T2227">­jo pa</text:span><text:span text:style-name="T2228">­ko</text:span><text:span text:style-name="T2229">­men</text:span><text:span text:style-name="T2230">­tuo</text:span><text:span text:style-name="T2231">­ti ir ko</text:span><text:span text:style-name="T2232">­le</text:span><text:span text:style-name="T2233">­gos pa</text:span><text:span text:style-name="T2234">­siū</text:span><text:span text:style-name="T2235">­ly</text:span><text:span text:style-name="T2236">­mą, ir ko</text:span><text:span text:style-name="T2237">­mi</text:span><text:span text:style-name="T2238">­te</text:span><text:span text:style-name="T2239">­to iš</text:span><text:span text:style-name="T2240">­va</text:span><text:span text:style-name="T2241">­dą pa</text:span><text:span text:style-name="T2242">­sa</text:span><text:span text:style-name="T2243">­ky</text:span><text:span text:style-name="T2244">­ti, o mes ap</text:span><text:span text:style-name="T2245">­si</text:span><text:span text:style-name="T2246">­sprę</text:span><text:span text:style-name="T2247">­si</text:span><text:span text:style-name="T2248">­me.<text:s/></text:span></text:p>
        <text:p text:style-name="Roman"><text:span text:style-name="T2249">T. TOMILINAS</text:span><text:span text:style-name="T2250"><text:s/></text:span><text:span text:style-name="T2251">(</text:span><text:span text:style-name="T2252">LVŽSF</text:span><text:span text:style-name="T2253">)</text:span><text:span text:style-name="T2254">. Kaip ži</text:span><text:span text:style-name="T2255">­no</text:span><text:span text:style-name="T2256">­te, ko</text:span><text:span text:style-name="T2257">­le</text:span><text:span text:style-name="T2258">­gos, mes esa</text:span><text:span text:style-name="T2259">­me įve</text:span><text:span text:style-name="T2260">­dę va</text:span><text:span text:style-name="T2261">­di</text:span><text:span text:style-name="T2262">­na</text:span><text:span text:style-name="T2263">­mą</text:span><text:span text:style-name="T2264">­sias „Sod</text:span><text:span text:style-name="T2265">­ros“ įmo</text:span><text:span text:style-name="T2266">­kos grin</text:span><text:span text:style-name="T2267">­dis, tai reiš</text:span><text:span text:style-name="T2268">­kia, kad mes rei</text:span><text:span text:style-name="T2269">­ka</text:span><text:span text:style-name="T2270">­lau</text:span><text:span text:style-name="T2271">­ja</text:span><text:span text:style-name="T2272">­me mo</text:span><text:span text:style-name="T2273">­kė</text:span><text:span text:style-name="T2274">­ti so</text:span><text:span text:style-name="T2275">­cia</text:span><text:span text:style-name="T2276">­li</text:span><text:span text:style-name="T2277">­nio drau</text:span><text:span text:style-name="T2278">­di</text:span><text:span text:style-name="T2279">­mo įna</text:span><text:span text:style-name="T2280">­šus nuo mi</text:span><text:span text:style-name="T2281">­ni</text:span><text:span text:style-name="T2282">­ma</text:span><text:span text:style-name="T2283">­lios al</text:span><text:span text:style-name="T2284">­gos. Ko</text:span><text:span text:style-name="T2285">­le</text:span><text:span text:style-name="T2286">­gos bu</text:span><text:span text:style-name="T2287">­vo pa</text:span><text:span text:style-name="T2288">­siū</text:span><text:span text:style-name="T2289">­ly</text:span><text:span text:style-name="T2290">­mas at</text:span><text:span text:style-name="T2291">­si</text:span><text:span text:style-name="T2292">­sa</text:span><text:span text:style-name="T2293">­ky</text:span><text:span text:style-name="T2294">­ti tam tik</text:span><text:span text:style-name="T2295">­rų iš</text:span><text:span text:style-name="T2296">­im</text:span><text:span text:style-name="T2297">­čių, ku</text:span><text:span text:style-name="T2298">­rias pa</text:span><text:span text:style-name="T2299">­siū</text:span><text:span text:style-name="T2300">­lė Vy</text:span><text:span text:style-name="T2301">­riau</text:span><text:span text:style-name="T2302">­sy</text:span><text:span text:style-name="T2303">­bė, So</text:span><text:span text:style-name="T2304">­cia</text:span><text:span text:style-name="T2305">­li</text:span><text:span text:style-name="T2306">­nės ap</text:span><text:span text:style-name="T2307">­sau</text:span><text:span text:style-name="T2308">­gos ir dar</text:span><text:span text:style-name="T2309">­bo mi</text:span><text:span text:style-name="T2310">­nis</text:span><text:span text:style-name="T2311">­te</text:span><text:span text:style-name="T2312">­ri</text:span><text:span text:style-name="T2313">­ja, kad tu</text:span><text:span text:style-name="T2314">­rin</text:span><text:span text:style-name="T2315">­tys ne</text:span><text:span text:style-name="T2316">­įga</text:span><text:span text:style-name="T2317">­lu</text:span><text:span text:style-name="T2318">­mą nuo nu</text:span><text:span text:style-name="T2319">­lio… ne</text:span><text:span text:style-name="T2320">­dar</text:span><text:span text:style-name="T2321">­bin</text:span><text:span text:style-name="T2322">­gu</text:span><text:span text:style-name="T2323">­mą nuo 0 iki 55 % žmo</text:span><text:span text:style-name="T2324">­nės bū</text:span><text:span text:style-name="T2325">­tų at</text:span><text:span text:style-name="T2326">­leis</text:span><text:span text:style-name="T2327">­ti nuo „Sod</text:span><text:span text:style-name="T2328">­ros“ įmo</text:span><text:span text:style-name="T2329">­kos grin</text:span><text:span text:style-name="T2330">­dų, taip pat ir ga</text:span><text:span text:style-name="T2331">­vę mo</text:span><text:span text:style-name="T2332">­ti</text:span><text:span text:style-name="T2333">­nys</text:span><text:span text:style-name="T2334">­tės, tė</text:span><text:span text:style-name="T2335">­vys</text:span><text:span text:style-name="T2336">­tės iš</text:span><text:span text:style-name="T2337">­mo</text:span><text:span text:style-name="T2338">­ką. Ko</text:span><text:span text:style-name="T2339">­mi</text:span><text:span text:style-name="T2340">­te</text:span><text:span text:style-name="T2341">­to nuo</text:span><text:span text:style-name="T2342">­mo</text:span><text:span text:style-name="T2343">­nė – so</text:span><text:span text:style-name="T2344">­cia</text:span><text:span text:style-name="T2345">­liai jaut</text:span><text:span text:style-name="T2346">­riau</text:span><text:span text:style-name="T2347">­sioms gru</text:span><text:span text:style-name="T2348">­pėms vis dėl</text:span><text:span text:style-name="T2349">­to pa</text:span><text:span text:style-name="T2350">­lik</text:span><text:span text:style-name="T2351">­ti ga</text:span><text:span text:style-name="T2352">­li</text:span><text:span text:style-name="T2353">­my</text:span><text:span text:style-name="T2354">­bę ne</text:span><text:span text:style-name="T2355">­mo</text:span><text:span text:style-name="T2356">­kė</text:span><text:span text:style-name="T2357">­ti „Sod</text:span><text:span text:style-name="T2358">­ros“ įmo</text:span><text:span text:style-name="T2359">­kų grin</text:span><text:span text:style-name="T2360">­dų, ir ko</text:span><text:span text:style-name="T2361">­mi</text:span><text:span text:style-name="T2362">­te</text:span><text:span text:style-name="T2363">­tas ne</text:span><text:span text:style-name="T2364">­pri</text:span><text:span text:style-name="T2365">­ta</text:span><text:span text:style-name="T2366">­r</text:span><text:span text:style-name="T2367">ė Sei</text:span><text:span text:style-name="T2368">­mo na</text:span><text:span text:style-name="T2369">­rio A. Sy</text:span><text:span text:style-name="T2370">­so pa</text:span><text:span text:style-name="T2371">­siū</text:span><text:span text:style-name="T2372">ly</text:span><text:span text:style-name="T2373">­mui.</text:span></text:p>
        <text:p text:style-name="Roman"><text:span text:style-name="T2374">PIRMININKĖ.</text:span><text:span text:style-name="T2375"><text:s/></text:span><text:span text:style-name="T2376">Dė</text:span><text:span text:style-name="T2377">­ko</text:span><text:span text:style-name="T2378">­ju. Mo</text:span><text:span text:style-name="T2379">­ty</text:span><text:span text:style-name="T2380">­vai prieš pa</text:span><text:span text:style-name="T2381">­siū</text:span><text:span text:style-name="T2382">­ly</text:span><text:span text:style-name="T2383">­mą G. Skais</text:span><text:span text:style-name="T2384">­tė. Pra</text:span><text:span text:style-name="T2385">­šau, ko</text:span><text:span text:style-name="T2386">­le</text:span><text:span text:style-name="T2387">­ge.</text:span></text:p>
        <text:p text:style-name="Roman"><text:span text:style-name="T2388">G. SKAISTĖ</text:span><text:span text:style-name="T2389"><text:s/></text:span><text:span text:style-name="T2390">(</text:span><text:span text:style-name="T2391">TS-LKDF</text:span><text:span text:style-name="T2392">)</text:span><text:span text:style-name="T2393">. Iš</text:span><text:span text:style-name="T2394">­ties Vy</text:span><text:span text:style-name="T2395">­riau</text:span><text:span text:style-name="T2396">­sy</text:span><text:span text:style-name="T2397">­bė nu</text:span><text:span text:style-name="T2398">­sta</text:span><text:span text:style-name="T2399">­tė tam tik</text:span><text:span text:style-name="T2400">­ras jaut</text:span><text:span text:style-name="T2401">­rias gru</text:span><text:span text:style-name="T2402">­pes, ku</text:span><text:span text:style-name="T2403">­rios daž</text:span><text:span text:style-name="T2404">­nai dar</text:span><text:span text:style-name="T2405">­bo rin</text:span><text:span text:style-name="T2406">­ko</text:span><text:span text:style-name="T2407">­je la</text:span><text:span text:style-name="T2408">­bai nu</text:span><text:span text:style-name="T2409">­ken</text:span><text:span text:style-name="T2410">­čia, ir „Sod</text:span><text:span text:style-name="T2411">­ros“ grin</text:span><text:span text:style-name="T2412">­dų nu</text:span><text:span text:style-name="T2413">­sta</text:span><text:span text:style-name="T2414">­ty</text:span><text:span text:style-name="T2415">­tas tiems žmo</text:span><text:span text:style-name="T2416">­nėms daž</text:span><text:span text:style-name="T2417">­nai bū</text:span><text:span text:style-name="T2418">­da</text:span><text:span text:style-name="T2419">­vo pra</text:span><text:span text:style-name="T2420">­žū</text:span><text:span text:style-name="T2421">­tin</text:span><text:span text:style-name="T2422">­gas. Jei</text:span><text:span text:style-name="T2423">­gu žmo</text:span><text:span text:style-name="T2424">­gus yra ne</text:span><text:span text:style-name="T2425">­įga</text:span><text:span text:style-name="T2426">­lus, jam kar</text:span><text:span text:style-name="T2427">­tais tie</text:span><text:span text:style-name="T2428">­siog per sun</text:span><text:span text:style-name="T2429">­ku dirb</text:span><text:span text:style-name="T2430">­ti vi</text:span><text:span text:style-name="T2431">­są dar</text:span><text:span text:style-name="T2432">­bo die</text:span><text:span text:style-name="T2433">­ną ir jis pa</text:span><text:span text:style-name="T2434">­si</text:span><text:span text:style-name="T2435">­rink</text:span><text:span text:style-name="T2436">­da</text:span><text:span text:style-name="T2437">­vo dirb</text:span><text:span text:style-name="T2438">­ti pu</text:span><text:span text:style-name="T2439">­sę die</text:span><text:span text:style-name="T2440">­nos, dirb</text:span><text:span text:style-name="T2441">­ti pu</text:span><text:span text:style-name="T2442">­se eta</text:span><text:span text:style-name="T2443">­to, ta</text:span><text:span text:style-name="T2444">­da darb</text:span><text:span text:style-name="T2445">­da</text:span><text:span text:style-name="T2446">­vys, ka</text:span><text:span text:style-name="T2447">­dan</text:span><text:span text:style-name="T2448">­gi tu</text:span><text:span text:style-name="T2449">­rė</text:span><text:span text:style-name="T2450">­jo prie</text:span><text:span text:style-name="T2451">­vo</text:span><text:span text:style-name="T2452">­lę mo</text:span><text:span text:style-name="T2453">­kė</text:span><text:span text:style-name="T2454">­ti kaip nuo vi</text:span><text:span text:style-name="T2455">­so „Sod</text:span><text:span text:style-name="T2456">­ros“ eta</text:span><text:span text:style-name="T2457">­to įmo</text:span><text:span text:style-name="T2458">­kas, tie</text:span><text:span text:style-name="T2459">­siog pa</text:span><text:span text:style-name="T2460">­si</text:span><text:span text:style-name="T2461">­rink</text:span><text:span text:style-name="T2462">­da</text:span><text:span text:style-name="T2463">­vo tą as</text:span><text:span text:style-name="T2464">­me</text:span><text:span text:style-name="T2465">­nį at</text:span><text:span text:style-name="T2466">­leis</text:span><text:span text:style-name="T2467">­ti. Čia bu</text:span><text:span text:style-name="T2468">­vo Vy</text:span><text:span text:style-name="T2469">­riau</text:span><text:span text:style-name="T2470">­sy</text:span><text:span text:style-name="T2471">­bė pa</text:span><text:span text:style-name="T2472">­si</text:span><text:span text:style-name="T2473">­rink</text:span><text:span text:style-name="T2474">­ta tik</text:span><text:span text:style-name="T2475">­rai ge</text:span><text:span text:style-name="T2476">­ra po</text:span><text:span text:style-name="T2477">­zi</text:span><text:span text:style-name="T2478">­ci</text:span><text:span text:style-name="T2479">­ja, kad tam tik</text:span><text:span text:style-name="T2480">­rom</text:span><text:span text:style-name="T2481">s</text:span><text:span text:style-name="T2482"><text:s/>gru</text:span><text:span text:style-name="T2483">­pėm</text:span><text:span text:style-name="T2484">s</text:span><text:span text:style-name="T2485"><text:s/>vis</text:span><text:span text:style-name="T2486">­gi tiks</text:span><text:span text:style-name="T2487">­lin</text:span><text:span text:style-name="T2488">­ga ne</text:span><text:span text:style-name="T2489">­tai</text:span><text:span text:style-name="T2490">­ky</text:span><text:span text:style-name="T2491">­ti „Sod</text:span><text:span text:style-name="T2492">­ros“ grin</text:span><text:span text:style-name="T2493">­dų. Siū</text:span><text:span text:style-name="T2494">­ly</text:span><text:span text:style-name="T2495">­čiau ne</text:span><text:span text:style-name="T2496">­pri</text:span><text:span text:style-name="T2497">­tar</text:span><text:span text:style-name="T2498">­ti A. Sy</text:span><text:span text:style-name="T2499">­so pa</text:span><text:span text:style-name="T2500">­siū</text:span><text:span text:style-name="T2501">­ly</text:span><text:span text:style-name="T2502">­mui.</text:span></text:p>
        <text:p text:style-name="Roman"><text:span text:style-name="T2503">PIRMININKĖ.</text:span><text:span text:style-name="T2504"><text:s/></text:span><text:span text:style-name="T2505">Ger</text:span><text:span text:style-name="T2506">­bia</text:span><text:span text:style-name="T2507">­mie</text:span><text:span text:style-name="T2508">­ji Sei</text:span><text:span text:style-name="T2509">­mo na</text:span><text:span text:style-name="T2510">­riai, dau</text:span><text:span text:style-name="T2511">­giau no</text:span><text:span text:style-name="T2512">­rin</text:span><text:span text:style-name="T2513">­čių kal</text:span><text:span text:style-name="T2514">­bė</text:span><text:span text:style-name="T2515">­ti nė</text:span><text:span text:style-name="T2516">­ra. Pra</text:span><text:span text:style-name="T2517">­šo</text:span><text:span text:style-name="T2518">­me ap</text:span><text:span text:style-name="T2519">­si</text:span><text:span text:style-name="T2520">­spręs</text:span><text:span text:style-name="T2521">­ti dėl A. Sy</text:span><text:span text:style-name="T2522">­so pa</text:span><text:span text:style-name="T2523">­siū</text:span><text:span text:style-name="T2524">­ly</text:span><text:span text:style-name="T2525">­mo. (</text:span><text:span text:style-name="T2526">Bal</text:span><text:span text:style-name="T2527">­sai sa</text:span><text:span text:style-name="T2528">­lė</text:span><text:span text:style-name="T2529">­je</text:span><text:span text:style-name="T2530">)<text:s/></text:span></text:p>
        <text:p text:style-name="Roman"><text:span text:style-name="T2531">Bal</text:span><text:span text:style-name="T2532">­sa</text:span><text:span text:style-name="T2533">­vo<text:s/></text:span><text:span text:style-name="T2534">98 Sei</text:span><text:span text:style-name="T2535">­mo na</text:span><text:span text:style-name="T2536">­riai: už pa</text:span><text:span text:style-name="T2537">­siū</text:span><text:span text:style-name="T2538">­ly</text:span><text:span text:style-name="T2539">­mą – 5, prieš – 42, su</text:span><text:span text:style-name="T2540">­si</text:span><text:span text:style-name="T2541">­lai</text:span><text:span text:style-name="T2542">­kė 51. Pa</text:span><text:span text:style-name="T2543">­siū</text:span><text:span text:style-name="T2544">­ly</text:span><text:span text:style-name="T2545">­mui ne</text:span><text:span text:style-name="T2546">­pri</text:span><text:span text:style-name="T2547">­tar</text:span><text:span text:style-name="T2548">­ta.<text:s/></text:span></text:p>
        <text:p text:style-name="Roman">Dėl to pa­ties 5 straips­nio – 10 straips­nio pa­kei­ti­mo, dėl 8 da­lies, bu­vo gau­tas Sei­mo na­rio R. Kar­baus­kio pa­siū­ly­mas bir­že­lio 12 die­ną. Mū­sų ži­nio­mis, ji­sai at­si­ė­mė ši­tą pa­siū­ly­mą ir ne­svars­to­me.<text:s/></text:p>
        <text:p text:style-name="Roman">Yra Sei­mo na­rių S. Gent­vi­lo, J. Var­ka­lio, E. Gent­vi­lo, V. Alek­nos, G. Vai­če­kaus­ko, J. Bau­b­lio ir R. Juš­kos pa­siū­ly­mas. Ku­ris ko­le­ga? J. Var­ka­lys.<text:s/></text:p>
        <text:p text:style-name="Roman"><text:span text:style-name="T2549">J. VARKALYS</text:span><text:span text:style-name="T2550"><text:s/></text:span><text:span text:style-name="T2551">(</text:span><text:span text:style-name="T2552">LSF</text:span><text:span text:style-name="T2553">)</text:span><text:span text:style-name="T2554">. Dė</text:span><text:span text:style-name="T2555">­ko</text:span><text:span text:style-name="T2556">­ju, ger</text:span><text:span text:style-name="T2557">­bia</text:span><text:span text:style-name="T2558">­ma po</text:span><text:span text:style-name="T2559">­sė</text:span><text:span text:style-name="T2560">­džio pir</text:span><text:span text:style-name="T2561">­mi</text:span><text:span text:style-name="T2562">­nin</text:span><text:span text:style-name="T2563">­ke. Pa</text:span><text:span text:style-name="T2564">­siū</text:span><text:span text:style-name="T2565">­ly</text:span><text:span text:style-name="T2566">­mas yra pa</text:span><text:span text:style-name="T2567">­keis</text:span><text:span text:style-name="T2568">­ti įsta</text:span><text:span text:style-name="T2569">­ty</text:span><text:span text:style-name="T2570">­mo pro</text:span><text:span text:style-name="T2571">­jek</text:span><text:span text:style-name="T2572">­to 3 straips</text:span><text:span text:style-name="T2573">­nio 3 da</text:span><text:span text:style-name="T2574">­lį ir iš</text:span><text:span text:style-name="T2575">­dės</text:span><text:span text:style-name="T2576">­ty</text:span><text:span text:style-name="T2577">­ti ją taip: pa</text:span><text:span text:style-name="T2578">­gal šį įsta</text:span><text:span text:style-name="T2579">­ty</text:span><text:span text:style-name="T2580">­mą drau</text:span><text:span text:style-name="T2581">­džia</text:span><text:span text:style-name="T2582">­mų as</text:span><text:span text:style-name="T2583">­me</text:span><text:span text:style-name="T2584">­nų so</text:span><text:span text:style-name="T2585">­cia</text:span><text:span text:style-name="T2586">­li</text:span><text:span text:style-name="T2587">­nio drau</text:span><text:span text:style-name="T2588">­di</text:span><text:span text:style-name="T2589">­mo įmo</text:span><text:span text:style-name="T2590">­kų ba</text:span><text:span text:style-name="T2591">­zė, ku</text:span><text:span text:style-name="T2592">­rią pri</text:span><text:span text:style-name="T2593">­va</text:span><text:span text:style-name="T2594">­lo tai</text:span><text:span text:style-name="T2595">­ky</text:span><text:span text:style-name="T2596">­ti kiek</text:span><text:span text:style-name="T2597">­vie</text:span><text:span text:style-name="T2598">­nas… skai</text:span><text:span text:style-name="T2599">­čiuo</text:span><text:span text:style-name="T2600">­jant so</text:span><text:span text:style-name="T2601">­cia</text:span><text:span text:style-name="T2602">­li</text:span><text:span text:style-name="T2603">­nio drau</text:span><text:span text:style-name="T2604">­di</text:span><text:span text:style-name="T2605">­mo įmo</text:span><text:span text:style-name="T2606">­kas, – 60 VDU su</text:span><text:span text:style-name="T2607">­ma. Tiek.<text:s/></text:span></text:p>
        <text:p text:style-name="Roman"><text:span text:style-name="T2608">PIRMININKĖ.</text:span><text:span text:style-name="T2609"><text:s/>Dė</text:span><text:span text:style-name="T2610">­ko</text:span><text:span text:style-name="T2611">­ju. Ko</text:span><text:span text:style-name="T2612">­mi</text:span><text:span text:style-name="T2613">­te</text:span><text:span text:style-name="T2614">­to nuo</text:span><text:span text:style-name="T2615">­mo</text:span><text:span text:style-name="T2616">­nė.<text:s/></text:span></text:p>
        <text:p text:style-name="Roman"><text:span text:style-name="T2617">T. TOMILINAS</text:span><text:span text:style-name="T2618"><text:s/></text:span><text:span text:style-name="T2619">(</text:span><text:span text:style-name="T2620">LVŽSF</text:span><text:span text:style-name="T2621">)</text:span><text:span text:style-name="T2622">. Ko</text:span><text:span text:style-name="T2623">­mi</text:span><text:span text:style-name="T2624">­te</text:span><text:span text:style-name="T2625">­tas siū</text:span><text:span text:style-name="T2626">­lo ne</text:span><text:span text:style-name="T2627">­pri</text:span><text:span text:style-name="T2628">­tar</text:span><text:span text:style-name="T2629">­ti, nes šiuo pa</text:span><text:span text:style-name="T2630">­siū</text:span><text:span text:style-name="T2631">­ly</text:span><text:span text:style-name="T2632">­mu bū</text:span><text:span text:style-name="T2633">­tų žen</text:span><text:span text:style-name="T2634">­kliai su</text:span><text:span text:style-name="T2635">­ma</text:span><text:span text:style-name="T2636">­žin</text:span><text:span text:style-name="T2637">­tos Vals</text:span><text:span text:style-name="T2638">­ty</text:span><text:span text:style-name="T2639">­bi</text:span><text:span text:style-name="T2640">­nio so</text:span><text:span text:style-name="T2641">­cia</text:span><text:span text:style-name="T2642">­li</text:span><text:span text:style-name="T2643">­nio drau</text:span><text:span text:style-name="T2644">­di</text:span><text:span text:style-name="T2645">­mo fon</text:span><text:span text:style-name="T2646">­do biu</text:span><text:span text:style-name="T2647">­dže</text:span><text:span text:style-name="T2648">­to pa</text:span><text:span text:style-name="T2649">­ja</text:span><text:span text:style-name="T2650">­mos, tai „Sod</text:span><text:span text:style-name="T2651">­ros“ lu</text:span><text:span text:style-name="T2652">­bos, bet kvad</text:span><text:span text:style-name="T2653">­ra</text:span><text:span text:style-name="T2654">­tu, tai yra daug am</text:span><text:span text:style-name="T2655">­bi</text:span><text:span text:style-name="T2656">­cin</text:span><text:span text:style-name="T2657">­ges</text:span><text:span text:style-name="T2658">­nės „Sod</text:span><text:span text:style-name="T2659">­ros“ lu</text:span><text:span text:style-name="T2660">­bos. Ka</text:span><text:span text:style-name="T2661">­dan</text:span><text:span text:style-name="T2662">­gi mes tuoj pat svars</text:span><text:span text:style-name="T2663">­ty</text:span><text:span text:style-name="T2664">­si</text:span><text:span text:style-name="T2665">­me Sei</text:span><text:span text:style-name="T2666">­mo na</text:span><text:span text:style-name="T2667">­rių R. Kar</text:span><text:span text:style-name="T2668">­baus</text:span><text:span text:style-name="T2669">­kio, S. Skver</text:span><text:span text:style-name="T2670">­ne</text:span><text:span text:style-name="T2671">­lio ir G. Kir</text:span><text:span text:style-name="T2672">­ki</text:span><text:span text:style-name="T2673">­lo pa</text:span><text:span text:style-name="T2674">­siū</text:span><text:span text:style-name="T2675">­ly</text:span><text:span text:style-name="T2676">­mą, ku</text:span><text:span text:style-name="T2677">­riam ko</text:span><text:span text:style-name="T2678">­mi</text:span><text:span text:style-name="T2679">­te</text:span><text:span text:style-name="T2680">­tas pri</text:span><text:span text:style-name="T2681">­ta</text:span><text:span text:style-name="T2682">­rė, siū</text:span><text:span text:style-name="T2683">­ly</text:span><text:span text:style-name="T2684">­čiau ne</text:span><text:span text:style-name="T2685">­pri</text:span><text:span text:style-name="T2686">­tar</text:span><text:span text:style-name="T2687">­ti, kaip ir ko</text:span><text:span text:style-name="T2688">­mi</text:span><text:span text:style-name="T2689">­te</text:span><text:span text:style-name="T2690">­tas šiam pa</text:span><text:span text:style-name="T2691">­siū</text:span><text:span text:style-name="T2692">­ly</text:span><text:span text:style-name="T2693">­mui.<text:s/></text:span></text:p>
        <text:p text:style-name="Roman"><text:span text:style-name="T2694">PIRMININKĖ.</text:span><text:span text:style-name="T2695"><text:s/>Dė</text:span><text:span text:style-name="T2696">­ko</text:span><text:span text:style-name="T2697">­ju. Mo</text:span><text:span text:style-name="T2698">­ty</text:span><text:span text:style-name="T2699">­vai prieš pa</text:span><text:span text:style-name="T2700">­siū</text:span><text:span text:style-name="T2701">­ly</text:span><text:span text:style-name="T2702">­mą – R. J. Da</text:span><text:span text:style-name="T2703">­gys. Pra</text:span><text:span text:style-name="T2704">­šom.<text:s/></text:span></text:p>
        <text:p text:style-name="Roman"><text:span text:style-name="T2705">R. J. DAGYS</text:span><text:span text:style-name="T2706"><text:s/></text:span><text:span text:style-name="T2707">(</text:span><text:span text:style-name="T2708">TS-LKDF</text:span><text:span text:style-name="T2709">)</text:span><text:span text:style-name="T2710">.<text:s/></text:span><text:span text:style-name="T2711">Tik</text:span><text:span text:style-name="T2712">­rai ne</text:span><text:span text:style-name="T2713">­ver</text:span><text:span text:style-name="T2714">­ta to da</text:span><text:span text:style-name="T2715">­ry</text:span><text:span text:style-name="T2716">­ti, nes ne</text:span><text:span text:style-name="T2717">­tek</text:span><text:span text:style-name="T2718">­tys yra la</text:span><text:span text:style-name="T2719">­bai di</text:span><text:span text:style-name="T2720">­de</text:span><text:span text:style-name="T2721">­lės, o tų ne</text:span><text:span text:style-name="T2722">­tek</text:span><text:span text:style-name="T2723">­čių nie</text:span><text:span text:style-name="T2724">­kas ne</text:span><text:span text:style-name="T2725">­pa</text:span><text:span text:style-name="T2726">­den</text:span><text:span text:style-name="T2727">­gia. Mi</text:span><text:span text:style-name="T2728">­nė</text:span><text:span text:style-name="T2729">­tą pa</text:span><text:span text:style-name="T2730">­kei</text:span><text:span text:style-name="T2731">­ti</text:span><text:span text:style-name="T2732">­mo nor</text:span><text:span text:style-name="T2733">­mą dar spau</text:span><text:span text:style-name="T2734">­si</text:span><text:span text:style-name="T2735">­me į apa</text:span><text:span text:style-name="T2736">­čią.<text:s/></text:span></text:p>
        <text:p text:style-name="Roman"><text:span text:style-name="T2737">PIRMININKĖ.</text:span><text:span text:style-name="T2738"><text:s/>Bal</text:span><text:span text:style-name="T2739">­suo</text:span><text:span text:style-name="T2740">­ja</text:span><text:span text:style-name="T2741">­me dėl Sei</text:span><text:span text:style-name="T2742">­mo na</text:span><text:span text:style-name="T2743">­rių<text:s/></text:span>S. Gent­vi­lo, J. Var­ka­lio, V. Alek­nos, G. Vai­če­kaus­ko, J. Baub­lio ir R. Juš­kos pa­siū­ly­mo.<text:s/></text:p>
        <text:p text:style-name="Roman">Bal­sa­vo 98 Sei­mo na­riai: už pa­siū­ly­mą – 12, prieš – 37, su­si­lai­kė 49. Pa­siū­ly­mui ne­pritar­ta.<text:s/></text:p>
        <text:p text:style-name="Roman">R. Kar­baus­kis bir­že­lio 19 die­ną už­re­gist­ra­vo pa­siū­ly­mą. Pra­šo­me, ko­mi­te­tas. R. Kar­baus­kio nė­ra.<text:s/></text:p>
        <text:p text:style-name="Roman"><text:span text:style-name="T2744">T. TOMILINAS</text:span><text:span text:style-name="T2745"><text:s/></text:span><text:span text:style-name="T2746">(</text:span><text:span text:style-name="T2747">LVŽSF</text:span><text:span text:style-name="T2748">)</text:span><text:span text:style-name="T2749">.<text:s/></text:span>Ger­bia­mi ko­le­gos, čia tik­riau­siai svar­biau­sia dis­ku­si­ja dėl šio įsta­ty­mo pro­jek­to. Mi­nė­tu pa­siū­ly­mu yra siū­lo­ma grįž­ti prie „Sod­ros“ lu­bų klau­si­mo pa­gal Vy­riau­sy­bės pa­siū­ly­tą pro­jek­tą. Pra­de­dant 2019 me­tais, nuo 120 VDU (vi­du­ti­nio dar­bo už­mo­kes­čio) dy­džio ir pa­laips­niui ma­žė­jant iki 60.<text:s/></text:p>
        <text:soft-page-break/>
        <text:p text:style-name="Roman">So­cia­li­nių rei­ka­lų ir dar­bo ko­mi­te­tas pri­ta­rė ši­tam pa­siū­ly­mui. Tie­sa, ne iš kar­to, bet pri­ta­rė. Taip pat la­bai svar­bu pa­brėž­ti, kad So­cia­li­nių rei­ka­lų ir dar­bo ko­mi­te­tas pa­ko­re­ga­vo pa­siū­ly­mą ir nu­ma­tė, kad pri­va­lo­mo­jo so­cia­li­nio drau­di­mo įmo­koms ne­bū­tų tai­ko­mos lu­bos. Iš es­mės pa­ten­ki­no pir­mą R. Kar­baus­kio pa­siū­ly­mą, ku­rio mes ne­svars­tė­me…<text:s/></text:p>
        <text:p text:style-name="Roman"><text:span text:style-name="T2750">PIRMININKĖ.</text:span><text:s/>Ku­rį at­si­ė­mė.<text:s/></text:p>
        <text:p text:style-name="Roman"><text:span text:style-name="T2751">T. TOMILINAS</text:span><text:span text:style-name="T2752"><text:s/></text:span><text:span text:style-name="T2753">(</text:span><text:span text:style-name="T2754">LVŽSF</text:span><text:span text:style-name="T2755">)</text:span><text:span text:style-name="T2756">. …</text:span>ir su­for­mu­la­vo ga­lu­ti­nę re­dak­ci­ją.<text:s/></text:p>
        <text:p text:style-name="Roman"><text:span text:style-name="T2757">PIRMININKĖ.</text:span><text:span text:style-name="T2758"><text:s/>Pa</text:span><text:span text:style-name="T2759">­pil</text:span><text:span text:style-name="T2760">­dė 10 straips</text:span><text:span text:style-name="T2761">­nį 10 da</text:span><text:span text:style-name="T2762">­li</text:span><text:span text:style-name="T2763">­mi. Jūs bū</text:span><text:span text:style-name="T2764">­ki</text:span><text:span text:style-name="T2765">­te ge</text:span><text:span text:style-name="T2766">­ras, dar pa</text:span><text:span text:style-name="T2767">­ko</text:span><text:span text:style-name="T2768">­men</text:span><text:span text:style-name="T2769">­tuo</text:span><text:span text:style-name="T2770">­ki</text:span><text:span text:style-name="T2771">­te ir ak</text:span><text:span text:style-name="T2772">­cen</text:span><text:span text:style-name="T2773">­tus, kad so</text:span><text:span text:style-name="T2774">­cia</text:span><text:span text:style-name="T2775">­li</text:span><text:span text:style-name="T2776">­nio drau</text:span><text:span text:style-name="T2777">­di</text:span><text:span text:style-name="T2778">­mo įmo</text:span><text:span text:style-name="T2779">­kos, iš</text:span><text:span text:style-name="T2780">­sky</text:span><text:span text:style-name="T2781">­rus pri</text:span><text:span text:style-name="T2782">­va</text:span><text:span text:style-name="T2783">­lo</text:span><text:span text:style-name="T2784">­mo</text:span><text:span text:style-name="T2785">­jo svei</text:span><text:span text:style-name="T2786">­ka</text:span><text:span text:style-name="T2787">­tos drau</text:span><text:span text:style-name="T2788">­di</text:span><text:span text:style-name="T2789">­mo įmo</text:span><text:span text:style-name="T2790">­kas…<text:s/></text:span></text:p>
        <text:p text:style-name="Roman"><text:span text:style-name="T2791">T. TOMILINAS</text:span><text:span text:style-name="T2792"><text:s/></text:span><text:span text:style-name="T2793">(</text:span><text:span text:style-name="T2794">LVŽSF</text:span><text:span text:style-name="T2795">)</text:span><text:span text:style-name="T2796">. …</text:span>ku­rios per ka­len­do­ri­nius me­tus su­mo­kė­tos virš šio įsta­ty­mo 9 da­ly­je nu­sta­ty­tos ati­tin­ka­mų ka­len­do­ri­nių me­tų so­cia­li­nio drau­di­mo įmo­kų ba­zės, grą­ži­na­mos drau­dė­jams iki ki­tų me­tų ge­gu­žės 31 die­nos.<text:s/></text:p>
        <text:p text:style-name="Roman"><text:span text:style-name="T2797">PIRMININKĖ.</text:span><text:s/>Dė­ko­ju. Ko­mi­te­tas pri­ta­rė. Prieš pa­siū­ly­mą no­ri kal­bė­ti R. J. Da­gys. Prašom.<text:s/></text:p>
        <text:p text:style-name="Roman"><text:span text:style-name="T2798">R. J. DAGYS</text:span><text:span text:style-name="T2799"><text:s/></text:span><text:span text:style-name="T2800">(</text:span><text:span text:style-name="T2801">TS-LKDF</text:span><text:span text:style-name="T2802">)</text:span><text:span text:style-name="T2803">.<text:s/></text:span>Ger­bia­mi ko­le­gos, vie­ną kar­tą ko­mi­te­tas ne­pri­ta­rė, ki­tą kar­tą ko­mi­te­tas pri­ta­rė, ki­tą die­ną. O pa­sa­ky­ki­te, ką mes da­bar da­ro­me, šiuo at­ve­ju? Bu­vo pa­sa­ky­ta, nuo­mo­nė pa­si­kei­tė, nes bu­vo pa­sa­ky­ta, kad lu­bų įve­di­mas kom­pen­suo­ja… pa­ja­mų mo­kes­čio ta­ri­fo pa­di­dė­ji­mas. Bet iš­aiš­kė­jo, kad mo­kes­čių ta­ri­fo pa­di­dė­ji­mas pa­gal da­bar­ti­nę for­mu­luo­tę lie­čia tik 1 tūkst. žmo­nių ir jau pir­mais me­tais ne­tek­tys į „Sod­rą“ bus 5 mln. eu­rų. To­liau, lei­džiant lu­bas, jos au­ga eks­po­nen­tiš­kai. Pri­ėmus šį pa­siū­ly­mą, pa­ki­ti­mo nor­ma vėl iš es­mės kren­ta į apa­čią. Nė­ra de­ra­mo kom­pen­sa­vi­mo. Aš ne­su prieš to­kių lu­bų įve­di­mą, bet jos tu­ri bū­ti su­ba­lan­suo­tos. Ba­lan­so da­bar<text:s/>apskritai nė­ra, ši ne­tek­tis nė­ra kom­pen­suo­ta, to­dėl aš da­bar­ti­nė­je si­tu­a­ci­jo­je siū­lau ne­pri­tar­ti, nes nė­ra jos pa­deng­tos, mes vėl se­mia­me pi­ni­gus, ku­riuos mes da­bar gau­na­me, iš pen­si­nin­kų ki­še­nės.<text:s/></text:p>
        <text:p text:style-name="Roman"><text:span text:style-name="T2804">PIRMININKĖ.</text:span><text:s/>G. Skais­tė – už pa­siū­ly­mą.</text:p>
        <text:p text:style-name="Roman"><text:span text:style-name="T2805">G. SKAISTĖ</text:span><text:span text:style-name="T2806"><text:s/></text:span><text:span text:style-name="T2807">(</text:span><text:span text:style-name="T2808">TS-LKDF</text:span><text:span text:style-name="T2809">)</text:span><text:span text:style-name="T2810">. Vie</text:span><text:span text:style-name="T2811">­na, „Sod</text:span><text:span text:style-name="T2812">­ros“ lu</text:span><text:span text:style-name="T2813">­bos yra vie</text:span><text:span text:style-name="T2814">­na</text:span><text:span text:style-name="T2815">­reikš</text:span><text:span text:style-name="T2816">­miš</text:span><text:span text:style-name="T2817">­kai su</text:span><text:span text:style-name="T2818">­si</text:span><text:span text:style-name="T2819">­ju</text:span><text:span text:style-name="T2820">­sios su ki</text:span><text:span text:style-name="T2821">­tu įsta</text:span><text:span text:style-name="T2822">­ty</text:span><text:span text:style-name="T2823">­mu, ku</text:span><text:span text:style-name="T2824">­ria</text:span><text:span text:style-name="T2825">­me bu</text:span><text:span text:style-name="T2826">­vo nu</text:span><text:span text:style-name="T2827">­sta</text:span><text:span text:style-name="T2828">­ty</text:span><text:span text:style-name="T2829">­tas pro</text:span><text:span text:style-name="T2830">­gre</text:span><text:span text:style-name="T2831">­si</text:span><text:span text:style-name="T2832">­nis ta</text:span><text:span text:style-name="T2833">­ri</text:span><text:span text:style-name="T2834">­fas nuo „Sod</text:span><text:span text:style-name="T2835">­ros“ lu</text:span><text:span text:style-name="T2836">­bų. Jei</text:span><text:span text:style-name="T2837">­gu mes ne</text:span><text:span text:style-name="T2838">­pri</text:span><text:span text:style-name="T2839">­im</text:span><text:span text:style-name="T2840">­tu</text:span><text:span text:style-name="T2841">­me dėl „Sod</text:span><text:span text:style-name="T2842">­ros“ lu</text:span><text:span text:style-name="T2843">­bų, tie žmo</text:span><text:span text:style-name="T2844">­nės bū</text:span><text:span text:style-name="T2845">­tų ap</text:span><text:span text:style-name="T2846">­mo</text:span><text:span text:style-name="T2847">­kes</text:span><text:span text:style-name="T2848">­tin</text:span><text:span text:style-name="T2849">­ti ne tik kad ne ma</text:span><text:span text:style-name="T2850">­žiau, bet ge</text:span><text:span text:style-name="T2851">­ro</text:span><text:span text:style-name="T2852">­kai, ge</text:span><text:span text:style-name="T2853">­ro</text:span><text:span text:style-name="T2854">­kai dau</text:span><text:span text:style-name="T2855">­giau. „Sod</text:span><text:span text:style-name="T2856">­ros“ lu</text:span><text:span text:style-name="T2857">­bų efek</text:span><text:span text:style-name="T2858">­tas yra mi</text:span><text:span text:style-name="T2859">­nus 10 mln., pro</text:span><text:span text:style-name="T2860">­gre</text:span><text:span text:style-name="T2861">­si</text:span><text:span text:style-name="T2862">­nio ta</text:span><text:span text:style-name="T2863">­ri</text:span><text:span text:style-name="T2864">­fo efek</text:span><text:span text:style-name="T2865">­tas yra plius 8 mln., pra</text:span><text:span text:style-name="T2866">­ra</text:span><text:span text:style-name="T2867">­di</text:span><text:span text:style-name="T2868">­mai yra mi</text:span><text:span text:style-name="T2869">­nus 2 mln. at</text:span><text:span text:style-name="T2870">­ei</text:span><text:span text:style-name="T2871">­nan</text:span><text:span text:style-name="T2872">­tiems me</text:span><text:span text:style-name="T2873">­tams. Tai tie</text:span><text:span text:style-name="T2874">­siog siū</text:span><text:span text:style-name="T2875">­ly</text:span><text:span text:style-name="T2876">­čiau, jei</text:span><text:span text:style-name="T2877">­gu žiū</text:span><text:span text:style-name="T2878">­ri</text:span><text:span text:style-name="T2879">­me kom</text:span><text:span text:style-name="T2880">­plek</text:span><text:span text:style-name="T2881">­siš</text:span><text:span text:style-name="T2882">­kai, tai žiū</text:span><text:span text:style-name="T2883">­rė</text:span><text:span text:style-name="T2884">­ki</text:span><text:span text:style-name="T2885">­me kom</text:span><text:span text:style-name="T2886">­plek</text:span><text:span text:style-name="T2887">­siš</text:span><text:span text:style-name="T2888">­kai. „Sod</text:span><text:span text:style-name="T2889">­ros“ lu</text:span><text:span text:style-name="T2890">­bos yra to</text:span><text:span text:style-name="T2891">­dėl, kad tiems žmo</text:span><text:span text:style-name="T2892">­nėms jau nie</text:span><text:span text:style-name="T2893">­kaip ne</text:span><text:span text:style-name="T2894">­be</text:span><text:span text:style-name="T2895">­ge</text:span><text:span text:style-name="T2896">­rė</text:span><text:span text:style-name="T2897">­ja są</text:span><text:span text:style-name="T2898">­ly</text:span><text:span text:style-name="T2899">­gos, ne</text:span><text:span text:style-name="T2900">­pai</text:span><text:span text:style-name="T2901">­sant to, kiek jie dau</text:span><text:span text:style-name="T2902">­giau mo</text:span><text:span text:style-name="T2903">­kes</text:span><text:span text:style-name="T2904">­čių mo</text:span><text:span text:style-name="T2905">­ka. Tie</text:span><text:span text:style-name="T2906">­siog siū</text:span><text:span text:style-name="T2907">­ly</text:span><text:span text:style-name="T2908">­čiau bū</text:span><text:span text:style-name="T2909">­ti nuo</text:span><text:span text:style-name="T2910">­sek</text:span><text:span text:style-name="T2911">­liems ir pri</text:span><text:span text:style-name="T2912">­tar</text:span><text:span text:style-name="T2913">­ti.</text:span></text:p>
        <text:p text:style-name="Roman"><text:span text:style-name="T2914">PIRMININKĖ.</text:span><text:span text:style-name="T2915"><text:s/>Dė</text:span><text:span text:style-name="T2916">­ko</text:span><text:span text:style-name="T2917">­ju. Nuo</text:span><text:span text:style-name="T2918">­mo</text:span><text:span text:style-name="T2919">­nės iš</text:span><text:span text:style-name="T2920">­sa</text:span><text:span text:style-name="T2921">­ky</text:span><text:span text:style-name="T2922">­tos. Pra</text:span><text:span text:style-name="T2923">­šom bal</text:span><text:span text:style-name="T2924">­suo</text:span><text:span text:style-name="T2925">­ti dėl R. Kar</text:span><text:span text:style-name="T2926">­baus</text:span><text:span text:style-name="T2927">­kio pa</text:span><text:span text:style-name="T2928">­siū</text:span><text:span text:style-name="T2929">­ly</text:span><text:span text:style-name="T2930">­mo, ku</text:span><text:span text:style-name="T2931">­riam ko</text:span><text:span text:style-name="T2932">­mi</text:span><text:span text:style-name="T2933">­te</text:span><text:span text:style-name="T2934">­tas pri</text:span><text:span text:style-name="T2935">­ta</text:span><text:span text:style-name="T2936">­rė.<text:s/></text:span></text:p>
        <text:p text:style-name="P2937">Bal­sa­vo 96 Sei­mo na­riai: už – 64, prieš – 9, su­si­lai­kė 23. Pa­siū­ly­mui pri­tar­ta, kaip ir siū­lė ko­mi­te­tas.<text:s/></text:p>
        <text:p text:style-name="Roman"><text:span text:style-name="T2938">Dėl 6 straips</text:span><text:span text:style-name="T2939">­nio, kei</text:span><text:span text:style-name="T2940">­čian</text:span><text:span text:style-name="T2941">­čio 23 straips</text:span><text:span text:style-name="T2942">­nį, yra gau</text:span><text:span text:style-name="T2943">­tas Sei</text:span><text:span text:style-name="T2944">­mo na</text:span><text:span text:style-name="T2945">­rio S. Gent</text:span><text:span text:style-name="T2946">­vi</text:span><text:span text:style-name="T2947">­lo pa</text:span><text:span text:style-name="T2948">­siū</text:span><text:span text:style-name="T2949">­ly</text:span><text:span text:style-name="T2950">­mas.<text:s/></text:span><text:span text:style-name="T2951">S. Gent</text:span><text:span text:style-name="T2952">­vi</text:span><text:span text:style-name="T2953">­lo nė</text:span><text:span text:style-name="T2954">­ra. Pra</text:span><text:span text:style-name="T2955">­šom pra</text:span><text:span text:style-name="T2956">­ne</text:span><text:span text:style-name="T2957">­šė</text:span><text:span text:style-name="T2958">­ją pri</text:span><text:span text:style-name="T2959">­sta</text:span><text:span text:style-name="T2960">­ty</text:span><text:span text:style-name="T2961">­ti, ką jis no</text:span><text:span text:style-name="T2962">­rė</text:span><text:span text:style-name="T2963">­jo pa</text:span><text:span text:style-name="T2964">­teik</text:span><text:span text:style-name="T2965">­ti, ir ko</text:span><text:span text:style-name="T2966">­mi</text:span><text:span text:style-name="T2967">­te</text:span><text:span text:style-name="T2968">­to nuo</text:span><text:span text:style-name="T2969">­mo</text:span><text:span text:style-name="T2970">­nę. Gal ga</text:span><text:span text:style-name="T2971">­li</text:span><text:span text:style-name="T2972">­te?</text:span></text:p>
        <text:p text:style-name="Roman"><text:span text:style-name="T2973">T. TOMILINAS</text:span><text:span text:style-name="T2974"><text:s/></text:span><text:span text:style-name="T2975">(</text:span><text:span text:style-name="T2976">LVŽSF</text:span><text:span text:style-name="T2977">)</text:span><text:span text:style-name="T2978">. S. Gent</text:span><text:span text:style-name="T2979">­vi</text:span><text:span text:style-name="T2980">­las<text:s/></text:span><text:span text:style-name="T2981">tę</text:span><text:span text:style-name="T2982">­sia tą pa</text:span><text:span text:style-name="T2983">­čią se</text:span><text:span text:style-name="T2984">­ną lo</text:span><text:span text:style-name="T2985">­gi</text:span><text:span text:style-name="T2986">­ką, kad ba</text:span><text:span text:style-name="T2987">­zi</text:span><text:span text:style-name="T2988">­nė pen</text:span><text:span text:style-name="T2989">­si</text:span><text:span text:style-name="T2990">­ja tu</text:span><text:span text:style-name="T2991">­ri bū</text:span><text:span text:style-name="T2992">­ti fi</text:span><text:span text:style-name="T2993">­nan</text:span><text:span text:style-name="T2994">­suo</text:span><text:span text:style-name="T2995">­ja</text:span><text:span text:style-name="T2996">­ma iš Vals</text:span><text:span text:style-name="T2997">­ty</text:span><text:span text:style-name="T2998">­bės so</text:span><text:span text:style-name="T2999">­cia</text:span><text:span text:style-name="T3000">­li</text:span><text:span text:style-name="T3001">­nio drau</text:span><text:span text:style-name="T3002">­di</text:span><text:span text:style-name="T3003">­mo biu</text:span><text:span text:style-name="T3004">­dže</text:span><text:span text:style-name="T3005">­to fon</text:span><text:span text:style-name="T3006">­do, tuo tar</text:span><text:span text:style-name="T3007">­pu ko</text:span><text:span text:style-name="T3008">­mi</text:span><text:span text:style-name="T3009">­te</text:span><text:span text:style-name="T3010">­tas ir Vy</text:span><text:span text:style-name="T3011">­riau</text:span><text:span text:style-name="T3012">­sy</text:span><text:span text:style-name="T3013">­bė pri</text:span><text:span text:style-name="T3014">­ta</text:span><text:span text:style-name="T3015">­rė nuo</text:span><text:span text:style-name="T3016">­sta</text:span><text:span text:style-name="T3017">­tai dėl so</text:span><text:span text:style-name="T3018">­cia</text:span><text:span text:style-name="T3019">­li</text:span><text:span text:style-name="T3020">­nių drau</text:span><text:span text:style-name="T3021">­di</text:span><text:span text:style-name="T3022">­mo pen</text:span><text:span text:style-name="T3023">­si</text:span><text:span text:style-name="T3024">­jų ben</text:span><text:span text:style-name="T3025">­dro</text:span><text:span text:style-name="T3026">­sios da</text:span><text:span text:style-name="T3027">­lies fi</text:span><text:span text:style-name="T3028">­nan</text:span><text:span text:style-name="T3029">­sa</text:span><text:span text:style-name="T3030">­vi</text:span><text:span text:style-name="T3031">­mo vien tik vals</text:span><text:span text:style-name="T3032">­ty</text:span><text:span text:style-name="T3033">­bės biu</text:span><text:span text:style-name="T3034">­dže</text:span><text:span text:style-name="T3035">­to lė</text:span><text:span text:style-name="T3036">­šo</text:span><text:span text:style-name="T3037">­mis. To</text:span><text:span text:style-name="T3038">­kiu bū</text:span><text:span text:style-name="T3039">­du mes iš ben</text:span><text:span text:style-name="T3040">­drų</text:span><text:span text:style-name="T3041">­jų mo</text:span><text:span text:style-name="T3042">­kes</text:span><text:span text:style-name="T3043">­čių ga</text:span><text:span text:style-name="T3044">­lė</text:span><text:span text:style-name="T3045">­si</text:span><text:span text:style-name="T3046">­me pri</text:span><text:span text:style-name="T3047">­si</text:span><text:span text:style-name="T3048">­dė</text:span><text:span text:style-name="T3049">­ti prie pa</text:span><text:span text:style-name="T3050">­grin</text:span><text:span text:style-name="T3051">­di</text:span><text:span text:style-name="T3052">­nės per</text:span><text:span text:style-name="T3053">­skirs</text:span><text:span text:style-name="T3054">­to</text:span><text:span text:style-name="T3055">­mo</text:span><text:span text:style-name="T3056">­sios pen</text:span><text:span text:style-name="T3057">­si</text:span><text:span text:style-name="T3058">­jos. Bus taip pat kei</text:span><text:span text:style-name="T3059">­čia</text:span><text:span text:style-name="T3060">­ma jos<text:s/></text:span><text:span text:style-name="T3061">in</text:span><text:span text:style-name="T3062">­dek</text:span><text:span text:style-name="T3063">­sa</text:span><text:span text:style-name="T3064">­vi</text:span><text:span text:style-name="T3065">­mo tvar</text:span><text:span text:style-name="T3066">­ka, kad jo</text:span><text:span text:style-name="T3067">kiu bū</text:span><text:span text:style-name="T3068">­du ne</text:span><text:span text:style-name="T3069">­at</text:span><text:span text:style-name="T3070">­si</text:span><text:span text:style-name="T3071">­lik</text:span><text:span text:style-name="T3072">­tų ba</text:span><text:span text:style-name="T3073">­zi</text:span><text:span text:style-name="T3074">­nė pen</text:span><text:span text:style-name="T3075">­si</text:span><text:span text:style-name="T3076">­ja nuo in</text:span><text:span text:style-name="T3077">­di</text:span><text:span text:style-name="T3078">­vi</text:span><text:span text:style-name="T3079">­du</text:span><text:span text:style-name="T3080">­a</text:span><text:span text:style-name="T3081">­lios jos da</text:span><text:span text:style-name="T3082">­lies. Tai siū</text:span><text:span text:style-name="T3083">­lau ne</text:span><text:span text:style-name="T3084">­pri</text:span><text:span text:style-name="T3085">­tar</text:span><text:span text:style-name="T3086">­ti šiai nuo</text:span><text:span text:style-name="T3087">­sta</text:span><text:span text:style-name="T3088">­tai.<text:s/></text:span></text:p>
        <text:p text:style-name="Roman"><text:span text:style-name="T3089">PIRMININKĖ.</text:span><text:span text:style-name="T3090"><text:s/>Ko</text:span><text:span text:style-name="T3091">­mi</text:span><text:span text:style-name="T3092">­te</text:span><text:span text:style-name="T3093">­to nuo</text:span><text:span text:style-name="T3094">­mo</text:span><text:span text:style-name="T3095">­nė? Yra ne</text:span><text:span text:style-name="T3096">­pri</text:span><text:span text:style-name="T3097">­tar</text:span><text:span text:style-name="T3098">­ti, taip.<text:s/></text:span></text:p>
        <text:p text:style-name="Roman"><text:span text:style-name="T3099">T. TOMILINAS</text:span><text:span text:style-name="T3100"><text:s/></text:span><text:span text:style-name="T3101">(</text:span><text:span text:style-name="T3102">LVŽSF</text:span><text:span text:style-name="T3103">)</text:span><text:span text:style-name="T3104">. Ko</text:span><text:span text:style-name="T3105">­mi</text:span><text:span text:style-name="T3106">­te</text:span><text:span text:style-name="T3107">­to nuo</text:span><text:span text:style-name="T3108">­mo</text:span><text:span text:style-name="T3109">­nė – ne</text:span><text:span text:style-name="T3110">­pri</text:span><text:span text:style-name="T3111">­tar</text:span><text:span text:style-name="T3112">­ti.<text:s/></text:span></text:p>
        <text:p text:style-name="Roman"><text:span text:style-name="T3113">PIRMININKĖ.</text:span><text:span text:style-name="T3114"><text:s/>Dė</text:span><text:span text:style-name="T3115">­ko</text:span><text:span text:style-name="T3116">­ju. Mo</text:span><text:span text:style-name="T3117">­ty</text:span><text:span text:style-name="T3118">­vai. G. Skais</text:span><text:span text:style-name="T3119">­tė – prieš.<text:s/></text:span></text:p>
        <text:p text:style-name="Roman"><text:span text:style-name="T3120">G. SKAISTĖ</text:span><text:span text:style-name="T3121"><text:s/></text:span><text:span text:style-name="T3122">(</text:span><text:span text:style-name="T3123">TS-LKDF</text:span><text:span text:style-name="T3124">)</text:span><text:span text:style-name="T3125">. Iš</text:span><text:span text:style-name="T3126">­ties di</text:span><text:span text:style-name="T3127">­džio</text:span><text:span text:style-name="T3128">­ji da</text:span><text:span text:style-name="T3129">­lis mo</text:span><text:span text:style-name="T3130">­kes</text:span><text:span text:style-name="T3131">­čių da</text:span><text:span text:style-name="T3132">­bar ke</text:span><text:span text:style-name="T3133">­liau</text:span><text:span text:style-name="T3134">­ja gy</text:span><text:span text:style-name="T3135">­ven</text:span><text:span text:style-name="T3136">­to</text:span><text:span text:style-name="T3137">­jų pa</text:span><text:span text:style-name="T3138">­ja</text:span><text:span text:style-name="T3139">­mų mo</text:span><text:span text:style-name="T3140">­kes</text:span><text:span text:style-name="T3141">­čio pa</text:span><text:span text:style-name="T3142">­vi</text:span><text:span text:style-name="T3143">­da</text:span><text:span text:style-name="T3144">­lu į biu</text:span><text:span text:style-name="T3145">­dže</text:span><text:span text:style-name="T3146">­tą, tai jei</text:span><text:span text:style-name="T3147">­gu mes pa</text:span><text:span text:style-name="T3148">­lik</text:span><text:span text:style-name="T3149">­tu</text:span><text:span text:style-name="T3150">­me, kad mo</text:span><text:span text:style-name="T3151">­ka</text:span><text:span text:style-name="T3152">­ma tik iš „Sod</text:span><text:span text:style-name="T3153">­ros“ lė</text:span><text:span text:style-name="T3154">­šų, tai<text:s/></text:span><text:soft-page-break/><text:span text:style-name="T3155">tos pen</text:span><text:span text:style-name="T3156">­si</text:span><text:span text:style-name="T3157">­jos bū</text:span><text:span text:style-name="T3158">­tų tur</text:span><text:span text:style-name="T3159">­būt dvi</text:span><text:span text:style-name="T3160">­gu</text:span><text:span text:style-name="T3161">­bai ma</text:span><text:span text:style-name="T3162">­žes</text:span><text:span text:style-name="T3163">­nės jau ki</text:span><text:span text:style-name="T3164">­tais me</text:span><text:span text:style-name="T3165">­tais. Tie</text:span><text:span text:style-name="T3166">­siog su da</text:span><text:span text:style-name="T3167">­bar</text:span><text:span text:style-name="T3168">­ti</text:span><text:span text:style-name="T3169">­ne įsta</text:span><text:span text:style-name="T3170">­ty</text:span><text:span text:style-name="T3171">­mo re</text:span><text:span text:style-name="T3172">­dak</text:span><text:span text:style-name="T3173">­ci</text:span><text:span text:style-name="T3174">­ja vi</text:span><text:span text:style-name="T3175">­siš</text:span><text:span text:style-name="T3176">­kai ker</text:span><text:span text:style-name="T3177">­ta</text:span><text:span text:style-name="T3178">­si ir siū</text:span><text:span text:style-name="T3179">­ly</text:span><text:span text:style-name="T3180">­čiau tie</text:span><text:span text:style-name="T3181">­siog ne</text:span><text:span text:style-name="T3182">­pri</text:span><text:span text:style-name="T3183">­tar</text:span><text:span text:style-name="T3184">­ti, nes tai bū</text:span><text:span text:style-name="T3185">­tų vi</text:span><text:span text:style-name="T3186">­siš</text:span><text:span text:style-name="T3187">­ka ne</text:span><text:span text:style-name="T3188">­są</text:span><text:span text:style-name="T3189">­mo</text:span><text:span text:style-name="T3190">­nė.<text:s/></text:span></text:p>
        <text:p text:style-name="Roman"><text:span text:style-name="T3191">PIRMININKĖ.</text:span><text:span text:style-name="T3192"><text:s/>Dė</text:span><text:span text:style-name="T3193">­ko</text:span><text:span text:style-name="T3194">­ju. Mo</text:span><text:span text:style-name="T3195">­ty</text:span><text:span text:style-name="T3196">­vai iš</text:span><text:span text:style-name="T3197">­sa</text:span><text:span text:style-name="T3198">­ky</text:span><text:span text:style-name="T3199">­ti. Bal</text:span><text:span text:style-name="T3200">­suo</text:span><text:span text:style-name="T3201">­ja</text:span><text:span text:style-name="T3202">­me dėl S. Gent</text:span><text:span text:style-name="T3203">­vi</text:span><text:span text:style-name="T3204">­lo pa</text:span><text:span text:style-name="T3205">­siū</text:span><text:span text:style-name="T3206">­ly</text:span><text:span text:style-name="T3207">­mo.<text:s/></text:span></text:p>
        <text:p text:style-name="P3208">Bal­sa­vo 100 Sei­mo na­rių: už – 4, prieš – 44, su­si­lai­kė 52. Pa­siū­ly­mui ne­pri­tar­ta.<text:s/></text:p>
        <text:p text:style-name="P3209">Dar vie­nas pa­siū­ly­mas gau­tas dėl 9 straips­nio „Įsta­ty­mo įsi­ga­lio­ji­mas ir įgy­ven­di­ni­mas“.<text:s/>Sei­mo na­riai S. Ja­ke­liū­nas ir T. To­mi­li­nas pa­tei­kė pa­siū­ly­mą. S. Ja­ke­liū­nas ar T. To­mi­li­nas, ku­ris pri­sta­to­te? T. To­mi­li­nas.</text:p>
        <text:p text:style-name="Roman"><text:span text:style-name="T3210">T. TOMILINAS</text:span><text:span text:style-name="T3211"><text:s/></text:span><text:span text:style-name="T3212">(</text:span><text:span text:style-name="T3213">LVŽSF</text:span><text:span text:style-name="T3214">)</text:span><text:span text:style-name="T3215">. Tai, ger</text:span><text:span text:style-name="T3216">­bia</text:span><text:span text:style-name="T3217">­mi ko</text:span><text:span text:style-name="T3218">­le</text:span><text:span text:style-name="T3219">­gos, kaip ir mi</text:span><text:span text:style-name="T3220">­nė</text:span><text:span text:style-name="T3221">­jau<text:s/></text:span>sa­vo kal­bo­je, dis­ku­si­jo­se Sei­me vy­ko rim­tas pa­teik­to mo­kes­čių pa­ke­to ir pen­si­jų re­for­mos pa­ke­to per­svars­ty­mas. Bu­vo pa­siek­tas kom­pro­mi­sas dėl ta­ri­fų. Ir svar­biau­sia, kad „Sod­ros“ ta­ri­fas ma­žė­ja mi­ni­ma­liai. Pa­grin­di­nis ap­mo­kes­ti­ni­mo ma­žė­ji­mas bus svars­to­mas ant­ra­die­nį svars­tant gy­ven­to­jų pa­ja­mų mo­kes­tį. Čia mes tie­siog tech­niš­kai įtvir­ti­na­me jau ga­lu­ti­nį tą pa­siek­tą kom­pro­mi­są. O po­li­tiš­kai tai reiš­kia, kad mes dar tu­rė­si­me ga­li­my­bę dis­ku­tuo­ti dėl GPM ta­ri­fo ant­ra­die­nį. Tik­riau­siai čia dis­ku­si­jų bus dar dau­giau. O da­bar rei­kė­tų įtvir­tin­ti tai, kas pa­siek­ta kom­pro­mi­so bū­du. Ko­mi­te­tas pri­ta­rė iš da­lies ir pa­tei­kė sa­vo for­mu­luo­tę, dėl ku­rios iš es­mės fun­da­men­ta­lių prieš­ta­ra­vi­mų ne­bu­vo.</text:p>
        <text:p text:style-name="Roman"><text:span text:style-name="T3222">PIRMININKĖ.</text:span><text:span text:style-name="T3223"><text:s/></text:span>Dė­ko­ju. Mo­ty­vai. Jūs sa­kė­te ir ko­mi­te­to nuo­mo­nę taip pat. Tad mo­ty­vai. R. J. Da­gys – nuo­mo­nė prieš.</text:p>
        <text:p text:style-name="Roman"><text:span text:style-name="T3224">R. J. DAGYS</text:span><text:span text:style-name="T3225"><text:s/></text:span><text:span text:style-name="T3226">(</text:span><text:span text:style-name="T3227">TS-LKDF</text:span><text:span text:style-name="T3228">)</text:span><text:span text:style-name="T3229">.<text:s/></text:span>Da­bar, kai ko­mi­te­tas ir Biu­dže­to ir fi­nan­sų ko­mi­te­tas šiek tiek pa­ko­re­ga­vo, mes šiek tiek sis­te­mą pa­ge­ri­no­me. Šiek tiek, at­krei­piu dė­me­sį. Bet ji­nai vi­siš­kai nelemia, o tas ta­ri­fas ir le­mia tą že­mą pa­kei­ti­mo nor­mą. Mes tie­siog ne­duo­da­me pa­pil­do­mų pi­ni­gų. Mes tie­siog da­bar at­kuria­me tai, kas da­bar yra, at­krei­piu dė­me­sį, kas da­bar yra. Tai kaip jūs įsi­vaiz­duo­ja­te, pen­si­jos ga­lė­tų aug­ti, pa­kei­ti­mo nor­ma ar­ba, sa­ky­kim, pen­si­jos san­ty­ki­nai ar­ba re­a­liai pra­dė­tų aug­ti, o ne<text:s/>ant po­pie­riaus, jei­gu mes pa­pil­do­mų pi­ni­gų į tą sis­te­mą ne­įlie­ja­me ar­ba įlie­ja­me ne­pa­kan­ka­mai? Čia yra tik<text:s/><text:span text:style-name="T3230">biš</text:span><text:span text:style-name="T3231">­ki</text:span><text:s/>toks šiek tiek<text:s/><text:span text:style-name="T3232">pa</text:span><text:span text:style-name="T3233">­špak</text:span><text:span text:style-name="T3234">­lia</text:span><text:span text:style-name="T3235">­vi</text:span><text:span text:style-name="T3236">­mas</text:span><text:s/>ar­ti­miau­siu lai­ko­tar­piu, bet at­ei­čiai, kai mes agi­tuo­si­me mū­sų anū­kus ir ki­tus draus­tis, nie­ko tas ne­kei­čia. Jie per­spek­ty­vą ma­tys to­kią pat<text:s/>liūd­ną. To­dėl iš prin­ci­po to­kiems skai­čiams aš ne­pri­tar­čiau. Aš la­bai ti­kė­čiau­si, kad mes… Tuos skai­čius iš­vis rei­kė­tų da­bar iš­brauk­ti ir Vy­riau­sy­bė tu­rė­tų dar kar­tą per­svars­ty­ti ši­tą per­spek­ty­vą ir at­ei­ti su Biu­dže­to įsta­ty­mo pa­kei­ti­mo skai­čiais, nes tie skai­čiai vie­na­reikš­miš­kai ro­do tą, ką aš jums sa­kiau,<text:s/>– že­mą pa­kei­ti­mo nor­mą. Tie­siog mes dau­giau pi­ni­gų ne­įlie­ja­me. Tie­siog šiek tiek iš­gel­bė­jo­me. Ko­le­gos ir čia sto­vin­tis ko­le­ga, ir… tie­siog šiek tiek iš­gel­bė­jo tą sis­te­mą nuo dras­tiš­kes­nių ne­te­ki­mų.</text:p>
        <text:p text:style-name="Roman"><text:span text:style-name="T3237">PIRMININKĖ.</text:span><text:span text:style-name="T3238"><text:s/></text:span>Ačiū. Už pa­siū­ly­mą – S. Ja­ke­liū­nas. Bet jūs esa­te ir au­to­rius.</text:p>
        <text:p text:style-name="Roman"><text:span text:style-name="T3239">S. JAKELIŪNAS</text:span><text:span text:style-name="T3240"><text:s/></text:span><text:span text:style-name="T3241">(</text:span><text:span text:style-name="T3242">LVŽSF</text:span><text:span text:style-name="T3243">)</text:span><text:span text:style-name="T3244">. Dė</text:span><text:span text:style-name="T3245">­kui, ger</text:span><text:span text:style-name="T3246">­bia</text:span><text:span text:style-name="T3247">­mo</text:span><text:span text:style-name="T3248">­ji pir</text:span><text:span text:style-name="T3249">­mi</text:span><text:span text:style-name="T3250">­nin</text:span><text:span text:style-name="T3251">­ke. Taip, pra</text:span><text:span text:style-name="T3252">­di</text:span><text:span text:style-name="T3253">­nis Vy</text:span><text:span text:style-name="T3254">­riau</text:span><text:span text:style-name="T3255">­sy</text:span><text:span text:style-name="T3256">­bės pa</text:span><text:span text:style-name="T3257">­siū</text:span><text:span text:style-name="T3258">­ly</text:span><text:span text:style-name="T3259">­mas bu</text:span><text:span text:style-name="T3260">­vo vi</text:span><text:span text:style-name="T3261">­siš</text:span><text:span text:style-name="T3262">­kai ne</text:span><text:span text:style-name="T3263">­pri</text:span><text:span text:style-name="T3264">­im</text:span><text:span text:style-name="T3265">­ti</text:span><text:span text:style-name="T3266">­nas. „Sod</text:span><text:span text:style-name="T3267">­ros“ re</text:span><text:span text:style-name="T3268">­zer</text:span><text:span text:style-name="T3269">­vas bū</text:span><text:span text:style-name="T3270">­tų mi</text:span><text:span text:style-name="T3271">­ni</text:span><text:span text:style-name="T3272">­ma</text:span><text:span text:style-name="T3273">­lus ir bent kiek su</text:span><text:span text:style-name="T3274">­lė</text:span><text:span text:style-name="T3275">­tė</text:span><text:span text:style-name="T3276">­jus dar</text:span><text:span text:style-name="T3277">­bo už</text:span><text:span text:style-name="T3278">­mo</text:span><text:span text:style-name="T3279">­kes</text:span><text:span text:style-name="T3280">­čio au</text:span><text:span text:style-name="T3281">­gi</text:span><text:span text:style-name="T3282">­mui jis bū</text:span><text:span text:style-name="T3283">­tų grei</text:span><text:span text:style-name="T3284">­tai iš</text:span><text:span text:style-name="T3285">­nau</text:span><text:span text:style-name="T3286">­do</text:span><text:span text:style-name="T3287">­tas. „Sod</text:span><text:span text:style-name="T3288">­ros“ vi</text:span><text:span text:style-name="T3289">­di</text:span><text:span text:style-name="T3290">­nės pro</text:span><text:span text:style-name="T3291">­ble</text:span><text:span text:style-name="T3292">­mos – mo</text:span><text:span text:style-name="T3293">­ti</text:span><text:span text:style-name="T3294">­nys</text:span><text:span text:style-name="T3295">­tės, li</text:span><text:span text:style-name="T3296">­gos rū</text:span><text:span text:style-name="T3297">­šių de</text:span><text:span text:style-name="T3298">­fi</text:span><text:span text:style-name="T3299">­ci</text:span><text:span text:style-name="T3300">­tas iš</text:span><text:span text:style-name="T3301">­li</text:span><text:span text:style-name="T3302">­ko ir va</text:span><text:span text:style-name="T3303">­di</text:span><text:span text:style-name="T3304">­na</text:span><text:span text:style-name="T3305">­mo</text:span><text:span text:style-name="T3306">­sios ba</text:span><text:span text:style-name="T3307">­zi</text:span><text:span text:style-name="T3308">­nės pen</text:span><text:span text:style-name="T3309">­si</text:span><text:span text:style-name="T3310">­jos per</text:span><text:span text:style-name="T3311">­kė</text:span><text:span text:style-name="T3312">­li</text:span><text:span text:style-name="T3313">­mas taip pat yra šiek tiek abe</text:span><text:span text:style-name="T3314">­jo</text:span><text:span text:style-name="T3315">­ti</text:span><text:span text:style-name="T3316">­nas, to</text:span><text:span text:style-name="T3317">­dėl aš ir ne</text:span><text:span text:style-name="T3318">­pri</text:span><text:span text:style-name="T3319">­ta</text:span><text:span text:style-name="T3320">­riau „Sod</text:span><text:span text:style-name="T3321">­ros“ lu</text:span><text:span text:style-name="T3322">­boms, ta</text:span><text:span text:style-name="T3323">­čiau ši</text:span><text:span text:style-name="T3324">­tam ta</text:span><text:span text:style-name="T3325">­ri</text:span><text:span text:style-name="T3326">­fui 19,5 % tik</text:span><text:span text:style-name="T3327">­rai rei</text:span><text:span text:style-name="T3328">­kia pri</text:span><text:span text:style-name="T3329">­tar</text:span><text:span text:style-name="T3330">­ti, nes tai yra mo</text:span><text:span text:style-name="T3331">­kes</text:span><text:span text:style-name="T3332">­čio su</text:span><text:span text:style-name="T3333">­jun</text:span><text:span text:style-name="T3334">­gi</text:span><text:span text:style-name="T3335">­mo, kon</text:span><text:span text:style-name="T3336">­so</text:span><text:span text:style-name="T3337">­li</text:span><text:span text:style-name="T3338">­da</text:span><text:span text:style-name="T3339">­vi</text:span><text:span text:style-name="T3340">­mo es</text:span><text:span text:style-name="T3341">­mė „Sod</text:span><text:span text:style-name="T3342">­ros“ pu</text:span><text:span text:style-name="T3343">­sė</text:span><text:span text:style-name="T3344">­je. Al</text:span><text:span text:style-name="T3345">­ter</text:span><text:span text:style-name="T3346">­na</text:span><text:span text:style-name="T3347">­ty</text:span><text:span text:style-name="T3348">­vų tik</text:span><text:span text:style-name="T3349">­rai ne</text:span><text:span text:style-name="T3350">­be</text:span><text:span text:style-name="T3351">­tu</text:span><text:span text:style-name="T3352">­ri</text:span><text:span text:style-name="T3353">­me da</text:span><text:span text:style-name="T3354">­bar svars</text:span><text:span text:style-name="T3355">­ty</text:span><text:span text:style-name="T3356">­ti, o apie tai, kas kal</text:span><text:span text:style-name="T3357">­ba</text:span><text:span text:style-name="T3358">­ma, kad pa</text:span><text:span text:style-name="T3359">­kei</text:span><text:span text:style-name="T3360">­ti</text:span><text:span text:style-name="T3361">­mo nor</text:span><text:span text:style-name="T3362">­ma ir pa</text:span><text:span text:style-name="T3363">­na</text:span><text:span text:style-name="T3364">­šūs da</text:span><text:span text:style-name="T3365">­ly</text:span><text:span text:style-name="T3366">­kai, tai čia jau yra ki</text:span><text:span text:style-name="T3367">­to mas</text:span><text:span text:style-name="T3368">­to spren</text:span><text:span text:style-name="T3369">­di</text:span><text:span text:style-name="T3370">­mai ir ki</text:span><text:span text:style-name="T3371">­to mas</text:span><text:span text:style-name="T3372">­to pro</text:span><text:span text:style-name="T3373">­ble</text:span><text:span text:style-name="T3374">­mos. Ši</text:span><text:span text:style-name="T3375">­ta</text:span><text:span text:style-name="T3376">­me eta</text:span><text:span text:style-name="T3377">­pe tik</text:span><text:span text:style-name="T3378">­rai siū</text:span><text:span text:style-name="T3379">­lau pa</text:span><text:span text:style-name="T3380">­lai</text:span><text:span text:style-name="T3381">­ky</text:span><text:span text:style-name="T3382">­ti ši</text:span><text:span text:style-name="T3383">­tą spren</text:span><text:span text:style-name="T3384">­di</text:span><text:span text:style-name="T3385">­mą ir ta</text:span><text:span text:style-name="T3386">­da ju</text:span><text:span text:style-name="T3387">­dė</text:span><text:span text:style-name="T3388">­ti to</text:span><text:span text:style-name="T3389">­liau su gy</text:span><text:span text:style-name="T3390">­ven</text:span><text:span text:style-name="T3391">­to</text:span><text:span text:style-name="T3392">­jų pa</text:span><text:span text:style-name="T3393">­ja</text:span><text:span text:style-name="T3394">­mų mo</text:span><text:span text:style-name="T3395">­kes</text:span><text:span text:style-name="T3396">­čio ir ki</text:span><text:span text:style-name="T3397">­tais mo</text:span><text:span text:style-name="T3398">­kes</text:span><text:span text:style-name="T3399">­ti</text:span><text:span text:style-name="T3400">­niais klau</text:span><text:span text:style-name="T3401">­si</text:span><text:span text:style-name="T3402">­mais. Ačiū.</text:span></text:p>
        <text:p text:style-name="Roman"><text:span text:style-name="T3403">PIRMININKĖ.</text:span><text:span text:style-name="T3404"><text:s/></text:span><text:span text:style-name="T3405">Bal</text:span><text:span text:style-name="T3406">­suo</text:span><text:span text:style-name="T3407">­ja</text:span><text:span text:style-name="T3408">­me dėl Sei</text:span><text:span text:style-name="T3409">­mo na</text:span><text:span text:style-name="T3410">­rių S. Ja</text:span><text:span text:style-name="T3411">­ke</text:span><text:span text:style-name="T3412">­liū</text:span><text:span text:style-name="T3413">­no ir T. To</text:span><text:span text:style-name="T3414">­mi</text:span><text:span text:style-name="T3415">­li</text:span><text:span text:style-name="T3416">­no pa</text:span><text:span text:style-name="T3417">­siū</text:span><text:span text:style-name="T3418">­ly</text:span><text:span text:style-name="T3419">­mo.<text:s/></text:span></text:p>
        <text:p text:style-name="Roman"><text:span text:style-name="T3420">T. TOMILINAS</text:span><text:span text:style-name="T3421"><text:s/></text:span><text:span text:style-name="T3422">(</text:span><text:span text:style-name="T3423">LVŽSF</text:span><text:span text:style-name="T3424">)</text:span><text:span text:style-name="T3425">. Dėl ko</text:span><text:span text:style-name="T3426">­mi</text:span><text:span text:style-name="T3427">­te</text:span><text:span text:style-name="T3428">­to spren</text:span><text:span text:style-name="T3429">­di</text:span><text:span text:style-name="T3430">­mo pri</text:span><text:span text:style-name="T3431">­tar</text:span><text:span text:style-name="T3432">­ti iš da</text:span><text:span text:style-name="T3433">­lies.<text:s/></text:span></text:p>
        <text:p text:style-name="Roman"><text:span text:style-name="T3434">PIRMININKĖ.</text:span><text:span text:style-name="T3435"><text:s/>Ko</text:span><text:span text:style-name="T3436">­mi</text:span><text:span text:style-name="T3437">­te</text:span><text:span text:style-name="T3438">­to nuo</text:span><text:span text:style-name="T3439">­mo</text:span><text:span text:style-name="T3440">­nė bu</text:span><text:span text:style-name="T3441">­vo pri</text:span><text:span text:style-name="T3442">­tar</text:span><text:span text:style-name="T3443">­ti iš da</text:span><text:span text:style-name="T3444">­lies. (</text:span><text:span text:style-name="T3445">Bal</text:span><text:span text:style-name="T3446">­sai sa</text:span><text:span text:style-name="T3447">­lė</text:span><text:span text:style-name="T3448">­je</text:span><text:span text:style-name="T3449">) At</text:span><text:span text:style-name="T3450">­si</text:span><text:span text:style-name="T3451">­pra</text:span><text:span text:style-name="T3452">­šau, ko</text:span><text:span text:style-name="T3453">­le</text:span><text:span text:style-name="T3454">­gos, nu</text:span><text:span text:style-name="T3455">­trau</text:span><text:span text:style-name="T3456">­kiu bal</text:span><text:span text:style-name="T3457">­sa</text:span><text:span text:style-name="T3458">­vi</text:span><text:span text:style-name="T3459">­mą.<text:s/></text:span><text:span text:style-name="T3460">Tik</text:span><text:span text:style-name="T3461">­rai tru</text:span><text:span text:style-name="T3462">­pu</text:span><text:span text:style-name="T3463">­tė</text:span><text:span text:style-name="T3464">­lį nuo</text:span><text:span text:style-name="T3465">­mo</text:span><text:span text:style-name="T3466">­nės bu</text:span><text:span text:style-name="T3467">­vo iš</text:span><text:span text:style-name="T3468">­sa</text:span><text:span text:style-name="T3469">­ky</text:span><text:span text:style-name="T3470">­tos, tai yra siū</text:span><text:span text:style-name="T3471">­ly</text:span><text:span text:style-name="T3472">­mas bal</text:span><text:span text:style-name="T3473">­suo</text:span><text:span text:style-name="T3474">­ti už ko</text:span><text:span text:style-name="T3475">­mi</text:span><text:span text:style-name="T3476">­te</text:span><text:span text:style-name="T3477">­to… Su</text:span><text:span text:style-name="T3478">­tin</text:span><text:span text:style-name="T3479">­ka ir tei</text:span><text:span text:style-name="T3480">­kė</text:span><text:span text:style-name="T3481">­jai. Ka</text:span><text:span text:style-name="T3482">­dan</text:span><text:span text:style-name="T3483">­gi tei</text:span><text:span text:style-name="T3484">­kė</text:span><text:span text:style-name="T3485">­jai su</text:span><text:span text:style-name="T3486">­tin</text:span><text:span text:style-name="T3487">­ka, siū</text:span><text:span text:style-name="T3488">­ly</text:span><text:span text:style-name="T3489">­mas bal</text:span><text:span text:style-name="T3490">­suo</text:span><text:span text:style-name="T3491">­ti už ko</text:span><text:span text:style-name="T3492">­mi</text:span><text:span text:style-name="T3493">­te</text:span><text:span text:style-name="T3494">­to su</text:span><text:span text:style-name="T3495">­re</text:span><text:span text:style-name="T3496">­da</text:span><text:span text:style-name="T3497">­guo</text:span><text:span text:style-name="T3498">­tą pa</text:span><text:span text:style-name="T3499">­siū</text:span><text:span text:style-name="T3500">­ly</text:span><text:span text:style-name="T3501">­mą, nes iš da</text:span><text:span text:style-name="T3502">­lies pri</text:span><text:span text:style-name="T3503">­ta</text:span><text:span text:style-name="T3504">­rė. Ko</text:span><text:span text:style-name="T3505">­mi</text:span><text:span text:style-name="T3506">­te</text:span><text:span text:style-name="T3507">­tas pri</text:span><text:span text:style-name="T3508">­ta</text:span><text:span text:style-name="T3509">­rė iš da</text:span><text:span text:style-name="T3510">­lies ir pa</text:span><text:span text:style-name="T3511">­tei</text:span><text:span text:style-name="T3512">­kė sa</text:span><text:span text:style-name="T3513">­vo nau</text:span><text:span text:style-name="T3514">­ją re</text:span><text:span text:style-name="T3515">­dak</text:span><text:span text:style-name="T3516">­ci</text:span><text:span text:style-name="T3517">­ją. Siū</text:span><text:span text:style-name="T3518">­lo</text:span><text:span text:style-name="T3519">­me pa</text:span><text:span text:style-name="T3520">­tvir</text:span><text:span text:style-name="T3521">­tin</text:span><text:span text:style-name="T3522">­ti tą re</text:span><text:span text:style-name="T3523">­dak</text:span><text:span text:style-name="T3524">­ci</text:span><text:span text:style-name="T3525">­ją bal</text:span><text:span text:style-name="T3526">­suo</text:span><text:span text:style-name="T3527">­jant – pri</text:span><text:span text:style-name="T3528">­tar</text:span><text:span text:style-name="T3529">­ti ar ne</text:span><text:span text:style-name="T3530">­pri</text:span><text:span text:style-name="T3531">­tar</text:span><text:span text:style-name="T3532">­ti jai.</text:span></text:p>
        <text:soft-page-break/>
        <text:p text:style-name="P3533">Bal­sa­vo 103 Sei­mo na­riai: už – 75, prieš nė­ra, su­si­lai­kė 28. Pa­siū­ly­mui pri­tar­ta.<text:s/></text:p>
        <text:p text:style-name="P3534">Mes ap­ta­rė­me vi­sus pa­siū­ly­mus. Ačiū pra­ne­šė­jui. Da­bar dėl vi­so įsta­ty­mo pro­jek­to. Mo­ty­vai. Prieš – G. Skais­tė.</text:p>
        <text:p text:style-name="Roman"><text:span text:style-name="T3535">G. SKAISTĖ</text:span><text:span text:style-name="T3536"><text:s/></text:span><text:span text:style-name="T3537">(</text:span><text:span text:style-name="T3538">TS-LKDF</text:span><text:span text:style-name="T3539">)</text:span><text:span text:style-name="T3540">. Pra</text:span><text:span text:style-name="T3541">­de</text:span><text:span text:style-name="T3542">­da</text:span><text:span text:style-name="T3543">­me nuo prieš? Gal</text:span><text:span text:style-name="T3544">­vo</text:span><text:span text:style-name="T3545">­jau, pa</text:span><text:span text:style-name="T3546">­lauk</text:span><text:span text:style-name="T3547">­siu.<text:s/></text:span></text:p>
        <text:p text:style-name="Roman"><text:span text:style-name="T3548">PIRMININKĖ.</text:span><text:span text:style-name="T3549"><text:s/></text:span><text:span text:style-name="T3550">Na, kol ko</text:span><text:span text:style-name="T3551">­le</text:span><text:span text:style-name="T3552">­ga nu</text:span><text:span text:style-name="T3553">­eis į sa</text:span><text:span text:style-name="T3554">­vo vie</text:span><text:span text:style-name="T3555">­tą.<text:s/></text:span></text:p>
        <text:p text:style-name="Roman"><text:span text:style-name="T3556">G. SKAISTĖ</text:span><text:span text:style-name="T3557"><text:s/></text:span><text:span text:style-name="T3558">(</text:span><text:span text:style-name="T3559">TS-LKDF</text:span><text:span text:style-name="T3560">)</text:span><text:span text:style-name="T3561">. Nors šia</text:span><text:span text:style-name="T3562">­me įsta</text:span><text:span text:style-name="T3563">­ty</text:span><text:span text:style-name="T3564">­me tik</text:span><text:span text:style-name="T3565">­rai yra da</text:span><text:span text:style-name="T3566">­ly</text:span><text:span text:style-name="T3567">­kų, ku</text:span><text:span text:style-name="T3568">­riuos ga</text:span><text:span text:style-name="T3569">­lė</text:span><text:span text:style-name="T3570">­tu</text:span><text:span text:style-name="T3571">­me pa</text:span><text:span text:style-name="T3572">­rem</text:span><text:span text:style-name="T3573">­ti, ku</text:span><text:span text:style-name="T3574">­rie bu</text:span><text:span text:style-name="T3575">­vo ir mū</text:span><text:span text:style-name="T3576">­sų par</text:span><text:span text:style-name="T3577">­ti</text:span><text:span text:style-name="T3578">­jos pro</text:span><text:span text:style-name="T3579">­gra</text:span><text:span text:style-name="T3580">­mo</text:span><text:span text:style-name="T3581">­je (kal</text:span><text:span text:style-name="T3582">­bu apie įmo</text:span><text:span text:style-name="T3583">­kų su</text:span><text:span text:style-name="T3584">­jun</text:span><text:span text:style-name="T3585">­gi</text:span><text:span text:style-name="T3586">­mą, apie ba</text:span><text:span text:style-name="T3587">­zi</text:span><text:span text:style-name="T3588">­nės pen</text:span><text:span text:style-name="T3589">­si</text:span><text:span text:style-name="T3590">­jos iš</text:span><text:span text:style-name="T3591">­kė</text:span><text:span text:style-name="T3592">­li</text:span><text:span text:style-name="T3593">­mą), bet yra ir ki</text:span><text:span text:style-name="T3594">­tų da</text:span><text:span text:style-name="T3595">­ly</text:span><text:span text:style-name="T3596">­kų, ku</text:span><text:span text:style-name="T3597">­rie su</text:span><text:span text:style-name="T3598">­si</text:span><text:span text:style-name="T3599">­ję su ki</text:span><text:span text:style-name="T3600">­tais įsta</text:span><text:span text:style-name="T3601">­ty</text:span><text:span text:style-name="T3602">­mais, ir tur</text:span><text:span text:style-name="T3603">­būt rei</text:span><text:span text:style-name="T3604">­kė</text:span><text:span text:style-name="T3605">­tų žiū</text:span><text:span text:style-name="T3606">­rė</text:span><text:span text:style-name="T3607">­ti į vi</text:span><text:span text:style-name="T3608">­są sis</text:span><text:span text:style-name="T3609">­te</text:span><text:span text:style-name="T3610">­mą kom</text:span><text:span text:style-name="T3611">­plek</text:span><text:span text:style-name="T3612">­siš</text:span><text:span text:style-name="T3613">­kai.<text:s/></text:span></text:p>
        <text:p text:style-name="P3614">To­mas kal­bė­jo, kad mes čia „Sod­ros“ re­pu­ta­ci­ją ge­ri­na­me ir ap­skri­tai vi­sos pen­si­jų sis­te­mos re­pu­ta­ci­ją ge­ri­na­me, o man at­ro­do, kad ši­tais vi­sais pa­kei­ti­mais mes tie­siog sil­pni­na­me I pen­si­jų pa­ko­pą, tą vals­ty­bi­nę pen­si­ją. Nors ir per­kė­lė­me ba­zi­nę pen­si­ją į vals­ty­bės biu­dže­tą, pa­pil­do­mų pi­ni­gų, iš ku­rių bus mo­ka­ma ba­zi­nė pen­si­ja, pa­pil­do­mų<text:s/>mo­kes­ti­nių pa­ja­mų ne­at­sira­do, jų tie­siog su­ma­žė­jo pa­gal da­bar­ti­nius gy­ven­to­jų pa­ja­mų mo­kes­čio tai­ky­mo siū­ly­mus. Iš prin­ci­po mes tik­rai ne­pa­ge­ri­na­me vals­ty­bi­nės pen­si­jos, ba­zi­nės ir pa­pil­do­mos, mo­kė­ji­mo, bet pa­blo­gi­na­me si­tu­a­ci­ją. Mes vis­ką per­ke­lia­me ant II pa­ko­pos, t. y. ant pri­va­čių pen­si­jų fon­dų, pe­čių. Ir prog­no­zės yra, kad, na, I pa­ko­pa tu­rė­tų at­neš­ti 20 % pa­kei­ti­mo nor­mą, II pa­ko­pa apie 30 % ir at­seit su­si­da­rys 50 %. Bet mes tik­rai su­sil­pni­na­me ne tik I pen­si­jų pa­ko­pą, mes ly­giai taip pat su­jau­kia­me ir II pen­si­jų pa­ko­pą.<text:s/></text:p>
        <text:p text:style-name="P3615">Ir aš tik­rai ne­nu­steb­čiau, jei­gu žmo­nės, ku­rie nau­do­ja­si II pen­si­jų pa­ko­pa, nu­ke­liau­tų iki Kon­sti­tu­ci­nio Teis­mo ir tie­siog bū­tų iš­aiš­ki­ni­mas, kad tas au­to­ma­ti­nis įtrau­ki­mas ir jū­sų su­gal­vo­tas nau­jas mo­de­lis yra ne­tei­sė­tas. Tie­siog ne­pri­tar­čiau, nes taip mes ne­at­ne­ša­me tik­rai nie­ko ge­ro, o tie­siog su­sil­pni­na­me tą „Sod­ros“ pen­si­ją, ku­ri ir tu­rė­tų bū­ti pa­grin­di­nis pen­si­jos da­ly­kas. Ačiū.</text:p>
        <text:p text:style-name="Roman"><text:span text:style-name="T3616">PIRMININKĖ.</text:span><text:span text:style-name="T3617"><text:s/></text:span><text:span text:style-name="T3618">Dė</text:span><text:span text:style-name="T3619">­ko</text:span><text:span text:style-name="T3620">­ju. Nuo</text:span><text:span text:style-name="T3621">­mo</text:span><text:span text:style-name="T3622">­nė už – T. To</text:span><text:span text:style-name="T3623">­mi</text:span><text:span text:style-name="T3624">­li</text:span><text:span text:style-name="T3625">­nas.</text:span></text:p>
        <text:p text:style-name="Roman"><text:span text:style-name="T3626">T. TOMILINAS</text:span><text:span text:style-name="T3627"><text:s/></text:span><text:span text:style-name="T3628">(</text:span><text:span text:style-name="T3629">LVŽSF</text:span><text:span text:style-name="T3630">)</text:span><text:span text:style-name="T3631">. Ger</text:span><text:span text:style-name="T3632">­bia</text:span><text:span text:style-name="T3633">­mi ko</text:span><text:span text:style-name="T3634">­le</text:span><text:span text:style-name="T3635">­gos, ne</text:span><text:span text:style-name="T3636">­ap</text:span><text:span text:style-name="T3637">­si</text:span><text:span text:style-name="T3638">­gau</text:span><text:span text:style-name="T3639">­ki</text:span><text:span text:style-name="T3640">­te.</text:span></text:p>
        <text:p text:style-name="Roman"><text:span text:style-name="T3641">PIRMININKĖ.</text:span><text:span text:style-name="T3642"><text:s/></text:span><text:span text:style-name="T3643">Svars</text:span><text:span text:style-name="T3644">­ty</text:span><text:span text:style-name="T3645">­mas. Po vie</text:span><text:span text:style-name="T3646">­ną nuo</text:span><text:span text:style-name="T3647">­mo</text:span><text:span text:style-name="T3648">­nę.</text:span></text:p>
        <text:p text:style-name="Roman"><text:span text:style-name="T3649">T. TOMILINAS</text:span><text:span text:style-name="T3650"><text:s/></text:span><text:span text:style-name="T3651">(</text:span><text:span text:style-name="T3652">LVŽSF</text:span><text:span text:style-name="T3653">)</text:span><text:span text:style-name="T3654">. Nuo</text:span><text:span text:style-name="T3655">­mo</text:span><text:span text:style-name="T3656">­nių yra įvai</text:span><text:span text:style-name="T3657">­rių, ir aš pa</text:span><text:span text:style-name="T3658">­ban</text:span><text:span text:style-name="T3659">­dy</text:span><text:span text:style-name="T3660">­siu iš</text:span><text:span text:style-name="T3661">­dės</text:span><text:span text:style-name="T3662">­ty</text:span><text:span text:style-name="T3663">­ti al</text:span><text:span text:style-name="T3664">­ter</text:span><text:span text:style-name="T3665">­na</text:span><text:span text:style-name="T3666">­ty</text:span><text:span text:style-name="T3667">­vią nuo</text:span><text:span text:style-name="T3668">­mo</text:span><text:span text:style-name="T3669">­nę. Iš tik</text:span><text:span text:style-name="T3670">­rų</text:span><text:span text:style-name="T3671">­jų mes ši</text:span><text:span text:style-name="T3672">­tais spren</text:span><text:span text:style-name="T3673">­di</text:span><text:span text:style-name="T3674">­mais stip</text:span><text:span text:style-name="T3675">­ri</text:span><text:span text:style-name="T3676">­na</text:span><text:span text:style-name="T3677">­me I pen</text:span><text:span text:style-name="T3678">­si</text:span><text:span text:style-name="T3679">­jų pa</text:span><text:span text:style-name="T3680">­ko</text:span><text:span text:style-name="T3681">­pą ar</text:span><text:span text:style-name="T3682">­ba, ki</text:span><text:span text:style-name="T3683">­taip kal</text:span><text:span text:style-name="T3684">­bant, vals</text:span><text:span text:style-name="T3685">­ty</text:span><text:span text:style-name="T3686">­bi</text:span><text:span text:style-name="T3687">­nį so</text:span><text:span text:style-name="T3688">­cia</text:span><text:span text:style-name="T3689">­li</text:span><text:span text:style-name="T3690">­nį drau</text:span><text:span text:style-name="T3691">­di</text:span><text:span text:style-name="T3692">­mą. Tai bu</text:span><text:span text:style-name="T3693">­vo mū</text:span><text:span text:style-name="T3694">­sų rin</text:span><text:span text:style-name="T3695">­ki</text:span><text:span text:style-name="T3696">­m</text:span><text:span text:style-name="T3697">ų</text:span><text:span text:style-name="T3698"><text:s/>pa</text:span><text:span text:style-name="T3699">­ža</text:span><text:span text:style-name="T3700">­das ir mes pri</text:span><text:span text:style-name="T3701">­va</text:span><text:span text:style-name="T3702">­lo</text:span><text:span text:style-name="T3703">­me tai da</text:span><text:span text:style-name="T3704">­ry</text:span><text:span text:style-name="T3705">­ti.<text:s/></text:span></text:p>
        <text:p text:style-name="P3706">Ki­tą sa­vai­tę mes svars­ty­si­me Pen­si­jų kau­pi­mo įsta­ty­mą, kur bus dau­giau dis­ku­si­jų apie pri­va­tų kau­pi­mą, kaip jis bus ska­ti­na­mas ir ko­kia jo at­ei­tis, bet šiuo spren­di­mu mes pa­ge­ri­na­me „Sod­ros“ si­tu­a­ci­ją, nes ir ba­zi­nė pen­si­ja tam­pa vals­ty­bės biu­dže­to at­sa­ko­my­be, ir, kal­bant apie ta­ri­fus, ben­drie­ji mo­kes­čiai pri­si­dės la­biau prie ba­zi­nės pen­si­jos ne­gu vien tik­tai so­cia­li­nio drau­di­mo, ne­gu prieš tai bu­vu­si si­tu­a­ci­ja.<text:s/></text:p>
        <text:p text:style-name="P3707">Ir svar­biau­sia aš no­riu pa­sa­ky­ti, kad pa­kei­ti­mo nor­mai ir ap­skri­tai pen­si­jų dy­džiui di­džiau­sią įta­ką tu­ri mū­sų at­ly­gi­ni­mai ir tai yra mū­sų di­džiau­sias skau­du­lys. Su­stip­rin­ti „Sod­rą“ mes pri­va­lė­jo­me, nu­trauk­ti įmo­kas iš „Sod­ros“ į pri­va­čius pen­si­jų fon­dus mes pri­va­lė­jo­me, ža­dė­jo­me tai pa­da­ry­ti. Taip, mes dis­ku­tuo­si­me, kaip mes to­liau ska­tin­si­me kau­pi­mą, bet „Sod­ra“ šian­dien yra pa­grin­di­nis ir ne­pa­kei­čia­mas pen­si­jų ga­ran­ti­jos in­stru­men­tas, orios pen­si­jų ga­ran­ti­jos in­stru­men­tas. Mū­sų vi­sų tiks­las, kad kuo grei­čiau aug­tų at­ly­gi­ni­mai ir taip augs pen­si­jos.</text:p>
        <text:p text:style-name="Roman"><text:span text:style-name="T3708">PIRMININKĖ.</text:span><text:span text:style-name="T3709"><text:s/></text:span><text:span text:style-name="T3710">Dė</text:span><text:span text:style-name="T3711">­ko</text:span><text:span text:style-name="T3712">­ju. Ačiū už iš</text:span><text:span text:style-name="T3713">­sa</text:span><text:span text:style-name="T3714">­ky</text:span><text:span text:style-name="T3715">­tas nuo</text:span><text:span text:style-name="T3716">­mo</text:span><text:span text:style-name="T3717">­nes. Bal</text:span><text:span text:style-name="T3718">­suo</text:span><text:span text:style-name="T3719">­ja</text:span><text:span text:style-name="T3720">­me dėl Vals</text:span><text:span text:style-name="T3721">­ty</text:span><text:span text:style-name="T3722">­bi</text:span><text:span text:style-name="T3723">­nio so</text:span><text:span text:style-name="T3724">­cia</text:span><text:span text:style-name="T3725">­li</text:span><text:span text:style-name="T3726">­nio drau</text:span><text:span text:style-name="T3727">­di</text:span><text:span text:style-name="T3728">­mo įsta</text:span><text:span text:style-name="T3729">­ty</text:span><text:span text:style-name="T3730">­mo Nr. I-1336 kai ku</text:span><text:span text:style-name="T3731">­rių straips</text:span><text:span text:style-name="T3732">­nių pa</text:span><text:span text:style-name="T3733">­kei</text:span><text:span text:style-name="T3734">­ti</text:span><text:span text:style-name="T3735">­mo įsta</text:span><text:span text:style-name="T3736">­ty</text:span><text:span text:style-name="T3737">­mo pro</text:span><text:span text:style-name="T3738">­jek</text:span><text:span text:style-name="T3739">­to.</text:span></text:p>
        <text:p text:style-name="P3740">Bal­sa­vo 106 Sei­mo na­riai: už – 64, prieš – 16, su­si­lai­kė 26. Po pa­tei­ki­mo pri­tar­ta.<text:s/></text:p>
        <text:p text:style-name="Roman"><text:span text:style-name="T3741">No</text:span><text:span text:style-name="T3742">­riu at</text:span><text:span text:style-name="T3743">­kreip</text:span><text:span text:style-name="T3744">­ti dė</text:span><text:span text:style-name="T3745">­me</text:span><text:span text:style-name="T3746">­sį, kad yra su</text:span><text:span text:style-name="T3747">­jung</text:span><text:span text:style-name="T3748">­ti<text:s/></text:span>pro­jek­tai Nr. XIIIP-2232 ir Nr. XIIIP-2233. Re­pli­ka po bal­sa­vi­mo. Pra­šom.<text:s/></text:p>
        <text:p text:style-name="Roman"><text:span text:style-name="T3749">R. J. DAGYS</text:span><text:span text:style-name="T3750"><text:s/></text:span><text:span text:style-name="T3751">(</text:span><text:span text:style-name="T3752">TS-LKDF</text:span><text:span text:style-name="T3753">)</text:span><text:span text:style-name="T3754">.<text:s/></text:span>Ger­bia­mas To­mai, jūs pa­sa­kė­te nau­jie­ną dėl so­cia­li­nio drau­di­mo, kad pa­kei­ti­mo nor­ma pri­klau­so nuo at­ly­gi­ni­mo kė­li­mo. Pa­kei­ti­mo nor­ma yra san­ty­ki­nis dy­dis tarp vi­du­ti­nio at­ly­gi­ni­mo ir pen­si­jų. Ky­lant ben­dram at­ly­gi­ni­mui ir įmo­koms, ke­liant įmo­kas pen­si­joms, iš­ei­na tas pats, nes kal­ba­me apie san­ty­ki­nius dy­džius. Pen­si­jų dy­dis pri­<text:soft-page-break/>klau­so nuo am­žiaus, dir­ban­čių ir ne­dir­ban­čių san­ty­kio ir įmo­kų pi­ni­gų kie­kio – tri­jų, o ne at­ly­gi­ni­mo ly­gio. Čia ne­at­ras­ki­me nau­jų da­ly­kų ir ne­klai­din­ki­me žmo­nių.<text:s/></text:p>
        <text:p text:style-name="Roman"><text:span text:style-name="T3755">PIRMININKĖ.</text:span><text:s/>Da­bar T. To­mi­li­nas.<text:s/></text:p>
        <text:p text:style-name="Roman"><text:span text:style-name="T3756">T. TOMILINAS</text:span><text:span text:style-name="T3757"><text:s/></text:span><text:span text:style-name="T3758">(</text:span><text:span text:style-name="T3759">LVŽSF</text:span><text:span text:style-name="T3760">)</text:span><text:span text:style-name="T3761">.<text:s/></text:span>La­bai ačiū už pa­sta­bą. Pri­ta­riu jums iš da­lies, nes aš ne­ži­nau varg­šų ša­lies, kur yra ma­ži at­ly­gi­ni­mai ir pui­ki pa­kei­ti­mo nor­ma. Ko­re­lia­ci­ja yra, ne­tie­sio­gi­nė, bet yra.<text:s/></text:p>
        <text:p text:style-name="Roman"><text:span text:style-name="T3762">PIRMININKĖ.</text:span><text:s/>Dė­ko­ju. Ger­bia­mi ko­le­gos, Vals­ty­bi­nio so­cia­li­nio drau­di­mo ly­di­mie­ji tei­sės ak­tai, ir aš kvie­čiu T. To­mi­li­ną. No­riu at­si­klaus­ti jū­sų, ar mes ga­li­me iš kar­to pa­teik­ti vi­sų ly­di­mų­jų tei­sės ak­tų ko­mi­te­to iš­va­das?<text:s/><text:span text:style-name="T3763">(</text:span><text:span text:style-name="T3764">Bal</text:span><text:span text:style-name="T3765">­sai sa</text:span><text:span text:style-name="T3766">­lė</text:span><text:span text:style-name="T3767">­je</text:span><text:span text:style-name="T3768">)</text:span><text:s/>Ne­pri­eš­ta­rau­ja­te? Ne­pri­eš­ta­rau­ja­te. Dėko­ju.<text:s/></text:p>
        <text:p text:style-name="Roman"/>
        <text:p text:style-name="Laikas">10.56 val.</text:p>
        <text:p text:style-name="Roman12">Vals­ty­bi­nio so­cia­li­nio drau­di­mo fon­do biu­dže­to san­da­ros įsta­ty­mo Nr. IX-547 4, 5, 6, 7 ir 11 straips­nių pa­kei­ti­mo įsta­ty­mo pro­jek­tas Nr. XIIIP-2234(2), Li­gos ir mo­ti­nys­tės so­cia­li­nio drau­di­mo įsta­ty­mo Nr. IX-110 6, 14, 18, 21, 22, 24 ir 27 straips­nių pa­kei­ti­mo įsta­ty­mo pro­jek­tas Nr. XIIIP-2235(2), Ne­lai­min­gų at­si­ti­ki­mų dar­be ir pro­fe­si­nių li­gų socia­li­nio drau­di­mo įsta­ty­mo Nr. VIII-1509 3, 15, 19, 26 ir 27 straips­nių pa­kei­ti­mo įstaty­mo pro­jek­tas Nr. XIIIP-2236(2),<text:span text:style-name="T3769"><text:s/>Ne</text:span><text:span text:style-name="T3770">­dar</text:span><text:span text:style-name="T3771">­bo so</text:span><text:span text:style-name="T3772">­cia</text:span><text:span text:style-name="T3773">­li</text:span><text:span text:style-name="T3774">­nio drau</text:span><text:span text:style-name="T3775">­di</text:span><text:span text:style-name="T3776">­mo įsta</text:span><text:span text:style-name="T3777">­ty</text:span><text:span text:style-name="T3778">­mo Nr. IX-1904</text:span><text:s/>2, 3, 6, 8, 13, 15 ir 19 straips­nių pa­kei­ti­mo įsta­ty­mo pro­jek­tas Nr. XIIIP-2237(2), Sveikatos drau­di­mo įsta­ty­mo Nr. I-1343 6, 16, 17 ir 18 straips­nių pa­kei­ti­mo įsta­ty­mo pro­jek­tas Nr. XIIIP-2238(2), Už­im­tu­mo įsta­ty­mo Nr. XII-2470 35, 37, 38, 39, 391, 40, 41, 44, 50, 54 straips­nių pa­kei­ti­mo ir 51, 52, 53 straips­nių pri­pa­ži­ni­mo ne­te­ku­siais ga­lios įsta­ty­mo pro­jek­tas Nr. XIIIP-2239(2), Vals­ty­bės įmo­nės Ig­na­li­nos ato­mi­nės elek­tri­nės dar­buo­to­jų pa­pil­do­mų už­im­tu­mo ir so­cia­li­nių ga­ran­ti­jų įsta­ty­mo Nr. IX-1541 4, 9, 11 ir 12 straips­nių pa­kei­ti­mo įsta­ty­mo pro­jek­tas Nr. XIIIP-2240(2),<text:s/>Ne­įga­lių­jų so­cia­li­nės integ­ra­ci­jos įsta­ty­mo Nr. I-2044 5 ir 21 straips­nių pa­kei­ti­mo įsta­ty­mo pro­jek­tas Nr. XIIIP-2241(2), Pro­fe­si­nio mo­ky­mo įsta­ty­mo Nr. VIII-450 pa­kei­ti­mo įsta­ty­mo Nr. XIII-888 1 straips­nio pa­kei­ti­mo įsta­ty­mo pro­jek­tas Nr. XIIIP-2242(2), So­cia­li­nių įmo­nių įsta­ty­mo Nr. IX-2251 14, 15, 17 ir 19 straips­nių pa­kei­ti­mo įsta­ty­mo pro­jek­tas Nr. XIIIP-2243(2), Šei­my­nų įsta­ty­mo Nr. XI-681 12 straips­nio pa­kei­ti­mo įsta­ty­mo projek­tas Nr. XIIIP-2244(2), Ga­ran­ti­jų dar­buo­to­jams jų darb­da­viui ta­pus ne­mo­kiam ir il­ga­lai­kio dar­bo iš­mo­kų įsta­ty­mo Nr. XII-2604 5, 10, 11 ir 14 straips­nių pa­kei­ti­mo įstatymo pro­jek­tas Nr. XIIIP-2245(2), Šal­pos pen­si­jų įsta­ty­mo Nr. I-675 1, 4, 7, 15, 16, 24 straips­nių pa­kei­ti­mo ir 17, 18 straips­nių pri­pa­ži­ni­mo ne­te­ku­siais ga­lios įsta­ty­mo Nr. XIII-882 3 straips­nio pri­pa­ži­ni­mo ne­te­ku­siu ga­lios ir 4 straips­nio pa­kei­ti­mo įsta­ty­mo pro­jek­tas Nr. XIIIP-2248(2), Kū­no kul­tū­ros ir spor­to įsta­ty­mo Nr. I-1151 41 straips­nio pa­kei­ti­mo įsta­ty­mo pro­jek­tas Nr. XIIIP-2249(2), Vals­ty­bi­nių pen­si­jų įsta­ty­mo Nr. I-730<text:s/><text:span text:style-name="T3779">3 straips</text:span><text:span text:style-name="T3780">­nio pa</text:span><text:span text:style-name="T3781">­kei</text:span><text:span text:style-name="T3782">­ti</text:span><text:span text:style-name="T3783">­mo įsta</text:span><text:span text:style-name="T3784">­ty</text:span><text:span text:style-name="T3785">­mo pro</text:span><text:span text:style-name="T3786">­jek</text:span><text:span text:style-name="T3787">­tas Nr. XIIIP-2250(2), Lie</text:span><text:span text:style-name="T3788">­tu</text:span><text:span text:style-name="T3789">­vos Ne</text:span><text:span text:style-name="T3790">­pri</text:span><text:span text:style-name="T3791">­klau</text:span><text:span text:style-name="T3792">­so</text:span><text:span text:style-name="T3793">­my</text:span><text:span text:style-name="T3794">­bės</text:span><text:s/>Ak­to sig­na­ta­rų ir Lie­tu­vos Lais­vės Ko­vos Są­jū­džio Ta­ry­bos<text:s/>1949 m. va­sa­rio 16 d. deklara­ci­ją pa­si­ra­šiu­sių as­me­nų sta­tu­so įsta­ty­mo Nr. IX-1789 6 straips­nio pa­kei­ti­mo įsta­ty­mo pro­jek­tas Nr. XIIIP-2254(2), Pre­zi­den­to vals­ty­bi­nės ren­tos įsta­ty­mo Nr. X-980 3 straips­nio pa­kei­ti­mo įsta­ty­mo pro­jek­tas Nr. XIIIP-2255(2),<text:s/>Pa­rei­gū­nų ir ka­rių valstybi­nių pen­si­jų įsta­ty­mo Nr. I-693 3, 7, 9 ir 16 straips­nių<text:s/>pa­kei­ti­mo įsta­ty­mo projektas Nr. XIIIP-2256(2) (<text:span text:style-name="T3795">svars</text:span><text:span text:style-name="T3796">­ty</text:span><text:span text:style-name="T3797">­mas</text:span>)</text:p>
        <text:p text:style-name="Roman"/>
        <text:p text:style-name="Roman">Pra­šom pa­teik­ti įsta­ty­mų pro­jek­tų Nr. XIIIP-2234, Nr. XIIIP-2235, Nr. XIIIP-2236, Nr. XIIIP-2237,<text:s/>Nr. XIIIP-2238,<text:s/>Nr. XIIIP-2239, Nr. XIIIP-2240, Nr. XIIIP-2241, Nr. XIIIP-2242, Nr. XIIIP-2243, Nr. XIIIP-2244, Nr. XIIIP-2245, Nr. XIIIP-2248, Nr. XIIIP-2249, Nr. XIIIP-2250, Nr. XIIIP-2254, Nr. XIIIP-2255, Nr. XIIIP-2256. Vi­sus ly­di­muo­sius tei­sės ak­tus, o dar vie­ną ly­di­mą­jį pa­teiks Svei­ka­tos rei­ka­lų ko­mi­te­tas.<text:s/></text:p>
        <text:soft-page-break/>
        <text:p text:style-name="Roman"><text:span text:style-name="T3798">T. TOMILINAS</text:span><text:span text:style-name="T3799"><text:s/></text:span><text:span text:style-name="T3800">(</text:span><text:span text:style-name="T3801">LVŽSF</text:span><text:span text:style-name="T3802">)</text:span><text:span text:style-name="T3803">.<text:s/></text:span>Ger­bia­mi ko­le­gos, pa­si­steng­siu api­ben­drin­ti. Aš, jums lei­dus, ne­var­din­siu kiek­vie­no iš įsta­ty­mo bal­sa­vi­mų re­zul­ta­tų. Vi­siems iš­var­din­tiems pro­jek­tams bu­vo pri­tar­ta pa­grin­di­nia­me So­cia­li­nių rei­ka­lų ir dar­bo ko­mi­te­te. Aš gal­būt pa­sa­ky­siu dėl ben­dros orien­ta­ci­jos, kad šian­dien čia nė­ra Pen­si­jų kau­pi­mo įsta­ty­mo, šian­dien čia nė­ra Ba­zi­nio dy­džio kė­li­mo įsta­ty­mo, to­dėl, kad mes tuos klau­si­mus svars­ty­si­me ki­tą sa­vai­tę. Dėl ba­zi­nio dy­džio yra pa­siū­ly­ta per­trau­ka. Yra re­da­guo­ja­mas nau­jas tre­čias pen­si­jų kau­pi­mo va­rian­tas. Tai mes tu­rė­si­me gra­žią dis­ku­si­ją ir apie pri­va­tų kau­pi­mą.<text:s/></text:p>
        <text:p text:style-name="Roman">O ši­tiems ly­di­miems įsta­ty­mų pro­jek­tams siū­ly­čiau pri­tar­ti, nes, kiek ži­nau, įsta­ty­mų lei­dė­jų pa­siū­ly­mų yra tik dėl vie­no Svei­ka­tos drau­di­mo įsta­ty­mo pro­jek­to. Ki­tur yra ben­drų pa­sta­bų, ėju­sių dėl pa­grin­di­nio įsta­ty­mo iš įvai­rių or­ga­ni­za­ci­jų. Dėl Tei­sės de­par­ta­men­to iš­va­dų daž­niau­siai yra at­si­žvelg­ta, kai kur, dir­bant su mi­nis­te­ri­ja, yra su­for­mu­luo­ta ki­to­kia re­dak­ci­ja. Siū­lau pri­tar­ti.<text:s/></text:p>
        <text:p text:style-name="Roman"><text:span text:style-name="T3804">PIRMININKĖ.</text:span><text:s/>Ačiū. Dar ap­tar­si­me ir kaip pa­pil­do­mos Ne­įga­lių­jų tei­sių ko­mi­si­jos. Pir­mi­nin­ko ne­ma­tau, gal ga­lė­tų ger­bia­mo­ji R. Ša­la­še­vi­čiū­tė? Jūs esa­te tos ko­mi­si­jos na­rė. Įsta­ty­mo pro­jek­tus Nr. XIIIP-2241(2) ir Nr. XIIIP-2243(2) svars­tė ir Ne­įga­lių­jų tei­sių ko­mi­si­ja. Yra jų iš­va­dos. Pra­šom.<text:s/></text:p>
        <text:p text:style-name="Roman"><text:span text:style-name="T3805">R. ŠALAŠEVIČIŪTĖ</text:span><text:span text:style-name="T3806"><text:s/></text:span><text:span text:style-name="T3807">(</text:span><text:span text:style-name="T3808">LSDDF</text:span><text:span text:style-name="T3809">)</text:span><text:span text:style-name="T3810">. Ne</text:span><text:span text:style-name="T3811">­įga</text:span><text:span text:style-name="T3812">­lių</text:span><text:span text:style-name="T3813">­jų tei</text:span><text:span text:style-name="T3814">­sių ko</text:span><text:span text:style-name="T3815">­mi</text:span><text:span text:style-name="T3816">­si</text:span><text:span text:style-name="T3817">­ja, ap</text:span><text:span text:style-name="T3818">­svars</text:span><text:span text:style-name="T3819">­čiu</text:span><text:span text:style-name="T3820">­si pro</text:span><text:span text:style-name="T3821">­jek</text:span><text:span text:style-name="T3822">­tą bir</text:span><text:span text:style-name="T3823">­že</text:span><text:span text:style-name="T3824">­lio 20 die</text:span><text:span text:style-name="T3825">­ną, pri</text:span><text:span text:style-name="T3826">­ta</text:span><text:span text:style-name="T3827">­rė ben</text:span><text:span text:style-name="T3828">­dru su</text:span><text:span text:style-name="T3829">­ta</text:span><text:span text:style-name="T3830">­ri</text:span><text:span text:style-name="T3831">­mu.<text:s/></text:span></text:p>
        <text:p text:style-name="Roman"><text:span text:style-name="T3832">PIRMININKĖ.</text:span><text:span text:style-name="T3833"><text:s/>Tai bu</text:span><text:span text:style-name="T3834">­vo Ne</text:span><text:span text:style-name="T3835">­įga</text:span><text:span text:style-name="T3836">­lių</text:span><text:span text:style-name="T3837">­jų so</text:span><text:span text:style-name="T3838">­cia</text:span><text:span text:style-name="T3839">­li</text:span><text:span text:style-name="T3840">­nės in</text:span><text:span text:style-name="T3841">­teg</text:span><text:span text:style-name="T3842">­ra</text:span><text:span text:style-name="T3843">­ci</text:span><text:span text:style-name="T3844">­jos įsta</text:span><text:span text:style-name="T3845">­ty</text:span><text:span text:style-name="T3846">­mo pro</text:span><text:span text:style-name="T3847">­jek</text:span><text:span text:style-name="T3848">­tas. Da</text:span><text:span text:style-name="T3849">­bar pra</text:span><text:span text:style-name="T3850">­šom pa</text:span><text:span text:style-name="T3851">­gar</text:span><text:span text:style-name="T3852">­sin</text:span><text:span text:style-name="T3853">­ti So</text:span><text:span text:style-name="T3854">­cia</text:span><text:span text:style-name="T3855">­li</text:span><text:span text:style-name="T3856">­nių įmo</text:span><text:span text:style-name="T3857">­nių…<text:s/></text:span></text:p>
        <text:p text:style-name="Roman"><text:span text:style-name="T3858">R. ŠALAŠEVIČIŪTĖ</text:span><text:span text:style-name="T3859"><text:s/></text:span><text:span text:style-name="T3860">(</text:span><text:span text:style-name="T3861">LSDDF</text:span><text:span text:style-name="T3862">)</text:span><text:span text:style-name="T3863">. Taip pat bu</text:span><text:span text:style-name="T3864">­vo svars</text:span><text:span text:style-name="T3865">­ty</text:span><text:span text:style-name="T3866">­tas So</text:span><text:span text:style-name="T3867">­cia</text:span><text:span text:style-name="T3868">­li</text:span><text:span text:style-name="T3869">­nių įmo</text:span><text:span text:style-name="T3870">­nių įsta</text:span><text:span text:style-name="T3871">­ty</text:span><text:span text:style-name="T3872">­mo pro</text:span><text:span text:style-name="T3873">­jek</text:span><text:span text:style-name="T3874">­tas. Bal</text:span><text:span text:style-name="T3875">­sa</text:span><text:span text:style-name="T3876">­vi</text:span><text:span text:style-name="T3877">­mo re</text:span><text:span text:style-name="T3878">­zul</text:span><text:span text:style-name="T3879">­ta</text:span><text:span text:style-name="T3880">­tai: už pa</text:span><text:span text:style-name="T3881">­teik</text:span><text:span text:style-name="T3882">­tą pro</text:span><text:span text:style-name="T3883">­jek</text:span><text:span text:style-name="T3884">­tą 4, prieš – 3, su</text:span><text:span text:style-name="T3885">­si</text:span><text:span text:style-name="T3886">­lai</text:span><text:span text:style-name="T3887">­kiu</text:span><text:span text:style-name="T3888">­sių ne</text:span><text:span text:style-name="T3889">­bu</text:span><text:span text:style-name="T3890">­vo. Pro</text:span><text:span text:style-name="T3891">­jek</text:span><text:span text:style-name="T3892">­tui taip pat bu</text:span><text:span text:style-name="T3893">­vo pri</text:span><text:span text:style-name="T3894">­tar</text:span><text:span text:style-name="T3895">­ta.<text:s/></text:span></text:p>
        <text:p text:style-name="Roman"><text:span text:style-name="T3896">PIRMININKĖ.</text:span><text:span text:style-name="T3897"><text:s/>Dė</text:span><text:span text:style-name="T3898">­ko</text:span><text:span text:style-name="T3899">­ju. Vie</text:span><text:span text:style-name="T3900">­nas iš ly</text:span><text:span text:style-name="T3901">­di</text:span><text:span text:style-name="T3902">­mų</text:span><text:span text:style-name="T3903">­jų Svei</text:span><text:span text:style-name="T3904">­ka</text:span><text:span text:style-name="T3905">­tos drau</text:span><text:span text:style-name="T3906">­di</text:span><text:span text:style-name="T3907">­mo įsta</text:span><text:span text:style-name="T3908">­ty</text:span><text:span text:style-name="T3909">­mo pro</text:span><text:span text:style-name="T3910">­jek</text:span><text:span text:style-name="T3911">­tų Nr. XIIIP-2238, bu</text:span><text:span text:style-name="T3912">­vo svars</text:span><text:span text:style-name="T3913">­ty</text:span><text:span text:style-name="T3914">­tas Svei</text:span><text:span text:style-name="T3915">­ka</text:span><text:span text:style-name="T3916">­tos rei</text:span><text:span text:style-name="T3917">­ka</text:span><text:span text:style-name="T3918">­lų ko</text:span><text:span text:style-name="T3919">­mi</text:span><text:span text:style-name="T3920">­te</text:span><text:span text:style-name="T3921">­te. Pra</text:span><text:span text:style-name="T3922">­ne</text:span><text:span text:style-name="T3923">­šė</text:span><text:span text:style-name="T3924">­jo D. Ka</text:span><text:span text:style-name="T3925">­mins</text:span><text:span text:style-name="T3926">­ko nė</text:span><text:span text:style-name="T3927">­ra.<text:s/></text:span></text:p>
        <text:p text:style-name="Roman">Yra R. Mar­ti­nė­lis. Gal ga­lė­tu­mė­te at­ei­ti į tri­bū­ną? (<text:span text:style-name="T3928">Bal</text:span><text:span text:style-name="T3929">­sai sa</text:span><text:span text:style-name="T3930">­lė</text:span><text:span text:style-name="T3931">­je</text:span>) Po­nas A. Vin­kus, pui­ku. A. Vin­kus. Pa­tei­ki­te ko­mi­te­to iš­va­dą, po to ap­tar­si­me pa­siū­ly­mą.</text:p>
        <text:p text:style-name="Roman"><text:span text:style-name="T3932">A. VINKUS</text:span><text:span text:style-name="T3933"><text:s/></text:span><text:span text:style-name="T3934">(</text:span><text:span text:style-name="T3935">LSDDF</text:span><text:span text:style-name="T3936">)</text:span><text:span text:style-name="T3937">.</text:span><text:span text:style-name="T3938"><text:s/>Ger</text:span><text:span text:style-name="T3939">­bia</text:span><text:span text:style-name="T3940">­mi Sei</text:span><text:span text:style-name="T3941">­mo na</text:span><text:span text:style-name="T3942">­riai, šis pro</text:span><text:span text:style-name="T3943">­jek</text:span><text:span text:style-name="T3944">­tas bu</text:span><text:span text:style-name="T3945">­vo svars</text:span><text:span text:style-name="T3946">­ty</text:span><text:span text:style-name="T3947">­tas bir</text:span><text:span text:style-name="T3948">­že</text:span><text:span text:style-name="T3949">­lio 13<text:s/></text:span><text:span text:style-name="T3950">die</text:span><text:span text:style-name="T3951">­ną pa</text:span><text:span text:style-name="T3952">­grin</text:span><text:span text:style-name="T3953">­di</text:span><text:span text:style-name="T3954">­nia</text:span><text:span text:style-name="T3955">­me Svei</text:span><text:span text:style-name="T3956">­ka</text:span><text:span text:style-name="T3957">­tos rei</text:span><text:span text:style-name="T3958">­ka</text:span><text:span text:style-name="T3959">­lų ko</text:span><text:span text:style-name="T3960">­mi</text:span><text:span text:style-name="T3961">­te</text:span><text:span text:style-name="T3962">­te. Da</text:span><text:span text:style-name="T3963">­ly</text:span><text:span text:style-name="T3964">­vau</text:span><text:span text:style-name="T3965">­jant vi</text:span><text:span text:style-name="T3966">­siems ko</text:span><text:span text:style-name="T3967">­mi</text:span><text:span text:style-name="T3968">­te</text:span><text:span text:style-name="T3969">­to na</text:span><text:span text:style-name="T3970">­riams pri</text:span><text:span text:style-name="T3971">­tar</text:span><text:span text:style-name="T3972">­ta ben</text:span><text:span text:style-name="T3973">­dru su</text:span><text:span text:style-name="T3974">­ta</text:span><text:span text:style-name="T3975">­ri</text:span><text:span text:style-name="T3976">­mu. Ačiū.</text:span></text:p>
        <text:p text:style-name="Roman"><text:span text:style-name="T3977">PIRMININKĖ.</text:span><text:span text:style-name="T3978"><text:s/>Dar vie</text:span><text:span text:style-name="T3979">­ną mi</text:span><text:span text:style-name="T3980">­nu</text:span><text:span text:style-name="T3981">­tė</text:span><text:span text:style-name="T3982">­lę, ne</text:span><text:span text:style-name="T3983">­pa</text:span><text:span text:style-name="T3984">­lei</text:span><text:span text:style-name="T3985">­siu jū</text:span><text:span text:style-name="T3986">­sų iš tri</text:span><text:span text:style-name="T3987">­bū</text:span><text:span text:style-name="T3988">­nos, nes dėl šio įsta</text:span><text:span text:style-name="T3989">­ty</text:span><text:span text:style-name="T3990">­mo pro</text:span><text:span text:style-name="T3991">­jek</text:span><text:span text:style-name="T3992">­to bu</text:span><text:span text:style-name="T3993">­vo gau</text:span><text:span text:style-name="T3994">­tas A. Ši</text:span><text:span text:style-name="T3995">­rins</text:span><text:span text:style-name="T3996">­kie</text:span><text:span text:style-name="T3997">­nės pa</text:span><text:span text:style-name="T3998">­siū</text:span><text:span text:style-name="T3999">­ly</text:span><text:span text:style-name="T4000">­mas. Kur yra po</text:span><text:span text:style-name="T4001">­nia A. Ši</text:span><text:span text:style-name="T4002">­rins</text:span><text:span text:style-name="T4003">­kie</text:span><text:span text:style-name="T4004">­nė?</text:span></text:p>
        <text:p text:style-name="Roman"><text:span text:style-name="T4005">A. VINKUS</text:span><text:span text:style-name="T4006"><text:s/></text:span><text:span text:style-name="T4007">(</text:span><text:span text:style-name="T4008">LSDDF</text:span><text:span text:style-name="T4009">)</text:span><text:span text:style-name="T4010">. Nė</text:span><text:span text:style-name="T4011">­ra.</text:span></text:p>
        <text:p text:style-name="Roman"><text:span text:style-name="T4012">PIRMININKĖ.</text:span><text:span text:style-name="T4013"><text:s/>Gal jūs, ger</text:span><text:span text:style-name="T4014">­bia</text:span><text:span text:style-name="T4015">­mas pra</text:span><text:span text:style-name="T4016">­ne</text:span><text:span text:style-name="T4017">­šė</text:span><text:span text:style-name="T4018">­jau, ga</text:span><text:span text:style-name="T4019">­lė</text:span><text:span text:style-name="T4020">­tu</text:span><text:span text:style-name="T4021">­mė</text:span><text:span text:style-name="T4022">­te, ka</text:span><text:span text:style-name="T4023">­dan</text:span><text:span text:style-name="T4024">­gi ko</text:span><text:span text:style-name="T4025">­mi</text:span><text:span text:style-name="T4026">­te</text:span><text:span text:style-name="T4027">­tas ne</text:span><text:span text:style-name="T4028">­pri</text:span><text:span text:style-name="T4029">­ta</text:span><text:span text:style-name="T4030">­rė, mes tu</text:span><text:span text:style-name="T4031">­ri</text:span><text:span text:style-name="T4032">­me tik</text:span><text:span text:style-name="T4033">­rai Sei</text:span><text:span text:style-name="T4034">­me pri</text:span><text:span text:style-name="T4035">­im</text:span><text:span text:style-name="T4036">­ti spren</text:span><text:span text:style-name="T4037">­di</text:span><text:span text:style-name="T4038">­mą.</text:span></text:p>
        <text:p text:style-name="Roman"><text:span text:style-name="T4039">A. VINKUS</text:span><text:span text:style-name="T4040"><text:s/></text:span><text:span text:style-name="T4041">(</text:span><text:span text:style-name="T4042">LSDDF</text:span><text:span text:style-name="T4043">)</text:span><text:span text:style-name="T4044">.<text:s/></text:span><text:span text:style-name="T4045">Ku</text:span><text:span text:style-name="T4046">­ris pa</text:span><text:span text:style-name="T4047">­siū</text:span><text:span text:style-name="T4048">­ly</text:span><text:span text:style-name="T4049">­mas? Sei</text:span><text:span text:style-name="T4050">­mo na</text:span><text:span text:style-name="T4051">­rė A. Ši</text:span><text:span text:style-name="T4052">­rins</text:span><text:span text:style-name="T4053">­k</text:span><text:span text:style-name="T4054">ie</text:span><text:span text:style-name="T4055">­nė siū</text:span><text:span text:style-name="T4056">­lo pa</text:span><text:span text:style-name="T4057">­keis</text:span><text:span text:style-name="T4058">­ti įsta</text:span><text:span text:style-name="T4059">­ty</text:span><text:span text:style-name="T4060">­</text:span><text:span text:style-name="T4061">mo<text:s/></text:span><text:span text:style-name="T4062">pro</text:span><text:span text:style-name="T4063">­jek</text:span><text:span text:style-name="T4064">­to 2 straips</text:span><text:span text:style-name="T4065">­niu kei</text:span><text:span text:style-name="T4066">­čia</text:span><text:span text:style-name="T4067">­mą 16 straips</text:span><text:span text:style-name="T4068">­nio 2 da</text:span><text:span text:style-name="T4069">­lį ir ją iš</text:span><text:span text:style-name="T4070">­dės</text:span><text:span text:style-name="T4071">­ty</text:span><text:span text:style-name="T4072">­ti taip: 2 straips</text:span><text:span text:style-name="T4073">­nis. 16 </text:span><text:span text:style-name="T4074">strai</text:span><text:span text:style-name="T4075">­</text:span><text:span text:style-name="T4076">ps</text:span><text:span text:style-name="T4077">­nio pa</text:span><text:span text:style-name="T4078">­kei</text:span><text:span text:style-name="T4079">­ti</text:span><text:span text:style-name="T4080">­mas. Šio straips</text:span><text:span text:style-name="T4081">­nio 1 da</text:span><text:span text:style-name="T4082">­ly</text:span><text:span text:style-name="T4083">­je nu</text:span><text:span text:style-name="T4084">­sta</text:span><text:span text:style-name="T4085">­ty</text:span><text:span text:style-name="T4086">­tos įmo</text:span><text:span text:style-name="T4087">­kos dy</text:span><text:span text:style-name="T4088">­dis vie</text:span><text:span text:style-name="T4089">­nam ap</text:span><text:span text:style-name="T4090">­draus</text:span><text:span text:style-name="T4091">­ta</text:span><text:span text:style-name="T4092">­jam, drau</text:span><text:span text:style-name="T4093">­džia</text:span><text:span text:style-name="T4094">­mam vals</text:span><text:span text:style-name="T4095">­ty</text:span><text:span text:style-name="T4096">­bės lė</text:span><text:span text:style-name="T4097">­šo</text:span><text:span text:style-name="T4098">­mis, 2018 me</text:span><text:span text:style-name="T4099">­tais su</text:span><text:span text:style-name="T4100">­da</text:span><text:span text:style-name="T4101">­ro 41 %, 2019 me</text:span><text:span text:style-name="T4102">­tais – 43 %. Lie</text:span><text:span text:style-name="T4103">­tu</text:span><text:span text:style-name="T4104">­vos sta</text:span><text:span text:style-name="T4105">­tis</text:span><text:span text:style-name="T4106">­ti</text:span><text:span text:style-name="T4107">­kos de</text:span><text:span text:style-name="T4108">­par</text:span><text:span text:style-name="T4109">­ta</text:span><text:span text:style-name="T4110">­men</text:span><text:span text:style-name="T4111">­to pa</text:span><text:span text:style-name="T4112">­skelb</text:span><text:span text:style-name="T4113">­to už</text:span><text:span text:style-name="T4114">­pra</text:span><text:span text:style-name="T4115">­ei</text:span><text:span text:style-name="T4116">­tų me</text:span><text:span text:style-name="T4117">­tų ke</text:span><text:span text:style-name="T4118">­tu</text:span><text:span text:style-name="T4119">­rių ket</text:span><text:span text:style-name="T4120">­vir</text:span><text:span text:style-name="T4121">­čių ša</text:span><text:span text:style-name="T4122">­lies ūkio dar</text:span><text:span text:style-name="T4123">­buo</text:span><text:span text:style-name="T4124">­to</text:span><text:span text:style-name="T4125">­jų vi</text:span><text:span text:style-name="T4126">­du</text:span><text:span text:style-name="T4127">­ti</text:span><text:span text:style-name="T4128">­nio mė</text:span><text:span text:style-name="T4129">­ne</text:span><text:span text:style-name="T4130">­si</text:span><text:span text:style-name="T4131">­nio bru</text:span><text:span text:style-name="T4132">­to dar</text:span><text:span text:style-name="T4133">­bo už</text:span><text:span text:style-name="T4134">­mo</text:span><text:span text:style-name="T4135">­kes</text:span><text:span text:style-name="T4136">­čio, ne</text:span><text:span text:style-name="T4137">­įtrau</text:span><text:span text:style-name="T4138">­kiant in</text:span><text:span text:style-name="T4139">­di</text:span><text:span text:style-name="T4140">­vi</text:span><text:span text:style-name="T4141">­du</text:span><text:span text:style-name="T4142">­a</text:span><text:span text:style-name="T4143">­lių įmo</text:span><text:span text:style-name="T4144">­nių, duo</text:span><text:span text:style-name="T4145">­me</text:span><text:span text:style-name="T4146">­nų vi</text:span><text:span text:style-name="T4147">­dur</text:span><text:span text:style-name="T4148">­kio, o nuo 2021 me</text:span><text:span text:style-name="T4149">­tų – 6,98 % už</text:span><text:span text:style-name="T4150">­pra</text:span><text:span text:style-name="T4151">­ei</text:span><text:span text:style-name="T4152">­tų me</text:span><text:span text:style-name="T4153">­tų 12 mė</text:span><text:span text:style-name="T4154">­ne</text:span><text:span text:style-name="T4155">­si</text:span><text:span text:style-name="T4156">­nių al</text:span><text:span text:style-name="T4157">­gų dy</text:span><text:span text:style-name="T4158">­džio. Ko</text:span><text:span text:style-name="T4159">­mi</text:span><text:span text:style-name="T4160">­te</text:span><text:span text:style-name="T4161">­to nuo</text:span><text:span text:style-name="T4162">­mo</text:span><text:span text:style-name="T4163">­nė – ne</text:span><text:span text:style-name="T4164">­pri</text:span><text:span text:style-name="T4165">­tar</text:span><text:span text:style-name="T4166">­ti.</text:span></text:p>
        <text:p text:style-name="Roman"><text:span text:style-name="T4167">PIRMININKĖ.</text:span><text:span text:style-name="T4168"><text:s/>Ger</text:span><text:span text:style-name="T4169">­bia</text:span><text:span text:style-name="T4170">­mie</text:span><text:span text:style-name="T4171">­ji ko</text:span><text:span text:style-name="T4172">­le</text:span><text:span text:style-name="T4173">­gos, ko</text:span><text:span text:style-name="T4174">­mi</text:span><text:span text:style-name="T4175">­te</text:span><text:span text:style-name="T4176">­to nuo</text:span><text:span text:style-name="T4177">­mo</text:span><text:span text:style-name="T4178">­nė – ne</text:span><text:span text:style-name="T4179">­pri</text:span><text:span text:style-name="T4180">­tar</text:span><text:span text:style-name="T4181">­ti, nes pri</text:span><text:span text:style-name="T4182">­tar</text:span><text:span text:style-name="T4183">­ta Sei</text:span><text:span text:style-name="T4184">­mo na</text:span><text:span text:style-name="T4185">­rių D. Ka</text:span><text:span text:style-name="T4186">­mins</text:span><text:span text:style-name="T4187">­ko, A. Ku</text:span><text:span text:style-name="T4188">­bi</text:span><text:span text:style-name="T4189">­lie</text:span><text:span text:style-name="T4190">­nės, R. Mar</text:span><text:span text:style-name="T4191">­ti</text:span><text:span text:style-name="T4192">­nė</text:span><text:span text:style-name="T4193">­lio, L. Mat</text:span><text:span text:style-name="T4194">­ke</text:span><text:span text:style-name="T4195">­vi</text:span><text:span text:style-name="T4196">­čie</text:span><text:span text:style-name="T4197">­nės, S. Tu</text:span><text:span text:style-name="T4198">­mė</text:span><text:span text:style-name="T4199">­no, A. Vin</text:span><text:span text:style-name="T4200">­kaus<text:s/></text:span><text:span text:style-name="T4201">ir J. Lie</text:span><text:span text:style-name="T4202">­sio pa</text:span><text:span text:style-name="T4203">­siū</text:span><text:span text:style-name="T4204">­ly</text:span><text:span text:style-name="T4205">­mui. Dėl šio straips</text:span><text:span text:style-name="T4206">­nio, dėl A. Ši</text:span><text:span text:style-name="T4207">­rins</text:span><text:span text:style-name="T4208">­kie</text:span><text:span text:style-name="T4209">­nės pa</text:span><text:span text:style-name="T4210">­siū</text:span><text:span text:style-name="T4211">­ly</text:span><text:span text:style-name="T4212">­mo, no</text:span><text:span text:style-name="T4213">­rin</text:span><text:span text:style-name="T4214">­čių kal</text:span><text:span text:style-name="T4215">­bė</text:span><text:span text:style-name="T4216">­ti nė</text:span><text:span text:style-name="T4217">­ra.<text:s/></text:span></text:p>
        <text:p text:style-name="Roman"><text:span text:style-name="T4218">Pra</text:span><text:span text:style-name="T4219">­šom bal</text:span><text:span text:style-name="T4220">­suo</text:span><text:span text:style-name="T4221">­ti dėl A. Ši</text:span><text:span text:style-name="T4222">­rins</text:span><text:span text:style-name="T4223">­kie</text:span><text:span text:style-name="T4224">­nės pa</text:span><text:span text:style-name="T4225">­siū</text:span><text:span text:style-name="T4226">­ly</text:span><text:span text:style-name="T4227">­mo. Na, ji da</text:span><text:span text:style-name="T4228">­bar at</text:span><text:span text:style-name="T4229">­ėjo, bet jau ko</text:span><text:span text:style-name="T4230">­le</text:span><text:span text:style-name="T4231">­ga A. Vin</text:span><text:span text:style-name="T4232">­kus pri</text:span><text:span text:style-name="T4233">­sta</text:span><text:span text:style-name="T4234">­tė. Pra</text:span><text:span text:style-name="T4235">­šom bal</text:span><text:span text:style-name="T4236">­suo</text:span><text:span text:style-name="T4237">­ti. Kas už A. Ši</text:span><text:span text:style-name="T4238">­rins</text:span><text:span text:style-name="T4239">­kie</text:span><text:span text:style-name="T4240">­nės pa</text:span><text:span text:style-name="T4241">­siū</text:span><text:span text:style-name="T4242">­ly</text:span><text:span text:style-name="T4243">­mą, bal</text:span><text:span text:style-name="T4244">­suo</text:span><text:span text:style-name="T4245">­ja spaus</text:span><text:span text:style-name="T4246">­da</text:span><text:span text:style-name="T4247">­mi myg</text:span><text:span text:style-name="T4248">­tu</text:span><text:span text:style-name="T4249">­ką „už“, kas bal</text:span><text:span text:style-name="T4250">­suo</text:span><text:span text:style-name="T4251">­ja ki</text:span><text:span text:style-name="T4252">­taip, va</text:span><text:span text:style-name="T4253">­di</text:span><text:span text:style-name="T4254">­na</text:span><text:span text:style-name="T4255">­si, bal</text:span><text:span text:style-name="T4256">­suo</text:span><text:span text:style-name="T4257">­ja už ko</text:span><text:span text:style-name="T4258">­mi</text:span><text:span text:style-name="T4259">­te</text:span><text:span text:style-name="T4260">­to pa</text:span><text:span text:style-name="T4261">­siū</text:span><text:span text:style-name="T4262">­ly</text:span><text:span text:style-name="T4263">­mą, pri</text:span><text:span text:style-name="T4264">­ta</text:span><text:span text:style-name="T4265">­rian</text:span><text:span text:style-name="T4266">­tį D. Ka</text:span><text:span text:style-name="T4267">­mins</text:span><text:span text:style-name="T4268">­ko,<text:s/></text:span><text:span text:style-name="T4269">A. Ku</text:span><text:span text:style-name="T4270">­bi</text:span><text:span text:style-name="T4271">­lie</text:span><text:span text:style-name="T4272">­nės, R. Mar</text:span><text:span text:style-name="T4273">­ti</text:span><text:span text:style-name="T4274">­nė</text:span><text:span text:style-name="T4275">­lio, L. Mat</text:span><text:span text:style-name="T4276">­ke</text:span><text:span text:style-name="T4277">­vi</text:span><text:span text:style-name="T4278">­čie</text:span><text:span text:style-name="T4279">­nės, S. Tu</text:span><text:span text:style-name="T4280">­mė</text:span><text:span text:style-name="T4281">­no, A. Vin</text:span><text:span text:style-name="T4282">­kaus ir J. Lie</text:span><text:span text:style-name="T4283">­sio pa</text:span><text:span text:style-name="T4284">­siū</text:span><text:span text:style-name="T4285">­ly</text:span><text:span text:style-name="T4286">­mui.</text:span></text:p>
        <text:soft-page-break/>
        <text:p text:style-name="P4287">Bal­sa­vo 92 Sei­mo na­riai: už A. Ši­rins­kie­nės pa­siū­ly­mą – 29, prieš – 15, su­si­lai­kė 48. Lie­ka ko­mi­te­to nuo­mo­nė ir jų su­re­da­guo­tas pa­siū­ly­mas. Vi­si ly­di­mie­ji tei­sės ak­tai kaip iš­va­dos pa­teik­ti. Yra už­si­ra­šęs da­ly­vau­ti dis­ku­si­jo­je M. Ma­jaus­kas. M. Ma­jaus­kas kvie­čia­mas į tri­bū­ną kal­bė­ti dėl vi­sų ly­di­mų­jų ar pa­si­rink­ti, dėl ku­rio.</text:p>
        <text:p text:style-name="Roman"><text:span text:style-name="T4288">M. MAJAUSKAS</text:span><text:span text:style-name="T4289"><text:s/></text:span><text:span text:style-name="T4290">(</text:span><text:span text:style-name="T4291">TS-LKDF</text:span><text:span text:style-name="T4292">)</text:span><text:span text:style-name="T4293">. Ačiū, pir</text:span><text:span text:style-name="T4294">­mi</text:span><text:span text:style-name="T4295">­nin</text:span><text:span text:style-name="T4296">­ke. Ger</text:span><text:span text:style-name="T4297">­bia</text:span><text:span text:style-name="T4298">­mi ko</text:span><text:span text:style-name="T4299">­le</text:span><text:span text:style-name="T4300">­gos, su</text:span><text:span text:style-name="T4301">­pran</text:span><text:span text:style-name="T4302">­tu, kad daug bal</text:span><text:span text:style-name="T4303">­sa</text:span><text:span text:style-name="T4304">­vi</text:span><text:span text:style-name="T4305">­mų, pa</text:span><text:span text:style-name="T4306">­ban</text:span><text:span text:style-name="T4307">­dy</text:span><text:span text:style-name="T4308">­siu gal šiek tiek api</text:span><text:span text:style-name="T4309">­ben</text:span><text:span text:style-name="T4310">­drin</text:span><text:span text:style-name="T4311">­ti tuos da</text:span><text:span text:style-name="T4312">­ly</text:span><text:span text:style-name="T4313">­kus, ku</text:span><text:span text:style-name="T4314">­riuos jau pri</text:span><text:span text:style-name="T4315">­ėmė</text:span><text:span text:style-name="T4316">­me ir ku</text:span><text:span text:style-name="T4317">­riuos pa</text:span><text:span text:style-name="T4318">­ke</text:span><text:span text:style-name="T4319">­liui mes čia, ti</text:span><text:span text:style-name="T4320">­kiu, ne</text:span><text:span text:style-name="T4321">­tru</text:span><text:span text:style-name="T4322">­kus su val</text:span><text:span text:style-name="T4323">­dan</text:span><text:span text:style-name="T4324">­čio</text:span><text:span text:style-name="T4325">­sios dau</text:span><text:span text:style-name="T4326">­gu</text:span><text:span text:style-name="T4327">­mos spren</text:span><text:span text:style-name="T4328">­di</text:span><text:span text:style-name="T4329">­mais pri</text:span><text:span text:style-name="T4330">­im</text:span><text:span text:style-name="T4331">­si</text:span><text:span text:style-name="T4332">­me.<text:s/></text:span></text:p>
        <text:p text:style-name="Roman"><text:span text:style-name="T4333">Iš tie</text:span><text:span text:style-name="T4334">­sų „Sod</text:span><text:span text:style-name="T4335">­ros“ klau</text:span><text:span text:style-name="T4336">­si</text:span><text:span text:style-name="T4337">­mai yra ne</text:span><text:span text:style-name="T4338">­at</text:span><text:span text:style-name="T4339">­sie</text:span><text:span text:style-name="T4340">­ja</text:span><text:span text:style-name="T4341">­mi nuo biu</text:span><text:span text:style-name="T4342">­dže</text:span><text:span text:style-name="T4343">­to klau</text:span><text:span text:style-name="T4344">­si</text:span><text:span text:style-name="T4345">­mų. „Sod</text:span><text:span text:style-name="T4346">­ros“ ir gy</text:span><text:span text:style-name="T4347">­ven</text:span><text:span text:style-name="T4348">­to</text:span><text:span text:style-name="T4349">­jų pa</text:span><text:span text:style-name="T4350">­ja</text:span><text:span text:style-name="T4351">­mų mo</text:span><text:span text:style-name="T4352">­kes</text:span><text:span text:style-name="T4353">­čiai yra dvi pa</text:span><text:span text:style-name="T4354">­grin</text:span><text:span text:style-name="T4355">­di</text:span><text:span text:style-name="T4356">­nės de</text:span><text:span text:style-name="T4357">­da</text:span><text:span text:style-name="T4358">­mo</text:span><text:span text:style-name="T4359">­sios da</text:span><text:span text:style-name="T4360">­lys, ku</text:span><text:span text:style-name="T4361">­rios<text:s/></text:span><text:span text:style-name="T4362">nulem</text:span><text:span text:style-name="T4363">ia tris da</text:span><text:span text:style-name="T4364">­ly</text:span><text:span text:style-name="T4365">­kus: vie</text:span><text:span text:style-name="T4366">­na, kiek žmo</text:span><text:span text:style-name="T4367">­gus gau</text:span><text:span text:style-name="T4368">­na pi</text:span><text:span text:style-name="T4369">­ni</text:span><text:span text:style-name="T4370">­gų į ran</text:span><text:span text:style-name="T4371">­kas, an</text:span><text:span text:style-name="T4372">­tra – kiek jis gaus, kai iš</text:span><text:span text:style-name="T4373">­eis į pen</text:span><text:span text:style-name="T4374">­si</text:span><text:span text:style-name="T4375">­ją, ir</text:span><text:span text:style-name="T4376">,</text:span><text:span text:style-name="T4377"><text:s/>tre</text:span><text:span text:style-name="T4378">­čia – kaip at</text:span><text:span text:style-name="T4379">­ro</text:span><text:span text:style-name="T4380">­dys vals</text:span><text:span text:style-name="T4381">­ty</text:span><text:span text:style-name="T4382">­bės vie</text:span><text:span text:style-name="T4383">­šie</text:span><text:span text:style-name="T4384">­ji fi</text:span><text:span text:style-name="T4385">­nan</text:span><text:span text:style-name="T4386">­sai, iš ku</text:span><text:span text:style-name="T4387">­rių bus fi</text:span><text:span text:style-name="T4388">­nan</text:span><text:span text:style-name="T4389">­suo</text:span><text:span text:style-name="T4390">­ja</text:span><text:span text:style-name="T4391">­mos pa</text:span><text:span text:style-name="T4392">­slau</text:span><text:span text:style-name="T4393">­gos. T. To</text:span><text:span text:style-name="T4394">­mi</text:span><text:span text:style-name="T4395">­li</text:span><text:span text:style-name="T4396">­nas sa</text:span><text:span text:style-name="T4397">­kė, kad jie gel</text:span><text:span text:style-name="T4398">­bė</text:span><text:span text:style-name="T4399">­ja „Sod</text:span><text:span text:style-name="T4400">­rą“, bet iš tik</text:span><text:span text:style-name="T4401">­rų</text:span><text:span text:style-name="T4402">­jų taip nė</text:span><text:span text:style-name="T4403">­ra, nes dėl šių pri</text:span><text:span text:style-name="T4404">­im</text:span><text:span text:style-name="T4405">­tų spren</text:span><text:span text:style-name="T4406">­di</text:span><text:span text:style-name="T4407">­mų vals</text:span><text:span text:style-name="T4408">­ty</text:span><text:span text:style-name="T4409">­bės so</text:span><text:span text:style-name="T4410">­cia</text:span><text:span text:style-name="T4411">­li</text:span><text:span text:style-name="T4412">­nio drau</text:span><text:span text:style-name="T4413">­di</text:span><text:span text:style-name="T4414">­mo biu</text:span><text:span text:style-name="T4415">­dže</text:span><text:span text:style-name="T4416">­tas ne</text:span><text:span text:style-name="T4417">­teks 300 mln. Vals</text:span><text:span text:style-name="T4418">­ty</text:span><text:span text:style-name="T4419">­bės biu</text:span><text:span text:style-name="T4420">­dže</text:span><text:span text:style-name="T4421">­tai ne</text:span><text:span text:style-name="T4422">­teks 1 mlrd. 600 mln., ir iš vi</text:span><text:span text:style-name="T4423">­so per tre</text:span><text:span text:style-name="T4424">­jus me</text:span><text:span text:style-name="T4425">­tus ne</text:span><text:span text:style-name="T4426">­te</text:span><text:span text:style-name="T4427">­ki</text:span><text:span text:style-name="T4428">­mas bus 1 mlrd. 900 mln.<text:s/></text:span>Čia joks vals­ty­bės gel­bė­ji­mas, joks „Sod­ros“ gel­bė­ji­mas. Iš tie­sų tai ke­lia la­bai rim­tą su­si­rū­pi­ni­mą, kaip bus to­liau fi­nan­suo­ja­mos vals­ty­bės pa­slau­gos – tie pa­tys me­di­kai, tie pa­tys pe­da­go­gai, biu­dže­ti­nin­kai, vals­ty­bės tar­nau­to­jai, so­cia­li­niai dar­buo­to­jai. Šis spren­di­mas nie­kaip nelemia vals­ty­bės pa­slau­gų fi­nan­sa­vi­mo.<text:s/>Kaip at­ro­dys vals­ty­bė,<text:s/>da­bar<text:s/>nu­spren­dėme, ma­tome, kad pi­ni­gų ne­gaus, iš ko fi­nan­suo­ti pa­slau­gų ne­la­bai bus.<text:s/></text:p>
        <text:p text:style-name="Roman">Ant­ras klau­si­mas, kaip at­ro­dys at­ly­gi­ni­mas į ran­kas? Di­de­lė re­for­ma, di­de­li po­ky­čiai, bet at­ly­gi­ni­mas į ran­kas tų žmo­nių, ku­rie kau­pė iki šiol, da­ly­va­vo 2+2+2 ir kaups to­liau, tai, pa­vyz­džiui, tų, ku­rie gau­na 400 eu­rų, at­ly­gi­ni­mas dėl šios re­for­mos pa­di­dės 2 eu­rais 30 cen­tų. Su­ti­ki­me, tai tik­rai ne­spren­džia jo­kios so­cia­li­nės at­skir­ties pro­ble­mos ir tų žmo­nių at­ly­gi­ni­mas dėl to nie­kaip ne­pa­di­dė­ja. Tų, ku­rie da­bar gau­na 700 eu­rų at­ly­gi­ni­mą, at­ly­gi­ni­mas į ran­kas pa­di­dės 16 eu­rų 20 cen­tų. 700 eu­rų, įsi­vaiz­duo­ja­me, tai yra ab­so­liu­ti dau­gu­ma Lie­tu­vos gy­ven­to­jų ir tai yra ar­ti vi­du­ti­nio at­ly­gi­ni­mo. Tų, ku­rie gau­na vi­du­ti­nį at­ly­gi­ni­mą Lie­tu­vo­je, at­ly­gi­ni­mas pa­di­dės į ran­kas 20 eu­rų. Ga­li­me įsi­vaiz­duo­ti, kad toks spren­di­mas nie­kaip ne­pa­keis reikš­min­gai tų žmo­nių si­tu­a­ci­jos. Vals­ty­bės klau­si­mo fi­nan­sa­vi­mą ap­ta­rė­me, į ran­kas gau­na­mų klau­si­mą ap­ta­rė­me. Klau­si­mas da­bar tik, kaip gy­vens at­ei­ty­je ir kaip at­ro­dys vi­sų tų žmo­nių pen­si­jos?<text:s/></text:p>
        <text:p text:style-name="Roman">Pir­mas da­ly­kas, į ku­rį la­bai svar­bu at­kreip­ti dė­me­sį, jog, keis­da­mi šią re­for­mą, ma­žin­da­mi mo­kes­čius, ką mes pa­da­ro­me, mes pa­sa­ko­me žmo­nėms, kad, žiū­rė­ki­te, štai jums pi­ni­gai ir da­bar nu­spręs­ki­te, ar no­ri­te kaup­ti. De­ja, di­de­lė da­lis ma­žas ir vi­du­ti­nes pa­ja­mas už­dir­ban­čių žmo­nių, ti­kė­ti­na, nu­spręs, nes jiems trūks­ta pi­ni­gų, už ką pa­val­gy­ti, kaip gy­ven­ti, nu­spręs vis dėl­to ne­kaup­ti. Jei­gu jie ne­kaups, mes tu­ri­me pa­sa­ky­ti, ko­kia jų pen­si­ja bus. Šian­dien mi­nis­te­ri­jos pa­tei­kė la­bai aiš­kius at­sa­ky­mus, jog I pa­ko­pa ga­ran­tuo­ja 20 % pa­kei­ti­mo nor­mą, kaip ger­bia­mas ma­no ko­le­ga sa­kė, tai yra to­ly­gu šian­dien 180 eu­rų. Kaip su to­kiais pi­ni­gais rei­kės pra­gy­ven­ti, aš sun­kiai įsi­vaiz­duo­ju.<text:s/></text:p>
        <text:p text:style-name="Roman">Ką mes da­ro­me ir prie ko mes ei­na­me to­liau? Jei­gu mes sa­ko­me, kad, ger­bia­mie­ji, ne­kaup­ki­te, vals­ty­bė ju­mis pa­si­rū­pins, bet pa­si­rū­pins taip, kad jūs gau­si­te tik 180 eu­rų, tai mes ei­na­me prie to, kad kiek­vie­ni at­ei­nan­tys rin­ki­mai bus pen­si­jų rin­ki­mai, nes nuo vals­ty­bės spren­di­mo, o ne nuo sa­va­ran­kiš­ko žmo­gus spren­di­mo kaup­ti at­ei­čiai ir se­nat­vei, o nuo vals­ty­bės spren­di­mo pa­di­din­ti ar su­ma­žin­ti jo pen­si­ją pri­klau­sys jo ge­ro­vė. Šiais spren­di­mais mes nelemia­me vals­ty­bės vie­šų­jų pa­slau­gų fi­nan­sa­vi­mo, švie­ti­mo, so­cia­li­nės, svei­ka­tos sri­ties, mes nelemia­me da­bar ei­na­mų­jų pa­ja­mų ir mes, kal­bė­da­mi apie at­ei­ties pen­si­jas, tuos at­ei­ties žmo­nes, taip pat ir vi­sus mus, pri­ri­ša­me prie vals­ty­bi­nės pen­si­jos, tai vals­ty­bės fi­nan­suo­ja­mos pen­si­jos. Mes da­ro­me žmo­nes ne­sa­va­ran­kiš­kus, žmo­nes, ku­rių at­ei­tis pri­klau­sys nuo Sei­mo na­rių ge­ro­vės, ap­si­spren­di­mo ir ge­ros nuo­tai­kos. Man at­ro­do, kad to­kiais spren­di­mais mes tik­rai ne­re­for­muo­si­me vals­ty­bės, ne­su­kur­si­me ge­ro­vės ir tik­rai ne­su­ma­žin­si­me so­cia­li­nės at­skir­ties. Ačiū.</text:p>
        <text:soft-page-break/>
        <text:p text:style-name="P4429"><text:span text:style-name="T4430">PIRMININKĖ.</text:span><text:span text:style-name="T4431"><text:s/></text:span>Dė­ko­ju. Pa­siū­ly­mai yra ap­tar­ti, iš­va­dos iš­girs­tos.<text:s/></text:p>
        <text:p text:style-name="Roman">Da­bar no­riu pa­si­tar­ti su ju­mis, kaip bal­suo­si­me. Ar dėl kiek­vie­no ly­di­mo­jo įsta­ty­mo at­ski­rai, ar… J. Raz­ma. Pra­šau.</text:p>
        <text:p text:style-name="Roman"><text:span text:style-name="T4432">J. RAZMA</text:span><text:span text:style-name="T4433"><text:s/></text:span><text:span text:style-name="T4434">(</text:span><text:span text:style-name="T4435">TS-LKDF</text:span><text:span text:style-name="T4436">)</text:span><text:span text:style-name="T4437">.<text:s/></text:span>Aš ne dėl bal­sa­vi­mo ir ne­bi­jo­ki­te, per­trau­kos ne­pra­šy­siu.<text:s/></text:p>
        <text:p text:style-name="Roman"><text:span text:style-name="T4438">PIRMININKĖ.</text:span><text:span text:style-name="T4439"><text:s/></text:span>Ne­bi­jo­me.</text:p>
        <text:p text:style-name="Roman"><text:span text:style-name="T4440">J. RAZMA</text:span><text:span text:style-name="T4441"><text:s/></text:span><text:span text:style-name="T4442">(</text:span><text:span text:style-name="T4443">TS-LKDF</text:span><text:span text:style-name="T4444">)</text:span><text:span text:style-name="T4445">.<text:s/></text:span>Bi­jo­te, bet tiek to.<text:s/></text:p>
        <text:p text:style-name="Roman"><text:span text:style-name="T4446">PIRMININKĖ.</text:span><text:span text:style-name="T4447"><text:s/></text:span>Sma­giau ši­taip.</text:p>
        <text:p text:style-name="Roman"><text:span text:style-name="T4448">J. RAZMA</text:span><text:span text:style-name="T4449"><text:s/></text:span><text:span text:style-name="T4450">(</text:span><text:span text:style-name="T4451">TS-LKDF</text:span><text:span text:style-name="T4452">)</text:span><text:span text:style-name="T4453">.<text:s/></text:span>Aš no­riu kreip­tis dėl jū­sų vie­no ne­tei­sė­to gud­ra­vi­mo dėl šios die­nos po­sė­džio įfor­mi­ni­mo. Sei­mo val­dy­ba ir mes fik­sa­vo­me vie­ną po­sė­dį su pie­tų per­trau­ka ir nu­me­ra­ci­ja bu­vo 1-1, 1-2, 1-9 ir t. t. Da­bar stai­ga kom­piu­te­riuo­se vis­kas pa­si­kei­tė ir po per­trau­kos at­si­ra­do nu­me­ra­ci­ja 2-1, 2-2. Tai reikš­tų, kad jau yra ant­ra­sis po­sė­dis. Pra­šom ne­suk­čiau­ti. Šian­dien yra vie­nas po­sė­dis, kur pa­da­ry­ta per­trau­ka dėl vals­ty­bės tar­ny­bos iki ki­to po­sė­džio, t. y.<text:s/>iki ant­ra­die­nio.<text:s/><text:span text:style-name="T4454">(</text:span><text:span text:style-name="T4455">Bal</text:span><text:span text:style-name="T4456">­sai sa</text:span><text:span text:style-name="T4457">­lė</text:span><text:span text:style-name="T4458">­je: „…o, bai</text:span><text:span text:style-name="T4459">­su,</text:span><text:span text:style-name="T4460"><text:s/></text:span><text:span text:style-name="T4461">kas taip suk</text:span><text:span text:style-name="T4462">­čiau</text:span><text:span text:style-name="T4463">­ja…“</text:span><text:span text:style-name="T4464">)</text:span><text:s/></text:p>
        <text:p text:style-name="Roman"><text:span text:style-name="T4465">PIRMININKĖ.</text:span><text:span text:style-name="T4466"><text:s/></text:span>Ačiū už pa­ste­bė­ji­mus ir no­riu tik­rai pa­tiks­lin­ti, ir bū­čiau tai pa­sa­kiu­si, tik­rai tech­ni­nė klai­da, nes jūs pui­kiai su­pran­ta­te, ar ga­li bū­ti vie­nas po­sė­dis iki 18 val., 17 val. 30 min., tai na­tū­ra­lu. No­riu pa­tiks­lin­ti dar kar­tą, kad ne­nu­ma­ty­ti po­sė­džiai la­bai daž­nai, jei­gu jie skel­bia­mi vi­są die­ną, ir bū­na du. Nuo to, aš ma­nau, nie­kas ne­si­kei­čia. Mū­sų dar­bas…<text:s/><text:span text:style-name="T4467">(</text:span><text:span text:style-name="T4468">Bal</text:span><text:span text:style-name="T4469">­sai sa</text:span><text:span text:style-name="T4470">­lė</text:span><text:span text:style-name="T4471">­je</text:span><text:span text:style-name="T4472">)</text:span><text:s/>Mū­sų dar­bas sėk­min­gai vyk­do­mas to­liau.<text:s/><text:span text:style-name="T4473">(</text:span><text:span text:style-name="T4474">Bal</text:span><text:span text:style-name="T4475">­sas sa</text:span><text:span text:style-name="T4476">­lė</text:span><text:span text:style-name="T4477">­je: „Mes nuo pie</text:span><text:span text:style-name="T4478">­tų ei</text:span><text:span text:style-name="T4479">­si</text:span><text:span text:style-name="T4480">­me na</text:span><text:span text:style-name="T4481">­mo.“</text:span><text:span text:style-name="T4482">)</text:span><text:s/></text:p>
        <text:p text:style-name="Roman">Da­bar no­riu pa­sa­ky­ti, ger­bia­mi ko­le­gos, kad mes pa­baig­tu­me ši­tą klau­si­mą, po to sprę­si­me ki­tus tech­ni­nius ir or­ga­ni­za­ci­nius klau­si­mus. Sei­mo va­lia pri­im­ti spren­di­mą. At­si­pra­šau, čia man din­go…</text:p>
        <text:p text:style-name="Roman"><text:span text:style-name="T4483">M. MAJAUSKAS</text:span><text:span text:style-name="T4484"><text:s/></text:span><text:span text:style-name="T4485">(</text:span><text:span text:style-name="T4486">TS-LKDF</text:span><text:span text:style-name="T4487">)</text:span><text:span text:style-name="T4488">.<text:s/></text:span>Dėl ve­di­mo tvar­kos ar ga­li­ma, pir­mi­nin­ke?<text:s/></text:p>
        <text:p text:style-name="Roman"><text:span text:style-name="T4489">PIRMININKĖ.</text:span><text:span text:style-name="T4490"><text:s/></text:span>No­riu pa­klaus­ti, ar dėl ly­di­mų­jų tei­sės ak­tų mes bal­suo­ja­me dėl vi­sų kar­tu, ar dėl kiek­vie­no at­ski­rai?<text:s/></text:p>
        <text:p text:style-name="Roman"><text:span text:style-name="T4491">M. MAJAUSKAS</text:span><text:span text:style-name="T4492"><text:s/></text:span><text:span text:style-name="T4493">(</text:span><text:span text:style-name="T4494">TS-LKDF</text:span><text:span text:style-name="T4495">)</text:span><text:span text:style-name="T4496">. At</text:span><text:span text:style-name="T4497">­ski</text:span><text:span text:style-name="T4498">­rai.<text:s/></text:span></text:p>
        <text:p text:style-name="Roman"><text:span text:style-name="T4499">PIRMININKĖ.</text:span><text:span text:style-name="T4500"><text:s/></text:span>Ger­bia­ma­sis M. Ma­jaus­kas pra­šo, kad dėl kiek­vie­no ly­di­mo­jo tei­sės ak­to bal­suo­tu­me at­ski­rai. Mū­sų va­lia tą ir da­ry­ti.<text:s/></text:p>
        <text:p text:style-name="Roman">Skel­biu –<text:s/><text:span text:style-name="T4501">Vals</text:span><text:span text:style-name="T4502">­ty</text:span><text:span text:style-name="T4503">­bi</text:span><text:span text:style-name="T4504">­nio so</text:span><text:span text:style-name="T4505">­cia</text:span><text:span text:style-name="T4506">­li</text:span><text:span text:style-name="T4507">­nio drau</text:span><text:span text:style-name="T4508">­di</text:span><text:span text:style-name="T4509">­mo fon</text:span><text:span text:style-name="T4510">­do biu</text:span><text:span text:style-name="T4511">­dže</text:span><text:span text:style-name="T4512">­to san</text:span><text:span text:style-name="T4513">­da</text:span><text:span text:style-name="T4514">­ros įsta</text:span><text:span text:style-name="T4515">­ty</text:span><text:span text:style-name="T4516">­mo kai ku</text:span><text:span text:style-name="T4517">­rių straips</text:span><text:span text:style-name="T4518">­nių pa</text:span><text:span text:style-name="T4519">­kei</text:span><text:span text:style-name="T4520">­ti</text:span><text:span text:style-name="T4521">­mo įsta</text:span><text:span text:style-name="T4522">­ty</text:span><text:span text:style-name="T4523">­mo pro</text:span><text:span text:style-name="T4524">­jek</text:span><text:span text:style-name="T4525">­tas Nr. XIIIP-2234(2). Svars</text:span><text:span text:style-name="T4526">­ty</text:span><text:span text:style-name="T4527">­mas. Mo</text:span><text:span text:style-name="T4528">­ty</text:span><text:span text:style-name="T4529">­vai. Dar kar</text:span><text:span text:style-name="T4530">­tą M. Ma</text:span><text:span text:style-name="T4531">­jaus</text:span><text:span text:style-name="T4532">­kas.</text:span></text:p>
        <text:p text:style-name="Roman"><text:span text:style-name="T4533">M. MAJAUSKAS</text:span><text:span text:style-name="T4534"><text:s/></text:span><text:span text:style-name="T4535">(</text:span><text:span text:style-name="T4536">TS-LKDF</text:span><text:span text:style-name="T4537">)</text:span><text:span text:style-name="T4538">. Dė</text:span><text:span text:style-name="T4539">­ko</text:span><text:span text:style-name="T4540">­ju, pir</text:span><text:span text:style-name="T4541">­mi</text:span><text:span text:style-name="T4542">­nin</text:span><text:span text:style-name="T4543">­ke. Man at</text:span><text:span text:style-name="T4544">­ro</text:span><text:span text:style-name="T4545">­do, kad mes vėl</text:span><text:span text:style-name="T4546">­gi di</text:span><text:span text:style-name="T4547">­de</text:span><text:span text:style-name="T4548">­lę da</text:span><text:span text:style-name="T4549">­lį vals</text:span><text:span text:style-name="T4550">­ty</text:span><text:span text:style-name="T4551">­bei svar</text:span><text:span text:style-name="T4552">­bių klau</text:span><text:span text:style-name="T4553">­si</text:span><text:span text:style-name="T4554">­mų da</text:span><text:span text:style-name="T4555">­ro</text:span><text:span text:style-name="T4556">­me sku</text:span><text:span text:style-name="T4557">­ba ir ži</text:span><text:span text:style-name="T4558">­no</text:span><text:span text:style-name="T4559">­me, kas sku</text:span><text:span text:style-name="T4560">­bų dar</text:span><text:span text:style-name="T4561">­bą ve</text:span><text:span text:style-name="T4562">­ja, daž</text:span><text:span text:style-name="T4563">­nai po to re</text:span><text:span text:style-name="T4564">­zul</text:span><text:span text:style-name="T4565">­ta</text:span><text:span text:style-name="T4566">­tas bū</text:span><text:span text:style-name="T4567">­tų toks, jog grįž</text:span><text:span text:style-name="T4568">­ta</text:span><text:span text:style-name="T4569">­me ir tai</text:span><text:span text:style-name="T4570">­so</text:span><text:span text:style-name="T4571">­me da</text:span><text:span text:style-name="T4572">­ly</text:span><text:span text:style-name="T4573">­kus, ku</text:span><text:span text:style-name="T4574">­riuos pri</text:span><text:span text:style-name="T4575">­ėmė</text:span><text:span text:style-name="T4576">­me. Tik</text:span><text:span text:style-name="T4577">­rai nuo</text:span><text:span text:style-name="T4578">­šir</text:span><text:span text:style-name="T4579">­džiai esu įsi</text:span><text:span text:style-name="T4580">­ti</text:span><text:span text:style-name="T4581">­ki</text:span><text:span text:style-name="T4582">­nęs, kad ne vi</text:span><text:span text:style-name="T4583">­si Sei</text:span><text:span text:style-name="T4584">­mo na</text:span><text:span text:style-name="T4585">­riai iki ga</text:span><text:span text:style-name="T4586">­lo ži</text:span><text:span text:style-name="T4587">­no, dėl ko bal</text:span><text:span text:style-name="T4588">­suo</text:span><text:span text:style-name="T4589">­ja. Taip yra ne to</text:span><text:span text:style-name="T4590">­dėl, kad ne</text:span><text:span text:style-name="T4591">­ge</text:span><text:span text:style-name="T4592">­ri Sei</text:span><text:span text:style-name="T4593">­mo na</text:span><text:span text:style-name="T4594">­riai ar ne</text:span><text:span text:style-name="T4595">­no</text:span><text:span text:style-name="T4596">­ri įsi</text:span><text:span text:style-name="T4597">­gi</text:span><text:span text:style-name="T4598">­lin</text:span><text:span text:style-name="T4599">­ti, o to</text:span><text:span text:style-name="T4600">­dėl, kad nė</text:span><text:span text:style-name="T4601">­ra su</text:span><text:span text:style-name="T4602">­da</text:span><text:span text:style-name="T4603">­ry</text:span><text:span text:style-name="T4604">­t</text:span><text:span text:style-name="T4605">os</text:span><text:span text:style-name="T4606"><text:s/>ga</text:span><text:span text:style-name="T4607">­li</text:span><text:span text:style-name="T4608">­my</text:span><text:span text:style-name="T4609">­bės įsi</text:span><text:span text:style-name="T4610">­gi</text:span><text:span text:style-name="T4611">­lin</text:span><text:span text:style-name="T4612">­ti į vi</text:span><text:span text:style-name="T4613">­sus įsta</text:span><text:span text:style-name="T4614">­ty</text:span><text:span text:style-name="T4615">­mų pro</text:span><text:span text:style-name="T4616">­jek</text:span><text:span text:style-name="T4617">­tus, juos iš</text:span><text:span text:style-name="T4618">­dis</text:span><text:span text:style-name="T4619">­ku</text:span><text:span text:style-name="T4620">­tuo</text:span><text:span text:style-name="T4621">­ti su vi</text:span><text:span text:style-name="T4622">­suo</text:span><text:span text:style-name="T4623">­me</text:span><text:span text:style-name="T4624">­ne ir pri</text:span><text:span text:style-name="T4625">­im</text:span><text:span text:style-name="T4626">­ti rei</text:span><text:span text:style-name="T4627">­ka</text:span><text:span text:style-name="T4628">­lin</text:span><text:span text:style-name="T4629">­gus spren</text:span><text:span text:style-name="T4630">­di</text:span><text:span text:style-name="T4631">­mus.<text:s/></text:span></text:p>
        <text:p text:style-name="P4632">No­riu pa­kar­to­ti, kad spren­di­mai, ku­rie bus pri­im­ti šian­dien, tu­rės reikš­min­gą įta­ką vals­ty­bės fi­nan­sams. Per tre­jus me­tus vals­ty­bės fi­nan­sai, taip pat ir „Sod­ros“ biu­dže­tas, ne­teks 1 mlrd. 900 eu­rų. Ger­bia­mie­ji, pri­si­min­ki­te 2007 me­tus, kai bu­vo iš­švais­ty­tas „Sod­ros“ re­zer­vas, bu­vo iš­leis­ti vals­ty­bės biu­dže­to pi­ni­gai. Ar mes ne­ina­me tuo pa­čiu ke­liu čia iš­leis­da­mi per tre­jus me­tus be­veik 2 mlrd. eu­rų? Tai yra tik­rai la­bai reikš­min­gos su­mos.<text:s/></text:p>
        <text:p text:style-name="P4633">Ant­ras da­ly­kas, į ku­rį no­riu at­kreip­ti dė­me­sį, kad gy­ven­to­jų pa­ja­mos į ran­kas dėl šių spren­di­mų pa­di­dės la­bai ne­reikš­min­gai. Tiems, ku­rie gau­na vi­du­ti­nį at­ly­gi­ni­mą, pa­di­dės nuo 15 iki 20 eu­rų. Tai nie­kaip ne­spren­džia jų ge­ro­vės klau­si­mo.<text:s/></text:p>
        <text:p text:style-name="P4634">Tre­čias da­ly­kas – at­ei­ties pen­si­jos. Mes ir to­liau sa­ko­me, kad ne­pa­si­rem­ki­te sa­va­ran­kiš­ku kau­pi­mu, ne­kaup­ki­te at­ei­čiai, pa­li­ki­te tai vals­ty­bei, vals­ty­bė jums mo­kės 180 eu­rų. Kaip žmo­gui rei­kės iš­gy­ven­ti su 180 eu­rų pen­si­ja at­ei­ty­je?</text:p>
        <text:soft-page-break/>
        <text:p text:style-name="P4635">Aš kvie­čiu la­bai rim­tai su­si­mąs­ty­ti ir pa­gal­vo­ti, ar tik­rai ga­li­ma pa­rem­ti šią re­for­mą.<text:s/></text:p>
        <text:p text:style-name="Roman"><text:span text:style-name="T4636">PIRMININKĖ.</text:span><text:span text:style-name="T4637"><text:s/></text:span><text:span text:style-name="T4638">Ačiū. Mo</text:span><text:span text:style-name="T4639">­ty</text:span><text:span text:style-name="T4640">­vų su ki</text:span><text:span text:style-name="T4641">­ta nuo</text:span><text:span text:style-name="T4642">­mo</text:span><text:span text:style-name="T4643">­ne… Ki</text:span><text:span text:style-name="T4644">­tos nuo</text:span><text:span text:style-name="T4645">­m</text:span><text:span text:style-name="T4646">o</text:span><text:span text:style-name="T4647">­nės iš</text:span><text:span text:style-name="T4648">­sa</text:span><text:span text:style-name="T4649">­ky</text:span><text:span text:style-name="T4650">­mo nė</text:span><text:span text:style-name="T4651">­ra. Pra</text:span><text:span text:style-name="T4652">­šo</text:span><text:span text:style-name="T4653">me bal</text:span><text:span text:style-name="T4654">­suo</text:span><text:span text:style-name="T4655">­ti dėl Vals</text:span><text:span text:style-name="T4656">­ty</text:span><text:span text:style-name="T4657">­bi</text:span><text:span text:style-name="T4658">­nio so</text:span><text:span text:style-name="T4659">­cia</text:span><text:span text:style-name="T4660">­li</text:span><text:span text:style-name="T4661">­nio drau</text:span><text:span text:style-name="T4662">­di</text:span><text:span text:style-name="T4663">­mo fon</text:span><text:span text:style-name="T4664">­do biu</text:span><text:span text:style-name="T4665">­dže</text:span><text:span text:style-name="T4666">­to san</text:span><text:span text:style-name="T4667">­da</text:span><text:span text:style-name="T4668">­ros įsta</text:span><text:span text:style-name="T4669">­ty</text:span><text:span text:style-name="T4670">­mo kaip ly</text:span><text:span text:style-name="T4671">­di</text:span><text:span text:style-name="T4672">­mo</text:span><text:span text:style-name="T4673">­jo.<text:s/></text:span></text:p>
        <text:p text:style-name="P4674">Bal­sa­vo 99 Sei­mo na­riai: už – 61, prieš – 5, su­si­lai­kė 33. Įsta­ty­mo pro­jek­tui po svars­ty­mo pri­tar­ta.<text:s/></text:p>
        <text:p text:style-name="P4675">Dėl ve­di­mo tvar­kos – J. Ole­kas.</text:p>
        <text:p text:style-name="Roman"><text:span text:style-name="T4676">J. OLEKAS</text:span><text:span text:style-name="T4677"><text:s/></text:span><text:span text:style-name="T4678">(</text:span><text:span text:style-name="T4679">LSDPF</text:span><text:span text:style-name="T4680">)</text:span><text:span text:style-name="T4681">.<text:s/></text:span><text:span text:style-name="T4682">Ačiū, ger</text:span><text:span text:style-name="T4683">­bia</text:span><text:span text:style-name="T4684">­mo</text:span><text:span text:style-name="T4685">­ji pir</text:span><text:span text:style-name="T4686">­mi</text:span><text:span text:style-name="T4687">­nin</text:span><text:span text:style-name="T4688">­ke. Jau</text:span><text:span text:style-name="T4689">­čiu di</text:span><text:span text:style-name="T4690">­de</text:span><text:span text:style-name="T4691">­lę at</text:span><text:span text:style-name="T4692">­sa</text:span><text:span text:style-name="T4693">­ko</text:span><text:span text:style-name="T4694">­my</text:span><text:span text:style-name="T4695">­bę, ka</text:span><text:span text:style-name="T4696">­dan</text:span><text:span text:style-name="T4697">­gi Se</text:span><text:span text:style-name="T4698">­niū</text:span><text:span text:style-name="T4699">­nų su</text:span><text:span text:style-name="T4700">­ei</text:span><text:span text:style-name="T4701">­ga bu</text:span><text:span text:style-name="T4702">­vo pa</text:span><text:span text:style-name="T4703">­ti</text:span><text:span text:style-name="T4704">­kė</text:span><text:span text:style-name="T4705">­ju</text:span><text:span text:style-name="T4706">­si man pir</text:span><text:span text:style-name="T4707">­mi</text:span><text:span text:style-name="T4708">­nin</text:span><text:span text:style-name="T4709">­kau</text:span><text:span text:style-name="T4710">­ti Se</text:span><text:span text:style-name="T4711">­niū</text:span><text:span text:style-name="T4712">­nų su</text:span><text:span text:style-name="T4713">­ei</text:span><text:span text:style-name="T4714">­gai šią sa</text:span><text:span text:style-name="T4715">­vai</text:span><text:span text:style-name="T4716">­tę…</text:span></text:p>
        <text:p text:style-name="Roman"><text:span text:style-name="T4717">PIRMININKĖ.</text:span><text:span text:style-name="T4718"><text:s/></text:span><text:span text:style-name="T4719">Taip.</text:span></text:p>
        <text:p text:style-name="Roman"><text:span text:style-name="T4720">J. OLEKAS</text:span><text:span text:style-name="T4721"><text:s/></text:span><text:span text:style-name="T4722">(</text:span><text:span text:style-name="T4723">LSDPF</text:span><text:span text:style-name="T4724">)</text:span><text:span text:style-name="T4725">. …</text:span><text:span text:style-name="T4726">ir pui</text:span><text:span text:style-name="T4727">­kiai pri</text:span><text:span text:style-name="T4728">­si</text:span><text:span text:style-name="T4729">­me</text:span><text:span text:style-name="T4730">­nu, kaip va</text:span><text:span text:style-name="T4731">­kar pri</text:span><text:span text:style-name="T4732">­sta</text:span><text:span text:style-name="T4733">­tė</text:span><text:span text:style-name="T4734">­me šios die</text:span><text:span text:style-name="T4735">­nos po</text:span><text:span text:style-name="T4736">­sė</text:span><text:span text:style-name="T4737">­dį, kad nu</text:span><text:span text:style-name="T4738">­ma</text:span><text:span text:style-name="T4739">­ty</text:span><text:span text:style-name="T4740">­tas ne</text:span><text:span text:style-name="T4741">­ei</text:span><text:span text:style-name="T4742">­li</text:span><text:span text:style-name="T4743">­nis vie</text:span><text:span text:style-name="T4744">­nas po</text:span><text:span text:style-name="T4745">­sė</text:span><text:span text:style-name="T4746">­dis su vi</text:span><text:span text:style-name="T4747">­sa dar</text:span><text:span text:style-name="T4748">­bo</text:span><text:span text:style-name="T4749">­tvarke. Aš tik</text:span><text:span text:style-name="T4750">­rai ne</text:span><text:span text:style-name="T4751">­no</text:span><text:span text:style-name="T4752">­riu kal</text:span><text:span text:style-name="T4753">­tin</text:span><text:span text:style-name="T4754">­ti da</text:span><text:span text:style-name="T4755">­bar mū</text:span><text:span text:style-name="T4756">­sų Sek</text:span><text:span text:style-name="T4757">­re</text:span><text:span text:style-name="T4758">­to</text:span><text:span text:style-name="T4759">­ria</text:span><text:span text:style-name="T4760">­to žmo</text:span><text:span text:style-name="T4761">­nių, kas čia taip pa</text:span><text:span text:style-name="T4762">­si</text:span><text:span text:style-name="T4763">­el</text:span><text:span text:style-name="T4764">­gė, nes, kiek ži</text:span><text:span text:style-name="T4765">­nau, val</text:span><text:span text:style-name="T4766">­dy</text:span><text:span text:style-name="T4767">­bos tik</text:span><text:span text:style-name="T4768">­rai ne</text:span><text:span text:style-name="T4769">­vy</text:span><text:span text:style-name="T4770">­ko joks ki</text:span><text:span text:style-name="T4771">­tas po</text:span><text:span text:style-name="T4772">­sė</text:span><text:span text:style-name="T4773">­dis, val</text:span><text:span text:style-name="T4774">­dy</text:span><text:span text:style-name="T4775">­bos bu</text:span><text:span text:style-name="T4776">­vęs spren</text:span><text:span text:style-name="T4777">­di</text:span><text:span text:style-name="T4778">­mas nė</text:span><text:span text:style-name="T4779">­ra pa</text:span><text:span text:style-name="T4780">­keis</text:span><text:span text:style-name="T4781">­tas.</text:span></text:p>
        <text:p text:style-name="Roman"><text:span text:style-name="T4782">PIRMININKĖ.</text:span><text:span text:style-name="T4783"><text:s/></text:span><text:span text:style-name="T4784">Nė</text:span><text:span text:style-name="T4785">­ra pa</text:span><text:span text:style-name="T4786">­keis</text:span><text:span text:style-name="T4787">­tas.</text:span></text:p>
        <text:p text:style-name="Roman"><text:span text:style-name="T4788">J. OLEKAS</text:span><text:span text:style-name="T4789"><text:s/></text:span><text:span text:style-name="T4790">(</text:span><text:span text:style-name="T4791">LSDPF</text:span><text:span text:style-name="T4792">)</text:span><text:span text:style-name="T4793">.<text:s/></text:span><text:span text:style-name="T4794">Ka</text:span><text:span text:style-name="T4795">­dan</text:span><text:span text:style-name="T4796">­gi aš pa</text:span><text:span text:style-name="T4797">­si</text:span><text:span text:style-name="T4798">­ra</text:span><text:span text:style-name="T4799">­ši</text:span><text:span text:style-name="T4800">­nė</text:span><text:span text:style-name="T4801">­ju Se</text:span><text:span text:style-name="T4802">­niū</text:span><text:span text:style-name="T4803">­nų su</text:span><text:span text:style-name="T4804">­ei</text:span><text:span text:style-name="T4805">­gos do</text:span><text:span text:style-name="T4806">­ku</text:span><text:span text:style-name="T4807">­men</text:span><text:span text:style-name="T4808">­tus, ku</text:span><text:span text:style-name="T4809">­riuo</text:span><text:span text:style-name="T4810">­se pa</text:span><text:span text:style-name="T4811">­ra</text:span><text:span text:style-name="T4812">­šy</text:span><text:span text:style-name="T4813">­ta, no</text:span><text:span text:style-name="T4814">­rė</text:span><text:span text:style-name="T4815">­čiau, kad tos klai</text:span><text:span text:style-name="T4816">­dos ne</text:span><text:span text:style-name="T4817">­bū</text:span><text:span text:style-name="T4818">­tų, bū</text:span><text:span text:style-name="T4819">­tų at</text:span><text:span text:style-name="T4820">­si</text:span><text:span text:style-name="T4821">­pra</text:span><text:span text:style-name="T4822">­šy</text:span><text:span text:style-name="T4823">­ta tų žmo</text:span><text:span text:style-name="T4824">­nių, ku</text:span><text:span text:style-name="T4825">­riems čia bu</text:span><text:span text:style-name="T4826">­vo pa</text:span><text:span text:style-name="T4827">­ves</text:span><text:span text:style-name="T4828">­ta tą pa</text:span><text:span text:style-name="T4829">­da</text:span><text:span text:style-name="T4830">­ry</text:span><text:span text:style-name="T4831">­ti, ir dirb</text:span><text:span text:style-name="T4832">­tu</text:span><text:span text:style-name="T4833">­me pa</text:span><text:span text:style-name="T4834">­gal pri</text:span><text:span text:style-name="T4835">­im</text:span><text:span text:style-name="T4836">­tą, Se</text:span><text:span text:style-name="T4837">­niū</text:span><text:span text:style-name="T4838">­nų su</text:span><text:span text:style-name="T4839">­ei</text:span><text:span text:style-name="T4840">­go</text:span><text:span text:style-name="T4841">­je gau</text:span><text:span text:style-name="T4842">­tą in</text:span><text:span text:style-name="T4843">­for</text:span><text:span text:style-name="T4844">­ma</text:span><text:span text:style-name="T4845">­ci</text:span><text:span text:style-name="T4846">­ją. Ačiū.</text:span></text:p>
        <text:p text:style-name="Roman"><text:span text:style-name="T4847">PIRMININKĖ.</text:span><text:span text:style-name="T4848"><text:s/></text:span><text:span text:style-name="T4849">Taip ir bus dir</text:span><text:span text:style-name="T4850">­ba</text:span><text:span text:style-name="T4851">­ma, pa</text:span><text:span text:style-name="T4852">­gal val</text:span><text:span text:style-name="T4853">­dy</text:span><text:span text:style-name="T4854">­bos pri</text:span><text:span text:style-name="T4855">­im</text:span><text:span text:style-name="T4856">­tą spren</text:span><text:span text:style-name="T4857">­di</text:span><text:span text:style-name="T4858">­mą, ku</text:span><text:span text:style-name="T4859">­rį pa</text:span><text:span text:style-name="T4860">­ma</text:span><text:span text:style-name="T4861">­tė Se</text:span><text:span text:style-name="T4862">­niū</text:span><text:span text:style-name="T4863">­nų su</text:span><text:span text:style-name="T4864">­ei</text:span><text:span text:style-name="T4865">­ga ir jam pri</text:span><text:span text:style-name="T4866">­ta</text:span><text:span text:style-name="T4867">­rė, nors ne</text:span><text:span text:style-name="T4868">­nu</text:span><text:span text:style-name="T4869">­ma</text:span><text:span text:style-name="T4870">­ty</text:span><text:span text:style-name="T4871">­tas po</text:span><text:span text:style-name="T4872">­sė</text:span><text:span text:style-name="T4873">­dis, kaip ži</text:span><text:span text:style-name="T4874">­no</text:span><text:span text:style-name="T4875">­te, yra skel</text:span><text:span text:style-name="T4876">­bia</text:span><text:span text:style-name="T4877">­mas… (</text:span><text:span text:style-name="T4878">Bal</text:span><text:span text:style-name="T4879">­sas sa</text:span><text:span text:style-name="T4880">­lė</text:span><text:span text:style-name="T4881">­je</text:span><text:span text:style-name="T4882">) Taip, no</text:span><text:span text:style-name="T4883">­rė</text:span><text:span text:style-name="T4884">­jo</text:span><text:span text:style-name="T4885">­me iš</text:span><text:span text:style-name="T4886">­ties, ko</text:span><text:span text:style-name="T4887">­le</text:span><text:span text:style-name="T4888">­gos, dirb</text:span><text:span text:style-name="T4889">­ti ra</text:span><text:span text:style-name="T4890">­cio</text:span><text:span text:style-name="T4891">­na</text:span><text:span text:style-name="T4892">­liai, daug.<text:s/></text:span>Juo la­biau lai­kas yra tas pats, tik jū­sų po­li­ti­niai niu­an­sai ver­čia kai ka­da pa­gal­vo­ti apie no­rą ir at­sa­ko­my­bę. Bet tai pa­lik­si­me kiek­vie­nam as­me­niš­kai pa­mąs­ty­ti. Dir­ba­me pa­gal nu­sta­ty­tą tvar­ką.<text:s/></text:p>
        <text:p text:style-name="Roman">J. Raz­ma – dar dėl ve­di­mo tvar­kos.<text:s/></text:p>
        <text:p text:style-name="Roman"><text:span text:style-name="T4893">J. RAZMA</text:span><text:span text:style-name="T4894"><text:s/></text:span><text:span text:style-name="T4895">(</text:span><text:span text:style-name="T4896">TS-LKDF</text:span><text:span text:style-name="T4897">)</text:span><text:span text:style-name="T4898">.<text:s/></text:span>Rei­kia su­pras­ti, kad nu­me­ra­ci­ja bus su­tvar­ky­ta.<text:s/></text:p>
        <text:p text:style-name="Roman"><text:span text:style-name="T4899">PIRMININKĖ.</text:span><text:s/>Nu­me­ra­ci­ją su­tvar­ky­si­me, kaip bu­vo pra­džio­je.<text:s/></text:p>
        <text:p text:style-name="Roman"><text:span text:style-name="T4900">J. RAZMA</text:span><text:span text:style-name="T4901"><text:s/></text:span><text:span text:style-name="T4902">(</text:span><text:span text:style-name="T4903">TS-LKDF</text:span><text:span text:style-name="T4904">)</text:span><text:span text:style-name="T4905">.<text:s/></text:span>Lai­ky­si­me, kad Sek­re­to­ria­tas pa­sa­vi­va­lia­vo ir pa­da­rė iš vie­no po­sė­džio du, su­keis­da­mas…<text:s/></text:p>
        <text:p text:style-name="Roman"><text:span text:style-name="T4906">PIRMININKĖ.</text:span><text:s/>Lai­ky­si­te, kad R. Baš­kie­nė su­kly­do ir at­si­pra­šo tų, ku­riems ne­pa­ti­ko, kad rei­kia dirb­ti at­sa­kin­giau ir il­giau. Ge­rai, ko­le­gos, pri­im­ki­te ma­no at­si­pra­šy­mą, tę­sia­me to­liau.<text:s/></text:p>
        <text:p text:style-name="Roman">Ly­di­ma­sis –<text:s/><text:span text:style-name="T4907">Li</text:span><text:span text:style-name="T4908">­gos ir mo</text:span><text:span text:style-name="T4909">­ti</text:span><text:span text:style-name="T4910">­nys</text:span><text:span text:style-name="T4911">­tės so</text:span><text:span text:style-name="T4912">­cia</text:span><text:span text:style-name="T4913">­li</text:span><text:span text:style-name="T4914">­nio drau</text:span><text:span text:style-name="T4915">­di</text:span><text:span text:style-name="T4916">­mo įsta</text:span><text:span text:style-name="T4917">­ty</text:span><text:span text:style-name="T4918">­mo pro</text:span><text:span text:style-name="T4919">­jek</text:span><text:span text:style-name="T4920">­tas. Ga</text:span><text:span text:style-name="T4921">­li</text:span><text:span text:style-name="T4922">­me ben</text:span><text:span text:style-name="T4923">­dru su</text:span><text:span text:style-name="T4924">­ta</text:span><text:span text:style-name="T4925">­ri</text:span><text:span text:style-name="T4926">­mu? Ne</text:span><text:span text:style-name="T4927">­ga</text:span><text:span text:style-name="T4928">­li</text:span><text:span text:style-name="T4929">­me, bal</text:span><text:span text:style-name="T4930">­suo</text:span><text:span text:style-name="T4931">­ja</text:span><text:span text:style-name="T4932">­me. Pra</text:span><text:span text:style-name="T4933">­šom.<text:s/></text:span></text:p>
        <text:p text:style-name="P4934">Bal­sa­vo 97 Sei­mo na­riai: už – 60, prieš – 1, su­si­lai­kė 36. Pri­tar­ta po svars­ty­mo.<text:s/></text:p>
        <text:p text:style-name="P4935">Ne­lai­min­gų at­si­ti­ki­mų dar­be ir pro­fe­si­nių li­gų so­cia­li­nio drau­di­mo įsta­ty­mo pro­jek­tas Nr. XIIIP-2236(2). No­rin­čių kal­bė­ti nė­ra. Pra­šo­me bal­suo­ti.<text:s/></text:p>
        <text:p text:style-name="P4936">Bal­sa­vo 89 Sei­mo na­riai: už – 59, prieš nė­ra, su­si­lai­kė 30. Pri­tar­ta po svars­ty­mo.<text:s/></text:p>
        <text:p text:style-name="P4937">Ne­dar­bo so­cia­li­nio drau­di­mo įsta­ty­mo pro­jek­tas Nr. XIIIP-2237. Pra­šo­me bal­suo­ti, nes no­rin­čių kal­bė­ti nė­ra.<text:s/></text:p>
        <text:p text:style-name="P4938">Bal­sa­vo 89 Sei­mo na­riai: už – 59, prieš nė­ra, su­si­lai­kė 30. Pri­tar­ta po svars­ty­mo.<text:s/></text:p>
        <text:p text:style-name="P4939">Svei­ka­tos drau­di­mo įsta­ty­mo pro­jek­tas Nr. XIIIP-2238. No­rin­čių kal­bė­ti nė­ra, pra­šo­me ap­si­spręs­ti… Yra A. Vin­kus. Pra­šom.<text:s/></text:p>
        <text:p text:style-name="Roman"><text:span text:style-name="T4940">A. VINKUS</text:span><text:span text:style-name="T4941"><text:s/></text:span><text:span text:style-name="T4942">(</text:span><text:span text:style-name="T4943">LSDDF</text:span><text:span text:style-name="T4944">)</text:span><text:span text:style-name="T4945">.<text:s/></text:span><text:span text:style-name="T4946">Ger</text:span><text:span text:style-name="T4947">­bia</text:span><text:span text:style-name="T4948">­mie</text:span><text:span text:style-name="T4949">­ji Sei</text:span><text:span text:style-name="T4950">­mo na</text:span><text:span text:style-name="T4951">­riai, aš ma</text:span><text:span text:style-name="T4952">­nau, vi</text:span><text:span text:style-name="T4953">­si ži</text:span><text:span text:style-name="T4954">­no</text:span><text:span text:style-name="T4955">­te, kad vals</text:span><text:span text:style-name="T4956">­ty</text:span><text:span text:style-name="T4957">­bės įmo</text:span><text:span text:style-name="T4958">­ka sa</text:span><text:span text:style-name="T4959">­vo dy</text:span><text:span text:style-name="T4960">­džiu la</text:span><text:span text:style-name="T4961">­bai at</text:span><text:span text:style-name="T4962">­si</text:span><text:span text:style-name="T4963">­lie</text:span><text:span text:style-name="T4964">­ka nuo dir</text:span><text:span text:style-name="T4965">­ban</text:span><text:span text:style-name="T4966">­čių</text:span><text:span text:style-name="T4967">­jų įmo</text:span><text:span text:style-name="T4968">­kos, o vals</text:span><text:span text:style-name="T4969">­ty</text:span><text:span text:style-name="T4970">­bės drau</text:span><text:span text:style-name="T4971">­džia</text:span><text:span text:style-name="T4972">­mi as</text:span><text:span text:style-name="T4973">­me</text:span><text:span text:style-name="T4974">­nys kaip tik yra tie žmo</text:span><text:span text:style-name="T4975">­nės, ku</text:span><text:span text:style-name="T4976">­riems dau</text:span><text:span text:style-name="T4977">­giau</text:span><text:span text:style-name="T4978">­sia rei</text:span><text:span text:style-name="T4979">­kia svei</text:span><text:span text:style-name="T4980">­ka</text:span><text:span text:style-name="T4981">­tos prie</text:span><text:span text:style-name="T4982">­žiū</text:span><text:span text:style-name="T4983">­ros pa</text:span><text:span text:style-name="T4984">­slau</text:span><text:span text:style-name="T4985">­gų, tai pen</text:span><text:span text:style-name="T4986">­si</text:span><text:span text:style-name="T4987">­nin</text:span><text:span text:style-name="T4988">­kai, vai</text:span><text:span text:style-name="T4989">­kai, ne</text:span><text:span text:style-name="T4990">­įga</text:span><text:span text:style-name="T4991">­lie</text:span><text:span text:style-name="T4992">­ji ir ki</text:span><text:span text:style-name="T4993">­tos pa</text:span><text:span text:style-name="T4994">­na</text:span><text:span text:style-name="T4995">­šios žmo</text:span><text:span text:style-name="T4996">­nių gru</text:span><text:span text:style-name="T4997">­pės. Ka</text:span><text:span text:style-name="T4998">­dan</text:span><text:span text:style-name="T4999">­gi vals</text:span><text:span text:style-name="T5000">­ty</text:span><text:span text:style-name="T5001">­bės įmo</text:span><text:span text:style-name="T5002">­ka yra la</text:span><text:span text:style-name="T5003">­bai ma</text:span><text:span text:style-name="T5004">­ža, tai šio</text:span><text:span text:style-name="T5005">­mis įmo</text:span><text:span text:style-name="T5006">­ko</text:span><text:span text:style-name="T5007">­mis pa</text:span><text:span text:style-name="T5008">­den</text:span><text:span text:style-name="T5009">­gia</text:span><text:span text:style-name="T5010">­ma ma</text:span><text:span text:style-name="T5011">­žiau ne</text:span><text:span text:style-name="T5012">­gu pu</text:span><text:span text:style-name="T5013">­sė jiems su</text:span><text:span text:style-name="T5014">­tei</text:span><text:span text:style-name="T5015">­kia</text:span><text:span text:style-name="T5016">­mų svei</text:span><text:span text:style-name="T5017">­ka</text:span><text:span text:style-name="T5018">­tos prie</text:span><text:span text:style-name="T5019">­žiū</text:span><text:span text:style-name="T5020">­ros pa</text:span><text:span text:style-name="T5021">­slau</text:span><text:span text:style-name="T5022">­gų iš</text:span><text:span text:style-name="T5023">­lai</text:span><text:span text:style-name="T5024">­dų, ki</text:span><text:span text:style-name="T5025">­ta jų da</text:span><text:span text:style-name="T5026">­lis kom</text:span><text:span text:style-name="T5027">­pen</text:span><text:span text:style-name="T5028">­suo</text:span><text:span text:style-name="T5029">­ja</text:span><text:span text:style-name="T5030">­ma su</text:span><text:span text:style-name="T5031">­rink</text:span><text:span text:style-name="T5032">­to</text:span><text:span text:style-name="T5033">­mis dir</text:span><text:span text:style-name="T5034">­ban</text:span><text:span text:style-name="T5035">­čių</text:span><text:span text:style-name="T5036">­jų įmo</text:span><text:span text:style-name="T5037">­ko</text:span><text:span text:style-name="T5038">­mis. Kvie</text:span><text:span text:style-name="T5039">­čiu pri</text:span><text:span text:style-name="T5040">­tar</text:span><text:span text:style-name="T5041">­ti šiam siū</text:span><text:span text:style-name="T5042">­ly</text:span><text:span text:style-name="T5043">­mui.<text:s/></text:span></text:p>
        <text:p text:style-name="Roman"><text:span text:style-name="T5044">PIRMININKĖ.</text:span><text:span text:style-name="T5045"><text:s/>Dė</text:span><text:span text:style-name="T5046">­ko</text:span><text:span text:style-name="T5047">­ju. Bal</text:span><text:span text:style-name="T5048">­suo</text:span><text:span text:style-name="T5049">­ja</text:span><text:span text:style-name="T5050">­me, nes ki</text:span><text:span text:style-name="T5051">­ti ne</text:span><text:span text:style-name="T5052">­no</text:span><text:span text:style-name="T5053">­ri iš</text:span><text:span text:style-name="T5054">­sa</text:span><text:span text:style-name="T5055">­ky</text:span><text:span text:style-name="T5056">­ti nuo</text:span><text:span text:style-name="T5057">­mo</text:span><text:span text:style-name="T5058">­nių.<text:s/></text:span></text:p>
        <text:p text:style-name="Roman"><text:span text:style-name="T5059">Bal</text:span><text:span text:style-name="T5060">­sa</text:span><text:span text:style-name="T5061">­vo 88 Sei</text:span><text:span text:style-name="T5062">­mo na</text:span><text:span text:style-name="T5063">­riai: už – 61, prieš nė</text:span><text:span text:style-name="T5064">­ra, su</text:span><text:span text:style-name="T5065">­si</text:span><text:span text:style-name="T5066">­lai</text:span><text:span text:style-name="T5067">­kė 27.<text:s/></text:span>Po svars­ty­mo pri­tar­ta Svei­ka­tos drau­di­mo įsta­ty­mo pro­jek­tui. S. Jo­vai­ša. Dėl ve­di­mo tvar­kos. Pra­šom, ko­le­ga.</text:p>
        <text:soft-page-break/>
        <text:p text:style-name="Roman"><text:span text:style-name="T5068">S. JOVAIŠA</text:span><text:span text:style-name="T5069"><text:s/></text:span><text:span text:style-name="T5070">(</text:span><text:span text:style-name="T5071">TS-LKDF</text:span><text:span text:style-name="T5072">)</text:span><text:span text:style-name="T5073">. Ačiū, ger</text:span><text:span text:style-name="T5074">­bia</text:span><text:span text:style-name="T5075">­ma pir</text:span><text:span text:style-name="T5076">­mi</text:span><text:span text:style-name="T5077">­nin</text:span><text:span text:style-name="T5078">­ke. Tas, ku</text:span><text:span text:style-name="T5079">­ris pa</text:span><text:span text:style-name="T5080">­siū</text:span><text:span text:style-name="T5081">­lė, jo jau nė</text:span><text:span text:style-name="T5082">­ra sa</text:span><text:span text:style-name="T5083">­lė</text:span><text:span text:style-name="T5084">­je, aš ma</text:span><text:span text:style-name="T5085">­nau, ga</text:span><text:span text:style-name="T5086">­li</text:span><text:span text:style-name="T5087">­me nuo šios vie</text:span><text:span text:style-name="T5088">­tos bal</text:span><text:span text:style-name="T5089">­suo</text:span><text:span text:style-name="T5090">­ti už vi</text:span><text:span text:style-name="T5091">­sus li</text:span><text:span text:style-name="T5092">­ku</text:span><text:span text:style-name="T5093">­sius, nes ten</text:span><text:span text:style-name="T5094">­den</text:span><text:span text:style-name="T5095">­ci</text:span><text:span text:style-name="T5096">­ja bal</text:span><text:span text:style-name="T5097">­sa</text:span><text:span text:style-name="T5098">­vi</text:span><text:span text:style-name="T5099">­mo, man at</text:span><text:span text:style-name="T5100">­ro</text:span><text:span text:style-name="T5101">­do, jau yra įpras</text:span><text:span text:style-name="T5102">­ta, ir jei</text:span><text:span text:style-name="T5103">­gu ga</text:span><text:span text:style-name="T5104">­li</text:span><text:span text:style-name="T5105">­ma bū</text:span><text:span text:style-name="T5106">­tų, bal</text:span><text:span text:style-name="T5107">­suo</text:span><text:span text:style-name="T5108">­ja</text:span><text:span text:style-name="T5109">­me už vi</text:span><text:span text:style-name="T5110">­sus li</text:span><text:span text:style-name="T5111">­ku</text:span><text:span text:style-name="T5112">­sius.<text:s/></text:span></text:p>
        <text:p text:style-name="Roman"><text:span text:style-name="T5113">PIRMININKĖ.</text:span><text:span text:style-name="T5114"><text:s/>Yra pa</text:span><text:span text:style-name="T5115">­siū</text:span><text:span text:style-name="T5116">­ly</text:span><text:span text:style-name="T5117">­mas. Ger</text:span><text:span text:style-name="T5118">­bia</text:span><text:span text:style-name="T5119">­mi ko</text:span><text:span text:style-name="T5120">­le</text:span><text:span text:style-name="T5121">­gos, ar ga</text:span><text:span text:style-name="T5122">­li</text:span><text:span text:style-name="T5123">­me bal</text:span><text:span text:style-name="T5124">­suo</text:span><text:span text:style-name="T5125">­ti už vi</text:span><text:span text:style-name="T5126">­sus li</text:span><text:span text:style-name="T5127">­ku</text:span><text:span text:style-name="T5128">­sius ly</text:span><text:span text:style-name="T5129">­di</text:span><text:span text:style-name="T5130">­muo</text:span><text:span text:style-name="T5131">­sius tei</text:span><text:span text:style-name="T5132">­sės ak</text:span><text:span text:style-name="T5133">­tus, o tai bū</text:span><text:span text:style-name="T5134">­tų… Su</text:span><text:span text:style-name="T5135">­ta</text:span><text:span text:style-name="T5136">­ria</text:span><text:span text:style-name="T5137">­me ben</text:span><text:span text:style-name="T5138">­dru su</text:span><text:span text:style-name="T5139">­ta</text:span><text:span text:style-name="T5140">­ri</text:span><text:span text:style-name="T5141">­mu?<text:s/></text:span><text:span text:style-name="T5142">(</text:span><text:span text:style-name="T5143">Bal</text:span><text:span text:style-name="T5144">­sai sa</text:span><text:span text:style-name="T5145">­lė</text:span><text:span text:style-name="T5146">­je</text:span><text:span text:style-name="T5147">)</text:span><text:span text:style-name="T5148"><text:s/>Šį kar</text:span><text:span text:style-name="T5149">­tą ir R. Baš</text:span><text:span text:style-name="T5150">­kie</text:span><text:span text:style-name="T5151">­nė ne</text:span><text:span text:style-name="T5152">­gud</text:span><text:span text:style-name="T5153">­raus. Ačiū.<text:s/></text:span></text:p>
        <text:p text:style-name="Roman"><text:span text:style-name="T5154">Įsta</text:span><text:span text:style-name="T5155">­ty</text:span><text:span text:style-name="T5156">­mų pro</text:span><text:span text:style-name="T5157">­jek</text:span><text:span text:style-name="T5158">­tai</text:span><text:span text:style-name="T5159"><text:s/>Nr. XIIIP-</text:span><text:span text:style-name="T5160">2239,<text:s/></text:span><text:span text:style-name="T5161">Nr. XIIIP-</text:span><text:span text:style-name="T5162">2240,<text:s/></text:span><text:span text:style-name="T5163">Nr. XIIIP-</text:span><text:span text:style-name="T5164">2241,<text:s/></text:span><text:span text:style-name="T5165">Nr. XIIIP-</text:span><text:span text:style-name="T5166">2242,<text:s/></text:span><text:span text:style-name="T5167">Nr. XIIIP-</text:span><text:span text:style-name="T5168">2243,<text:s/></text:span><text:span text:style-name="T5169">Nr. XIIIP-</text:span><text:span text:style-name="T5170">2244,<text:s/></text:span><text:span text:style-name="T5171">Nr. XIIIP-</text:span><text:span text:style-name="T5172">2245,<text:s/></text:span><text:span text:style-name="T5173">Nr. XIIIP-</text:span><text:span text:style-name="T5174">2248,<text:s/></text:span><text:span text:style-name="T5175">Nr. XIIIP-</text:span><text:span text:style-name="T5176">2249,<text:s/></text:span><text:span text:style-name="T5177">Nr. XIIIP-</text:span><text:span text:style-name="T5178">2250,<text:s/></text:span><text:span text:style-name="T5179">Nr. XIIIP-</text:span><text:span text:style-name="T5180">2254,<text:s/></text:span><text:span text:style-name="T5181">Nr. XIIIP-</text:span><text:span text:style-name="T5182">2255,<text:s/></text:span><text:span text:style-name="T5183">Nr. XIIIP-</text:span><text:span text:style-name="T5184">2256. Dėl jų no</text:span><text:span text:style-name="T5185">­rin</text:span><text:span text:style-name="T5186">­čių kal</text:span><text:span text:style-name="T5187">­bė</text:span><text:span text:style-name="T5188">­ti nė</text:span><text:span text:style-name="T5189">­ra. Pra</text:span><text:span text:style-name="T5190">­šom ap</text:span><text:span text:style-name="T5191">­si</text:span><text:span text:style-name="T5192">­spręs</text:span><text:span text:style-name="T5193">­ti ir bal</text:span><text:span text:style-name="T5194">­suo</text:span><text:span text:style-name="T5195">­ti. Tuoj, jun</text:span><text:span text:style-name="T5196">­gia</text:span><text:span text:style-name="T5197">­me. Net tech</text:span><text:span text:style-name="T5198">­ni</text:span><text:span text:style-name="T5199">­ka strin</text:span><text:span text:style-name="T5200">­ga, kai mes tiek daug no</text:span><text:span text:style-name="T5201">­ri</text:span><text:span text:style-name="T5202">­me kar</text:span><text:span text:style-name="T5203">­tu bal</text:span><text:span text:style-name="T5204">­suo</text:span><text:span text:style-name="T5205">­ti. Tuoj tu</text:span><text:span text:style-name="T5206">­ri</text:span><text:span text:style-name="T5207">­me su</text:span><text:span text:style-name="T5208">­žy</text:span><text:span text:style-name="T5209">­mė</text:span><text:span text:style-name="T5210">­ti vi</text:span><text:span text:style-name="T5211">­sus.<text:s/></text:span></text:p>
        <text:p text:style-name="P5212">Bal­sa­vi­mo re­zul­ta­tai: 93 Sei­mo na­riai bal­sa­vo, už – 59, prieš – 1, su­si­lai­kė 33. Vi­siems ma­no iš­var­din­tiems įsta­ty­mų pro­jek­tams po svars­ty­mo pri­tar­ta.</text:p>
        <text:p text:style-name="P5213">Ger­bia­mi ko­le­gos, D. Gai­žaus­kas no­ri pa­siū­ly­ti dėl ve­di­mo tvar­kos? Ne. Ga­li­me dirb­ti to­liau?<text:s/></text:p>
        <text:p text:style-name="Roman"><text:span text:style-name="T5214">Mo</text:span><text:span text:style-name="T5215">­kes</text:span><text:span text:style-name="T5216">­čių ad</text:span><text:span text:style-name="T5217">­mi</text:span><text:span text:style-name="T5218">­nist</text:span><text:span text:style-name="T5219">­ra</text:span><text:span text:style-name="T5220">­vi</text:span><text:span text:style-name="T5221">­mo įsta</text:span><text:span text:style-name="T5222">­ty</text:span><text:span text:style-name="T5223">­mo pro</text:span><text:span text:style-name="T5224">­jek</text:span><text:span text:style-name="T5225">­tas<text:s/></text:span><text:span text:style-name="T5226">Nr. XIIIP-2208. D. Gai</text:span><text:span text:style-name="T5227">­žaus</text:span><text:span text:style-name="T5228">­kas.</text:span><text:span text:style-name="T5229"><text:s/></text:span></text:p>
        <text:p text:style-name="Roman"><text:span text:style-name="T5230">D. GAIŽAUSKAS</text:span><text:span text:style-name="T5231"><text:s/></text:span><text:span text:style-name="T5232">(</text:span><text:span text:style-name="T5233">LVŽSF</text:span><text:span text:style-name="T5234">)</text:span><text:span text:style-name="T5235">.<text:s/></text:span><text:span text:style-name="T5236">Dėl ve</text:span><text:span text:style-name="T5237">­di</text:span><text:span text:style-name="T5238">­mo tvar</text:span><text:span text:style-name="T5239">­kos. Iš</text:span><text:span text:style-name="T5240">­ties frak</text:span><text:span text:style-name="T5241">­ci</text:span><text:span text:style-name="T5242">­jos var</text:span><text:span text:style-name="T5243">­du pra</text:span><text:span text:style-name="T5244">­šo</text:span><text:span text:style-name="T5245">­me ne</text:span><text:span text:style-name="T5246">­svars</text:span><text:span text:style-name="T5247">­ty</text:span><text:span text:style-name="T5248">­ti<text:s/></text:span><text:span text:style-name="T5249">Bau</text:span><text:span text:style-name="T5250">­džia</text:span><text:span text:style-name="T5251">­mo</text:span><text:span text:style-name="T5252">­jo ko</text:span><text:span text:style-name="T5253">­dek</text:span><text:span text:style-name="T5254">­so, Kri</text:span><text:span text:style-name="T5255">­mi</text:span><text:span text:style-name="T5256">­na</text:span><text:span text:style-name="T5257">­li</text:span><text:span text:style-name="T5258">­nės žval</text:span><text:span text:style-name="T5259">­gy</text:span><text:span text:style-name="T5260">­bos<text:s/></text:span><text:span text:style-name="T5261">ir Ad</text:span><text:span text:style-name="T5262">­mi</text:span><text:span text:style-name="T5263">­nist</text:span><text:span text:style-name="T5264">­ra</text:span><text:span text:style-name="T5265">­ci</text:span><text:span text:style-name="T5266">­nių nu</text:span><text:span text:style-name="T5267">­si</text:span><text:span text:style-name="T5268">­žen</text:span><text:span text:style-name="T5269">­gi</text:span><text:span text:style-name="T5270">­mų ko</text:span><text:span text:style-name="T5271">­dek</text:span><text:span text:style-name="T5272">­so pa</text:span><text:span text:style-name="T5273">­tai</text:span><text:span text:style-name="T5274">­sų. Ko</text:span><text:span text:style-name="T5275">­dėl? To</text:span><text:span text:style-name="T5276">­dėl, kad iš tie</text:span><text:span text:style-name="T5277">­sų la</text:span><text:span text:style-name="T5278">­bai daug ky</text:span><text:span text:style-name="T5279">­la klau</text:span><text:span text:style-name="T5280">­si</text:span><text:span text:style-name="T5281">­mų, nes ne tik kad jie, šios pa</text:span><text:span text:style-name="T5282">­tai</text:span><text:span text:style-name="T5283">­sos pa</text:span><text:span text:style-name="T5284">­te</text:span><text:span text:style-name="T5285">­ku</text:span><text:span text:style-name="T5286">­sios iš už</text:span><text:span text:style-name="T5287">­pra</text:span><text:span text:style-name="T5288">­ei</text:span><text:span text:style-name="T5289">­to Sei</text:span><text:span text:style-name="T5290">­mo, bet es</text:span><text:span text:style-name="T5291">­mė ta, kad gal ir idė</text:span><text:span text:style-name="T5292">­ja at</text:span><text:span text:style-name="T5293">­ro</text:span><text:span text:style-name="T5294">­do skam</text:span><text:span text:style-name="T5295">­ba ir la</text:span><text:span text:style-name="T5296">­bai ge</text:span><text:span text:style-name="T5297">­rai, kad kri</text:span><text:span text:style-name="T5298">­mi</text:span><text:span text:style-name="T5299">­na</text:span><text:span text:style-name="T5300">­li</text:span><text:span text:style-name="T5301">­zuo</text:span><text:span text:style-name="T5302">­ja</text:span><text:span text:style-name="T5303">­ma ma</text:span><text:span text:style-name="T5304">­žes</text:span><text:span text:style-name="T5305">­nis kie</text:span><text:span text:style-name="T5306">­kis kon</text:span><text:span text:style-name="T5307">­tra</text:span><text:span text:style-name="T5308">­ban</text:span><text:span text:style-name="T5309">­dos, t. y. nuo 150 iki 250 MGL, ir at</text:span><text:span text:style-name="T5310">­si</text:span><text:span text:style-name="T5311">­ran</text:span><text:span text:style-name="T5312">­da Bau</text:span><text:span text:style-name="T5313">­džia</text:span><text:span text:style-name="T5314">­ma</text:span><text:span text:style-name="T5315">­ja</text:span><text:span text:style-name="T5316">­me ko</text:span><text:span text:style-name="T5317">­dek</text:span><text:span text:style-name="T5318">­se pir</text:span><text:span text:style-name="T5319">­mo</text:span><text:span text:style-name="T5320">­ji da</text:span><text:span text:style-name="T5321">­lis. Bet tai yra ne</text:span><text:span text:style-name="T5322">­sun</text:span><text:span text:style-name="T5323">­kus nu</text:span><text:span text:style-name="T5324">­si</text:span><text:span text:style-name="T5325">­kal</text:span><text:span text:style-name="T5326">­ti</text:span><text:span text:style-name="T5327">­mas ir tai au</text:span><text:span text:style-name="T5328">­to</text:span><text:span text:style-name="T5329">­ma</text:span><text:span text:style-name="T5330">­tiš</text:span><text:span text:style-name="T5331">­kai eli</text:span><text:span text:style-name="T5332">­mi</text:span><text:span text:style-name="T5333">­nuo</text:span><text:span text:style-name="T5334">­ja ga</text:span><text:span text:style-name="T5335">­li</text:span><text:span text:style-name="T5336">­my</text:span><text:span text:style-name="T5337">­bę to</text:span><text:span text:style-name="T5338">­kios veik</text:span><text:span text:style-name="T5339">­los at</text:span><text:span text:style-name="T5340">­žvil</text:span><text:span text:style-name="T5341">­giu vyk</text:span><text:span text:style-name="T5342">­dy</text:span><text:span text:style-name="T5343">­ti kri</text:span><text:span text:style-name="T5344">­mi</text:span><text:span text:style-name="T5345">­na</text:span><text:span text:style-name="T5346">­li</text:span><text:span text:style-name="T5347">­nę žval</text:span><text:span text:style-name="T5348">­gy</text:span><text:span text:style-name="T5349">­b</text:span><text:span text:style-name="T5350">ą. Tai, ka</text:span><text:span text:style-name="T5351">­dan</text:span><text:span text:style-name="T5352">­gi la</text:span><text:span text:style-name="T5353">­bai daug pai</text:span><text:span text:style-name="T5354">­nia</text:span><text:span text:style-name="T5355">­vos, pro</text:span><text:span text:style-name="T5356">­ku</text:span><text:span text:style-name="T5357">­ra</text:span><text:span text:style-name="T5358">­tū</text:span><text:span text:style-name="T5359">­ros at</text:span><text:span text:style-name="T5360">­sto</text:span><text:span text:style-name="T5361">­vai sa</text:span><text:span text:style-name="T5362">­ko, kad iš</text:span><text:span text:style-name="T5363">­ties to</text:span><text:span text:style-name="T5364">­kio ne</text:span><text:span text:style-name="T5365">­ap</text:span><text:span text:style-name="T5366">­gal</text:span><text:span text:style-name="T5367">­vo</text:span><text:span text:style-name="T5368">­to įsta</text:span><text:span text:style-name="T5369">­ty</text:span><text:span text:style-name="T5370">­mo ge</text:span><text:span text:style-name="T5371">­riau bū</text:span><text:span text:style-name="T5372">­tų ne</text:span><text:span text:style-name="T5373">­pri</text:span><text:span text:style-name="T5374">­im</text:span><text:span text:style-name="T5375">­ti, tai mū</text:span><text:span text:style-name="T5376">­sų frak</text:span><text:span text:style-name="T5377">­ci</text:span><text:span text:style-name="T5378">­ja pra</text:span><text:span text:style-name="T5379">­šo net STT an</text:span><text:span text:style-name="T5380">­ti</text:span><text:span text:style-name="T5381">­ko</text:span><text:span text:style-name="T5382">­rup</text:span><text:span text:style-name="T5383">­ci</text:span><text:span text:style-name="T5384">­nio ver</text:span><text:span text:style-name="T5385">­ti</text:span><text:span text:style-name="T5386">­ni</text:span><text:span text:style-name="T5387">­mo ir šian</text:span><text:span text:style-name="T5388">­dien vi</text:span><text:span text:style-name="T5389">­sai net ne</text:span><text:span text:style-name="T5390">­svars</text:span><text:span text:style-name="T5391">­ty</text:span><text:span text:style-name="T5392">­ti po</text:span><text:span text:style-name="T5393">­sė</text:span><text:span text:style-name="T5394">­džio me</text:span><text:span text:style-name="T5395">­tu.<text:s/></text:span></text:p>
        <text:p text:style-name="Roman"><text:span text:style-name="T5396">PIRMININKĖ.</text:span><text:span text:style-name="T5397"><text:s/>Da</text:span><text:span text:style-name="T5398">­bar tik no</text:span><text:span text:style-name="T5399">­riu pa</text:span><text:span text:style-name="T5400">­klaus</text:span><text:span text:style-name="T5401">­ti ir su</text:span><text:span text:style-name="T5402">­teik</text:span><text:span text:style-name="T5403">­ti vi</text:span><text:span text:style-name="T5404">­siš</text:span><text:span text:style-name="T5405">­ką aiš</text:span><text:span text:style-name="T5406">­ku</text:span><text:span text:style-name="T5407">­mą. Pra</text:span><text:span text:style-name="T5408">­šom lik</text:span><text:span text:style-name="T5409">­ti prie mik</text:span><text:span text:style-name="T5410">­ro</text:span><text:span text:style-name="T5411">­fo</text:span><text:span text:style-name="T5412">­no. Ar mes ne</text:span><text:span text:style-name="T5413">­svars</text:span><text:span text:style-name="T5414">­to</text:span><text:span text:style-name="T5415">­me ir pa</text:span><text:span text:style-name="T5416">­grin</text:span><text:span text:style-name="T5417">­di</text:span><text:span text:style-name="T5418">­nio, ar jūs siū</text:span><text:span text:style-name="T5419">­lo</text:span><text:span text:style-name="T5420">­te?..</text:span></text:p>
        <text:p text:style-name="Roman"><text:span text:style-name="T5421">D. GAIŽAUSKAS</text:span><text:span text:style-name="T5422"><text:s/></text:span><text:span text:style-name="T5423">(</text:span><text:span text:style-name="T5424">LVŽSF</text:span><text:span text:style-name="T5425">)</text:span><text:span text:style-name="T5426">. Tik šių tri</text:span><text:span text:style-name="T5427">­jų.<text:s/></text:span></text:p>
        <text:p text:style-name="Roman"><text:span text:style-name="T5428">PIRMININKĖ.</text:span><text:span text:style-name="T5429"><text:s/>Jūs siū</text:span><text:span text:style-name="T5430">­lo</text:span><text:span text:style-name="T5431">­te ne</text:span><text:span text:style-name="T5432">­svars</text:span><text:span text:style-name="T5433">­ty</text:span><text:span text:style-name="T5434">­ti ly</text:span><text:span text:style-name="T5435">­di</text:span><text:span text:style-name="T5436">­mų</text:span><text:span text:style-name="T5437">­jų tei</text:span><text:span text:style-name="T5438">­sės ak</text:span><text:span text:style-name="T5439">­tų.<text:s/></text:span></text:p>
        <text:p text:style-name="Roman"><text:span text:style-name="T5440">D. GAIŽAUSKAS</text:span><text:span text:style-name="T5441"><text:s/></text:span><text:span text:style-name="T5442">(</text:span><text:span text:style-name="T5443">LVŽSF</text:span><text:span text:style-name="T5444">)</text:span><text:span text:style-name="T5445">. Ly</text:span><text:span text:style-name="T5446">­di</text:span><text:span text:style-name="T5447">­mų</text:span><text:span text:style-name="T5448">­jų, pro</text:span><text:span text:style-name="T5449">­jek</text:span><text:span text:style-name="T5450">­tas Nr. XIIIP-2207…<text:s/></text:span></text:p>
        <text:p text:style-name="Roman"><text:span text:style-name="T5451">PIRMININKĖ.</text:span><text:span text:style-name="T5452"><text:s/>Ad</text:span><text:span text:style-name="T5453">­mi</text:span><text:span text:style-name="T5454">­nist</text:span><text:span text:style-name="T5455">­ra</text:span><text:span text:style-name="T5456">­ci</text:span><text:span text:style-name="T5457">­nių nu</text:span><text:span text:style-name="T5458">­si</text:span><text:span text:style-name="T5459">­žen</text:span><text:span text:style-name="T5460">­gi</text:span><text:span text:style-name="T5461">­mų, Bau</text:span><text:span text:style-name="T5462">­džia</text:span><text:span text:style-name="T5463">­mo</text:span><text:span text:style-name="T5464">­jo ko</text:span><text:span text:style-name="T5465">­dek</text:span><text:span text:style-name="T5466">­so ir Kri</text:span><text:span text:style-name="T5467">­mi</text:span><text:span text:style-name="T5468">­na</text:span><text:span text:style-name="T5469">­li</text:span><text:span text:style-name="T5470">­nės žval</text:span><text:span text:style-name="T5471">­gy</text:span><text:span text:style-name="T5472">­bos. Ar gar</text:span><text:span text:style-name="T5473">­bu</text:span><text:span text:style-name="T5474">­sis Sei</text:span><text:span text:style-name="T5475">­mas su</text:span><text:span text:style-name="T5476">­tin</text:span><text:span text:style-name="T5477">­ka svars</text:span><text:span text:style-name="T5478">­ty</text:span><text:span text:style-name="T5479">­ti pa</text:span><text:span text:style-name="T5480">­grin</text:span><text:span text:style-name="T5481">­di</text:span><text:span text:style-name="T5482">­nį ir ne</text:span><text:span text:style-name="T5483">­svars</text:span><text:span text:style-name="T5484">­ty</text:span><text:span text:style-name="T5485">­ti ly</text:span><text:span text:style-name="T5486">­di</text:span><text:span text:style-name="T5487">­mų</text:span><text:span text:style-name="T5488">­jų tri</text:span><text:span text:style-name="T5489">­jų tei</text:span><text:span text:style-name="T5490">­sės ak</text:span><text:span text:style-name="T5491">­tų? (</text:span><text:span text:style-name="T5492">Bal</text:span><text:span text:style-name="T5493">­sai sa</text:span><text:span text:style-name="T5494">­lė</text:span><text:span text:style-name="T5495">­je</text:span><text:span text:style-name="T5496">) Juos tu</text:span><text:span text:style-name="T5497">­rė</text:span><text:span text:style-name="T5498">­jo svars</text:span><text:span text:style-name="T5499">­ty</text:span><text:span text:style-name="T5500">­ti Tei</text:span><text:span text:style-name="T5501">­sės ir tei</text:span><text:span text:style-name="T5502">­sėt</text:span><text:span text:style-name="T5503">­var</text:span><text:span text:style-name="T5504">­kos ko</text:span><text:span text:style-name="T5505">­mi</text:span><text:span text:style-name="T5506">­te</text:span><text:span text:style-name="T5507">­tas, bet, ma</text:span><text:span text:style-name="T5508">­tyt, tą pa</text:span><text:span text:style-name="T5509">­da</text:span><text:span text:style-name="T5510">­rys ei</text:span><text:span text:style-name="T5511">­go</text:span><text:span text:style-name="T5512">­je. Ko</text:span><text:span text:style-name="T5513">­le</text:span><text:span text:style-name="T5514">­gos, ga</text:span><text:span text:style-name="T5515">­li</text:span><text:span text:style-name="T5516">­me pri</text:span><text:span text:style-name="T5517">­tar</text:span><text:span text:style-name="T5518">­ti, kad pa</text:span><text:span text:style-name="T5519">­grin</text:span><text:span text:style-name="T5520">­di</text:span><text:span text:style-name="T5521">­nį mes svars</text:span><text:span text:style-name="T5522">­to</text:span><text:span text:style-name="T5523">­me, iš</text:span><text:span text:style-name="T5524">­klau</text:span><text:span text:style-name="T5525">­so</text:span><text:span text:style-name="T5526">­me iš</text:span><text:span text:style-name="T5527">­va</text:span><text:span text:style-name="T5528">­das, dis</text:span><text:span text:style-name="T5529">­ku</text:span><text:span text:style-name="T5530">­si</text:span><text:span text:style-name="T5531">­jos, o ly</text:span><text:span text:style-name="T5532">­di</text:span><text:span text:style-name="T5533">­mie</text:span><text:span text:style-name="T5534">­ji kaip ir vi</text:span><text:span text:style-name="T5535">­sa</text:span><text:span text:style-name="T5536">­da eis at</text:span><text:span text:style-name="T5537">­ski</text:span><text:span text:style-name="T5538">­rai? Ar yra dar ko</text:span><text:span text:style-name="T5539">­kių ne</text:span><text:span text:style-name="T5540">­aiš</text:span><text:span text:style-name="T5541">­ku</text:span><text:span text:style-name="T5542">­mų? J. Sa</text:span><text:span text:style-name="T5543">­ba</text:span><text:span text:style-name="T5544">­taus</text:span><text:span text:style-name="T5545">­kas dėl to pa</text:span><text:span text:style-name="T5546">­ties? J. Sa</text:span><text:span text:style-name="T5547">­ba</text:span><text:span text:style-name="T5548">­taus</text:span><text:span text:style-name="T5549">­kas.<text:s/></text:span></text:p>
        <text:p text:style-name="Roman"><text:span text:style-name="T5550">J. SABATAUSKAS</text:span><text:span text:style-name="T5551"><text:s/></text:span><text:span text:style-name="T5552">(</text:span><text:span text:style-name="T5553">LSDPF</text:span><text:span text:style-name="T5554">)</text:span><text:span text:style-name="T5555">. Ačiū, ger</text:span><text:span text:style-name="T5556">­bia</text:span><text:span text:style-name="T5557">­ma pir</text:span><text:span text:style-name="T5558">­mi</text:span><text:span text:style-name="T5559">­nin</text:span><text:span text:style-name="T5560">­ke. Aš tik no</text:span><text:span text:style-name="T5561">­riu pri</text:span><text:span text:style-name="T5562">­min</text:span><text:span text:style-name="T5563">­ti, šie pro</text:span><text:span text:style-name="T5564">­jek</text:span><text:span text:style-name="T5565">­tai tu</text:span><text:span text:style-name="T5566">­ri il</text:span><text:span text:style-name="T5567">­gą is</text:span><text:span text:style-name="T5568">­to</text:span><text:span text:style-name="T5569">­ri</text:span><text:span text:style-name="T5570">­ją. Dar 2008–2012 me</text:span><text:span text:style-name="T5571">­tų ka</text:span><text:span text:style-name="T5572">­den</text:span><text:span text:style-name="T5573">­ci</text:span><text:span text:style-name="T5574">­jo</text:span><text:span text:style-name="T5575">­je Vy</text:span><text:span text:style-name="T5576">­riau</text:span><text:span text:style-name="T5577">­sy</text:span><text:span text:style-name="T5578">­bė tei</text:span><text:span text:style-name="T5579">­kė pro</text:span><text:span text:style-name="T5580">­jek</text:span><text:span text:style-name="T5581">­tus, ku</text:span><text:span text:style-name="T5582">­rie bu</text:span><text:span text:style-name="T5583">­vo grą</text:span><text:span text:style-name="T5584">­žin</text:span><text:span text:style-name="T5585">­ti po to to</text:span><text:span text:style-name="T5586">­bu</text:span><text:span text:style-name="T5587">­lin</text:span><text:span text:style-name="T5588">­ti. Po to šis pro</text:span><text:span text:style-name="T5589">­jek</text:span><text:span text:style-name="T5590">­tas, ku</text:span><text:span text:style-name="T5591">­rį mes da</text:span><text:span text:style-name="T5592">­bar svars</text:span><text:span text:style-name="T5593">­to</text:span><text:span text:style-name="T5594">­me, tai yra 2012–2016 me</text:span><text:span text:style-name="T5595">­tų Vy</text:span><text:span text:style-name="T5596">­riau</text:span><text:span text:style-name="T5597">­sy</text:span><text:span text:style-name="T5598">­bės<text:s/></text:span>teik­tas, yra mi­nist­ro J. Ber­na­to­nio teik­ti pro­jek­tai. Ir kur šian­dien mes kri­mi­na­li­zuo­ja­me smul­ki­ą­ją kon­tra­ban­dą, kur šian­dien yra bau­džia­mi žmo­nės pa­gal Ad­mi­nist­ra­ci­nių nu­si­žen­gi­mų ko­dek­są, jau mes pa­ke­lia­me į Bau­džia­mą­jį ko­dek­są. Va­di­na­si, mes smar­kiai su­griež­ti­na­me, nes bu­vo tik ad­mi­nist­ra­ci­nė, bet kai ku­rie ko­le­gos no­ri šau­dy­ti iš pa­tran­kų į ma­ša­lus, net­gi ne į žvir­blius – į ma­ša­lus, nes kri­mi­na­li­nės…</text:p>
        <text:p text:style-name="Roman"><text:span text:style-name="T5599">PIRMININKĖ.</text:span><text:span text:style-name="T5600"><text:s/></text:span>Aiš­ku.<text:s/></text:p>
        <text:p text:style-name="Roman"><text:span text:style-name="T5601">J. SABATAUSKAS</text:span><text:span text:style-name="T5602"><text:s/></text:span><text:span text:style-name="T5603">(</text:span><text:span text:style-name="T5604">LSDPF</text:span><text:span text:style-name="T5605">)</text:span><text:span text:style-name="T5606">.<text:s/></text:span>…žval­gy­bos tai­ky­mas tiems, ku­rie ži­gu­liu­kais, ope­liu­kais ir pa­sa­tais ve­ža tą smul­ki­ą­ją kon­tra­ban­dą, tiek pa­bran­gins tą pro­ce­są…</text:p>
        <text:p text:style-name="Roman"><text:span text:style-name="T5607">PIRMININKĖ.</text:span><text:span text:style-name="T5608"><text:s/></text:span>Ger­bia­mas Ju­liau, mes jau da­bar dis­ku­tuo­ja­me dėl ši­tų įsta­ty­mų es­mės, tu­ri­nio. Ger­bia­mi ko­le­gos! (<text:span text:style-name="T5609">Bal</text:span><text:span text:style-name="T5610">­sai sa</text:span><text:span text:style-name="T5611">­lė</text:span><text:span text:style-name="T5612">­je</text:span>)</text:p>
        <text:soft-page-break/>
        <text:p text:style-name="P5613"><text:span text:style-name="T5614">J. SABATAUSKAS</text:span><text:span text:style-name="T5615"><text:s/></text:span><text:span text:style-name="T5616">(</text:span><text:span text:style-name="T5617">LSDPF</text:span><text:span text:style-name="T5618">)</text:span><text:span text:style-name="T5619">.<text:s/></text:span>Ne, ne, ne, aš ne­gi­nu. Aš pri­ta­riu kri­mi­na­li­za­vi­mui.</text:p>
        <text:p text:style-name="Roman"><text:span text:style-name="T5620">PIRMININKĖ.</text:span><text:span text:style-name="T5621"><text:s/></text:span>Nu­trau­kiu dis­ku­si­jas. Pra­šau.</text:p>
        <text:p text:style-name="Roman"><text:span text:style-name="T5622">J. SABATAUSKAS</text:span><text:span text:style-name="T5623"><text:s/></text:span><text:span text:style-name="T5624">(</text:span><text:span text:style-name="T5625">LSDPF</text:span><text:span text:style-name="T5626">)</text:span><text:span text:style-name="T5627">.<text:s/></text:span>Ta­čiau ne­da­ry­ki­te sun­kaus ar apy­sun­kio…</text:p>
        <text:p text:style-name="Roman"><text:span text:style-name="T5628">PIRMININKĖ.</text:span><text:span text:style-name="T5629"><text:s/></text:span>Ger­bia­mie­ji, mes ne­dis­ku­tuo­ja­me dėl ly­di­mų­jų tei­sės ak­tų tu­ri­nio. Klau­si­mas yra tik vie­nas: ar ga­li­me da­bar svars­ty­ti pa­grin­di­nį įsta­ty­mo pro­jek­tą ir, ne­svars­tant ši­tų, ar kas nors kei­čia­si, ar tie­siog vis­kas ge­rai? Pra­šau. Tuoj pat pa­pra­šy­siu Tei­sės ir tei­sėt­var­kos ko­mi­te­to pir­mi­nin­kės. Pa­grin­di­nis čia bu­vo Biu­dže­to ir fi­nan­sų ko­mi­te­tas.<text:s/><text:span text:style-name="T5630">(</text:span><text:span text:style-name="T5631">Bal</text:span><text:span text:style-name="T5632">­sai sa</text:span><text:span text:style-name="T5633">­lė</text:span><text:span text:style-name="T5634">­je</text:span><text:span text:style-name="T5635">)</text:span><text:s/>Mo­kes­čių ad­mi­nist­ra­vi­mo pa­grin­di­nis.</text:p>
        <text:p text:style-name="Roman"><text:span text:style-name="T5636">A. ŠIRINSKIENĖ</text:span><text:s/><text:span text:style-name="T5637">(</text:span><text:span text:style-name="T5638">LVŽSF</text:span><text:span text:style-name="T5639">)</text:span>. Tik­rai nie­ko ne­at­si­tiks, nes įsi­ga­lio­ji­mas yra nu­ma­ty­tas nuo sau­sio mė­ne­sio. Ma­nau, tik­rai bū­tų tiks­lin­ga ne­svars­ty­ti, tuo la­biau kad ir Ge­ne­ra­li­nė pro­ku­ra­tū­ra aiš­kiai mū­sų ko­mi­te­to po­sė­dy­je pa­sa­kė, kad jau ge­riau jo­kio įsta­ty­mo ne­gu toks, ko­kį jie ma­to da­bar.<text:s/></text:p>
        <text:p text:style-name="Roman"><text:span text:style-name="T5640">PIRMININKĖ.</text:span><text:span text:style-name="T5641"><text:s/></text:span>Su­pra­to­me. Ko­le­gos, yra į dar­bo­tvarkę įra­šy­ti ly­di­mie­ji. Mes iš­gir­do­me ar­gu­men­tus. Ly­di­mų­jų įsta­ty­mų pro­jek­tų ta­da siū­lo­me ne­svars­ty­ti, o pa­grin­di­nį – Mo­kes­čių ad­mi­nist­ra­vi­mo, ku­rio pa­grin­di­nis ko­mi­te­tas yra Biu­dže­to ir fi­nan­sų ko­mi­te­tas, siū­lo­me svars­ty­ti. Ar pri­ta­ria­me?<text:s/></text:p>
        <text:p text:style-name="Roman"><text:span text:style-name="T5642">G. LANDSBERGIS</text:span><text:span text:style-name="T5643"><text:s/></text:span><text:span text:style-name="T5644">(</text:span><text:span text:style-name="T5645">TS-LKDF</text:span><text:span text:style-name="T5646">)</text:span><text:span text:style-name="T5647">.<text:s/></text:span>Ger­bia­ma pir­mi­nin­ke!</text:p>
        <text:p text:style-name="Roman"><text:span text:style-name="T5648">PIRMININKĖ.</text:span><text:span text:style-name="T5649"><text:s/></text:span>Pra­šom. G. Land­sber­gis.</text:p>
        <text:p text:style-name="Roman"><text:span text:style-name="T5650">G. LANDSBERGIS</text:span><text:span text:style-name="T5651"><text:s/></text:span><text:span text:style-name="T5652">(</text:span><text:span text:style-name="T5653">TS-LKDF</text:span><text:span text:style-name="T5654">)</text:span><text:span text:style-name="T5655">.<text:s/></text:span>Ne­la­bai su­pran­ta­me, ko­kia bu­vo ko­mi­te­to iš­va­da. Jei­gu jau bu­vo ko­mi­te­tuo­se ap­svars­ty­ta, at­ėjo į sa­lę, tai gal bū­tų ga­li­ma (…) tą iš­va­dą. Kas per dis­ku­si­ja vy­ko ko­mi­te­te? Pri­tar­ta, per­kel­ta į ple­na­ri­nį, o da­bar rei­kia iš­brauk­ti!<text:s/></text:p>
        <text:p text:style-name="Roman">Ger­bia­mi ko­le­gos, aš gal ta­da siū­ly­čiau, kad ir ger­bia­ma A. Ši­rins­kie­nė tu­rė­tų ga­li­my­bę vi­są pa­ke­tą dar kar­tą iš­dis­ku­tuo­ti, ap­tar­ti. Tie­siog da­ro­me ši­to klau­si­mo svars­ty­mo per­trau­ką.<text:s/></text:p>
        <text:p text:style-name="Roman"><text:span text:style-name="T5656">PIRMININKĖ.</text:span><text:span text:style-name="T5657"><text:s/></text:span>Mie­li ko­le­gos, at­krei­piu jū­sų dė­me­sį dar kar­tą, kad pa­grin­di­nis įsta­ty­mo pro­jek­tas – Mo­kes­čių ad­mi­nist­ra­vi­mo, jo pa­grin­di­nis ko­mi­te­tas – Biu­dže­to ir fi­nan­sų ko­mi­te­tas. Vie­šų­jų pir­ki­mų, Lab­da­ros ir pa­ra­mos…<text:s/></text:p>
        <text:p text:style-name="Roman"><text:span text:style-name="T5658">G. LANDSBERGIS</text:span><text:span text:style-name="T5659"><text:s/></text:span><text:span text:style-name="T5660">(</text:span><text:span text:style-name="T5661">TS-LKDF</text:span><text:span text:style-name="T5662">)</text:span><text:span text:style-name="T5663">.<text:s/></text:span>Ge­rai. O tai…</text:p>
        <text:p text:style-name="Roman"><text:span text:style-name="T5664">PIRMININKĖ.</text:span><text:span text:style-name="T5665"><text:s/></text:span>…Pri­dė­ti­nės ver­tės, Pel­no mo­kes­čio įsta­ty­mų pro­jek­tus ga­li­ma svars­ty­ti, o bu­vo pa­siū­ly­ta prie to pa­ties įsta­ty­mo svars­ty­ti kaip ly­di­muo­sius, dėl ku­rių ko­le­gos sa­ko – šian­dien jų ne­svars­ty­ti ir tie­siog tuos ly­di­muo­sius iš­brauk­ti iš dar­bo­tvarkės. To­dėl nu­trau­kiau dis­ku­si­jas ir ma­nau, kad pra­šy­siu Sei­mo ap­si­spręs­ti…</text:p>
        <text:p text:style-name="Roman"><text:span text:style-name="T5666">R. J. DAGYS</text:span><text:span text:style-name="T5667"><text:s/></text:span><text:span text:style-name="T5668">(</text:span><text:span text:style-name="T5669">TS-LKDF</text:span><text:span text:style-name="T5670">)</text:span><text:span text:style-name="T5671">.<text:s/></text:span>Dėl ve­di­mo tvar­kos, jei­gu ga­li­ma.</text:p>
        <text:p text:style-name="Roman"><text:span text:style-name="T5672">PIRMININKĖ.</text:span><text:span text:style-name="T5673"><text:s/></text:span>Pra­šom. Dėl ve­di­mo tvar­kos – R. Da­gys.</text:p>
        <text:p text:style-name="Roman"><text:span text:style-name="T5674">R. J. DAGYS</text:span><text:span text:style-name="T5675"><text:s/></text:span><text:span text:style-name="T5676">(</text:span><text:span text:style-name="T5677">TS-LKDF</text:span><text:span text:style-name="T5678">)</text:span><text:span text:style-name="T5679">.<text:s/></text:span>Ar aš tei­sin­gai su­pra­tau, kad pa­grin­di­nė­je, kai bu­vo pa­teik­ta ger­bia­mo D. Gai­žaus­ko pa­sa­ky­mas, kad bū­tent to­kių bau­dų įve­di­mas… su­ke­lia pro­ble­mas tų bau­dų dy­dis? Jei­gu mes at­ski­rai bau­das pa­tvir­tin­si­me, tai ta­da tos pro­ble­mos at­si­ran­da. Jūs taip ar­gu­men­ta­vo­te.<text:s/></text:p>
        <text:p text:style-name="Roman"><text:span text:style-name="T5680">PIRMININKĖ.</text:span><text:span text:style-name="T5681"><text:s/></text:span>Mes su­tar­ki­me – dėl tu­ri­nio ne­dis­ku­tuo­ja­me. Ko­le­gų pa­siū­ly­mas yra nesvars­ty­ti ir J. Sa­ba­taus­ko, ir D. Gai­žaus­ko, ir ki­tų ly­di­mų­jų pro­jek­tų Nr. XIIIP-2207, Nr. XIIIP-2697, Nr. XIIIP-2700,<text:s/>bet<text:s/>svars­ty­ti tą pa­grin­di­nį, ku­rio ei­lė jau ir at­ėjo. Mes tru­pu­tį anks­čiau gal­būt iš­šo­ko­me su šiuo pa­siū­ly­mu.<text:s/></text:p>
        <text:p text:style-name="Roman">Ger­bia­mi ko­le­gos, aš kvie­čiu Mo­kes­čių ad­mi­nist­ra­vi­mo įsta­ty­mo pro­jek­to iš­va­das pa­teik­ti A. Pa­lio­nį, nes mums ne­truk­do ką tik iš­sa­ky­ti ar­gu­men­tai svars­ty­ti šį įsta­ty­mo pro­jek­tą.<text:s/></text:p>
        <text:p text:style-name="P5682"/>
        <text:p text:style-name="Laikas">11.29 val.</text:p>
        <text:p text:style-name="Roman12">Mo­kes­čių ad­mi­nist­ra­vi­mo įsta­ty­mo Nr. IX-2112 2,<text:s/>38, 68, 87, 100, 132, 139, 140 straips­nių pa­kei­ti­mo ir Įsta­ty­mo pa­pil­dy­mo 40<text:span text:style-name="T5683">1</text:span><text:s/>straips­niu įsta­ty­mo pro­jek­tas Nr. XIIIP-2208(2) (<text:span text:style-name="T5684">svars</text:span><text:span text:style-name="T5685">­ty</text:span><text:span text:style-name="T5686">­mas</text:span>)</text:p>
        <text:p text:style-name="Roman"/>
        <text:p text:style-name="Roman"><text:span text:style-name="T5687">A. PALIONIS</text:span><text:span text:style-name="T5688"><text:s/></text:span><text:span text:style-name="T5689">(</text:span><text:span text:style-name="T5690">LSDDF</text:span><text:span text:style-name="T5691">)</text:span><text:span text:style-name="T5692">. Ačiū, po</text:span><text:span text:style-name="T5693">­sė</text:span><text:span text:style-name="T5694">­džio pir</text:span><text:span text:style-name="T5695">­mi</text:span><text:span text:style-name="T5696">­nin</text:span><text:span text:style-name="T5697">­ke. Sei</text:span><text:span text:style-name="T5698">­mo Biu</text:span><text:span text:style-name="T5699">­dže</text:span><text:span text:style-name="T5700">­to ir fi</text:span><text:span text:style-name="T5701">­nan</text:span><text:span text:style-name="T5702">­sų ko</text:span><text:span text:style-name="T5703">­mi</text:span><text:span text:style-name="T5704">­te</text:span><text:span text:style-name="T5705">­tas, kaip pa</text:span><text:span text:style-name="T5706">­grin</text:span><text:span text:style-name="T5707">­di</text:span><text:span text:style-name="T5708">­nis ko</text:span><text:span text:style-name="T5709">­mi</text:span><text:span text:style-name="T5710">­te</text:span><text:span text:style-name="T5711">­tas, svars</text:span><text:span text:style-name="T5712">­tė Mo</text:span><text:span text:style-name="T5713">­kes</text:span><text:span text:style-name="T5714">­čių ad</text:span><text:span text:style-name="T5715">­mi</text:span><text:span text:style-name="T5716">­nist</text:span><text:span text:style-name="T5717">­ra</text:span><text:span text:style-name="T5718">­vi</text:span><text:span text:style-name="T5719">­mo įsta</text:span><text:span text:style-name="T5720">­ty</text:span><text:span text:style-name="T5721">­mo pro</text:span><text:span text:style-name="T5722">­jek</text:span><text:span text:style-name="T5723">­tą. Ko</text:span><text:span text:style-name="T5724">­mi</text:span><text:span text:style-name="T5725">­te</text:span><text:span text:style-name="T5726">­to<text:s/></text:span><text:soft-page-break/><text:span text:style-name="T5727">spren</text:span><text:span text:style-name="T5728">­di</text:span><text:span text:style-name="T5729">­mas – pri</text:span><text:span text:style-name="T5730">­tar</text:span><text:span text:style-name="T5731">­ti ko</text:span><text:span text:style-name="T5732">­mi</text:span><text:span text:style-name="T5733">­te</text:span><text:span text:style-name="T5734">­to pa</text:span><text:span text:style-name="T5735">­to</text:span><text:span text:style-name="T5736">­bu</text:span><text:span text:style-name="T5737">­lin</text:span><text:span text:style-name="T5738">­tam įsta</text:span><text:span text:style-name="T5739">­ty</text:span><text:span text:style-name="T5740">­mo pro</text:span><text:span text:style-name="T5741">­jek</text:span><text:span text:style-name="T5742">­tui at</text:span><text:span text:style-name="T5743">­si</text:span><text:span text:style-name="T5744">­žvel</text:span><text:span text:style-name="T5745">­giant į Tei</text:span><text:span text:style-name="T5746">­sės de</text:span><text:span text:style-name="T5747">­par</text:span><text:span text:style-name="T5748">­ta</text:span><text:span text:style-name="T5749">­men</text:span><text:span text:style-name="T5750">­to pa</text:span><text:span text:style-name="T5751">­sta</text:span><text:span text:style-name="T5752">­bas, ko</text:span><text:span text:style-name="T5753">­mi</text:span><text:span text:style-name="T5754">­te</text:span><text:span text:style-name="T5755">­to pa</text:span><text:span text:style-name="T5756">­siū</text:span><text:span text:style-name="T5757">­ly</text:span><text:span text:style-name="T5758">­mus, ku</text:span><text:span text:style-name="T5759">­riems ko</text:span><text:span text:style-name="T5760">­mi</text:span><text:span text:style-name="T5761">­te</text:span><text:span text:style-name="T5762">­tas pri</text:span><text:span text:style-name="T5763">­ta</text:span><text:span text:style-name="T5764">­rė, ir ko</text:span><text:span text:style-name="T5765">­mi</text:span><text:span text:style-name="T5766">­te</text:span><text:span text:style-name="T5767">­to iš</text:span><text:span text:style-name="T5768">­va</text:span><text:span text:style-name="T5769">­doms.</text:span></text:p>
        <text:p text:style-name="P5770">Bal­sa­vi­mo re­zul­ta­tas – pri­tar­ta ben­dru su­ta­ri­mu.</text:p>
        <text:p text:style-name="Roman"><text:span text:style-name="T5771">PIRMININKĖ.</text:span><text:span text:style-name="T5772"><text:s/>Dė</text:span><text:span text:style-name="T5773">­ko</text:span><text:span text:style-name="T5774">­ju. Dis</text:span><text:span text:style-name="T5775">­ku</text:span><text:span text:style-name="T5776">­si</text:span><text:span text:style-name="T5777">­ja. M. Ma</text:span><text:span text:style-name="T5778">­jaus</text:span><text:span text:style-name="T5779">­kas no</text:span><text:span text:style-name="T5780">­ri kal</text:span><text:span text:style-name="T5781">­bė</text:span><text:span text:style-name="T5782">­ti? At</text:span><text:span text:style-name="T5783">­si</text:span><text:span text:style-name="T5784">­sa</text:span><text:span text:style-name="T5785">­ko</text:span><text:span text:style-name="T5786">­te. No</text:span><text:span text:style-name="T5787">­rin</text:span><text:span text:style-name="T5788">­čių kal</text:span><text:span text:style-name="T5789">­bė</text:span><text:span text:style-name="T5790">­ti dis</text:span><text:span text:style-name="T5791">­ku</text:span><text:span text:style-name="T5792">­si</text:span><text:span text:style-name="T5793">­jo</text:span><text:span text:style-name="T5794">­je nė</text:span><text:span text:style-name="T5795">­ra.<text:s/></text:span></text:p>
        <text:p text:style-name="Roman"><text:span text:style-name="T5796">Mo</text:span><text:span text:style-name="T5797">­ty</text:span><text:span text:style-name="T5798">­vai, nes pa</text:span><text:span text:style-name="T5799">­siū</text:span><text:span text:style-name="T5800">­ly</text:span><text:span text:style-name="T5801">­mų<text:s/></text:span>ne­bu­vo gau­ta. Jun­gia­me mo­ty­vus. M. Ma­jaus­kas – už.<text:s/></text:p>
        <text:p text:style-name="Roman"><text:span text:style-name="T5802">M. MAJAUSKAS</text:span><text:span text:style-name="T5803"><text:s/></text:span><text:span text:style-name="T5804">(</text:span><text:span text:style-name="T5805">TS-LKDF</text:span><text:span text:style-name="T5806">)</text:span><text:span text:style-name="T5807">. Dė</text:span><text:span text:style-name="T5808">­ko</text:span><text:span text:style-name="T5809">­ju, pir</text:span><text:span text:style-name="T5810">­mi</text:span><text:span text:style-name="T5811">­nin</text:span><text:span text:style-name="T5812">­ke. Iš tik</text:span><text:span text:style-name="T5813">­rų</text:span><text:span text:style-name="T5814">­jų ei</text:span><text:span text:style-name="T5815">­na vi</text:span><text:span text:style-name="T5816">­sas pa</text:span><text:span text:style-name="T5817">­ke</text:span><text:span text:style-name="T5818">­tas: da</text:span><text:span text:style-name="T5819">­lis šian</text:span><text:span text:style-name="T5820">­dien, da</text:span><text:span text:style-name="T5821">­lis vė</text:span><text:span text:style-name="T5822">­liau, bet jei</text:span><text:span text:style-name="T5823">­gu juos ga</text:span><text:span text:style-name="T5824">­li</text:span><text:span text:style-name="T5825">­ma taip pa</text:span><text:span text:style-name="T5826">­va</text:span><text:span text:style-name="T5827">­din</text:span><text:span text:style-name="T5828">­ti, kaip pa</text:span><text:span text:style-name="T5829">­va</text:span><text:span text:style-name="T5830">­di</text:span><text:span text:style-name="T5831">­no bal</text:span><text:span text:style-name="T5832">­tai</text:span><text:span text:style-name="T5833">­siais fi</text:span><text:span text:style-name="T5834">­nan</text:span><text:span text:style-name="T5835">­sais, skaid</text:span><text:span text:style-name="T5836">­ri</text:span><text:span text:style-name="T5837">­ni</text:span><text:span text:style-name="T5838">­mas ir še</text:span><text:span text:style-name="T5839">­šė</text:span><text:span text:style-name="T5840">­lio ma</text:span><text:span text:style-name="T5841">­ži</text:span><text:span text:style-name="T5842">­ni</text:span><text:span text:style-name="T5843">­mas – tai iš es</text:span><text:span text:style-name="T5844">­mės tei</text:span><text:span text:style-name="T5845">­sin</text:span><text:span text:style-name="T5846">­ga kryp</text:span><text:span text:style-name="T5847">­tis, nors ir ne</text:span><text:span text:style-name="T5848">­spren</text:span><text:span text:style-name="T5849">­džia pa</text:span><text:span text:style-name="T5850">­grin</text:span><text:span text:style-name="T5851">­di</text:span><text:span text:style-name="T5852">­nių pro</text:span><text:span text:style-name="T5853">­ble</text:span><text:span text:style-name="T5854">­mų, kad di</text:span><text:span text:style-name="T5855">­džio</text:span><text:span text:style-name="T5856">­ji da</text:span><text:span text:style-name="T5857">­lis še</text:span><text:span text:style-name="T5858">­šė</text:span><text:span text:style-name="T5859">­lio yra dėl dar</text:span><text:span text:style-name="T5860">­bo san</text:span><text:span text:style-name="T5861">­ty</text:span><text:span text:style-name="T5862">­kių ir mo</text:span><text:span text:style-name="T5863">­kė</text:span><text:span text:style-name="T5864">­ji</text:span><text:span text:style-name="T5865">­mo vo</text:span><text:span text:style-name="T5866">­ke</text:span><text:span text:style-name="T5867">­liuo</text:span><text:span text:style-name="T5868">­se. Ta</text:span><text:span text:style-name="T5869">­čiau ką le</text:span><text:span text:style-name="T5870">­mia šie įsta</text:span><text:span text:style-name="T5871">­ty</text:span><text:span text:style-name="T5872">­mai? Ke</text:span><text:span text:style-name="T5873">­lis ne</text:span><text:span text:style-name="T5874">­di</text:span><text:span text:style-name="T5875">­de</text:span><text:span text:style-name="T5876">­lius da</text:span><text:span text:style-name="T5877">­ly</text:span><text:span text:style-name="T5878">­kus, ku</text:span><text:span text:style-name="T5879">­riems, ma</text:span><text:span text:style-name="T5880">­tyt, rei</text:span><text:span text:style-name="T5881">­kė</text:span><text:span text:style-name="T5882">­tų pri</text:span><text:span text:style-name="T5883">­tar</text:span><text:span text:style-name="T5884">­ti. Vie</text:span><text:span text:style-name="T5885">­na da</text:span><text:span text:style-name="T5886">­lis yra ga</text:span><text:span text:style-name="T5887">­li</text:span><text:span text:style-name="T5888">­my</text:span><text:span text:style-name="T5889">­bė su</text:span><text:span text:style-name="T5890">­si</text:span><text:span text:style-name="T5891">­mo</text:span><text:span text:style-name="T5892">­kė</text:span><text:span text:style-name="T5893">­ti mo</text:span><text:span text:style-name="T5894">­kes</text:span><text:span text:style-name="T5895">­čius, jei</text:span><text:span text:style-name="T5896">­gu juos pa</text:span><text:span text:style-name="T5897">­mir</text:span><text:span text:style-name="T5898">­šai, pa</text:span><text:span text:style-name="T5899">­vė</text:span><text:span text:style-name="T5900">­la</text:span><text:span text:style-name="T5901">­vai, pri</text:span><text:span text:style-name="T5902">­si</text:span><text:span text:style-name="T5903">­mi</text:span><text:span text:style-name="T5904">­nei ir su</text:span><text:span text:style-name="T5905">­si</text:span><text:span text:style-name="T5906">­mo</text:span><text:span text:style-name="T5907">­ki, ir to</text:span><text:span text:style-name="T5908">­kia kaip vien</text:span><text:span text:style-name="T5909">­kar</text:span><text:span text:style-name="T5910">­ti</text:span><text:span text:style-name="T5911">­nė ga</text:span><text:span text:style-name="T5912">­li</text:span><text:span text:style-name="T5913">­my</text:span><text:span text:style-name="T5914">­bė ne</text:span><text:span text:style-name="T5915">­mo</text:span><text:span text:style-name="T5916">­kė</text:span><text:span text:style-name="T5917">­ti bau</text:span><text:span text:style-name="T5918">­dos, nes ir šiaip anks</text:span><text:span text:style-name="T5919">­čiau ne</text:span><text:span text:style-name="T5920">­mo</text:span><text:span text:style-name="T5921">­kė</text:span><text:span text:style-name="T5922">­jai bau</text:span><text:span text:style-name="T5923">­dos, jei</text:span><text:span text:style-name="T5924">­gu pats pri</text:span><text:span text:style-name="T5925">­si</text:span><text:span text:style-name="T5926">­mi</text:span><text:span text:style-name="T5927">­nei, bet esi at</text:span><text:span text:style-name="T5928">­lei</text:span><text:span text:style-name="T5929">­džia</text:span><text:span text:style-name="T5930">­mas nuo dels</text:span><text:span text:style-name="T5931">­pi</text:span><text:span text:style-name="T5932">­ni</text:span><text:span text:style-name="T5933">­gių.<text:s/></text:span></text:p>
        <text:p text:style-name="P5934">Ki­tas da­ly­kas, kad mo­kes­čių ad­mi­nist­ra­vi­mas iš es­mės tik­rai pa­ge­rė­jo, vi­sos au­to­ma­ti­nės sis­te­mos vei­kia pa­kan­ka­mai ge­rai, ri­zi­kos ver­ti­ni­mų sis­te­mos ir­gi vei­kia ne­blo­gai, to­dėl ne­rei­kia pen­ke­rių me­tų, no­rint įver­tin­ti fi­zi­nio as­mens ge­bė­ji­mus mo­kė­ti mo­kes­čius ir ar tin­ka­mai su­mo­kė­jo tuos mo­kes­čius. Yra trum­pi­na­mi se­na­ties ter­mi­nai fi­zi­niams as­me­nims, taip pat vyk­dan­tiems in­di­vi­du­a­lią veik­lą: tik­rins ne už pen­ke­rius me­tus, o už tre­jus me­tus, tai tik­rai nė­ra blo­gai. Taip pat la­bai svar­bu, kad tie žmo­nės, ku­rie pik­ta­va­liš­kai ne­mo­ka mo­kes­čių, ne­ga­lės tam tik­rą lai­ko­tar­pį da­ly­vau­ti vie­šuo­siuo­se pir­ki­muo­se ir yra įve­da­ma to­kia nau­ja kar­te­lė, nau­jas kri­te­ri­jus – pa­ti­ki­mo mo­kes­čio mo­kė­to­jo kon­cep­tas. Pa­gal tai, jei­gu jis ne­ati­tiks, tu­rės pa­lauk­ti tam tik­rą at­ša­li­mo lai­ko­tar­pį tam, kad ga­lė­tų vėl da­ly­vau­ti vie­šuo­siuo­se pir­ki­muo­se.<text:s/></text:p>
        <text:p text:style-name="P5935">Taip pat ke­li da­ly­kai, ku­rie la­bai svar­būs, yra ga­li­my­bė at­skai­ty­ti iš gy­ven­to­jų pa­ja­mų mo­kes­čio tam tik­ras iš­lai­das, ku­rios pa­pras­tai yra še­šė­ly­je, t. y. re­mon­to: būs­to re­mon­to, au­to­mo­bi­lio re­mon­to dar­bai. Čia yra tik­rai la­bai ge­ras da­ly­kas, ypač ra­jo­nuo­se, re­gio­nuo­se, bet at­kreip­siu dė­me­sį, kad mies­tuo­se di­džio­ji da­lis ir mū­sų ko­le­gų Sei­mo na­rių au­to­mo­bi­lius ve­ža į „To­y­o­ta“, „Hon­da“ ir dar ko­kį nors ser­vi­są…</text:p>
        <text:p text:style-name="Roman"><text:span text:style-name="T5936">PIRMININKĖ.</text:span><text:span text:style-name="T5937"><text:s/></text:span><text:span text:style-name="T5938">Lai</text:span><text:span text:style-name="T5939">­kas, jau ko</text:span><text:span text:style-name="T5940">­le</text:span><text:span text:style-name="T5941">­ga!</text:span></text:p>
        <text:p text:style-name="Roman"><text:span text:style-name="T5942">M. MAJAUSKAS</text:span><text:span text:style-name="T5943"><text:s/></text:span><text:span text:style-name="T5944">(</text:span><text:span text:style-name="T5945">TS-LKDF</text:span><text:span text:style-name="T5946">)</text:span><text:span text:style-name="T5947">. …ir mes tik</text:span><text:span text:style-name="T5948">­rai su</text:span><text:span text:style-name="T5949">­mo</text:span><text:span text:style-name="T5950">­ka</text:span><text:span text:style-name="T5951">­me vi</text:span><text:span text:style-name="T5952">­sus mo</text:span><text:span text:style-name="T5953">­kes</text:span><text:span text:style-name="T5954">­čius ir dėl šio pri</text:span><text:span text:style-name="T5955">­im</text:span><text:span text:style-name="T5956">­to spren</text:span><text:span text:style-name="T5957">­di</text:span><text:span text:style-name="T5958">­mo tie</text:span><text:span text:style-name="T5959">­siog pa</text:span><text:span text:style-name="T5960">­pil</text:span><text:span text:style-name="T5961">­do</text:span><text:span text:style-name="T5962">­mai į ki</text:span><text:span text:style-name="T5963">­še</text:span><text:span text:style-name="T5964">­nę gau</text:span><text:span text:style-name="T5965">­si</text:span><text:span text:style-name="T5966">­me dar 300 eu</text:span><text:span text:style-name="T5967">­rų per me</text:span><text:span text:style-name="T5968">­tus. Gal ir nė</text:span><text:span text:style-name="T5969">­ra blo</text:span><text:span text:style-name="T5970">­gai, bet tik</text:span><text:span text:style-name="T5971">­rai nė</text:span><text:span text:style-name="T5972">­ra bū</text:span><text:span text:style-name="T5973">­ti</text:span><text:span text:style-name="T5974">­na.<text:s/></text:span></text:p>
        <text:p text:style-name="Roman"><text:span text:style-name="T5975">PIRMININKĖ.</text:span><text:span text:style-name="T5976"><text:s/></text:span><text:span text:style-name="T5977">Ačiū. Dau</text:span><text:span text:style-name="T5978">­giau no</text:span><text:span text:style-name="T5979">­rin</text:span><text:span text:style-name="T5980">­čių kal</text:span><text:span text:style-name="T5981">­bė</text:span><text:span text:style-name="T5982">­ti nė</text:span><text:span text:style-name="T5983">­ra. Bal</text:span><text:span text:style-name="T5984">­suo</text:span><text:span text:style-name="T5985">­ja</text:span><text:span text:style-name="T5986">­me dėl Mo</text:span><text:span text:style-name="T5987">­kes</text:span><text:span text:style-name="T5988">­čių ad</text:span><text:span text:style-name="T5989">­mi</text:span><text:span text:style-name="T5990">­nist</text:span><text:span text:style-name="T5991">­ra</text:span><text:span text:style-name="T5992">­vi</text:span><text:span text:style-name="T5993">­mo įsta</text:span><text:span text:style-name="T5994">­ty</text:span><text:span text:style-name="T5995">­mo pro</text:span><text:span text:style-name="T5996">­jek</text:span><text:span text:style-name="T5997">­to.<text:s/></text:span></text:p>
        <text:p text:style-name="P5998">Bal­sa­vo 96 Sei­mo na­riai: už – 82, prieš nė­ra, su­si­lai­kė 14. Po svars­ty­mo pri­tar­ta.<text:s/></text:p>
        <text:p text:style-name="P5999"/>
        <text:p text:style-name="Laikas">11.33 val.</text:p>
        <text:p text:style-name="Roman12">Vie­šų­jų pir­ki­mų įsta­ty­mo Nr. I-1491 46, 92 ir 95 straips­nių pa­kei­ti­mo įsta­ty­mo projek­tas Nr. XIIIP-2209(2) (<text:span text:style-name="T6000">svars</text:span><text:span text:style-name="T6001">­ty</text:span><text:span text:style-name="T6002">­mas</text:span>)</text:p>
        <text:p text:style-name="P6003"/>
        <text:p text:style-name="Roman"><text:span text:style-name="T6004">Ly</text:span><text:span text:style-name="T6005">­di</text:span><text:span text:style-name="T6006">­mie</text:span><text:span text:style-name="T6007">­ji tei</text:span><text:span text:style-name="T6008">­sės ak</text:span><text:span text:style-name="T6009">­tai. (</text:span><text:span text:style-name="T6010">Bal</text:span><text:span text:style-name="T6011">­sai sa</text:span><text:span text:style-name="T6012">­lė</text:span><text:span text:style-name="T6013">­je</text:span><text:span text:style-name="T6014">) Kvie</text:span><text:span text:style-name="T6015">­čiu A. Pa</text:span><text:span text:style-name="T6016">­lio</text:span><text:span text:style-name="T6017">­nį. Vie</text:span><text:span text:style-name="T6018">­šų</text:span><text:span text:style-name="T6019">­jų pir</text:span><text:span text:style-name="T6020">­ki</text:span><text:span text:style-name="T6021">­mų įsta</text:span><text:span text:style-name="T6022">­ty</text:span><text:span text:style-name="T6023">­mo pro</text:span><text:span text:style-name="T6024">­jek</text:span><text:span text:style-name="T6025">­tas Nr. XIIIP-2209.<text:s/></text:span></text:p>
        <text:p text:style-name="Roman"><text:span text:style-name="T6026">A. PALIONIS</text:span><text:span text:style-name="T6027"><text:s/></text:span><text:span text:style-name="T6028">(</text:span><text:span text:style-name="T6029">LSDDF</text:span><text:span text:style-name="T6030">)</text:span><text:span text:style-name="T6031">.<text:s/></text:span><text:span text:style-name="T6032">Ačiū, po</text:span><text:span text:style-name="T6033">­sė</text:span><text:span text:style-name="T6034">­džio pir</text:span><text:span text:style-name="T6035">­mi</text:span><text:span text:style-name="T6036">­nin</text:span><text:span text:style-name="T6037">­ke. Taip pat…</text:span></text:p>
        <text:p text:style-name="Roman"><text:span text:style-name="T6038">PIRMININKĖ.</text:span><text:span text:style-name="T6039"><text:s/>La</text:span><text:span text:style-name="T6040">­bai at</text:span><text:span text:style-name="T6041">­si</text:span><text:span text:style-name="T6042">­pra</text:span><text:span text:style-name="T6043">­šau, P. Urb</text:span><text:span text:style-name="T6044">­šys.</text:span></text:p>
        <text:p text:style-name="Roman"><text:span text:style-name="T6045">P. URBŠYS</text:span><text:span text:style-name="T6046"><text:s/></text:span><text:span text:style-name="T6047">(</text:span><text:span text:style-name="T6048">MSNG</text:span><text:span text:style-name="T6049">)</text:span><text:span text:style-name="T6050">. Aš la</text:span><text:span text:style-name="T6051">­bai pra</text:span><text:span text:style-name="T6052">­šau į pro</text:span><text:span text:style-name="T6053">­to</text:span><text:span text:style-name="T6054">­ko</text:span><text:span text:style-name="T6055">­lą įra</text:span><text:span text:style-name="T6056">­šy</text:span><text:span text:style-name="T6057">­ti, kad esu už.</text:span></text:p>
        <text:p text:style-name="Roman"><text:span text:style-name="T6058">PIRMININKĖ.</text:span><text:span text:style-name="T6059"><text:s/>Į pro</text:span><text:span text:style-name="T6060">­to</text:span><text:span text:style-name="T6061">­ko</text:span><text:span text:style-name="T6062">­lą – P. Urb</text:span><text:span text:style-name="T6063">­šys bal</text:span><text:span text:style-name="T6064">­sa</text:span><text:span text:style-name="T6065">­vo už. Taip ir su</text:span><text:span text:style-name="T6066">­pra</text:span><text:span text:style-name="T6067">­to</text:span><text:span text:style-name="T6068">­me. At</text:span><text:span text:style-name="T6069">­si</text:span><text:span text:style-name="T6070">­pra</text:span><text:span text:style-name="T6071">­šo</text:span><text:span text:style-name="T6072">­me.</text:span></text:p>
        <text:p text:style-name="Roman"><text:span text:style-name="T6073">A. PALIONIS</text:span><text:span text:style-name="T6074"><text:s/></text:span><text:span text:style-name="T6075">(</text:span><text:span text:style-name="T6076">LSDDF</text:span><text:span text:style-name="T6077">)</text:span><text:span text:style-name="T6078">.<text:s/></text:span>Nie­ko to­kio. Sei­mo Biu­dže­to ir fi­nan­sų ko­mi­te­tas kaip pa­grin­di­nis taip pat svars­tė ir Vie­šų­jų pir­ki­mų įsta­ty­mo pro­jek­tą. Ko­mi­te­to spren­di­mas – pri­tar­ti ko­mi­te­to pa­to­bu­lin­tam įsta­ty­mo pro­jek­tui, at­si­žvel­giant į Tei­sės de­par­ta­men­to pa­teik­tas pa­sta­bas bei Au­di­to ko­mi­te­to pa­siū­ly­mus, ku­riems ko­mi­te­tas pri­ta­rė, ir ko­mi­te­to iš­va­doms. Pri­tar­ta ben­dru su­ta­ri­mu.<text:s/></text:p>
        <text:soft-page-break/>
        <text:p text:style-name="Roman"><text:span text:style-name="T6079">PIRMININKĖ.</text:span><text:span text:style-name="T6080"><text:s/>Dė</text:span><text:span text:style-name="T6081">­ko</text:span><text:span text:style-name="T6082">­ju. Au</text:span><text:span text:style-name="T6083">­di</text:span><text:span text:style-name="T6084">­to ko</text:span><text:span text:style-name="T6085">­mi</text:span><text:span text:style-name="T6086">­te</text:span><text:span text:style-name="T6087">­to iš</text:span><text:span text:style-name="T6088">­va</text:span><text:span text:style-name="T6089">­da. Gal ga</text:span><text:span text:style-name="T6090">­lė</text:span><text:span text:style-name="T6091">­tų N. Pu</text:span><text:span text:style-name="T6092">­tei</text:span><text:span text:style-name="T6093">­kis pa</text:span><text:span text:style-name="T6094">­gar</text:span><text:span text:style-name="T6095">­sin</text:span><text:span text:style-name="T6096">­ti Au</text:span><text:span text:style-name="T6097">­di</text:span><text:span text:style-name="T6098">­to ko</text:span><text:span text:style-name="T6099">­mi</text:span><text:span text:style-name="T6100">­te</text:span><text:span text:style-name="T6101">­to iš</text:span><text:span text:style-name="T6102">­va</text:span><text:span text:style-name="T6103">­dą dėl Vie</text:span><text:span text:style-name="T6104">­šų</text:span><text:span text:style-name="T6105">­jų pir</text:span><text:span text:style-name="T6106">­ki</text:span><text:span text:style-name="T6107">­mų įsta</text:span><text:span text:style-name="T6108">­ty</text:span><text:span text:style-name="T6109">­mo pro</text:span><text:span text:style-name="T6110">­jek</text:span><text:span text:style-name="T6111">­to?</text:span></text:p>
        <text:p text:style-name="Roman"><text:span text:style-name="T6112">N. PUTEIKIS</text:span><text:span text:style-name="T6113"><text:s/></text:span><text:span text:style-name="T6114">(</text:span><text:span text:style-name="T6115">LVŽSF</text:span><text:span text:style-name="T6116">)</text:span><text:span text:style-name="T6117">. Au</text:span><text:span text:style-name="T6118">­di</text:span><text:span text:style-name="T6119">­to ko</text:span><text:span text:style-name="T6120">­mi</text:span><text:span text:style-name="T6121">­te</text:span><text:span text:style-name="T6122">­tas už – 5, nie</text:span><text:span text:style-name="T6123">­kam ne</text:span><text:span text:style-name="T6124">­bal</text:span><text:span text:style-name="T6125">­sa</text:span><text:span text:style-name="T6126">­vus prieš ir ne</text:span><text:span text:style-name="T6127">­su</text:span><text:span text:style-name="T6128">­si</text:span><text:span text:style-name="T6129">­lai</text:span><text:span text:style-name="T6130">­kius pri</text:span><text:span text:style-name="T6131">­ta</text:span><text:span text:style-name="T6132">­rė šio įsta</text:span><text:span text:style-name="T6133">­ty</text:span><text:span text:style-name="T6134">­mo re</text:span><text:span text:style-name="T6135">­dak</text:span><text:span text:style-name="T6136">­ci</text:span><text:span text:style-name="T6137">­jos pro</text:span><text:span text:style-name="T6138">­jek</text:span><text:span text:style-name="T6139">­tui.<text:s/></text:span></text:p>
        <text:p text:style-name="Roman"><text:span text:style-name="T6140">PIRMININKĖ.</text:span><text:span text:style-name="T6141"><text:s/>Dė</text:span><text:span text:style-name="T6142">­ko</text:span><text:span text:style-name="T6143">­ju. Ben</text:span><text:span text:style-name="T6144">­dro</text:span><text:span text:style-name="T6145">­ji dis</text:span><text:span text:style-name="T6146">­ku</text:span><text:span text:style-name="T6147">­si</text:span><text:span text:style-name="T6148">­ja. No</text:span><text:span text:style-name="T6149">­rin</text:span><text:span text:style-name="T6150">­čių da</text:span><text:span text:style-name="T6151">­ly</text:span><text:span text:style-name="T6152">­vau</text:span><text:span text:style-name="T6153">­ti nė</text:span><text:span text:style-name="T6154">­ra. Vėl</text:span><text:span text:style-name="T6155">­gi kvie</text:span><text:span text:style-name="T6156">­čiu ko</text:span><text:span text:style-name="T6157">­mi</text:span><text:span text:style-name="T6158">­te</text:span><text:span text:style-name="T6159">­to pra</text:span><text:span text:style-name="T6160">­ne</text:span><text:span text:style-name="T6161">­šė</text:span><text:span text:style-name="T6162">­ją A. Pa</text:span><text:span text:style-name="T6163">­lio</text:span><text:span text:style-name="T6164">­nį. Ap</text:span><text:span text:style-name="T6165">­tar</text:span><text:span text:style-name="T6166">­si</text:span><text:span text:style-name="T6167">­me gau</text:span><text:span text:style-name="T6168">­tus pa</text:span><text:span text:style-name="T6169">­siū</text:span><text:span text:style-name="T6170">­ly</text:span><text:span text:style-name="T6171">­mus. Dėl 2 straips</text:span><text:span text:style-name="T6172">­nio bu</text:span><text:span text:style-name="T6173">­vo Au</text:span><text:span text:style-name="T6174">­di</text:span><text:span text:style-name="T6175">­to ko</text:span><text:span text:style-name="T6176">­mi</text:span><text:span text:style-name="T6177">­te</text:span><text:span text:style-name="T6178">­to pa</text:span><text:span text:style-name="T6179">­siū</text:span><text:span text:style-name="T6180">­ly</text:span><text:span text:style-name="T6181">­mas.</text:span></text:p>
        <text:p text:style-name="Roman"><text:span text:style-name="T6182">A. PALIONIS</text:span><text:span text:style-name="T6183"><text:s/></text:span><text:span text:style-name="T6184">(</text:span><text:span text:style-name="T6185">LSDDF</text:span><text:span text:style-name="T6186">)</text:span><text:span text:style-name="T6187">. Ko</text:span><text:span text:style-name="T6188">­mi</text:span><text:span text:style-name="T6189">­te</text:span><text:span text:style-name="T6190">­tas tam pa</text:span><text:span text:style-name="T6191">­siū</text:span><text:span text:style-name="T6192">­ly</text:span><text:span text:style-name="T6193">­mui pri</text:span><text:span text:style-name="T6194">­ta</text:span><text:span text:style-name="T6195">­rė<text:s/></text:span>iš da­lies.<text:s/></text:p>
        <text:p text:style-name="Roman"><text:span text:style-name="T6196">PIRMININKĖ.</text:span><text:span text:style-name="T6197"><text:s/>Ar Au</text:span><text:span text:style-name="T6198">­di</text:span><text:span text:style-name="T6199">­to ko</text:span><text:span text:style-name="T6200">­mi</text:span><text:span text:style-name="T6201">­te</text:span><text:span text:style-name="T6202">­tas su</text:span><text:span text:style-name="T6203">­tin</text:span><text:span text:style-name="T6204">­ka? Ger</text:span><text:span text:style-name="T6205">­bia</text:span><text:span text:style-name="T6206">­mas pra</text:span><text:span text:style-name="T6207">­ne</text:span><text:span text:style-name="T6208">­šė</text:span><text:span text:style-name="T6209">­jau Nag</text:span><text:span text:style-name="T6210">­li Pu</text:span><text:span text:style-name="T6211">­tei</text:span><text:span text:style-name="T6212">­ki, gal jūs ga</text:span><text:span text:style-name="T6213">­li</text:span><text:span text:style-name="T6214">­te pa</text:span><text:span text:style-name="T6215">­ko</text:span><text:span text:style-name="T6216">­men</text:span><text:span text:style-name="T6217">­tuo</text:span><text:span text:style-name="T6218">­ti, ar su</text:span><text:span text:style-name="T6219">­tin</text:span><text:span text:style-name="T6220">­ka Au</text:span><text:span text:style-name="T6221">­di</text:span><text:span text:style-name="T6222">­to ko</text:span><text:span text:style-name="T6223">­mi</text:span><text:span text:style-name="T6224">­te</text:span><text:span text:style-name="T6225">­tas su Biu</text:span><text:span text:style-name="T6226">­dže</text:span><text:span text:style-name="T6227">­to ir fi</text:span><text:span text:style-name="T6228">­nan</text:span><text:span text:style-name="T6229">­sų ko</text:span><text:span text:style-name="T6230">­mi</text:span><text:span text:style-name="T6231">­te</text:span><text:span text:style-name="T6232">­tu?<text:s/></text:span></text:p>
        <text:p text:style-name="Roman"><text:span text:style-name="T6233">A. PALIONIS</text:span><text:span text:style-name="T6234"><text:s/></text:span><text:span text:style-name="T6235">(</text:span><text:span text:style-name="T6236">LSDDF</text:span><text:span text:style-name="T6237">)</text:span><text:span text:style-name="T6238">. Yra Au</text:span><text:span text:style-name="T6239">­di</text:span><text:span text:style-name="T6240">­to ko</text:span><text:span text:style-name="T6241">­mi</text:span><text:span text:style-name="T6242">­te</text:span><text:span text:style-name="T6243">­to pir</text:span><text:span text:style-name="T6244">­mi</text:span><text:span text:style-name="T6245">­nin</text:span><text:span text:style-name="T6246">­kas.<text:s/></text:span></text:p>
        <text:p text:style-name="Roman"><text:span text:style-name="T6247">PIRMININKĖ.</text:span><text:span text:style-name="T6248"><text:s/>Yra. Ačiū. Po</text:span><text:span text:style-name="T6249">­nia I. Ši</text:span><text:span text:style-name="T6250">­mo</text:span><text:span text:style-name="T6251">­ny</text:span><text:span text:style-name="T6252">­tė liu</text:span><text:span text:style-name="T6253">­di</text:span><text:span text:style-name="T6254">­ja, kad pri</text:span><text:span text:style-name="T6255">­ta</text:span><text:span text:style-name="T6256">r</text:span><text:span text:style-name="T6257">­ta iš da</text:span><text:span text:style-name="T6258">­lies ir juos tai ten</text:span><text:span text:style-name="T6259">ki</text:span><text:span text:style-name="T6260">­na.<text:s/></text:span></text:p>
        <text:p text:style-name="P6261">Dėl 3 straips­nio taip pat yra gau­tas Au­di­to ko­mi­te­to pa­siū­ly­mas.<text:s/></text:p>
        <text:p text:style-name="Roman"><text:span text:style-name="T6262">A. PALIONIS</text:span><text:span text:style-name="T6263"><text:s/></text:span><text:span text:style-name="T6264">(</text:span><text:span text:style-name="T6265">LSDDF</text:span><text:span text:style-name="T6266">)</text:span><text:span text:style-name="T6267">. Ko</text:span><text:span text:style-name="T6268">­mi</text:span><text:span text:style-name="T6269">­te</text:span><text:span text:style-name="T6270">­tas taip pat pri</text:span><text:span text:style-name="T6271">­ta</text:span><text:span text:style-name="T6272">­rė iš da</text:span><text:span text:style-name="T6273">­lies.<text:s/></text:span></text:p>
        <text:p text:style-name="Roman"><text:span text:style-name="T6274">PIRMININKĖ.</text:span><text:span text:style-name="T6275"><text:s/>Ar Au</text:span><text:span text:style-name="T6276">­di</text:span><text:span text:style-name="T6277">­to ko</text:span><text:span text:style-name="T6278">­mi</text:span><text:span text:style-name="T6279">­te</text:span><text:span text:style-name="T6280">­to pir</text:span><text:span text:style-name="T6281">­mi</text:span><text:span text:style-name="T6282">­nin</text:span><text:span text:style-name="T6283">­kė?..<text:s/></text:span></text:p>
        <text:p text:style-name="Roman"><text:span text:style-name="T6284">A. PALIONIS</text:span><text:span text:style-name="T6285"><text:s/></text:span><text:span text:style-name="T6286">(</text:span><text:span text:style-name="T6287">LSDDF</text:span><text:span text:style-name="T6288">)</text:span><text:span text:style-name="T6289">. Ar</text:span><text:span text:style-name="T6290">­gu</text:span><text:span text:style-name="T6291">­men</text:span><text:span text:style-name="T6292">­tai yra tie pa</text:span><text:span text:style-name="T6293">­tys, nes tai yra su</text:span><text:span text:style-name="T6294">­si</text:span><text:span text:style-name="T6295">­ję. Tą in</text:span><text:span text:style-name="T6296">­for</text:span><text:span text:style-name="T6297">­ma</text:span><text:span text:style-name="T6298">­ci</text:span><text:span text:style-name="T6299">­ją tirs…</text:span></text:p>
        <text:p text:style-name="Roman"><text:span text:style-name="T6300">PIRMININKĖ.</text:span><text:span text:style-name="T6301"><text:s/>Su</text:span><text:span text:style-name="T6302">­si</text:span><text:span text:style-name="T6303">­ję ir su</text:span><text:span text:style-name="T6304">­tin</text:span><text:span text:style-name="T6305">­ka.<text:s/></text:span></text:p>
        <text:p text:style-name="Roman"><text:span text:style-name="T6306">A. PALIONIS</text:span><text:span text:style-name="T6307"><text:s/></text:span><text:span text:style-name="T6308">(</text:span><text:span text:style-name="T6309">LSDDF</text:span><text:span text:style-name="T6310">)</text:span><text:span text:style-name="T6311">. …Vals</text:span><text:span text:style-name="T6312">­ty</text:span><text:span text:style-name="T6313">­bi</text:span><text:span text:style-name="T6314">­nė mo</text:span><text:span text:style-name="T6315">­kes</text:span><text:span text:style-name="T6316">­čių ins</text:span><text:span text:style-name="T6317">­pek</text:span><text:span text:style-name="T6318">­ci</text:span><text:span text:style-name="T6319">­ja.<text:s/></text:span></text:p>
        <text:p text:style-name="Roman"><text:span text:style-name="T6320">PIRMININKĖ.</text:span><text:span text:style-name="T6321"><text:s/>Dė</text:span><text:span text:style-name="T6322">­ko</text:span><text:span text:style-name="T6323">­ju. Dėl 4 straips</text:span><text:span text:style-name="T6324">­nio yra gau</text:span><text:span text:style-name="T6325">­tas Au</text:span><text:span text:style-name="T6326">­di</text:span><text:span text:style-name="T6327">­to ko</text:span><text:span text:style-name="T6328">­mi</text:span><text:span text:style-name="T6329">­te</text:span><text:span text:style-name="T6330">­to pa</text:span><text:span text:style-name="T6331">­siū</text:span><text:span text:style-name="T6332">­ly</text:span><text:span text:style-name="T6333">­mas.<text:s/></text:span></text:p>
        <text:p text:style-name="Roman"><text:span text:style-name="T6334">A. PALIONIS</text:span><text:span text:style-name="T6335"><text:s/></text:span><text:span text:style-name="T6336">(</text:span><text:span text:style-name="T6337">LSDDF</text:span><text:span text:style-name="T6338">)</text:span><text:span text:style-name="T6339">. Į jį taip pat ko</text:span><text:span text:style-name="T6340">­mi</text:span><text:span text:style-name="T6341">­te</text:span><text:span text:style-name="T6342">­tas at</text:span><text:span text:style-name="T6343">­si</text:span><text:span text:style-name="T6344">­žvel</text:span><text:span text:style-name="T6345">­gė ir pri</text:span><text:span text:style-name="T6346">­ta</text:span><text:span text:style-name="T6347">­rė iš da</text:span><text:span text:style-name="T6348">­lies.<text:s/></text:span></text:p>
        <text:p text:style-name="Roman"><text:span text:style-name="T6349">PIRMININKĖ.</text:span><text:span text:style-name="T6350"><text:s/>Ko</text:span><text:span text:style-name="T6351">­mi</text:span><text:span text:style-name="T6352">­te</text:span><text:span text:style-name="T6353">­to pir</text:span><text:span text:style-name="T6354">­mi</text:span><text:span text:style-name="T6355">­nin</text:span><text:span text:style-name="T6356">­kė liu</text:span><text:span text:style-name="T6357">­di</text:span><text:span text:style-name="T6358">­ja, kad su</text:span><text:span text:style-name="T6359">­tin</text:span><text:span text:style-name="T6360">­ka. Ir dar vie</text:span><text:span text:style-name="T6361">­nas Au</text:span><text:span text:style-name="T6362">­di</text:span><text:span text:style-name="T6363">­to ko</text:span><text:span text:style-name="T6364">­mi</text:span><text:span text:style-name="T6365">­te</text:span><text:span text:style-name="T6366">­to pa</text:span><text:span text:style-name="T6367">­siū</text:span><text:span text:style-name="T6368">­ly</text:span><text:span text:style-name="T6369">­mas. Čia įsta</text:span><text:span text:style-name="T6370">­ty</text:span><text:span text:style-name="T6371">­mo pa</text:span><text:span text:style-name="T6372">­bai</text:span><text:span text:style-name="T6373">­go</text:span><text:span text:style-name="T6374">­je.<text:s/></text:span></text:p>
        <text:p text:style-name="Roman"><text:span text:style-name="T6375">A. PALIONIS</text:span><text:span text:style-name="T6376"><text:s/></text:span><text:span text:style-name="T6377">(</text:span><text:span text:style-name="T6378">LSDDF</text:span><text:span text:style-name="T6379">)</text:span><text:span text:style-name="T6380">. Ko</text:span><text:span text:style-name="T6381">­mi</text:span><text:span text:style-name="T6382">­te</text:span><text:span text:style-name="T6383">­tas ne</text:span><text:span text:style-name="T6384">­pri</text:span><text:span text:style-name="T6385">­ta</text:span><text:span text:style-name="T6386">­rė.<text:s/></text:span></text:p>
        <text:p text:style-name="Roman"><text:span text:style-name="T6387">PIRMININKĖ.</text:span><text:span text:style-name="T6388"><text:s/>Ko</text:span><text:span text:style-name="T6389">­mi</text:span><text:span text:style-name="T6390">­te</text:span><text:span text:style-name="T6391">­to pir</text:span><text:span text:style-name="T6392">­mi</text:span><text:span text:style-name="T6393">­nin</text:span><text:span text:style-name="T6394">­kė ne</text:span><text:span text:style-name="T6395">­pri</text:span><text:span text:style-name="T6396">­eš</text:span><text:span text:style-name="T6397">­ta</text:span><text:span text:style-name="T6398">­rau</text:span><text:span text:style-name="T6399">­ja ir su</text:span><text:span text:style-name="T6400">­tin</text:span><text:span text:style-name="T6401">­ka su Biu</text:span><text:span text:style-name="T6402">­dže</text:span><text:span text:style-name="T6403">­to ir fi</text:span><text:span text:style-name="T6404">­nan</text:span><text:span text:style-name="T6405">­sų ko</text:span><text:span text:style-name="T6406">­mi</text:span><text:span text:style-name="T6407">­te</text:span><text:span text:style-name="T6408">­to ar</text:span><text:span text:style-name="T6409">­gu</text:span><text:span text:style-name="T6410">­men</text:span><text:span text:style-name="T6411">­tais. Dė</text:span><text:span text:style-name="T6412">­ko</text:span><text:span text:style-name="T6413">­ju. Pa</text:span><text:span text:style-name="T6414">­siū</text:span><text:span text:style-name="T6415">­ly</text:span><text:span text:style-name="T6416">­mai ap</text:span><text:span text:style-name="T6417">­tar</text:span><text:span text:style-name="T6418">­ti.<text:s/></text:span></text:p>
        <text:p text:style-name="P6419">Dėl vi­so įsta­ty­mo pro­jek­to no­rin­čių kal­bė­ti nė­ra. Bal­suo­ja­me.<text:s/></text:p>
        <text:p text:style-name="P6420">Bal­sa­vo 90 Sei­mo na­rių: už – 78, prieš nė­ra, su­si­lai­kė 12. Pri­tar­ta po svars­ty­mo.<text:s/></text:p>
        <text:p text:style-name="P6421"/>
        <text:p text:style-name="Laikas">11.37 val.</text:p>
        <text:p text:style-name="Roman12">Lab­da­ros ir pa­ra­mos įsta­ty­mo Nr. I-172 13 straips­nio pa­kei­ti­mo įsta­ty­mo pro­jek­tas Nr. XIIIP-2210(2) (<text:span text:style-name="T6422">svars</text:span><text:span text:style-name="T6423">­ty</text:span><text:span text:style-name="T6424">­mas</text:span>)</text:p>
        <text:p text:style-name="P6425"/>
        <text:p text:style-name="Roman"><text:span text:style-name="T6426">Ki</text:span><text:span text:style-name="T6427">­tas ly</text:span><text:span text:style-name="T6428">­di</text:span><text:span text:style-name="T6429">­ma</text:span><text:span text:style-name="T6430">­sis tei</text:span><text:span text:style-name="T6431">­sės ak</text:span><text:span text:style-name="T6432">­tas –<text:s/></text:span><text:span text:style-name="T6433">Lab</text:span><text:span text:style-name="T6434">­da</text:span><text:span text:style-name="T6435">­ros ir pa</text:span><text:span text:style-name="T6436">­ra</text:span><text:span text:style-name="T6437">­mos įsta</text:span><text:span text:style-name="T6438">­ty</text:span><text:span text:style-name="T6439">­mo Nr. I-172 13 straips</text:span><text:span text:style-name="T6440">­nio pa</text:span><text:span text:style-name="T6441">­kei</text:span><text:span text:style-name="T6442">­ti</text:span><text:span text:style-name="T6443">­mo įsta</text:span><text:span text:style-name="T6444">­ty</text:span><text:span text:style-name="T6445">­mo pro</text:span><text:span text:style-name="T6446">­jek</text:span><text:span text:style-name="T6447">­tas Nr. XIIIP-2210. Biu</text:span><text:span text:style-name="T6448">­dže</text:span><text:span text:style-name="T6449">­to ir fi</text:span><text:span text:style-name="T6450">­nan</text:span><text:span text:style-name="T6451">­sų ko</text:span><text:span text:style-name="T6452">­mi</text:span><text:span text:style-name="T6453">­te</text:span><text:span text:style-name="T6454">­to iš</text:span><text:span text:style-name="T6455">­va</text:span><text:span text:style-name="T6456">­da. A. Pa</text:span><text:span text:style-name="T6457">­lio</text:span><text:span text:style-name="T6458">­nis.<text:s/></text:span></text:p>
        <text:p text:style-name="Roman"><text:span text:style-name="T6459">A. PALIONIS</text:span><text:span text:style-name="T6460"><text:s/></text:span><text:span text:style-name="T6461">(</text:span><text:span text:style-name="T6462">LSDDF</text:span><text:span text:style-name="T6463">)</text:span><text:span text:style-name="T6464">. Ačiū, po</text:span><text:span text:style-name="T6465">­sė</text:span><text:span text:style-name="T6466">­džio pir</text:span><text:span text:style-name="T6467">­mi</text:span><text:span text:style-name="T6468">­nin</text:span><text:span text:style-name="T6469">­ke. Sei</text:span><text:span text:style-name="T6470">­mo Biu</text:span><text:span text:style-name="T6471">­dže</text:span><text:span text:style-name="T6472">­to ir fi</text:span><text:span text:style-name="T6473">­nan</text:span><text:span text:style-name="T6474">­sų ko</text:span><text:span text:style-name="T6475">­mi</text:span><text:span text:style-name="T6476">­te</text:span><text:span text:style-name="T6477">­tas kaip pa</text:span><text:span text:style-name="T6478">­grin</text:span><text:span text:style-name="T6479">­di</text:span><text:span text:style-name="T6480">­nis svars</text:span><text:span text:style-name="T6481">­tė, ir ko</text:span><text:span text:style-name="T6482">­mi</text:span><text:span text:style-name="T6483">­te</text:span><text:span text:style-name="T6484">­to spren</text:span><text:span text:style-name="T6485">­di</text:span><text:span text:style-name="T6486">­mas – pri</text:span><text:span text:style-name="T6487">­tar</text:span><text:span text:style-name="T6488">­ti ko</text:span><text:span text:style-name="T6489">­mi</text:span><text:span text:style-name="T6490">­te</text:span><text:span text:style-name="T6491">­to pa</text:span><text:span text:style-name="T6492">­to</text:span><text:span text:style-name="T6493">­bu</text:span><text:span text:style-name="T6494">­lin</text:span><text:span text:style-name="T6495">­tam įsta</text:span><text:span text:style-name="T6496">­ty</text:span><text:span text:style-name="T6497">­mo pro</text:span><text:span text:style-name="T6498">­jek</text:span><text:span text:style-name="T6499">­tui, at</text:span><text:span text:style-name="T6500">­si</text:span><text:span text:style-name="T6501">­žvel</text:span><text:span text:style-name="T6502">­giant į Tei</text:span><text:span text:style-name="T6503">­sės de</text:span><text:span text:style-name="T6504">­par</text:span><text:span text:style-name="T6505">­ta</text:span><text:span text:style-name="T6506">­men</text:span><text:span text:style-name="T6507">­to pa</text:span><text:span text:style-name="T6508">­sta</text:span><text:span text:style-name="T6509">­bas bei ko</text:span><text:span text:style-name="T6510">­mi</text:span><text:span text:style-name="T6511">­te</text:span><text:span text:style-name="T6512">­to iš</text:span><text:span text:style-name="T6513">­va</text:span><text:span text:style-name="T6514">­das. Pri</text:span><text:span text:style-name="T6515">­tar</text:span><text:span text:style-name="T6516">­ta ben</text:span><text:span text:style-name="T6517">­dru su</text:span><text:span text:style-name="T6518">­ta</text:span><text:span text:style-name="T6519">­ri</text:span><text:span text:style-name="T6520">­mu.<text:s/></text:span></text:p>
        <text:p text:style-name="Roman"><text:span text:style-name="T6521">PIRMININKĖ.</text:span><text:span text:style-name="T6522"><text:s/>Dė</text:span><text:span text:style-name="T6523">­ko</text:span><text:span text:style-name="T6524">­ju. Pa</text:span><text:span text:style-name="T6525">­siū</text:span><text:span text:style-name="T6526">­ly</text:span><text:span text:style-name="T6527">­mų nė</text:span><text:span text:style-name="T6528">­ra. No</text:span><text:span text:style-name="T6529">­rin</text:span><text:span text:style-name="T6530">­čių da</text:span><text:span text:style-name="T6531">­ly</text:span><text:span text:style-name="T6532">­vau</text:span><text:span text:style-name="T6533">­ti dis</text:span><text:span text:style-name="T6534">­ku</text:span><text:span text:style-name="T6535">­si</text:span><text:span text:style-name="T6536">­jo</text:span><text:span text:style-name="T6537">­je nė</text:span><text:span text:style-name="T6538">­ra. No</text:span><text:span text:style-name="T6539">­rin</text:span><text:span text:style-name="T6540">­čių kal</text:span><text:span text:style-name="T6541">­bė</text:span><text:span text:style-name="T6542">­ti taip pat nė</text:span><text:span text:style-name="T6543">­ra. Ben</text:span><text:span text:style-name="T6544">­dru su</text:span><text:span text:style-name="T6545">­ta</text:span><text:span text:style-name="T6546">­ri</text:span><text:span text:style-name="T6547">­mu ga</text:span><text:span text:style-name="T6548">­li</text:span><text:span text:style-name="T6549">­me? (</text:span><text:span text:style-name="T6550">Bal</text:span><text:span text:style-name="T6551">­sai sa</text:span><text:span text:style-name="T6552">­lė</text:span><text:span text:style-name="T6553">­je</text:span><text:span text:style-name="T6554">) Bal</text:span><text:span text:style-name="T6555">­suo</text:span><text:span text:style-name="T6556">­ja</text:span><text:span text:style-name="T6557">­me. Pra</text:span><text:span text:style-name="T6558">­šom.<text:s/></text:span></text:p>
        <text:p text:style-name="P6559">Bal­sa­vo 90 Sei­mo na­rių: už – 78, prieš – 1, su­si­lai­kė 11. Pri­tar­ta po svars­ty­mo.<text:s/></text:p>
        <text:p text:style-name="P6560"/>
        <text:p text:style-name="Laikas">11.38 val.</text:p>
        <text:p text:style-name="Roman12">Pri­dė­ti­nės ver­tės mo­kes­čio įsta­ty­mo Nr. IX-751 123 straips­nio pa­kei­ti­mo įsta­ty­mo pro­jek­tas Nr. XIIIP-2211(2) (<text:span text:style-name="T6561">svars</text:span><text:span text:style-name="T6562">­ty</text:span><text:span text:style-name="T6563">­mas</text:span>)</text:p>
        <text:p text:style-name="P6564"/>
        <text:p text:style-name="P6565">Pri­dė­ti­nės ver­tės mo­kes­čio įsta­ty­mo Nr. IX-751 123 straips­nio pa­kei­ti­mo įsta­ty­mo pro­jek­tas. A. Pa­lio­nis. Biu­dže­to ir fi­nan­sų ko­mi­te­to iš­va­da.<text:s/></text:p>
        <text:soft-page-break/>
        <text:p text:style-name="Roman"><text:span text:style-name="T6566">A. PALIONIS</text:span><text:span text:style-name="T6567"><text:s/></text:span><text:span text:style-name="T6568">(</text:span><text:span text:style-name="T6569">LSDDF</text:span><text:span text:style-name="T6570">)</text:span><text:span text:style-name="T6571">.<text:s/></text:span><text:span text:style-name="T6572">Ačiū, po</text:span><text:span text:style-name="T6573">­sė</text:span><text:span text:style-name="T6574">­džio pir</text:span><text:span text:style-name="T6575">­mi</text:span><text:span text:style-name="T6576">­nin</text:span><text:span text:style-name="T6577">­ke. Taip pat, kaip ly</text:span><text:span text:style-name="T6578">­di</text:span><text:span text:style-name="T6579">­mą</text:span><text:span text:style-name="T6580">­jį pro</text:span><text:span text:style-name="T6581">­jek</text:span><text:span text:style-name="T6582">­tą, Sei</text:span><text:span text:style-name="T6583">­mo Biu</text:span><text:span text:style-name="T6584">­dže</text:span><text:span text:style-name="T6585">­to ir fi</text:span><text:span text:style-name="T6586">­nan</text:span><text:span text:style-name="T6587">­sų ko</text:span><text:span text:style-name="T6588">­mi</text:span><text:span text:style-name="T6589">­te</text:span><text:span text:style-name="T6590">­tas svars</text:span><text:span text:style-name="T6591">­tė kaip pa</text:span><text:span text:style-name="T6592">­grin</text:span><text:span text:style-name="T6593">­di</text:span><text:span text:style-name="T6594">­nis. Ko</text:span><text:span text:style-name="T6595">­mi</text:span><text:span text:style-name="T6596">­te</text:span><text:span text:style-name="T6597">­to spren</text:span><text:span text:style-name="T6598">­di</text:span><text:span text:style-name="T6599">­mas – pri</text:span><text:span text:style-name="T6600">­tar</text:span><text:span text:style-name="T6601">­ti įsta</text:span><text:span text:style-name="T6602">­ty</text:span><text:span text:style-name="T6603">­mo pro</text:span><text:span text:style-name="T6604">­jek</text:span><text:span text:style-name="T6605">­tui. Pri</text:span><text:span text:style-name="T6606">­tar</text:span><text:span text:style-name="T6607">­ta ben</text:span><text:span text:style-name="T6608">­dru su</text:span><text:span text:style-name="T6609">­ta</text:span><text:span text:style-name="T6610">­ri</text:span><text:span text:style-name="T6611">­mu.<text:s/></text:span></text:p>
        <text:p text:style-name="Roman"><text:span text:style-name="T6612">PIRMININKĖ.</text:span><text:span text:style-name="T6613"><text:s/>Dė</text:span><text:span text:style-name="T6614">­ko</text:span><text:span text:style-name="T6615">­ju. No</text:span><text:span text:style-name="T6616">­rin</text:span><text:span text:style-name="T6617">­čių kal</text:span><text:span text:style-name="T6618">­bė</text:span><text:span text:style-name="T6619">­ti nė</text:span><text:span text:style-name="T6620">­ra. Ga</text:span><text:span text:style-name="T6621">­li</text:span><text:span text:style-name="T6622">­me po svars</text:span><text:span text:style-name="T6623">­ty</text:span><text:span text:style-name="T6624">­mo pri</text:span><text:span text:style-name="T6625">­tar</text:span><text:span text:style-name="T6626">­ti ben</text:span><text:span text:style-name="T6627">­dru su</text:span><text:span text:style-name="T6628">­ta</text:span><text:span text:style-name="T6629">­ri</text:span><text:span text:style-name="T6630">­mu? (</text:span><text:span text:style-name="T6631">Bal</text:span><text:span text:style-name="T6632">­sas sa</text:span><text:span text:style-name="T6633">­lė</text:span><text:span text:style-name="T6634">­je</text:span><text:span text:style-name="T6635">) Bal</text:span><text:span text:style-name="T6636">­suo</text:span><text:span text:style-name="T6637">­ki</text:span><text:span text:style-name="T6638">­me. K. Ma</text:span><text:span text:style-name="T6639">­siu</text:span><text:span text:style-name="T6640">­lis siū</text:span><text:span text:style-name="T6641">­lo bal</text:span><text:span text:style-name="T6642">­suo</text:span><text:span text:style-name="T6643">­ti.<text:s/></text:span></text:p>
        <text:p text:style-name="P6644">Bal­sa­vo 94 Sei­mo na­riai: už – 80, prieš nė­ra, su­si­lai­kė 14. Pri­tar­ta po svars­ty­mo.<text:s/></text:p>
        <text:p text:style-name="P6645"/>
        <text:p text:style-name="Laikas">11.39 val.</text:p>
        <text:p text:style-name="Roman12">Pel­no mo­kes­čio įsta­ty­mo Nr. IX-675 5 straips­nio pa­kei­ti­mo ir Įsta­ty­mo pa­pil­dy­mo 46<text:span text:style-name="T6646">3</text:span><text:s/>straips­niu įsta­ty­mo pro­jek­tas Nr. XIIIP-2212(2) (<text:span text:style-name="T6647">svars</text:span><text:span text:style-name="T6648">­ty</text:span><text:span text:style-name="T6649">­mas</text:span>)</text:p>
        <text:p text:style-name="P6650"/>
        <text:p text:style-name="Roman"><text:span text:style-name="T6651">Ir dar vie</text:span><text:span text:style-name="T6652">­nas ly</text:span><text:span text:style-name="T6653">­di</text:span><text:span text:style-name="T6654">­ma</text:span><text:span text:style-name="T6655">­sis –<text:s/></text:span><text:span text:style-name="T6656">Pel</text:span><text:span text:style-name="T6657">­no mo</text:span><text:span text:style-name="T6658">­kes</text:span><text:span text:style-name="T6659">­čio įsta</text:span><text:span text:style-name="T6660">­ty</text:span><text:span text:style-name="T6661">­mo Nr. IX-675 5 straips</text:span><text:span text:style-name="T6662">­nio pa</text:span><text:span text:style-name="T6663">­kei</text:span><text:span text:style-name="T6664">­ti</text:span><text:span text:style-name="T6665">­mo ir įsta</text:span><text:span text:style-name="T6666">­ty</text:span><text:span text:style-name="T6667">­mo pa</text:span><text:span text:style-name="T6668">­pil</text:span><text:span text:style-name="T6669">­dy</text:span><text:span text:style-name="T6670">­mo 46</text:span><text:span text:style-name="T6671">3</text:span><text:span text:style-name="T6672"><text:s/>straips</text:span><text:span text:style-name="T6673">­niu įsta</text:span><text:span text:style-name="T6674">­ty</text:span><text:span text:style-name="T6675">­mo pro</text:span><text:span text:style-name="T6676">­jek</text:span><text:span text:style-name="T6677">­tas. Pra</text:span><text:span text:style-name="T6678">­šom. A. Pa</text:span><text:span text:style-name="T6679">­lio</text:span><text:span text:style-name="T6680">­nis. Biu</text:span><text:span text:style-name="T6681">­dže</text:span><text:span text:style-name="T6682">­to ir fi</text:span><text:span text:style-name="T6683">­nan</text:span><text:span text:style-name="T6684">­sų ko</text:span><text:span text:style-name="T6685">­mi</text:span><text:span text:style-name="T6686">­te</text:span><text:span text:style-name="T6687">­to iš</text:span><text:span text:style-name="T6688">­va</text:span><text:span text:style-name="T6689">­da.<text:s/></text:span></text:p>
        <text:p text:style-name="Roman"><text:span text:style-name="T6690">A. PALIONIS</text:span><text:span text:style-name="T6691"><text:s/></text:span><text:span text:style-name="T6692">(</text:span><text:span text:style-name="T6693">LSDDF</text:span><text:span text:style-name="T6694">)</text:span><text:span text:style-name="T6695">.<text:s/></text:span><text:span text:style-name="T6696">Ačiū, po</text:span><text:span text:style-name="T6697">­sė</text:span><text:span text:style-name="T6698">­džio pir</text:span><text:span text:style-name="T6699">­mi</text:span><text:span text:style-name="T6700">­nin</text:span><text:span text:style-name="T6701">­ke. Sei</text:span><text:span text:style-name="T6702">­mo Biu</text:span><text:span text:style-name="T6703">­dže</text:span><text:span text:style-name="T6704">­to ir fi</text:span><text:span text:style-name="T6705">­nan</text:span><text:span text:style-name="T6706">­sų ko</text:span><text:span text:style-name="T6707">­mi</text:span><text:span text:style-name="T6708">­te</text:span><text:span text:style-name="T6709">­tas kaip pa</text:span><text:span text:style-name="T6710">­grin</text:span><text:span text:style-name="T6711">­di</text:span><text:span text:style-name="T6712">­nis svars</text:span><text:span text:style-name="T6713">­tė šį įsta</text:span><text:span text:style-name="T6714">­ty</text:span><text:span text:style-name="T6715">­mo pro</text:span><text:span text:style-name="T6716">­jek</text:span><text:span text:style-name="T6717">­tą. Ko</text:span><text:span text:style-name="T6718">­mi</text:span><text:span text:style-name="T6719">­te</text:span><text:span text:style-name="T6720">­to spren</text:span><text:span text:style-name="T6721">­di</text:span><text:span text:style-name="T6722">­mas – pri</text:span><text:span text:style-name="T6723">­tar</text:span><text:span text:style-name="T6724">­ti</text:span><text:s/>įsta­ty­mo pro­jek­tui ir pri­tar­ta ben­dru su­ta­ri­mu.</text:p>
        <text:p text:style-name="Roman"><text:span text:style-name="T6725">PIRMININKĖ.</text:span><text:s/>Dė­ko­ju. No­rin­čių kal­bė­ti nė­ra. Bal­suo­ja­me po svars­ty­mo dėl Pel­no mo­kes­čio įsta­ty­mo.<text:s/></text:p>
        <text:p text:style-name="Roman">Bal­sa­vo 88 Sei­mo na­riai: už – 76, prieš nė­ra, su­si­lai­kė 12. Po svars­ty­mo pri­tar­ta. Kaip ir su­ta­rė­me, 3 įsta­ty­mo pro­jek­tai, ku­rie yra dar­bo­tvarkėje, ku­rią jūs pui­kiai se­ka­te, dė­ko­ju už tai, da­bar ne­svars­to­mi.<text:s/></text:p>
        <text:p text:style-name="Roman"/>
        <text:p text:style-name="Laikas">11.40 val.</text:p>
        <text:p text:style-name="Roman12">Ak­ci­zų įsta­ty­mo Nr. IX-569 1, 2, 3, 30, 31 straips­nių, II ir III sky­rių pa­kei­ti­mo įstaty­mo pro­jek­tas Nr. XIIIP-2213(2) (<text:span text:style-name="T6726">svars</text:span><text:span text:style-name="T6727">­ty</text:span><text:span text:style-name="T6728">­mas</text:span>)</text:p>
        <text:p text:style-name="Roman"/>
        <text:p text:style-name="Roman">Dar­bo­tvarkės 1-5 klau­si­mas –<text:s/><text:span text:style-name="T6729">Ak</text:span><text:span text:style-name="T6730">­ci</text:span><text:span text:style-name="T6731">­zų įsta</text:span><text:span text:style-name="T6732">­ty</text:span><text:span text:style-name="T6733">­mo Nr. IX-569 1, 2, 3, 30, 31 straips</text:span><text:span text:style-name="T6734">­nių, II ir III sky</text:span><text:span text:style-name="T6735">­rių pa</text:span><text:span text:style-name="T6736">­kei</text:span><text:span text:style-name="T6737">­ti</text:span><text:span text:style-name="T6738">­mo įsta</text:span><text:span text:style-name="T6739">­ty</text:span><text:span text:style-name="T6740">­mo pro</text:span><text:span text:style-name="T6741">­jek</text:span><text:span text:style-name="T6742">­tas Nr. XIIIP-2213(2). A. Pa</text:span><text:span text:style-name="T6743">­lio</text:span><text:span text:style-name="T6744">­nis, Biu</text:span><text:span text:style-name="T6745">­dže</text:span><text:span text:style-name="T6746">­to ir fi</text:span><text:span text:style-name="T6747">­nan</text:span><text:span text:style-name="T6748">­sų ko</text:span><text:span text:style-name="T6749">­mi</text:span><text:span text:style-name="T6750">­te</text:span><text:span text:style-name="T6751">­to pra</text:span><text:span text:style-name="T6752">­ne</text:span><text:span text:style-name="T6753">­šė</text:span><text:span text:style-name="T6754">­jas. Svars</text:span><text:span text:style-name="T6755">­ty</text:span><text:span text:style-name="T6756">­mas.</text:span></text:p>
        <text:p text:style-name="Roman"><text:span text:style-name="T6757">A. PALIONIS</text:span><text:span text:style-name="T6758"><text:s/></text:span><text:span text:style-name="T6759">(</text:span><text:span text:style-name="T6760">LSDDF</text:span><text:span text:style-name="T6761">)</text:span><text:span text:style-name="T6762">.<text:s/></text:span><text:span text:style-name="T6763">Ačiū, po</text:span><text:span text:style-name="T6764">­sė</text:span><text:span text:style-name="T6765">­džio pir</text:span><text:span text:style-name="T6766">­mi</text:span><text:span text:style-name="T6767">­nin</text:span><text:span text:style-name="T6768">­ke. Biu</text:span><text:span text:style-name="T6769">­dže</text:span><text:span text:style-name="T6770">­to ir fi</text:span><text:span text:style-name="T6771">­nan</text:span><text:span text:style-name="T6772">­sų ko</text:span><text:span text:style-name="T6773">­mi</text:span><text:span text:style-name="T6774">­te</text:span><text:span text:style-name="T6775">­tas, kaip pa</text:span><text:span text:style-name="T6776">­grin</text:span><text:span text:style-name="T6777">­di</text:span><text:span text:style-name="T6778">­nis ko</text:span><text:span text:style-name="T6779">­mi</text:span><text:span text:style-name="T6780">­te</text:span><text:span text:style-name="T6781">­tas, svars</text:span><text:span text:style-name="T6782">­tė Ak</text:span><text:span text:style-name="T6783">­ci</text:span><text:span text:style-name="T6784">­zų įsta</text:span><text:span text:style-name="T6785">­ty</text:span><text:span text:style-name="T6786">­mo pro</text:span><text:span text:style-name="T6787">­jek</text:span><text:span text:style-name="T6788">­tą. Ko</text:span><text:span text:style-name="T6789">­mi</text:span><text:span text:style-name="T6790">­te</text:span><text:span text:style-name="T6791">­to spren</text:span><text:span text:style-name="T6792">­di</text:span><text:span text:style-name="T6793">­mas – pri</text:span><text:span text:style-name="T6794">­tar</text:span><text:span text:style-name="T6795">­ti ko</text:span><text:span text:style-name="T6796">­mi</text:span><text:span text:style-name="T6797">­te</text:span><text:span text:style-name="T6798">­to pa</text:span><text:span text:style-name="T6799">­to</text:span><text:span text:style-name="T6800">­bu</text:span><text:span text:style-name="T6801">­lin</text:span><text:span text:style-name="T6802">­tam įsta</text:span><text:span text:style-name="T6803">­ty</text:span><text:span text:style-name="T6804">­mo pro</text:span><text:span text:style-name="T6805">­jek</text:span><text:span text:style-name="T6806">­tui, at</text:span><text:span text:style-name="T6807">­si</text:span><text:span text:style-name="T6808">­žvel</text:span><text:span text:style-name="T6809">­giant į Tei</text:span><text:span text:style-name="T6810">­sės de</text:span><text:span text:style-name="T6811">­par</text:span><text:span text:style-name="T6812">­ta</text:span><text:span text:style-name="T6813">­men</text:span><text:span text:style-name="T6814">­to pa</text:span><text:span text:style-name="T6815">­sta</text:span><text:span text:style-name="T6816">­bas, ko</text:span><text:span text:style-name="T6817">­mi</text:span><text:span text:style-name="T6818">­te</text:span><text:span text:style-name="T6819">­to pa</text:span><text:span text:style-name="T6820">­siū</text:span><text:span text:style-name="T6821">­ly</text:span><text:span text:style-name="T6822">­mus, ku</text:span><text:span text:style-name="T6823">­riems ko</text:span><text:span text:style-name="T6824">­mi</text:span><text:span text:style-name="T6825">­te</text:span><text:span text:style-name="T6826">­tas pri</text:span><text:span text:style-name="T6827">­ta</text:span><text:span text:style-name="T6828">­rė, ir ko</text:span><text:span text:style-name="T6829">­mi</text:span><text:span text:style-name="T6830">­te</text:span><text:span text:style-name="T6831">­to iš</text:span><text:span text:style-name="T6832">­va</text:span><text:span text:style-name="T6833">­doms.<text:s/></text:span></text:p>
        <text:p text:style-name="Roman"><text:span text:style-name="T6834">Bal</text:span><text:span text:style-name="T6835">­sa</text:span><text:span text:style-name="T6836">­vi</text:span><text:span text:style-name="T6837">­mo re</text:span><text:span text:style-name="T6838">­zul</text:span><text:span text:style-name="T6839">­ta</text:span><text:span text:style-name="T6840">­tai: už –</text:span><text:s/>9, prieš ne­bu­vo, su­si­lai­kė 1.<text:s/></text:p>
        <text:p text:style-name="Roman"><text:span text:style-name="T6841">PIRMININKĖ.</text:span><text:s/>Dė­ko­ju. M. Ma­jaus­kas – nuo­mo­nė už.<text:s/></text:p>
        <text:p text:style-name="Roman"><text:span text:style-name="T6842">M. MAJAUSKAS</text:span><text:span text:style-name="T6843"><text:s/></text:span><text:span text:style-name="T6844">(</text:span><text:span text:style-name="T6845">TS-LKDF</text:span><text:span text:style-name="T6846">)</text:span><text:span text:style-name="T6847">.<text:s/></text:span>Kvie­čiu pa­lai­ky­ti šį pa­teik­tą Vy­riau­sy­bės ir ko­mi­te­to pa­to­bu­lin­tą siū­ly­mą. Iš es­mės nuo­sek­liai yra di­di­na­mi ak­ci­zai ta­ba­ko ga­mi­niams. Svar­bu at­kreip­ti dė­me­sį, kad šiuo me­tu jau yra ri­zi­ka, kad, di­di­nant ak­ci­zus, di­dė­ja ir še­šė­li­nė rin­ka. Tai apie at­ei­ties di­di­ni­mus tu­rė­tu­me gal­vo­ti la­bai at­sar­giai, bet vie­nas da­ly­kas, į ku­rį no­rė­čiau ypač at­kreip­ti dė­me­sį, kad da­bar įve­da­me reikš­min­gą mo­kes­tį ir elek­tro­ni­nių ci­ga­re­čių skys­čiui. Tai yra tik­rai toks pa­vo­jin­gas rei­ka­las ste­bint jau­ni­mą, nes tos elek­tro­ni­nės ci­ga­re­tės, kaip ži­nome, ne­sklei­džia jo­kio kva­po ir la­bai daž­nai jau­ni­mas prie mo­kyk­lų gat­vė­se rū­ko.</text:p>
        <text:p text:style-name="Roman">Di­din­da­mi ak­ci­zą, mes ma­žin­si­me pri­ei­na­mu­mą šių ci­ga­re­čių ir la­bai svar­bu, kad ne tik Lie­tu­va įves­tų ak­ci­zus ir mo­kes­čius elek­tro­ni­nėms<text:s/>ci­ga­re­tėms, bet ir ki­tos Eu­ro­pos Są­jun­gos ša­lys, nes net 12 dar kol kas ne­tai­ko jo­kio ak­ci­zo elek­tro­ni­nėms<text:s/>ci­ga­re­tėms, kas reiš­kia, kad Lie­tu­vo­je mes ga­lė­si­me ne­su­dė­tin­gai im­por­tuo­ti jas be ak­ci­zo iš ki­tų ša­lių. Bet pir­mas žings­nis yra tei­sin­gas ir rei­kia ti­kė­tis, kad ki­tos ša­lys seks taip pat.<text:s/></text:p>
        <text:soft-page-break/>
        <text:p text:style-name="P6848"><text:span text:style-name="T6849">PIRMININKĖ.</text:span><text:span text:style-name="T6850"><text:s/></text:span>Ačiū, ger­bia­mas ko­le­ga. Pra­šo­me bal­suo­ti dėl Ak­ci­zo įsta­ty­mo.<text:s/></text:p>
        <text:p text:style-name="P6851">Bal­sa­vo 95 Sei­mo na­riai: už 79, prieš nė­ra, su­si­lai­kė 16. Po svars­ty­mo pri­tar­ta.</text:p>
        <text:p text:style-name="P6852">Ger­bia­mie­ji Sei­mo na­riai, mes len­kia­me lai­ką ir tik­riau­siai jūs ne­pri­eš­ta­rau­ja­te, kad ne­be­žiū­ri­me pa­gal nu­sta­ty­tas va­lan­das. 15 val. 20 min. tu­rė­tų bū­ti Gy­ven­to­jų pa­ja­mų mo­kes­čio 34 straips­nio įsta­ty­mo pro­jek­tas. Ar ga­li­me svars­ty­ti jį da­bar? Ga­li­me.<text:s/></text:p>
        <text:p text:style-name="P6853"/>
        <text:p text:style-name="Laikas">11.44 val.</text:p>
        <text:p text:style-name="Roman12">Gy­ven­to­jų pa­ja­mų mo­kes­čio įsta­ty­mo Nr. IX-1007 34 straips­nio pa­kei­ti­mo įsta­ty­mo pro­jek­tas Nr. XIIIP-779(3) (<text:span text:style-name="T6854">svars</text:span><text:span text:style-name="T6855">­ty</text:span><text:span text:style-name="T6856">­mas</text:span>)</text:p>
        <text:p text:style-name="Roman"/>
        <text:p text:style-name="Roman">Ben­dru su­ta­ri­mu dir­ba­me to­liau.<text:s/><text:span text:style-name="T6857">Gy</text:span><text:span text:style-name="T6858">­ven</text:span><text:span text:style-name="T6859">­to</text:span><text:span text:style-name="T6860">­jų pa</text:span><text:span text:style-name="T6861">­ja</text:span><text:span text:style-name="T6862">­mų mo</text:span><text:span text:style-name="T6863">­ke</text:span><text:span text:style-name="T6864">s</text:span><text:span text:style-name="T6865">­čio įsta</text:span><text:span text:style-name="T6866">­ty</text:span><text:span text:style-name="T6867">­mo Nr. IX-1007 34 </text:span><text:span text:style-name="T6868">straips</text:span><text:span text:style-name="T6869">­nio pa</text:span><text:span text:style-name="T6870">­kei</text:span><text:span text:style-name="T6871">­ti</text:span><text:span text:style-name="T6872">­mo įsta</text:span><text:span text:style-name="T6873">­ty</text:span><text:span text:style-name="T6874">­mo pro</text:span><text:span text:style-name="T6875">­jek</text:span><text:span text:style-name="T6876">­tas. S. Ja</text:span><text:span text:style-name="T6877">­ke</text:span><text:span text:style-name="T6878">­liū</text:span><text:span text:style-name="T6879">­nas, Biu</text:span><text:span text:style-name="T6880">­dže</text:span><text:span text:style-name="T6881">­to ir fi</text:span><text:span text:style-name="T6882">­nan</text:span><text:span text:style-name="T6883">­sų ko</text:span><text:span text:style-name="T6884">­mi</text:span><text:span text:style-name="T6885">­te</text:span><text:span text:style-name="T6886">­to iš</text:span><text:span text:style-name="T6887">­va</text:span><text:span text:style-name="T6888">­da.<text:s/></text:span></text:p>
        <text:p text:style-name="Roman"><text:span text:style-name="T6889">S. JAKELIŪNAS</text:span><text:span text:style-name="T6890"><text:s/></text:span><text:span text:style-name="T6891">(</text:span><text:span text:style-name="T6892">LVŽSF</text:span><text:span text:style-name="T6893">)</text:span><text:span text:style-name="T6894">. Dė</text:span><text:span text:style-name="T6895">­kui, ger</text:span><text:span text:style-name="T6896">­bia</text:span><text:span text:style-name="T6897">­mo</text:span><text:span text:style-name="T6898">­ji pir</text:span><text:span text:style-name="T6899">­mi</text:span><text:span text:style-name="T6900">­nin</text:span><text:span text:style-name="T6901">­ke. Ko</text:span><text:span text:style-name="T6902">­mi</text:span><text:span text:style-name="T6903">­te</text:span><text:span text:style-name="T6904">­tas svars</text:span><text:span text:style-name="T6905">­tė ke</text:span><text:span text:style-name="T6906">­lis kar</text:span><text:span text:style-name="T6907">­tus įsta</text:span><text:span text:style-name="T6908">­ty</text:span><text:span text:style-name="T6909">­mo pro</text:span><text:span text:style-name="T6910">­jek</text:span><text:span text:style-name="T6911">­tą.<text:s/></text:span>Bu­vo ke­li siū­ly­mai, jie bu­vo mo­di­fi­kuo­ti. Ga­lų ga­le bir­že­lio 13 die­ną ko­mi­te­tas nu­spren­dė pri­tar­ti ko­mi­te­to pa­to­bu­lin­tam įsta­ty­mo pro­jek­tui, at­si­žvelg­da­mas į Sei­mo na­rių T. To­mi­li­no, V. Ba­ko ir N. Pu­tei­kio ge­gu­žės 25 die­ną pa­teik­tą pa­siū­ly­mą, ku­riam ko­mi­te­tas pri­ta­rė, ir taip pat pri­ta­rė ko­mi­te­to iš­va­doms.<text:s/></text:p>
        <text:p text:style-name="Roman">Bal­sa­vi­mo re­zul­ta­tai: 8 – už, prieš – 1, su­si­lai­kiu­sių ne­bu­vo. Dė­kui.</text:p>
        <text:p text:style-name="Roman"><text:span text:style-name="T6912">PIRMININKĖ.</text:span><text:span text:style-name="T6913"><text:s/></text:span>Dė­ko­ju. So­cia­li­nių rei­ka­lų ir dar­bo ko­mi­te­to iš­va­dą pra­šau pa­gar­sin­ti A. Nor­kie­nę.</text:p>
        <text:p text:style-name="Roman"><text:span text:style-name="T6914">A. NORKIENĖ</text:span><text:span text:style-name="T6915"><text:s/></text:span><text:span text:style-name="T6916">(</text:span><text:span text:style-name="T6917">LVŽSF</text:span><text:span text:style-name="T6918">)</text:span><text:span text:style-name="T6919">. Ge</text:span><text:span text:style-name="T6920">­ra die</text:span><text:span text:style-name="T6921">­na, mie</text:span><text:span text:style-name="T6922">­li ko</text:span><text:span text:style-name="T6923">­le</text:span><text:span text:style-name="T6924">­gos. Dė</text:span><text:span text:style-name="T6925">­ko</text:span><text:span text:style-name="T6926">­ju po</text:span><text:span text:style-name="T6927">­sė</text:span><text:span text:style-name="T6928">­džio pir</text:span><text:span text:style-name="T6929">­mi</text:span><text:span text:style-name="T6930">­nin</text:span><text:span text:style-name="T6931">­kei. Kaip pa</text:span><text:span text:style-name="T6932">­pil</text:span><text:span text:style-name="T6933">­do</text:span><text:span text:style-name="T6934">­mas ko</text:span><text:span text:style-name="T6935">­mi</text:span><text:span text:style-name="T6936">­te</text:span><text:span text:style-name="T6937">­tas svars</text:span><text:span text:style-name="T6938">­tė</text:span><text:span text:style-name="T6939">­me ge</text:span><text:span text:style-name="T6940">­gu</text:span><text:span text:style-name="T6941">­žės 16 die</text:span><text:span text:style-name="T6942">­ną. Siū</text:span><text:span text:style-name="T6943">­lo</text:span><text:span text:style-name="T6944">­me pa</text:span><text:span text:style-name="T6945">­grin</text:span><text:span text:style-name="T6946">­di</text:span><text:span text:style-name="T6947">­niam ko</text:span><text:span text:style-name="T6948">­mi</text:span><text:span text:style-name="T6949">­te</text:span><text:span text:style-name="T6950">­tui pri</text:span><text:span text:style-name="T6951">­tar</text:span><text:span text:style-name="T6952">­ti įsta</text:span><text:span text:style-name="T6953">­ty</text:span><text:span text:style-name="T6954">­mo pro</text:span><text:span text:style-name="T6955">­jek</text:span><text:span text:style-name="T6956">­tui ir to</text:span><text:span text:style-name="T6957">­bu</text:span><text:span text:style-name="T6958">­lin</text:span><text:span text:style-name="T6959">­ti jį, at</text:span><text:span text:style-name="T6960">­si</text:span><text:span text:style-name="T6961">­žvel</text:span><text:span text:style-name="T6962">­giant į Sei</text:span><text:span text:style-name="T6963">­mo kan</text:span><text:span text:style-name="T6964">­ce</text:span><text:span text:style-name="T6965">­lia</text:span><text:span text:style-name="T6966">­ri</text:span><text:span text:style-name="T6967">­jos Tei</text:span><text:span text:style-name="T6968">­sės de</text:span><text:span text:style-name="T6969">­par</text:span><text:span text:style-name="T6970">­ta</text:span><text:span text:style-name="T6971">­men</text:span><text:span text:style-name="T6972">­to an</text:span><text:span text:style-name="T6973">­t</text:span><text:span text:style-name="T6974">­</text:span><text:span text:style-name="T6975">rą, tre</text:span><text:span text:style-name="T6976">­čią, ket</text:span><text:span text:style-name="T6977">­vir</text:span><text:span text:style-name="T6978">­tą, penk</text:span><text:span text:style-name="T6979">­tą ir šeš</text:span><text:span text:style-name="T6980">­tą pa</text:span><text:span text:style-name="T6981">­sta</text:span><text:span text:style-name="T6982">­bas bei Lie</text:span><text:span text:style-name="T6983">­tu</text:span><text:span text:style-name="T6984">­vos Res</text:span><text:span text:style-name="T6985">­pub</text:span><text:span text:style-name="T6986">­li</text:span><text:span text:style-name="T6987">­kos Vy</text:span><text:span text:style-name="T6988">­riau</text:span><text:span text:style-name="T6989">­sy</text:span><text:span text:style-name="T6990">­bės pa</text:span><text:span text:style-name="T6991">­siū</text:span><text:span text:style-name="T6992">­ly</text:span><text:span text:style-name="T6993">­mus.<text:s/></text:span></text:p>
        <text:p text:style-name="P6994">Bal­sa­vo­me: 8 – už ir su­si­lai­kė 4.</text:p>
        <text:p text:style-name="Roman"><text:span text:style-name="T6995">PIRMININKĖ.</text:span><text:span text:style-name="T6996"><text:s/></text:span><text:span text:style-name="T6997">Dė</text:span><text:span text:style-name="T6998">­ko</text:span><text:span text:style-name="T6999">­ju. Ko</text:span><text:span text:style-name="T7000">­mi</text:span><text:span text:style-name="T7001">­te</text:span><text:span text:style-name="T7002">­to iš</text:span><text:span text:style-name="T7003">­va</text:span><text:span text:style-name="T7004">­da pa</text:span><text:span text:style-name="T7005">­gar</text:span><text:span text:style-name="T7006">­sin</text:span><text:span text:style-name="T7007">­ta.<text:s/></text:span></text:p>
        <text:p text:style-name="P7008">Dis­ku­si­ja. V. Ba­kas. Pra­šau.<text:s/></text:p>
        <text:p text:style-name="Roman"><text:span text:style-name="T7009">V. BAKAS</text:span><text:span text:style-name="T7010"><text:s/></text:span><text:span text:style-name="T7011">(</text:span><text:span text:style-name="T7012">LVŽSF</text:span><text:span text:style-name="T7013">)</text:span><text:span text:style-name="T7014">. Ger</text:span><text:span text:style-name="T7015">­bia</text:span><text:span text:style-name="T7016">­mi ko</text:span><text:span text:style-name="T7017">­le</text:span><text:span text:style-name="T7018">­gos, iš tik</text:span><text:span text:style-name="T7019">­rų</text:span><text:span text:style-name="T7020">­jų šiuo įsta</text:span><text:span text:style-name="T7021">­ty</text:span><text:span text:style-name="T7022">­mu siū</text:span><text:span text:style-name="T7023">­lo</text:span><text:span text:style-name="T7024">­ma stip</text:span><text:span text:style-name="T7025">­rin</text:span><text:span text:style-name="T7026">­ti pro</text:span><text:span text:style-name="T7027">­fe</text:span><text:span text:style-name="T7028">­si</text:span><text:span text:style-name="T7029">­nių są</text:span><text:span text:style-name="T7030">­jun</text:span><text:span text:style-name="T7031">­gų veik</text:span><text:span text:style-name="T7032">­lą, su</text:span><text:span text:style-name="T7033">­kur</text:span><text:span text:style-name="T7034">­ti prie</text:span><text:span text:style-name="T7035">­lai</text:span><text:span text:style-name="T7036">­das, kad di</text:span><text:span text:style-name="T7037">­dė</text:span><text:span text:style-name="T7038">­tų vi</text:span><text:span text:style-name="T7039">­suo</text:span><text:span text:style-name="T7040">­me</text:span><text:span text:style-name="T7041">­nės įsi</text:span><text:span text:style-name="T7042">­trau</text:span><text:span text:style-name="T7043">­ki</text:span><text:span text:style-name="T7044">­mas ir žmo</text:span><text:span text:style-name="T7045">­nių de</text:span><text:span text:style-name="T7046">­ry</text:span><text:span text:style-name="T7047">­b</text:span><text:span text:style-name="T7048">ų</text:span><text:span text:style-name="T7049"><text:s/>ga</text:span><text:span text:style-name="T7050">­lia. Siū</text:span><text:span text:style-name="T7051">­lo</text:span><text:span text:style-name="T7052">­me, kad kiek</text:span><text:span text:style-name="T7053">­vie</text:span><text:span text:style-name="T7054">­nas dir</text:span><text:span text:style-name="T7055">­ban</text:span><text:span text:style-name="T7056">­tis Lie</text:span><text:span text:style-name="T7057">­tu</text:span><text:span text:style-name="T7058">­vos žmo</text:span><text:span text:style-name="T7059">­gus ga</text:span><text:span text:style-name="T7060">­lė</text:span><text:span text:style-name="T7061">­tų pri</text:span><text:span text:style-name="T7062">­si</text:span><text:span text:style-name="T7063">­dė</text:span><text:span text:style-name="T7064">­ti prie pro</text:span><text:span text:style-name="T7065">­fe</text:span><text:span text:style-name="T7066">­si</text:span><text:span text:style-name="T7067">­nių są</text:span><text:span text:style-name="T7068">­jun</text:span><text:span text:style-name="T7069">­gų veik</text:span><text:span text:style-name="T7070">­los stip</text:span><text:span text:style-name="T7071">­ri</text:span><text:span text:style-name="T7072">­ni</text:span><text:span text:style-name="T7073">­mo skir</text:span><text:span text:style-name="T7074">­da</text:span><text:span text:style-name="T7075">­mas 1 % nuo sa</text:span><text:span text:style-name="T7076">­vo pa</text:span><text:span text:style-name="T7077">­ja</text:span><text:span text:style-name="T7078">­mų mo</text:span><text:span text:style-name="T7079">­kes</text:span><text:span text:style-name="T7080">­čio. Iš tie</text:span><text:span text:style-name="T7081">­sų po dis</text:span><text:span text:style-name="T7082">­ku</text:span><text:span text:style-name="T7083">­si</text:span><text:span text:style-name="T7084">­jų su Vy</text:span><text:span text:style-name="T7085">­riau</text:span><text:span text:style-name="T7086">­sy</text:span><text:span text:style-name="T7087">­be, ko</text:span><text:span text:style-name="T7088">­mi</text:span><text:span text:style-name="T7089">­te</text:span><text:span text:style-name="T7090">­tuo</text:span><text:span text:style-name="T7091">­se su ko</text:span><text:span text:style-name="T7092">­le</text:span><text:span text:style-name="T7093">­go</text:span><text:span text:style-name="T7094">­mis įsta</text:span><text:span text:style-name="T7095">­ty</text:span><text:span text:style-name="T7096">­mas šiek tiek pa</text:span><text:span text:style-name="T7097">­ki</text:span><text:span text:style-name="T7098">­to ir mes</text:span><text:span text:style-name="T7099"><text:s/>siū</text:span><text:span text:style-name="T7100">­lo</text:span><text:span text:style-name="T7101">­me šiuo at</text:span><text:span text:style-name="T7102">­ve</text:span><text:span text:style-name="T7103">­ju ne</text:span><text:span text:style-name="T7104">­pri</text:span><text:span text:style-name="T7105">e</text:span><text:span text:style-name="T7106">­</text:span><text:span text:style-name="T7107">šin</text:span><text:span text:style-name="T7108">­ti nei par</text:span><text:span text:style-name="T7109">­ti</text:span><text:span text:style-name="T7110">­jų… nei tų įpras</text:span><text:span text:style-name="T7111">­tų 2 %, ku</text:span><text:span text:style-name="T7112">­riuos ga</text:span><text:span text:style-name="T7113">­li</text:span><text:span text:style-name="T7114">­ma skir</text:span><text:span text:style-name="T7115">­ti ne</text:span><text:span text:style-name="T7116">­vy</text:span><text:span text:style-name="T7117">­riau</text:span><text:span text:style-name="T7118">­sy</text:span><text:span text:style-name="T7119">­bi</text:span><text:span text:style-name="T7120">­nėms or</text:span><text:span text:style-name="T7121">­ga</text:span><text:span text:style-name="T7122">­ni</text:span><text:span text:style-name="T7123">­za</text:span><text:span text:style-name="T7124">­ci</text:span><text:span text:style-name="T7125">­joms, dar</text:span><text:span text:style-name="T7126">­že</text:span><text:span text:style-name="T7127">­liams, mo</text:span><text:span text:style-name="T7128">­kyk</text:span><text:span text:style-name="T7129">­loms, ir at</text:span><text:span text:style-name="T7130">­ski</text:span><text:span text:style-name="T7131">­rai nu</text:span><text:span text:style-name="T7132">­ma</text:span><text:span text:style-name="T7133">­ty</text:span><text:span text:style-name="T7134">­ti, kad 1 % ga</text:span><text:span text:style-name="T7135">­lė</text:span><text:span text:style-name="T7136">­tu</text:span><text:span text:style-name="T7137">­me skir</text:span><text:span text:style-name="T7138">­ti pro</text:span><text:span text:style-name="T7139">­fe</text:span><text:span text:style-name="T7140">­si</text:span><text:span text:style-name="T7141">­nių są</text:span><text:span text:style-name="T7142">­jun</text:span><text:span text:style-name="T7143">­gų veik</text:span><text:span text:style-name="T7144">­lai. Iš tik</text:span><text:span text:style-name="T7145">­rų</text:span><text:span text:style-name="T7146">­jų tu</text:span><text:span text:style-name="T7147">­ri</text:span><text:span text:style-name="T7148">­me ga</text:span><text:span text:style-name="T7149">­li</text:span><text:span text:style-name="T7150">­my</text:span><text:span text:style-name="T7151">­bę pri</text:span><text:span text:style-name="T7152">­tar</text:span><text:span text:style-name="T7153">­da</text:span><text:span text:style-name="T7154">­mi šiam pro</text:span><text:span text:style-name="T7155">­jek</text:span><text:span text:style-name="T7156">­tui pa</text:span><text:span text:style-name="T7157">­ska</text:span><text:span text:style-name="T7158">­tin</text:span><text:span text:style-name="T7159">­ti ap</text:span><text:span text:style-name="T7160">­skri</text:span><text:span text:style-name="T7161">­tai nau</text:span><text:span text:style-name="T7162">­jos kar</text:span><text:span text:style-name="T7163">­tos pro</text:span><text:span text:style-name="T7164">­fe</text:span><text:span text:style-name="T7165">­si</text:span><text:span text:style-name="T7166">­nių są</text:span><text:span text:style-name="T7167">­jun</text:span><text:span text:style-name="T7168">­gų at</text:span><text:span text:style-name="T7169">­si</text:span><text:span text:style-name="T7170">­ra</text:span><text:span text:style-name="T7171">­di</text:span><text:span text:style-name="T7172">­mą, veiks</text:span><text:span text:style-name="T7173">­min</text:span><text:span text:style-name="T7174">­gą ir efek</text:span><text:span text:style-name="T7175">­ty</text:span><text:span text:style-name="T7176">­vų dar</text:span><text:span text:style-name="T7177">­buo</text:span><text:span text:style-name="T7178">­to</text:span><text:span text:style-name="T7179">­jų at</text:span><text:span text:style-name="T7180">­sto</text:span><text:span text:style-name="T7181">­va</text:span><text:span text:style-name="T7182">­vi</text:span><text:span text:style-name="T7183">­mą, pa</text:span><text:span text:style-name="T7184">­rem</text:span><text:span text:style-name="T7185">­ti šiuo me</text:span><text:span text:style-name="T7186">­tu efek</text:span><text:span text:style-name="T7187">­ty</text:span><text:span text:style-name="T7188">­viai vei</text:span><text:span text:style-name="T7189">­kian</text:span><text:span text:style-name="T7190">­čias pro</text:span><text:span text:style-name="T7191">­fe</text:span><text:span text:style-name="T7192">­si</text:span><text:span text:style-name="T7193">­nes są</text:span><text:span text:style-name="T7194">­jun</text:span><text:span text:style-name="T7195">­gas ir efek</text:span><text:span text:style-name="T7196">­ty</text:span><text:span text:style-name="T7197">­viai at</text:span><text:span text:style-name="T7198">­sto</text:span><text:span text:style-name="T7199">­vau</text:span><text:span text:style-name="T7200">­jan</text:span><text:span text:style-name="T7201">­čias dar</text:span><text:span text:style-name="T7202">­buo</text:span><text:span text:style-name="T7203">­to</text:span><text:span text:style-name="T7204">­jams.<text:s/></text:span></text:p>
        <text:p text:style-name="P7205">Kaip ži­no­te, šiuo me­tu dar­buo­to­jų įsi­trau­ki­mas į pro­fe­si­nių są­jun­gų veik­lą ne­sie­kia net 10 %. Mes daž­nai kal­ti­na­me dėl to pa­čias pro­fe­si­nes są­jun­gas ar­ba žmo­nes, bet tai nė­ra vien pro­fe­si­nių są­jun­gų ar­ba darb­da­vių pro­ble­ma. Tai yra pro­ble­ma, ku­ri šiaip jau ma­ži­na mū­sų žmo­nių so­cia­li­nį sau­gu­mą, mū­sų ver­slo kon­ku­ren­cin­gu­mą. Tai, kad tu­ri­me men­ką de­ry­bų<text:s/>ga­lią, ken­čia ne tik pri­va­tus, bet ir vie­ša­sis sek­to­rius. Jei mes sie­kia­me tap­ti kon­ku­ren­cin­giau­sia vals­ty­be re­gio­ne, aukš­tų­jų tech­no­lo­gi­jų ša­li­mi, tu­ri­me ug­dy­ti ta­len­tin­gus žmo­nes, juos iš­sau­go­ti, pri­trauk­ti ir tam rei­ka­lin­ga tin­ka­ma ap­lin­ka, ku­rio­je dar­buo­to­jas jaus­tų­si oriai, sau­giai, kur bū­tų tei­kia­mos ko­ky­biš­kos vie­šo­sios pa­slau­gos.<text:s/></text:p>
        <text:p text:style-name="Roman"><text:span text:style-name="T7206">Iš tik</text:span><text:span text:style-name="T7207">­rų</text:span><text:span text:style-name="T7208">­jų Lie</text:span><text:span text:style-name="T7209">­tu</text:span><text:span text:style-name="T7210">­vo</text:span><text:span text:style-name="T7211">­je per šį lai</text:span><text:span text:style-name="T7212">­ką ne</text:span><text:span text:style-name="T7213">­pa</text:span><text:span text:style-name="T7214">­vy</text:span><text:span text:style-name="T7215">­ko su</text:span><text:span text:style-name="T7216">­kur</text:span><text:span text:style-name="T7217">­ti stip</text:span><text:span text:style-name="T7218">­rių dar</text:span><text:span text:style-name="T7219">­buo</text:span><text:span text:style-name="T7220">­to</text:span><text:span text:style-name="T7221">­jų at</text:span><text:span text:style-name="T7222">­sto</text:span><text:span text:style-name="T7223">­va</text:span><text:span text:style-name="T7224">­vi</text:span><text:span text:style-name="T7225">­mo tra</text:span><text:span text:style-name="T7226">­di</text:span><text:span text:style-name="T7227">­ci</text:span><text:span text:style-name="T7228">­jų, su</text:span><text:span text:style-name="T7229">­kur</text:span><text:span text:style-name="T7230">­ti gal</text:span><text:span text:style-name="T7231">­būt sėk</text:span><text:span text:style-name="T7232">­min</text:span><text:span text:style-name="T7233">­gų so</text:span><text:span text:style-name="T7234">­cia</text:span><text:span text:style-name="T7235">­li</text:span><text:span text:style-name="T7236">­nės part</text:span><text:span text:style-name="T7237">­ne</text:span><text:span text:style-name="T7238">­rys</text:span><text:span text:style-name="T7239">­tės pa</text:span><text:span text:style-name="T7240">­vyz</text:span><text:span text:style-name="T7241">­džių, nes, tie</text:span><text:span text:style-name="T7242">­są sa</text:span><text:span text:style-name="T7243">­kant, šian</text:span><text:span text:style-name="T7244">­dien tap</text:span><text:span text:style-name="T7245">­ti pro</text:span><text:span text:style-name="T7246">­fe</text:span><text:span text:style-name="T7247">­si</text:span><text:span text:style-name="T7248">­nės są</text:span><text:span text:style-name="T7249">­jun</text:span><text:span text:style-name="T7250">­gos ly</text:span><text:span text:style-name="T7251">­de</text:span><text:span text:style-name="T7252">­riu ar</text:span><text:span text:style-name="T7253">­ba vys</text:span><text:span text:style-name="T7254">­ty</text:span><text:span text:style-name="T7255">­ti tą veik</text:span><text:span text:style-name="T7256">­lą nė</text:span><text:span text:style-name="T7257">­ra pa</text:span><text:span text:style-name="T7258">­pras</text:span><text:span text:style-name="T7259">­ta. Tu tu</text:span><text:span text:style-name="T7260">­ri pa</text:span><text:span text:style-name="T7261">­si</text:span><text:span text:style-name="T7262">­rink</text:span><text:span text:style-name="T7263">­ti tarp to, kam tu tar</text:span><text:span text:style-name="T7264">­nau</text:span><text:span text:style-name="T7265">­ji – ar na</text:span><text:span text:style-name="T7266">­riams, ar vis dėl</text:span><text:span text:style-name="T7267">­to ieš</text:span><text:span text:style-name="T7268">­kai ko</text:span><text:span text:style-name="T7269">­kių nors ypa</text:span><text:span text:style-name="T7270">­tin</text:span><text:span text:style-name="T7271">­gų są</text:span><text:span text:style-name="T7272">­ly</text:span><text:span text:style-name="T7273">­čio taš</text:span><text:span text:style-name="T7274">­kų su at</text:span><text:span text:style-name="T7275">­ski</text:span><text:span text:style-name="T7276">­rais val</text:span><text:span text:style-name="T7277">­džios pa</text:span><text:span text:style-name="T7278">­rei</text:span><text:span text:style-name="T7279">­gū</text:span><text:span text:style-name="T7280">­nais, po</text:span><text:span text:style-name="T7281">­li</text:span><text:span text:style-name="T7282">­ti</text:span><text:span text:style-name="T7283">­kais. Šian</text:span><text:span text:style-name="T7284">­dien, iki šiol eg</text:span><text:span text:style-name="T7285">­zis</text:span><text:span text:style-name="T7286">­tuo</text:span><text:span text:style-name="T7287">­jan</text:span><text:span text:style-name="T7288">­ti pro</text:span><text:span text:style-name="T7289">­fe</text:span><text:span text:style-name="T7290">­si</text:span><text:span text:style-name="T7291">­nių są</text:span><text:span text:style-name="T7292">­jun</text:span><text:span text:style-name="T7293">­gų rė</text:span><text:span text:style-name="T7294">­mi</text:span><text:span text:style-name="T7295">­mo sis</text:span><text:span text:style-name="T7296">­te</text:span><text:span text:style-name="T7297">­ma, tie</text:span><text:span text:style-name="T7298">­są sa</text:span><text:span text:style-name="T7299">­kant, yra an</text:span><text:span text:style-name="T7300">­ti</text:span><text:span text:style-name="T7301">­kons</text:span><text:span text:style-name="T7302">­ti</text:span><text:span text:style-name="T7303">­tu</text:span><text:span text:style-name="T7304">­ci</text:span><text:span text:style-name="T7305">­nė. Tą pri</text:span><text:span text:style-name="T7306">­pa</text:span><text:span text:style-name="T7307">­ži</text:span><text:span text:style-name="T7308">­no Kon</text:span><text:span text:style-name="T7309">­sti</text:span><text:span text:style-name="T7310">­tu</text:span><text:span text:style-name="T7311">­ci</text:span><text:span text:style-name="T7312">­nis Teis</text:span><text:span text:style-name="T7313">­mas. Lie</text:span><text:span text:style-name="T7314">­tu</text:span><text:span text:style-name="T7315">­va, at</text:span><text:span text:style-name="T7316">­kū</text:span><text:span text:style-name="T7317">­ru</text:span><text:span text:style-name="T7318">­si<text:s/></text:span><text:soft-page-break/><text:span text:style-name="T7319">ne</text:span><text:span text:style-name="T7320">­pri</text:span><text:span text:style-name="T7321">­klau</text:span><text:span text:style-name="T7322">­so</text:span><text:span text:style-name="T7323">­my</text:span><text:span text:style-name="T7324">­bę (aš čia da</text:span><text:span text:style-name="T7325">­bar pa</text:span><text:span text:style-name="T7326">­si</text:span><text:span text:style-name="T7327">­do</text:span><text:span text:style-name="T7328">­mė</text:span><text:span text:style-name="T7329">­jau), sky</text:span><text:span text:style-name="T7330">­rė pro</text:span><text:span text:style-name="T7331">­fe</text:span><text:span text:style-name="T7332">­si</text:span><text:span text:style-name="T7333">­nių są</text:span><text:span text:style-name="T7334">­jun</text:span><text:span text:style-name="T7335">­gų veik</text:span><text:span text:style-name="T7336">­los stip</text:span><text:span text:style-name="T7337">­ri</text:span><text:span text:style-name="T7338">­ni</text:span><text:span text:style-name="T7339">­mui ir nau</text:span><text:span text:style-name="T7340">­jų kū</text:span><text:span text:style-name="T7341">­ri</text:span><text:span text:style-name="T7342">­mui</text:span><text:span text:style-name="T7343">­si</text:span>, pa­brė­žiu, tur­to ver­tė, ku­ri bu­vo skir­ta at­kū­rus ne­pri­klau­so­my­bę, dau­giau ne­gu 77 mln. li­tų, tas tur­tas bu­vo iš­švais­ty­tas, iš­dras­ky­tas, žmo­nės bu­vo su­prie­šin­ti ir, aiš­ku, tai at­si­ti­ko ne­be kai ku­rių ir iš čia esan­čių, ypač kai­rė­je, po­li­ti­kų trum­pa­re­giš­kų veiks­mų. Mū­sų siū­ly­mas yra pa­da­ry­ti taip, kad pro­fe­si­nės są­jun­gos tar­nau­tų sa­vo na­riams, kad jos bū­tų su­in­te­re­suo­tos, kad na­riai jas iš­lai­ky­tų, o ne kad ko­kie nors at­ski­ri po­li­ti­kai ar­ba mi­nist­rai iš įvai­rių pro­gra­mų už­slėp­da­mi fi­nan­suo­tų vie­nas, ku­rios ge­res­nės, ki­tų ne­fi­nan­suo­tų, o mes ga­lų ga­le vi­si dėl to pra­lai­mė­tu­me. Pro­fe­si­nės są­jun­gos ly­de­riai, ku­rie no­ri iš tie­sų są­ži­nin­gai at­sto­vau­ti žmo­nėms, su­si­du­ria ne tik su fi­nan­si­nių iš­tek­lių pro­ble­ma, bet ir su tam tik­rais ste­re­o­ti­pais, ku­rie mar­gi­na­li­za­vo pro­fe­si­nes są­jun­gas bū­tent dėl tų skan­da­lų… ir dėl to dras­ky­mo­si dėl kai ku­riems ly­de­riams pa­ti­kė­tų tur­tų, apie ku­riuos mes gir­dė­jo­me. Šiuo tei­sės ak­to pro­jek­tu mes siū­lo­me suo­mių de­vin­to­jo de­šimt­me­čio pa­vyz­džiu pra­dė­ti nau­ją pro­fe­si­nių są­jun­gų…</text:p>
        <text:p text:style-name="Roman"><text:span text:style-name="T7344">PIRMININKĖ.</text:span><text:span text:style-name="T7345"><text:s/></text:span>Po­ne Vy­tau­tai, lai­kas!</text:p>
        <text:p text:style-name="Roman"><text:span text:style-name="T7346">V. BAKAS</text:span><text:span text:style-name="T7347"><text:s/></text:span><text:span text:style-name="T7348">(</text:span><text:span text:style-name="T7349">LVŽSF</text:span><text:span text:style-name="T7350">)</text:span><text:span text:style-name="T7351">.<text:s/></text:span>…veik­los pa­ska­tas. Iš es­mės su­tei­kiant ga­li­my­bes kiek­vie­nam žmo­gui pri­si­dė­ti prie jų veik­los stip­ri­ni­mo. Ačiū.<text:s/></text:p>
        <text:p text:style-name="Roman"><text:span text:style-name="T7352">PIRMININKĖ.</text:span><text:span text:style-name="T7353"><text:s/></text:span>Dė­ko­ju. Kvie­čiu Sta­sį… At­si­pra­šau, ger­bia­mas Sta­sy, ačiū, kad jūs jau at­ei­na­te. Yra gau­ti pa­siū­ly­mai ir juos da­bar svars­ty­si­me.</text:p>
        <text:p text:style-name="Roman">Dėl 1 straips­nio, 34 straips­nio pa­kei­ti­mo, yra gau­tas Sei­mo na­rio T. To­mi­li­no pa­siū­ly­mas. T. To­mi­li­nas at­si­sa­ko ir ne­pra­šo svars­ty­ti.<text:s/></text:p>
        <text:p text:style-name="Roman"><text:span text:style-name="T7354">T. TOMILINAS</text:span><text:span text:style-name="T7355"><text:s/></text:span><text:span text:style-name="T7356">(</text:span><text:span text:style-name="T7357">LVŽSF</text:span><text:span text:style-name="T7358">)</text:span><text:span text:style-name="T7359">. Aš pri</text:span><text:span text:style-name="T7360">­ta</text:span><text:span text:style-name="T7361">­riu ko</text:span><text:span text:style-name="T7362">­mi</text:span><text:span text:style-name="T7363">­te</text:span><text:span text:style-name="T7364">­to for</text:span><text:span text:style-name="T7365">­mu</text:span><text:span text:style-name="T7366">­luo</text:span><text:span text:style-name="T7367">­tei. At</text:span><text:span text:style-name="T7368">­si</text:span><text:span text:style-name="T7369">­sa</text:span><text:span text:style-name="T7370">­kau.</text:span></text:p>
        <text:p text:style-name="Roman"><text:span text:style-name="T7371">PIRMININKĖ.</text:span><text:span text:style-name="T7372"><text:s/></text:span><text:span text:style-name="T7373">T. To</text:span><text:span text:style-name="T7374">­mi</text:span><text:span text:style-name="T7375">­li</text:span><text:span text:style-name="T7376">­nas pri</text:span><text:span text:style-name="T7377">­ta</text:span><text:span text:style-name="T7378">­ria ko</text:span><text:span text:style-name="T7379">­mi</text:span><text:span text:style-name="T7380">­te</text:span><text:span text:style-name="T7381">­to for</text:span><text:span text:style-name="T7382">­mu</text:span><text:span text:style-name="T7383">­luo</text:span><text:span text:style-name="T7384">­tei ir ne</text:span><text:span text:style-name="T7385">­pra</text:span><text:span text:style-name="T7386">­šo svars</text:span><text:span text:style-name="T7387">­ty</text:span><text:span text:style-name="T7388">­ti.<text:s/></text:span></text:p>
        <text:p text:style-name="P7389">Yra gau­tas Lie­tu­vos Res­pub­li­kos Vy­riau­sy­bės pa­siū­ly­mas. Iš da­lies pri­tar­ta. Ar no­ri­te ką nors dau­giau pa­ko­men­tuo­ti?<text:s/></text:p>
        <text:p text:style-name="Roman"><text:span text:style-name="T7390">S. JAKELIŪNAS</text:span><text:span text:style-name="T7391"><text:s/></text:span><text:span text:style-name="T7392">(</text:span><text:span text:style-name="T7393">LVŽSF</text:span><text:span text:style-name="T7394">)</text:span><text:span text:style-name="T7395">. Vy</text:span><text:span text:style-name="T7396">­riau</text:span><text:span text:style-name="T7397">­sy</text:span><text:span text:style-name="T7398">­bė ga</text:span><text:span text:style-name="T7399">­lų ga</text:span><text:span text:style-name="T7400">­le pri</text:span><text:span text:style-name="T7401">­ta</text:span><text:span text:style-name="T7402">­rė su</text:span><text:span text:style-name="T7403">­de</text:span><text:span text:style-name="T7404">­rin</text:span><text:span text:style-name="T7405">­tam pa</text:span><text:span text:style-name="T7406">­siū</text:span><text:span text:style-name="T7407">­ly</text:span><text:span text:style-name="T7408">­mui, ko</text:span><text:span text:style-name="T7409">­mi</text:span><text:span text:style-name="T7410">­te</text:span><text:span text:style-name="T7411">­tas, jau įver</text:span><text:span text:style-name="T7412">­ti</text:span><text:span text:style-name="T7413">­nęs ir mo</text:span><text:span text:style-name="T7414">­di</text:span><text:span text:style-name="T7415">­fi</text:span><text:span text:style-name="T7416">­kuo</text:span><text:span text:style-name="T7417">­tą Sei</text:span><text:span text:style-name="T7418">­mo na</text:span><text:span text:style-name="T7419">­rių siū</text:span><text:span text:style-name="T7420">­ly</text:span><text:span text:style-name="T7421">­mą, pri</text:span><text:span text:style-name="T7422">­ta</text:span><text:span text:style-name="T7423">­rė.</text:span></text:p>
        <text:p text:style-name="Roman"><text:span text:style-name="T7424">PIRMININKĖ.</text:span><text:span text:style-name="T7425"><text:s/></text:span><text:span text:style-name="T7426">Dė</text:span><text:span text:style-name="T7427">­ko</text:span><text:span text:style-name="T7428">­ju. Sei</text:span><text:span text:style-name="T7429">­mo na</text:span><text:span text:style-name="T7430">­riai M. Ma</text:span><text:span text:style-name="T7431">­jaus</text:span><text:span text:style-name="T7432">­kas, A. Ar</text:span><text:span text:style-name="T7433">­mo</text:span><text:span text:style-name="T7434">­nai</text:span><text:span text:style-name="T7435">­tė ir M. Na</text:span><text:span text:style-name="T7436">­vic</text:span><text:span text:style-name="T7437">­kie</text:span><text:span text:style-name="T7438">­nė pa</text:span><text:span text:style-name="T7439">­tei</text:span><text:span text:style-name="T7440">­kė pa</text:span><text:span text:style-name="T7441">­siū</text:span><text:span text:style-name="T7442">­ly</text:span><text:span text:style-name="T7443">­mą dėl 1 straips</text:span><text:span text:style-name="T7444">­nio – pa</text:span><text:span text:style-name="T7445">­keis</text:span><text:span text:style-name="T7446">­ti 34 straips</text:span><text:span text:style-name="T7447">­nio 3, 4, 5 da</text:span><text:span text:style-name="T7448">­lį.<text:s/></text:span></text:p>
        <text:p text:style-name="Roman"><text:span text:style-name="T7449">M. MAJAUSKAS</text:span><text:span text:style-name="T7450"><text:s/></text:span><text:span text:style-name="T7451">(</text:span><text:span text:style-name="T7452">TS-LKDF</text:span><text:span text:style-name="T7453">)</text:span><text:span text:style-name="T7454">. Jau ga</text:span><text:span text:style-name="T7455">­liu pri</text:span><text:span text:style-name="T7456">­sta</text:span><text:span text:style-name="T7457">­ty</text:span><text:span text:style-name="T7458">­ti?</text:span></text:p>
        <text:p text:style-name="Roman"><text:span text:style-name="T7459">PIRMININKĖ.</text:span><text:span text:style-name="T7460"><text:s/></text:span><text:span text:style-name="T7461">Pra</text:span><text:span text:style-name="T7462">­šau. M. Ma</text:span><text:span text:style-name="T7463">­jaus</text:span><text:span text:style-name="T7464">­kas.<text:s/></text:span></text:p>
        <text:p text:style-name="Roman"><text:span text:style-name="T7465">M. MAJAUSKAS</text:span><text:span text:style-name="T7466"><text:s/></text:span><text:span text:style-name="T7467">(</text:span><text:span text:style-name="T7468">TS-LKDF</text:span><text:span text:style-name="T7469">)</text:span><text:span text:style-name="T7470">. Ačiū. Ger</text:span><text:span text:style-name="T7471">­bia</text:span><text:span text:style-name="T7472">­mi ko</text:span><text:span text:style-name="T7473">­le</text:span><text:span text:style-name="T7474">­gos, kad su</text:span><text:span text:style-name="T7475">­pras</text:span><text:span text:style-name="T7476">­tu</text:span><text:span text:style-name="T7477">­me, ko</text:span><text:span text:style-name="T7478">­kio</text:span><text:span text:style-name="T7479">­je šian</text:span><text:span text:style-name="T7480">­dien esa</text:span><text:span text:style-name="T7481">­me si</text:span><text:span text:style-name="T7482">­tu</text:span><text:span text:style-name="T7483">­a</text:span><text:span text:style-name="T7484">­ci</text:span><text:span text:style-name="T7485">­jo</text:span><text:span text:style-name="T7486">­je, tai 2 % gy</text:span><text:span text:style-name="T7487">­ven</text:span><text:span text:style-name="T7488">­to</text:span><text:span text:style-name="T7489">­jų pa</text:span><text:span text:style-name="T7490">­ja</text:span><text:span text:style-name="T7491">­mų mo</text:span><text:span text:style-name="T7492">­kes</text:span><text:span text:style-name="T7493">­čio ga</text:span><text:span text:style-name="T7494">­li bū</text:span><text:span text:style-name="T7495">­ti ski</text:span><text:span text:style-name="T7496">­ria</text:span><text:span text:style-name="T7497">­mi lab</text:span><text:span text:style-name="T7498">­da</text:span><text:span text:style-name="T7499">­ros ir pa</text:span><text:span text:style-name="T7500">­ra</text:span><text:span text:style-name="T7501">­mos fon</text:span><text:span text:style-name="T7502">­dams, t. y. „Vai</text:span><text:span text:style-name="T7503">­kų li</text:span><text:span text:style-name="T7504">­ni</text:span><text:span text:style-name="T7505">­jai“, „Jau</text:span><text:span text:style-name="T7506">­ni</text:span><text:span text:style-name="T7507">­mo li</text:span><text:span text:style-name="T7508">­ni</text:span><text:span text:style-name="T7509">­jai“, Pa</text:span><text:span text:style-name="T7510">­ra</text:span><text:span text:style-name="T7511">­mos vai</text:span><text:span text:style-name="T7512">­kams cen</text:span><text:span text:style-name="T7513">­trui, tai pat da</text:span><text:span text:style-name="T7514">­lis tų pi</text:span><text:span text:style-name="T7515">­ni</text:span><text:span text:style-name="T7516">­gų ga</text:span><text:span text:style-name="T7517">­li bū</text:span><text:span text:style-name="T7518">­ti ski</text:span><text:span text:style-name="T7519">­ria</text:span><text:span text:style-name="T7520">­ma pro</text:span><text:span text:style-name="T7521">­fe</text:span><text:span text:style-name="T7522">­si</text:span><text:span text:style-name="T7523">­nėms są</text:span><text:span text:style-name="T7524">­jun</text:span><text:span text:style-name="T7525">­goms, t. y. 2 % nu</text:span><text:span text:style-name="T7526">­ma</text:span><text:span text:style-name="T7527">­ty</text:span><text:span text:style-name="T7528">­ti, juos pro</text:span><text:span text:style-name="T7529">­fe</text:span><text:span text:style-name="T7530">­si</text:span><text:span text:style-name="T7531">­nės są</text:span><text:span text:style-name="T7532">­jun</text:span><text:span text:style-name="T7533">­gos ga</text:span><text:span text:style-name="T7534">­li gau</text:span><text:span text:style-name="T7535">­ti kal</text:span><text:span text:style-name="T7536">­bė</text:span><text:span text:style-name="T7537">­da</text:span><text:span text:style-name="T7538">­mos su sa</text:span><text:span text:style-name="T7539">­vo na</text:span><text:span text:style-name="T7540">­riais, jog juos skir</text:span><text:span text:style-name="T7541">­tų. Iš</text:span><text:span text:style-name="T7542">­skir</text:span><text:span text:style-name="T7543">­tos pa</text:span><text:span text:style-name="T7544">­pil</text:span><text:span text:style-name="T7545">­do</text:span><text:span text:style-name="T7546">­mai yra po</text:span><text:span text:style-name="T7547">­li</text:span><text:span text:style-name="T7548">­ti</text:span><text:span text:style-name="T7549">­nės par</text:span><text:span text:style-name="T7550">­ti</text:span><text:span text:style-name="T7551">­jos. Tai</text:span><text:span text:style-name="T7552">­gi, 2 % – lab</text:span><text:span text:style-name="T7553">­da</text:span><text:span text:style-name="T7554">­ros ir pa</text:span><text:span text:style-name="T7555">­ra</text:span><text:span text:style-name="T7556">­mos fon</text:span><text:span text:style-name="T7557">­dai bei pro</text:span><text:span text:style-name="T7558">­fe</text:span><text:span text:style-name="T7559">­si</text:span><text:span text:style-name="T7560">­nės są</text:span><text:span text:style-name="T7561">­jun</text:span><text:span text:style-name="T7562">­gos ir 1 % ga</text:span><text:span text:style-name="T7563">­li bū</text:span><text:span text:style-name="T7564">­ti ski</text:span><text:span text:style-name="T7565">­ria</text:span><text:span text:style-name="T7566">­mas par</text:span><text:span text:style-name="T7567">­ti</text:span><text:span text:style-name="T7568">­joms. Čia da</text:span><text:span text:style-name="T7569">­bar kaž</text:span><text:span text:style-name="T7570">­ko</text:span><text:span text:style-name="T7571">­dėl sten</text:span><text:span text:style-name="T7572">­gia</text:span><text:span text:style-name="T7573">­ma</text:span><text:span text:style-name="T7574">­si ir no</text:span><text:span text:style-name="T7575">­ri</text:span><text:span text:style-name="T7576">­ma<text:s/></text:span><text:span text:style-name="T7577">iš</text:span><text:span text:style-name="T7578">brauk</text:span><text:span text:style-name="T7579">ti</text:span><text:span text:style-name="T7580"><text:s/>pro</text:span><text:span text:style-name="T7581">­fe</text:span><text:span text:style-name="T7582">­si</text:span><text:span text:style-name="T7583">­nes są</text:span><text:span text:style-name="T7584">­jun</text:span><text:span text:style-name="T7585">­gas ir duo</text:span><text:span text:style-name="T7586">­ti joms dar 1 %. Kam tai da</text:span><text:span text:style-name="T7587">­ry</text:span><text:span text:style-name="T7588">­ti? Ko</text:span><text:span text:style-name="T7589">­dėl mes tu</text:span><text:span text:style-name="T7590">­ri</text:span><text:span text:style-name="T7591">­me jas iš</text:span><text:span text:style-name="T7592">­kel</text:span><text:span text:style-name="T7593">­ti aukš</text:span><text:span text:style-name="T7594">­čiau už lab</text:span><text:span text:style-name="T7595">­da</text:span><text:span text:style-name="T7596">­ros ir pa</text:span><text:span text:style-name="T7597">­ra</text:span><text:span text:style-name="T7598">­mos fon</text:span><text:span text:style-name="T7599">­dus ir pa</text:span><text:span text:style-name="T7600">­da</text:span><text:span text:style-name="T7601">­ry</text:span><text:span text:style-name="T7602">­ti kaip at</text:span><text:span text:style-name="T7603">­ski</text:span><text:span text:style-name="T7604">­rą sek</text:span><text:span text:style-name="T7605">­ci</text:span><text:span text:style-name="T7606">­ją, kad jos gau</text:span><text:span text:style-name="T7607">­tų at</text:span><text:span text:style-name="T7608">­ski</text:span><text:span text:style-name="T7609">­rą 1 %.<text:s/></text:span></text:p>
        <text:p text:style-name="P7610">Mes siū­lo­me to ne­da­ry­ti, mes sa­ko­me, kad ne pro­fe­si­nės są­jun­gos yra svar­biau, o lab­da­ros ir pa­ra­mos or­ga­ni­za­ci­jos yra daug svar­biau nei pro­fe­si­nės są­jun­gos, ir siū­lo­me, jog lab­da­ros, pa­ra­mos fon­dai ga­lė­tų pre­ten­duo­ti į vi­sus 3 %, ne­iš­ski­riant pro­fe­si­nėms są­jun­goms pa­pil­do­mo 1 %. Tai, kas da­bar vyks­ta, ger­bia­mie­ji, man at­ro­do, vėl pa­na­šu į po­li­ti­nę ko­rup­ci­ją, čia su par­ti­jų fi­nan­sa­vi­mu bu­vo per­ka­mi, na, ga­li­mai per­ka­mi bal­sai mo­kes­čių re­for­mai, da­bar šiuo įsta­ty­mo pro­jek­tu yra nu­si­per­ka­mi ga­li­mai bal­sai, toks pa­lai­ky­mas ir pro­fe­si­nių są­jun­gų – jūs bū­ki­te ra­mios, kol mes lei­džia­me vals­ty­bės pi­ni­gus.<text:s/></text:p>
        <text:p text:style-name="Roman"><text:span text:style-name="T7611">PIRMININKĖ.</text:span><text:span text:style-name="T7612"><text:s/></text:span><text:span text:style-name="T7613">Ko</text:span><text:span text:style-name="T7614">­mi</text:span><text:span text:style-name="T7615">­te</text:span><text:span text:style-name="T7616">­tas.</text:span></text:p>
        <text:p text:style-name="Roman"><text:span text:style-name="T7617">S. JAKELIŪNAS</text:span><text:span text:style-name="T7618"><text:s/></text:span><text:span text:style-name="T7619">(</text:span><text:span text:style-name="T7620">LVŽSF</text:span><text:span text:style-name="T7621">)</text:span><text:span text:style-name="T7622">. Pir</text:span><text:span text:style-name="T7623">­miau</text:span><text:span text:style-name="T7624">­sia no</text:span><text:span text:style-name="T7625">­rė</text:span><text:span text:style-name="T7626">­čiau at</text:span><text:span text:style-name="T7627">­si</text:span><text:span text:style-name="T7628">­ri</text:span><text:span text:style-name="T7629">­bo</text:span><text:span text:style-name="T7630">­ti nuo to</text:span><text:span text:style-name="T7631">­kių tei</text:span><text:span text:style-name="T7632">­gi</text:span><text:span text:style-name="T7633">­nių, ku</text:span><text:span text:style-name="T7634">­riuos ką tik iš</text:span><text:span text:style-name="T7635">­gir</text:span><text:span text:style-name="T7636">­do</text:span><text:span text:style-name="T7637">­me, o ko</text:span><text:span text:style-name="T7638">­mi</text:span><text:span text:style-name="T7639">­te</text:span><text:span text:style-name="T7640">­to nuo</text:span><text:span text:style-name="T7641">­mo</text:span><text:span text:style-name="T7642">­nė yra ne</text:span><text:span text:style-name="T7643">­pri</text:span><text:span text:style-name="T7644">­tar</text:span><text:span text:style-name="T7645">­ti, nes, kaip ir bu</text:span><text:span text:style-name="T7646">­vo jau mi</text:span><text:span text:style-name="T7647">­nė</text:span><text:span text:style-name="T7648">­ta, ko</text:span><text:span text:style-name="T7649">­mi</text:span><text:span text:style-name="T7650">­te</text:span><text:span text:style-name="T7651">­tas pri</text:span><text:span text:style-name="T7652">­ta</text:span><text:span text:style-name="T7653">­rė Sei</text:span><text:span text:style-name="T7654">­mo na</text:span><text:span text:style-name="T7655">­rių T. To</text:span><text:span text:style-name="T7656">­mi</text:span><text:span text:style-name="T7657">­li</text:span><text:span text:style-name="T7658">­no, V. Ba</text:span><text:span text:style-name="T7659">­ko ir N. Pu</text:span><text:span text:style-name="T7660">­tei</text:span><text:span text:style-name="T7661">­kio pa</text:span><text:span text:style-name="T7662">­teik</text:span><text:span text:style-name="T7663">­tam siū</text:span><text:span text:style-name="T7664">­ly</text:span><text:span text:style-name="T7665">­mui pro</text:span><text:span text:style-name="T7666">­fe</text:span><text:span text:style-name="T7667">­si</text:span><text:span text:style-name="T7668">­nėms są</text:span><text:span text:style-name="T7669">­jun</text:span><text:span text:style-name="T7670">­goms nu</text:span><text:span text:style-name="T7671">­ma</text:span><text:span text:style-name="T7672">­ty</text:span><text:span text:style-name="T7673">­ti ga</text:span><text:span text:style-name="T7674">­li</text:span><text:span text:style-name="T7675">­my</text:span><text:span text:style-name="T7676">­bes at</text:span><text:span text:style-name="T7677">­ski</text:span><text:span text:style-name="T7678">­rai 1 % skir</text:span><text:span text:style-name="T7679">­ti po</text:span><text:span text:style-name="T7680">­li</text:span><text:span text:style-name="T7681">­ti</text:span><text:span text:style-name="T7682">­nei par</text:span><text:span text:style-name="T7683">­ti</text:span><text:span text:style-name="T7684">­jai, kaip yra da</text:span><text:span text:style-name="T7685">­bar, ir at</text:span><text:span text:style-name="T7686">­ski</text:span><text:span text:style-name="T7687">­rai pa</text:span><text:span text:style-name="T7688">­pil</text:span><text:span text:style-name="T7689">­do</text:span><text:span text:style-name="T7690">­mai<text:s/></text:span><text:soft-page-break/><text:span text:style-name="T7691">1 % pro</text:span><text:span text:style-name="T7692">­fe</text:span><text:span text:style-name="T7693">­si</text:span><text:span text:style-name="T7694">­nei są</text:span><text:span text:style-name="T7695">­jun</text:span><text:span text:style-name="T7696">­gai,<text:s/></text:span>pro­fe­si­nėms są­jun­goms nu­trau­kiant ga­li­my­bę skir­ti 2 %, nu­ma­ty­tus pa­gal 34 straips­nio 3 da­lį.<text:s/></text:p>
        <text:p text:style-name="Roman"><text:span text:style-name="T7697">PIRMININKĖ.</text:span><text:s/>Dė­ko­ja­me. Mo­ty­vai. A. Ku­bi­lius už M. Ma­jaus­ko, A. Ar­mo­nai­tės ir M. Na­vic­kie­nės pa­siū­ly­mą.<text:s/></text:p>
        <text:p text:style-name="Roman"><text:span text:style-name="T7698">A. KUBILIUS</text:span><text:span text:style-name="T7699"><text:s/></text:span><text:span text:style-name="T7700">(</text:span><text:span text:style-name="T7701">TS-LKDF</text:span><text:span text:style-name="T7702">)</text:span><text:span text:style-name="T7703">.<text:s/></text:span>Ger­bia­mi ko­le­gos, aš no­riu pri­min­ti, kad po­li­ti­nės par­ti­jos tu­ri šią tei­sę į 1 % GPM, to­dėl kad vi­sa ki­ta pa­ra­ma joms yra drau­džia­ma gau­ti iš pri­va­čių as­me­nų, ju­ri­di­nių as­me­nų ar dar ko nors. To­dėl ir bu­vo pa­siek­tas toks su­ta­ri­mas, kad po­li­ti­nės par­ti­jos, gau­da­mos tam tik­rą do­ta­ci­ją iš vals­ty­bės biu­dže­to, kar­tu tu­rė­tų tei­sę pre­ten­duo­ti į tą 1 %. Pro­fe­si­nės są­jun­gos, ki­tos lab­da­ros ins­ti­tu­ci­jos iš tik­rų­jų yra fi­nan­suo­ja­mos vi­sai ki­tais me­cha­niz­mais, ir to­dėl tai, ką da­bar pa­siū­lė val­dan­tie­ji, iš tik­rų­jų yra sun­kiai su­pran­ta­ma ar­ba bū­tų ga­li­ma įvar­din­ti kaip dar vie­ną pa­si­kė­si­ni­mą į po­li­ti­nes par­ti­jas. Iš ki­tos pu­sės, yra vi­siš­kai ne­aiš­ku, ko­dėl pro­fe­si­nės są­jun­gos yra iš­ski­ria­mos iš ki­tų vi­suo­me­ni­nių or­ga­ni­za­ci­jų, kū­ry­bi­nių są­jun­gų ar dar ko­kių nors? To­dėl pa­siū­ly­mas, ku­rį pa­tei­kė M. Ma­jaus­kas, yra vi­siš­kai lo­giš­kas. Jei­gu jau da­ro­me dėl ko nors, dėl vi­suo­me­ni­nių or­ga­ni­za­ci­jų ko­kį nors spren­di­mą, tai ta­da siū­lo­me tą spren­di­mą dėl vi­sų pa­na­šių or­ga­ni­za­ci­jų.<text:s/></text:p>
        <text:p text:style-name="Roman"><text:span text:style-name="T7704">PIRMININKĖ.</text:span><text:s/>Ačiū. Nuo­mo­nė už – T. To­mi­li­nas.<text:s/></text:p>
        <text:p text:style-name="Roman"><text:span text:style-name="T7705">T. TOMILINAS</text:span><text:span text:style-name="T7706"><text:s/></text:span><text:span text:style-name="T7707">(</text:span><text:span text:style-name="T7708">LVŽSF</text:span><text:span text:style-name="T7709">)</text:span><text:span text:style-name="T7710">.<text:s/></text:span>Dėl mo­ty­vų prieš pa­siū­ly­mą ga­liu kal­bė­ti?<text:s/></text:p>
        <text:p text:style-name="Roman"><text:span text:style-name="T7711">PIRMININKĖ.</text:span><text:s/>Taip, dėl mo­ty­vų prieš pa­siū­ly­mą.<text:s/></text:p>
        <text:p text:style-name="Roman"><text:span text:style-name="T7712">T. TOMILINAS</text:span><text:span text:style-name="T7713"><text:s/></text:span><text:span text:style-name="T7714">(</text:span><text:span text:style-name="T7715">LVŽSF</text:span><text:span text:style-name="T7716">)</text:span><text:span text:style-name="T7717">. Dėl mo</text:span><text:span text:style-name="T7718">­ty</text:span><text:span text:style-name="T7719">­vų prieš pa</text:span><text:span text:style-name="T7720">­siū</text:span><text:span text:style-name="T7721">­ly</text:span><text:span text:style-name="T7722">­mą. Aš no</text:span><text:span text:style-name="T7723">­rė</text:span><text:span text:style-name="T7724">­čiau pa</text:span><text:span text:style-name="T7725">­si</text:span><text:span text:style-name="T7726">­rem</text:span><text:span text:style-name="T7727">­ti Kon</text:span><text:span text:style-name="T7728">­sti</text:span><text:span text:style-name="T7729">­tu</text:span><text:span text:style-name="T7730">­ci</text:span><text:span text:style-name="T7731">­ja. Ger</text:span><text:span text:style-name="T7732">­bia</text:span><text:span text:style-name="T7733">­ma</text:span><text:span text:style-name="T7734">­sis A. Ku</text:span><text:span text:style-name="T7735">­bi</text:span><text:span text:style-name="T7736">­lius ne</text:span><text:span text:style-name="T7737">­pa</text:span><text:span text:style-name="T7738">­sa</text:span><text:span text:style-name="T7739">­ko, kad Kon</text:span><text:span text:style-name="T7740">­sti</text:span><text:span text:style-name="T7741">­tu</text:span><text:span text:style-name="T7742">­ci</text:span><text:span text:style-name="T7743">­ja kaip tik ir iš</text:span><text:span text:style-name="T7744">­ski</text:span><text:span text:style-name="T7745">­ria at</text:span><text:span text:style-name="T7746">­ski</text:span><text:span text:style-name="T7747">­ru ter</text:span><text:span text:style-name="T7748">­mi</text:span><text:span text:style-name="T7749">­nu ne</text:span><text:span text:style-name="T7750">­vy</text:span><text:span text:style-name="T7751">­riau</text:span><text:span text:style-name="T7752">­sy</text:span><text:span text:style-name="T7753">­bi</text:span><text:span text:style-name="T7754">­nes or</text:span><text:span text:style-name="T7755">­ga</text:span><text:span text:style-name="T7756">­ni</text:span><text:span text:style-name="T7757">­za</text:span><text:span text:style-name="T7758">­ci</text:span><text:span text:style-name="T7759">­jas, po</text:span><text:span text:style-name="T7760">­li</text:span><text:span text:style-name="T7761">­ti</text:span><text:span text:style-name="T7762">­nes par</text:span><text:span text:style-name="T7763">­ti</text:span><text:span text:style-name="T7764">­jas ir pro</text:span><text:span text:style-name="T7765">­fe</text:span><text:span text:style-name="T7766">­si</text:span><text:span text:style-name="T7767">­nes są</text:span><text:span text:style-name="T7768">­jun</text:span><text:span text:style-name="T7769">­gas, ku</text:span><text:span text:style-name="T7770">­rios rū</text:span><text:span text:style-name="T7771">­pi</text:span><text:span text:style-name="T7772">­na</text:span><text:span text:style-name="T7773">­si Lie</text:span><text:span text:style-name="T7774">­tu</text:span><text:span text:style-name="T7775">­vos žmo</text:span><text:span text:style-name="T7776">­nių dar</text:span><text:span text:style-name="T7777">­bo in</text:span><text:span text:style-name="T7778">­te</text:span><text:span text:style-name="T7779">­re</text:span><text:span text:style-name="T7780">­sų at</text:span><text:span text:style-name="T7781">­sto</text:span><text:span text:style-name="T7782">­va</text:span><text:span text:style-name="T7783">­vi</text:span><text:span text:style-name="T7784">­mu. Su Kon</text:span><text:span text:style-name="T7785">­sti</text:span><text:span text:style-name="T7786">­tu</text:span><text:span text:style-name="T7787">­ci</text:span><text:span text:style-name="T7788">­ja čia yra vis</text:span><text:span text:style-name="T7789">­kas ge</text:span><text:span text:style-name="T7790">­rai.<text:s/></text:span></text:p>
        <text:p text:style-name="P7791">Da­bar ei­na­me prie po­no M. Ma­jaus­ko siū­ly­mo. Aš su­pran­tu, kad da­lis žmo­nių de­ši­nė­je pu­sė­je la­bai rū­pi­na­si fon­dais, ku­riuos daž­niau­siai ku­ria tur­tin­gi žmo­nės. Vis­kas su­pran­ta­ma. Bet iš tik­rų­jų pir­ma rei­kia pa­si­rū­pin­ti ne­tur­tin­gų žmo­nių in­te­re­sų at­sto­va­vi­mu, jų įna­šais į tuos da­ri­nius, ku­rie pa­de­da kel­ti at­ly­gi­ni­mus. Mū­sų di­džio­ji pro­ble­ma yra mig­ra­ci­ja ir at­ly­gi­ni­mai, mes tą di­dži­ą­ją pro­ble­mą tu­ri­me spręs­ti. Jei­gu tu­ri­te ki­to­kių siū­ly­mų, nei la­bai aiš­kiai iš­dės­tė V. Ba­kas, ko­dėl to rei­kia, ko­dėl pro­fe­si­nėms są­jun­goms rei­kia nau­jo star­to, at­si­nau­ji­ni­mo, per­kro­vi­mo, jei­gu no­ri­te… Iš tik­rų­jų mo­ty­vų dau­giau mū­sų pu­sė­je. Taip, yra pa­pil­do­mas ska­ti­ni­mas žmo­nes jung­tis, nes di­džio­ji dalis<text:s/>tų 2 % lė­šų nu­ei­na biu­dže­ti­nėms įstai­goms. Čia vėl jū­sų bu­vę spren­di­mai, ne­at­si­me­nu, kas pri­ėmė tuos spren­di­mus, kad ga­lės į 2 % pa­ra­mą ir biu­dže­ti­nės vals­ty­bės įstai­gos pre­ten­duo­ti. Bet mes tos si­tu­a­ci­jos ne­kei­čia­me. Ras­tas kom­pro­mi­sas, po­li­ti­nės par­ti­jos ne­nu­ken­čia.<text:s/></text:p>
        <text:p text:style-name="Roman"><text:span text:style-name="T7792">PIRMININKĖ.</text:span><text:span text:style-name="T7793"><text:s/>Dė</text:span><text:span text:style-name="T7794">­ko</text:span><text:span text:style-name="T7795">­ju. Nuo</text:span><text:span text:style-name="T7796">­mo</text:span><text:span text:style-name="T7797">­nės iš</text:span><text:span text:style-name="T7798">­sa</text:span><text:span text:style-name="T7799">­ky</text:span><text:span text:style-name="T7800">­tos, bal</text:span><text:span text:style-name="T7801">­suo</text:span><text:span text:style-name="T7802">­ja</text:span><text:span text:style-name="T7803">­me dėl M. Ma</text:span><text:span text:style-name="T7804">­jaus</text:span><text:span text:style-name="T7805">­ko ir ko</text:span><text:span text:style-name="T7806">­le</text:span><text:span text:style-name="T7807">­gių A. Ar</text:span><text:span text:style-name="T7808">­mo</text:span><text:span text:style-name="T7809">­nai</text:span><text:span text:style-name="T7810">­tės ir M. Na</text:span><text:span text:style-name="T7811">­vic</text:span><text:span text:style-name="T7812">­kie</text:span><text:span text:style-name="T7813">­nės pa</text:span><text:span text:style-name="T7814">­siū</text:span><text:span text:style-name="T7815">­ly</text:span><text:span text:style-name="T7816">­mo.<text:s/></text:span></text:p>
        <text:p text:style-name="P7817">Bal­sa­vo 95 Sei­mo na­riai: už pa­siū­ly­mą 30, prieš – 37, su­si­lai­kė 28. Pa­siū­ly­mui ne­pri­tar­ta.<text:s/></text:p>
        <text:p text:style-name="P7818">Dėl ve­di­mo ei­gos ar mo­ty­vai po bal­sa­vi­mo?<text:s/></text:p>
        <text:p text:style-name="Roman"><text:span text:style-name="T7819">M. MAJAUSKAS</text:span><text:span text:style-name="T7820"><text:s/></text:span><text:span text:style-name="T7821">(</text:span><text:span text:style-name="T7822">TS-LKDF</text:span><text:span text:style-name="T7823">)</text:span><text:span text:style-name="T7824">. Re</text:span><text:span text:style-name="T7825">­pli</text:span><text:span text:style-name="T7826">­ka po bal</text:span><text:span text:style-name="T7827">­sa</text:span><text:span text:style-name="T7828">­vi</text:span><text:span text:style-name="T7829">­mo.<text:s/></text:span></text:p>
        <text:p text:style-name="Roman"><text:span text:style-name="T7830">PIRMININKĖ.</text:span><text:span text:style-name="T7831"><text:s/>At</text:span><text:span text:style-name="T7832">­si</text:span><text:span text:style-name="T7833">­pra</text:span><text:span text:style-name="T7834">­šau, re</text:span><text:span text:style-name="T7835">­pli</text:span><text:span text:style-name="T7836">­ka po bal</text:span><text:span text:style-name="T7837">­sa</text:span><text:span text:style-name="T7838">­vi</text:span><text:span text:style-name="T7839">­mo.<text:s/></text:span></text:p>
        <text:p text:style-name="Roman"><text:span text:style-name="T7840">M. MAJAUSKAS</text:span><text:span text:style-name="T7841"><text:s/></text:span><text:span text:style-name="T7842">(</text:span><text:span text:style-name="T7843">TS-LKDF</text:span><text:span text:style-name="T7844">)</text:span><text:span text:style-name="T7845">. Ko</text:span><text:span text:style-name="T7846">­le</text:span><text:span text:style-name="T7847">­ga T. To</text:span><text:span text:style-name="T7848">­mi</text:span><text:span text:style-name="T7849">­li</text:span><text:span text:style-name="T7850">­nas kal</text:span><text:span text:style-name="T7851">­bė</text:span><text:span text:style-name="T7852">­jo, jog lab</text:span><text:span text:style-name="T7853">­da</text:span><text:span text:style-name="T7854">­ra ir pa</text:span><text:span text:style-name="T7855">­ra</text:span><text:span text:style-name="T7856">­ma yra skir</text:span><text:span text:style-name="T7857">­ta tur</text:span><text:span text:style-name="T7858">­tin</text:span><text:span text:style-name="T7859">­giems fi</text:span><text:span text:style-name="T7860">­nan</text:span><text:span text:style-name="T7861">­suo</text:span><text:span text:style-name="T7862">­ti. Aš nie</text:span><text:span text:style-name="T7863">­kaip ne</text:span><text:span text:style-name="T7864">­su</text:span><text:span text:style-name="T7865">­pran</text:span><text:span text:style-name="T7866">­tu, ko</text:span><text:span text:style-name="T7867">­dėl ji va</text:span><text:span text:style-name="T7868">­di</text:span><text:span text:style-name="T7869">­na</text:span><text:span text:style-name="T7870">­si lab</text:span><text:span text:style-name="T7871">­da</text:span><text:span text:style-name="T7872">­ra. Nes aš vi</text:span><text:span text:style-name="T7873">­są lai</text:span><text:span text:style-name="T7874">­ką įsi</text:span><text:span text:style-name="T7875">­vaiz</text:span><text:span text:style-name="T7876">­da</text:span><text:span text:style-name="T7877">­vau, kad lab</text:span><text:span text:style-name="T7878">­da</text:span><text:span text:style-name="T7879">­ros ir pa</text:span><text:span text:style-name="T7880">­ra</text:span><text:span text:style-name="T7881">­mos fon</text:span><text:span text:style-name="T7882">­dai</text:span><text:span text:style-name="T7883"><text:s/>tokie</text:span><text:span text:style-name="T7884">, kaip<text:s/></text:span><text:span text:style-name="T7885">„</text:span><text:span text:style-name="T7886">Jau</text:span><text:span text:style-name="T7887">­ni</text:span><text:span text:style-name="T7888">­mo li</text:span><text:span text:style-name="T7889">­ni</text:span><text:span text:style-name="T7890">­ja</text:span><text:span text:style-name="T7891">“</text:span><text:span text:style-name="T7892">,<text:s/></text:span><text:span text:style-name="T7893">„</text:span><text:span text:style-name="T7894">Vai</text:span><text:span text:style-name="T7895">­kų li</text:span><text:span text:style-name="T7896">­ni</text:span><text:span text:style-name="T7897">­ja</text:span><text:span text:style-name="T7898">“</text:span><text:span text:style-name="T7899">, iš tik</text:span><text:span text:style-name="T7900">­rų</text:span><text:span text:style-name="T7901">­jų yra skir</text:span><text:span text:style-name="T7902">­ti pa</text:span><text:span text:style-name="T7903">­dė</text:span><text:span text:style-name="T7904">­ti tiems žmo</text:span><text:span text:style-name="T7905">­nėms, ku</text:span><text:span text:style-name="T7906">­rie yra bė</text:span><text:span text:style-name="T7907">­do</text:span><text:span text:style-name="T7908">­je, ku</text:span><text:span text:style-name="T7909">­riems yra la</text:span><text:span text:style-name="T7910">­bai sun</text:span><text:span text:style-name="T7911">­ku, o ne tiems žmo</text:span><text:span text:style-name="T7912">­nėms, ku</text:span><text:span text:style-name="T7913">­rie gy</text:span><text:span text:style-name="T7914">­ve</text:span><text:span text:style-name="T7915">­na ge</text:span><text:span text:style-name="T7916">­rai ir ku</text:span><text:span text:style-name="T7917">­riems ne</text:span><text:span text:style-name="T7918">­rei</text:span><text:span text:style-name="T7919">­kia jo</text:span><text:span text:style-name="T7920">­kios pa</text:span><text:span text:style-name="T7921">­gal</text:span><text:span text:style-name="T7922">­bos. Tai skir</text:span><text:span text:style-name="T7923">­tin</text:span><text:span text:style-name="T7924">­gai, nei kad čia da</text:span><text:span text:style-name="T7925">­bar ban</text:span><text:span text:style-name="T7926">­do</text:span><text:span text:style-name="T7927">­ma iš</text:span><text:span text:style-name="T7928">­skir</text:span><text:span text:style-name="T7929">­ti, kad pro</text:span><text:span text:style-name="T7930">­fe</text:span><text:span text:style-name="T7931">­si</text:span><text:span text:style-name="T7932">­nės są</text:span><text:span text:style-name="T7933">­jun</text:span><text:span text:style-name="T7934">­gos tai yra ta sri</text:span><text:span text:style-name="T7935">­tis, ku</text:span><text:span text:style-name="T7936">­ri bū</text:span><text:span text:style-name="T7937">­tų iš</text:span><text:span text:style-name="T7938">­kel</text:span><text:span text:style-name="T7939">­ta virš vi</text:span><text:span text:style-name="T7940">­sų</text:span><text:s/>ir tu­rė­tų gau­ti pa­pil­do­mą at­ski­rą len­te­lę, len­ty­nė­lę, iš ku­rios ga­lė­tų fi­nan­suo­tis.</text:p>
        <text:p text:style-name="Roman"><text:span text:style-name="T7941">PIRMININKĖ.</text:span><text:s/>Dė­ko­ju. Re­pli­kos iš­sa­ky­tos. Dėl vi­so. A. Na­vic­kas. Pra­šom.<text:s/></text:p>
        <text:p text:style-name="Roman"><text:span text:style-name="T7942">A. NAVICKAS</text:span><text:span text:style-name="T7943"><text:s/></text:span><text:span text:style-name="T7944">(</text:span><text:span text:style-name="T7945">TS-LKDF</text:span><text:span text:style-name="T7946">)</text:span><text:span text:style-name="T7947">. Aš tai no</text:span><text:span text:style-name="T7948">­rė</text:span><text:span text:style-name="T7949">­jau pa</text:span><text:span text:style-name="T7950">­dė</text:span><text:span text:style-name="T7951">­ko</text:span><text:span text:style-name="T7952">­ti ko</text:span><text:span text:style-name="T7953">­le</text:span><text:span text:style-name="T7954">­goms, kad nu</text:span><text:span text:style-name="T7955">­ga</text:span><text:span text:style-name="T7956">­lė</text:span><text:span text:style-name="T7957">­jo pro</text:span><text:span text:style-name="T7958">­to bal</text:span><text:span text:style-name="T7959">­sas.</text:span></text:p>
        <text:p text:style-name="Roman"><text:span text:style-name="T7960">PIRMININKĖ.</text:span><text:span text:style-name="T7961"><text:s/>Ačiū. Dėl vi</text:span><text:span text:style-name="T7962">­so įsta</text:span><text:span text:style-name="T7963">­ty</text:span><text:span text:style-name="T7964">­mo pro</text:span><text:span text:style-name="T7965">­jek</text:span><text:span text:style-name="T7966">­to, pra</text:span><text:span text:style-name="T7967">­šom, mo</text:span><text:span text:style-name="T7968">­ty</text:span><text:span text:style-name="T7969">­vai. V. Ba</text:span><text:span text:style-name="T7970">­kas – už.</text:span></text:p>
        <text:p text:style-name="Roman"><text:span text:style-name="T7971">V. BAKAS</text:span><text:span text:style-name="T7972"><text:s/></text:span><text:span text:style-name="T7973">(</text:span><text:span text:style-name="T7974">LVŽSF</text:span><text:span text:style-name="T7975">)</text:span><text:span text:style-name="T7976">. Dar kar</text:span><text:span text:style-name="T7977">­te</text:span><text:span text:style-name="T7978">­lį no</text:span><text:span text:style-name="T7979">­rė</text:span><text:span text:style-name="T7980">­čiau pa</text:span><text:span text:style-name="T7981">­kvies</text:span><text:span text:style-name="T7982">­ti bal</text:span><text:span text:style-name="T7983">­suo</text:span><text:span text:style-name="T7984">­ti už pro</text:span><text:span text:style-name="T7985">­jek</text:span><text:span text:style-name="T7986">­tą, ku</text:span><text:span text:style-name="T7987">­ris pa</text:span><text:span text:style-name="T7988">­ska</text:span><text:span text:style-name="T7989">­tins žmo</text:span><text:span text:style-name="T7990">­nių de</text:span><text:span text:style-name="T7991">­ry</text:span><text:span text:style-name="T7992">­b</text:span><text:span text:style-name="T7993">ų</text:span><text:span text:style-name="T7994"><text:s/>ga</text:span><text:span text:style-name="T7995">­lią.<text:s/></text:span></text:p>
        <text:soft-page-break/>
        <text:p text:style-name="P7996">Po­nui M. Ma­jaus­kui no­riu pa­sa­ky­ti, kad nė­ra kam įtik­ti, mes ne­tu­ri­me pro­fe­si­nių są­jun­gų, mes tu­ri­me jas su­kur­ti, tu­ri­me su­kur­ti de­ry­bi­nės ga­lios tra­di­ci­jas ir teks vi­siems su­si­telk­ti. Ir, tie­są sa­kant, jei­gu jūs, net­gi bū­da­mas de­ši­ny­sis, sie­ja­te prof­są­jun­gas su kai­re, jūs la­bai klys­ta­te. Nu­va­žiuo­ki­te į di­dži­ą­sias sos­ti­nes, pa­ma­ty­si­te, kad į pro­fe­si­nes są­jun­gas bu­ria­si žmo­nės, dir­ban­tys ge­riau ap­mo­ka­mą dar­bą, re­mian­tys li­be­ra­lias jė­gas, taip pat vie­ni­ja­si re­mian­tys kai­ri­ą­sias jė­gas. Prof­są­jun­gos tiks­las yra ne vien, sa­ky­si­me, kaip mes tu­ri­me to­kį ste­re­o­ti­pą – pa­im­ti dau­giau pel­no iš ver­sli­nin­ko. Ne. Va­ka­ruo­se prof­są­jun­gos sė­di prie sta­lo ir ta­ria­si, kaip pa­di­din­ti ver­slo kon­ku­ren­cin­gu­mą, vals­ty­bės kon­ku­ren­cin­gu­mą, kaip de­rin­ti šei­mos ir dar­bo klau­si­mus, nes kal­ba­ma apie ge­ro­vės vals­ty­bę.<text:s/></text:p>
        <text:p text:style-name="P7997">To­dėl kvies­čiau vi­są Sei­mą, vi­sas jė­gas bal­suo­ti už at­ei­tį, už tai, kad mes su­kur­si­me stip­rias pro­fe­si­nes są­jun­gas ir sau­gius žmo­nes.<text:s/></text:p>
        <text:p text:style-name="Roman"><text:span text:style-name="T7998">PIRMININKĖ.</text:span><text:span text:style-name="T7999"><text:s/>Ačiū. Prieš – G. Skais</text:span><text:span text:style-name="T8000">­tė.</text:span></text:p>
        <text:p text:style-name="Roman"><text:span text:style-name="T8001">G. SKAISTĖ</text:span><text:span text:style-name="T8002"><text:s/></text:span><text:span text:style-name="T8003">(</text:span><text:span text:style-name="T8004">TS-LKDF</text:span><text:span text:style-name="T8005">)</text:span><text:span text:style-name="T8006">. Iš prin</text:span><text:span text:style-name="T8007">­ci</text:span><text:span text:style-name="T8008">­po tik</text:span><text:span text:style-name="T8009">­rai no</text:span><text:span text:style-name="T8010">­riu pa</text:span><text:span text:style-name="T8011">­svei</text:span><text:span text:style-name="T8012">­kin</text:span><text:span text:style-name="T8013">­ti, kad įsta</text:span><text:span text:style-name="T8014">­ty</text:span><text:span text:style-name="T8015">­mas ge</text:span><text:span text:style-name="T8016">­ro</text:span><text:span text:style-name="T8017">­kai pa</text:span><text:span text:style-name="T8018">­ge</text:span><text:span text:style-name="T8019">­rė</text:span><text:span text:style-name="T8020">­jo nuo to, koks jis bu</text:span><text:span text:style-name="T8021">­vo pa</text:span><text:span text:style-name="T8022">­reng</text:span><text:span text:style-name="T8023">­tas, ir da</text:span><text:span text:style-name="T8024">­bar</text:span><text:span text:style-name="T8025">­ti</text:span><text:span text:style-name="T8026">­nė re</text:span><text:span text:style-name="T8027">­dak</text:span><text:span text:style-name="T8028">­ci</text:span><text:span text:style-name="T8029">­ja, k</text:span><text:span text:style-name="T8030">ai</text:span><text:span text:style-name="T8031"><text:s/>ne</text:span><text:span text:style-name="T8032">­su</text:span><text:span text:style-name="T8033">­prie</text:span><text:span text:style-name="T8034">­ši</text:span><text:span text:style-name="T8035">­na</text:span><text:span text:style-name="T8036">­mos po</text:span><text:span text:style-name="T8037">­li</text:span><text:span text:style-name="T8038">­ti</text:span><text:span text:style-name="T8039">­nės par</text:span><text:span text:style-name="T8040">­ti</text:span><text:span text:style-name="T8041">­jos ir pro</text:span><text:span text:style-name="T8042">­fe</text:span><text:span text:style-name="T8043">­si</text:span><text:span text:style-name="T8044">­nės są</text:span><text:span text:style-name="T8045">­jun</text:span><text:span text:style-name="T8046">­gos, yra tik</text:span><text:span text:style-name="T8047">­rai ge</text:span><text:span text:style-name="T8048">­ro</text:span><text:span text:style-name="T8049">­kai ge</text:span><text:span text:style-name="T8050">­res</text:span><text:span text:style-name="T8051">­nė</text:span><text:span text:style-name="T8052">,</text:span><text:span text:style-name="T8053"><text:s/>ne</text:span><text:span text:style-name="T8054">­gu bu</text:span><text:span text:style-name="T8055">­vo pir</text:span><text:span text:style-name="T8056">­mi</text:span><text:span text:style-name="T8057">­nė idė</text:span><text:span text:style-name="T8058">­ja.<text:s/></text:span></text:p>
        <text:p text:style-name="P8059">Bet iš prin­ci­po pats an­ti­kons­ti­tu­cin­gu­mas vis tiek nie­kur ne­din­go. Kiek aš kal­bė­jau su tei­si­nin­kais, iš prin­ci­po vis tiek pro­fe­si­nės są­jun­gos yra to pa­ties ti­po or­ga­ni­za­ci­jos kaip ir ne­vy­riau­sy­bi­nės or­ga­ni­za­ci­jos ir jos tu­rė­tų kon­ku­ruo­ti ly­gio­mis są­ly­go­mis dėl 2 %.<text:s/></text:p>
        <text:p text:style-name="P8060">Ne­pai­sant to, kad ne­be­pri­eši­na­mos su po­li­ti­nė­mis par­ti­jo­mis ir ši­tas as­pek­tas din­go, tas as­pek­tas, kad pro­fe­si­nėms są­jun­goms su­da­ro­mos ne­ly­gios kon­ku­ren­ci­nės są­ly­gos su ki­to­mis or­ga­ni­za­ci­jo­mis gau­ti pa­ra­mą, ši­tas as­pek­tas nie­kur ne­din­go. To­dėl siū­lau ne­pri­tar­ti ši­tam įsta­ty­mo pro­jek­tui.<text:s/></text:p>
        <text:p text:style-name="Roman"><text:span text:style-name="T8061">PIRMININKĖ.</text:span><text:span text:style-name="T8062"><text:s/>Dė</text:span><text:span text:style-name="T8063">­ko</text:span><text:span text:style-name="T8064">­ju ir bal</text:span><text:span text:style-name="T8065">­suo</text:span><text:span text:style-name="T8066">­ja</text:span><text:span text:style-name="T8067">­me dėl Gy</text:span><text:span text:style-name="T8068">­ven</text:span><text:span text:style-name="T8069">­to</text:span><text:span text:style-name="T8070">­jų pa</text:span><text:span text:style-name="T8071">­ja</text:span><text:span text:style-name="T8072">­mų mo</text:span><text:span text:style-name="T8073">­kes</text:span><text:span text:style-name="T8074">­čio įsta</text:span><text:span text:style-name="T8075">­ty</text:span><text:span text:style-name="T8076">­mo 34 straips</text:span><text:span text:style-name="T8077">­nio pa</text:span><text:span text:style-name="T8078">­kei</text:span><text:span text:style-name="T8079">­ti</text:span><text:span text:style-name="T8080">­mo.<text:s/></text:span></text:p>
        <text:p text:style-name="P8081">Bal­sa­vo 93 Sei­mo na­riai: už – 70, prieš – 4, su­si­lai­kė 19. Po svars­ty­mo pri­tar­ta.<text:s/></text:p>
        <text:p text:style-name="P8082">To­liau re­pli­ka po bal­sa­vi­mo – A. Ku­bi­lius.<text:s/></text:p>
        <text:p text:style-name="P8083">Ir to­liau po­sė­džiui pir­mi­nin­kaus Sei­mo Pir­mi­nin­kas V. Pranc­kie­tis.<text:s/></text:p>
        <text:p text:style-name="Roman"><text:span text:style-name="T8084">A. KUBILIUS</text:span><text:span text:style-name="T8085"><text:s/></text:span><text:span text:style-name="T8086">(</text:span><text:span text:style-name="T8087">TS-LKDF</text:span><text:span text:style-name="T8088">)</text:span><text:span text:style-name="T8089">. Aš tie</text:span><text:span text:style-name="T8090">­siog esu su</text:span><text:span text:style-name="T8091">­jau</text:span><text:span text:style-name="T8092">­din</text:span><text:span text:style-name="T8093">­tas dėl to so</text:span><text:span text:style-name="T8094">­cia</text:span><text:span text:style-name="T8095">­li</text:span><text:span text:style-name="T8096">­nio jaut</text:span><text:span text:style-name="T8097">­ru</text:span><text:span text:style-name="T8098">­mo, ku</text:span><text:span text:style-name="T8099">­ris čia skam</text:span><text:span text:style-name="T8100">­ba iš val</text:span><text:span text:style-name="T8101">­dan</text:span><text:span text:style-name="T8102">­čių</text:span><text:span text:style-name="T8103">­jų, po</text:span><text:span text:style-name="T8104">­no V. Ba</text:span><text:span text:style-name="T8105">­ko, T. To</text:span><text:span text:style-name="T8106">­mi</text:span><text:span text:style-name="T8107">­li</text:span><text:span text:style-name="T8108">­no ir ki</text:span><text:span text:style-name="T8109">­tų, ku</text:span><text:span text:style-name="T8110">­rie rū</text:span><text:span text:style-name="T8111">­pi</text:span><text:span text:style-name="T8112">­na</text:span><text:span text:style-name="T8113">­si pro</text:span><text:span text:style-name="T8114">­fe</text:span><text:span text:style-name="T8115">­si</text:span><text:span text:style-name="T8116">­nė</text:span><text:span text:style-name="T8117">­mis są</text:span><text:span text:style-name="T8118">­jun</text:span><text:span text:style-name="T8119">­go</text:span><text:span text:style-name="T8120">­mis, ypač vie</text:span><text:span text:style-name="T8121">­ša</text:span><text:span text:style-name="T8122">­ja</text:span><text:span text:style-name="T8123">­me sek</text:span><text:span text:style-name="T8124">­to</text:span><text:span text:style-name="T8125">­riu</text:span><text:span text:style-name="T8126">­je, ir kar</text:span><text:span text:style-name="T8127">­tu ža</text:span><text:span text:style-name="T8128">­da ki</text:span><text:span text:style-name="T8129">­tą sa</text:span><text:span text:style-name="T8130">­vai</text:span><text:span text:style-name="T8131">­tę nu</text:span><text:span text:style-name="T8132">­bal</text:span><text:span text:style-name="T8133">­suo</text:span><text:span text:style-name="T8134">­ti už tai, kad iš vie</text:span><text:span text:style-name="T8135">­šų</text:span><text:span text:style-name="T8136">­jų lė</text:span><text:span text:style-name="T8137">­šų biu</text:span><text:span text:style-name="T8138">­dže</text:span><text:span text:style-name="T8139">­to, iš vals</text:span><text:span text:style-name="T8140">­ty</text:span><text:span text:style-name="T8141">­bės biu</text:span><text:span text:style-name="T8142">­dže</text:span><text:span text:style-name="T8143">­to per ar</text:span><text:span text:style-name="T8144">­ti</text:span><text:span text:style-name="T8145">­miau</text:span><text:span text:style-name="T8146">­sius tre</text:span><text:span text:style-name="T8147">­jus me</text:span><text:span text:style-name="T8148">­tus bū</text:span><text:span text:style-name="T8149">­tų iš</text:span><text:span text:style-name="T8150">­im</text:span><text:span text:style-name="T8151">­ta 1 mln. 600 mln. eu</text:span><text:span text:style-name="T8152">­rų. Vi</text:span><text:span text:style-name="T8153">­sų pir</text:span><text:span text:style-name="T8154">­ma tie pi</text:span><text:span text:style-name="T8155">­ni</text:span><text:span text:style-name="T8156">­gai bus iš</text:span><text:span text:style-name="T8157">­im</text:span><text:span text:style-name="T8158">­ti iš tų ei</text:span><text:span text:style-name="T8159">­lu</text:span><text:span text:style-name="T8160">­čių, ku</text:span><text:span text:style-name="T8161">­rio</text:span><text:span text:style-name="T8162">­mis bū</text:span><text:span text:style-name="T8163">­tų ga</text:span><text:span text:style-name="T8164">­li</text:span><text:span text:style-name="T8165">­ma fi</text:span><text:span text:style-name="T8166">­nan</text:span><text:span text:style-name="T8167">­suo</text:span><text:span text:style-name="T8168">­ti vie</text:span><text:span text:style-name="T8169">­šą</text:span><text:span text:style-name="T8170">­jį sek</text:span><text:span text:style-name="T8171">­to</text:span><text:span text:style-name="T8172">­rių. Tai apie ko</text:span><text:span text:style-name="T8173">­kias pro</text:span><text:span text:style-name="T8174">­fe</text:span><text:span text:style-name="T8175">­si</text:span><text:span text:style-name="T8176">­nes są</text:span><text:span text:style-name="T8177">­jun</text:span><text:span text:style-name="T8178">­gas ir ko</text:span><text:span text:style-name="T8179">­kias de</text:span><text:span text:style-name="T8180">­ry</text:span><text:span text:style-name="T8181">­bas jūs gal</text:span><text:span text:style-name="T8182">­vo</text:span><text:span text:style-name="T8183">­ja</text:span><text:span text:style-name="T8184">­te kal</text:span><text:span text:style-name="T8185">­bė</text:span><text:span text:style-name="T8186">­tis, kai ki</text:span><text:span text:style-name="T8187">­tą sa</text:span><text:span text:style-name="T8188">­vai</text:span><text:span text:style-name="T8189">­tę ža</text:span><text:span text:style-name="T8190">­da</text:span><text:span text:style-name="T8191">­te pri</text:span><text:span text:style-name="T8192">­im</text:span><text:span text:style-name="T8193">­ti ul</text:span><text:span text:style-name="T8194">­tra</text:span><text:span text:style-name="T8195">­li</text:span><text:span text:style-name="T8196">­ber</text:span><text:span text:style-name="T8197">­ta</text:span><text:span text:style-name="T8198">­ri</text:span><text:span text:style-name="T8199">­nį spren</text:span><text:span text:style-name="T8200">­di</text:span><text:span text:style-name="T8201">­mą dėl bū</text:span><text:span text:style-name="T8202">­si</text:span><text:span text:style-name="T8203">­mų</text:span><text:span text:style-name="T8204">­jų vie</text:span><text:span text:style-name="T8205">­šų</text:span><text:span text:style-name="T8206">­jų fi</text:span><text:span text:style-name="T8207">­nan</text:span><text:span text:style-name="T8208">­sų. Su</text:span><text:span text:style-name="T8209">­si</text:span><text:span text:style-name="T8210">­tar</text:span><text:span text:style-name="T8211">­ki</text:span><text:span text:style-name="T8212">­te sa</text:span><text:span text:style-name="T8213">­vo gal</text:span><text:span text:style-name="T8214">­vo</text:span><text:span text:style-name="T8215">­se, kas jūs esa</text:span><text:span text:style-name="T8216">­te pa</text:span><text:span text:style-name="T8217">­ga</text:span><text:span text:style-name="T8218">­liau!<text:s/></text:span></text:p>
        <text:p text:style-name="Roman"><text:span text:style-name="T8219">PIRMININKAS (V. PRANCKIETIS).</text:span><text:span text:style-name="T8220"><text:s/>P. Gra</text:span><text:span text:style-name="T8221">­žu</text:span><text:span text:style-name="T8222">­lis.<text:s/></text:span></text:p>
        <text:p text:style-name="Roman"><text:span text:style-name="T8223">P. GRAŽULIS</text:span><text:span text:style-name="T8224"><text:s/></text:span><text:span text:style-name="T8225">(</text:span><text:span text:style-name="T8226">MSNG</text:span><text:span text:style-name="T8227">)</text:span><text:span text:style-name="T8228">. Aš re</text:span><text:span text:style-name="T8229">­pli</text:span><text:span text:style-name="T8230">­ką no</text:span><text:span text:style-name="T8231">­riu pa</text:span><text:span text:style-name="T8232">­sa</text:span><text:span text:style-name="T8233">­ky</text:span><text:span text:style-name="T8234">­ti, bet ki</text:span><text:span text:style-name="T8235">­ta te</text:span><text:span text:style-name="T8236">­ma. Ka</text:span><text:span text:style-name="T8237">­dan</text:span><text:span text:style-name="T8238">­gi grį</text:span><text:span text:style-name="T8239">­žo A. Bi</text:span><text:span text:style-name="T8240">­lo</text:span><text:span text:style-name="T8241">­tai</text:span><text:span text:style-name="T8242">­tė ir man žmo</text:span><text:span text:style-name="T8243">­nės ra</text:span><text:span text:style-name="T8244">­šo,<text:s/></text:span>kad apie ma­ne vis­ką ži­no dau­giau, ne­gu aš pats ži­nau, ma­no vai­kus – ir bū­si­mus, ir ne bū­si­mus, bet klau­sė, kas<text:s/>yra<text:s/>jos Jo­nu­ko tė­vas. Gal pri­ei­tų ir pa­sa­ky­tų Ag­nė?<text:s/><text:span text:style-name="T8245">(</text:span><text:span text:style-name="T8246">Bal</text:span><text:span text:style-name="T8247">­sai sa</text:span><text:span text:style-name="T8248">­lė</text:span><text:span text:style-name="T8249">­je</text:span><text:span text:style-name="T8250">)</text:span><text:s/></text:p>
        <text:p text:style-name="Roman"><text:span text:style-name="T8251">PIRMININKAS.</text:span><text:span text:style-name="T8252"><text:s/></text:span>J. Raz­ma dėl ve­di­mo tvar­kos.<text:s/><text:span text:style-name="T8253">(</text:span><text:span text:style-name="T8254">Bal</text:span><text:span text:style-name="T8255">­sai sa</text:span><text:span text:style-name="T8256">­lė</text:span><text:span text:style-name="T8257">­je</text:span><text:span text:style-name="T8258">)</text:span><text:s/></text:p>
        <text:p text:style-name="Roman"><text:span text:style-name="T8259">J. RAZMA</text:span><text:span text:style-name="T8260"><text:s/></text:span><text:span text:style-name="T8261">(</text:span><text:span text:style-name="T8262">TS-LKDF</text:span><text:span text:style-name="T8263">)</text:span><text:span text:style-name="T8264">. Aš, šiek tiek re</text:span><text:span text:style-name="T8265">­a</text:span><text:span text:style-name="T8266">­guo</text:span><text:span text:style-name="T8267">­da</text:span><text:span text:style-name="T8268">­mas ir į pri</text:span><text:span text:style-name="T8269">­im</text:span><text:span text:style-name="T8270">­tą spren</text:span><text:span text:style-name="T8271">­di</text:span><text:span text:style-name="T8272">­mą, ir į ko</text:span><text:span text:style-name="T8273">­le</text:span><text:span text:style-name="T8274">­gos A. </text:span>Ku­bi­liaus pa­si­sa­ky­mą, prie­šin­gai sa­ky­čiau, kad val­dan­tie­ji el­gia­si la­bai gud­riai. Pui­kiai su­pran­ta, kad jų spren­di­mai dėl pen­si­jų, dėl vie­šo­jo sek­to­riaus kuk­laus fi­nan­sa­vi­mo ga­li­my­bių su­kels ga­lų ga­le su­vo­ki­mą dir­ban­čių­jų ir pro­fe­si­nių są­jun­gų, o kad ne­bū­tų pro­tes­tų, rei­kia pro­fe­si­nių są­jun­gų va­do­vams duo­ti pa­pil­do­mų lė­šų per tą 1 %. Jos bus pa­ma­lo­nin­tos ir pro­tes­tų tur­būt per daug ne­rengs. Vis­kas čia yra lo­giš­ka.</text:p>
        <text:p text:style-name="Roman"><text:span text:style-name="T8275">PIRMININKAS.</text:span><text:span text:style-name="T8276"><text:s/></text:span>Mo­ni­ka Na­vic­kie­ne, no­ri­te kal­bė­ti?</text:p>
        <text:p text:style-name="Roman"><text:span text:style-name="T8277">M. NAVICKIENĖ</text:span><text:span text:style-name="T8278"><text:s/></text:span><text:span text:style-name="T8279">(</text:span><text:span text:style-name="T8280">TS-LKDF</text:span><text:span text:style-name="T8281">)</text:span><text:span text:style-name="T8282">. Ger</text:span><text:span text:style-name="T8283">­bia</text:span><text:span text:style-name="T8284">­mas Pet</text:span><text:span text:style-name="T8285">­rai, jū</text:span><text:span text:style-name="T8286">­sų ko</text:span><text:span text:style-name="T8287">­men</text:span><text:span text:style-name="T8288">­ta</text:span><text:span text:style-name="T8289">­rų klau</text:span><text:span text:style-name="T8290">­sant bū</text:span><text:span text:style-name="T8291">­da</text:span><text:span text:style-name="T8292">­vo jau se</text:span><text:span text:style-name="T8293">­niau aiš</text:span><text:span text:style-name="T8294">­ku, kad jūs že</text:span><text:span text:style-name="T8295">­miau<text:s/></text:span><text:span text:style-name="T8296">plin</text:span><text:span text:style-name="T8297">­tu</text:span><text:span text:style-name="T8298">­so</text:span><text:span text:style-name="T8299"><text:s/>kaip žmo</text:span><text:span text:style-name="T8300">­gus ir kaip as</text:span><text:span text:style-name="T8301">­muo esa</text:span><text:span text:style-name="T8302">­te. Aš ti</text:span><text:span text:style-name="T8303">­kiuo</text:span><text:span text:style-name="T8304">­si, jums už</text:span><text:span text:style-name="T8305">­teks da</text:span><text:span text:style-name="T8306">­bar gar</text:span><text:span text:style-name="T8307">­bės ir oru</text:span><text:span text:style-name="T8308">­mo nu</text:span><text:span text:style-name="T8309">­ei</text:span><text:span text:style-name="T8310">­ti ir at</text:span><text:span text:style-name="T8311">­si</text:span><text:span text:style-name="T8312">­pra</text:span><text:span text:style-name="T8313">­šy</text:span><text:span text:style-name="T8314">­ti A. Bi</text:span><text:span text:style-name="T8315">­lo</text:span><text:span text:style-name="T8316">­tai</text:span><text:span text:style-name="T8317">­tės už sa</text:span><text:span text:style-name="T8318">­vo ne</text:span><text:span text:style-name="T8319">­są</text:span><text:span text:style-name="T8320">­mo</text:span><text:span text:style-name="T8321">­nes, ku</text:span><text:span text:style-name="T8322">­rių ką tik pri</text:span><text:span text:style-name="T8323">­</text:span><text:soft-page-break/><text:span text:style-name="T8324">šne</text:span><text:span text:style-name="T8325">­kė</text:span><text:span text:style-name="T8326">­jo</text:span><text:span text:style-name="T8327">­te. Kai klau</text:span><text:span text:style-name="T8328">­si</text:span><text:span text:style-name="T8329">­mas yra apie jus, tai su sa</text:span><text:span text:style-name="T8330">­vo eti</text:span><text:span text:style-name="T8331">­kos ir mo</text:span><text:span text:style-name="T8332">­ra</text:span><text:span text:style-name="T8333">­lės stan</text:span><text:span text:style-name="T8334">­dar</text:span><text:span text:style-name="T8335">­tais ir klū</text:span><text:span text:style-name="T8336">­pė</text:span><text:span text:style-name="T8337">­ji</text:span><text:span text:style-name="T8338">­mu baž</text:span><text:span text:style-name="T8339">­ny</text:span><text:span text:style-name="T8340">­čio</text:span><text:span text:style-name="T8341">­se pir</text:span><text:span text:style-name="T8342">­muo</text:span><text:span text:style-name="T8343">­se suo</text:span><text:span text:style-name="T8344">­luo</text:span><text:span text:style-name="T8345">­se at</text:span><text:span text:style-name="T8346">­si</text:span><text:span text:style-name="T8347">­sės</text:span><text:span text:style-name="T8348">­tu</text:span><text:span text:style-name="T8349">­mė</text:span><text:span text:style-name="T8350">­te ir gė</text:span><text:span text:style-name="T8351">­din</text:span><text:span text:style-name="T8352">­tu</text:span><text:span text:style-name="T8353">­mė</text:span><text:span text:style-name="T8354">­tės.</text:span></text:p>
        <text:p text:style-name="Roman"><text:span text:style-name="T8355">PIRMININKAS.</text:span><text:span text:style-name="T8356"><text:s/>Ačiū. Tai bu</text:span><text:span text:style-name="T8357">­vo re</text:span><text:span text:style-name="T8358">­pli</text:span><text:span text:style-name="T8359">­kos po bal</text:span><text:span text:style-name="T8360">­sa</text:span><text:span text:style-name="T8361">­vi</text:span><text:span text:style-name="T8362">­mo. V. Ba</text:span><text:span text:style-name="T8363">­kas.</text:span></text:p>
        <text:p text:style-name="Roman"><text:span text:style-name="T8364">V. BAKAS</text:span><text:span text:style-name="T8365"><text:s/></text:span><text:span text:style-name="T8366">(</text:span><text:span text:style-name="T8367">LVŽSF</text:span><text:span text:style-name="T8368">)</text:span><text:span text:style-name="T8369">. Ka</text:span><text:span text:style-name="T8370">­dan</text:span><text:span text:style-name="T8371">­gi bu</text:span><text:span text:style-name="T8372">­vo pa</text:span><text:span text:style-name="T8373">­mi</text:span><text:span text:style-name="T8374">­nė</text:span><text:span text:style-name="T8375">­ta pa</text:span><text:span text:style-name="T8376">­var</text:span><text:span text:style-name="T8377">­dė, aš dar no</text:span><text:span text:style-name="T8378">­riu pa</text:span><text:span text:style-name="T8379">­sa</text:span><text:span text:style-name="T8380">­ky</text:span><text:span text:style-name="T8381">­ti po</text:span><text:span text:style-name="T8382">­nui J. </text:span>Raz­mai: bai­ki­te su to­mis są­moks­lo te­ori­jo­mis! Prie­šin­gai. Tai, ką mes šian­dien da­ro­me ir kaip pri­im­si­me ši­tą pro­jek­tą, ne­be­ga­lė­si­me val­dy­ti prof­są­jun­gų, kaip kad sek­da­vo­si jums da­ry­ti pa­ma­lo­ni­nant at­ski­ras pro­fe­si­nes są­jun­gas ar­ba at­ski­rus žmo­nes.<text:s/><text:span text:style-name="T8383">(</text:span><text:span text:style-name="T8384">Bal</text:span><text:span text:style-name="T8385">­sai sa</text:span><text:span text:style-name="T8386">­lė</text:span><text:span text:style-name="T8387">­je</text:span><text:span text:style-name="T8388">)</text:span><text:s/></text:p>
        <text:p text:style-name="P8389"/>
        <text:p text:style-name="Laikas">12.07 val.</text:p>
        <text:p text:style-name="Roman12">Lab­da­ros ir pa­ra­mos įsta­ty­mo Nr. I-172 4 ir 9 straips­nių pa­kei­ti­mo įsta­ty­mo projek­tas Nr. XIIIP-1427(2) (<text:span text:style-name="T8390">svars</text:span><text:span text:style-name="T8391">­ty</text:span><text:span text:style-name="T8392">­mas</text:span>)</text:p>
        <text:p text:style-name="P8393"/>
        <text:p text:style-name="Roman"><text:span text:style-name="T8394">PIRMININKAS.</text:span><text:span text:style-name="T8395"><text:s/></text:span>Dar­bo­tvarkės 1-6b klau­si­mas – Lab­da­ros ir pa­ra­mos įsta­ty­mo 4 ir 9 straips­nių pa­kei­ti­mo įsta­ty­mo pro­jek­tas Nr. XIIIP-1427. Pra­ne­šė­jas – S. Ja­ke­liū­nas.<text:s/></text:p>
        <text:p text:style-name="Roman"><text:span text:style-name="T8396">S. JAKELIŪNAS</text:span><text:span text:style-name="T8397"><text:s/></text:span><text:span text:style-name="T8398">(</text:span><text:span text:style-name="T8399">LVŽSF</text:span><text:span text:style-name="T8400">)</text:span><text:span text:style-name="T8401">.<text:s/></text:span>Dė­kui, ger­bia­mas Pir­mi­nin­ke. Trum­pai re­pli­kuo­siu, kas re­mia prof­są­jun­gas, kas re­mia pri­va­tų fi­nan­sų sek­to­rių ir pri­va­ti­zuo­ja „Sod­rą“ 2 mlrd. eu­rų. Ga­li­ma pa­ly­gin­ti ir įver­tin­ti čia ir mo­ra­lu­mo, ir fi­nan­si­nę įta­ką.<text:s/></text:p>
        <text:p text:style-name="Roman">Čia yra ly­di­ma­sis ką tik po svars­ty­mo pri­im­to įsta­ty­mo pro­jek­tas. Ko­mi­te­to spren­di­mas taip pat bir­že­lio 13 die­nos po­sė­dy­je yra toks: kad bū­tų pri­tar­ta ko­mi­te­to pa­to­bu­lin­tam įsta­ty­mo pro­jek­tui, at­si­žvel­giant į Tei­sės de­par­ta­men­to pa­sta­bas dėl Sei­mo na­rių T. To­mi­li­no, V. Ba­ko ir N. Pu­tei­kio ge­gu­žės 25 die­ną pa­teik­to Gy­ven­to­jų pa­ja­mų mo­kes­čio įsta­ty­mo tam tik­ro straips­nio pa­kei­ti­mo pro­jek­to siū­ly­mo, jam ko­mi­te­tas pri­ta­rė, ir pri­tar­ti ko­mi­te­to iš­va­doms.</text:p>
        <text:p text:style-name="Roman">Bal­sa­vi­mo re­zul­ta­tai – šiuo at­ve­ju bu­vo pri­tar­ta ben­dru su­ta­ri­mu. Dė­kui.</text:p>
        <text:p text:style-name="Roman"><text:span text:style-name="T8402">PIRMININKAS.</text:span><text:span text:style-name="T8403"><text:s/></text:span>Ačiū. Ir pa­pil­do­mas ko­mi­te­tas – A. Nor­kie­nė.</text:p>
        <text:p text:style-name="Roman"><text:span text:style-name="T8404">A. NORKIENĖ</text:span><text:span text:style-name="T8405"><text:s/></text:span><text:span text:style-name="T8406">(</text:span><text:span text:style-name="T8407">LVŽSF</text:span><text:span text:style-name="T8408">)</text:span><text:span text:style-name="T8409">. Pa</text:span><text:span text:style-name="T8410">­pil</text:span><text:span text:style-name="T8411">­do</text:span><text:span text:style-name="T8412">­mas ko</text:span><text:span text:style-name="T8413">­mi</text:span><text:span text:style-name="T8414">­te</text:span><text:span text:style-name="T8415">­tas svars</text:span><text:span text:style-name="T8416">­tė ge</text:span><text:span text:style-name="T8417">­gu</text:span><text:span text:style-name="T8418">­žės 16 die</text:span><text:span text:style-name="T8419">­ną, siū</text:span><text:span text:style-name="T8420">­lo pa</text:span><text:span text:style-name="T8421">­grin</text:span><text:span text:style-name="T8422">­di</text:span><text:span text:style-name="T8423">­niam ko</text:span><text:span text:style-name="T8424">­mi</text:span><text:span text:style-name="T8425">­te</text:span><text:span text:style-name="T8426">­tui pri</text:span><text:span text:style-name="T8427">­tar</text:span><text:span text:style-name="T8428">­ti įsta</text:span><text:span text:style-name="T8429">­ty</text:span><text:span text:style-name="T8430">­mo pro</text:span><text:span text:style-name="T8431">­jek</text:span><text:span text:style-name="T8432">­tui ir jį to</text:span><text:span text:style-name="T8433">­bu</text:span><text:span text:style-name="T8434">­lin</text:span><text:span text:style-name="T8435">­ti at</text:span><text:span text:style-name="T8436">­si</text:span><text:span text:style-name="T8437">­žvel</text:span><text:span text:style-name="T8438">­giant į Sei</text:span><text:span text:style-name="T8439">­mo kan</text:span><text:span text:style-name="T8440">­ce</text:span><text:span text:style-name="T8441">­lia</text:span><text:span text:style-name="T8442">­ri</text:span><text:span text:style-name="T8443">­jos Tei</text:span><text:span text:style-name="T8444">­sės de</text:span><text:span text:style-name="T8445">­par</text:span><text:span text:style-name="T8446">­ta</text:span><text:span text:style-name="T8447">­men</text:span><text:span text:style-name="T8448">­to pa</text:span><text:span text:style-name="T8449">­sta</text:span><text:span text:style-name="T8450">­bas ir Vy</text:span><text:span text:style-name="T8451">­riau</text:span><text:span text:style-name="T8452">­sy</text:span><text:span text:style-name="T8453">­bės pa</text:span><text:span text:style-name="T8454">­siū</text:span><text:span text:style-name="T8455">­ly</text:span><text:span text:style-name="T8456">­mą.<text:s/></text:span></text:p>
        <text:p text:style-name="P8457">Bal­sa­vo 8 – už, su­si­lai­kė 4.</text:p>
        <text:p text:style-name="Roman"><text:span text:style-name="T8458">PIRMININKAS.</text:span><text:span text:style-name="T8459"><text:s/>Kvie</text:span><text:span text:style-name="T8460">­čiu S. Ja</text:span><text:span text:style-name="T8461">­ke</text:span><text:span text:style-name="T8462">­liū</text:span><text:span text:style-name="T8463">­ną vėl į tri</text:span><text:span text:style-name="T8464">­bū</text:span><text:span text:style-name="T8465">­ną. Svars</text:span><text:span text:style-name="T8466">­ty</text:span><text:span text:style-name="T8467">­si</text:span><text:span text:style-name="T8468">­me pa</text:span><text:span text:style-name="T8469">­tai</text:span><text:span text:style-name="T8470">­sas. Pri</text:span><text:span text:style-name="T8471">­sta</text:span><text:span text:style-name="T8472">­to T. </text:span>To­mi­li­nas. V. Ba­ko ir N. Pu­tei­kio… Pra­šau.</text:p>
        <text:p text:style-name="Roman"><text:span text:style-name="T8473">T. TOMILINAS</text:span><text:span text:style-name="T8474"><text:s/></text:span><text:span text:style-name="T8475">(</text:span><text:span text:style-name="T8476">LVŽSF</text:span><text:span text:style-name="T8477">)</text:span><text:span text:style-name="T8478">. Dėl pa</text:span><text:span text:style-name="T8479">­tai</text:span><text:span text:style-name="T8480">­sų. At</text:span><text:span text:style-name="T8481">­si</text:span><text:span text:style-name="T8482">­pra</text:span><text:span text:style-name="T8483">­šau, aš dėl vi</text:span><text:span text:style-name="T8484">­so įsta</text:span><text:span text:style-name="T8485">­ty</text:span><text:span text:style-name="T8486">­mo no</text:span><text:span text:style-name="T8487">­rė</text:span><text:span text:style-name="T8488">­jau.</text:span></text:p>
        <text:p text:style-name="Roman"><text:span text:style-name="T8489">PIRMININKAS.</text:span><text:span text:style-name="T8490"><text:s/>Jū</text:span><text:span text:style-name="T8491">­sų, V. Ba</text:span><text:span text:style-name="T8492">­ko ir N.</text:span> Pu­tei­kio<text:s/><text:span text:style-name="T8493">pa</text:span><text:span text:style-name="T8494">­tai</text:span><text:span text:style-name="T8495">­sa</text:span>.</text:p>
        <text:p text:style-name="Roman"><text:span text:style-name="T8496">T. TOMILINAS</text:span><text:span text:style-name="T8497"><text:s/></text:span><text:span text:style-name="T8498">(</text:span><text:span text:style-name="T8499">LVŽSF</text:span><text:span text:style-name="T8500">)</text:span><text:span text:style-name="T8501">. Dėl ma</text:span><text:span text:style-name="T8502">­no pa</text:span><text:span text:style-name="T8503">­tai</text:span><text:span text:style-name="T8504">­sos, tai aš pri</text:span><text:span text:style-name="T8505">­ta</text:span><text:span text:style-name="T8506">­riu ko</text:span><text:span text:style-name="T8507">­mi</text:span><text:span text:style-name="T8508">­te</text:span><text:span text:style-name="T8509">­to for</text:span><text:span text:style-name="T8510">­mu</text:span><text:span text:style-name="T8511">­luo</text:span><text:span text:style-name="T8512">­tei.<text:s/></text:span></text:p>
        <text:p text:style-name="Roman"><text:span text:style-name="T8513">PIRMININKAS.</text:span><text:span text:style-name="T8514"><text:s/>Ačiū. Ko</text:span><text:span text:style-name="T8515">­mi</text:span><text:span text:style-name="T8516">­te</text:span><text:span text:style-name="T8517">­to nuo</text:span><text:span text:style-name="T8518">­mo</text:span><text:span text:style-name="T8519">­nė to</text:span><text:span text:style-name="T8520">­kia pa</text:span><text:span text:style-name="T8521">­ti.<text:s/></text:span></text:p>
        <text:p text:style-name="Roman"><text:span text:style-name="T8522">S. JAKELIŪNAS</text:span><text:span text:style-name="T8523"><text:s/></text:span><text:span text:style-name="T8524">(</text:span><text:span text:style-name="T8525">LVŽSF</text:span><text:span text:style-name="T8526">)</text:span><text:span text:style-name="T8527">. Taip, mes pri</text:span><text:span text:style-name="T8528">­ta</text:span><text:span text:style-name="T8529">­rė</text:span><text:span text:style-name="T8530">­me iš da</text:span><text:span text:style-name="T8531">­lies ir pa</text:span><text:span text:style-name="T8532">­tiks</text:span><text:span text:style-name="T8533">­li</text:span><text:span text:style-name="T8534">­no</text:span><text:span text:style-name="T8535">­me, ką rei</text:span><text:span text:style-name="T8536">­kė</text:span><text:span text:style-name="T8537">­jo pa</text:span><text:span text:style-name="T8538">­tiks</text:span><text:span text:style-name="T8539">lin</text:span><text:span text:style-name="T8540">­ti.<text:s/></text:span></text:p>
        <text:p text:style-name="Roman"><text:span text:style-name="T8541">PIRMININKAS.</text:span><text:span text:style-name="T8542"><text:s/>Ačiū. Ir Vy</text:span><text:span text:style-name="T8543">­riau</text:span><text:span text:style-name="T8544">­sy</text:span><text:span text:style-name="T8545">­bės nuo</text:span><text:span text:style-name="T8546">­mo</text:span><text:span text:style-name="T8547">­nė.</text:span></text:p>
        <text:p text:style-name="Roman"><text:span text:style-name="T8548">S. JAKELIŪNAS</text:span><text:span text:style-name="T8549"><text:s/></text:span><text:span text:style-name="T8550">(</text:span><text:span text:style-name="T8551">LVŽSF</text:span><text:span text:style-name="T8552">)</text:span><text:span text:style-name="T8553">. Vy</text:span><text:span text:style-name="T8554">­riau</text:span><text:span text:style-name="T8555">­sy</text:span><text:span text:style-name="T8556">­bė ir</text:span><text:span text:style-name="T8557">­gi iš es</text:span><text:span text:style-name="T8558">­mės pri</text:span><text:span text:style-name="T8559">­ta</text:span><text:span text:style-name="T8560">­rė šio įsta</text:span><text:span text:style-name="T8561">­ty</text:span><text:span text:style-name="T8562">­mo pa</text:span><text:span text:style-name="T8563">­kei</text:span><text:span text:style-name="T8564">­ti</text:span><text:span text:style-name="T8565">­mo įsta</text:span><text:span text:style-name="T8566">­ty</text:span><text:span text:style-name="T8567">­mo pro</text:span><text:span text:style-name="T8568">­jek</text:span><text:span text:style-name="T8569">­tui, pa</text:span><text:span text:style-name="T8570">­siū</text:span><text:span text:style-name="T8571">­lė pa</text:span><text:span text:style-name="T8572">­tiks</text:span><text:span text:style-name="T8573">­lin</text:span><text:span text:style-name="T8574">­ti šio įsta</text:span><text:span text:style-name="T8575">­ty</text:span><text:span text:style-name="T8576">­mo 9 straips</text:span><text:span text:style-name="T8577">­nio 1 da</text:span><text:span text:style-name="T8578">­lies 2 punk</text:span><text:span text:style-name="T8579">­tą ir ati</text:span><text:span text:style-name="T8580">­tin</text:span><text:span text:style-name="T8581">­ka</text:span><text:span text:style-name="T8582">­mai jį iš</text:span><text:span text:style-name="T8583">­dės</text:span><text:span text:style-name="T8584">­ty</text:span><text:span text:style-name="T8585">­ti. Ko</text:span><text:span text:style-name="T8586">­mi</text:span><text:span text:style-name="T8587">­te</text:span><text:span text:style-name="T8588">­to nuo</text:span><text:span text:style-name="T8589">­mo</text:span><text:span text:style-name="T8590">­nė bu</text:span><text:span text:style-name="T8591">­vo pri</text:span><text:span text:style-name="T8592">­tar</text:span><text:span text:style-name="T8593">­ti iš da</text:span><text:span text:style-name="T8594">­lies. Ar</text:span><text:span text:style-name="T8595">­gu</text:span><text:span text:style-name="T8596">­men</text:span><text:span text:style-name="T8597">­tai. Vėl</text:span><text:span text:style-name="T8598">­gi, kaip bu</text:span><text:span text:style-name="T8599">­vo mi</text:span><text:span text:style-name="T8600">­nė</text:span><text:span text:style-name="T8601">­ta, nes ko</text:span><text:span text:style-name="T8602">­mi</text:span><text:span text:style-name="T8603">­te</text:span><text:span text:style-name="T8604">­tas pri</text:span><text:span text:style-name="T8605">­ta</text:span><text:span text:style-name="T8606">­rė<text:s/></text:span>mi­nė­tų Sei­mo na­rių pa­teik­tam<text:s/>ge­gu­žės 25 die­nos siū­ly­mui ir ati­tin­ka­mai pa­ko­re­ga­vo tą pro­jek­tą.<text:s/></text:p>
        <text:p text:style-name="Roman"><text:span text:style-name="T8607">PIRMININKAS.</text:span><text:s/>Dė­ko­ju. Ga­li­me pri­tar­ti ko­mi­te­to nuo­mo­nei? Ga­li­me. Pra­šom. Dėl vi­so nuo­mo­nė už – T. To­mi­li­nas.</text:p>
        <text:p text:style-name="Roman"><text:span text:style-name="T8608">T. TOMILINAS</text:span><text:span text:style-name="T8609"><text:s/></text:span><text:span text:style-name="T8610">(</text:span><text:span text:style-name="T8611">LVŽSF</text:span><text:span text:style-name="T8612">)</text:span><text:span text:style-name="T8613">.<text:s/></text:span>Ger­bia­mi ko­le­gos, jei­gu kal­bė­tu­me dėl ly­di­mo­jo pro­jek­to, aš tik no­rė­čiau pa­an­trin­ti V. Ba­kui ir at­sa­ky­ti į jū­sų nuo­gąs­ta­vi­mus. Su­pran­tu, kad ap­skri­tai mū­sų vals­ty­bės po­li­ti­ka, mū­sų vie­no­kie ar ki­to­kie spren­di­mai yra tam tik­rų da­ly­kų ska­ti­ni­mas ar ki­tų da­ly­kų ap­ri­bo­ji­mas. To­kie spren­di­mai ly­di vi­sus reiš­ki­nius. Pa­vyz­džiui, po­li­ti­nės par­ti­jos ne­ga­li gau­ti ju­ri­di­nių as­me­nų pa­ra­mos, ta­čiau jos gau­na do­ta­ci­jas. Skir­tin­gai nuo vi­sų ki­tų ju­ri­di­nių da­ri­nių, to­kių do­ta­ci­jų nie­kas ne­tu­ri, pri­klau­so­mai nuo rin­ki­mų re­zul­ta­tų. Ne­pa­mirš­ki­te, kad po­li­ti­nės par­ti­jos ir kan­di­da­tai ga­li gau­ti fi­zi­nių as­me­nų pa­ra­mą. Jei­gu kal­bė­tu­me apie<text:s/><text:soft-page-break/>2 % lab­da­ros ir pa­ra­mos pa­ra­mą ne­vy­riau­sy­bi­nėms or­ga­ni­za­ci­joms, mes ne­se­niai, tiks­liau, jau se­niai pri­ėmė­me spren­di­mą, kad dar ir biu­dže­ti­nės įstai­gos ga­li gau­ti, o jos gau­na ir pa­pil­do­mą biu­dže­ti­nį fi­nan­sa­vi­mą. Tai­gi ne­ly­gy­bės ir įvai­rios dis­kri­mi­na­ci­jos čia yra pa­kan­ka­mai. Mes pri­ima­me po­li­ti­nį spren­di­mą, ku­riuo ke­liu šian­dien ei­ti, kas yra sil­pniau­sia gran­dis, ką mums rei­kė­tų to­bu­lin­ti. To­bu­lin­ti mums rei­kė­tų žmo­nių at­sto­vau­ja­mą ga­lią de­ry­bo­se su darb­da­viu. Ne­svar­bu, koks tas darb­da­vys bū­tų, ar pri­va­tus, ar vie­šas. Mū­sų žmo­nės de­ra­si in­di­vi­du­a­liai ir tai yra struk­tū­ri­nė, sis­te­mi­nė pro­ble­ma, ko­dėl jų at­ly­gi­ni­mai de­šimt­me­čiais ne­au­ga. Dėl to ne tik po­li­ti­kai kal­ti, ne tik jūs ar mes kal­ti, kad anks­čiau žmo­nės ne­su­ge­bė­da­vo iš­si­de­rė­ti ge­res­nių al­gų, o dėl to, kad sis­te­miš­kai ne­si­ku­ria ko­lek­ty­vi­niai da­ri­niai, t. y. prof­są­jun­gos. Kon­sti­tu­ci­nės pro­ble­mos aš čia ne­ma­tau. Vals­ty­bė tu­ri ga­li­my­bę, tei­sę ir pa­rei­gą spręs­ti opias pro­ble­mas ir pa­dė­ti tam, ku­rio po­zi­ci­ja šiuo me­tu yra sil­pniau­sia.<text:s/></text:p>
        <text:p text:style-name="Roman"><text:span text:style-name="T8614">PIRMININKĖ.</text:span><text:span text:style-name="T8615"><text:s/></text:span>Ačiū. Nuo­mo­nių prieš nė­ra. Gal ga­li­me pri­tar­ti po svars­ty­mo ben­dru su­ta­ri­mu?<text:s/><text:span text:style-name="T8616">(</text:span><text:span text:style-name="T8617">Bal</text:span><text:span text:style-name="T8618">­sai sa</text:span><text:span text:style-name="T8619">­lė</text:span><text:span text:style-name="T8620">­je</text:span><text:span text:style-name="T8621">)</text:span><text:s/>No­ri­te bal­suo­ti? Bal­suo­ja­me.</text:p>
        <text:p text:style-name="Roman">Bal­sa­vo 88 Sei­mo na­riai: už – 63, prieš – 1, su­si­lai­kė 24. Po svars­ty­mo pro­jek­tui<text:s/><text:span text:style-name="T8622">Nr. XIIIP-1427 pri</text:span><text:span text:style-name="T8623">­tar</text:span><text:span text:style-name="T8624">­ta.<text:s/></text:span></text:p>
        <text:p text:style-name="P8625"/>
        <text:p text:style-name="Laikas">12.13 val.</text:p>
        <text:p text:style-name="Roman12">Kraš­to ap­sau­gos sis­te­mos or­ga­ni­za­vi­mo ir ka­ro tar­ny­bos įsta­ty­mo Nr. VIII-723 1, 10, 42, 58, 59, 60, 61, 63, 65, 65<text:span text:style-name="T8626">1</text:span>, 67, 68, 69, 70, 72, 77<text:span text:style-name="T8627">2</text:span><text:s/>straips­nių pa­kei­ti­mo ir Įsta­ty­mo pa­pil­dy­mo 61<text:span text:style-name="T8628">1</text:span><text:s/>straips­niu, 1 ir 2 prie­dais įsta­ty­mo pro­jek­tas Nr. XIIIP-2286(2), Tarptauti­nių ope­ra­ci­jų, pra­ty­bų ir ki­tų ka­ri­nio ben­dra­dar­bia­vi­mo ren­gi­nių įsta­ty­mo Nr. I-555 4 straips­nio pa­kei­ti­mo įsta­ty­mo pro­jek­tas Nr. XIIIP-2287(2) (<text:span text:style-name="T8629">svars</text:span><text:span text:style-name="T8630">­ty</text:span><text:span text:style-name="T8631">­mas</text:span>)</text:p>
        <text:p text:style-name="P8632"/>
        <text:p text:style-name="P8633">Dar­bo­tvarkės 1-7a ir 1-7b klau­si­mai – Kraš­to ap­sau­gos sis­te­mos or­ga­ni­za­vi­mo ir ka­ro tar­ny­bos įsta­ty­mo kai ku­rių straips­nių pa­kei­ti­mo ir įsta­ty­mo pa­pil­dy­mo straips­niu ir prie­dais įsta­ty­mo pro­jek­tas Nr. XIIIP-2286 ir Tarp­tau­ti­nių ope­ra­ci­jų, pra­ty­bų ir ki­tų ka­ri­nio ben­dra­dar­bia­vi­mo ren­gi­nių įsta­ty­mo straips­nio pa­kei­ti­mo įsta­ty­mo pro­jek­tas. Pra­ne­šė­jas – NSGK pir­mi­nin­kas V. Ba­kas. Svars­ty­mas.<text:s/></text:p>
        <text:p text:style-name="Roman"><text:span text:style-name="T8634">V. BAKAS</text:span><text:span text:style-name="T8635"><text:s/></text:span><text:span text:style-name="T8636">(</text:span><text:span text:style-name="T8637">LVŽSF</text:span><text:span text:style-name="T8638">)</text:span><text:span text:style-name="T8639">. Ačiū, ger</text:span><text:span text:style-name="T8640">­bia</text:span><text:span text:style-name="T8641">­mas pir</text:span><text:span text:style-name="T8642">­mi</text:span><text:span text:style-name="T8643">­nin</text:span><text:span text:style-name="T8644">­ke. Ko</text:span><text:span text:style-name="T8645">­mi</text:span><text:span text:style-name="T8646">­te</text:span><text:span text:style-name="T8647">­tas svars</text:span><text:span text:style-name="T8648">­tė bir</text:span><text:span text:style-name="T8649">­že</text:span><text:span text:style-name="T8650">­lio 13 die</text:span><text:span text:style-name="T8651">­ną įsta</text:span><text:span text:style-name="T8652">­ty</text:span><text:span text:style-name="T8653">­mo pro</text:span><text:span text:style-name="T8654">­jek</text:span><text:span text:style-name="T8655">­tą, nu</text:span><text:span text:style-name="T8656">­ta</text:span><text:span text:style-name="T8657">­rė ben</text:span><text:span text:style-name="T8658">­dru su</text:span><text:span text:style-name="T8659">­ta</text:span><text:span text:style-name="T8660">­ri</text:span><text:span text:style-name="T8661">­mu jam pri</text:span><text:span text:style-name="T8662">­tar</text:span><text:span text:style-name="T8663">­ti.<text:s/></text:span></text:p>
        <text:p text:style-name="Roman"><text:span text:style-name="T8664">PIRMININKAS.</text:span><text:span text:style-name="T8665"><text:s/>Pra</text:span><text:span text:style-name="T8666">­šom ly</text:span><text:span text:style-name="T8667">­di</text:span><text:span text:style-name="T8668">­mą</text:span><text:span text:style-name="T8669">­jį – pro</text:span><text:span text:style-name="T8670">­jek</text:span><text:span text:style-name="T8671">­t</text:span><text:span text:style-name="T8672">ą</text:span><text:span text:style-name="T8673"><text:s/>Nr. XIIIP-2287.<text:s/></text:span></text:p>
        <text:p text:style-name="Roman"><text:span text:style-name="T8674">V. BAKAS</text:span><text:span text:style-name="T8675"><text:s/></text:span><text:span text:style-name="T8676">(</text:span><text:span text:style-name="T8677">LVŽSF</text:span><text:span text:style-name="T8678">)</text:span><text:span text:style-name="T8679">. Čia ant</text:span><text:span text:style-name="T8680">­ras svar</text:span><text:span text:style-name="T8681">­bus pro</text:span><text:span text:style-name="T8682">­jek</text:span><text:span text:style-name="T8683">­tas, su</text:span><text:span text:style-name="T8684">­si</text:span><text:span text:style-name="T8685">­jęs su ka</text:span><text:span text:style-name="T8686">­rių so</text:span><text:span text:style-name="T8687">­cia</text:span><text:span text:style-name="T8688">­li</text:span><text:span text:style-name="T8689">­nė</text:span><text:span text:style-name="T8690">­mis ga</text:span><text:span text:style-name="T8691">­ran</text:span><text:span text:style-name="T8692">­ti</text:span><text:span text:style-name="T8693">­jo</text:span><text:span text:style-name="T8694">­mis. Mes nuo</text:span><text:span text:style-name="T8695">­sek</text:span><text:span text:style-name="T8696">­liai stip</text:span><text:span text:style-name="T8697">­ri</text:span><text:span text:style-name="T8698">­na</text:span><text:span text:style-name="T8699">­me sa</text:span><text:span text:style-name="T8700">­vo kraš</text:span><text:span text:style-name="T8701">­to ap</text:span><text:span text:style-name="T8702">­sau</text:span><text:span text:style-name="T8703">­gos sis</text:span><text:span text:style-name="T8704">­te</text:span><text:span text:style-name="T8705">­mą. Šis pro</text:span><text:span text:style-name="T8706">­jek</text:span><text:span text:style-name="T8707">­tas skir</text:span><text:span text:style-name="T8708">­tas čia dir</text:span><text:span text:style-name="T8709">­ban</text:span><text:span text:style-name="T8710">­tiems žmo</text:span><text:span text:style-name="T8711">­nėms. Ko</text:span><text:span text:style-name="T8712">­mi</text:span><text:span text:style-name="T8713">­te</text:span><text:span text:style-name="T8714">­tas taip pat svars</text:span><text:span text:style-name="T8715">­tė Vy</text:span><text:span text:style-name="T8716">­riau</text:span><text:span text:style-name="T8717">­sy</text:span><text:span text:style-name="T8718">­bės pa</text:span><text:span text:style-name="T8719">­reng</text:span><text:span text:style-name="T8720">­tą pro</text:span><text:span text:style-name="T8721">­jek</text:span><text:span text:style-name="T8722">­tą ir ben</text:span><text:span text:style-name="T8723">­dru su</text:span><text:span text:style-name="T8724">­ta</text:span><text:span text:style-name="T8725">­ri</text:span><text:span text:style-name="T8726">­mu jam pri</text:span><text:span text:style-name="T8727">­ta</text:span><text:span text:style-name="T8728">­rė.<text:s/></text:span></text:p>
        <text:p text:style-name="Roman"><text:span text:style-name="T8729">PIRMININKAS.</text:span><text:span text:style-name="T8730"><text:s/>Ačiū. Pa</text:span><text:span text:style-name="T8731">­siū</text:span><text:span text:style-name="T8732">­ly</text:span><text:span text:style-name="T8733">­mų dėl pro</text:span><text:span text:style-name="T8734">­jek</text:span><text:span text:style-name="T8735">­to nė</text:span><text:span text:style-name="T8736">­ra.<text:s/></text:span>Dėl pro­jek­tų ne­tu­ri­me pa­siū­ly­mų. Gal ga­li­me pri­tar­ti po svars­ty­mo ben­dru su­ta­ri­mu? Ga­li­me. Ačiū, pri­tar­ta.<text:s/></text:p>
        <text:p text:style-name="Roman"/>
        <text:p text:style-name="Laikas">12.15 val.</text:p>
        <text:p text:style-name="Roman12"><text:span text:style-name="T8737">Vals</text:span><text:span text:style-name="T8738">­ty</text:span><text:span text:style-name="T8739">­bės ir sa</text:span><text:span text:style-name="T8740">­vi</text:span><text:span text:style-name="T8741">­val</text:span><text:span text:style-name="T8742">­dy</text:span><text:span text:style-name="T8743">­bių įstai</text:span><text:span text:style-name="T8744">­gų dar</text:span><text:span text:style-name="T8745">­buo</text:span><text:span text:style-name="T8746">­to</text:span><text:span text:style-name="T8747">­jų dar</text:span><text:span text:style-name="T8748">­bo ap</text:span><text:span text:style-name="T8749">­mo</text:span><text:span text:style-name="T8750">­kė</text:span><text:span text:style-name="T8751">­ji</text:span><text:span text:style-name="T8752">­mo įsta</text:span><text:span text:style-name="T8753">­ty</text:span><text:span text:style-name="T8754">­mo<text:s/></text:span>Nr. XIII-198 2, 3, 4, 7, 8, 14, 16, 17 straips­nių ir 5 prie­do pa­kei­ti­mo įsta­ty­mo pro­jek­tas Nr. XIIIP-2181(2) (<text:span text:style-name="T8755">svars</text:span><text:span text:style-name="T8756">­ty</text:span><text:span text:style-name="T8757">­mas</text:span>)</text:p>
        <text:p text:style-name="Roman"/>
        <text:p text:style-name="Roman">Dar­bo­tvarkės 1-8a klau­si­mas –<text:s/><text:span text:style-name="T8758">Vals</text:span><text:span text:style-name="T8759">­ty</text:span><text:span text:style-name="T8760">­bės ir sa</text:span><text:span text:style-name="T8761">­vi</text:span><text:span text:style-name="T8762">­val</text:span><text:span text:style-name="T8763">­dy</text:span><text:span text:style-name="T8764">­bių įstai</text:span><text:span text:style-name="T8765">­gų dar</text:span><text:span text:style-name="T8766">­buo</text:span><text:span text:style-name="T8767">­to</text:span><text:span text:style-name="T8768">­jų dar</text:span><text:span text:style-name="T8769">­bo ap</text:span><text:span text:style-name="T8770">­mo</text:span><text:span text:style-name="T8771">­kė</text:span><text:span text:style-name="T8772">­ji</text:span><text:span text:style-name="T8773">­mo įsta</text:span><text:span text:style-name="T8774">­ty</text:span><text:span text:style-name="T8775">­mo straips</text:span><text:span text:style-name="T8776">­nių ir prie</text:span><text:span text:style-name="T8777">­do pa</text:span><text:span text:style-name="T8778">­kei</text:span><text:span text:style-name="T8779">­ti</text:span><text:span text:style-name="T8780">­mo įsta</text:span><text:span text:style-name="T8781">­ty</text:span><text:span text:style-name="T8782">­mo pro</text:span><text:span text:style-name="T8783">­jek</text:span><text:span text:style-name="T8784">­tas Nr. XIIIP-2181. Pra</text:span><text:span text:style-name="T8785">­ne</text:span><text:span text:style-name="T8786">­šė</text:span><text:span text:style-name="T8787">­jas – ŠMK pir</text:span><text:span text:style-name="T8788">­mi</text:span><text:span text:style-name="T8789">­nin</text:span><text:span text:style-name="T8790">­kas<text:s/></text:span><text:span text:style-name="T8791">E</text:span><text:span text:style-name="T8792">. Jo</text:span><text:span text:style-name="T8793">­vai</text:span><text:span text:style-name="T8794">­ša. Svars</text:span><text:span text:style-name="T8795">­ty</text:span><text:span text:style-name="T8796">­mas.<text:s/></text:span></text:p>
        <text:p text:style-name="Roman"><text:span text:style-name="T8797">E. JOVAIŠA</text:span><text:span text:style-name="T8798"><text:s/></text:span><text:span text:style-name="T8799">(</text:span><text:span text:style-name="T8800">LVŽSF</text:span><text:span text:style-name="T8801">)</text:span><text:span text:style-name="T8802">. Ger</text:span><text:span text:style-name="T8803">­bia</text:span><text:span text:style-name="T8804">­mie</text:span><text:span text:style-name="T8805">­ji ko</text:span><text:span text:style-name="T8806">­le</text:span><text:span text:style-name="T8807">­gos, Sei</text:span><text:span text:style-name="T8808">­mo na</text:span><text:span text:style-name="T8809">­riai, Švie</text:span><text:span text:style-name="T8810">­ti</text:span><text:span text:style-name="T8811">­mo ir moks</text:span><text:span text:style-name="T8812">­lo ko</text:span><text:span text:style-name="T8813">­mi</text:span><text:span text:style-name="T8814">­te</text:span><text:span text:style-name="T8815">­tas svars</text:span><text:span text:style-name="T8816">­tė ši</text:span><text:span text:style-name="T8817">­tą pro</text:span><text:span text:style-name="T8818">­jek</text:span><text:span text:style-name="T8819">­tą ir pri</text:span><text:span text:style-name="T8820">­ta</text:span><text:span text:style-name="T8821">­rė. Bal</text:span><text:span text:style-name="T8822">­sa</text:span><text:span text:style-name="T8823">­vi</text:span><text:span text:style-name="T8824">­mo re</text:span><text:span text:style-name="T8825">­zul</text:span><text:span text:style-name="T8826">­ta</text:span><text:span text:style-name="T8827">­tai štai to</text:span><text:span text:style-name="T8828">­kie: už – 6, prieš – 2, su</text:span><text:span text:style-name="T8829">­si</text:span><text:span text:style-name="T8830">­lai</text:span><text:span text:style-name="T8831">­kiu</text:span><text:span text:style-name="T8832">­sių ne</text:span><text:span text:style-name="T8833">­bu</text:span><text:span text:style-name="T8834">­vo. Ačiū.<text:s/></text:span></text:p>
        <text:soft-page-break/>
        <text:p text:style-name="P8835"><text:span text:style-name="T8836">PIRMININKAS.</text:span><text:span text:style-name="T8837"><text:s/>Pa</text:span><text:span text:style-name="T8838">­pil</text:span><text:span text:style-name="T8839">­do</text:span><text:span text:style-name="T8840">­mo ko</text:span><text:span text:style-name="T8841">­mi</text:span><text:span text:style-name="T8842">­te</text:span><text:span text:style-name="T8843">­to nuo</text:span><text:span text:style-name="T8844">­mo</text:span><text:span text:style-name="T8845">­nė – A. Nor</text:span><text:span text:style-name="T8846">­kie</text:span><text:span text:style-name="T8847">­nė.<text:s/></text:span></text:p>
        <text:p text:style-name="P8848"><text:span text:style-name="T8849">A. NORKIENĖ</text:span><text:span text:style-name="T8850"><text:s/></text:span><text:span text:style-name="T8851">(</text:span><text:span text:style-name="T8852">LVŽSF</text:span><text:span text:style-name="T8853">)</text:span><text:span text:style-name="T8854">. So</text:span><text:span text:style-name="T8855">­cia</text:span><text:span text:style-name="T8856">­li</text:span><text:span text:style-name="T8857">­nių rei</text:span><text:span text:style-name="T8858">­ka</text:span><text:span text:style-name="T8859">­lų ir dar</text:span><text:span text:style-name="T8860">­bo ko</text:span><text:span text:style-name="T8861">­mi</text:span><text:span text:style-name="T8862">­te</text:span><text:span text:style-name="T8863">­tas, kaip pa</text:span><text:span text:style-name="T8864">­pil</text:span><text:span text:style-name="T8865">­do</text:span><text:span text:style-name="T8866">­mas ko</text:span><text:span text:style-name="T8867">­mi</text:span><text:span text:style-name="T8868">­te</text:span><text:span text:style-name="T8869">­tas, svars</text:span><text:span text:style-name="T8870">­tė bir</text:span><text:span text:style-name="T8871">­že</text:span><text:span text:style-name="T8872">­lio 6 die</text:span><text:span text:style-name="T8873">­ną, iš es</text:span><text:span text:style-name="T8874">­mės pri</text:span><text:span text:style-name="T8875">­ta</text:span><text:span text:style-name="T8876">­rė</text:span><text:span text:style-name="T8877">­me ini</text:span><text:span text:style-name="T8878">­cia</text:span><text:span text:style-name="T8879">­to</text:span><text:span text:style-name="T8880">­rių pa</text:span><text:span text:style-name="T8881">­teik</text:span><text:span text:style-name="T8882">­tam įsta</text:span><text:span text:style-name="T8883">­ty</text:span><text:span text:style-name="T8884">­mo pro</text:span><text:span text:style-name="T8885">­jek</text:span><text:span text:style-name="T8886">­tui. Siū</text:span><text:span text:style-name="T8887">­lo</text:span><text:span text:style-name="T8888">­ma pa</text:span><text:span text:style-name="T8889">­grin</text:span><text:span text:style-name="T8890">­di</text:span><text:span text:style-name="T8891">­niam Švie</text:span><text:span text:style-name="T8892">­ti</text:span><text:span text:style-name="T8893">­mo ir moks</text:span><text:span text:style-name="T8894">­lo ko</text:span><text:span text:style-name="T8895">­mi</text:span><text:span text:style-name="T8896">­te</text:span><text:span text:style-name="T8897">­tui jį to</text:span><text:span text:style-name="T8898">­bu</text:span><text:span text:style-name="T8899">­lin</text:span><text:span text:style-name="T8900">­ti pa</text:span><text:span text:style-name="T8901">­gal Sei</text:span><text:span text:style-name="T8902">­mo kan</text:span><text:span text:style-name="T8903">­ce</text:span><text:span text:style-name="T8904">­lia</text:span><text:span text:style-name="T8905">­ri</text:span><text:span text:style-name="T8906">­jos Tei</text:span><text:span text:style-name="T8907">­sės de</text:span><text:span text:style-name="T8908">­par</text:span><text:span text:style-name="T8909">­ta</text:span><text:span text:style-name="T8910">­men</text:span><text:span text:style-name="T8911">­to pa</text:span><text:span text:style-name="T8912">­sta</text:span><text:span text:style-name="T8913">­bas. Bal</text:span><text:span text:style-name="T8914">­sa</text:span><text:span text:style-name="T8915">­vo: už – 7, su</text:span><text:span text:style-name="T8916">­si</text:span><text:span text:style-name="T8917">­lai</text:span><text:span text:style-name="T8918">­kė 4.<text:s/></text:span></text:p>
        <text:p text:style-name="Roman"><text:span text:style-name="T8919">PIRMININKAS.</text:span><text:span text:style-name="T8920"><text:s/>Ačiū. Dis</text:span><text:span text:style-name="T8921">­ku</text:span><text:span text:style-name="T8922">­si</text:span><text:span text:style-name="T8923">­jo</text:span><text:span text:style-name="T8924">­je da</text:span><text:span text:style-name="T8925">­ly</text:span><text:span text:style-name="T8926">­vau</text:span><text:span text:style-name="T8927">­ti už</text:span><text:span text:style-name="T8928">­si</text:span><text:span text:style-name="T8929">­ra</text:span><text:span text:style-name="T8930">­šė 7 Sei</text:span><text:span text:style-name="T8931">­mo na</text:span><text:span text:style-name="T8932">­riai. Kvie</text:span><text:span text:style-name="T8933">­čiu į tri</text:span><text:span text:style-name="T8934">­bū</text:span><text:span text:style-name="T8935">­ną A. Ge</text:span><text:span text:style-name="T8936">­lū</text:span><text:span text:style-name="T8937">­ną, frak</text:span><text:span text:style-name="T8938">­ci</text:span><text:span text:style-name="T8939">­jos var</text:span><text:span text:style-name="T8940">­du. Iki<text:s/></text:span><text:span text:style-name="T8941">septynių</text:span><text:span text:style-name="T8942"><text:s/>mi</text:span><text:span text:style-name="T8943">­nu</text:span><text:span text:style-name="T8944">­čių.</text:span></text:p>
        <text:p text:style-name="Roman"><text:span text:style-name="T8945">A. GELŪNAS</text:span><text:span text:style-name="T8946"><text:s/></text:span><text:span text:style-name="T8947">(</text:span><text:span text:style-name="T8948">LSF</text:span><text:span text:style-name="T8949">)</text:span><text:span text:style-name="T8950">. Ačiū, ger</text:span><text:span text:style-name="T8951">­bia</text:span><text:span text:style-name="T8952">­mas Pir</text:span><text:span text:style-name="T8953">­mi</text:span><text:span text:style-name="T8954">­nin</text:span><text:span text:style-name="T8955">­ke. Man gal</text:span><text:span text:style-name="T8956">­būt ir ne</text:span><text:span text:style-name="T8957">­rei</text:span><text:span text:style-name="T8958">­kės<text:s/></text:span><text:span text:style-name="T8959">septynių</text:span><text:span text:style-name="T8960"><text:s/>mi</text:span><text:span text:style-name="T8961">­nu</text:span><text:span text:style-name="T8962">­čių. Iš tik</text:span><text:span text:style-name="T8963">­rų</text:span><text:span text:style-name="T8964">­jų mes vi</text:span><text:span text:style-name="T8965">­si su</text:span><text:span text:style-name="T8966">­tin</text:span><text:span text:style-name="T8967">­ka</text:span><text:span text:style-name="T8968">­me, kad švie</text:span><text:span text:style-name="T8969">­ti</text:span><text:span text:style-name="T8970">­mo būk</text:span><text:span text:style-name="T8971">­lė Lie</text:span><text:span text:style-name="T8972">­tu</text:span><text:span text:style-name="T8973">­vo</text:span><text:span text:style-name="T8974">­je iš</text:span><text:span text:style-name="T8975">­gy</text:span><text:span text:style-name="T8976">­ve</text:span><text:span text:style-name="T8977">­na ne pa</text:span><text:span text:style-name="T8978">­čius ge</text:span><text:span text:style-name="T8979">­riau</text:span><text:span text:style-name="T8980">­sius lai</text:span><text:span text:style-name="T8981">­kus, ypač di</text:span><text:span text:style-name="T8982">­de</text:span><text:span text:style-name="T8983">­lis ato</text:span><text:span text:style-name="T8984">­trū</text:span><text:span text:style-name="T8985">­kis yra tarp mo</text:span><text:span text:style-name="T8986">­kyk</text:span><text:span text:style-name="T8987">­lų, ku</text:span><text:span text:style-name="T8988">­rios yra re</text:span><text:span text:style-name="T8989">­gio</text:span><text:span text:style-name="T8990">­nuo</text:span><text:span text:style-name="T8991">­se, ato</text:span><text:span text:style-name="T8992">­kes</text:span><text:span text:style-name="T8993">­niuo</text:span><text:span text:style-name="T8994">­se, ma</text:span><text:span text:style-name="T8995">­žes</text:span><text:span text:style-name="T8996">­niuo</text:span><text:span text:style-name="T8997">­se mies</text:span><text:span text:style-name="T8998">­te</text:span><text:span text:style-name="T8999">­liuo</text:span><text:span text:style-name="T9000">­se. Net</text:span><text:span text:style-name="T9001">­gi mies</text:span><text:span text:style-name="T9002">­tuo</text:span><text:span text:style-name="T9003">­se tu</text:span><text:span text:style-name="T9004">­ri</text:span><text:span text:style-name="T9005">­me pui</text:span><text:span text:style-name="T9006">­kias, ma</text:span><text:span text:style-name="T9007">­din</text:span><text:span text:style-name="T9008">­gas, po</text:span><text:span text:style-name="T9009">­pu</text:span><text:span text:style-name="T9010">­lia</text:span><text:span text:style-name="T9011">­rias, ge</text:span><text:span text:style-name="T9012">­rai su</text:span><text:span text:style-name="T9013">­kom</text:span><text:span text:style-name="T9014">­plek</text:span><text:span text:style-name="T9015">­tuo</text:span><text:span text:style-name="T9016">­tas mo</text:span><text:span text:style-name="T9017">­kyk</text:span><text:span text:style-name="T9018">­las ir tas, į ku</text:span><text:span text:style-name="T9019">­rias žmo</text:span><text:span text:style-name="T9020">­nes ne</text:span><text:span text:style-name="T9021">­la</text:span><text:span text:style-name="T9022">­bai no</text:span><text:span text:style-name="T9023">­ri leis</text:span><text:span text:style-name="T9024">­ti sa</text:span><text:span text:style-name="T9025">­vo vai</text:span><text:span text:style-name="T9026">­kų. Ką da</text:span><text:span text:style-name="T9027">­ry</text:span><text:span text:style-name="T9028">­ti su to</text:span><text:span text:style-name="T9029">­kia si</text:span><text:span text:style-name="T9030">­tu</text:span><text:span text:style-name="T9031">­a</text:span><text:span text:style-name="T9032">­ci</text:span><text:span text:style-name="T9033">­ja ir ar siū</text:span><text:span text:style-name="T9034">­lo</text:span><text:span text:style-name="T9035">­ma re</text:span><text:span text:style-name="T9036">­for</text:span><text:span text:style-name="T9037">­ma yra spren</text:span><text:span text:style-name="T9038">­di</text:span><text:span text:style-name="T9039">­mas?<text:s/></text:span></text:p>
        <text:p text:style-name="P9040">Ma­no gi­liau­siu įsi­ti­ki­ni­mu – ne. Ir aš ma­nau, kad tai yra iš vi­so ne re­for­ma, tai yra tik kos­me­ti­nis esa­mų pro­ble­mų pa­dangs­ty­mas. Ne­su iš­gir­dęs nė vie­no ar­gu­men­to, ko­dėl, pri­ra­šant pa­pil­do­mus dar­bus, o jų net kar­tais sun­ku mo­ky­to­jams ras­ti, kaip kon­tak­ti­nes va­lan­das, bus iš­ly­gin­ta ta de­mo­gra­finė spra­ga, ku­ri su­si­da­rė Lie­tu­vo­je, iš­ori­nė ir vi­di­nė emig­ra­ci­ja, gims­ta­mu­mo kri­ti­mas, ku­ris ne­lei­džia dau­ge­ly­je mo­kyk­lų su­kom­plek­tuo­ti kla­ses. Ma­čiau la­bai daug mo­ky­to­jų ir mo­kyk­lų di­rek­to­rių, ku­rie pa­si­sa­kė prieš re­for­mą, ku­rie va­di­na sku­bo­ta, ne­iš­dis­ku­tuo­ta. Ne­ma­tė­me nė vie­nas Švie­ti­mo ir moks­lo ko­mi­te­to na­rys įgy­ven­di­na­mų­jų ak­tų, nors ne kar­tą bu­vo pra­šy­ta.<text:s/></text:p>
        <text:p text:style-name="Roman"><text:span text:style-name="T9041">Taip pat at</text:span><text:span text:style-name="T9042">­kreip</text:span><text:span text:style-name="T9043">­ti</text:span><text:span text:style-name="T9044">­nas dė</text:span><text:span text:style-name="T9045">­me</text:span><text:span text:style-name="T9046">­sys, kad šian</text:span><text:span text:style-name="T9047">­dien jau tu</text:span><text:span text:style-name="T9048">­ri</text:span><text:span text:style-name="T9049">­me bir</text:span><text:span text:style-name="T9050">­že</text:span><text:span text:style-name="T9051">­lio 22 die</text:span><text:span text:style-name="T9052">­ną. Ma</text:span><text:span text:style-name="T9053">­nau, kad jei</text:span><text:span text:style-name="T9054">­gu ir bu</text:span><text:span text:style-name="T9055">­vo ga</text:span><text:span text:style-name="T9056">­li</text:span><text:span text:style-name="T9057">­ma leis</text:span><text:span text:style-name="T9058">­ti kaž</text:span><text:span text:style-name="T9059">­ko</text:span><text:span text:style-name="T9060">­kį pi</text:span><text:span text:style-name="T9061">­lo</text:span><text:span text:style-name="T9062">­ti</text:span><text:span text:style-name="T9063">­nį pro</text:span><text:span text:style-name="T9064">­jek</text:span><text:span text:style-name="T9065">­tą, tai dėl to tu</text:span><text:span text:style-name="T9066">­rė</text:span><text:span text:style-name="T9067">­jo bū</text:span><text:span text:style-name="T9068">­ti su</text:span><text:span text:style-name="T9069">­si</text:span><text:span text:style-name="T9070">­tar</text:span><text:span text:style-name="T9071">­ta ma</text:span><text:span text:style-name="T9072">­žiau</text:span><text:span text:style-name="T9073">­siai prieš pu</text:span><text:span text:style-name="T9074">­sę me</text:span><text:span text:style-name="T9075">­tų. Per</text:span><text:span text:style-name="T9076">­ša</text:span><text:span text:style-name="T9077">­si ana</text:span><text:span text:style-name="T9078">­lo</text:span><text:span text:style-name="T9079">­gi</text:span><text:span text:style-name="T9080">­ja su aukš</text:span><text:span text:style-name="T9081">­ta</text:span><text:span text:style-name="T9082">­ja</text:span><text:span text:style-name="T9083">­me moks</text:span><text:span text:style-name="T9084">­le įvy</text:span><text:span text:style-name="T9085">­ku</text:span><text:span text:style-name="T9086">­sio</text:span><text:span text:style-name="T9087">­mis stu</text:span><text:span text:style-name="T9088">­di</text:span><text:span text:style-name="T9089">­jų kryp</text:span><text:span text:style-name="T9090">­čių ver</text:span><text:span text:style-name="T9091">­ti</text:span><text:span text:style-name="T9092">­ni</text:span><text:span text:style-name="T9093">­mo pa</text:span><text:span text:style-name="T9094">­tai</text:span><text:span text:style-name="T9095">­so</text:span><text:span text:style-name="T9096">­mis, o jas ne</text:span><text:span text:style-name="T9097">­se</text:span><text:span text:style-name="T9098">­niai Kon</text:span><text:span text:style-name="T9099">­sti</text:span><text:span text:style-name="T9100">­tu</text:span><text:span text:style-name="T9101">­ci</text:span><text:span text:style-name="T9102">­nis Teis</text:span><text:span text:style-name="T9103">­mas pri</text:span><text:span text:style-name="T9104">­pa</text:span><text:span text:style-name="T9105">­ži</text:span><text:span text:style-name="T9106">­no an</text:span><text:span text:style-name="T9107">­ti</text:span><text:span text:style-name="T9108">­kons</text:span><text:span text:style-name="T9109">­ti</text:span><text:span text:style-name="T9110">­tu</text:span><text:span text:style-name="T9111">­ci</text:span><text:span text:style-name="T9112">­nė</text:span><text:span text:style-name="T9113">­mis. Teis</text:span><text:span text:style-name="T9114">­mo pir</text:span><text:span text:style-name="T9115">­mi</text:span><text:span text:style-name="T9116">­nin</text:span><text:span text:style-name="T9117">­kas D. Ža</text:span><text:span text:style-name="T9118">­li</text:span><text:span text:style-name="T9119">­mas sa</text:span><text:span text:style-name="T9120">­kė, jog nie</text:span><text:span text:style-name="T9121">­ka</text:span><text:span text:style-name="T9122">­da dar ne</text:span><text:span text:style-name="T9123">­ma</text:span><text:span text:style-name="T9124">­tė taip ne</text:span><text:span text:style-name="T9125">­pro</text:span><text:span text:style-name="T9126">­fe</text:span><text:span text:style-name="T9127">­sio</text:span><text:span text:style-name="T9128">­na</text:span><text:span text:style-name="T9129">­liai ir taip sku</text:span><text:span text:style-name="T9130">­bo</text:span><text:span text:style-name="T9131">­tai pa</text:span><text:span text:style-name="T9132">­reng</text:span><text:span text:style-name="T9133">­tos re</text:span><text:span text:style-name="T9134">­for</text:span><text:span text:style-name="T9135">­mos. Aš ma</text:span><text:span text:style-name="T9136">­nau, kad la</text:span><text:span text:style-name="T9137">­bai pa</text:span><text:span text:style-name="T9138">­na</text:span><text:span text:style-name="T9139">­ši si</text:span><text:span text:style-name="T9140">­tu</text:span><text:span text:style-name="T9141">­a</text:span><text:span text:style-name="T9142">­ci</text:span><text:span text:style-name="T9143">­ja jau klos</text:span><text:span text:style-name="T9144">­to</text:span><text:span text:style-name="T9145">­si ir ben</text:span><text:span text:style-name="T9146">­dro</text:span><text:span text:style-name="T9147">­jo ug</text:span><text:span text:style-name="T9148">­dy</text:span><text:span text:style-name="T9149">­mo sis</text:span><text:span text:style-name="T9150">­te</text:span><text:span text:style-name="T9151">­mo</text:span><text:span text:style-name="T9152">­je. Jau tu</text:span><text:span text:style-name="T9153">­ri</text:span><text:span text:style-name="T9154">­me vi</text:span><text:span text:style-name="T9155">­siš</text:span><text:span text:style-name="T9156">­kai va</text:span><text:span text:style-name="T9157">­sa</text:span><text:span text:style-name="T9158">­rą, ir jei</text:span><text:span text:style-name="T9159">­gu mo</text:span><text:span text:style-name="T9160">­kyk</text:span><text:span text:style-name="T9161">­loms bū</text:span><text:span text:style-name="T9162">­tų ši</text:span><text:span text:style-name="T9163">­ta ne</text:span><text:span text:style-name="T9164">­pa</text:span><text:span text:style-name="T9165">­reng</text:span><text:span text:style-name="T9166">­ta re</text:span><text:span text:style-name="T9167">­for</text:span><text:span text:style-name="T9168">­ma da</text:span><text:span text:style-name="T9169">­bar tie</text:span><text:span text:style-name="T9170">­siog nu</text:span><text:span text:style-name="T9171">­leis</text:span><text:span text:style-name="T9172">­ta va</text:span><text:span text:style-name="T9173">­sa</text:span><text:span text:style-name="T9174">­ros vi</text:span><text:span text:style-name="T9175">­du</text:span><text:span text:style-name="T9176">­ry</text:span><text:span text:style-name="T9177">­je, aš ma</text:span><text:span text:style-name="T9178">­nau, kad tiek mo</text:span><text:span text:style-name="T9179">­ky</text:span><text:span text:style-name="T9180">­to</text:span><text:span text:style-name="T9181">­jams, tiek mo</text:span><text:span text:style-name="T9182">­kyk</text:span><text:span text:style-name="T9183">­lų va</text:span><text:span text:style-name="T9184">­do</text:span><text:span text:style-name="T9185">­vams ši</text:span><text:span text:style-name="T9186">­ta va</text:span><text:span text:style-name="T9187">­sa</text:span><text:span text:style-name="T9188">­ra tik</text:span><text:span text:style-name="T9189">­rai ne</text:span><text:span text:style-name="T9190">­kve</text:span><text:span text:style-name="T9191">­pė</text:span><text:span text:style-name="T9192">­</text:span><text:span text:style-name="T9193">tų me</text:span><text:span text:style-name="T9194">­du</text:span><text:span text:style-name="T9195">­mi, kve</text:span><text:span text:style-name="T9196">­pė</text:span><text:span text:style-name="T9197">­tų la</text:span><text:span text:style-name="T9198">­bai stip</text:span><text:span text:style-name="T9199">­riai de</text:span><text:span text:style-name="T9200">­gu</text:span><text:span text:style-name="T9201">­tu. To</text:span><text:span text:style-name="T9202">­dėl kvie</text:span><text:span text:style-name="T9203">­čiu bal</text:span><text:span text:style-name="T9204">­suo</text:span><text:span text:style-name="T9205">­ti<text:s/></text:span>prieš, kvie­čiu ne­pa­lai­ky­ti. Ma­nau, ma­žų ma­žiau­sia, koks kom­pro­mi­sas ga­lė­tų bū­ti pri­im­tas, tai re­for­mos įgy­ven­di­ni­mą nu­kel­ti ne į 2018, o į 2019 me­tus. Bet aki­vaiz­du, kad ši re­for­ma bus stu­mia­ma, nes ji yra rei­ka­lin­ga 2018 me­tų sa­vi­val­dy­bių rin­ki­muo­se, ku­rie vyks ko­vo mė­ne­sį. To­dėl ma­nau, kad ji yra stip­riai po­li­ti­zuo­ta, bet ne į ko­ky­bę nu­kreip­ta, ir tik­rai ga­lin­ti de­sta­bilizuoti, o ne har­mo­ni­zuo­ti ben­dro­jo ug­dy­mo sis­te­mą. Ačiū.<text:s/></text:p>
        <text:p text:style-name="Roman"><text:span text:style-name="T9206">PIRMININKAS.</text:span><text:span text:style-name="T9207"><text:s/></text:span>Frak­ci­jos var­du kal­bės Sei­mo na­rys E. Pu­pi­nis.</text:p>
        <text:p text:style-name="Roman"><text:span text:style-name="T9208">E. PUPINIS</text:span><text:span text:style-name="T9209"><text:s/></text:span><text:span text:style-name="T9210">(</text:span><text:span text:style-name="T9211">TS-LKDF</text:span><text:span text:style-name="T9212">)</text:span><text:span text:style-name="T9213">.<text:s/></text:span>La­ba die­na, ger­bia­mas pir­mi­nin­ke, ger­bia­mi ko­le­gos. Iš tie­sų, jei­gu dau­ge­lio jū­sų pa­klaus­tu­me, dėl ko da­ro­ma ši re­for­ma, ko ge­ro, kon­kre­taus at­sa­ky­mo nie­kas ir ne­tu­rė­tų. Kaž­ka­da pra­dė­jo­me kal­bė­ti apie mo­ky­to­jo pres­ti­žo kė­li­mą. Iš tik­rų­jų sun­ku bū­tų su­ras­ti, ku­rio­je čia vie­to­je pres­ti­žas. Ar tai, kad vos ne gais­ro at­ve­ju me­ta­mas įsta­ty­mo pro­jek­tas, kai mo­ky­to­jai ir va­do­vai, pa­si­ren­gę at­ėjus va­sa­rai pail­sė­ti po dar­bų, pri­va­lo dar šiuo me­tu spręs­ti tam tik­ras pro­ble­mas, ir dar ne­ga­li spręs­ti, nes įsta­ty­mo nė­ra, įsta­ty­mų ly­di­mie­ji ak­tai gal kur nors ir yra, bet nie­kas kon­kre­čiai mo­de­lia­vi­mo ne­da­rė, kaip tas veiks prak­ti­ko­je, nie­kas ne­ži­no. Bu­vo kal­bė­ta, kad gal­būt vie­na iš mo­ky­to­jo pres­ti­žo da­lių yra so­li­dus, pa­kan­ka­mas at­ly­gi­ni­mas.<text:s/></text:p>
        <text:p text:style-name="Roman">Bet ši re­for­ma ne­spren­džia to. Te­ko gau­ti bent ke­lių mo­kyk­lų mo­de­lia­vi­mą – ir su­kom­plek­tuo­tų gim­na­zi­jų, ir pro­fe­si­nio mo­ky­mo. Ran­ko­se tu­riu.<text:s/>Skai­čiuojant<text:s/>pa­gal aukš­čiau­sius ir že­miau­sius ko­e­fi­cien­tus, pa­vyz­džiui, pro­fe­si­nė­je mo­ky­mo sis­te­mo­je ge­riau­siu at­ve­ju pa­gal ma­žiau­sią ko­e­fi­cien­tą ma­žė­ja 40 eu­rų, pa­gal aukš­tes­nį ko­e­fi­cien­tą – net 50 eu­rų. Tai kas čia? At­ly­gi­ni­mo pa­di­di­ni­mas? Jo tik­rai nė­ra.<text:s/></text:p>
        <text:soft-page-break/>
        <text:p text:style-name="Roman">Ga­liu pa­sa­ky­ti, kad šis pro­ce­sas ir taip ga­nė­ti­nai su­vel­tas. Gal pra­džia bu­vo vi­sai nie­ko, kaž­kas ban­dė eks­pe­ri­men­tuo­ti, dar ana Vy­riau­sy­bė. De­ja, to eks­pe­ri­men­to bu­vo at­si­sa­ky­ta, nes pa­ma­ty­ta, kad no­rint ga­na nor­ma­lų mo­de­lį pa­da­ry­ti, sa­vai­me su­pran­ta­ma, ne­už­ten­ka nei 17 mln., ku­rie bus ski­ria­mi šie­met, nei to­li gra­žu ki­tų mi­li­jo­nų – iki 95 mln. per dve­jus me­tus. Iš tie­sų ta sis­te­ma gal­būt ir ga­li­ma tu­rint mil­ži­niš­kus fi­nan­sus ir pa­sie­kus tam tik­rą su­ta­ri­mą su mo­ky­to­jais, su ko­lek­ty­vais, su va­do­vais ir pa­kan­ka­mai iš­dis­ku­ta­vus.<text:s/></text:p>
        <text:p text:style-name="Roman">Bu­vo ma­ty­ti šiuo me­tu, bu­vo ža­da­ma ir sau­sio mė­ne­sį pra­dė­ti, ir pa­na­šiai, pro­ce­sas kaip ir vy­ko, bet po to įvy­ko kaž­koks gais­ras ir per vie­ną mė­ne­sį mes tu­rė­jo­me ap­svars­ty­ti vi­sus įsta­ty­mus, pa­ma­ty­ti vi­sus įsta­ty­mų ly­di­muo­sius ak­tus. Švie­ti­mo ir moks­lo ko­mi­te­tas nag­ri­nė­jo, ban­dė gau­ti tam tik­rus do­ku­men­tus dėl kla­sės krep­še­lio. De­ja, bu­vo pri­sta­ty­tos tik skaid­rės, kur bu­vo ga­li­ma iš to­lo pa­ma­ty­ti, kas gal­vo­ja­ma. Pri­sta­tant skaid­res, įdo­mių da­ly­kų mes iš­gir­do­me, kaip lė­šos tarp mo­kyk­lų bus pa­skirs­to­mos.</text:p>
        <text:p text:style-name="Roman">Ar tik­rai tai ke­lias kaip nors spręs­ti vi­sos sis­te­mos pro­ble­mas, nes, kaip ži­no­me, to­je sis­te­mo­je yra vis­ko?<text:s/>Yra di­de­lių ir ma­ža­kom­plek­čių mo­kyk­lų. Aiš­ku, tur­būt daug kas iš ko­mi­te­tų da­ly­va­vo, gal­būt ir ki­ti skai­tė Eko­no­mi­nio ben­dra­dar­bia­vi­mo ir plėt­ros or­ga­ni­za­ci­jos tam tik­ras iš­va­das. Iš tik­rų­jų ši sis­te­ma dar su­stab­do vie­ną ga­li­my­bę ir no­rą sa­vi­val­dy­bėms šiek tiek sis­te­mą tvar­ky­ti, gal­būt ma­žin­ti ne­kom­plek­ti­nes mo­kyk­las. Yra ir ki­tų iš­va­dų, ku­rio­se sa­ko­ma, kad ma­žo­se mo­kyk­lo­se<text:s/><text:span text:style-name="T9214">nė</text:span><text:span text:style-name="T9215">­ra ga</text:span><text:span text:style-name="T9216">­li</text:span><text:span text:style-name="T9217">­my</text:span><text:span text:style-name="T9218">­bės už</text:span><text:span text:style-name="T9219">­tik</text:span><text:span text:style-name="T9220">­rin</text:span><text:span text:style-name="T9221">­ti moks</text:span><text:span text:style-name="T9222">­lo ko</text:span><text:span text:style-name="T9223">­ky</text:span><text:span text:style-name="T9224">­bę. Iš tik</text:span><text:span text:style-name="T9225">­rų</text:span><text:span text:style-name="T9226">­jų ši re</text:span><text:span text:style-name="T9227">­for</text:span><text:span text:style-name="T9228">­ma taip pat tu</text:span><text:span text:style-name="T9229">­ri ten</text:span><text:span text:style-name="T9230">­den</text:span><text:span text:style-name="T9231">­ci</text:span><text:span text:style-name="T9232">­ją stab</text:span><text:span text:style-name="T9233">­dy</text:span><text:span text:style-name="T9234">­ti tam tik</text:span><text:span text:style-name="T9235">­tą mo</text:span><text:span text:style-name="T9236">­kyk</text:span><text:span text:style-name="T9237">­lų tin</text:span><text:span text:style-name="T9238">­klo per</text:span><text:span text:style-name="T9239">­tvar</text:span><text:span text:style-name="T9240">­ką.</text:span></text:p>
        <text:p text:style-name="Roman"><text:s/>Taip pat at­si­ra­do ne­aiš­kių da­ly­kų vi­so­je kla­sių sis­te­mo­je. Tai yra kaip ko­ky­bės krep­še­lis, ku­riam bus ski­ria­ma pi­ni­gų – 12 mln. Kol kas iki ga­lo ne­aiš­ku, kas yra tas ko­ky­bės krep­še­lis. Aiš­ku, kad jį tur­būt tvar­kys sa­vi­val­dy­bės. Tas ko­ky­bės krep­še­lis ga­li, at­virkš­čiai, virs­ti ne ko­ky­bės, o sa­vo drau­gų, va­do­vų mo­kyk­lo­se, ku­rie yra ar­ti­mi sa­vi­val­dy­bei, tam tik­ro pa­lai­ky­mo krep­še­liu. Ar­ba dar vie­nas, sa­vi­val­dy­bėms ski­ria­mos 12 mln. lė­šos ne­to­ly­gu­mams iš­ly­gin­ti. Vėl­gi gal kas ma­tė tą sis­te­mą ir ben­drus api­brė­ži­mus, kas yra tie ne­to­ly­gu­mai ir kaip tos lė­šos bus tei­sin­gai ir są­ži­nin­gai pa­skirs­to­mos? Iš tik­rų­jų aki­vaiz­du, kad, prieš pri­imant mo­ky­to­jų ap­mo­kė­ji­mo mo­de­lį, rei­kė­jo kur kas įdė­miau mo­de­liuo­ti jį, kur kas at­sa­kin­giau žiū­rė­ti ir kur kas dau­giau įtrauk­ti mo­kyk­las. Mi­nist­rė kaip ir sa­ko, kad kaž­kas bu­vo įtrauk­tas į dar­bo gru­pes, bet su­pran­ta­ma, kad prieš­ta­rau­ti kai ka­da mi­nis­te­ri­joms ir tiems pa­tiems mo­ky­to­jams su­dė­tin­ga. To­dėl mes pa­tys va­žia­vo­me per mo­kyk­las, aš taip pat lan­kiau­si ir Ute­no­je, ir Vi­sa­gi­ne, ir bu­vo­me su­si­ti­kę čia, bet iš tik­rų­jų ne­te­ko gir­dė­ti žmo­nių, ku­rie su to­kiu en­tu­ziaz­mu sa­ky­tų, kad čia vi­siš­ka tvar­ka, kad čia vis­kas ge­rai, kad čia sis­te­ma veiks. Ar iš tik­rų­jų šian­dien mes ga­li­me pri­im­ti to­kius at­sa­kin­gus spren­di­mus, kai yra to­kių ne­aiš­ku­mų?<text:s/></text:p>
        <text:p text:style-name="Roman">Dar vie­nas da­ly­kas, čia jau ger­bia­mas ko­le­ga A. Ge­lū­nas kal­bė­jo. Jau mes šio­je ka­den­ci­jo­je pri­juo­ki­no­me vi­są švie­ti­mo sis­te­mą. Be mi­nė­to Kon­sti­tu­ci­nio Teis­mo spren­di­mo, dar mes tu­ri­me ir­gi vie­ną gra­žų to­kį spren­di­mą, kai yra mi­nist­rės įsa­ky­mu pra­tęs­ti moks­lo me­tai. Iš tik­rų­jų tai ka­ri­ka­tū­ra, taip ne­ga­li­ma da­ry­ti, kai net­gi tė­vai skun­džia­si, vai­kai, at­ėję į mo­kyk­lą… Nė­ra ben­dro su­ta­ri­mo, kas to pra­tęs­to mo­ky­mo me­tu tu­rė­tų bū­ti. Pa­pras­čiau­siai su­si­ren­ka, už­si­re­gist­ruo­ja – 15 mi­nu­čių, vai­kus pa­lei­džia na­mo, nes pro­gra­mos kaip ir baig­tos, se­mest­ras pa­si­bai­gė. Pa­pil­do­mų lė­šų tam pro­ce­sui nė­ra skir­ta, iš tik­rų­jų toks cha­o­sas ne­ga­li bū­ti to­liau ku­ria­mas. To­liau ne­ga­li­ma tos vi­sos sis­te­mos, to vi­so cha­o­si­nio nesu­si­pra­ti­mo per­kel­ti net­gi į ap­mo­kė­ji­mo sis­te­mą, nes prie­šin­gu at­ve­ju mu­mis tik­rai nie­kas ne­ti­kės.<text:s/></text:p>
        <text:p text:style-name="Roman">Tą klai­dą, ku­rią šian­dien pa­da­ry­si­me, mes vis dėl­to siū­lo­me sa­vo pa­tai­so­mis stab­dy­ti. Ir gal­būt bū­tų ga­li­ma kal­bė­tis, gal­būt ge­rai, ati­de­da­me ru­de­niui, gal­būt nuo sau­sio 1 die­nos pa­lei­džia­me. Aiš­ku, ide­a­liau­sia bū­tų nuo ki­tų me­tų rug­sė­jo. Dar tu­ri­me lai­ko, nes yra ge­ras pa­vyz­dys – pas­kui svars­ty­si­mas Spor­to įsta­ty­mas. Aiš­ku, jis gal­būt per il­gai bu­vo svars­to­mas, bet bu­vo pa­siek­tas tam tik­ras kon­so­li­da­vi­mas, vi­sos pu­sės su­si­ta­rė. Ma­nau, tas įsta­ty­mas bus šim­tą kar­tų ko­ky­biš­kes­nis, ne­gu čia mes pri­ima­me dėl to eta­ti­nio ap­mo­kė­ji­mo. Ačiū. Frak­ci­ja ne­pa­lai­kys šio įsta­ty­mo.</text:p>
        <text:soft-page-break/>
        <text:p text:style-name="P9241"><text:span text:style-name="T9242">PIRMININKAS.</text:span><text:span text:style-name="T9243"><text:s/>Frak</text:span><text:span text:style-name="T9244">­ci</text:span><text:span text:style-name="T9245">­jos var</text:span><text:span text:style-name="T9246">­du kal</text:span><text:span text:style-name="T9247">­bės Sei</text:span><text:span text:style-name="T9248">­mo na</text:span><text:span text:style-name="T9249">­rys E. Jo</text:span><text:span text:style-name="T9250">­vai</text:span><text:span text:style-name="T9251">­ša.</text:span></text:p>
        <text:p text:style-name="P9252"><text:span text:style-name="T9253">E. JOVAIŠA</text:span><text:span text:style-name="T9254"><text:s/></text:span><text:span text:style-name="T9255">(</text:span><text:span text:style-name="T9256">LVŽSF</text:span><text:span text:style-name="T9257">)</text:span><text:span text:style-name="T9258">. Ger</text:span><text:span text:style-name="T9259">­bia</text:span><text:span text:style-name="T9260">­mie</text:span><text:span text:style-name="T9261">­ji ko</text:span><text:span text:style-name="T9262">­le</text:span><text:span text:style-name="T9263">­gos, mes iš tik</text:span><text:span text:style-name="T9264">­rų</text:span><text:span text:style-name="T9265">­jų tu</text:span><text:span text:style-name="T9266">­ri</text:span><text:span text:style-name="T9267">­me at</text:span><text:span text:style-name="T9268">­sa</text:span><text:span text:style-name="T9269">­ky</text:span><text:span text:style-name="T9270">­mą, kam rei</text:span><text:span text:style-name="T9271">­ka</text:span><text:span text:style-name="T9272">­lin</text:span><text:span text:style-name="T9273">­gas eta</text:span><text:span text:style-name="T9274">­ti</text:span><text:span text:style-name="T9275">­nis ap</text:span><text:span text:style-name="T9276">­mo</text:span><text:span text:style-name="T9277">­kė</text:span><text:span text:style-name="T9278">­ji</text:span><text:span text:style-name="T9279">­mas. Eta</text:span><text:span text:style-name="T9280">­ti</text:span><text:span text:style-name="T9281">­nis ap</text:span><text:span text:style-name="T9282">­mo</text:span><text:span text:style-name="T9283">­kė</text:span><text:span text:style-name="T9284">­ji</text:span><text:span text:style-name="T9285">­mas vi</text:span><text:span text:style-name="T9286">­sų pir</text:span><text:span text:style-name="T9287">­ma yra rei</text:span><text:span text:style-name="T9288">­ka</text:span><text:span text:style-name="T9289">­lin</text:span><text:span text:style-name="T9290">­gas tai pa</text:span><text:span text:style-name="T9291">­čiai mū</text:span><text:span text:style-name="T9292">­sų Lie</text:span><text:span text:style-name="T9293">­tu</text:span><text:span text:style-name="T9294">­vos mo</text:span><text:span text:style-name="T9295">­kyk</text:span><text:span text:style-name="T9296">­lai, tam pa</text:span><text:span text:style-name="T9297">­čiam mū</text:span><text:span text:style-name="T9298">­sų mo</text:span><text:span text:style-name="T9299">­ky</text:span><text:span text:style-name="T9300">­to</text:span><text:span text:style-name="T9301">­jui. Eta</text:span><text:span text:style-name="T9302">­ti</text:span><text:span text:style-name="T9303">­niu ap</text:span><text:span text:style-name="T9304">­mo</text:span><text:span text:style-name="T9305">­kė</text:span><text:span text:style-name="T9306">­ji</text:span><text:span text:style-name="T9307">­mu kiek</text:span><text:span text:style-name="T9308">­vie</text:span><text:span text:style-name="T9309">­nas mū</text:span><text:span text:style-name="T9310">­sų mo</text:span><text:span text:style-name="T9311">­ky</text:span><text:span text:style-name="T9312">­to</text:span><text:span text:style-name="T9313">­jas ga</text:span><text:span text:style-name="T9314">­li bū</text:span><text:span text:style-name="T9315">­ti la</text:span><text:span text:style-name="T9316">­biau ap</text:span><text:span text:style-name="T9317">­sau</text:span><text:span text:style-name="T9318">­go</text:span><text:span text:style-name="T9319">­tas. Mes ga</text:span><text:span text:style-name="T9320">­li</text:span><text:span text:style-name="T9321">­me eta</text:span><text:span text:style-name="T9322">­ti</text:span><text:span text:style-name="T9323">­niu ap</text:span><text:span text:style-name="T9324">­mo</text:span><text:span text:style-name="T9325">­kė</text:span><text:span text:style-name="T9326">­ji</text:span><text:span text:style-name="T9327">­mu ga</text:span><text:span text:style-name="T9328">­lų ga</text:span><text:span text:style-name="T9329">­le ma</text:span><text:span text:style-name="T9330">­žin</text:span><text:span text:style-name="T9331">­ti dis</text:span><text:span text:style-name="T9332">­kri</text:span><text:span text:style-name="T9333">­mi</text:span><text:span text:style-name="T9334">­na</text:span><text:span text:style-name="T9335">­ci</text:span><text:span text:style-name="T9336">­ją, esan</text:span><text:span text:style-name="T9337">­čią tarp tos pa</text:span><text:span text:style-name="T9338">­čios spe</text:span><text:span text:style-name="T9339">­cia</text:span><text:span text:style-name="T9340">­ly</text:span><text:span text:style-name="T9341">­bės mo</text:span><text:span text:style-name="T9342">­ky</text:span><text:span text:style-name="T9343">­to</text:span><text:span text:style-name="T9344">­jų, bet dir</text:span><text:span text:style-name="T9345">­ban</text:span><text:span text:style-name="T9346">­čių skir</text:span><text:span text:style-name="T9347">­tin</text:span><text:span text:style-name="T9348">­go dy</text:span><text:span text:style-name="T9349">­džio mo</text:span><text:span text:style-name="T9350">­kyk</text:span><text:span text:style-name="T9351">­lo</text:span><text:span text:style-name="T9352">­se. Kuo kal</text:span><text:span text:style-name="T9353">­tas tas fi</text:span><text:span text:style-name="T9354">­zi</text:span><text:span text:style-name="T9355">­kos mo</text:span><text:span text:style-name="T9356">­ky</text:span><text:span text:style-name="T9357">­to</text:span><text:span text:style-name="T9358">­jas ar is</text:span><text:span text:style-name="T9359">­to</text:span><text:span text:style-name="T9360">­ri</text:span><text:span text:style-name="T9361">­jos mo</text:span><text:span text:style-name="T9362">­ky</text:span><text:span text:style-name="T9363">­to</text:span><text:span text:style-name="T9364">­jas, ar che</text:span><text:span text:style-name="T9365">­mi</text:span><text:span text:style-name="T9366">­jos, ar bio</text:span><text:span text:style-name="T9367">­lo</text:span><text:span text:style-name="T9368">­gi</text:span><text:span text:style-name="T9369">­jos mo</text:span><text:span text:style-name="T9370">­ky</text:span><text:span text:style-name="T9371">­to</text:span><text:span text:style-name="T9372">­jas, ku</text:span><text:span text:style-name="T9373">­riam pa</text:span><text:span text:style-name="T9374">­gal ug</text:span><text:span text:style-name="T9375">­dy</text:span><text:span text:style-name="T9376">­mo va</text:span><text:span text:style-name="T9377">­lan</text:span><text:span text:style-name="T9378">­das, skai</text:span><text:span text:style-name="T9379">­čiuo</text:span><text:span text:style-name="T9380">­jant eta</text:span><text:span text:style-name="T9381">­tą, iš</text:span><text:span text:style-name="T9382">­ei</text:span><text:span text:style-name="T9383">­na, su</text:span><text:span text:style-name="T9384">­si</text:span><text:span text:style-name="T9385">­da</text:span><text:span text:style-name="T9386">­ro nuo 0,61 iki 0,21 eta</text:span><text:span text:style-name="T9387">­to? Bet tas fi</text:span><text:span text:style-name="T9388">­zi</text:span><text:span text:style-name="T9389">­kas, bet tas che</text:span><text:span text:style-name="T9390">­mi</text:span><text:span text:style-name="T9391">­kas yra bai</text:span><text:span text:style-name="T9392">­gęs tą pa</text:span><text:span text:style-name="T9393">­tį Vil</text:span><text:span text:style-name="T9394">­niaus uni</text:span><text:span text:style-name="T9395">­ver</text:span><text:span text:style-name="T9396">­si</text:span><text:span text:style-name="T9397">­te</text:span><text:span text:style-name="T9398">­tą, tu</text:span><text:span text:style-name="T9399">­ri tą pa</text:span><text:span text:style-name="T9400">­čią kva</text:span><text:span text:style-name="T9401">­li</text:span><text:span text:style-name="T9402">­fi</text:span><text:span text:style-name="T9403">­ka</text:span><text:span text:style-name="T9404">­ci</text:span><text:span text:style-name="T9405">­ją, bet, de</text:span><text:span text:style-name="T9406">­ja, dėl to, kad jis dir</text:span><text:span text:style-name="T9407">­ba skir</text:span><text:span text:style-name="T9408">­tin</text:span><text:span text:style-name="T9409">­go dy</text:span><text:span text:style-name="T9410">­džio kla</text:span><text:span text:style-name="T9411">­sė</text:span><text:span text:style-name="T9412">­je, ne</text:span><text:span text:style-name="T9413">­ga</text:span><text:span text:style-name="T9414">­li gau</text:span><text:span text:style-name="T9415">­ti at</text:span><text:span text:style-name="T9416">­ly</text:span><text:span text:style-name="T9417">­gi</text:span><text:span text:style-name="T9418">­ni</text:span><text:span text:style-name="T9419">­mo, ko</text:span><text:span text:style-name="T9420">­kį gau</text:span><text:span text:style-name="T9421">­na ko</text:span><text:span text:style-name="T9422">­le</text:span><text:span text:style-name="T9423">­ga, dirb</text:span><text:span text:style-name="T9424">­da</text:span><text:span text:style-name="T9425">­mas di</text:span><text:span text:style-name="T9426">­de</text:span><text:span text:style-name="T9427">­lė</text:span><text:span text:style-name="T9428">­je, di</text:span><text:span text:style-name="T9429">­de</text:span><text:span text:style-name="T9430">­lio kom</text:span><text:span text:style-name="T9431">­plek</text:span><text:span text:style-name="T9432">­ta</text:span><text:span text:style-name="T9433">­vi</text:span><text:span text:style-name="T9434">­mo kla</text:span><text:span text:style-name="T9435">­sė</text:span><text:span text:style-name="T9436">­je. Ar tai yra tei</text:span><text:span text:style-name="T9437">­sin</text:span><text:span text:style-name="T9438">­ga? Tai yra ne</text:span><text:span text:style-name="T9439">­tei</text:span><text:span text:style-name="T9440">­sin</text:span><text:span text:style-name="T9441">­ga.<text:s/></text:span></text:p>
        <text:p text:style-name="Roman"><text:span text:style-name="T9442">To</text:span><text:span text:style-name="T9443">­dėl at</text:span><text:span text:style-name="T9444">­si</text:span><text:span text:style-name="T9445">­ra</text:span><text:span text:style-name="T9446">­do min</text:span><text:span text:style-name="T9447">­tis, kad rei</text:span><text:span text:style-name="T9448">­kia pa</text:span><text:span text:style-name="T9449">­da</text:span><text:span text:style-name="T9450">­ry</text:span><text:span text:style-name="T9451">­ti eta</text:span><text:span text:style-name="T9452">­ti</text:span><text:span text:style-name="T9453">­nį ap</text:span><text:span text:style-name="T9454">­mo</text:span><text:span text:style-name="T9455">­kė</text:span><text:span text:style-name="T9456">­ji</text:span><text:span text:style-name="T9457">­mą, ku</text:span><text:span text:style-name="T9458">­rio bū</text:span><text:span text:style-name="T9459">­tų trys ki</text:span><text:span text:style-name="T9460">­še</text:span><text:span text:style-name="T9461">­nės. Vie</text:span><text:span text:style-name="T9462">­na – stam</text:span><text:span text:style-name="T9463">­biau</text:span><text:span text:style-name="T9464">­sio</text:span><text:span text:style-name="T9465">­ji ki</text:span><text:span text:style-name="T9466">­še</text:span><text:span text:style-name="T9467">­nė, skir</text:span><text:span text:style-name="T9468">­ta ug</text:span><text:span text:style-name="T9469">­dy</text:span><text:span text:style-name="T9470">­mo tu</text:span><text:span text:style-name="T9471">­ri</text:span><text:span text:style-name="T9472">­niui, ar</text:span><text:span text:style-name="T9473">­ba kon</text:span><text:span text:style-name="T9474">­tak</text:span><text:span text:style-name="T9475">­ti</text:span><text:span text:style-name="T9476">­nėms va</text:span><text:span text:style-name="T9477">­lan</text:span><text:span text:style-name="T9478">­doms, ki</text:span><text:span text:style-name="T9479">­ta – pa</text:span><text:span text:style-name="T9480">­si</text:span><text:span text:style-name="T9481">­ruo</text:span><text:span text:style-name="T9482">­ši</text:span><text:span text:style-name="T9483">­mui ir tre</text:span><text:span text:style-name="T9484">­čia yra dar</text:span><text:span text:style-name="T9485">­bas ben</text:span><text:span text:style-name="T9486">­druo</text:span><text:span text:style-name="T9487">­me</text:span><text:span text:style-name="T9488">­nė</text:span><text:span text:style-name="T9489">­je. To</text:span><text:span text:style-name="T9490">­kiu bū</text:span><text:span text:style-name="T9491">­du, kai mes pra</text:span><text:span text:style-name="T9492">­de</text:span><text:span text:style-name="T9493">­da</text:span><text:span text:style-name="T9494">­me skai</text:span><text:span text:style-name="T9495">­čiuo</text:span><text:span text:style-name="T9496">­ti ne va</text:span><text:span text:style-name="T9497">­lan</text:span><text:span text:style-name="T9498">­do</text:span><text:span text:style-name="T9499">­mis per sa</text:span><text:span text:style-name="T9500">­vai</text:span><text:span text:style-name="T9501">­tę, bet<text:s/></text:span>me­ti­nes va­lan­das, yra 1 tūkst. 512 va­lan­dų, ir lei­džia­me pa­si­nau­do­ti ga­li­my­be tu­rė­ti va­lan­das iš ki­tų va­di­na­mų­jų ki­še­nių, tas mo­ky­to­jas yra la­biau ap­gin­tas. Yra iš tik­rų­jų la­biau ap­gin­tas. Jis ga­li ar­tė­ti prie eta­to. Sa­ko­ma, kad ne, ne, ne, ne­ge­rai, čia mes pro­te­guo­ja­me ma­žas ir vi­du­ti­nes mo­kyk­las. Taip, iš tik­rų­jų mes pro­te­guo­ja­me, bet­gi mes vi­siš­kai ne­eli­mi­nuo­ja­me ir di­džia­kom­plek­čių, t. y. dir­ban­čių di­de­lė­se mo­kyk­lo­se. Ko­dėl? To­dėl, kad jei­gu jis tu­ri 24 va­lan­das, pa­vyz­džiui, lie­tu­vių kal­bos mo­ky­to­jas, ma­te­ma­ti­kos mo­ky­to­jas ir pir­mo­sios už­sie­nio kal­bos, ir iš tik­rų­jų su­si­da­ro vi­są krū­vį iš ug­dy­mo va­lan­dų, tai nie­kas ne­truk­do jau­nam, ener­gin­gam žmo­gui tu­rė­ti ir ki­tų tų va­lan­dų ir ei­ti prie pus­an­tro eta­to. Nie­kas jo ne­už­da­ro prie vie­no eta­to, jei­gu jis jau­nas, pa­jė­gus, jei­gu jis ga­li ir tu­ri svei­ka­tos dirb­ti, pra­šom – dirbk. Čia mo­ty­vai la­bai aiš­kūs, ko­dėl tai rei­kia da­ry­ti. Dėl Lie­tu­vos mo­kyk­lų, mo­ky­to­jų ir dėl pres­ti­žo.<text:s/></text:p>
        <text:p text:style-name="Roman">Apie pres­ti­žą. Vals­ty­bės mas­tu, pa­vyz­džiui, da­bar vals­ty­bės mas­tu mes iš­lei­džia­me mo­ky­to­jams ap­mo­kė­ti 380 mln. eu­rų kas­met. Da­bar įve­dus eta­ti­nį ap­mo­kė­ji­mą mes dėl tų pa­pil­do­mų va­lan­dų iš mi­nė­tų an­trų, tre­čių krep­še­lių per dve­jus su pu­sę me­tų dar įlie­jam 100 mln., t. y. 1/4, įlie­ja­me dar pa­pil­do­mų pi­ni­gų, kad mo­ky­to­jai bū­tų lais­ves­ni pa­si­rink­da­mi dirb­ti ar ne­dirb­ti. Ar jiems rei­kia dau­giau dirb­ti, ar jie ga­li dau­giau dirb­ti, ar jie pa­si­ten­kins tuo, ką jie da­bar tu­ri. Ži­no­te, dar. Tai yra dau­gy­bė pi­ni­gų, nes da­bar Lie­tu­vo­je ben­dro­jo ug­dy­mo mo­kyk­lo­se yra maž­daug apie 32 tūkst. mo­ky­to­jų ir juos la­bai sun­ku per­kel­ti į eta­tų skai­čių, bet vis dėl­to su­da­ro maž­daug 22 tūkst., tai tų va­lan­dų mes pri­dau­gi­na­me tiek, kad pa­pil­do­mai su­si­da­ro dar apie 6 tūkst. eta­tų.<text:s/></text:p>
        <text:p text:style-name="Roman">Ger­bia­mie­ji, dau­gy­bė va­di­na­mų­jų gąs­di­ni­mų, kad įve­dus eta­ti­nį ap­mo­kė­ji­mą su­ma­žės at­ly­gi­ni­mai, yra tik­ras nesu­si­pra­ti­mas. Jis nie­kaip ne­ga­li su­ma­žė­ti, jau vien žvel­giant iš 2018 me­tų po­zi­ci­jų, jau vien žvel­giant iš to, kad mes jau biu­dže­tą esa­me pa­tvir­ti­nę, biu­dže­tas yra toks, koks jis yra, ir pa­gal tą biu­dže­tą dir­ba tos mo­kyk­los. Dau­giau­sia, kas ga­li grės­ti mo­kyk­lai, tai nuo 2018 m. rug­sė­jo 1 d.<text:s/>gau­ti pa­pil­do­mus<text:s/>17 mln.</text:p>
        <text:p text:style-name="Roman">Sa­ko­me, kad mo­kyk­la ne­pa­si­ruo­šu­si. Ne­ga­liu su­tik­ti. Yra taip pat tas pats biu­dže­tas, tos pa­čios va­lan­dos, tos mo­kyk­los ga­li ir tu­ri reng­tis at­ei­nan­tiems moks­lo me­tams. Taip, jei­gu pa­vyks pri­im­ti įsta­ty­mą, taip, rei­kės da­ry­ti tam tik­ras ko­rek­ci­jas, to­dėl mes mo­de­lia­vo­me dau­gy­bės Lie­tu­vos ra­jo­nų mo­kyk­lų pa­dė­tį, kas at­si­tik­tų su jo­mis. Kas at­si­rik­tų su jo­mis, jei­gu bū­tų įves­tas ši­tas eta­ti­nis ap­mo­kė­ji­mas? Aš ga­liu jus drą­siai pa­ti­kin­ti ir ne vie­nas iš čia esan­čių sa­lė­je, ar bū­tų opo­zi­ci­jo­je, ar po­zi­ci­jo­je, ži­no tuos skai­čius. Taip, yra la­bai su­dė­tin­gų mo­kyk­lų, bet jų pa­ly­gin­ti ne­daug, tų mo­kyk­lų, ku­rios yra ne­si­tvar­ky­mo pa­li­ki­mas. Taip, ten tuo­se ra­jo­nuo­se, ku­rie tvar­kė­si, ku­rie op­ti­mi­za­vo­si, ku­rie žiū­rė­jo, tai da­bar tas eta­tų įve­di­mas jiems nie­ko, nie­ko ne­pa­ken­kė, at­virkš­čiai, ga­li tik­tai pa­dė­ti. Bet ar vie­no­kiu, ar ki­to­kiu at­ve­ju mes vis tiek tu­ri­me spręs­ti ši­tą pro­ble­mą. (Ma­no lai­kas bai­gė­si?)</text:p>
        <text:soft-page-break/>
        <text:p text:style-name="P9502"><text:span text:style-name="T9503">PIRMININKAS.</text:span><text:span text:style-name="T9504"><text:s/></text:span>Dar tu­ri­te 20 se­kun­džių.<text:s/></text:p>
        <text:p text:style-name="P9505"><text:span text:style-name="T9506">E. JOVAIŠA</text:span><text:span text:style-name="T9507"><text:s/></text:span><text:span text:style-name="T9508">(</text:span><text:span text:style-name="T9509">LVŽSF</text:span><text:span text:style-name="T9510">)</text:span><text:span text:style-name="T9511">. Aš dau</text:span><text:span text:style-name="T9512">­gy</text:span><text:span text:style-name="T9513">­bę da</text:span><text:span text:style-name="T9514">­ly</text:span><text:span text:style-name="T9515">­kų ga</text:span><text:span text:style-name="T9516">­liu pa</text:span><text:span text:style-name="T9517">­sa</text:span><text:span text:style-name="T9518">­ky</text:span><text:span text:style-name="T9519">­ti ir pa</text:span><text:span text:style-name="T9520">­pil</text:span><text:span text:style-name="T9521">­do</text:span><text:span text:style-name="T9522">­mai, ypač no</text:span><text:span text:style-name="T9523">­riu pa</text:span><text:span text:style-name="T9524">­sa</text:span><text:span text:style-name="T9525">­ky</text:span><text:span text:style-name="T9526">­ti, kad ši</text:span><text:span text:style-name="T9527">­tam bu</text:span><text:span text:style-name="T9528">­vo ruoš</text:span><text:span text:style-name="T9529">­ta</text:span><text:span text:style-name="T9530">­si dau</text:span><text:span text:style-name="T9531">­giau kaip me</text:span><text:span text:style-name="T9532">­tai, dirb</text:span><text:span text:style-name="T9533">­ta</text:span><text:s/>įvai­riau­siais ly­giais, ir to re­zul­ta­tas yra<text:s/><text:span text:style-name="T9534">eta</text:span><text:span text:style-name="T9535">­ti</text:span><text:span text:style-name="T9536">­nis.lt,</text:span><text:s/>in­ter­ne­to<text:s/>pus­la­pis, ku­ria­me iš tik­rų­jų įdė­ta daug reikš­min­gų do­ku­men­tų. Taip, aš su­tin­ku, kad tam tik­ri fi­nan­si­nio mo­de­lio da­ly­kai dar nė­ra pa­kan­ka­mai at­skleis­ti…</text:p>
        <text:p text:style-name="Roman"><text:span text:style-name="T9537">PIRMININKAS.</text:span><text:span text:style-name="T9538"><text:s/></text:span>Lai­kas.<text:s/></text:p>
        <text:p text:style-name="Roman"><text:span text:style-name="T9539">E. JOVAIŠA</text:span><text:span text:style-name="T9540"><text:s/></text:span><text:span text:style-name="T9541">(</text:span><text:span text:style-name="T9542">LVŽSF</text:span><text:span text:style-name="T9543">)</text:span><text:span text:style-name="T9544">. …bet tai yra jau Vy</text:span><text:span text:style-name="T9545">­riau</text:span><text:span text:style-name="T9546">­sy</text:span><text:span text:style-name="T9547">­bės pre</text:span><text:span text:style-name="T9548">­ro</text:span><text:span text:style-name="T9549">­ga</text:span><text:span text:style-name="T9550">­ty</text:span><text:span text:style-name="T9551">­va. Ačiū jums.<text:s/></text:span></text:p>
        <text:p text:style-name="Roman"><text:span text:style-name="T9552">PIRMININKAS.</text:span><text:span text:style-name="T9553"><text:s/>Frak</text:span><text:span text:style-name="T9554">­ci</text:span><text:span text:style-name="T9555">­jos var</text:span><text:span text:style-name="T9556">­du kal</text:span><text:span text:style-name="T9557">­bės Sei</text:span><text:span text:style-name="T9558">­mo na</text:span><text:span text:style-name="T9559">­rys G. Ste</text:span><text:span text:style-name="T9560">­po</text:span><text:span text:style-name="T9561">­na</text:span><text:span text:style-name="T9562">­vi</text:span><text:span text:style-name="T9563">­čius.<text:s/></text:span></text:p>
        <text:p text:style-name="Roman"><text:span text:style-name="T9564">G. STEPONAVIČIUS</text:span><text:span text:style-name="T9565"><text:s/></text:span><text:span text:style-name="T9566">(</text:span><text:span text:style-name="T9567">MSNG</text:span><text:span text:style-name="T9568">)</text:span><text:span text:style-name="T9569">.<text:s/></text:span><text:span text:style-name="T9570">Ger</text:span><text:span text:style-name="T9571">­bia</text:span><text:span text:style-name="T9572">­mas Sei</text:span><text:span text:style-name="T9573">­mo Pir</text:span><text:span text:style-name="T9574">­mi</text:span><text:span text:style-name="T9575">­nin</text:span><text:span text:style-name="T9576">­ke, ger</text:span><text:span text:style-name="T9577">­bia</text:span><text:span text:style-name="T9578">­mi ko</text:span><text:span text:style-name="T9579">­le</text:span><text:span text:style-name="T9580">­gos, taip jau su</text:span><text:span text:style-name="T9581">­ta</text:span><text:span text:style-name="T9582">­po po ko</text:span><text:span text:style-name="T9583">­mi</text:span><text:span text:style-name="T9584">­te</text:span><text:span text:style-name="T9585">­to pir</text:span><text:span text:style-name="T9586">­mi</text:span><text:span text:style-name="T9587">­nin</text:span><text:span text:style-name="T9588">­ko pa</text:span><text:span text:style-name="T9589">­si</text:span><text:span text:style-name="T9590">­sa</text:span><text:span text:style-name="T9591">­ky</text:span><text:span text:style-name="T9592">­ti. Dėl kon</text:span><text:span text:style-name="T9593">­teks</text:span><text:span text:style-name="T9594">­to ke</text:span><text:span text:style-name="T9595">­le</text:span><text:span text:style-name="T9596">­tas pa</text:span><text:span text:style-name="T9597">­sta</text:span><text:span text:style-name="T9598">­bų tik</text:span><text:span text:style-name="T9599">­rai per</text:span><text:span text:style-name="T9600">­ša</text:span><text:span text:style-name="T9601">­si.<text:s/></text:span></text:p>
        <text:p text:style-name="P9602">Pir­mas da­ly­kas, į eta­ti­nį mo­ky­to­jų ap­mo­kė­ji­mą Lie­tu­va ėjo tur­būt dau­giau ne­gu 10 me­tų ir ke­liais eta­pais, ša­lia kon­tak­ti­nių va­lan­dų bu­vo pri­de­da­mos ne­kon­tak­ti­nės va­lan­dos dar­bams tai­sy­ti. Ir štai mes esa­me aki­vaiz­do­je pas­ku­ti­nio žings­nio, kai<text:s/>tu­ri­me pa­da­ry­ti spren­di­mus, nu­brėž­da­mi ga­lu­ti­nį brūkš­nį. Ir, de­ja, šis bai­gia­ma­sis žings­nis yra da­ro­mas ne­pro­fe­sio­na­liai, no­rė­tų­si pa­sa­ky­ti, dis­kre­di­tuo­jant pa­čią idė­ją.<text:s/></text:p>
        <text:p text:style-name="P9603">Ga­lu­ti­nis pro­jek­to va­rian­tas gi­mė už­si­da­rius su vie­na švie­ti­mo vi­suo­me­nės gru­pe, net­gi ne vi­so­mis, o da­li­mi mo­ky­to­jams at­sto­vau­jan­čių or­ga­ni­za­ci­jų, pus­an­tro mė­ne­sio ne­ro­dant ši­to de­ry­bų re­zul­ta­to nei va­do­vams, nei sa­vi­val­dy­bėms. Stai­ga ko­vo mė­ne­sį tas va­rian­tas at­si­ra­do, iš­vy­do die­nos švie­są. O Sei­mą, ger­bia­mi ko­le­gos, pro­jek­tas pa­sie­kė tik bir­že­lio pra­džio­je.<text:s/></text:p>
        <text:p text:style-name="P9604">Tai jūs man pa­sa­ky­ki­te, ar ši­taip ren­giant pro­jek­tą vi­si, kas dir­ba su tuo, vi­si, kam bus tai­ko­mas ši­tas įsta­ty­mas, tu­rės ge­rą jaus­mą apie tai? Ži­no­ma, ne. Ir klau­sy­mai, ku­rie bu­vo su­reng­ti Sei­me prieš sa­vai­tę, pa­ro­dė, kad iš vi­sos Lie­tu­vos at­vy­kę pe­da­go­gai yra la­biau ne­ri­mo ve­di­ni, o ne ge­ro jaus­mo, kad čia yra iš­baig­tas ir ge­rai pa­reng­tas pro­jek­tas.<text:s/></text:p>
        <text:p text:style-name="P9605">Trum­pai apie du svar­biau­sius as­pek­tus. Pats mo­de­lis, ar ji­sai tu­ri už­tai­są orien­tuo­tis mū­sų mo­kyk­loms ir mū­sų mo­ky­to­jams į ko­ky­bę? Ir ant­ras – įgy­ven­di­ni­mo da­lis, ku­ri lau­kia šio mo­de­lio ar­ti­miau­siu me­tu.<text:s/></text:p>
        <text:p text:style-name="P9606">Pir­mas da­ly­kas, liūd­niau­sia, žiū­rint į eta­ti­nį mo­ky­to­jų dar­bo ap­mo­kė­ji­mo mo­de­lį, yra tai, kad iš tie­sų rū­pi­nan­tis ar­ba no­rint pa­si­rū­pin­ti ma­žus krū­vius tu­rin­čiais mo­ky­to­jais ma­ža­kom­plek­tė­se mo­kyk­lo­se yra da­ro­ma tai su­prie­ši­nant su mies­tų, net ne di­džių­jų mies­tų, o fak­tiš­kai su ge­rai su­kom­plek­tuo­tų mo­kyk­lų mo­ky­to­jais.<text:s/></text:p>
        <text:p text:style-name="P9607">Pa­vyz­dys, kad jums bū­tų aiš­ku. Pa­gal ši­tą mo­de­lį mak­si­ma­lus krū­vis – 24 va­lan­dos mo­ky­to­jui yra lei­džia­mos, ir tu­rint min­ty, kad 36 va­lan­dos su­da­ro eta­tą, lie­ka 12 va­lan­dų, ne­kon­tak­ti­nių va­lan­dų, pa­si­ruoš­ti pa­mo­koms ir ben­druo­me­nės veik­lai. 30 mo­ki­nių kla­sė. Ar mies­te, ar kai­me, to­kių mo­kyk­lų tik­rai yra daug, šim­tai to­kių mo­kyk­lų. Mo­ky­to­jas tu­rės 24 va­lan­das ir 30 vai­kų dar­bų tai­sy­mui ar­ba ruo­ši­mui­si to­kioms kla­sėms tu­rės 12 va­lan­dų. Ma­žo­je mo­kyk­lo­je ga­li bū­ti taip, kad bus 12 kon­tak­ti­nių va­lan­dų ir 24 va­lan­dos ki­to­kioms veik­loms – ruoš­tis pa­mo­koms ar­ba ben­druo­me­ni­nei veik­lai.<text:s/></text:p>
        <text:p text:style-name="P9608">Pa­sa­ky­ki­te man, pen­kių ar de­šim­ties mo­ki­nių kla­sė­je tu­rė­ti 24 va­lan­das dar­bui su vai­kais ne­kon­tak­ti­niam ir 30 mo­ki­nių kla­sė­je tu­rė­ti 12 va­lan­dų, ne­kon­tak­ti­nių va­lan­dų. Tai yra ne­tei­sy­bė, tai de­mo­ra­li­zuo­ja, de­mo­ty­vuo­ja mo­ky­to­jus, dir­ban­čius su di­de­liu mo­ki­nių skai­čiu­mi. Ir tai yra iš tie­sų pats blo­giau­sias da­ly­kas, ku­rį mes, be­je, per pa­siū­ly­mus siū­lo­me tai­sy­ti.<text:s/></text:p>
        <text:p text:style-name="Roman"><text:span text:style-name="T9609">Ne iki ga</text:span><text:span text:style-name="T9610">­lo at</text:span><text:span text:style-name="T9611">­ras</text:span><text:span text:style-name="T9612">­ti at</text:span><text:span text:style-name="T9613">­sa</text:span><text:span text:style-name="T9614">­ky</text:span><text:span text:style-name="T9615">­mai dėl pro</text:span><text:span text:style-name="T9616">­fe</text:span><text:span text:style-name="T9617">­si</text:span><text:span text:style-name="T9618">­nių mo</text:span><text:span text:style-name="T9619">­kyk</text:span><text:span text:style-name="T9620">­lų ir for</text:span><text:span text:style-name="T9621">­ma</text:span><text:span text:style-name="T9622">­lų</text:span><text:span text:style-name="T9623">­jį švie</text:span><text:span text:style-name="T9624">­ti</text:span><text:span text:style-name="T9625">­mą pa</text:span><text:span text:style-name="T9626">­pil</text:span><text:span text:style-name="T9627">­dan</text:span><text:span text:style-name="T9628">­čių – mu</text:span><text:span text:style-name="T9629">­zi</text:span><text:span text:style-name="T9630">­kos, dai</text:span><text:span text:style-name="T9631">­lės mo</text:span><text:span text:style-name="T9632">­kyk</text:span><text:span text:style-name="T9633">­lų mo</text:span><text:span text:style-name="T9634">­ky</text:span><text:span text:style-name="T9635">­to</text:span><text:span text:style-name="T9636">­jų. Ir pa</text:span><text:span text:style-name="T9637">­to</text:span><text:span text:style-name="T9638">­bu</text:span><text:span text:style-name="T9639">­lin</text:span><text:span text:style-name="T9640">­tas va</text:span><text:span text:style-name="T9641">­rian</text:span><text:span text:style-name="T9642">­tas, ku</text:span><text:span text:style-name="T9643">­ris at</text:span><text:span text:style-name="T9644">­ei</text:span><text:span text:style-name="T9645">­na po ko</text:span><text:span text:style-name="T9646">­mi</text:span><text:span text:style-name="T9647">­te</text:span><text:span text:style-name="T9648">­to, gau</text:span><text:span text:style-name="T9649">­na</text:span><text:span text:style-name="T9650">­me įspū</text:span><text:span text:style-name="T9651">­džius ir laiš</text:span><text:span text:style-name="T9652">­kus iš su</text:span><text:span text:style-name="T9653">­in</text:span><text:span text:style-name="T9654">­te</text:span><text:span text:style-name="T9655">­re</text:span><text:span text:style-name="T9656">­suo</text:span><text:span text:style-name="T9657">­tų<text:s/></text:span>mo­kyk­lų ar aso­cia­ci­jų, kad čia tik­rai nė­ra ge­ri ga­lu­ti­niai spren­di­mai. Šis eta­ti­nis ap­mo­kė­ji­mo mo­de­lis su pa­pil­do­mais pi­ni­gais taip pat ne­ap­ima ir la­bai svar­bių mo­ky­to­jų, pe­da­go­gų gru­pių, to­kių kaip iki­mo­kyk­li­nio ug­dy­mo mo­ky­to­jų, vi­sų pa­gal­bos spe­cia­lis­tų, ir tik­rai tai yra dar vie­nas di­de­lis trū­ku­mas, ku­ris ne­lei­džia sis­te­min­gai, sis­te­miš­kai spręs­ti klau­si­mų.</text:p>
        <text:p text:style-name="Roman">Pa­ga­liau at­ei­nu prie pa­si­ren­gi­mo įgy­ven­din­ti. Aš jau už­si­mi­niau, kad pa­si­bai­gus moks­lo me­tams fak­tiš­kai Sei­mui svars­ty­ti to­kius po­ky­čius, ku­rie bus tai­ko­mi nuo rug­sė­jo 1 die­nos, yra ge­ro su­ma­ny­mo dis­kre­di­ta­vi­mas. Ko­le­gos suo­miai ar bet ku­ri so­li­di vals­ty­bė sa­ko: tol, kol<text:s/><text:soft-page-break/>mes ne­su­si­ta­ria­me ir ne­iš­dis­ku­tuo­ja­me, ne­ga­li­me dė­ti ant sta­lo jo­kių re­for­mų, nes, prie­šin­gu at­ve­ju, jos tam­pa pa­smerk­tos.<text:s/></text:p>
        <text:p text:style-name="Roman">Da­bar žūt­būt nuo rug­sė­jo 1 die­nos no­ri­ma pri­im­ti spren­di­mą, kur net Sei­mui pri­ėmus tu­rės bū­ti Vy­riau­sy­bės ir mi­nis­te­ri­jos lyg­mens po­įsta­ty­mi­niai ak­tai, o mo­kyk­los atos­to­gau­ja. Kaip di­rek­to­rius su mo­ky­to­jais su­for­muos eta­tus, kai yra atos­to­gų me­tas? Ar nor­ma­lu, ne­sant tei­si­nės ba­zės, sa­ky­ti: ruoš­ki­tės, kai nė­ra aiš­kaus pa­grin­do? Mes dar net pa­tys ne­ži­no­me, koks bus ga­lu­ti­nis įsta­ty­mo pro­jek­to va­rian­tas, už ku­rį bal­suo­si­me. Ir jau, be abe­jo, ki­ti ko­le­gos taip pat mi­nė­jo da­ly­kus, ku­rie yra su­si­ję su tuo, kad nė­ra mo­kyk­lų tin­klo tai­syk­lių, koks bus lei­džia­mas mi­ni­ma­lus ir mak­si­ma­lus mo­ki­nių mies­te, kai­me skai­čius.</text:p>
        <text:p text:style-name="Roman">Mo­kyk­lų fi­nan­sa­vi­mo mo­de­lio, net tvar­kos bi­jo­ma mums pa­ro­dy­ti. Tai – ke­lios pa­tai­sos, ku­rios be įtam­pos nor­ma­liai leis­tų pa­si­tikt nau­jus me­tus, tai, kas, pri­ta­rus Sei­mui, tik­rai bū­tų ra­cio­na­lu ir kon­struk­ty­vu. Mes, 30 Sei­mo na­rių, siū­lo­me me­tams ati­dė­ti nuo ki­tų me­tų rug­sė­jo 1 die­nos tai­ky­mą, o 17 mln. su­pla­nuo­tų mo­ky­to­jams pi­ni­gų (ne­reik­tų klai­din­ti, bau­gin­ti ar gąs­din­ti, kad tie pi­ni­gai pra­puls) tie­siog tu­rė­tų bū­ti di­di­na­mi mo­ky­to­jo at­ly­gio ko­e­fi­cien­tai, pa­skirs­ty­ti nuo rug­sė­jo 1 dienos. To­kiu at­ve­ju at­ly­gi­ni­mo pa­di­dė­ji­mą la­biau pa­jus mo­ky­to­jai,<text:s/>ir<text:s/>ne­be­bus mė­gi­ni­mas pri­sod­rin­ti tuš­čias va­lan­das mo­ky­to­jams, ne­tu­rin­tiems pa­mo­kų su vai­kais, la­bai abe­jo­ti­noms veik­loms fi­nan­suo­ti.<text:s/></text:p>
        <text:p text:style-name="P9658">Orien­ta­ci­jos į ko­ky­bę, de­ja, nė­ra, bet ke­lios pa­tai­sos ir stab­te­lė­ji­mas ga­li tik­rai pa­da­ry­ti vi­sam švie­ti­mo sis­te­mos la­bui tei­gia­mus žings­nius, tai kvie­čiu ko­le­gas pri­tar­ti mū­sų siū­ly­mams.</text:p>
        <text:p text:style-name="Roman"><text:span text:style-name="T9659">PIRMININKĖ.</text:span><text:s/>Ačiū. Kvie­čiu dis­ku­tuo­ti J. Lie­sį. Jums pen­kios mi­nu­tės.</text:p>
        <text:p text:style-name="Roman"><text:span text:style-name="T9660">J. LIESYS</text:span><text:span text:style-name="T9661"><text:s/></text:span><text:span text:style-name="T9662">(</text:span><text:span text:style-name="T9663">LSF</text:span><text:span text:style-name="T9664">)</text:span><text:span text:style-name="T9665">.<text:s/></text:span>Ačiū, pir­mi­nin­ke. La­ba die­na, ko­le­gos. Ne­si­kar­to­siu, ką pa­sa­kė prieš tai kal­bė­ję, bet prin­ci­pas yra, ma­tyt, vie­nas. Mes no­ri­me mo­kyk­lai ir mo­ky­to­jams pa­da­ry­ti ge­riau, bet ga­li iš­ei­ti kaip vi­sa­da. Dau­giau rem­siuo­si prak­ti­ka kal­bė­da­mas apie tai, kad pa­pil­do­mas ug­dy­mas ar­ba ne­ži­no­ji­mas, ką mo­ky­to­jas dės­tys, su­prie­ši­na vi­suo­me­nę. Mo­ky­to­jas da­ly­ki­nin­kas, dir­ban­tis ir at­sa­kan­tis už eg­za­mi­nus, už vai­ko pa­ren­gi­mą to­les­niam gy­ve­ni­mui, su­ta­pa­ti­na­mas su tuo, ku­ris da­rys ne­aiš­ku ką, ir bus vie­no­das at­ly­gi­ni­mas, ir jo­kios at­sa­ko­my­bės. Tai nors įves­ki­te šiuo at­ve­ju vals­ty­bi­nį ar­ba mo­kyk­li­nį eg­za­mi­ną. Ap­skri­tai nė­ra ap­ra­šų, ką mo­ky­to­jas tu­rė­tų dės­ty­ti, nė­ra ap­ra­šų, ką mo­ky­to­jas tu­rė­tų da­ry­ti per pa­pil­do­mą ug­dy­mą. Kaip ir ger­bia­mas G. Ste­po­na­vi­čius sa­kė, mes taip pat ne­ma­to­me ir mo­kyk­los ug­dy­mo pla­nų. Su kuo da­bar eta­ti­nis mo­ky­to­jas dirbs? Tuš­čioms sie­noms? Moks­lei­vis sė­di mo­kyk­lo­je pa­gal tvar­ka­raš­tį. Jo pa­mo­kos bai­gia­si 13–14 va­lan­dą. Tai mo­ky­to­jas dir­ba 36 va­lan­das. Su­skai­čiuo­ki­te – mo­ky­to­jas, tu­rin­tis pie­tų per­trau­ką, tu­rė­tų taip pat ei­ti iki 17 va­lan­dos. Tai jis tuš­čias sie­nas mo­kys da­bar mo­kyk­lo­je? Dar­bas su ben­druo­me­ne – ko­kia at­sa­ko­my­bė pe­da­go­gui yra siū­lo­ma? Ką tai reiš­kia? Ką jis tu­ri da­ry­ti? Koks jo tu­ri bū­ti iš­si­la­vi­ni­mas? Mes nie­ko šiuo me­tu ne­ži­no­me.<text:s/></text:p>
        <text:p text:style-name="Roman">So­cia­li­niai dar­buo­to­jai ir mo­ky­to­jai da­ly­ki­nin­kai taip pat gau­na skir­tin­gus at­ly­gi­ni­mus. Ko­dėl mes ne­kal­ba­me apie tai, kaip iš mo­kyk­los iš­gui­ti ko­re­pe­ti­to­rius? Mes ne­kal­ba­me apie tai, kad su­ma­žin­tu­me mo­ki­nių skai­čių, kad da­ly­ki­nin­kai ga­lė­tų pa­reng­ti mo­ki­nius. Mes ne­kal­ba­me apie tai, ko­dėl ne vals­ty­bi­nė­se, o pri­va­čio­se mo­kyk­lo­se nė­ra in­teg­ruo­tų vai­kų. Ko­dėl ten vyk­do­ma at­ran­ka? O vals­ty­bi­nė­se mes tu­ri­me vie­ną mo­ky­to­jo pa­dė­jė­ją, ku­ris net su­ge­ba su­si­tvar­ky­ti dar su sep­ty­niais hi­pe­rak­ty­viais vai­kais kla­sė­je?<text:s/></text:p>
        <text:p text:style-name="Roman">Aš no­riu pa­kal­bė­ti apie tai, kad įve­dė­me ti­ky­bos mo­ky­mą. Kuo tai bai­gė­si po 20 me­tų? Ko­kie da­bar jo pa­va­di­ni­mai? Do­ri­nis, eti­nis, es­te­ti­nis. Aš jau ne­ži­nau. Tai čia bu­vo ruoš­ta­si, ir tai per 20 me­tų, ko­kia kryp­ti­mi nu­ė­jo. Da­bar mes įve­da­me stai­ga ir ne­ži­no­me, ko­kie bus re­zul­ta­tai.<text:s/></text:p>
        <text:p text:style-name="Roman">Pail­gi­no­me moks­lo me­tus. Bu­vo kal­bė­ta. Mes pa­sie­kė­me la­bai ge­rą re­zul­ta­tą. Kal­ba­me, kad pail­gi­na­me, ly­giuo­ja­mės į Eu­ro­pą. Ką mo­ki­niai da­ro? Mo­ky­to­jo pre­ro­ga­ty­va mo­ki­nį mo­ky­ti, reng­ti gy­ve­ni­mui, kad jis ga­lė­tų bū­ti at­sa­kin­gas už sa­vo veiks­mus ir ruoš­tų sa­ve pro­fe­si­jai. Tai yra, ma­nau, pa­grin­di­nis iš­šū­kis mo­kyk­los ir mo­ky­to­jo.<text:s/></text:p>
        <text:p text:style-name="Roman">Mo­kyk­los va­do­vo veiks­mai da­bar. De­da­me krū­vį. Ne­už­ten­ka pa­mo­kų, imk pa­pil­do­mų. Ne­gra­žu sa­ky­ti, (…) lai­ky­si mo­kyk­lo­je, su kuo ben­drau­si, gau­si še­šias va­lan­das už pa­pil­do­mą<text:s/><text:soft-page-break/>ug­dy­mą, nes mo­ki­nių ne­be­bus, au­to­bu­siu­kai bus iš­ve­žę vi­sus pa­gal gra­fi­ką. Mo­ki­niai tu­ri sa­vo gy­ve­ni­mą – vie­ni tre­ni­ruo­ja­si, ki­ti ruo­šia­si gy­ve­ni­mui. Kaip to­liau ta­da da­ry­ti?<text:s/></text:p>
        <text:p text:style-name="Roman">No­ri­si pa­brėž­ti, ne­ieš­ko­ki­me al­geb­ros me­to­dų X. Ma­te­ma­ti­ka iš­spręs X su Y su­dė­ju­si, o mes ieš­ko­ki­me, kaip pa­dė­ti jau­nam žmo­gui ge­rai mo­ky­tis, kad jis ga­lė­tų sa­ve pa­ruoš­ti gy­ve­ni­mui, ir ne­kal­bė­ki­me apie tai, kad mo­ky­to­ją iš­gel­bė­si­me. Ne! Mes su­prie­ši­na­me mo­kyk­los vi­suo­me­nę, su­prie­ši­na­me mo­ky­to­jus, nes da­ly­ko mo­ky­to­jas jau tam­pa ly­gus su tuo, ku­ris dir­ba ne­aiš­ku ką ir gau­na tą pa­tį at­ly­gi­ni­mą. Nė­ra jo­kių prie­dų, nė­ra nie­ko. To­dėl siū­lau šio pro­jek­to šie­met ne­pa­lai­ky­ti. Ati­dė­ki­me nors me­tams, iš­dis­ku­tuo­ki­me. Klau­si­mo me­tu ger­bia­mas G. Ste­po­na­vi­čius pa­sa­kė: vi­sa sa­lė bu­vo prieš, tik­tai še­šios ran­kos už. Ką tai reiš­kia? Ačiū.</text:p>
        <text:p text:style-name="Roman"><text:span text:style-name="T9666">PIRMININKAS.</text:span><text:span text:style-name="T9667"><text:s/>Frak</text:span><text:span text:style-name="T9668">­ci</text:span><text:span text:style-name="T9669">­jos var</text:span><text:span text:style-name="T9670">­du kal</text:span><text:span text:style-name="T9671">­bės Sei</text:span><text:span text:style-name="T9672">­mo na</text:span><text:span text:style-name="T9673">­rys J. Nar</text:span><text:span text:style-name="T9674">­ke</text:span><text:span text:style-name="T9675">­vi</text:span><text:span text:style-name="T9676">­čius.</text:span></text:p>
        <text:p text:style-name="Roman"><text:span text:style-name="T9677">J. NARKEVIČ</text:span><text:span text:style-name="T9678"><text:s/></text:span><text:span text:style-name="T9679">(</text:span><text:span text:style-name="T9680">LLRA-KŠSF</text:span><text:span text:style-name="T9681">)</text:span><text:span text:style-name="T9682">.</text:span><text:span text:style-name="T9683"><text:s/>Ger</text:span><text:span text:style-name="T9684">­bia</text:span><text:span text:style-name="T9685">­mas Sei</text:span><text:span text:style-name="T9686">­mo Pir</text:span><text:span text:style-name="T9687">­mi</text:span><text:span text:style-name="T9688">­nin</text:span><text:span text:style-name="T9689">­ke, ger</text:span><text:span text:style-name="T9690">­bia</text:span><text:span text:style-name="T9691">­mi ko</text:span><text:span text:style-name="T9692">­le</text:span><text:span text:style-name="T9693">­gos, šian</text:span><text:span text:style-name="T9694">­dien mes svars</text:span><text:span text:style-name="T9695">­to</text:span><text:span text:style-name="T9696">­me vie</text:span><text:span text:style-name="T9697">­ną iš tri</text:span><text:span text:style-name="T9698">­jų pa</text:span><text:span text:style-name="T9699">­teik</text:span><text:span text:style-name="T9700">­tų es</text:span><text:span text:style-name="T9701">­mi</text:span><text:span text:style-name="T9702">­nių švie</text:span><text:span text:style-name="T9703">­ti</text:span><text:span text:style-name="T9704">­mo sis</text:span><text:span text:style-name="T9705">­te</text:span><text:span text:style-name="T9706">­mos pro</text:span><text:span text:style-name="T9707">­jek</text:span><text:span text:style-name="T9708">­tų. Kal</text:span><text:span text:style-name="T9709">­ba</text:span><text:span text:style-name="T9710">­me apie mo</text:span><text:span text:style-name="T9711">­ky</text:span><text:span text:style-name="T9712">­to</text:span><text:span text:style-name="T9713">­jo dar</text:span><text:span text:style-name="T9714">­bo po</text:span><text:span text:style-name="T9715">­bū</text:span><text:span text:style-name="T9716">­dį. Aš ne</text:span><text:span text:style-name="T9717">­pa</text:span><text:span text:style-name="T9718">­sa</text:span><text:span text:style-name="T9719">­ky</text:span><text:span text:style-name="T9720">­čiau, kad tai re</text:span><text:span text:style-name="T9721">­for</text:span><text:span text:style-name="T9722">­ma, aš ne</text:span><text:span text:style-name="T9723">­pa</text:span><text:span text:style-name="T9724">­sa</text:span><text:span text:style-name="T9725">­ky</text:span><text:span text:style-name="T9726">­čiau, kad tai di</text:span><text:span text:style-name="T9727">­de</text:span><text:span text:style-name="T9728">­lė kai</text:span><text:span text:style-name="T9729">­ta, aš pa</text:span><text:span text:style-name="T9730">­sa</text:span><text:span text:style-name="T9731">­ky</text:span><text:span text:style-name="T9732">­čiau – tai dar</text:span><text:span text:style-name="T9733">­bo ap</text:span><text:span text:style-name="T9734">­skai</text:span><text:span text:style-name="T9735">­tos kei</text:span><text:span text:style-name="T9736">­ti</text:span><text:span text:style-name="T9737">­mas. Ta</text:span><text:span text:style-name="T9738">­čiau ko</text:span><text:span text:style-name="T9739">­kios bus pa</text:span><text:span text:style-name="T9740">­sek</text:span><text:span text:style-name="T9741">­mės to kei</text:span><text:span text:style-name="T9742">­ti</text:span><text:span text:style-name="T9743">­mo? Be abe</text:span><text:span text:style-name="T9744">­jo, yra</text:span><text:span text:style-name="T9745"><text:s/></text:span><text:span text:style-name="T9746">su</text:span><text:span text:style-name="T9747">­si</text:span><text:span text:style-name="T9748">­ję su ki</text:span><text:span text:style-name="T9749">­tais tei</text:span><text:span text:style-name="T9750">­sės ak</text:span><text:span text:style-name="T9751">­tais, ku</text:span><text:span text:style-name="T9752">­rie bus svars</text:span><text:span text:style-name="T9753">­to</text:span><text:span text:style-name="T9754">­mi, ma</text:span><text:span text:style-name="T9755">­tyt, ki</text:span><text:span text:style-name="T9756">­tą sa</text:span><text:span text:style-name="T9757">­vai</text:span><text:span text:style-name="T9758">­tę. Tai bū</text:span><text:span text:style-name="T9759">­tent per</text:span><text:span text:style-name="T9760">­ėji</text:span><text:span text:style-name="T9761">­mas nuo moks</text:span><text:span text:style-name="T9762">­lei</text:span><text:span text:style-name="T9763">­vio krep</text:span><text:span text:style-name="T9764">­še</text:span><text:span text:style-name="T9765">­lio fi</text:span><text:span text:style-name="T9766">­nan</text:span><text:span text:style-name="T9767">­sa</text:span><text:span text:style-name="T9768">­vi</text:span><text:span text:style-name="T9769">­mo me</text:span><text:span text:style-name="T9770">­to</text:span><text:span text:style-name="T9771">­di</text:span><text:span text:style-name="T9772">­kos prie kla</text:span><text:span text:style-name="T9773">­sės fi</text:span><text:span text:style-name="T9774">­nan</text:span><text:span text:style-name="T9775">­sa</text:span><text:span text:style-name="T9776">­vi</text:span><text:span text:style-name="T9777">­mo me</text:span><text:span text:style-name="T9778">­to</text:span><text:span text:style-name="T9779">­di</text:span><text:span text:style-name="T9780">­kos. Kiek ta</text:span><text:span text:style-name="T9781">­da lė</text:span><text:span text:style-name="T9782">­šų gaus kon</text:span><text:span text:style-name="T9783">­kre</text:span><text:span text:style-name="T9784">­čios mo</text:span><text:span text:style-name="T9785">­kyk</text:span><text:span text:style-name="T9786">­los, kad re</text:span><text:span text:style-name="T9787">­a</text:span><text:span text:style-name="T9788">­li</text:span><text:span text:style-name="T9789">­zuo</text:span><text:span text:style-name="T9790">­tų bū</text:span><text:span text:style-name="T9791">­tent tą mo</text:span><text:span text:style-name="T9792">­de</text:span><text:span text:style-name="T9793">­lį, apie ku</text:span><text:span text:style-name="T9794">­rį šian</text:span><text:span text:style-name="T9795">­dien no</text:span><text:span text:style-name="T9796">­ri</text:span><text:span text:style-name="T9797">­me kal</text:span><text:span text:style-name="T9798">­bė</text:span><text:span text:style-name="T9799">­ti?<text:s/></text:span></text:p>
        <text:p text:style-name="Roman"><text:span text:style-name="T9800">Be abe</text:span><text:span text:style-name="T9801">­jo, pa</text:span><text:span text:style-name="T9802">­grin</text:span><text:span text:style-name="T9803">­di</text:span><text:span text:style-name="T9804">­nis sie</text:span><text:span text:style-name="T9805">­kis – su</text:span><text:span text:style-name="T9806">­kur</text:span><text:span text:style-name="T9807">­ti pa</text:span><text:span text:style-name="T9808">­trauk</text:span><text:span text:style-name="T9809">­lias kar</text:span><text:span text:style-name="T9810">­je</text:span><text:span text:style-name="T9811">­ros ga</text:span><text:span text:style-name="T9812">­li</text:span><text:span text:style-name="T9813">­my</text:span><text:span text:style-name="T9814">­bes, mo</text:span><text:span text:style-name="T9815">­ky</text:span><text:span text:style-name="T9816">­to</text:span><text:span text:style-name="T9817">­jo pro</text:span><text:span text:style-name="T9818">­fe</text:span><text:span text:style-name="T9819">­si</text:span><text:span text:style-name="T9820">­jos pres</text:span><text:span text:style-name="T9821">­ti</text:span><text:span text:style-name="T9822">­žą, ug</text:span><text:span text:style-name="T9823">­dy</text:span><text:span text:style-name="T9824">­mo ko</text:span><text:span text:style-name="T9825">­ky</text:span><text:span text:style-name="T9826">­bės kė</text:span><text:span text:style-name="T9827">­li</text:span><text:span text:style-name="T9828">­mą. At</text:span><text:span text:style-name="T9829">­vi</text:span><text:span text:style-name="T9830">­rai kal</text:span><text:span text:style-name="T9831">­bant, ana</text:span><text:span text:style-name="T9832">­li</text:span><text:span text:style-name="T9833">­zuo</text:span><text:span text:style-name="T9834">­da</text:span><text:span text:style-name="T9835">­mas tei</text:span><text:span text:style-name="T9836">­kia</text:span><text:span text:style-name="T9837">­mas pa</text:span><text:span text:style-name="T9838">­tai</text:span><text:span text:style-name="T9839">­sas ne</text:span><text:span text:style-name="T9840">­ma</text:span><text:span text:style-name="T9841">­tau są</text:span><text:span text:style-name="T9842">­ry</text:span><text:span text:style-name="T9843">­šio, nes dėl šios ap</text:span><text:span text:style-name="T9844">­skai</text:span><text:span text:style-name="T9845">­tos kei</text:span><text:span text:style-name="T9846">­ti</text:span><text:span text:style-name="T9847">­mo po ru</text:span><text:span text:style-name="T9848">­dens, ma</text:span><text:span text:style-name="T9849">­tyt, mo</text:span><text:span text:style-name="T9850">­ky</text:span><text:span text:style-name="T9851">­to</text:span><text:span text:style-name="T9852">­jo pro</text:span><text:span text:style-name="T9853">­fe</text:span><text:span text:style-name="T9854">­si</text:span><text:span text:style-name="T9855">­jos pres</text:span><text:span text:style-name="T9856">­ti</text:span><text:span text:style-name="T9857">­žas dar tik su</text:span><text:span text:style-name="T9858">­men</text:span><text:span text:style-name="T9859">­kės dėl ne</text:span><text:span text:style-name="T9860">­aiš</text:span><text:span text:style-name="T9861">­ku</text:span><text:span text:style-name="T9862">­mo. O ug</text:span><text:span text:style-name="T9863">­dy</text:span><text:span text:style-name="T9864">­mo ko</text:span><text:span text:style-name="T9865">­ky</text:span><text:span text:style-name="T9866">­bė, ma</text:span><text:span text:style-name="T9867">­tyt, ir</text:span><text:span text:style-name="T9868">­gi ne</text:span><text:span text:style-name="T9869">­pa</text:span><text:span text:style-name="T9870">­si</text:span><text:span text:style-name="T9871">­keis, nes pa</text:span><text:span text:style-name="T9872">­grin</text:span><text:span text:style-name="T9873">­di</text:span><text:span text:style-name="T9874">­nis yra pa</text:span><text:span text:style-name="T9875">­mo</text:span><text:span text:style-name="T9876">­kų lai</text:span><text:span text:style-name="T9877">­kas, o ar už</text:span><text:span text:style-name="T9878">­teks pa</text:span><text:span text:style-name="T9879">­mo</text:span><text:span text:style-name="T9880">­kų pa</text:span><text:span text:style-name="T9881">­gal ki</text:span><text:span text:style-name="T9882">­tą fi</text:span><text:span text:style-name="T9883">­nan</text:span><text:span text:style-name="T9884">­sa</text:span><text:span text:style-name="T9885">­vi</text:span><text:span text:style-name="T9886">­mo tvar</text:span><text:span text:style-name="T9887">­ką, bus ma</text:span><text:span text:style-name="T9888">­ty</text:span><text:span text:style-name="T9889">­ti. Bet es</text:span><text:span text:style-name="T9890">­mi</text:span><text:span text:style-name="T9891">­nis da</text:span><text:span text:style-name="T9892">­ly</text:span><text:span text:style-name="T9893">­kas, kad mes no</text:span><text:span text:style-name="T9894">­ri</text:span><text:span text:style-name="T9895">­me nuo ap</text:span><text:span text:style-name="T9896">­mo</text:span><text:span text:style-name="T9897">­kė</text:span><text:span text:style-name="T9898">­ji</text:span><text:span text:style-name="T9899">­mo už va</text:span><text:span text:style-name="T9900">­lan</text:span><text:span text:style-name="T9901">­dą per</text:span><text:span text:style-name="T9902">­ei</text:span><text:span text:style-name="T9903">­ti prie eta</text:span><text:span text:style-name="T9904">­ti</text:span><text:span text:style-name="T9905">­nio ap</text:span><text:span text:style-name="T9906">­mo</text:span><text:span text:style-name="T9907">­kė</text:span><text:span text:style-name="T9908">­ji</text:span><text:span text:style-name="T9909">­mo. Ar iš tie</text:span><text:span text:style-name="T9910">­sų mums šia tvar</text:span><text:span text:style-name="T9911">­ka pa</text:span><text:span text:style-name="T9912">­vyks tai pa</text:span><text:span text:style-name="T9913">­da</text:span><text:span text:style-name="T9914">­ry</text:span><text:span text:style-name="T9915">­ti ir ar tas bū</text:span><text:span text:style-name="T9916">­das, ap</text:span><text:span text:style-name="T9917">­mo</text:span><text:span text:style-name="T9918">­ka</text:span><text:span text:style-name="T9919">­mas mo</text:span><text:span text:style-name="T9920">­ky</text:span><text:span text:style-name="T9921">­to</text:span><text:span text:style-name="T9922">­jo va</text:span><text:span text:style-name="T9923">­lan</text:span><text:span text:style-name="T9924">­di</text:span><text:span text:style-name="T9925">­nis dar</text:span><text:span text:style-name="T9926">­bas, yra pa</text:span><text:span text:style-name="T9927">­tei</text:span><text:span text:style-name="T9928">­si</text:span><text:span text:style-name="T9929">­na</text:span><text:span text:style-name="T9930">­mas? Man at</text:span><text:span text:style-name="T9931">­ro</text:span><text:span text:style-name="T9932">­do, kad iki šiol ban</text:span><text:span text:style-name="T9933">­dy</text:span><text:span text:style-name="T9934">­mas ap</text:span><text:span text:style-name="T9935">­mo</text:span><text:span text:style-name="T9936">­kė</text:span><text:span text:style-name="T9937">­ti už dar</text:span><text:span text:style-name="T9938">­bą nu</text:span><text:span text:style-name="T9939">­sta</text:span><text:span text:style-name="T9940">­tant kon</text:span><text:span text:style-name="T9941">­kre</text:span><text:span text:style-name="T9942">­čias va</text:span><text:span text:style-name="T9943">­lan</text:span><text:span text:style-name="T9944">­dų ri</text:span><text:span text:style-name="T9945">­bas yra fik</text:span><text:span text:style-name="T9946">­ty</text:span><text:span text:style-name="T9947">­vus. Kaip ga</text:span><text:span text:style-name="T9948">­li</text:span><text:span text:style-name="T9949">­ma ap</text:span><text:span text:style-name="T9950">­skai</text:span><text:span text:style-name="T9951">­čiuo</text:span><text:span text:style-name="T9952">­ti kla</text:span><text:span text:style-name="T9953">­sės va</text:span><text:span text:style-name="T9954">­do</text:span><text:span text:style-name="T9955">­vo dar</text:span><text:span text:style-name="T9956">­bą?<text:s/></text:span>Kiek va­lan­dų – vie­na va­lan­da, dvi va­lan­dos, trys? Kaip ga­li­ma kon­kre­čiai kon­sta­tuo­ti net­gi pa­si­ruo­ši­mą pa­mo­koms? Šian­dien aš ruo­šiuo­si, tu­rė­da­mas ome­ny, kad ry­toj bus kaž­ko­kia te­ma, gal­būt dvi va­lan­das, o ry­toj gal man rei­kės ruoš­tis pu­sę va­lan­dos, o po­ryt gal man rei­kės vyk­ti į bib­lio­te­ką ir dar ke­tu­rias va­lan­das pra­leis­ti, kad įsi­sa­vin­čiau, ko­kią me­to­di­ką pa­rink­ti ug­dant vie­ną ar ki­tą te­mą.<text:s/></text:p>
        <text:p text:style-name="Roman">Mo­ky­to­jo dar­bas yra spe­ci­fi­nis dar­bas ir kon­sta­tuo­tas lai­kas yra pa­mo­kos – čia yra tvar­ka­raš­tis, čia yra aiš­kus dar­bo api­brė­ži­mo lai­kas. Vi­sa ki­ta yra kū­ry­bi­nė veik­la. Kad ir kaip mes no­rė­tu­me, tos veik­lą į kon­kre­čius dar­bo lai­ko rė­mus mes ne­įtrauk­si­me ar­ba tai bus fik­ty­vu­mas. Ir čia es­mi­nis klau­si­mas – ar mes mo­kyk­lo­je ga­li­me leis­ti iš pra­džių ug­dy­ti vai­kus fik­ty­vio­je sis­te­mo­je? Fik­ty­vio­je sis­te­mo­je, nes mo­ki­nys jau ži­no, kad mo­ky­to­jams skir­ta už va­do­va­vi­mą kla­sei vie­na ar dvi va­lan­dos, nors tas mo­ky­to­jas ga­li pa­sa­ky­ti: šią sa­vai­tę aš dvi va­lan­das ati­dir­bau ir, ger­bia­mas tė­ve­li, ku­ris man skam­bi­ni su pro­ble­mo­mis, aš jau ne­ga­liu jū­sų kon­sul­tuo­ti, nes ma­no dar­bo lai­kas bai­gė­si.<text:s/></text:p>
        <text:p text:style-name="Roman">Tai yra ne­są­mo­nė, iš prin­ci­po mums rei­kia keis­ti ši­tą ydin­gą sis­te­mą. Kaip tai da­ry­ti? Pra­džio­je aš siū­liau – rei­kė­tų pa­reng­ti ir ana­li­zuo­ti al­ter­na­ty­vų­jį pro­jek­tą. Ko­kiu pa­grin­du? Tuo pa­grin­du, kad mo­ky­to­jo dar­bas yra ap­mo­ka­mas dvi­gu­bai, tai reiš­kia – fik­suo­ja­ma pa­mo­kos va­lan­dos kai­na. Į tą pa­rei­gy­bę, pa­mo­kos kai­ną įei­na ir pa­si­ruo­ši­mas pa­mo­koms, ir są­siu­vi­nių tik­ri­ni­mas, ir edu­ka­ci­nė pro­gra­ma. Tą kai­ną api­brė­žia tas dar­bo lai­kas. Vi­sa ki­ta yra kū­ry­bi­nė veik­la ir ji­nai tu­rė­tų bū­ti reg­la­men­tuo­ta per tam tik­rus fi­nan­si­nius prie­dus, ku­rie ne­bū­tų ri­bo­ja­mi pa­gal dar­bo ap­skai­tą – pu­sę mi­nu­tės, pen­kias va­lan­das ar tris mi­nu­tes tu dirb­ti, tu gau­ni prie­dą už va­do­va­vi­mą kla­sei. Va­di­na­si, tu tu­ri at­lik­ti vi­są su­si­ju­sį dar­bą kaip kla­sės auk­lė­to­jo ne­pri­klau­so­mai nuo ta­vo ati­dirb­tų va­lan­dų. Ta­da ta sis­te­ma ne­bū­tų fik­ty­vi, ta­da į tą sis­te­mą bū­tų re­a­liai at­si­žvelg­ta. Ar tai bū­tų įma­no­ma pa­da­ry­ti? Ma­nau, kad šiuo mo­men­tu pa­teik­tas ki­tas tar­pi­nis pro­jek­tas nelemia iš es­mės si­tu­a­ci­jos.<text:s/></text:p>
        <text:soft-page-break/>
        <text:p text:style-name="Roman">Da­bar dėl vyk­dy­mo ir dėl re­a­li­za­vi­mo. Mes da­bar iš tie­sų jau­di­na­mės, kad tu­ri­me bir­že­lio pa­bai­gą, tu­ri­me ar­tė­jan­tį rug­sė­jį ir cha­o­są. Iš tik­rų­jų si­tu­a­ci­ja eks­tre­ma­li, bet mes tu­ri­me mo­ky­to­jus, tu­ri­me va­do­vus to­kius, ko­kių jo­kia pa­sau­lio ša­lis ne­tu­ri. Tie mo­ky­to­jai, tie va­do­vai su­si­tvar­kė su švel­niuo­ju pro­fi­lia­vi­mu, su­si­tvar­kė su ates­ta­vi­mo įve­di­mu, su­si­tvar­kė su ak­re­di­ta­vi­mu, su au­di­tu iš­ori­niu, vi­di­niu. Rei­kia at­lik­ti ko­kius nors pa­kei­ti­mus sa­vo dar­bo ana­li­zės<text:s/>–<text:s/>pra­šau, per nak­tį pa­ra­šy­si­me to­kią pa­žy­mą ar ki­to­kią pa­žy­mą ir, ne­pai­sy­da­mi to, mes są­ži­nin­gai dirb­si­me su mo­ki­niais vyk­dy­da­mi tą pa­mo­ki­nį ir ne­pa­mo­ki­nį dar­bą. At­liks jie tą pa­rei­gą ir da­bar, at­liks ir suor­ga­ni­zuos dar­bą pui­kiai, bet ko­kį jie tu­rės įspū­dį apie mus vi­sus – čia ki­tas klau­si­mas.<text:s/></text:p>
        <text:p text:style-name="Roman">Nuo to, ar mes rug­sė­jy­je įgy­ven­din­si­me blo­giau ar ma­žiau, pri­klau­sys ir tai, kaip mo­ky­to­jai žvelgs į jus, ger­bia­mie­ji po­li­ti­kai, ypač kai mes dar ne­ži­no­me, ko­kie gi fi­nan­si­niai tei­sės ak­tai pas mus at­eis, apie ku­riuos kal­bė­si­me ki­tą sa­vai­tę ir nuo ku­rių pri­klau­sys. Tai­gi lin­kiu iš­tver­mės, ge­ro sa­vait­ga­lio! Kiek­vie­nas ap­si­spręs sa­vaip, o mo­ky­to­jai pa­va­sa­rį pa­da­rys sa­vo spren­di­mą. Ačiū.<text:s/></text:p>
        <text:p text:style-name="Roman"><text:span text:style-name="T9957">PIRMININKAS.</text:span><text:span text:style-name="T9958"><text:s/></text:span>Ačiū. Kal­bės R. Šar­knic­kas.<text:s/><text:span text:style-name="T9959">(</text:span><text:span text:style-name="T9960">Šur</text:span><text:span text:style-name="T9961">­mu</text:span><text:span text:style-name="T9962">­lys sa</text:span><text:span text:style-name="T9963">­lė</text:span><text:span text:style-name="T9964">­je</text:span><text:span text:style-name="T9965">)</text:span><text:s/></text:p>
        <text:p text:style-name="Roman"><text:span text:style-name="T9966">R. ŠARKNICKAS</text:span><text:span text:style-name="T9967"><text:s/></text:span><text:span text:style-name="T9968">(</text:span><text:span text:style-name="T9969">LVŽSF</text:span><text:span text:style-name="T9970">)</text:span><text:span text:style-name="T9971">. Šian</text:span><text:span text:style-name="T9972">­dien tur</text:span><text:span text:style-name="T9973">­būt virš 34 tūkst. mo</text:span><text:span text:style-name="T9974">­ky</text:span><text:span text:style-name="T9975">­to</text:span><text:span text:style-name="T9976">­jų Lie</text:span><text:span text:style-name="T9977">­tu</text:span><text:span text:style-name="T9978">­vo</text:span><text:span text:style-name="T9979">­je lau</text:span><text:span text:style-name="T9980">­kia is</text:span><text:span text:style-name="T9981">­to</text:span><text:span text:style-name="T9982">ri</text:span><text:span text:style-name="T9983">­nio įvy</text:span><text:span text:style-name="T9984">­kio.<text:s/></text:span>Tik 20 % mo­ky­to­jų dir­ba vi­su eta­tu. 80 %, žiū­rint so­cia­li­nio tei­sin­gu­mo, vargs­ta. Šian­dien mes pa­si­tik­rin­si­me, kai bal­suo­si­me. Aš pra­šau mo­ky­to­jų var­du. Aš, kaip bu­vęs mo­ky­to­jas, bu­vau pa­te­kęs prie 80 %, ži­nau, ką reiš­kia dirb­ti ne vi­su eta­tu. Kvie­čiu vi­sus bal­suo­ti už.<text:s/></text:p>
        <text:p text:style-name="Roman"><text:span text:style-name="T9985">PIRMININKAS.</text:span><text:span text:style-name="T9986"><text:s/></text:span>Dė­ko­ju. Kvie­čiu pra­ne­šė­ją vėl į tri­bū­ną, svars­ty­si­me pa­tai­sas. Sei­mo na­rių A. Pa­pir­tie­nės ir K. Smir­no­vo pa­tai­sa. Ko­mi­te­to nuo­mo­nė ir jų pa­čių nuo­mo­nė. At­si­ė­mė?<text:s/></text:p>
        <text:p text:style-name="Roman"><text:span text:style-name="T9987">E. JOVAIŠA</text:span><text:span text:style-name="T9988"><text:s/></text:span><text:span text:style-name="T9989">(</text:span><text:span text:style-name="T9990">LVŽSF</text:span><text:span text:style-name="T9991">)</text:span><text:span text:style-name="T9992">. At</text:span><text:span text:style-name="T9993">­si</text:span><text:span text:style-name="T9994">­ė</text:span><text:span text:style-name="T9995">­mė.<text:s/></text:span></text:p>
        <text:p text:style-name="Roman"><text:span text:style-name="T9996">PIRMININKAS.</text:span><text:span text:style-name="T9997"><text:s/>Ki</text:span><text:span text:style-name="T9998">­ta pa</text:span><text:span text:style-name="T9999">­tai</text:span><text:span text:style-name="T10000">­sa taip pat A. Pa</text:span><text:span text:style-name="T10001">­pir</text:span><text:span text:style-name="T10002">­tie</text:span><text:span text:style-name="T10003">­nės ir K. Smir</text:span><text:span text:style-name="T10004">­no</text:span><text:span text:style-name="T10005">­vo. Taip pat at</text:span><text:span text:style-name="T10006">­si</text:span><text:span text:style-name="T10007">­ė</text:span><text:span text:style-name="T10008">­mė?<text:s/></text:span></text:p>
        <text:p text:style-name="Roman"><text:span text:style-name="T10009">E. JOVAIŠA</text:span><text:span text:style-name="T10010"><text:s/></text:span><text:span text:style-name="T10011">(</text:span><text:span text:style-name="T10012">LVŽSF</text:span><text:span text:style-name="T10013">)</text:span><text:span text:style-name="T10014">. Taip, at</text:span><text:span text:style-name="T10015">­si</text:span><text:span text:style-name="T10016">­im</text:span><text:span text:style-name="T10017">­ta.<text:s/></text:span></text:p>
        <text:p text:style-name="Roman"><text:span text:style-name="T10018">PIRMININKAS.</text:span><text:span text:style-name="T10019"><text:s/>Ki</text:span><text:span text:style-name="T10020">­ta pa</text:span><text:span text:style-name="T10021">­tai</text:span><text:span text:style-name="T10022">­sa taip pat K. Smir</text:span><text:span text:style-name="T10023">­no</text:span><text:span text:style-name="T10024">­vo ir A. Pa</text:span><text:span text:style-name="T10025">­pir</text:span><text:span text:style-name="T10026">­tie</text:span><text:span text:style-name="T10027">­nės, taip pat at</text:span><text:span text:style-name="T10028">­si</text:span><text:span text:style-name="T10029">­ė</text:span><text:span text:style-name="T10030">­mė.<text:s/></text:span></text:p>
        <text:p text:style-name="Roman"><text:span text:style-name="T10031">E. JOVAIŠA</text:span><text:span text:style-name="T10032"><text:s/></text:span><text:span text:style-name="T10033">(</text:span><text:span text:style-name="T10034">LVŽSF</text:span><text:span text:style-name="T10035">)</text:span><text:span text:style-name="T10036">. Taip, at</text:span><text:span text:style-name="T10037">­si</text:span><text:span text:style-name="T10038">­ė</text:span><text:span text:style-name="T10039">­mė.<text:s/></text:span></text:p>
        <text:p text:style-name="Roman"><text:span text:style-name="T10040">PIRMININKAS.</text:span><text:span text:style-name="T10041"><text:s/>Sei</text:span><text:span text:style-name="T10042">­mo na</text:span><text:span text:style-name="T10043">­rių A. Pa</text:span><text:span text:style-name="T10044">­pir</text:span><text:span text:style-name="T10045">­tie</text:span><text:span text:style-name="T10046">­nės ir K. Smir</text:span><text:span text:style-name="T10047">­no</text:span><text:span text:style-name="T10048">­vo – penk</text:span><text:span text:style-name="T10049">­to prie</text:span><text:span text:style-name="T10050">­do pa</text:span><text:span text:style-name="T10051">­rei</text:span><text:span text:style-name="T10052">­gi</text:span><text:span text:style-name="T10053">­nės al</text:span><text:span text:style-name="T10054">­gos pa</text:span><text:span text:style-name="T10055">­sto</text:span><text:span text:style-name="T10056">­vio</text:span><text:span text:style-name="T10057">­sios da</text:span><text:span text:style-name="T10058">­lies ko</text:span><text:span text:style-name="T10059">­e</text:span><text:span text:style-name="T10060">­fi</text:span><text:span text:style-name="T10061">­cien</text:span><text:span text:style-name="T10062">­to ir t. t. Ko</text:span><text:span text:style-name="T10063">­mi</text:span><text:span text:style-name="T10064">­te</text:span><text:span text:style-name="T10065">­to nuo</text:span><text:span text:style-name="T10066">­mo</text:span><text:span text:style-name="T10067">­nė?<text:s/></text:span></text:p>
        <text:p text:style-name="Roman"><text:span text:style-name="T10068">E. JOVAIŠA</text:span><text:span text:style-name="T10069"><text:s/></text:span><text:span text:style-name="T10070">(</text:span><text:span text:style-name="T10071">LVŽSF</text:span><text:span text:style-name="T10072">)</text:span><text:span text:style-name="T10073">. Pri</text:span><text:span text:style-name="T10074">­tar</text:span><text:span text:style-name="T10075">­ti iš da</text:span><text:span text:style-name="T10076">­lies. Pri</text:span><text:span text:style-name="T10077">­tar</text:span><text:span text:style-name="T10078">­ta iš da</text:span><text:span text:style-name="T10079">­lies.<text:s/></text:span></text:p>
        <text:p text:style-name="Roman"><text:span text:style-name="T10080">PIRMININKAS.</text:span><text:span text:style-name="T10081"><text:s/>Pra</text:span><text:span text:style-name="T10082">­šom pri</text:span><text:span text:style-name="T10083">­sta</text:span><text:span text:style-name="T10084">­ty</text:span><text:span text:style-name="T10085">­ti.<text:s/></text:span></text:p>
        <text:p text:style-name="Roman"><text:span text:style-name="T10086">E. JOVAIŠA</text:span><text:span text:style-name="T10087"><text:s/></text:span><text:span text:style-name="T10088">(</text:span><text:span text:style-name="T10089">LVŽSF</text:span><text:span text:style-name="T10090">)</text:span><text:span text:style-name="T10091">. Su</text:span><text:span text:style-name="T10092">­ras</text:span><text:span text:style-name="T10093">­tas ben</text:span><text:span text:style-name="T10094">­dras kom</text:span><text:span text:style-name="T10095">­pro</text:span><text:span text:style-name="T10096">­mi</text:span><text:span text:style-name="T10097">­sas.<text:s/></text:span></text:p>
        <text:p text:style-name="Roman"><text:span text:style-name="T10098">A. PAPIRTIENĖ</text:span><text:span text:style-name="T10099"><text:s/></text:span><text:span text:style-name="T10100">(</text:span><text:span text:style-name="T10101">LVŽSF</text:span><text:span text:style-name="T10102">)</text:span><text:span text:style-name="T10103">. Pa</text:span><text:span text:style-name="T10104">­nai</text:span><text:span text:style-name="T10105">­kin</text:span><text:span text:style-name="T10106">­ti per</text:span><text:span text:style-name="T10107">­si</text:span><text:span text:style-name="T10108">­den</text:span><text:span text:style-name="T10109">­gi</text:span><text:span text:style-name="T10110">­mą, šiek tiek kils</text:span><text:span text:style-name="T10111">­tel</text:span><text:span text:style-name="T10112">­ta ko</text:span><text:span text:style-name="T10113">­e</text:span><text:span text:style-name="T10114">­fi</text:span><text:span text:style-name="T10115">­cien</text:span><text:span text:style-name="T10116">­tų apa</text:span><text:span text:style-name="T10117">­ti</text:span><text:span text:style-name="T10118">­nė ri</text:span><text:span text:style-name="T10119">­ba mo</text:span><text:span text:style-name="T10120">­ky</text:span><text:span text:style-name="T10121">­to</text:span><text:span text:style-name="T10122">­jams, dėl to di</text:span><text:span text:style-name="T10123">­dės at</text:span><text:span text:style-name="T10124">­ly</text:span><text:span text:style-name="T10125">­gi</text:span><text:span text:style-name="T10126">­ni</text:span><text:span text:style-name="T10127">­mai. Tad mes pri</text:span><text:span text:style-name="T10128">­ta</text:span><text:span text:style-name="T10129">­ria</text:span><text:span text:style-name="T10130">­me, su</text:span><text:span text:style-name="T10131">­tin</text:span><text:span text:style-name="T10132">­ka</text:span><text:span text:style-name="T10133">­me pri</text:span><text:span text:style-name="T10134">­tar</text:span><text:span text:style-name="T10135">­ti iš da</text:span><text:span text:style-name="T10136">­lies.<text:s/></text:span></text:p>
        <text:p text:style-name="Roman"><text:span text:style-name="T10137">PIRMININKAS.</text:span><text:span text:style-name="T10138"><text:s/>Ačiū. Ki</text:span><text:span text:style-name="T10139">­ta pa</text:span><text:span text:style-name="T10140">­tai</text:span><text:span text:style-name="T10141">­sa – Sei</text:span><text:span text:style-name="T10142">­mo na</text:span><text:span text:style-name="T10143">­rių G. Ste</text:span><text:span text:style-name="T10144">­po</text:span><text:span text:style-name="T10145">­na</text:span><text:span text:style-name="T10146">­vi</text:span><text:span text:style-name="T10147">­čiaus, E. Pu</text:span><text:span text:style-name="T10148">­pi</text:span><text:span text:style-name="T10149">­nio, S. Gent</text:span><text:span text:style-name="T10150">­vi</text:span><text:span text:style-name="T10151">­lo, A. Ar</text:span><text:span text:style-name="T10152">­mo</text:span><text:span text:style-name="T10153">­nai</text:span><text:span text:style-name="T10154">­tės, V. Alek</text:span><text:span text:style-name="T10155">­nos, A. Ge</text:span><text:span text:style-name="T10156">­lū</text:span><text:span text:style-name="T10157">­no, G. Vai</text:span><text:span text:style-name="T10158">­če</text:span><text:span text:style-name="T10159">­kaus</text:span><text:span text:style-name="T10160">­ko, J. Lie</text:span><text:span text:style-name="T10161">­sio, E. Gent</text:span><text:span text:style-name="T10162">­vi</text:span><text:span text:style-name="T10163">­lo ir V. Gai</text:span><text:span text:style-name="T10164">­liaus. Kas pri</text:span><text:span text:style-name="T10165">­sta</text:span><text:span text:style-name="T10166">­to</text:span><text:span text:style-name="T10167">­te?<text:s/></text:span></text:p>
        <text:p text:style-name="Roman"><text:span text:style-name="T10168">E. JOVAIŠA</text:span><text:span text:style-name="T10169"><text:s/></text:span><text:span text:style-name="T10170">(</text:span><text:span text:style-name="T10171">LVŽSF</text:span><text:span text:style-name="T10172">)</text:span><text:span text:style-name="T10173">. Ko</text:span><text:span text:style-name="T10174">­mi</text:span><text:span text:style-name="T10175">­te</text:span><text:span text:style-name="T10176">­to nuo</text:span><text:span text:style-name="T10177">­mo</text:span><text:span text:style-name="T10178">­nė – ne</text:span><text:span text:style-name="T10179">­pri</text:span><text:span text:style-name="T10180">­tar</text:span><text:span text:style-name="T10181">­ti.<text:s/></text:span></text:p>
        <text:p text:style-name="Roman"><text:span text:style-name="T10182">PIRMININKAS.</text:span><text:span text:style-name="T10183"><text:s/>Gal su</text:span><text:span text:style-name="T10184">­tei</text:span><text:span text:style-name="T10185">­ki</text:span><text:span text:style-name="T10186">­me žo</text:span><text:span text:style-name="T10187">­dį pri</text:span><text:span text:style-name="T10188">­sta</text:span><text:span text:style-name="T10189">­ty</text:span><text:span text:style-name="T10190">­ti. G. Ste</text:span><text:span text:style-name="T10191">­po</text:span><text:span text:style-name="T10192">­na</text:span><text:span text:style-name="T10193">­vi</text:span><text:span text:style-name="T10194">­čius.<text:s/></text:span></text:p>
        <text:p text:style-name="Roman"><text:span text:style-name="T10195">G. STEPONAVIČIUS</text:span><text:span text:style-name="T10196"><text:s/></text:span><text:span text:style-name="T10197">(</text:span><text:span text:style-name="T10198">MSNG</text:span><text:span text:style-name="T10199">)</text:span><text:span text:style-name="T10200">.<text:s/></text:span><text:span text:style-name="T10201">La</text:span><text:span text:style-name="T10202">­bai ačiū. Da</text:span><text:span text:style-name="T10203">­bar jūs ne</text:span><text:span text:style-name="T10204">­mi</text:span><text:span text:style-name="T10205">­ni</text:span><text:span text:style-name="T10206">­te ei</text:span><text:span text:style-name="T10207">­lės tvar</text:span><text:span text:style-name="T10208">­ka. Pa</text:span><text:span text:style-name="T10209">­gal ko</text:span><text:span text:style-name="T10210">­mi</text:span><text:span text:style-name="T10211">­te</text:span><text:span text:style-name="T10212">­to iš</text:span><text:span text:style-name="T10213">­va</text:span><text:span text:style-name="T10214">­dą apie ku</text:span><text:span text:style-name="T10215">­rį pa</text:span><text:span text:style-name="T10216">­siū</text:span><text:span text:style-name="T10217">­ly</text:span><text:span text:style-name="T10218">­mą mes kal</text:span><text:span text:style-name="T10219">­ba</text:span><text:span text:style-name="T10220">­me, dėl ku</text:span><text:span text:style-name="T10221">­rio straips</text:span><text:span text:style-name="T10222">­nio?<text:s/></text:span></text:p>
        <text:p text:style-name="Roman"><text:span text:style-name="T10223">E. JOVAIŠA</text:span><text:span text:style-name="T10224"><text:s/></text:span><text:span text:style-name="T10225">(</text:span><text:span text:style-name="T10226">LVŽSF</text:span><text:span text:style-name="T10227">)</text:span><text:span text:style-name="T10228">. Mes kal</text:span><text:span text:style-name="T10229">­ba</text:span><text:span text:style-name="T10230">­me apie tai, kad jūs no</text:span><text:span text:style-name="T10231">­rė</text:span><text:span text:style-name="T10232">­jo</text:span><text:span text:style-name="T10233">­te, kad bū</text:span><text:span text:style-name="T10234">­tų di</text:span><text:span text:style-name="T10235">­di</text:span><text:span text:style-name="T10236">­na</text:span><text:span text:style-name="T10237">­ma pro</text:span><text:span text:style-name="T10238">­por</text:span><text:span text:style-name="T10239">­ci</text:span><text:span text:style-name="T10240">­ja. Ap</text:span><text:span text:style-name="T10241">­mo</text:span><text:span text:style-name="T10242">­kė</text:span><text:span text:style-name="T10243">­ji</text:span><text:span text:style-name="T10244">­mas bū</text:span><text:span text:style-name="T10245">­tų pa</text:span><text:span text:style-name="T10246">­di</text:span><text:span text:style-name="T10247">­din</text:span><text:span text:style-name="T10248">­tas ten, kur kai</text:span><text:span text:style-name="T10249">­mo vie</text:span><text:span text:style-name="T10250">­to</text:span><text:span text:style-name="T10251">­vė</text:span><text:span text:style-name="T10252">­je ma</text:span><text:span text:style-name="T10253">­žiau, ir (…) san</text:span><text:span text:style-name="T10254">­da</text:span><text:span text:style-name="T10255">­ra.<text:s/></text:span></text:p>
        <text:p text:style-name="Roman"><text:span text:style-name="T10256">G. STEPONAVIČIUS</text:span><text:span text:style-name="T10257"><text:s/></text:span><text:span text:style-name="T10258">(</text:span><text:span text:style-name="T10259">MSNG</text:span><text:span text:style-name="T10260">)</text:span><text:span text:style-name="T10261">.<text:s/></text:span><text:span text:style-name="T10262">Ačiū, su</text:span><text:span text:style-name="T10263">­pra</text:span><text:span text:style-name="T10264">­tau. Ger</text:span><text:span text:style-name="T10265">­bia</text:span><text:span text:style-name="T10266">­mi ko</text:span><text:span text:style-name="T10267">­le</text:span><text:span text:style-name="T10268">­gos, iš tie</text:span><text:span text:style-name="T10269">­sų mes ir dis</text:span><text:span text:style-name="T10270">­ku</text:span><text:span text:style-name="T10271">­si</text:span><text:span text:style-name="T10272">­jo</text:span><text:span text:style-name="T10273">­se ak</text:span><text:span text:style-name="T10274">­cen</text:span><text:span text:style-name="T10275">­ta</text:span><text:span text:style-name="T10276">­vo</text:span><text:span text:style-name="T10277">­me, kad rei</text:span><text:span text:style-name="T10278">­kė</text:span><text:span text:style-name="T10279">­tų rū</text:span><text:span text:style-name="T10280">­pin</text:span><text:span text:style-name="T10281">­tis ne</text:span><text:span text:style-name="T10282">­di</text:span><text:span text:style-name="T10283">­de</text:span><text:span text:style-name="T10284">­lė</text:span><text:span text:style-name="T10285">­mis, ma</text:span><text:span text:style-name="T10286">­ža</text:span><text:span text:style-name="T10287">­kom</text:span><text:span text:style-name="T10288">­ple</text:span><text:span text:style-name="T10289">k</text:span><text:span text:style-name="T10290">­tė</text:span><text:span text:style-name="T10291">­mis mo</text:span><text:span text:style-name="T10292">­kyk</text:span><text:span text:style-name="T10293">­lo</text:span><text:span text:style-name="T10294">­mis ne</text:span><text:span text:style-name="T10295">­iš</text:span><text:span text:style-name="T10296">­ba</text:span><text:span text:style-name="T10297">lan</text:span><text:span text:style-name="T10298">­suo</text:span><text:span text:style-name="T10299">­jant ge</text:span><text:span text:style-name="T10300">­rai vei</text:span><text:span text:style-name="T10301">­kian</text:span><text:span text:style-name="T10302">­čių ir ge</text:span><text:span text:style-name="T10303">­rai su</text:span><text:span text:style-name="T10304">­kom</text:span><text:span text:style-name="T10305">­plek</text:span><text:span text:style-name="T10306">­tuo</text:span><text:span text:style-name="T10307">­tų mo</text:span><text:span text:style-name="T10308">­kyk</text:span><text:span text:style-name="T10309">­lų. Skai</text:span><text:span text:style-name="T10310">­čiai, kai dvi</text:span><text:span text:style-name="T10311">­gu</text:span><text:span text:style-name="T10312">­bai dau</text:span><text:span text:style-name="T10313">­giau ne</text:span><text:span text:style-name="T10314">­kon</text:span><text:span text:style-name="T10315">­tak</text:span><text:span text:style-name="T10316">­ti</text:span><text:span text:style-name="T10317">­nių va</text:span><text:span text:style-name="T10318">­lan</text:span><text:span text:style-name="T10319">­dų ma</text:span><text:span text:style-name="T10320">­ža</text:span><text:span text:style-name="T10321">­kom</text:span><text:span text:style-name="T10322">­plek</text:span><text:span text:style-name="T10323">­tė</text:span><text:span text:style-name="T10324">­je mo</text:span><text:span text:style-name="T10325">­kyk</text:span><text:span text:style-name="T10326">­lo</text:span><text:span text:style-name="T10327">­je ga</text:span><text:span text:style-name="T10328">­li bū</text:span><text:span text:style-name="T10329">­ti skir</text:span><text:span text:style-name="T10330">­ta, dir</text:span><text:span text:style-name="T10331">­bant su de</text:span><text:span text:style-name="T10332">­šim</text:span><text:span text:style-name="T10333">­čia ar pen</text:span><text:span text:style-name="T10334">­kiais vai</text:span><text:span text:style-name="T10335">­kais, tuo me</text:span><text:span text:style-name="T10336">­tu su tris</text:span><text:span text:style-name="T10337">­de</text:span><text:span text:style-name="T10338">­šim</text:span><text:span text:style-name="T10339">­čia vai</text:span><text:span text:style-name="T10340">­kų daug kon</text:span><text:span text:style-name="T10341">­tak</text:span><text:span text:style-name="T10342">­ti</text:span><text:span text:style-name="T10343">­ni</text:span><text:span text:style-name="T10344">ų va</text:span><text:span text:style-name="T10345">­lan</text:span><text:span text:style-name="T10346">­dų tu</text:span><text:span text:style-name="T10347">­rin</text:span><text:span text:style-name="T10348">­tys mo</text:span><text:span text:style-name="T10349">­ky</text:span><text:span text:style-name="T10350">­to</text:span><text:span text:style-name="T10351">jai tu</text:span><text:span text:style-name="T10352">­rės kur kas ma</text:span><text:span text:style-name="T10353">­žiau ne</text:span><text:span text:style-name="T10354">­kon</text:span><text:span text:style-name="T10355">­tak</text:span><text:span text:style-name="T10356">­ti</text:span><text:span text:style-name="T10357">­nių va</text:span><text:span text:style-name="T10358">­lan</text:span><text:span text:style-name="T10359">­dų tai</text:span><text:span text:style-name="T10360">­sy</text:span><text:span text:style-name="T10361">­ti dar</text:span><text:span text:style-name="T10362">­bus, ruoš</text:span><text:span text:style-name="T10363">­tis, aš jau ne</text:span><text:span text:style-name="T10364">­kal</text:span><text:span text:style-name="T10365">­bu apie tai, kad ne</text:span><text:span text:style-name="T10366">­lie</text:span><text:span text:style-name="T10367">­ka pa</text:span><text:span text:style-name="T10368">­pras</text:span><text:span text:style-name="T10369">­tai va</text:span><text:span text:style-name="T10370">­lan</text:span><text:span text:style-name="T10371">­dų di</text:span><text:span text:style-name="T10372">­de</text:span><text:span text:style-name="T10373">­lė</text:span><text:span text:style-name="T10374">­se mo</text:span><text:span text:style-name="T10375">­kyk</text:span><text:span text:style-name="T10376">­lo</text:span><text:span text:style-name="T10377">­se… Pra</text:span><text:span text:style-name="T10378">­šau ko</text:span><text:span text:style-name="T10379">­le</text:span><text:span text:style-name="T10380">­gas ša</text:span><text:span text:style-name="T10381">­lia leis</text:span><text:span text:style-name="T10382">­ti kal</text:span><text:span text:style-name="T10383">­bė</text:span><text:span text:style-name="T10384">­ti. Ne</text:span><text:span text:style-name="T10385">­lie</text:span><text:span text:style-name="T10386">­ka va</text:span><text:span text:style-name="T10387">­lan</text:span><text:span text:style-name="T10388">­dų pra</text:span><text:span text:style-name="T10389">­smin</text:span><text:span text:style-name="T10390">­goms veik</text:span><text:span text:style-name="T10391">­loms ir di</text:span><text:span text:style-name="T10392">­de</text:span><text:span text:style-name="T10393">­lė</text:span><text:span text:style-name="T10394">­se mo</text:span><text:span text:style-name="T10395">­kyk</text:span><text:span text:style-name="T10396">­lo</text:span><text:span text:style-name="T10397">­se, tre</text:span><text:span text:style-name="T10398">­čio</text:span><text:span text:style-name="T10399">­ji ki</text:span><text:span text:style-name="T10400">­še</text:span><text:span text:style-name="T10401">­nė, apie ką kal</text:span><text:span text:style-name="T10402">­ba pir</text:span><text:span text:style-name="T10403">­mi</text:span><text:span text:style-name="T10404">­nin</text:span><text:span text:style-name="T10405">­kas.<text:s/></text:span></text:p>
        <text:p text:style-name="P10406">Mes siū­lo­me su­vie­no­din­ti, kad, neat­si­žvel­giant į mo­kyk­lų ir kla­sių dy­dį, kon­tak­ti­nių ir ne­kon­tak­ti­nių va­lan­dų san­ty­kis bū­tų nu­sta­ty­tas vie­no­das. Ben­dras prin­ci­pas. Po­įsta­ty­mi­niuo­se ak­tuo­se tai bus nu­sta­ty­ta, įsta­ty­me de­ta­liai ne­bu­vo len­te­lių apie tai, to­dėl mes to­kią ben­drą nuo­sta­tą ir pa­siū­lė­me. Aš ti­kiuo­si, kad pri­tar­si­te, ir tai pa­ge­rins dėl bent vie­nos es­mi­nės nuo­sta­tos pa­tį pro­jek­tą.<text:s/></text:p>
        <text:p text:style-name="Roman"><text:span text:style-name="T10407">E. JOVAIŠA</text:span><text:span text:style-name="T10408"><text:s/></text:span><text:span text:style-name="T10409">(</text:span><text:span text:style-name="T10410">LVŽSF</text:span><text:span text:style-name="T10411">)</text:span><text:span text:style-name="T10412">. Ko</text:span><text:span text:style-name="T10413">­mi</text:span><text:span text:style-name="T10414">­te</text:span><text:span text:style-name="T10415">­to nuo</text:span><text:span text:style-name="T10416">­mo</text:span><text:span text:style-name="T10417">­nė – ne</text:span><text:span text:style-name="T10418">­pri</text:span><text:span text:style-name="T10419">­tar</text:span><text:span text:style-name="T10420">­ti. Ne</text:span><text:span text:style-name="T10421">­pri</text:span><text:span text:style-name="T10422">­tar</text:span><text:span text:style-name="T10423">­ti, nes iš es</text:span><text:span text:style-name="T10424">­mės mes ma</text:span><text:span text:style-name="T10425">­no</text:span><text:span text:style-name="T10426">­me, kad tai yra pa</text:span><text:span text:style-name="T10427">­na</text:span><text:span text:style-name="T10428">­šiai da</text:span><text:span text:style-name="T10429">­ro</text:span><text:span text:style-name="T10430">­ma, tik per ki</text:span><text:span text:style-name="T10431">­tą pu</text:span><text:span text:style-name="T10432">­sę.<text:s/></text:span></text:p>
        <text:p text:style-name="Roman"><text:span text:style-name="T10433">PIRMININKAS.</text:span><text:span text:style-name="T10434"><text:s/>Ačiū. Ko</text:span><text:span text:style-name="T10435">­le</text:span><text:span text:style-name="T10436">­gos, ka</text:span><text:span text:style-name="T10437">­dan</text:span><text:span text:style-name="T10438">­gi nuo</text:span><text:span text:style-name="T10439">­mo</text:span><text:span text:style-name="T10440">­nės iš</text:span><text:span text:style-name="T10441">­si</text:span><text:span text:style-name="T10442">­sky</text:span><text:span text:style-name="T10443">­rė, tu</text:span><text:span text:style-name="T10444">­ri</text:span><text:span text:style-name="T10445">­me bal</text:span><text:span text:style-name="T10446">­suo</text:span><text:span text:style-name="T10447">­ti dėl šios pa</text:span><text:span text:style-name="T10448">­tai</text:span><text:span text:style-name="T10449">­sos. Sei</text:span><text:span text:style-name="T10450">­mo na</text:span><text:span text:style-name="T10451">­riai, ku</text:span><text:span text:style-name="T10452">­rie pri</text:span><text:span text:style-name="T10453">­ta</text:span><text:span text:style-name="T10454">­ria<text:s/></text:span>Sei­mo na­rių G. Ste­po­na­vi­čiaus, E. Pu­pi­nio ir t. t. pa­tai­soms, bal­suo­ja už pa­tai­są, ku­rie pri­ta­ria ko­mi­te­to nuo­mo­nei, bal­suo­ja prieš.<text:s/></text:p>
        <text:p text:style-name="Roman">Bal­sa­vo 98 Sei­mo na­riai: už – 35, prieš – 41, su­si­lai­kė 22. Pa­siū­ly­mui ne­pri­tar­ta.<text:s/></text:p>
        <text:p text:style-name="Roman">Dėl 5 da­lies Sei­mo na­rių A. Pa­pir­tie­nės ir K. Smir­no­vo pa­siū­ly­mas, ku­rį jie at­si­ė­mė.</text:p>
        <text:p text:style-name="Roman"><text:span text:style-name="T10455">E. JOVAIŠA</text:span><text:span text:style-name="T10456"><text:s/></text:span><text:span text:style-name="T10457">(</text:span><text:span text:style-name="T10458">LVŽSF</text:span><text:span text:style-name="T10459">)</text:span><text:span text:style-name="T10460">. Taip, jie at</text:span><text:span text:style-name="T10461">­si</text:span><text:span text:style-name="T10462">­ė</text:span><text:span text:style-name="T10463">­mė.</text:span></text:p>
        <text:p text:style-name="Roman"><text:span text:style-name="T10464">PIRMININKAS.</text:span><text:span text:style-name="T10465"><text:s/>Pa</text:span><text:span text:style-name="T10466">­tvir</text:span><text:span text:style-name="T10467">­ti</text:span><text:span text:style-name="T10468">­no A. Pa</text:span><text:span text:style-name="T10469">­pir</text:span><text:span text:style-name="T10470">­tie</text:span><text:span text:style-name="T10471">­nė. Sei</text:span><text:span text:style-name="T10472">­mo na</text:span><text:span text:style-name="T10473">­rių E. Pu</text:span><text:span text:style-name="T10474">­pi</text:span><text:span text:style-name="T10475">­nio, G. Ste</text:span><text:span text:style-name="T10476">­po</text:span><text:span text:style-name="T10477">­na</text:span><text:span text:style-name="T10478">­vi</text:span><text:span text:style-name="T10479">­čiaus, A. Ge</text:span><text:span text:style-name="T10480">­lū</text:span><text:span text:style-name="T10481">­no, K. Star</text:span><text:span text:style-name="T10482">­ke</text:span><text:span text:style-name="T10483">­vi</text:span><text:span text:style-name="T10484">­čiaus, A. Na</text:span><text:span text:style-name="T10485">­vic</text:span><text:span text:style-name="T10486">­ko, L. Kas</text:span><text:span text:style-name="T10487">­čiū</text:span><text:span text:style-name="T10488">­no ir D. Ša</text:span><text:span text:style-name="T10489">­ka</text:span><text:span text:style-name="T10490">­lie</text:span><text:span text:style-name="T10491">­nės pa</text:span><text:span text:style-name="T10492">­siū</text:span><text:span text:style-name="T10493">­ly</text:span><text:span text:style-name="T10494">­mas dėl 6 da</text:span><text:span text:style-name="T10495">­lies. Kas pri</text:span><text:span text:style-name="T10496">­sta</text:span><text:span text:style-name="T10497">­ty</text:span><text:span text:style-name="T10498">­ti no</text:span><text:span text:style-name="T10499">­rė</text:span><text:span text:style-name="T10500">­tų? E. Pu</text:span><text:span text:style-name="T10501">­pi</text:span><text:span text:style-name="T10502">­nis.</text:span></text:p>
        <text:p text:style-name="Roman"><text:span text:style-name="T10503">E. PUPINIS</text:span><text:span text:style-name="T10504"><text:s/></text:span><text:span text:style-name="T10505">(</text:span><text:span text:style-name="T10506">TS-LKDF</text:span><text:span text:style-name="T10507">)</text:span><text:span text:style-name="T10508">. Ger</text:span><text:span text:style-name="T10509">­bia</text:span><text:span text:style-name="T10510">­mi ko</text:span><text:span text:style-name="T10511">­le</text:span><text:span text:style-name="T10512">­gos, čia vie</text:span><text:span text:style-name="T10513">­na iš tų ne</text:span><text:span text:style-name="T10514">­tei</text:span><text:span text:style-name="T10515">­sy</text:span><text:span text:style-name="T10516">­bių, k</text:span><text:span text:style-name="T10517">ai</text:span><text:span text:style-name="T10518"><text:s/>yra skir</text:span><text:span text:style-name="T10519">­tin</text:span><text:span text:style-name="T10520">­gos ša</text:span><text:span text:style-name="T10521">­ku</text:span><text:span text:style-name="T10522">­tės dėl kon</text:span><text:span text:style-name="T10523">­tak</text:span><text:span text:style-name="T10524">­ti</text:span><text:span text:style-name="T10525">­nių va</text:span><text:span text:style-name="T10526">­lan</text:span><text:span text:style-name="T10527">­dų tiek ben</text:span><text:span text:style-name="T10528">­dro</text:span><text:span text:style-name="T10529">­jo la</text:span><text:span text:style-name="T10530">­vi</text:span><text:span text:style-name="T10531">­ni</text:span><text:span text:style-name="T10532">­mo mo</text:span><text:span text:style-name="T10533">­kyk</text:span><text:span text:style-name="T10534">­loms, tiek pro</text:span><text:span text:style-name="T10535">­fe</text:span><text:span text:style-name="T10536">­si</text:span><text:span text:style-name="T10537">­nėms mo</text:span><text:span text:style-name="T10538">­kyk</text:span><text:span text:style-name="T10539">­loms ir ne</text:span><text:span text:style-name="T10540">­for</text:span><text:span text:style-name="T10541">­ma</text:span><text:span text:style-name="T10542">­laus ug</text:span><text:span text:style-name="T10543">­dy</text:span><text:span text:style-name="T10544">­mo įstai</text:span><text:span text:style-name="T10545">­goms. Čia kaip tik siū</text:span><text:span text:style-name="T10546">­ly</text:span><text:span text:style-name="T10547">­mas, kad vis dėl</text:span><text:span text:style-name="T10548">­to kon</text:span><text:span text:style-name="T10549">­tak</text:span><text:span text:style-name="T10550">­ti</text:span><text:span text:style-name="T10551">­nių va</text:span><text:span text:style-name="T10552">­lan</text:span><text:span text:style-name="T10553">­dų skai</text:span><text:span text:style-name="T10554">­čius bū</text:span><text:span text:style-name="T10555">­tų su</text:span><text:span text:style-name="T10556">­vie</text:span><text:span text:style-name="T10557">­no</text:span><text:span text:style-name="T10558">­din</text:span><text:span text:style-name="T10559">­tas šioms mo</text:span><text:span text:style-name="T10560">­kyk</text:span><text:span text:style-name="T10561">­loms: tiek ben</text:span><text:span text:style-name="T10562">­dro</text:span><text:span text:style-name="T10563">­jo la</text:span><text:span text:style-name="T10564">­vi</text:span><text:span text:style-name="T10565">­ni</text:span><text:span text:style-name="T10566">­mo mo</text:span><text:span text:style-name="T10567">­kyk</text:span><text:span text:style-name="T10568">­loms, tiek pro</text:span><text:span text:style-name="T10569">­fe</text:span><text:span text:style-name="T10570">­si</text:span><text:span text:style-name="T10571">­nio mo</text:span><text:span text:style-name="T10572">­ky</text:span><text:span text:style-name="T10573">­mo ir ne</text:span><text:span text:style-name="T10574">­for</text:span><text:span text:style-name="T10575">­ma</text:span><text:span text:style-name="T10576">­lio</text:span><text:span text:style-name="T10577">­jo mo</text:span><text:span text:style-name="T10578">­ky</text:span><text:span text:style-name="T10579">­mo mo</text:span><text:span text:style-name="T10580">­kyk</text:span><text:span text:style-name="T10581">­loms, iš</text:span><text:span text:style-name="T10582">­sky</text:span><text:span text:style-name="T10583">­rus iki</text:span><text:span text:style-name="T10584">­mo</text:span><text:span text:style-name="T10585">­kyk</text:span><text:span text:style-name="T10586">­li</text:span><text:span text:style-name="T10587">­nio ir prieš</text:span><text:span text:style-name="T10588">­mo</text:span><text:span text:style-name="T10589">­kyk</text:span><text:span text:style-name="T10590">­li</text:span><text:span text:style-name="T10591">­nio ug</text:span><text:span text:style-name="T10592">­dy</text:span><text:span text:style-name="T10593">­mo pro</text:span><text:span text:style-name="T10594">­gra</text:span><text:span text:style-name="T10595">­mas, ku</text:span><text:span text:style-name="T10596">­rias tai lie</text:span><text:span text:style-name="T10597">­čia. Siū</text:span><text:span text:style-name="T10598">­lau pa</text:span><text:span text:style-name="T10599">­lai</text:span><text:span text:style-name="T10600">­ky</text:span><text:span text:style-name="T10601">­ti, nes taip bus at</text:span><text:span text:style-name="T10602">­kur</text:span><text:span text:style-name="T10603">­ta tei</text:span><text:span text:style-name="T10604">­sy</text:span><text:span text:style-name="T10605">­bė, vis dėl</text:span><text:span text:style-name="T10606">­to mo</text:span><text:span text:style-name="T10607">­ky</text:span><text:span text:style-name="T10608">­to</text:span><text:span text:style-name="T10609">­jų ir pro</text:span><text:span text:style-name="T10610">­fe</text:span><text:span text:style-name="T10611">­si</text:span><text:span text:style-name="T10612">­jos… tu</text:span><text:span text:style-name="T10613">­ri bū</text:span><text:span text:style-name="T10614">­ti ap</text:span><text:span text:style-name="T10615">­mo</text:span><text:span text:style-name="T10616">­ka</text:span><text:span text:style-name="T10617">­mi pa</text:span><text:span text:style-name="T10618">­gal vie</text:span><text:span text:style-name="T10619">­no</text:span><text:span text:style-name="T10620">­dą sis</text:span><text:span text:style-name="T10621">­te</text:span><text:span text:style-name="T10622">­mą. Nie</text:span><text:span text:style-name="T10623">­kas ne</text:span><text:span text:style-name="T10624">­ga</text:span><text:span text:style-name="T10625">­li už</text:span><text:span text:style-name="T10626">­gin</text:span><text:span text:style-name="T10627">­čy</text:span><text:span text:style-name="T10628">­ti, kad pro</text:span><text:span text:style-name="T10629">­fe</text:span><text:span text:style-name="T10630">­si</text:span><text:span text:style-name="T10631">­jos mo</text:span><text:span text:style-name="T10632">­ky</text:span><text:span text:style-name="T10633">­to</text:span><text:span text:style-name="T10634">­jai tu</text:span><text:span text:style-name="T10635">­ri ma</text:span><text:span text:style-name="T10636">­žiau reng</text:span><text:span text:style-name="T10637">­tis sa</text:span><text:span text:style-name="T10638">­vo da</text:span><text:span text:style-name="T10639">­ly</text:span><text:span text:style-name="T10640">­kams ir kad ypač jų kom</text:span><text:span text:style-name="T10641">­pe</text:span><text:span text:style-name="T10642">­ten</text:span><text:span text:style-name="T10643">­ci</text:span><text:span text:style-name="T10644">­ja tu</text:span><text:span text:style-name="T10645">­ri kil</text:span><text:span text:style-name="T10646">­ti. Jie taip pat tu</text:span><text:span text:style-name="T10647">­ri tu</text:span><text:span text:style-name="T10648">­rė</text:span><text:span text:style-name="T10649">­ti pa</text:span><text:span text:style-name="T10650">­pil</text:span><text:span text:style-name="T10651">­do</text:span><text:span text:style-name="T10652">­mų va</text:span><text:span text:style-name="T10653">­lan</text:span><text:span text:style-name="T10654">­dų ir kva</text:span><text:span text:style-name="T10655">­li</text:span><text:span text:style-name="T10656">­fi</text:span><text:span text:style-name="T10657">­ka</text:span><text:span text:style-name="T10658">­ci</text:span><text:span text:style-name="T10659">­jai kel</text:span><text:span text:style-name="T10660">­ti, ir pa</text:span><text:span text:style-name="T10661">­si</text:span><text:span text:style-name="T10662">­reng</text:span><text:span text:style-name="T10663">­ti ug</text:span><text:span text:style-name="T10664">­dy</text:span><text:span text:style-name="T10665">­mo pro</text:span><text:span text:style-name="T10666">­ce</text:span><text:span text:style-name="T10667">­sui. Siū</text:span><text:span text:style-name="T10668">­lau pa</text:span><text:span text:style-name="T10669">­lai</text:span><text:span text:style-name="T10670">­ky</text:span><text:span text:style-name="T10671">­ti šį pa</text:span><text:span text:style-name="T10672">­siū</text:span><text:span text:style-name="T10673">­ly</text:span><text:span text:style-name="T10674">­mą.<text:s/></text:span></text:p>
        <text:p text:style-name="Roman"><text:span text:style-name="T10675">PIRMININKAS.</text:span><text:span text:style-name="T10676"><text:s/>Ačiū, ko</text:span><text:span text:style-name="T10677">­mi</text:span><text:span text:style-name="T10678">­te</text:span><text:span text:style-name="T10679">­to nuo</text:span><text:span text:style-name="T10680">­mo</text:span><text:span text:style-name="T10681">­nė.</text:span></text:p>
        <text:p text:style-name="Roman"><text:span text:style-name="T10682">E. JOVAIŠA</text:span><text:span text:style-name="T10683"><text:s/></text:span><text:span text:style-name="T10684">(</text:span><text:span text:style-name="T10685">LVŽSF</text:span><text:span text:style-name="T10686">)</text:span><text:span text:style-name="T10687">. Pri</text:span><text:span text:style-name="T10688">­tar</text:span><text:span text:style-name="T10689">­ti iš da</text:span><text:span text:style-name="T10690">­lies. Ko</text:span><text:span text:style-name="T10691">­mi</text:span><text:span text:style-name="T10692">­te</text:span><text:span text:style-name="T10693">­tas iš tik</text:span><text:span text:style-name="T10694">­rų</text:span><text:span text:style-name="T10695">­jų svars</text:span><text:span text:style-name="T10696">­tė ir bu</text:span><text:span text:style-name="T10697">­vo su</text:span><text:span text:style-name="T10698">­in</text:span><text:span text:style-name="T10699">­te</text:span><text:span text:style-name="T10700">­re</text:span><text:span text:style-name="T10701">­suo</text:span><text:span text:style-name="T10702">­tų pu</text:span><text:span text:style-name="T10703">­sių at</text:span><text:span text:style-name="T10704">­sto</text:span><text:span text:style-name="T10705">­v</text:span><text:span text:style-name="T10706">ų</text:span><text:span text:style-name="T10707">. Mes pa</text:span><text:span text:style-name="T10708">­sie</text:span><text:span text:style-name="T10709">­kė</text:span><text:span text:style-name="T10710">­me to</text:span><text:span text:style-name="T10711">­kį su</text:span><text:span text:style-name="T10712">­ta</text:span><text:span text:style-name="T10713">­ri</text:span><text:span text:style-name="T10714">­mą, kad nuo bu</text:span><text:span text:style-name="T10715">­vu</text:span><text:span text:style-name="T10716">­sių kon</text:span><text:span text:style-name="T10717">­tak</text:span><text:span text:style-name="T10718">­ti</text:span><text:span text:style-name="T10719">­nių va</text:span><text:span text:style-name="T10720">­lan</text:span><text:span text:style-name="T10721">­dų mak</text:span><text:span text:style-name="T10722">­si</text:span><text:span text:style-name="T10723">­mu</text:span><text:span text:style-name="T10724">­mo 1 tūkst.</text:span><text:span text:style-name="T10725"><text:s/></text:span><text:span text:style-name="T10726">132 su</text:span><text:span text:style-name="T10727">­ma</text:span><text:span text:style-name="T10728">­žin</text:span><text:span text:style-name="T10729">­ti iki 1 tūkst. 8, toks da</text:span><text:span text:style-name="T10730">­li</text:span><text:span text:style-name="T10731">­nis su</text:span><text:span text:style-name="T10732">­ta</text:span><text:span text:style-name="T10733">­ri</text:span><text:span text:style-name="T10734">­mas bu</text:span><text:span text:style-name="T10735">­vo pa</text:span><text:span text:style-name="T10736">­siek</text:span><text:span text:style-name="T10737">­tas.<text:s/></text:span></text:p>
        <text:p text:style-name="Roman"><text:span text:style-name="T10738">PIRMININKAS.</text:span><text:span text:style-name="T10739"><text:s/>Ar au</text:span><text:span text:style-name="T10740">­to</text:span><text:span text:style-name="T10741">­riai su</text:span><text:span text:style-name="T10742">­tin</text:span><text:span text:style-name="T10743">­ka?</text:span></text:p>
        <text:p text:style-name="Roman"><text:span text:style-name="T10744">E. PUPINIS</text:span><text:span text:style-name="T10745"><text:s/></text:span><text:span text:style-name="T10746">(</text:span><text:span text:style-name="T10747">TS-LKDF</text:span><text:span text:style-name="T10748">)</text:span><text:span text:style-name="T10749">. Ne</text:span><text:span text:style-name="T10750">­su</text:span><text:span text:style-name="T10751">­tin</text:span><text:span text:style-name="T10752">­ka</text:span><text:span text:style-name="T10753">­me, nes tai yra tik ma</text:span><text:span text:style-name="T10754">­žas pa</text:span><text:span text:style-name="T10755">­kei</text:span><text:span text:style-name="T10756">­ti</text:span><text:span text:style-name="T10757">­mas, da</text:span><text:span text:style-name="T10758">­li</text:span><text:span text:style-name="T10759">­nis pa</text:span><text:span text:style-name="T10760">­kei</text:span><text:span text:style-name="T10761">­ti</text:span><text:span text:style-name="T10762">­mas. Mes ma</text:span><text:span text:style-name="T10763">­no</text:span><text:span text:style-name="T10764">­me, kad vis dėl</text:span><text:span text:style-name="T10765">­to sis</text:span><text:span text:style-name="T10766">­te</text:span><text:span text:style-name="T10767">­ma tu</text:span><text:span text:style-name="T10768">­ri bū</text:span><text:span text:style-name="T10769">­ti vie</text:span><text:span text:style-name="T10770">­no</text:span><text:span text:style-name="T10771">­da. Siū</text:span><text:span text:style-name="T10772">­lo</text:span><text:span text:style-name="T10773">­me bal</text:span><text:span text:style-name="T10774">­suo</text:span><text:span text:style-name="T10775">­ti.<text:s/></text:span></text:p>
        <text:p text:style-name="Roman"><text:span text:style-name="T10776">PIRMININKAS.</text:span><text:span text:style-name="T10777"><text:s/>Mo</text:span><text:span text:style-name="T10778">­ty</text:span><text:span text:style-name="T10779">­vai už – Sei</text:span><text:span text:style-name="T10780">­mo na</text:span><text:span text:style-name="T10781">­rys G. Ste</text:span><text:span text:style-name="T10782">­po</text:span><text:span text:style-name="T10783">­na</text:span><text:span text:style-name="T10784">­vi</text:span><text:span text:style-name="T10785">­čius.</text:span></text:p>
        <text:p text:style-name="Roman"><text:span text:style-name="T10786">G. STEPONAVIČIUS</text:span><text:span text:style-name="T10787"><text:s/></text:span><text:span text:style-name="T10788">(</text:span><text:span text:style-name="T10789">MSNG</text:span><text:span text:style-name="T10790">)</text:span><text:span text:style-name="T10791">. La</text:span><text:span text:style-name="T10792">­bai ačiū. Iš tie</text:span><text:span text:style-name="T10793">­sų po svars</text:span><text:span text:style-name="T10794">­ty</text:span><text:span text:style-name="T10795">­mo ko</text:span><text:span text:style-name="T10796">­mi</text:span><text:span text:style-name="T10797">­te</text:span><text:span text:style-name="T10798">­te mes ga</text:span><text:span text:style-name="T10799">­vo</text:span><text:span text:style-name="T10800">­me ir pro</text:span><text:span text:style-name="T10801">­fe</text:span><text:span text:style-name="T10802">­si</text:span><text:span text:style-name="T10803">­nių mo</text:span><text:span text:style-name="T10804">­kyk</text:span><text:span text:style-name="T10805">­lų skai</text:span><text:span text:style-name="T10806">­čia</text:span><text:span text:style-name="T10807">­vi</text:span><text:span text:style-name="T10808">­mus, taip pat yra ne tik pro</text:span><text:span text:style-name="T10809">­fe</text:span><text:span text:style-name="T10810">­si</text:span><text:span text:style-name="T10811">­nė</text:span><text:span text:style-name="T10812">­se mo</text:span><text:span text:style-name="T10813">­kyk</text:span><text:span text:style-name="T10814">­lo</text:span><text:span text:style-name="T10815">­se, bet ir dai</text:span><text:span text:style-name="T10816">­lės, ir mu</text:span><text:span text:style-name="T10817">­zi</text:span><text:span text:style-name="T10818">­kos mo</text:span><text:span text:style-name="T10819">­kyk</text:span><text:span text:style-name="T10820">­lo</text:span><text:span text:style-name="T10821">­se. Pa</text:span><text:span text:style-name="T10822">­gal ne</text:span><text:span text:style-name="T10823">­for</text:span><text:span text:style-name="T10824">­ma</text:span><text:span text:style-name="T10825">­laus švie</text:span><text:span text:style-name="T10826">­ti</text:span><text:span text:style-name="T10827">­mo pro</text:span><text:span text:style-name="T10828">­gra</text:span><text:span text:style-name="T10829">­mas dir</text:span><text:span text:style-name="T10830">­ban</text:span><text:span text:style-name="T10831">­čių įstai</text:span><text:span text:style-name="T10832">­gų nuo</text:span><text:span text:style-name="T10833">­gąs</text:span><text:span text:style-name="T10834">­ta</text:span><text:span text:style-name="T10835">­vi</text:span><text:span text:style-name="T10836">­mus ir skai</text:span><text:span text:style-name="T10837">­čia</text:span><text:span text:style-name="T10838">­vi</text:span><text:span text:style-name="T10839">­mus, pa</text:span><text:span text:style-name="T10840">­gal to</text:span><text:span text:style-name="T10841">­kį net ir kom</text:span><text:span text:style-name="T10842">­pro</text:span><text:span text:style-name="T10843">­mi</text:span><text:span text:style-name="T10844">­si</text:span><text:span text:style-name="T10845">­nį va</text:span><text:span text:style-name="T10846">­rian</text:span><text:span text:style-name="T10847">­tą iš</text:span><text:span text:style-name="T10848">­ei</text:span><text:span text:style-name="T10849">­na, kad šio</text:span><text:span text:style-name="T10850">­se įstai</text:span><text:span text:style-name="T10851">­go</text:span><text:span text:style-name="T10852">­se dir</text:span><text:span text:style-name="T10853">­ban</text:span><text:span text:style-name="T10854">­tys mo</text:span><text:span text:style-name="T10855">­ky</text:span><text:span text:style-name="T10856">­to</text:span><text:span text:style-name="T10857">­jai tie</text:span><text:span text:style-name="T10858">­siog už</text:span><text:span text:style-name="T10859">­dirbs ma</text:span><text:span text:style-name="T10860">­žiau. Aš ga</text:span><text:span text:style-name="T10861">­lė</text:span><text:span text:style-name="T10862">­siu ko</text:span><text:span text:style-name="T10863">­mi</text:span><text:span text:style-name="T10864">­te</text:span><text:span text:style-name="T10865">­te, mes grį</text:span><text:span text:style-name="T10866">­ši</text:span><text:span text:style-name="T10867">­me dar prie to klau</text:span><text:span text:style-name="T10868">­si</text:span><text:span text:style-name="T10869">­mo, jūs gūž</text:span><text:span text:style-name="T10870">­čio</text:span><text:span text:style-name="T10871">­ja</text:span><text:span text:style-name="T10872">­te pe</text:span><text:span text:style-name="T10873">­čiais, ger</text:span><text:span text:style-name="T10874">­bia</text:span><text:span text:style-name="T10875">­mas ko</text:span><text:span text:style-name="T10876">­mi</text:span><text:span text:style-name="T10877">­te</text:span><text:span text:style-name="T10878">­to pir</text:span><text:span text:style-name="T10879">­mi</text:span><text:span text:style-name="T10880">­nin</text:span><text:span text:style-name="T10881">­ke, bet iš tie</text:span><text:span text:style-name="T10882">­sų to</text:span><text:span text:style-name="T10883">­kių skai</text:span><text:span text:style-name="T10884">­čia</text:span><text:span text:style-name="T10885">­vi</text:span><text:span text:style-name="T10886">­mų pa</text:span><text:span text:style-name="T10887">­grin</text:span><text:span text:style-name="T10888">­du mes no</text:span><text:span text:style-name="T10889">­ri</text:span><text:span text:style-name="T10890">­me, kad ne</text:span><text:span text:style-name="T10891">­bū</text:span><text:span text:style-name="T10892">­tų dis</text:span><text:span text:style-name="T10893">­kri</text:span><text:span text:style-name="T10894">­mi</text:span><text:span text:style-name="T10895">­nuo</text:span><text:span text:style-name="T10896">­ja</text:span><text:span text:style-name="T10897">­mos šios mo</text:span><text:span text:style-name="T10898">­ky</text:span><text:span text:style-name="T10899">­to</text:span><text:span text:style-name="T10900">­jų gru</text:span><text:span text:style-name="T10901">­pės, sa</text:span><text:span text:style-name="T10902">­vi</text:span><text:span text:style-name="T10903">­val</text:span><text:span text:style-name="T10904">­dy</text:span><text:span text:style-name="T10905">­bės ar mi</text:span><text:span text:style-name="T10906">­nis</text:span><text:span text:style-name="T10907">­te</text:span><text:span text:style-name="T10908">­ri</text:span><text:span text:style-name="T10909">­jos stei</text:span><text:span text:style-name="T10910">­gė</text:span><text:span text:style-name="T10911">­jų įstai</text:span><text:span text:style-name="T10912">­gos. Ir dar kar</text:span><text:span text:style-name="T10913">­tą, ko</text:span><text:span text:style-name="T10914">­le</text:span><text:span text:style-name="T10915">­gos, vėl</text:span><text:span text:style-name="T10916">­gi sku</text:span><text:span text:style-name="T10917">­bė</text:span><text:span text:style-name="T10918">­ji</text:span><text:span text:style-name="T10919">­mas ve</text:span><text:span text:style-name="T10920">­da prie ne</text:span><text:span text:style-name="T10921">­pa</text:span><text:span text:style-name="T10922">­grįs</text:span><text:span text:style-name="T10923">­tų ar</text:span><text:span text:style-name="T10924">­ba ne iki ga</text:span><text:span text:style-name="T10925">­lo iš</text:span><text:span text:style-name="T10926">­dis</text:span><text:span text:style-name="T10927">­ku</text:span><text:span text:style-name="T10928">­tuo</text:span><text:span text:style-name="T10929">­tų spren</text:span><text:span text:style-name="T10930">­di</text:span><text:span text:style-name="T10931">­mų. Tai mes no</text:span><text:span text:style-name="T10932">­rė</text:span><text:span text:style-name="T10933">­tu</text:span><text:span text:style-name="T10934">­me pra</text:span><text:span text:style-name="T10935">­šy</text:span><text:span text:style-name="T10936">­ti, kad bū</text:span><text:span text:style-name="T10937">­tų bal</text:span><text:span text:style-name="T10938">­suo</text:span><text:span text:style-name="T10939">­ja</text:span><text:span text:style-name="T10940">­ma dėl mū</text:span><text:span text:style-name="T10941">­sų. Pra</text:span><text:span text:style-name="T10942">­šo</text:span><text:span text:style-name="T10943">­me pri</text:span><text:span text:style-name="T10944">­tar</text:span><text:span text:style-name="T10945">­ti vi</text:span><text:span text:style-name="T10946">­sa ap</text:span><text:span text:style-name="T10947">­im</text:span><text:span text:style-name="T10948">­ti</text:span><text:span text:style-name="T10949">­mi mū</text:span><text:span text:style-name="T10950">­sų pa</text:span><text:span text:style-name="T10951">­siū</text:span><text:span text:style-name="T10952">­ly</text:span><text:span text:style-name="T10953">­mui.<text:s/></text:span></text:p>
        <text:p text:style-name="Roman"><text:span text:style-name="T10954">PIRMININKAS.</text:span><text:span text:style-name="T10955"><text:s/>Dau</text:span><text:span text:style-name="T10956">­giau nuo</text:span><text:span text:style-name="T10957">­mo</text:span><text:span text:style-name="T10958">­nių iš</text:span><text:span text:style-name="T10959">­sa</text:span><text:span text:style-name="T10960">­ky</text:span><text:span text:style-name="T10961">­ti ne</text:span><text:span text:style-name="T10962">­už</text:span><text:span text:style-name="T10963">­si</text:span><text:span text:style-name="T10964">­ra</text:span><text:span text:style-name="T10965">­šė Sei</text:span><text:span text:style-name="T10966">­mo na</text:span><text:span text:style-name="T10967">­riai.<text:s/></text:span></text:p>
        <text:p text:style-name="P10968">Bal­suo­ja­me dėl šios pa­tai­sos. Kas už Sei­mo na­rių pa­tai­są, bal­suo­ja už, kas ma­no, kad rei­kia pri­tar­ti ko­mi­te­to nuo­mo­nei, bal­suo­ja prieš.<text:s/></text:p>
        <text:p text:style-name="P10969">Bal­sa­vo 99 Sei­mo na­riai: už – 41, prieš – 40, su­si­lai­kė 18. Pa­siū­ly­mui ne­pri­tar­ta.<text:s/></text:p>
        <text:p text:style-name="P10970"><text:span text:style-name="T10971">Ki</text:span><text:span text:style-name="T10972">­tas pa</text:span><text:span text:style-name="T10973">­siū</text:span><text:span text:style-name="T10974">­ly</text:span><text:span text:style-name="T10975">­mas dėl 9 da</text:span><text:span text:style-name="T10976">­lies<text:s/></text:span>Sei­mo na­rių E. Pu­pi­nio, G. Ste­po­na­vi­čiaus, A. Ge­lū­no, K. Star­ke­vi­čiaus, A. Na­vic­ko, L. Kas­čiū­no ir D. Ša­ka­lie­nės. Kas no­rė­tu­mė­te pri­sta­ty­ti? E. Pupi­nis.</text:p>
        <text:p text:style-name="Roman"><text:span text:style-name="T10977">E. PUPINIS</text:span><text:span text:style-name="T10978"><text:s/></text:span><text:span text:style-name="T10979">(</text:span><text:span text:style-name="T10980">TS-LKDF</text:span><text:span text:style-name="T10981">)</text:span><text:span text:style-name="T10982">.</text:span><text:span text:style-name="T10983"><text:s/></text:span><text:span text:style-name="T10984">Ger</text:span><text:span text:style-name="T10985">­bia</text:span><text:span text:style-name="T10986">­mi ko</text:span><text:span text:style-name="T10987">­le</text:span><text:span text:style-name="T10988">­gos, čia yra su</text:span><text:span text:style-name="T10989">­si</text:span><text:span text:style-name="T10990">­ję pa</text:span><text:span text:style-name="T10991">­kei</text:span><text:span text:style-name="T10992">­ti</text:span><text:span text:style-name="T10993">­mai, nes jei</text:span><text:span text:style-name="T10994">­gu mes siū</text:span><text:span text:style-name="T10995">­lo</text:span><text:span text:style-name="T10996">­me su</text:span><text:span text:style-name="T10997">­vie</text:span><text:span text:style-name="T10998">­no</text:span><text:span text:style-name="T10999">­din</text:span><text:span text:style-name="T11000">­ti, tai iš tik</text:span><text:span text:style-name="T11001">­rų</text:span><text:span text:style-name="T11002">­jų ši</text:span><text:span text:style-name="T11003">­ta len</text:span><text:span text:style-name="T11004">­te</text:span><text:span text:style-name="T11005">­lė tu</text:span><text:span text:style-name="T11006">­rė</text:span><text:span text:style-name="T11007">­jo bū</text:span><text:span text:style-name="T11008">­ti iš</text:span><text:span text:style-name="T11009">­brauk</text:span><text:span text:style-name="T11010">­ta. Bal</text:span><text:span text:style-name="T11011">­suo</text:span><text:span text:style-name="T11012">­ti iš es</text:span><text:span text:style-name="T11013">­mės jau nė</text:span><text:span text:style-name="T11014">­ra tiks</text:span><text:span text:style-name="T11015">­lo.</text:span></text:p>
        <text:p text:style-name="Roman"><text:span text:style-name="T11016">E. JOVAIŠA</text:span><text:span text:style-name="T11017"><text:s/></text:span><text:span text:style-name="T11018">(</text:span><text:span text:style-name="T11019">LVŽSF</text:span><text:span text:style-name="T11020">)</text:span><text:span text:style-name="T11021">. Ne</text:span><text:span text:style-name="T11022">­be</text:span><text:span text:style-name="T11023">­ga</text:span><text:span text:style-name="T11024">­li</text:span><text:span text:style-name="T11025">­me bal</text:span><text:span text:style-name="T11026">­suo</text:span><text:span text:style-name="T11027">­ti.</text:span></text:p>
        <text:p text:style-name="Roman"><text:span text:style-name="T11028">PIRMININKAS.</text:span><text:span text:style-name="T11029"><text:s/>Ačiū. Ki</text:span><text:span text:style-name="T11030">­tas pa</text:span><text:span text:style-name="T11031">­siū</text:span><text:span text:style-name="T11032">­ly</text:span><text:span text:style-name="T11033">­mas yra Sei</text:span><text:span text:style-name="T11034">­mo na</text:span><text:span text:style-name="T11035">­rio A. Dumb</text:span><text:span text:style-name="T11036">­ra</text:span><text:span text:style-name="T11037">­vos. Pri</text:span><text:span text:style-name="T11038">­tar</text:span><text:span text:style-name="T11039">­ti iš da</text:span><text:span text:style-name="T11040">­lies. Ne</text:span><text:span text:style-name="T11041">­ma</text:span><text:span text:style-name="T11042">­tau, ar yra Sei</text:span><text:span text:style-name="T11043">­mo na</text:span><text:span text:style-name="T11044">­rys A. </text:span>Dumb­ra­va?<text:s/></text:p>
        <text:p text:style-name="Roman"><text:span text:style-name="T11045">E. JOVAIŠA</text:span><text:span text:style-name="T11046"><text:s/></text:span><text:span text:style-name="T11047">(</text:span><text:span text:style-name="T11048">LVŽSF</text:span><text:span text:style-name="T11049">)</text:span><text:span text:style-name="T11050">. Taip, taip. Yra Sei</text:span><text:span text:style-name="T11051">­mo na</text:span><text:span text:style-name="T11052">­rio A. Dumb</text:span><text:span text:style-name="T11053">­ra</text:span><text:span text:style-name="T11054">­vos pa</text:span><text:span text:style-name="T11055">­siū</text:span><text:span text:style-name="T11056">­ly</text:span><text:span text:style-name="T11057">­mas, pri</text:span><text:span text:style-name="T11058">­tar</text:span><text:span text:style-name="T11059">­ti iš da</text:span><text:span text:style-name="T11060">­lies. Mo</text:span><text:span text:style-name="T11061">­ty</text:span><text:span text:style-name="T11062">­vai tie pa</text:span><text:span text:style-name="T11063">­tys, kur ką tik mes jau bal</text:span><text:span text:style-name="T11064">­sa</text:span><text:span text:style-name="T11065">­vo</text:span><text:span text:style-name="T11066">­me.</text:span></text:p>
        <text:p text:style-name="Roman"><text:span text:style-name="T11067">PIRMININKAS.</text:span><text:span text:style-name="T11068"><text:s/>Jūs su</text:span><text:span text:style-name="T11069">­ta</text:span><text:span text:style-name="T11070">­rė</text:span><text:span text:style-name="T11071">­te ir…</text:span></text:p>
        <text:p text:style-name="Roman"><text:span text:style-name="T11072">E. JOVAIŠA</text:span><text:span text:style-name="T11073"><text:s/></text:span><text:span text:style-name="T11074">(</text:span><text:span text:style-name="T11075">LVŽSF</text:span><text:span text:style-name="T11076">)</text:span><text:span text:style-name="T11077">. Taip.</text:span></text:p>
        <text:p text:style-name="Roman"><text:span text:style-name="T11078">PIRMININKAS.</text:span><text:span text:style-name="T11079"><text:s/>Čia yra ben</text:span><text:span text:style-name="T11080">­dra nuo</text:span><text:span text:style-name="T11081">­mo</text:span><text:span text:style-name="T11082">­nė? Ačiū. Bal</text:span><text:span text:style-name="T11083">­suo</text:span><text:span text:style-name="T11084">­ti ne</text:span><text:span text:style-name="T11085">­rei</text:span><text:span text:style-name="T11086">­kia. Dėl 10 da</text:span><text:span text:style-name="T11087">­lies pa</text:span><text:span text:style-name="T11088">­siū</text:span><text:span text:style-name="T11089">­ly</text:span><text:span text:style-name="T11090">­mas yra Sei</text:span><text:span text:style-name="T11091">­mo na</text:span><text:span text:style-name="T11092">­rių<text:s/></text:span>E. Pu­pi­nio, G. Ste­po­na­vi­čiaus, A. Ge­lū­no, K. Star­ke­vi­čiaus, A. Na­vic­ko, L. Kas­čiū­no ir D. Ša­ka­lie­nės.<text:s/></text:p>
        <text:p text:style-name="Roman"><text:span text:style-name="T11093">E. PUPINIS</text:span><text:span text:style-name="T11094"><text:s/></text:span><text:span text:style-name="T11095">(</text:span><text:span text:style-name="T11096">TS-LKDF</text:span><text:span text:style-name="T11097">)</text:span><text:span text:style-name="T11098">.<text:s/></text:span>Ačiū. Tai yra su­si­ję taip pat.</text:p>
        <text:p text:style-name="Roman"><text:span text:style-name="T11099">E. JOVAIŠA</text:span><text:span text:style-name="T11100"><text:s/></text:span><text:span text:style-name="T11101">(</text:span><text:span text:style-name="T11102">LVŽSF</text:span><text:span text:style-name="T11103">)</text:span><text:span text:style-name="T11104">. Su</text:span><text:span text:style-name="T11105">­si</text:span><text:span text:style-name="T11106">­ję ši</text:span><text:span text:style-name="T11107">­tie klau</text:span><text:span text:style-name="T11108">­si</text:span><text:span text:style-name="T11109">­mai.</text:span></text:p>
        <text:p text:style-name="Roman"><text:span text:style-name="T11110">PIRMININKAS.</text:span><text:span text:style-name="T11111"><text:s/>Su</text:span><text:span text:style-name="T11112">­si</text:span><text:span text:style-name="T11113">­ję. Nuo</text:span><text:span text:style-name="T11114">­mo</text:span><text:span text:style-name="T11115">­nės su</text:span><text:span text:style-name="T11116">­de</text:span><text:span text:style-name="T11117">­rin</text:span><text:span text:style-name="T11118">­tos. Bal</text:span><text:span text:style-name="T11119">­suo</text:span><text:span text:style-name="T11120">­ti ne</text:span><text:span text:style-name="T11121">­rei</text:span><text:span text:style-name="T11122">­kia. To</text:span><text:span text:style-name="T11123">­liau II sky</text:span><text:span text:style-name="T11124">­riu</text:span><text:span text:style-name="T11125">­je Sei</text:span><text:span text:style-name="T11126">­mo na</text:span><text:span text:style-name="T11127">­rių A. Pa</text:span><text:span text:style-name="T11128">­pir</text:span><text:span text:style-name="T11129">­tie</text:span><text:span text:style-name="T11130">­nės ir K. Smir</text:span><text:span text:style-name="T11131">­no</text:span><text:span text:style-name="T11132">­vo pa</text:span><text:span text:style-name="T11133">­siū</text:span><text:span text:style-name="T11134">­ly</text:span><text:span text:style-name="T11135">­mas. Kas pri</text:span><text:span text:style-name="T11136">­sta</text:span><text:span text:style-name="T11137">­to</text:span><text:span text:style-name="T11138">­te? A. Pa</text:span><text:span text:style-name="T11139">­pir</text:span><text:span text:style-name="T11140">­tie</text:span><text:span text:style-name="T11141">­nė.</text:span></text:p>
        <text:p text:style-name="Roman"><text:span text:style-name="T11142">A. PAPIRTIENĖ</text:span><text:span text:style-name="T11143"><text:s/></text:span><text:span text:style-name="T11144">(</text:span><text:span text:style-name="T11145">LVŽSF</text:span><text:span text:style-name="T11146">)</text:span><text:span text:style-name="T11147">. Čia XI sky</text:span><text:span text:style-name="T11148">­riaus?</text:span></text:p>
        <text:p text:style-name="Roman"><text:span text:style-name="T11149">E. JOVAIŠA</text:span><text:span text:style-name="T11150"><text:s/></text:span><text:span text:style-name="T11151">(</text:span><text:span text:style-name="T11152">LVŽSF</text:span><text:span text:style-name="T11153">)</text:span><text:span text:style-name="T11154">. Taip, čia yra XI sky</text:span><text:span text:style-name="T11155">­riaus.<text:s/></text:span></text:p>
        <text:p text:style-name="Roman"><text:span text:style-name="T11156">A. PAPIRTIENĖ</text:span><text:span text:style-name="T11157"><text:s/></text:span><text:span text:style-name="T11158">(</text:span><text:span text:style-name="T11159">LVŽSF</text:span><text:span text:style-name="T11160">)</text:span><text:span text:style-name="T11161">. Kur ko</text:span><text:span text:style-name="T11162">­mi</text:span><text:span text:style-name="T11163">­te</text:span><text:span text:style-name="T11164">­tas ne</text:span><text:span text:style-name="T11165">­pri</text:span><text:span text:style-name="T11166">­ta</text:span><text:span text:style-name="T11167">­rė? Ge</text:span><text:span text:style-name="T11168">­rai. Čia ma</text:span><text:span text:style-name="T11169">­no yra siū</text:span><text:span text:style-name="T11170">­ly</text:span><text:span text:style-name="T11171">­mas pa</text:span><text:span text:style-name="T11172">­nai</text:span><text:span text:style-name="T11173">­kin</text:span><text:span text:style-name="T11174">­ti pa</text:span><text:span text:style-name="T11175">­rei</text:span><text:span text:style-name="T11176">­gi</text:span><text:span text:style-name="T11177">­nės al</text:span><text:span text:style-name="T11178">­gos pa</text:span><text:span text:style-name="T11179">­sto</text:span><text:span text:style-name="T11180">­vio</text:span><text:span text:style-name="T11181">­sios da</text:span><text:span text:style-name="T11182">­lies ko</text:span><text:span text:style-name="T11183">­e</text:span><text:span text:style-name="T11184">­fi</text:span><text:span text:style-name="T11185">­cien</text:span><text:span text:style-name="T11186">­to apa</text:span><text:span text:style-name="T11187">­ti</text:span><text:span text:style-name="T11188">­nę ri</text:span><text:span text:style-name="T11189">­bą, kad mo</text:span><text:span text:style-name="T11190">­ky</text:span><text:span text:style-name="T11191">­to</text:span><text:span text:style-name="T11192">­jai, dir</text:span><text:span text:style-name="T11193">­ban</text:span><text:span text:style-name="T11194">­tys pa</text:span><text:span text:style-name="T11195">­gal iki</text:span><text:span text:style-name="T11196">­mo</text:span><text:span text:style-name="T11197">­kyk</text:span><text:span text:style-name="T11198">­li</text:span><text:span text:style-name="T11199">­nio ug</text:span><text:span text:style-name="T11200">­dy</text:span><text:span text:style-name="T11201">­mo pro</text:span><text:span text:style-name="T11202">­gra</text:span><text:span text:style-name="T11203">­mą, me</text:span><text:span text:style-name="T11204">­ni</text:span><text:span text:style-name="T11205">­nio iki</text:span><text:span text:style-name="T11206">­mo</text:span><text:span text:style-name="T11207">­kyk</text:span><text:span text:style-name="T11208">­li</text:span><text:span text:style-name="T11209">­nio ug</text:span><text:span text:style-name="T11210">­dy</text:span><text:span text:style-name="T11211">­mo ir prieš</text:span><text:span text:style-name="T11212">­mo</text:span><text:span text:style-name="T11213">­kyk</text:span><text:span text:style-name="T11214">­li</text:span><text:span text:style-name="T11215">­nio, gau</text:span><text:span text:style-name="T11216">­tų di</text:span><text:span text:style-name="T11217">­des</text:span><text:span text:style-name="T11218">­nius at</text:span><text:span text:style-name="T11219">­ly</text:span><text:span text:style-name="T11220">­gi</text:span><text:span text:style-name="T11221">­ni</text:span><text:span text:style-name="T11222">­mus.<text:s/></text:span></text:p>
        <text:p text:style-name="Roman"><text:span text:style-name="T11223">PIRMININKAS.</text:span><text:span text:style-name="T11224"><text:s/>Ko</text:span><text:span text:style-name="T11225">­mi</text:span><text:span text:style-name="T11226">­te</text:span><text:span text:style-name="T11227">­to nuo</text:span><text:span text:style-name="T11228">­mo</text:span><text:span text:style-name="T11229">­nė.</text:span></text:p>
        <text:p text:style-name="Roman"><text:span text:style-name="T11230">E. JOVAIŠA</text:span><text:span text:style-name="T11231"><text:s/></text:span><text:span text:style-name="T11232">(</text:span><text:span text:style-name="T11233">LVŽSF</text:span><text:span text:style-name="T11234">)</text:span><text:span text:style-name="T11235">. Ko</text:span><text:span text:style-name="T11236">­mi</text:span><text:span text:style-name="T11237">­te</text:span><text:span text:style-name="T11238">­to nuo</text:span><text:span text:style-name="T11239">­mo</text:span><text:span text:style-name="T11240">­nė yra ne</text:span><text:span text:style-name="T11241">­pri</text:span><text:span text:style-name="T11242">­tar</text:span><text:span text:style-name="T11243">­ti, nes biu</text:span><text:span text:style-name="T11244">­dže</text:span><text:span text:style-name="T11245">­te ta</text:span><text:span text:style-name="T11246">­da pa</text:span><text:span text:style-name="T11247">­pil</text:span><text:span text:style-name="T11248">­do</text:span><text:span text:style-name="T11249">­mai rei</text:span><text:span text:style-name="T11250">­kė</text:span><text:span text:style-name="T11251">­tų 27 mln., o jų pa</text:span><text:span text:style-name="T11252">­im</text:span><text:span text:style-name="T11253">­ti nė</text:span><text:span text:style-name="T11254">­ra iš kur.<text:s/></text:span></text:p>
        <text:p text:style-name="Roman"><text:span text:style-name="T11255">PIRMININKAS.</text:span><text:span text:style-name="T11256"><text:s/>Ar, au</text:span><text:span text:style-name="T11257">­to</text:span><text:span text:style-name="T11258">­riai, su</text:span><text:span text:style-name="T11259">­tin</text:span><text:span text:style-name="T11260">­ka</text:span><text:span text:style-name="T11261">­te su ko</text:span><text:span text:style-name="T11262">­mi</text:span><text:span text:style-name="T11263">­te</text:span><text:span text:style-name="T11264">­to nuo</text:span><text:span text:style-name="T11265">­mo</text:span><text:span text:style-name="T11266">­ne, ar rei</text:span><text:span text:style-name="T11267">­ka</text:span><text:span text:style-name="T11268">­lau</text:span><text:span text:style-name="T11269">­ja</text:span><text:span text:style-name="T11270">­te bal</text:span><text:span text:style-name="T11271">­suo</text:span><text:span text:style-name="T11272">­ti? Pra</text:span><text:span text:style-name="T11273">­šo</text:span><text:span text:style-name="T11274">­te bal</text:span><text:span text:style-name="T11275">­suo</text:span><text:span text:style-name="T11276">­ti. Bal</text:span><text:span text:style-name="T11277">­suo</text:span><text:span text:style-name="T11278">­ja</text:span><text:span text:style-name="T11279">­me.<text:s/></text:span></text:p>
        <text:p text:style-name="P11280">Mo­ty­vai. Mo­ty­vai už – Sei­mo na­rys J. Lie­sys.<text:s/></text:p>
        <text:p text:style-name="Roman"><text:span text:style-name="T11281">J. LIESYS</text:span><text:span text:style-name="T11282"><text:s/></text:span><text:span text:style-name="T11283">(</text:span><text:span text:style-name="T11284">LSF</text:span><text:span text:style-name="T11285">)</text:span><text:span text:style-name="T11286">. Čia vie</text:span><text:span text:style-name="T11287">­na pa</text:span><text:span text:style-name="T11288">­tai</text:span><text:span text:style-name="T11289">­sa, ku</text:span><text:span text:style-name="T11290">­ria ga</text:span><text:span text:style-name="T11291">­li</text:span><text:span text:style-name="T11292">­ma pa</text:span><text:span text:style-name="T11293">­si</text:span><text:span text:style-name="T11294">­gir</text:span><text:span text:style-name="T11295">­ti, ku</text:span><text:span text:style-name="T11296">­ri tik</text:span><text:span text:style-name="T11297">­rai mo</text:span><text:span text:style-name="T11298">­ky</text:span><text:span text:style-name="T11299">­to</text:span><text:span text:style-name="T11300">­jus įver</text:span><text:span text:style-name="T11301">­ti</text:span><text:span text:style-name="T11302">­na,<text:s/></text:span><text:span text:style-name="T11303">kad so</text:span><text:span text:style-name="T11304">­cia</text:span><text:span text:style-name="T11305">­li</text:span><text:span text:style-name="T11306">­nis dar</text:span><text:span text:style-name="T11307">­buo</text:span><text:span text:style-name="T11308">­to</text:span><text:span text:style-name="T11309">­jas ir mo</text:span><text:span text:style-name="T11310">­ky</text:span><text:span text:style-name="T11311">­to</text:span><text:span text:style-name="T11312">­jas yra vie</text:span><text:span text:style-name="T11313">­no lyg</text:span><text:span text:style-name="T11314">­mens, ir at</text:span><text:span text:style-name="T11315">­ly</text:span><text:span text:style-name="T11316">­gi</text:span><text:span text:style-name="T11317">­ni</text:span><text:span text:style-name="T11318">­mas tu</text:span><text:span text:style-name="T11319">­rė</text:span><text:span text:style-name="T11320">­tų bū</text:span><text:span text:style-name="T11321">­ti vie</text:span><text:span text:style-name="T11322">­no</text:span><text:span text:style-name="T11323">­das, nes jie dir</text:span><text:span text:style-name="T11324">­ba tą pa</text:span><text:span text:style-name="T11325">­tį dar</text:span><text:span text:style-name="T11326">­bą su tais pa</text:span><text:span text:style-name="T11327">­čiais moks</text:span><text:span text:style-name="T11328">­lei</text:span><text:span text:style-name="T11329">­viais to</text:span><text:span text:style-name="T11330">­je pa</text:span><text:span text:style-name="T11331">­čio</text:span><text:span text:style-name="T11332">­je dar</text:span><text:span text:style-name="T11333">­bo vie</text:span><text:span text:style-name="T11334">­to</text:span><text:span text:style-name="T11335">­je. Siū</text:span><text:span text:style-name="T11336">­lau pa</text:span><text:span text:style-name="T11337">­lai</text:span><text:span text:style-name="T11338">­ky</text:span><text:span text:style-name="T11339">­ti.<text:s/></text:span></text:p>
        <text:p text:style-name="Roman"><text:span text:style-name="T11340">PIRMININKAS.</text:span><text:span text:style-name="T11341"><text:s/>Ačiū. Ki</text:span><text:span text:style-name="T11342">­taip mo</text:span><text:span text:style-name="T11343">­ty</text:span><text:span text:style-name="T11344">­vuo</text:span><text:span text:style-name="T11345">­jan</text:span><text:span text:style-name="T11346">­čių Sei</text:span><text:span text:style-name="T11347">­mo na</text:span><text:span text:style-name="T11348">­rių ne</text:span><text:span text:style-name="T11349">­už</text:span><text:span text:style-name="T11350">­si</text:span><text:span text:style-name="T11351">­ra</text:span><text:span text:style-name="T11352">­šė. Kvie</text:span><text:span text:style-name="T11353">­čiu bal</text:span><text:span text:style-name="T11354">­suo</text:span><text:span text:style-name="T11355">­ti. Pri</text:span><text:span text:style-name="T11356">­ta</text:span><text:span text:style-name="T11357">­rian</text:span><text:span text:style-name="T11358">­tys pa</text:span><text:span text:style-name="T11359">­tai</text:span><text:span text:style-name="T11360">­sai bal</text:span><text:span text:style-name="T11361">­suo</text:span><text:span text:style-name="T11362">­ja už, pri</text:span><text:span text:style-name="T11363">­ta</text:span><text:span text:style-name="T11364">­rian</text:span><text:span text:style-name="T11365">­tys ko</text:span><text:span text:style-name="T11366">­mi</text:span><text:span text:style-name="T11367">­te</text:span><text:span text:style-name="T11368">­to nuo</text:span><text:span text:style-name="T11369">­mo</text:span><text:span text:style-name="T11370">­nei bal</text:span><text:span text:style-name="T11371">­suo</text:span><text:span text:style-name="T11372">­ja prieš.<text:s/></text:span></text:p>
        <text:p text:style-name="P11373">Bal­sa­vo 97 Sei­mo na­riai: už – 46, prieš – 32, su­si­lai­kė 19. Pa­siū­ly­mui ne­pri­tar­ta.<text:s/></text:p>
        <text:p text:style-name="P11374">Ki­tas pa­siū­ly­mas Sei­mo na­rių A. Pa­pir­tie­nės ir K. Smir­no­vo yra dėl III sky­riaus 17 da­lies. Pri­sta­to A. Pa­pir­tie­nė.<text:s/></text:p>
        <text:p text:style-name="Roman"><text:span text:style-name="T11375">A. PAPIRTIENĖ</text:span><text:span text:style-name="T11376"><text:s/></text:span><text:span text:style-name="T11377">(</text:span><text:span text:style-name="T11378">LVŽSF</text:span><text:span text:style-name="T11379">)</text:span><text:span text:style-name="T11380">. Taip pat pa</text:span><text:span text:style-name="T11381">­siū</text:span><text:span text:style-name="T11382">­ly</text:span><text:span text:style-name="T11383">­mas pa</text:span><text:span text:style-name="T11384">­nai</text:span><text:span text:style-name="T11385">­kin</text:span><text:span text:style-name="T11386">­ti pa</text:span><text:span text:style-name="T11387">­rei</text:span><text:span text:style-name="T11388">­gi</text:span><text:span text:style-name="T11389">­nės al</text:span><text:span text:style-name="T11390">­gos pa</text:span><text:span text:style-name="T11391">­sto</text:span><text:span text:style-name="T11392">­vio</text:span><text:span text:style-name="T11393">­sios da</text:span><text:span text:style-name="T11394">­lies ko</text:span><text:span text:style-name="T11395">­e</text:span><text:span text:style-name="T11396">­fi</text:span><text:span text:style-name="T11397">­cien</text:span><text:span text:style-name="T11398">­to apa</text:span><text:span text:style-name="T11399">­ti</text:span><text:span text:style-name="T11400">­nę ri</text:span><text:span text:style-name="T11401">­bą, kad mo</text:span><text:span text:style-name="T11402">­ky</text:span><text:span text:style-name="T11403">­to</text:span><text:span text:style-name="T11404">­jai, ku</text:span><text:span text:style-name="T11405">­rie dir</text:span><text:span text:style-name="T11406">­ba pa</text:span><text:span text:style-name="T11407">­gal prieš</text:span><text:span text:style-name="T11408">­mo</text:span><text:span text:style-name="T11409">­kyk</text:span><text:span text:style-name="T11410">­li</text:span><text:span text:style-name="T11411">­nio ug</text:span><text:span text:style-name="T11412">­dy</text:span><text:span text:style-name="T11413">­mo pro</text:span><text:span text:style-name="T11414">­gra</text:span><text:span text:style-name="T11415">­mą, gau</text:span><text:span text:style-name="T11416">­tų di</text:span><text:span text:style-name="T11417">­des</text:span><text:span text:style-name="T11418">­nius at</text:span><text:span text:style-name="T11419">­ly</text:span><text:span text:style-name="T11420">­gi</text:span><text:span text:style-name="T11421">­ni</text:span><text:span text:style-name="T11422">­mus.</text:span></text:p>
        <text:p text:style-name="Roman"><text:span text:style-name="T11423">PIRMININKAS.</text:span><text:span text:style-name="T11424"><text:s/>Ačiū. Ko</text:span><text:span text:style-name="T11425">­mi</text:span><text:span text:style-name="T11426">­te</text:span><text:span text:style-name="T11427">­to nuo</text:span><text:span text:style-name="T11428">­mo</text:span><text:span text:style-name="T11429">­nė.</text:span></text:p>
        <text:p text:style-name="Roman"><text:span text:style-name="T11430">E. JOVAIŠA</text:span><text:span text:style-name="T11431"><text:s/></text:span><text:span text:style-name="T11432">(</text:span><text:span text:style-name="T11433">LVŽSF</text:span><text:span text:style-name="T11434">)</text:span><text:span text:style-name="T11435">. Ne</text:span><text:span text:style-name="T11436">­pri</text:span><text:span text:style-name="T11437">­tar</text:span><text:span text:style-name="T11438">­ti. Prie tų pa</text:span><text:span text:style-name="T11439">­čių ar</text:span><text:span text:style-name="T11440">­gu</text:span><text:span text:style-name="T11441">­men</text:span><text:span text:style-name="T11442">­tų, ku</text:span><text:span text:style-name="T11443">­riuos aš iš</text:span><text:span text:style-name="T11444">­dės</text:span><text:span text:style-name="T11445">­čiau, ga</text:span><text:span text:style-name="T11446">­liu pri</text:span><text:span text:style-name="T11447">­dur</text:span><text:span text:style-name="T11448">­ti, kad ši</text:span><text:span text:style-name="T11449">­ta pe</text:span><text:span text:style-name="T11450">­da</text:span><text:span text:style-name="T11451">­go</text:span><text:span text:style-name="T11452">­gų ka</text:span><text:span text:style-name="T11453">­te</text:span><text:span text:style-name="T11454">­go</text:span><text:span text:style-name="T11455">­ri</text:span><text:span text:style-name="T11456">­ja jau dir</text:span><text:span text:style-name="T11457">­ba pa</text:span><text:span text:style-name="T11458">­gal eta</text:span><text:span text:style-name="T11459">­ti</text:span><text:span text:style-name="T11460">­nį ap</text:span><text:span text:style-name="T11461">­mo</text:span><text:span text:style-name="T11462">­kė</text:span><text:span text:style-name="T11463">­ji</text:span><text:span text:style-name="T11464">­mą, yra su</text:span><text:span text:style-name="T11465">­da</text:span><text:span text:style-name="T11466">­ry</text:span><text:span text:style-name="T11467">­ta spe</text:span><text:span text:style-name="T11468">­cia</text:span><text:span text:style-name="T11469">­li dar</text:span><text:span text:style-name="T11470">­bo gru</text:span><text:span text:style-name="T11471">­pė, ku</text:span><text:span text:style-name="T11472">­ri pra</text:span><text:span text:style-name="T11473">­de</text:span><text:span text:style-name="T11474">­da veik</text:span><text:span text:style-name="T11475">­ti.<text:s/></text:span><text:span text:style-name="T11476">Štai ši</text:span><text:span text:style-name="T11477">­tos ka</text:span><text:span text:style-name="T11478">­te</text:span><text:span text:style-name="T11479">­go</text:span><text:span text:style-name="T11480">­ri</text:span><text:span text:style-name="T11481">­jos, kur ko</text:span><text:span text:style-name="T11482">­mi</text:span><text:span text:style-name="T11483">­te</text:span><text:span text:style-name="T11484">­tas ne</text:span><text:span text:style-name="T11485">­pri</text:span><text:span text:style-name="T11486">­ta</text:span><text:span text:style-name="T11487">­rė, žmo</text:span><text:span text:style-name="T11488">­nėms bus iš tik</text:span><text:span text:style-name="T11489">­rų</text:span><text:span text:style-name="T11490">­jų an</text:span><text:span text:style-name="T11491">­tru eta</text:span><text:span text:style-name="T11492">­pu di</text:span><text:span text:style-name="T11493">­di</text:span><text:span text:style-name="T11494">­na</text:span><text:span text:style-name="T11495">­mi at</text:span><text:span text:style-name="T11496">­ly</text:span><text:span text:style-name="T11497">­gi</text:span><text:span text:style-name="T11498">­ni</text:span><text:span text:style-name="T11499">­mai pa</text:span><text:span text:style-name="T11500">­gal ras</text:span><text:span text:style-name="T11501">­tą</text:span><text:span text:style-name="T11502">­jį ir su</text:span><text:span text:style-name="T11503">­tar</text:span><text:span text:style-name="T11504">­tą</text:span><text:span text:style-name="T11505">­jį mo</text:span><text:span text:style-name="T11506">­de</text:span><text:span text:style-name="T11507">­lį. Dar</text:span><text:span text:style-name="T11508">­bo gru</text:span><text:span text:style-name="T11509">­pė pa</text:span><text:span text:style-name="T11510">­reng</text:span><text:span text:style-name="T11511">­ta.<text:s/></text:span></text:p>
        <text:p text:style-name="P11512"><text:span text:style-name="T11513">PIRMININKAS.</text:span><text:span text:style-name="T11514"><text:s/>Nuo</text:span><text:span text:style-name="T11515">­mo</text:span><text:span text:style-name="T11516">­nė už – Sei</text:span><text:span text:style-name="T11517">­mo na</text:span><text:span text:style-name="T11518">­rys J. Nar</text:span><text:span text:style-name="T11519">­ke</text:span><text:span text:style-name="T11520">­vi</text:span><text:span text:style-name="T11521">­čius.</text:span></text:p>
        <text:p text:style-name="P11522"><text:span text:style-name="T11523">J. NARKEVIČ</text:span><text:span text:style-name="T11524"><text:s/></text:span><text:span text:style-name="T11525">(</text:span><text:span text:style-name="T11526">LLRA-KŠSF</text:span><text:span text:style-name="T11527">)</text:span><text:span text:style-name="T11528">.</text:span><text:span text:style-name="T11529"><text:s/>La</text:span><text:span text:style-name="T11530">­bai ačiū. Aš tik</text:span><text:span text:style-name="T11531">­rai kvie</text:span><text:span text:style-name="T11532">­čiu pa</text:span><text:span text:style-name="T11533">­lai</text:span><text:span text:style-name="T11534">­ky</text:span><text:span text:style-name="T11535">­ti ši</text:span><text:span text:style-name="T11536">­tą pa</text:span><text:span text:style-name="T11537">­siū</text:span><text:span text:style-name="T11538">­ly</text:span><text:span text:style-name="T11539">­mą. Su</text:span><text:span text:style-name="T11540">­tik</text:span><text:span text:style-name="T11541">­čiau su tuo, kad iš tie</text:span><text:span text:style-name="T11542">­sų pra</text:span><text:span text:style-name="T11543">­di</text:span><text:span text:style-name="T11544">­nių kla</text:span><text:span text:style-name="T11545">­sių mo</text:span><text:span text:style-name="T11546">­ky</text:span><text:span text:style-name="T11547">­to</text:span><text:span text:style-name="T11548">­jų si</text:span><text:span text:style-name="T11549">­tu</text:span><text:span text:style-name="T11550">­a</text:span><text:span text:style-name="T11551">­ci</text:span><text:span text:style-name="T11552">­ja bus nag</text:span><text:span text:style-name="T11553">­ri</text:span><text:span text:style-name="T11554">­nė</text:span><text:span text:style-name="T11555">­ja</text:span><text:span text:style-name="T11556">­ma vė</text:span><text:span text:style-name="T11557">­liau, ta</text:span><text:span text:style-name="T11558">­čiau tas vė</text:span><text:span text:style-name="T11559">­liau ne</text:span><text:span text:style-name="T11560">­aiš</text:span><text:span text:style-name="T11561">­ku, ka</text:span><text:span text:style-name="T11562">­da bus. Gal po me</text:span><text:span text:style-name="T11563">­tų, gal po dve</text:span><text:span text:style-name="T11564">­jų, o mes vi</text:span><text:span text:style-name="T11565">­sų ki</text:span><text:span text:style-name="T11566">­tų mo</text:span><text:span text:style-name="T11567">­ky</text:span><text:span text:style-name="T11568">­to</text:span><text:span text:style-name="T11569">­jų si</text:span><text:span text:style-name="T11570">­tu</text:span><text:span text:style-name="T11571">­a</text:span><text:span text:style-name="T11572">­ci</text:span><text:span text:style-name="T11573">­ją spren</text:span><text:span text:style-name="T11574">­džia</text:span><text:span text:style-name="T11575">­me da</text:span><text:span text:style-name="T11576">­bar. Tai</text:span><text:span text:style-name="T11577">­gi bū</text:span><text:span text:style-name="T11578">­tų tų mo</text:span><text:span text:style-name="T11579">­ky</text:span><text:span text:style-name="T11580">­to</text:span><text:span text:style-name="T11581">­jų at</text:span><text:span text:style-name="T11582">­žvil</text:span><text:span text:style-name="T11583">­giu są</text:span><text:span text:style-name="T11584">­ži</text:span><text:span text:style-name="T11585">­nin</text:span><text:span text:style-name="T11586">­ga ir tvar</text:span><text:span text:style-name="T11587">­kin</text:span><text:span text:style-name="T11588">­ga, jei</text:span><text:span text:style-name="T11589">­gu ta mi</text:span><text:span text:style-name="T11590">­ni</text:span><text:span text:style-name="T11591">­ma</text:span><text:span text:style-name="T11592">­li al</text:span><text:span text:style-name="T11593">­ga, mi</text:span><text:span text:style-name="T11594">­ni</text:span><text:span text:style-name="T11595">­ma</text:span><text:span text:style-name="T11596">­lus ko</text:span><text:span text:style-name="T11597">­e</text:span><text:span text:style-name="T11598">­fi</text:span><text:span text:style-name="T11599">­cien</text:span><text:span text:style-name="T11600">­tas ne žen</text:span><text:span text:style-name="T11601">­kliai, ta</text:span><text:span text:style-name="T11602">­čiau di</text:span><text:span text:style-name="T11603">­dė</text:span><text:span text:style-name="T11604">­tų. Pa</text:span><text:span text:style-name="T11605">­pil</text:span><text:span text:style-name="T11606">­do</text:span><text:span text:style-name="T11607">­mas lė</text:span><text:span text:style-name="T11608">­šas, ku</text:span><text:span text:style-name="T11609">­rios yra ski</text:span><text:span text:style-name="T11610">­ria</text:span><text:span text:style-name="T11611">­mos ši</text:span><text:span text:style-name="T11612">­tai va</text:span><text:span text:style-name="T11613">­di</text:span><text:span text:style-name="T11614">­na</text:span><text:span text:style-name="T11615">­ma</text:span><text:span text:style-name="T11616">­jai re</text:span><text:span text:style-name="T11617">­for</text:span><text:span text:style-name="T11618">­mai įves</text:span><text:span text:style-name="T11619">­ti, ga</text:span><text:span text:style-name="T11620">­li</text:span><text:span text:style-name="T11621">­ma<text:s/></text:span>bū­tų pa­skirs­ty­ti taip, kad at­si­žvelg­tu­me į to ko­e­fi­cien­to pa­di­di­ni­mą, ir tai bū­tų po­zi­ty­vus reiš­ki­nys, nors kas tru­pu­tį pa­jus­tų al­gos di­dė­ji­mą. Ačiū. Siū­lau už.<text:s/><text:span text:style-name="T11622">(</text:span><text:span text:style-name="T11623">Bal</text:span><text:span text:style-name="T11624">­sai sa</text:span><text:span text:style-name="T11625">­lė</text:span><text:span text:style-name="T11626">­je</text:span><text:span text:style-name="T11627">)</text:span><text:s/></text:p>
        <text:p text:style-name="Roman"><text:span text:style-name="T11628">PIRMININKAS.</text:span><text:span text:style-name="T11629"><text:s/></text:span>Nuo­mo­nė prieš – Sei­mo na­rys J. Lie­sys.</text:p>
        <text:p text:style-name="Roman"><text:span text:style-name="T11630">J. LIESYS</text:span><text:span text:style-name="T11631"><text:s/></text:span><text:span text:style-name="T11632">(</text:span><text:span text:style-name="T11633">LSF</text:span><text:span text:style-name="T11634">)</text:span><text:span text:style-name="T11635">.<text:s/></text:span>Ačiū, Pir­mi­nin­ke. Ge­ra pa­tai­sa ir man nė­ra kaip kal­bė­ti prieš. Ačiū.</text:p>
        <text:p text:style-name="Roman"><text:span text:style-name="T11636">PIRMININKAS.</text:span><text:span text:style-name="T11637"><text:s/></text:span>Bal­suo­ja­me. Sei­mo na­riai, ku­rie pa­lai­ko pa­tai­są, bal­suo­ja už, ku­rie pri­ta­ria ko­mi­te­to nuo­mo­nei ne­pri­tar­ti, bal­suo­ja prieš.</text:p>
        <text:p text:style-name="Roman">Bal­sa­vo 96 Sei­mo na­riai: už – 48, prieš – 27, su­si­lai­kė 21.<text:s/><text:span text:style-name="T11638">(</text:span><text:span text:style-name="T11639">Bal</text:span><text:span text:style-name="T11640">­sai sa</text:span><text:span text:style-name="T11641">­lė</text:span><text:span text:style-name="T11642">­je</text:span><text:span text:style-name="T11643">)</text:span><text:s/>Bal­suo­ja­me iš nau­jo, ly­giai.<text:s/><text:span text:style-name="T11644">(</text:span><text:span text:style-name="T11645">Bal</text:span><text:span text:style-name="T11646">­sas sa</text:span><text:span text:style-name="T11647">­lė</text:span><text:span text:style-name="T11648">­je: „Ką jūs da</text:span><text:span text:style-name="T11649">­ro</text:span><text:span text:style-name="T11650">­te? Prieš! Taip, taip, prieš. Ką jūs da</text:span><text:span text:style-name="T11651">­ro</text:span><text:span text:style-name="T11652">­te?“</text:span><text:span text:style-name="T11653">)</text:span></text:p>
        <text:p text:style-name="P11654">Bal­sa­vo 97 Sei­mo na­riai: už – 50, prieš – 30, su­si­lai­kė 17. Pa­siū­ly­mui pri­tar­ta.<text:s/></text:p>
        <text:p text:style-name="P11655">IV sky­riaus 22 da­lis. Sei­mo na­rių A. Pa­pir­tie­nės ir K. Smir­no­vo pa­siū­ly­mas. Pri­sta­to A. Pa­pir­tie­nė.</text:p>
        <text:p text:style-name="Roman"><text:span text:style-name="T11656">A. PAPIRTIENĖ</text:span><text:span text:style-name="T11657"><text:s/></text:span><text:span text:style-name="T11658">(</text:span><text:span text:style-name="T11659">LVŽSF</text:span><text:span text:style-name="T11660">)</text:span><text:span text:style-name="T11661">. Čia ana</text:span><text:span text:style-name="T11662">­lo</text:span><text:span text:style-name="T11663">­giš</text:span><text:span text:style-name="T11664">­kai taip pat nai</text:span><text:span text:style-name="T11665">­ki</text:span><text:span text:style-name="T11666">­na</text:span><text:span text:style-name="T11667">­ma apa</text:span><text:span text:style-name="T11668">­ti</text:span><text:span text:style-name="T11669">­nė ko</text:span><text:span text:style-name="T11670">­e</text:span><text:span text:style-name="T11671">­fi</text:span><text:span text:style-name="T11672">­cien</text:span><text:span text:style-name="T11673">­tų ri</text:span><text:span text:style-name="T11674">­ba, kad spe</text:span><text:span text:style-name="T11675">­cia</text:span><text:span text:style-name="T11676">­lie</text:span><text:span text:style-name="T11677">­ji pe</text:span><text:span text:style-name="T11678">­da</text:span><text:span text:style-name="T11679">­go</text:span><text:span text:style-name="T11680">­gai, lo</text:span><text:span text:style-name="T11681">­go</text:span><text:span text:style-name="T11682">­pe</text:span><text:span text:style-name="T11683">­dai, sur</text:span><text:span text:style-name="T11684">­do</text:span><text:span text:style-name="T11685">­pe</text:span><text:span text:style-name="T11686">­da</text:span><text:span text:style-name="T11687">­go</text:span><text:span text:style-name="T11688">­gai, tif</text:span><text:span text:style-name="T11689">­lo</text:span><text:span text:style-name="T11690">­pe</text:span><text:span text:style-name="T11691">­da</text:span><text:span text:style-name="T11692">­go</text:span><text:span text:style-name="T11693">­gai gau</text:span><text:span text:style-name="T11694">­tų di</text:span><text:span text:style-name="T11695">­des</text:span><text:span text:style-name="T11696">­nius at</text:span><text:span text:style-name="T11697">­ly</text:span><text:span text:style-name="T11698">­gi</text:span><text:span text:style-name="T11699">­ni</text:span><text:span text:style-name="T11700">­mus.<text:s/></text:span></text:p>
        <text:p text:style-name="Roman"><text:span text:style-name="T11701">PIRMININKAS.</text:span><text:span text:style-name="T11702"><text:s/>Ko</text:span><text:span text:style-name="T11703">­mi</text:span><text:span text:style-name="T11704">­te</text:span><text:span text:style-name="T11705">­to nuo</text:span><text:span text:style-name="T11706">­mo</text:span><text:span text:style-name="T11707">­nė?</text:span></text:p>
        <text:p text:style-name="Roman"><text:span text:style-name="T11708">E. JOVAIŠA</text:span><text:span text:style-name="T11709"><text:s/></text:span><text:span text:style-name="T11710">(</text:span><text:span text:style-name="T11711">LVŽSF</text:span><text:span text:style-name="T11712">)</text:span><text:span text:style-name="T11713">. Ne</text:span><text:span text:style-name="T11714">­pri</text:span><text:span text:style-name="T11715">­tar</text:span><text:span text:style-name="T11716">­ti. Mo</text:span><text:span text:style-name="T11717">­ty</text:span><text:span text:style-name="T11718">­vai tie pa</text:span><text:span text:style-name="T11719">­tys, ne</text:span><text:span text:style-name="T11720">­rei</text:span><text:span text:style-name="T11721">­kia kar</text:span><text:span text:style-name="T11722">­to</text:span><text:span text:style-name="T11723">­tis.</text:span></text:p>
        <text:p text:style-name="Roman"><text:span text:style-name="T11724">PIRMININKAS.</text:span><text:span text:style-name="T11725"><text:s/></text:span><text:span text:style-name="T11726">Mo</text:span><text:span text:style-name="T11727">­ty</text:span><text:span text:style-name="T11728">­vus no</text:span><text:span text:style-name="T11729">­rin</text:span><text:span text:style-name="T11730">­čių iš</text:span><text:span text:style-name="T11731">­sa</text:span><text:span text:style-name="T11732">­ky</text:span><text:span text:style-name="T11733">­ti Sei</text:span><text:span text:style-name="T11734">­mo na</text:span><text:span text:style-name="T11735">­rių nė</text:span><text:span text:style-name="T11736">­ra. Kvie</text:span><text:span text:style-name="T11737">­čiu bal</text:span><text:span text:style-name="T11738">­suo</text:span><text:span text:style-name="T11739">­ti. Kas pri</text:span><text:span text:style-name="T11740">­ta</text:span><text:span text:style-name="T11741">­ria Sei</text:span><text:span text:style-name="T11742">­mo na</text:span><text:span text:style-name="T11743">­rių pa</text:span><text:span text:style-name="T11744">­siū</text:span><text:span text:style-name="T11745">­ly</text:span><text:span text:style-name="T11746">­mui, bal</text:span><text:span text:style-name="T11747">­suo</text:span><text:span text:style-name="T11748">­ja už, kas pri</text:span><text:span text:style-name="T11749">­ta</text:span><text:span text:style-name="T11750">­ria ko</text:span><text:span text:style-name="T11751">­mi</text:span><text:span text:style-name="T11752">­te</text:span><text:span text:style-name="T11753">­to nuo</text:span><text:span text:style-name="T11754">­mo</text:span><text:span text:style-name="T11755">­nei ne</text:span><text:span text:style-name="T11756">­pri</text:span><text:span text:style-name="T11757">­tar</text:span><text:span text:style-name="T11758">­ti, bal</text:span><text:span text:style-name="T11759">­suo</text:span><text:span text:style-name="T11760">­ja prieš.<text:s/></text:span></text:p>
        <text:p text:style-name="P11761">Bal­sa­vo 100 Sei­mo na­rių: už – 49, prieš – 30, su­si­lai­kė 21. Pa­siū­ly­mui ne­pri­tar­ta.<text:s/></text:p>
        <text:p text:style-name="P11762">Ki­tas Sei­mo na­rių A. Pa­pir­tie­nės ir K. Smir­no­vo pa­siū­ly­mas dėl V sky­riaus 27 da­lies. Pri­sta­to A. Pa­pir­tie­nė.</text:p>
        <text:p text:style-name="Roman"><text:span text:style-name="T11763">A. PAPIRTIENĖ</text:span><text:span text:style-name="T11764"><text:s/></text:span><text:span text:style-name="T11765">(</text:span><text:span text:style-name="T11766">LVŽSF</text:span><text:span text:style-name="T11767">)</text:span><text:span text:style-name="T11768">. Taip pat nai</text:span><text:span text:style-name="T11769">­ki</text:span><text:span text:style-name="T11770">­na</text:span><text:span text:style-name="T11771">­ma apa</text:span><text:span text:style-name="T11772">­ti</text:span><text:span text:style-name="T11773">­nė ko</text:span><text:span text:style-name="T11774">­e</text:span><text:span text:style-name="T11775">­fi</text:span><text:span text:style-name="T11776">­cien</text:span><text:span text:style-name="T11777">­to ri</text:span><text:span text:style-name="T11778">­ba psi</text:span><text:span text:style-name="T11779">­cho</text:span><text:span text:style-name="T11780">­lo</text:span><text:span text:style-name="T11781">­gų asis</text:span><text:span text:style-name="T11782">­ten</text:span><text:span text:style-name="T11783">­tams, psi</text:span><text:span text:style-name="T11784">­cho</text:span><text:span text:style-name="T11785">­lo</text:span><text:span text:style-name="T11786">­gams, so</text:span><text:span text:style-name="T11787">­cia</text:span><text:span text:style-name="T11788">­li</text:span><text:span text:style-name="T11789">­niams pe</text:span><text:span text:style-name="T11790">­da</text:span><text:span text:style-name="T11791">­go</text:span><text:span text:style-name="T11792">­gams ir švie</text:span><text:span text:style-name="T11793">­ti</text:span><text:span text:style-name="T11794">­mo pa</text:span><text:span text:style-name="T11795">­gal</text:span><text:span text:style-name="T11796">­bos įtai</text:span><text:span text:style-name="T11797">­go</text:span><text:span text:style-name="T11798">­se dir</text:span><text:span text:style-name="T11799">­ban</text:span><text:span text:style-name="T11800">­tiems spe</text:span><text:span text:style-name="T11801">­cia</text:span><text:span text:style-name="T11802">­lie</text:span><text:span text:style-name="T11803">­siems pe</text:span><text:span text:style-name="T11804">­da</text:span><text:span text:style-name="T11805">­go</text:span><text:span text:style-name="T11806">­gams, lo</text:span><text:span text:style-name="T11807">­go</text:span><text:span text:style-name="T11808">­pe</text:span><text:span text:style-name="T11809">­dams, sur</text:span><text:span text:style-name="T11810">­do</text:span><text:span text:style-name="T11811">­pe</text:span><text:span text:style-name="T11812">­da</text:span><text:span text:style-name="T11813">­go</text:span><text:span text:style-name="T11814">­gams, tif</text:span><text:span text:style-name="T11815">­lo</text:span><text:span text:style-name="T11816">­pe</text:span><text:span text:style-name="T11817">­da</text:span><text:span text:style-name="T11818">­go</text:span><text:span text:style-name="T11819">­gams tam, kad pa</text:span><text:span text:style-name="T11820">­di</text:span><text:span text:style-name="T11821">­dė</text:span><text:span text:style-name="T11822">­tų jų at</text:span><text:span text:style-name="T11823">­ly</text:span><text:span text:style-name="T11824">­gi</text:span><text:span text:style-name="T11825">­ni</text:span><text:span text:style-name="T11826">­mai.</text:span></text:p>
        <text:p text:style-name="Roman"><text:span text:style-name="T11827">PIRMININKAS.</text:span><text:span text:style-name="T11828"><text:s/>Ko</text:span><text:span text:style-name="T11829">­mi</text:span><text:span text:style-name="T11830">­te</text:span><text:span text:style-name="T11831">­to nuo</text:span><text:span text:style-name="T11832">­mo</text:span><text:span text:style-name="T11833">­nė.</text:span></text:p>
        <text:p text:style-name="Roman"><text:span text:style-name="T11834">E. JOVAIŠA</text:span><text:span text:style-name="T11835"><text:s/></text:span><text:span text:style-name="T11836">(</text:span><text:span text:style-name="T11837">LVŽSF</text:span><text:span text:style-name="T11838">)</text:span><text:span text:style-name="T11839">. Ne</text:span><text:span text:style-name="T11840">­pri</text:span><text:span text:style-name="T11841">­tar</text:span><text:span text:style-name="T11842">­ti. Mo</text:span><text:span text:style-name="T11843">­ty</text:span><text:span text:style-name="T11844">­vai tie pa</text:span><text:span text:style-name="T11845">­tys.<text:s/></text:span></text:p>
        <text:p text:style-name="Roman"><text:span text:style-name="T11846">PIRMININKAS.</text:span><text:span text:style-name="T11847"><text:s/>Mo</text:span><text:span text:style-name="T11848">­ty</text:span><text:span text:style-name="T11849">­vai už – Sei</text:span><text:span text:style-name="T11850">­mo na</text:span><text:span text:style-name="T11851">­rys M. Ma</text:span><text:span text:style-name="T11852">­jaus</text:span><text:span text:style-name="T11853">­kas.</text:span></text:p>
        <text:p text:style-name="Roman"><text:span text:style-name="T11854">M. MAJAUSKAS</text:span><text:span text:style-name="T11855"><text:s/></text:span><text:span text:style-name="T11856">(</text:span><text:span text:style-name="T11857">TS-LKDF</text:span><text:span text:style-name="T11858">)</text:span><text:span text:style-name="T11859">. Ger</text:span><text:span text:style-name="T11860">­bia</text:span><text:span text:style-name="T11861">­mi ko</text:span><text:span text:style-name="T11862">­le</text:span><text:span text:style-name="T11863">­gos, pa</text:span><text:span text:style-name="T11864">­dė</text:span><text:span text:style-name="T11865">­ki</text:span><text:span text:style-name="T11866">­te mums šiek tiek su</text:span><text:span text:style-name="T11867">­pras</text:span><text:span text:style-name="T11868">­ti. Jūs, ger</text:span><text:span text:style-name="T11869">­bia</text:span><text:span text:style-name="T11870">­mas pir</text:span><text:span text:style-name="T11871">­mi</text:span><text:span text:style-name="T11872">­nin</text:span><text:span text:style-name="T11873">­ke, nuo</text:span><text:span text:style-name="T11874">­la</text:span><text:span text:style-name="T11875">­tos iš tri</text:span><text:span text:style-name="T11876">­bū</text:span><text:span text:style-name="T11877">­nos kar</text:span><text:span text:style-name="T11878">­to</text:span><text:span text:style-name="T11879">­ja</text:span><text:span text:style-name="T11880">­te, kad nė</text:span><text:span text:style-name="T11881">­ra pi</text:span><text:span text:style-name="T11882">­ni</text:span><text:span text:style-name="T11883">­gų, nė</text:span><text:span text:style-name="T11884">­ra pi</text:span><text:span text:style-name="T11885">­ni</text:span><text:span text:style-name="T11886">­gų pa</text:span><text:span text:style-name="T11887">­kel</text:span><text:span text:style-name="T11888">­ti mo</text:span><text:span text:style-name="T11889">­ky</text:span><text:span text:style-name="T11890">­to</text:span><text:span text:style-name="T11891">­jams at</text:span><text:span text:style-name="T11892">­ly</text:span><text:span text:style-name="T11893">­gi</text:span><text:span text:style-name="T11894">­ni</text:span><text:span text:style-name="T11895">­mų. Jūs man pa</text:span><text:span text:style-name="T11896">­aiš</text:span><text:span text:style-name="T11897">­kin</text:span><text:span text:style-name="T11898">­ki</text:span><text:span text:style-name="T11899">­te, mes ką tik pri</text:span><text:span text:style-name="T11900">­ėmė</text:span><text:span text:style-name="T11901">­me spren</text:span><text:span text:style-name="T11902">­di</text:span><text:span text:style-name="T11903">­mus, ir jūs bal</text:span><text:span text:style-name="T11904">­sa</text:span><text:span text:style-name="T11905">­vo</text:span><text:span text:style-name="T11906">­te dėl to, kad vals</text:span><text:span text:style-name="T11907">­ty</text:span><text:span text:style-name="T11908">­bė ne</text:span><text:span text:style-name="T11909">­tek</text:span><text:span text:style-name="T11910">­tų 1 mlrd. 900 eu</text:span><text:span text:style-name="T11911">­rų per tre</text:span><text:span text:style-name="T11912">­jus me</text:span><text:span text:style-name="T11913">­tus, ir da</text:span><text:span text:style-name="T11914">­bar čia sa</text:span><text:span text:style-name="T11915">­ko</text:span><text:span text:style-name="T11916">­te, kad nė</text:span><text:span text:style-name="T11917">­ra pi</text:span><text:span text:style-name="T11918">­ni</text:span><text:span text:style-name="T11919">­gų pa</text:span><text:span text:style-name="T11920">­di</text:span><text:span text:style-name="T11921">­din</text:span><text:span text:style-name="T11922">­ti so</text:span><text:span text:style-name="T11923">­cia</text:span><text:span text:style-name="T11924">­li</text:span><text:span text:style-name="T11925">­niams pe</text:span><text:span text:style-name="T11926">­da</text:span><text:span text:style-name="T11927">­go</text:span><text:span text:style-name="T11928">­gams ir psi</text:span><text:span text:style-name="T11929">­cho</text:span><text:span text:style-name="T11930">­lo</text:span><text:span text:style-name="T11931">­gams at</text:span><text:span text:style-name="T11932">­ly</text:span><text:span text:style-name="T11933">­gi</text:span><text:span text:style-name="T11934">­ni</text:span><text:span text:style-name="T11935">­mus. Man at</text:span><text:span text:style-name="T11936">­ro</text:span><text:span text:style-name="T11937">­do, kad čia mes ben</text:span><text:span text:style-name="T11938">­dru su</text:span><text:span text:style-name="T11939">­ta</text:span><text:span text:style-name="T11940">­ri</text:span><text:span text:style-name="T11941">­mu tu</text:span><text:span text:style-name="T11942">­rė</text:span><text:span text:style-name="T11943">­tu</text:span><text:span text:style-name="T11944">­me to</text:span><text:span text:style-name="T11945">­kiai jaut</text:span><text:span text:style-name="T11946">­riai sri</text:span><text:span text:style-name="T11947">­čiai, žmo</text:span><text:span text:style-name="T11948">­nėms, ku</text:span><text:span text:style-name="T11949">­rie dir</text:span><text:span text:style-name="T11950">­ba tik</text:span><text:span text:style-name="T11951">­rai la</text:span><text:span text:style-name="T11952">­bai su</text:span><text:span text:style-name="T11953">­dė</text:span><text:span text:style-name="T11954">­tin</text:span><text:span text:style-name="T11955">­gą ir jaut</text:span><text:span text:style-name="T11956">­rų dar</text:span><text:span text:style-name="T11957">­bą su vai</text:span><text:span text:style-name="T11958">­kais, tu</text:span><text:span text:style-name="T11959">­rin</text:span><text:span text:style-name="T11960">­čiais įvai</text:span><text:span text:style-name="T11961">­rių su</text:span><text:span text:style-name="T11962">­dė</text:span><text:span text:style-name="T11963">­tin</text:span><text:span text:style-name="T11964">­gų si</text:span><text:span text:style-name="T11965">­tu</text:span><text:span text:style-name="T11966">­a</text:span><text:span text:style-name="T11967">­ci</text:span><text:span text:style-name="T11968">­jų, su</text:span><text:span text:style-name="T11969">­tri</text:span><text:span text:style-name="T11970">­ki</text:span><text:span text:style-name="T11971">­mų, psi</text:span><text:span text:style-name="T11972">­cho</text:span><text:span text:style-name="T11973">­lo</text:span><text:span text:style-name="T11974">­gams, so</text:span><text:span text:style-name="T11975">­cia</text:span><text:span text:style-name="T11976">­li</text:span><text:span text:style-name="T11977">­niams pe</text:span><text:span text:style-name="T11978">­da</text:span><text:span text:style-name="T11979">­go</text:span><text:span text:style-name="T11980">­gams, man at</text:span><text:span text:style-name="T11981">­ro</text:span><text:span text:style-name="T11982">­do, mes pri</text:span><text:span text:style-name="T11983">­va</text:span><text:span text:style-name="T11984">­lo</text:span><text:span text:style-name="T11985">­te tie</text:span><text:span text:style-name="T11986">­siog ben</text:span><text:span text:style-name="T11987">­dru su</text:span><text:span text:style-name="T11988">­ta</text:span><text:span text:style-name="T11989">­ri</text:span><text:span text:style-name="T11990">­mu pa</text:span><text:span text:style-name="T11991">­tvir</text:span><text:span text:style-name="T11992">­tin</text:span><text:span text:style-name="T11993">­ti, nes aki</text:span><text:span text:style-name="T11994">­vaiz</text:span><text:span text:style-name="T11995">­du, kad fi</text:span><text:span text:style-name="T11996">­nan</text:span><text:span text:style-name="T11997">­sa</text:span><text:span text:style-name="T11998">­vi</text:span><text:span text:style-name="T11999">­mas tam tik</text:span><text:span text:style-name="T12000">­rai yra, rei</text:span><text:span text:style-name="T12001">­kia tik no</text:span><text:span text:style-name="T12002">­ro.<text:s/></text:span></text:p>
        <text:p text:style-name="Roman"><text:span text:style-name="T12003">PIRMININKAS.</text:span><text:span text:style-name="T12004"><text:s/>Dėl mo</text:span><text:span text:style-name="T12005">­ty</text:span><text:span text:style-name="T12006">­vų prieš nie</text:span><text:span text:style-name="T12007">­kas ne</text:span><text:span text:style-name="T12008">­už</text:span><text:span text:style-name="T12009">­si</text:span><text:span text:style-name="T12010">­ra</text:span><text:span text:style-name="T12011">­šė, to</text:span><text:span text:style-name="T12012">­dėl kvie</text:span><text:span text:style-name="T12013">­čiu bal</text:span><text:span text:style-name="T12014">­suo</text:span><text:span text:style-name="T12015">­ti dėl šios pa</text:span><text:span text:style-name="T12016">­tai</text:span><text:span text:style-name="T12017">­sos. Sei</text:span><text:span text:style-name="T12018">­mo na</text:span><text:span text:style-name="T12019">­riai, pri</text:span><text:span text:style-name="T12020">­ta</text:span><text:span text:style-name="T12021">­rian</text:span><text:span text:style-name="T12022">­tys pa</text:span><text:span text:style-name="T12023">­tai</text:span><text:span text:style-name="T12024">­sai, bal</text:span><text:span text:style-name="T12025">­suo</text:span><text:span text:style-name="T12026">­ja už, o ku</text:span><text:span text:style-name="T12027">­rie pri</text:span><text:span text:style-name="T12028">­ta</text:span><text:span text:style-name="T12029">­ria ko</text:span><text:span text:style-name="T12030">­mi</text:span><text:span text:style-name="T12031">­te</text:span><text:span text:style-name="T12032">­to nuo</text:span><text:span text:style-name="T12033">­mo</text:span><text:span text:style-name="T12034">­nei ne</text:span><text:span text:style-name="T12035">­pri</text:span><text:span text:style-name="T12036">­tar</text:span><text:span text:style-name="T12037">­ti, bal</text:span><text:span text:style-name="T12038">­suo</text:span><text:span text:style-name="T12039">­ja prieš.<text:s/></text:span></text:p>
        <text:p text:style-name="Roman">Bal­sa­vo 100 Sei­mo na­rių: už – 49, prieš – 30, su­si­lai­kė 21. Pa­siū­ly­mui ne­pri­tar­ta.<text:s/></text:p>
        <text:p text:style-name="Roman">Ki­tas Sei­mo na­rių A. Pa­pir­tie­nės ir K. Smir­no­vo pa­siū­ly­mas dėl VI sky­riaus 31 da­lies. Pri­sta­to A. Pa­pir­tie­nė.<text:s/></text:p>
        <text:p text:style-name="Roman"><text:span text:style-name="T12040">A. PAPIRTIENĖ</text:span><text:span text:style-name="T12041"><text:s/></text:span><text:span text:style-name="T12042">(</text:span><text:span text:style-name="T12043">LVŽSF</text:span><text:span text:style-name="T12044">)</text:span><text:span text:style-name="T12045">.<text:s/></text:span>Taip pat nai­ki­na­ma apa­ti­nė ri­ba auk­lė­to­jams, kon­cert­meis­te­riams ir akom­pa­nia­to­riams.<text:s/></text:p>
        <text:p text:style-name="Roman"><text:span text:style-name="T12046">PIRMININKĖ.</text:span><text:span text:style-name="T12047"><text:s/>Ko</text:span><text:span text:style-name="T12048">­mi</text:span><text:span text:style-name="T12049">­te</text:span><text:span text:style-name="T12050">­to nuo</text:span><text:span text:style-name="T12051">­mo</text:span><text:span text:style-name="T12052">­nė.</text:span><text:s/></text:p>
        <text:p text:style-name="Roman"><text:span text:style-name="T12053">E. JOVAIŠA</text:span><text:span text:style-name="T12054"><text:s/></text:span><text:span text:style-name="T12055">(</text:span><text:span text:style-name="T12056">LVŽSF</text:span><text:span text:style-name="T12057">)</text:span><text:span text:style-name="T12058">. Ne</text:span><text:span text:style-name="T12059">­pri</text:span><text:span text:style-name="T12060">­tar</text:span><text:span text:style-name="T12061">­ti – vėl</text:span><text:span text:style-name="T12062">­gi tos pa</text:span><text:span text:style-name="T12063">­čios ša</text:span><text:span text:style-name="T12064">­ku</text:span><text:span text:style-name="T12065">­tės.<text:s/></text:span></text:p>
        <text:p text:style-name="Roman"><text:span text:style-name="T12066">PIRMININKAS.</text:span><text:span text:style-name="T12067"><text:s/>Dėl mo</text:span><text:span text:style-name="T12068">­ty</text:span><text:span text:style-name="T12069">­vų nie</text:span><text:span text:style-name="T12070">­kas ne</text:span><text:span text:style-name="T12071">­už</text:span><text:span text:style-name="T12072">­si</text:span><text:span text:style-name="T12073">­ra</text:span><text:span text:style-name="T12074">­šė? Už</text:span><text:span text:style-name="T12075">­si</text:span><text:span text:style-name="T12076">­ra</text:span><text:span text:style-name="T12077">­šė – M. Ma</text:span><text:span text:style-name="T12078">­jaus</text:span><text:span text:style-name="T12079">­kas. Pra</text:span><text:span text:style-name="T12080">­šom. Mo</text:span><text:span text:style-name="T12081">­ty</text:span><text:span text:style-name="T12082">­vai už.<text:s/></text:span></text:p>
        <text:p text:style-name="Roman"><text:span text:style-name="T12083">M. MAJAUSKAS</text:span><text:span text:style-name="T12084"><text:s/></text:span><text:span text:style-name="T12085">(</text:span><text:span text:style-name="T12086">TS-LKDF</text:span><text:span text:style-name="T12087">)</text:span><text:span text:style-name="T12088">. Ger</text:span><text:span text:style-name="T12089">­bia</text:span><text:span text:style-name="T12090">­mas ko</text:span><text:span text:style-name="T12091">­mi</text:span><text:span text:style-name="T12092">­te</text:span><text:span text:style-name="T12093">­to pir</text:span><text:span text:style-name="T12094">­mi</text:span><text:span text:style-name="T12095">­nin</text:span><text:span text:style-name="T12096">­ke, dar kar</text:span><text:span text:style-name="T12097">­tą no</text:span><text:span text:style-name="T12098">­rė</text:span><text:span text:style-name="T12099">­jau jū</text:span><text:span text:style-name="T12100">­sų pa</text:span><text:span text:style-name="T12101">­klaus</text:span><text:span text:style-name="T12102">­ti, jūs vis ne</text:span><text:span text:style-name="T12103">­at</text:span><text:span text:style-name="T12104">­sa</text:span><text:span text:style-name="T12105">­ko</text:span><text:span text:style-name="T12106">­te, sa</text:span><text:span text:style-name="T12107">­ko</text:span><text:span text:style-name="T12108">­te: ar</text:span><text:span text:style-name="T12109">­gu</text:span><text:span text:style-name="T12110">­men</text:span><text:span text:style-name="T12111">­tas yra, kad ne</text:span><text:span text:style-name="T12112">­tu</text:span><text:span text:style-name="T12113">­ri</text:span><text:span text:style-name="T12114">­te pi</text:span><text:span text:style-name="T12115">­ni</text:span><text:span text:style-name="T12116">­gų tam. Bet, pri</text:span><text:span text:style-name="T12117">­min</text:span><text:span text:style-name="T12118">­siu, 2019 me</text:span><text:span text:style-name="T12119">­tams jūs tei</text:span><text:span text:style-name="T12120">­kė</text:span><text:span text:style-name="T12121">­te siū</text:span><text:span text:style-name="T12122">­ly</text:span><text:span text:style-name="T12123">­mą, dėl ku</text:span><text:span text:style-name="T12124">­rio vals</text:span><text:span text:style-name="T12125">­ty</text:span><text:span text:style-name="T12126">­bės biu</text:span><text:span text:style-name="T12127">­dže</text:span><text:span text:style-name="T12128">­tas ne</text:span><text:span text:style-name="T12129">­te</text:span><text:span text:style-name="T12130">­kų 320 mln.</text:span><text:span text:style-name="T12131">,</text:span><text:span text:style-name="T12132"><text:s/>320 mln. yra ne</text:span><text:span text:style-name="T12133">­te</text:span><text:span text:style-name="T12134">­ki</text:span><text:span text:style-name="T12135">­mas, o šiam siū</text:span><text:span text:style-name="T12136">­ly</text:span><text:span text:style-name="T12137">­mui rei</text:span><text:span text:style-name="T12138">­kia ke</text:span><text:span text:style-name="T12139">­lių mi</text:span><text:span text:style-name="T12140">­li</text:span><text:span text:style-name="T12141">­jo</text:span><text:span text:style-name="T12142">­nų. Tai kaip ga</text:span><text:span text:style-name="T12143">­li bū</text:span><text:span text:style-name="T12144">­ti, kad čia 320 mln. jums ne</text:span><text:span text:style-name="T12145">­gai</text:span><text:span text:style-name="T12146">­la, o ke</text:span><text:span text:style-name="T12147">­lių mi</text:span><text:span text:style-name="T12148">­li</text:span><text:span text:style-name="T12149">­jo</text:span><text:span text:style-name="T12150">­nų jūs ne</text:span><text:span text:style-name="T12151">­su</text:span><text:span text:style-name="T12152">­ran</text:span><text:span text:style-name="T12153">­da</text:span><text:span text:style-name="T12154">­te? Kaip taip ga</text:span><text:span text:style-name="T12155">­li bū</text:span><text:span text:style-name="T12156">­ti? Pra</text:span><text:span text:style-name="T12157">­šom pa</text:span><text:span text:style-name="T12158">­aiš</text:span><text:span text:style-name="T12159">­kin</text:span><text:span text:style-name="T12160">­ti.</text:span></text:p>
        <text:p text:style-name="Roman"><text:span text:style-name="T12161">PIRMININKAS.</text:span><text:span text:style-name="T12162"><text:s/>Tai bu</text:span><text:span text:style-name="T12163">­vo mo</text:span><text:span text:style-name="T12164">­ty</text:span><text:span text:style-name="T12165">­vai už. Dėl mo</text:span><text:span text:style-name="T12166">­ty</text:span><text:span text:style-name="T12167">­vų prieš nie</text:span><text:span text:style-name="T12168">­kas ne</text:span><text:span text:style-name="T12169">­už</text:span><text:span text:style-name="T12170">­si</text:span><text:span text:style-name="T12171">­ra</text:span><text:span text:style-name="T12172">­šė. Kvie</text:span><text:span text:style-name="T12173">­čiu bal</text:span><text:span text:style-name="T12174">­suo</text:span><text:span text:style-name="T12175">­ti dėl pa</text:span><text:span text:style-name="T12176">­siū</text:span><text:span text:style-name="T12177">­ly</text:span><text:span text:style-name="T12178">­mo. Pri</text:span><text:span text:style-name="T12179">­ta</text:span><text:span text:style-name="T12180">­rian</text:span><text:span text:style-name="T12181">­tys pa</text:span><text:span text:style-name="T12182">­siū</text:span><text:span text:style-name="T12183">­ly</text:span><text:span text:style-name="T12184">­mui, bal</text:span><text:span text:style-name="T12185">­suo</text:span><text:span text:style-name="T12186">­ja už, tie, ku</text:span><text:span text:style-name="T12187">­rie pa</text:span><text:span text:style-name="T12188">­lai</text:span><text:span text:style-name="T12189">­ko ko</text:span><text:span text:style-name="T12190">­mi</text:span><text:span text:style-name="T12191">­te</text:span><text:span text:style-name="T12192">­to nuo</text:span><text:span text:style-name="T12193">­mo</text:span><text:span text:style-name="T12194">­nę ne</text:span><text:span text:style-name="T12195">­pri</text:span><text:span text:style-name="T12196">­tar</text:span><text:span text:style-name="T12197">­ti, bal</text:span><text:span text:style-name="T12198">­suo</text:span><text:span text:style-name="T12199">­ja prieš.<text:s/></text:span></text:p>
        <text:p text:style-name="P12200">Bal­sa­vo 98 Sei­mo na­riai: už – 46, prieš – 28, su­si­lai­kė 24. Pa­siū­ly­mui ne­pri­tar­ta.<text:s/></text:p>
        <text:p text:style-name="P12201">Re­pli­ka po bal­sa­vi­mo – A. Ku­bi­lius.<text:s/></text:p>
        <text:p text:style-name="Roman"><text:span text:style-name="T12202">A. KUBILIUS</text:span><text:span text:style-name="T12203"><text:s/></text:span><text:span text:style-name="T12204">(</text:span><text:span text:style-name="T12205">TS-LKDF</text:span><text:span text:style-name="T12206">)</text:span><text:span text:style-name="T12207">.<text:s/></text:span><text:span text:style-name="T12208">Aš jau pra</text:span><text:span text:style-name="T12209">­de</text:span><text:span text:style-name="T12210">­du gal</text:span><text:span text:style-name="T12211">­vo</text:span><text:span text:style-name="T12212">­ti, kad ši</text:span><text:span text:style-name="T12213">­tuo klau</text:span><text:span text:style-name="T12214">­si</text:span><text:span text:style-name="T12215">­mu rei</text:span><text:span text:style-name="T12216">­kia da</text:span><text:span text:style-name="T12217">­ry</text:span><text:span text:style-name="T12218">­ti ko</text:span><text:span text:style-name="T12219">­kią nors va</text:span><text:span text:style-name="T12220">­lan</text:span><text:span text:style-name="T12221">­dos ar dvie</text:span><text:span text:style-name="T12222">­jų per</text:span><text:span text:style-name="T12223">­trau</text:span><text:span text:style-name="T12224">­ką, nes bū</text:span><text:span text:style-name="T12225">­tų ge</text:span><text:span text:style-name="T12226">­rai, kad iš tik</text:span><text:span text:style-name="T12227">­rų</text:span><text:span text:style-name="T12228">­jų prem</text:span><text:span text:style-name="T12229">­je</text:span><text:span text:style-name="T12230">­ras ar fi</text:span><text:span text:style-name="T12231">­nan</text:span><text:span text:style-name="T12232">­sų mi</text:span><text:span text:style-name="T12233">­nis</text:span><text:span text:style-name="T12234">­te</text:span><text:span text:style-name="T12235">­ri</text:span><text:span text:style-name="T12236">­ja iš</text:span><text:span text:style-name="T12237">­aiš</text:span><text:span text:style-name="T12238">­kin</text:span><text:span text:style-name="T12239">­tų vie</text:span><text:span text:style-name="T12240">­ną pa</text:span><text:span text:style-name="T12241">­pras</text:span><text:span text:style-name="T12242">­tą klau</text:span><text:span text:style-name="T12243">­si</text:span><text:span text:style-name="T12244">­mą. Mums aiš</text:span><text:span text:style-name="T12245">­ki</text:span><text:span text:style-name="T12246">­na, kad ki</text:span><text:span text:style-name="T12247">­tais me</text:span><text:span text:style-name="T12248">­tais pi</text:span><text:span text:style-name="T12249">­ni</text:span><text:span text:style-name="T12250">­gų yra daug, ga</text:span><text:span text:style-name="T12251">­li</text:span><text:span text:style-name="T12252">­ma<text:s/></text:span><text:span text:style-name="T12253">­im</text:span><text:span text:style-name="T12254">­ti net 320 mln. eu</text:span><text:span text:style-name="T12255">­rų, o val</text:span><text:span text:style-name="T12256">­dan</text:span><text:span text:style-name="T12257">­tie</text:span><text:span text:style-name="T12258">­siems aiš</text:span><text:span text:style-name="T12259">­ki</text:span><text:span text:style-name="T12260">­na, kad nė</text:span><text:span text:style-name="T12261">­ra pi</text:span><text:span text:style-name="T12262">­ni</text:span><text:span text:style-name="T12263">­gų. Po</text:span><text:span text:style-name="T12264">­nas E. Jo</text:span><text:span text:style-name="T12265">­vai</text:span><text:span text:style-name="T12266">­ša da</text:span><text:span text:style-name="T12267">­bar yra to</text:span><text:span text:style-name="T12268">­kio</text:span><text:span text:style-name="T12269">­je si</text:span><text:span text:style-name="T12270">­tu</text:span><text:span text:style-name="T12271">­a</text:span><text:span text:style-name="T12272">­ci</text:span><text:span text:style-name="T12273">­jo</text:span><text:span text:style-name="T12274">­je, kad jam kaž</text:span><text:span text:style-name="T12275">­kaip, man at</text:span><text:span text:style-name="T12276">­ro</text:span><text:span text:style-name="T12277">­do, ne tą in</text:span><text:span text:style-name="T12278">­for</text:span><text:span text:style-name="T12279">­ma</text:span><text:span text:style-name="T12280">­ci</text:span><text:span text:style-name="T12281">­ją pa</text:span><text:span text:style-name="T12282">­</text:span><text:span text:style-name="T12283">sa</text:span><text:span text:style-name="T12284">­kė, ir da</text:span><text:span text:style-name="T12285">­bar val</text:span><text:span text:style-name="T12286">­dan</text:span><text:span text:style-name="T12287">­tie</text:span><text:span text:style-name="T12288">­ji</text:span><text:span text:style-name="T12289">, man at</text:span><text:span text:style-name="T12290">­ro</text:span><text:span text:style-name="T12291">­do, la</text:span><text:span text:style-name="T12292">­bai klys</text:span><text:span text:style-name="T12293">­ta. Gal ga</text:span><text:span text:style-name="T12294">­li</text:span><text:span text:style-name="T12295">­me su</text:span><text:span text:style-name="T12296">­tar</text:span><text:span text:style-name="T12297">­ti da</text:span><text:span text:style-name="T12298">­ry</text:span><text:span text:style-name="T12299">­ti po</text:span><text:span text:style-name="T12300">­ros va</text:span><text:span text:style-name="T12301">­lan</text:span><text:span text:style-name="T12302">­dų per</text:span><text:span text:style-name="T12303">­trau</text:span><text:span text:style-name="T12304">­ką ir iš</text:span><text:span text:style-name="T12305">­si</text:span><text:span text:style-name="T12306">­aiš</text:span><text:span text:style-name="T12307">­kin</text:span><text:span text:style-name="T12308">­ti, ar yra ki</text:span><text:span text:style-name="T12309">­tais me</text:span><text:span text:style-name="T12310">­tais pi</text:span><text:span text:style-name="T12311">­ni</text:span><text:span text:style-name="T12312">­gų, ar nė</text:span><text:span text:style-name="T12313">­ra.<text:s/></text:span></text:p>
        <text:p text:style-name="Roman"><text:span text:style-name="T12314">PIRMININKAS.</text:span><text:span text:style-name="T12315"><text:s/>Vie</text:span><text:span text:style-name="T12316">­ną sta</text:span><text:span text:style-name="T12317">­tu</text:span><text:span text:style-name="T12318">­ti</text:span><text:span text:style-name="T12319">­nę per</text:span><text:span text:style-name="T12320">­trau</text:span><text:span text:style-name="T12321">­ką jūs ga</text:span><text:span text:style-name="T12322">­lė</text:span><text:span text:style-name="T12323">­tu</text:span><text:span text:style-name="T12324">­mė</text:span><text:span text:style-name="T12325">­te da</text:span><text:span text:style-name="T12326">­ry</text:span><text:span text:style-name="T12327">­ti iki ki</text:span><text:span text:style-name="T12328">­to po</text:span><text:span text:style-name="T12329">­sė</text:span><text:span text:style-name="T12330">­džio. Bet jūs jos ne</text:span><text:span text:style-name="T12331">­pa</text:span><text:span text:style-name="T12332">­pra</text:span><text:span text:style-name="T12333">­šė</text:span><text:span text:style-name="T12334">­te. Tę</text:span><text:span text:style-name="T12335">­sia</text:span><text:span text:style-name="T12336">­me. (</text:span><text:span text:style-name="T12337">Bal</text:span><text:span text:style-name="T12338">­sai sa</text:span><text:span text:style-name="T12339">­lė</text:span><text:span text:style-name="T12340">­je</text:span><text:span text:style-name="T12341">)<text:s/></text:span></text:p>
        <text:p text:style-name="Roman"><text:span text:style-name="T12342">G. LANDSBERGIS</text:span><text:span text:style-name="T12343"><text:s/></text:span><text:span text:style-name="T12344">(</text:span><text:span text:style-name="T12345">TS-LKDF</text:span><text:span text:style-name="T12346">)</text:span><text:span text:style-name="T12347">.<text:s/></text:span><text:span text:style-name="T12348">Ger</text:span><text:span text:style-name="T12349">­bia</text:span><text:span text:style-name="T12350">­mas Pir</text:span><text:span text:style-name="T12351">­mi</text:span><text:span text:style-name="T12352">­nin</text:span><text:span text:style-name="T12353">­ke, ga</text:span><text:span text:style-name="T12354">­liu aš pa</text:span><text:span text:style-name="T12355">­pra</text:span><text:span text:style-name="T12356">­šy</text:span><text:span text:style-name="T12357">­ti. Frak</text:span><text:span text:style-name="T12358">­ci</text:span><text:span text:style-name="T12359">­jos var</text:span><text:span text:style-name="T12360">­du pra</text:span><text:span text:style-name="T12361">­šo</text:span><text:span text:style-name="T12362">­me per</text:span><text:span text:style-name="T12363">­trau</text:span><text:span text:style-name="T12364">­kos iki ki</text:span><text:span text:style-name="T12365">­tos po</text:span><text:span text:style-name="T12366">­sė</text:span><text:span text:style-name="T12367">­džio. Da</text:span><text:span text:style-name="T12368">­bar aiš</text:span><text:span text:style-name="T12369">­kiau?<text:s/></text:span></text:p>
        <text:p text:style-name="Roman"><text:span text:style-name="T12370">PIRMININKAS.</text:span><text:span text:style-name="T12371"><text:s/>Da</text:span><text:span text:style-name="T12372">­bar aiš</text:span><text:span text:style-name="T12373">­kiau. Bal</text:span><text:span text:style-name="T12374">­suo</text:span><text:span text:style-name="T12375">­ja</text:span><text:span text:style-name="T12376">­me dėl per</text:span><text:span text:style-name="T12377">­trau</text:span><text:span text:style-name="T12378">­kos.<text:s/></text:span></text:p>
        <text:p text:style-name="Roman"><text:span text:style-name="T12379">G. LANDSBERGIS</text:span><text:span text:style-name="T12380"><text:s/></text:span><text:span text:style-name="T12381">(</text:span><text:span text:style-name="T12382">TS-LKDF</text:span><text:span text:style-name="T12383">)</text:span><text:span text:style-name="T12384">. Svei</text:span><text:span text:style-name="T12385">­ki at</text:span><text:span text:style-name="T12386">­vy</text:span><text:span text:style-name="T12387">­kę į Sei</text:span><text:span text:style-name="T12388">­mą.<text:s/></text:span></text:p>
        <text:p text:style-name="Roman"><text:span text:style-name="T12389">PIRMININKAS.</text:span><text:span text:style-name="T12390"><text:s/>Bal</text:span><text:span text:style-name="T12391">­sa</text:span><text:span text:style-name="T12392">­vo 97 Sei</text:span><text:span text:style-name="T12393">­mo na</text:span><text:span text:style-name="T12394">­riai: už – 40, prieš – 52, su</text:span><text:span text:style-name="T12395">­si</text:span><text:span text:style-name="T12396">­lai</text:span><text:span text:style-name="T12397">­kė 5. Per</text:span><text:span text:style-name="T12398">­trau</text:span><text:span text:style-name="T12399">­ka iki ki</text:span><text:span text:style-name="T12400">­to po</text:span><text:span text:style-name="T12401">­sė</text:span><text:span text:style-name="T12402">­džio.<text:s/></text:span></text:p>
        <text:p text:style-name="P12403">Ačiū, pra­ne­šė­jau.<text:s/></text:p>
        <text:p text:style-name="P12404">Ki­tas dar­bo­tvarkės klau­si­mas – Kū­no kul­tū­ros ir spor­to įsta­ty­mo pa­kei­ti­mo įsta­ty­mo pro­jek­tas Nr. XIIIP-149. A. Ši­rins­kie­nė. Pra­šom.<text:s/></text:p>
        <text:p text:style-name="Roman"><text:span text:style-name="T12405">A. ŠIRINSKIENĖ</text:span><text:span text:style-name="T12406"><text:s/></text:span><text:span text:style-name="T12407">(</text:span><text:span text:style-name="T12408">LVŽSF</text:span><text:span text:style-name="T12409">)</text:span><text:span text:style-name="T12410">. Ger</text:span><text:span text:style-name="T12411">­bia</text:span><text:span text:style-name="T12412">­mas Pir</text:span><text:span text:style-name="T12413">­mi</text:span><text:span text:style-name="T12414">­nin</text:span><text:span text:style-name="T12415">­ke, siū</text:span><text:span text:style-name="T12416">­ly</text:span><text:span text:style-name="T12417">­čiau ši</text:span><text:span text:style-name="T12418">­to klau</text:span><text:span text:style-name="T12419">­si</text:span><text:span text:style-name="T12420">­mo taip pat ne</text:span><text:span text:style-name="T12421">­svars</text:span><text:span text:style-name="T12422">­ty</text:span><text:span text:style-name="T12423">­ti, nes mes ir Tei</text:span><text:span text:style-name="T12424">­sės ir tei</text:span><text:span text:style-name="T12425">­sėt</text:span><text:span text:style-name="T12426">­var</text:span><text:span text:style-name="T12427">­kos ko</text:span><text:span text:style-name="T12428">­mi</text:span><text:span text:style-name="T12429">­te</text:span><text:span text:style-name="T12430">­te esa</text:span><text:span text:style-name="T12431">­me at</text:span><text:span text:style-name="T12432">­krei</text:span><text:span text:style-name="T12433">­pę dė</text:span><text:span text:style-name="T12434">­me</text:span><text:span text:style-name="T12435">­sį, kad ne</text:span><text:span text:style-name="T12436">­bu</text:span><text:span text:style-name="T12437">­vo iš</text:span><text:span text:style-name="T12438">­lai</text:span><text:span text:style-name="T12439">­ky</text:span><text:span text:style-name="T12440">­ta tvar</text:span><text:span text:style-name="T12441">­ka, kei</text:span><text:span text:style-name="T12442">­čiant<text:s/></text:span>mi­nis­te­ri­jos pa­va­di­ni­mą, tai vė­liau ga­li­mai grės­tų ir prieš­ta­ra­vi­mais Kon­sti­tu­ci­jai. To­dėl tie­siog siū­ly­čiau ne­svars­ty­ti ir su­teik­ti ga­li­my­bę pa­grin­di­niam ko­mi­te­tui pa­tai­sy­ti si­tu­a­ci­ją.</text:p>
        <text:p text:style-name="Roman"><text:span text:style-name="T12443">PIRMININKAS.</text:span><text:span text:style-name="T12444"><text:s/>T</text:span>u­rė­tu­me iš­girs­ti pa­grin­di­nio ko­mi­te­to pir­mi­nin­ko nuo­mo­nę, E. Jo­vai­šos nuo­mo­nę. Pri­ta­ria, su­tin­ka su šia nuo­mo­ne. Ge­rai, ne­svars­to­me šio klau­si­mo.<text:s/></text:p>
        <text:p text:style-name="Roman"/>
        <text:p text:style-name="Laikas">13.20 val.</text:p>
        <text:p text:style-name="Roman12">Sei­mo nu­ta­ri­mo „Dėl Lie­tu­vos Res­pub­li­kos Sei­mo 2018 m. ko­vo 15 d. nu­ta­ri­mo<text:s/><text:span text:style-name="T12445">Nr. XIII-1031 „Dėl Lie</text:span><text:span text:style-name="T12446">­tu</text:span><text:span text:style-name="T12447">­vos Res</text:span><text:span text:style-name="T12448">­pub</text:span><text:span text:style-name="T12449">­li</text:span><text:span text:style-name="T12450">­kos Sei</text:span><text:span text:style-name="T12451">­mo IV (pa</text:span><text:span text:style-name="T12452">­va</text:span><text:span text:style-name="T12453">­sa</text:span><text:span text:style-name="T12454">­rio) se</text:span><text:span text:style-name="T12455">­si</text:span><text:span text:style-name="T12456">­jos dar</text:span><text:span text:style-name="T12457">­bų pro</text:span><text:span text:style-name="T12458">­gra</text:span><text:span text:style-name="T12459">­mos“</text:span><text:s/>pa­kei­ti­mo“ pro­jek­tas Nr. XIIIP-2296 (<text:span text:style-name="T12460">pa</text:span><text:span text:style-name="T12461">­tei</text:span><text:span text:style-name="T12462">­ki</text:span><text:span text:style-name="T12463">­mas, svars</text:span><text:span text:style-name="T12464">­ty</text:span><text:span text:style-name="T12465">­mas ir pri</text:span><text:span text:style-name="T12466">­ėmi</text:span><text:span text:style-name="T12467">­mas</text:span>)</text:p>
        <text:p text:style-name="Roman"/>
        <text:p text:style-name="Roman">Dar­bo­tvarkės 1-10a klau­si­mas –<text:s/><text:span text:style-name="T12468">Sei</text:span><text:span text:style-name="T12469">­mo nu</text:span><text:span text:style-name="T12470">­ta</text:span><text:span text:style-name="T12471">­ri</text:span><text:span text:style-name="T12472">­mo „Dėl Lie</text:span><text:span text:style-name="T12473">­tu</text:span><text:span text:style-name="T12474">­vos Res</text:span><text:span text:style-name="T12475">­pub</text:span><text:span text:style-name="T12476">­li</text:span><text:span text:style-name="T12477">­kos Sei</text:span><text:span text:style-name="T12478">­mo 2018 m. ko</text:span><text:span text:style-name="T12479">­vo 15 d. nu</text:span><text:span text:style-name="T12480">­ta</text:span><text:span text:style-name="T12481">­ri</text:span><text:span text:style-name="T12482">­mo Nr. XIII-1031 „Dėl Lie</text:span><text:span text:style-name="T12483">­tu</text:span><text:span text:style-name="T12484">­vos Res</text:span><text:span text:style-name="T12485">­pub</text:span><text:span text:style-name="T12486">­li</text:span><text:span text:style-name="T12487">­kos Sei</text:span><text:span text:style-name="T12488">­mo IV (pa</text:span><text:span text:style-name="T12489">­va</text:span><text:span text:style-name="T12490">­sa</text:span><text:span text:style-name="T12491">­rio) se</text:span><text:span text:style-name="T12492">­si</text:span><text:span text:style-name="T12493">­jos dar</text:span><text:span text:style-name="T12494">­bų pro</text:span><text:span text:style-name="T12495">­gra</text:span><text:span text:style-name="T12496">­mos“ pa</text:span><text:span text:style-name="T12497">­kei</text:span><text:span text:style-name="T12498">­ti</text:span><text:span text:style-name="T12499">­mo“ pro</text:span><text:span text:style-name="T12500">­jek</text:span><text:span text:style-name="T12501">­tas Nr. XIIIP-2296. Pra</text:span><text:span text:style-name="T12502">­ne</text:span><text:span text:style-name="T12503">­šė</text:span><text:span text:style-name="T12504">­ja – Sei</text:span><text:span text:style-name="T12505">­mo na</text:span><text:span text:style-name="T12506">­rė M. Na</text:span><text:span text:style-name="T12507">­vic</text:span><text:span text:style-name="T12508">­kie</text:span><text:span text:style-name="T12509">­nė. L. Kas</text:span><text:span text:style-name="T12510">­čiū</text:span><text:span text:style-name="T12511">­nas. Kvie</text:span><text:span text:style-name="T12512">­čiu L. Kas</text:span><text:span text:style-name="T12513">­čiū</text:span><text:span text:style-name="T12514">­ną.</text:span></text:p>
        <text:p text:style-name="Roman"><text:span text:style-name="T12515">L. KASČIŪNAS</text:span><text:span text:style-name="T12516"><text:s/></text:span><text:span text:style-name="T12517">(</text:span><text:span text:style-name="T12518">TS-LKDF</text:span><text:span text:style-name="T12519">)</text:span><text:span text:style-name="T12520">. Ger</text:span><text:span text:style-name="T12521">­bia</text:span><text:span text:style-name="T12522">­mi ko</text:span><text:span text:style-name="T12523">­le</text:span><text:span text:style-name="T12524">­gos, tie</text:span><text:span text:style-name="T12525">­siog pra</text:span><text:span text:style-name="T12526">­šau įtrauk</text:span><text:span text:style-name="T12527">­ti į dar</text:span><text:span text:style-name="T12528">­bo</text:span><text:span text:style-name="T12529">­tvarkę šį klau</text:span><text:span text:style-name="T12530">­si</text:span><text:span text:style-name="T12531">­mą</text:span><text:span text:style-name="T12532">,</text:span><text:span text:style-name="T12533"><text:s/>ir tiek. (</text:span><text:span text:style-name="T12534">Bal</text:span><text:span text:style-name="T12535">­sai sa</text:span><text:span text:style-name="T12536">­lė</text:span><text:span text:style-name="T12537">­je</text:span><text:span text:style-name="T12538">) Dėl Li</text:span><text:span text:style-name="T12539">­gos ir mo</text:span><text:span text:style-name="T12540">­ti</text:span><text:span text:style-name="T12541">­nys</text:span><text:span text:style-name="T12542">­tės so</text:span><text:span text:style-name="T12543">­cia</text:span><text:span text:style-name="T12544">­li</text:span><text:span text:style-name="T12545">­nio drau</text:span><text:span text:style-name="T12546">­di</text:span><text:span text:style-name="T12547">­mo įsta</text:span><text:span text:style-name="T12548">­ty</text:span><text:span text:style-name="T12549">­mo straips</text:span><text:span text:style-name="T12550">­nių pa</text:span><text:span text:style-name="T12551">­kei</text:span><text:span text:style-name="T12552">­ti</text:span><text:span text:style-name="T12553">­mo įsta</text:span><text:span text:style-name="T12554">­ty</text:span><text:span text:style-name="T12555">­mo pro</text:span><text:span text:style-name="T12556">­jek</text:span><text:span text:style-name="T12557">­to. O jei</text:span><text:span text:style-name="T12558">­gu dar kon</text:span><text:span text:style-name="T12559">­kre</text:span><text:span text:style-name="T12560">­čiau, dėl mū</text:span><text:span text:style-name="T12561">­sų siū</text:span><text:span text:style-name="T12562">­ly</text:span><text:span text:style-name="T12563">­mo leis</text:span><text:span text:style-name="T12564">­ti dirb</text:span><text:span text:style-name="T12565">­ti pu</text:span><text:span text:style-name="T12566">­sę eta</text:span><text:span text:style-name="T12567">­to ir pir</text:span><text:span text:style-name="T12568">­mai</text:span><text:span text:style-name="T12569">­siais mo</text:span><text:span text:style-name="T12570">­ti</text:span><text:span text:style-name="T12571">­nys</text:span><text:span text:style-name="T12572">­tės ar tė</text:span><text:span text:style-name="T12573">­vys</text:span><text:span text:style-name="T12574">­tės me</text:span><text:span text:style-name="T12575">­tais.<text:s/></text:span></text:p>
        <text:p text:style-name="Roman"><text:span text:style-name="T12576">PIRMININKAS.</text:span><text:span text:style-name="T12577"><text:s/>Jū</text:span><text:span text:style-name="T12578">­sų no</text:span><text:span text:style-name="T12579">­ri pa</text:span><text:span text:style-name="T12580">­klaus</text:span><text:span text:style-name="T12581">­ti Sei</text:span><text:span text:style-name="T12582">­mo na</text:span><text:span text:style-name="T12583">­rys J. Nar</text:span><text:span text:style-name="T12584">­ke</text:span><text:span text:style-name="T12585">­vi</text:span><text:span text:style-name="T12586">­čius.</text:span></text:p>
        <text:p text:style-name="Roman"><text:span text:style-name="T12587">J. NARKEVIČ</text:span><text:span text:style-name="T12588"><text:s/></text:span><text:span text:style-name="T12589">(</text:span><text:span text:style-name="T12590">LLRA-KŠSF</text:span><text:span text:style-name="T12591">)</text:span><text:span text:style-name="T12592">.<text:s/></text:span><text:span text:style-name="T12593">La</text:span><text:span text:style-name="T12594">­bai ačiū. Dėl ko</text:span><text:span text:style-name="T12595">­kių ar</text:span><text:span text:style-name="T12596">­gu</text:span><text:span text:style-name="T12597">­men</text:span><text:span text:style-name="T12598">­tų iš es</text:span><text:span text:style-name="T12599">­mės rei</text:span><text:span text:style-name="T12600">­kė</text:span><text:span text:style-name="T12601">­tų tai svars</text:span><text:span text:style-name="T12602">­ty</text:span><text:span text:style-name="T12603">­ti<text:s/></text:span><text:span text:style-name="T12604">da</text:span><text:span text:style-name="T12605">­bar, šio</text:span><text:span text:style-name="T12606">­je se</text:span><text:span text:style-name="T12607">­si</text:span><text:span text:style-name="T12608">­jo</text:span><text:span text:style-name="T12609">­je, šian</text:span><text:span text:style-name="T12610">­dien? Klau</text:span><text:span text:style-name="T12611">­si</text:span><text:span text:style-name="T12612">­mas ak</text:span><text:span text:style-name="T12613">­tu</text:span><text:span text:style-name="T12614">­a</text:span><text:span text:style-name="T12615">­lus, su</text:span><text:span text:style-name="T12616">­tin</text:span><text:span text:style-name="T12617">­ku. Bet ko</text:span><text:span text:style-name="T12618">­dėl rei</text:span><text:span text:style-name="T12619">­kė</text:span><text:span text:style-name="T12620">­tų įtrauk</text:span><text:span text:style-name="T12621">­ti jį į mū</text:span><text:span text:style-name="T12622">­sų se</text:span><text:span text:style-name="T12623">­si</text:span><text:span text:style-name="T12624">­jos pro</text:span><text:span text:style-name="T12625">­gra</text:span><text:span text:style-name="T12626">­mą? Ko</text:span><text:span text:style-name="T12627">­dėl? Kas at</text:span><text:span text:style-name="T12628">­si</text:span><text:span text:style-name="T12629">­tiks šian</text:span><text:span text:style-name="T12630">­dien, ry</text:span><text:span text:style-name="T12631">­toj? Ne</text:span><text:span text:style-name="T12632">­iš</text:span><text:span text:style-name="T12633">­gir</text:span><text:span text:style-name="T12634">­dau, ko</text:span><text:span text:style-name="T12635">­kie ar</text:span><text:span text:style-name="T12636">­gu</text:span><text:span text:style-name="T12637">­men</text:span><text:span text:style-name="T12638">­tai. Ačiū.</text:span></text:p>
        <text:p text:style-name="Roman"><text:span text:style-name="T12639">L. KASČIŪNAS</text:span><text:span text:style-name="T12640"><text:s/></text:span><text:span text:style-name="T12641">(</text:span><text:span text:style-name="T12642">TS-LKDF</text:span><text:span text:style-name="T12643">)</text:span><text:span text:style-name="T12644">. Ger</text:span><text:span text:style-name="T12645">­bia</text:span><text:span text:style-name="T12646">­mas Ja</text:span><text:span text:style-name="T12647">­ros</text:span><text:span text:style-name="T12648">­la</text:span><text:span text:style-name="T12649">­vai, su</text:span><text:span text:style-name="T12650">­rink</text:span><text:span text:style-name="T12651">­ti 48 Sei</text:span><text:span text:style-name="T12652">­mo na</text:span><text:span text:style-name="T12653">­rių pa</text:span><text:span text:style-name="T12654">­ra</text:span><text:span text:style-name="T12655">­šai. La</text:span><text:span text:style-name="T12656">­bai stip</text:span><text:span text:style-name="T12657">­rus ar</text:span><text:span text:style-name="T12658">­gu</text:span><text:span text:style-name="T12659">­men</text:span><text:span text:style-name="T12660">­tas, be</text:span><text:span text:style-name="T12661">­veik 50.<text:s/></text:span></text:p>
        <text:p text:style-name="Roman"><text:span text:style-name="T12662">PIRMININKAS.</text:span><text:span text:style-name="T12663"><text:s/>Ačiū pra</text:span><text:span text:style-name="T12664">­ne</text:span><text:span text:style-name="T12665">­šė</text:span><text:span text:style-name="T12666">­jui. Mo</text:span><text:span text:style-name="T12667">­ty</text:span><text:span text:style-name="T12668">­vai. A. Skar</text:span><text:span text:style-name="T12669">­džius.<text:s/></text:span></text:p>
        <text:p text:style-name="Roman"><text:span text:style-name="T12670">A. SKARDŽIUS</text:span><text:span text:style-name="T12671"><text:s/></text:span><text:span text:style-name="T12672">(</text:span><text:span text:style-name="T12673">LSDDF</text:span><text:span text:style-name="T12674">)</text:span><text:span text:style-name="T12675">.<text:s/></text:span><text:span text:style-name="T12676">Ačiū, ger</text:span><text:span text:style-name="T12677">­bia</text:span><text:span text:style-name="T12678">­ma</text:span><text:span text:style-name="T12679">­sis Pir</text:span><text:span text:style-name="T12680">­mi</text:span><text:span text:style-name="T12681">­nin</text:span><text:span text:style-name="T12682">­ke. Iš</text:span><text:span text:style-name="T12683">­ties mes šian</text:span><text:span text:style-name="T12684">­dien su</text:span><text:span text:style-name="T12685">­si</text:span><text:span text:style-name="T12686">­rin</text:span><text:span text:style-name="T12687">­ko</text:span><text:span text:style-name="T12688">­me į ne</text:span><text:span text:style-name="T12689">­ei</text:span><text:span text:style-name="T12690">­li</text:span><text:span text:style-name="T12691">­nę se</text:span><text:span text:style-name="T12692">­si</text:span><text:span text:style-name="T12693">­ją, val</text:span><text:span text:style-name="T12694">­dy</text:span><text:span text:style-name="T12695">­ba nu</text:span><text:span text:style-name="T12696">­spren</text:span><text:span text:style-name="T12697">­dė, kad įsta</text:span><text:span text:style-name="T12698">­ty</text:span><text:span text:style-name="T12699">­mų pro</text:span><text:span text:style-name="T12700">­jek</text:span><text:span text:style-name="T12701">­tai yra ypač svar</text:span><text:span text:style-name="T12702">­būs. Ka</text:span><text:span text:style-name="T12703">­dan</text:span><text:span text:style-name="T12704">­gi yra penk</text:span><text:span text:style-name="T12705">­ta</text:span><text:span text:style-name="T12706">­die</text:span><text:span text:style-name="T12707">­nis, ne</text:span><text:span text:style-name="T12708">­nu</text:span><text:span text:style-name="T12709">­ma</text:span><text:span text:style-name="T12710">­ty</text:span><text:span text:style-name="T12711">­ta se</text:span><text:span text:style-name="T12712">­si</text:span><text:span text:style-name="T12713">­jos ple</text:span><text:span text:style-name="T12714">­na</text:span><text:span text:style-name="T12715">­ri</text:span><text:span text:style-name="T12716">­nio po</text:span><text:span text:style-name="T12717">­sė</text:span><text:span text:style-name="T12718">­džio die</text:span><text:span text:style-name="T12719">­na, ir stai</text:span><text:span text:style-name="T12720">­ga at</text:span><text:span text:style-name="T12721">­si</text:span><text:span text:style-name="T12722">­ran</text:span><text:span text:style-name="T12723">­da pa</text:span><text:span text:style-name="T12724">­siū</text:span><text:span text:style-name="T12725">­ly</text:span><text:span text:style-name="T12726">­mų dėl tos dar</text:span><text:span text:style-name="T12727">­bo</text:span><text:span text:style-name="T12728">­tvarkės, pa</text:span><text:span text:style-name="T12729">­pil</text:span><text:span text:style-name="T12730">­dy</text:span><text:span text:style-name="T12731">­ti dar</text:span><text:span text:style-name="T12732">­bo</text:span><text:span text:style-name="T12733">­tvarkę, t. y. pa</text:span><text:span text:style-name="T12734">­teik</text:span><text:span text:style-name="T12735">­ti. Tai man ir</text:span><text:span text:style-name="T12736">­gi, sa</text:span><text:span text:style-name="T12737">­ky</text:span><text:span text:style-name="T12738">­ki</text:span><text:span text:style-name="T12739">­me, kaip ne nau</text:span><text:span text:style-name="T12740">­jo</text:span><text:span text:style-name="T12741">­kui, at</text:span><text:span text:style-name="T12742">­ro</text:span><text:span text:style-name="T12743">­do keis</text:span><text:span text:style-name="T12744">­to</text:span><text:span text:style-name="T12745">­kai. Ar ga</text:span><text:span text:style-name="T12746">­li</text:span><text:span text:style-name="T12747">­ma pik</text:span><text:span text:style-name="T12748">­tnau</text:span><text:span text:style-name="T12749">­džiau</text:span><text:span text:style-name="T12750">­ti ne</text:span><text:span text:style-name="T12751">­ei</text:span><text:span text:style-name="T12752">­li</text:span><text:span text:style-name="T12753">­nio po</text:span><text:span text:style-name="T12754">­sė</text:span><text:span text:style-name="T12755">­džio dar</text:span><text:span text:style-name="T12756">­bo</text:span><text:span text:style-name="T12757">­tvarke, tei</text:span><text:span text:style-name="T12758">­kiant taip ją pa</text:span><text:span text:style-name="T12759">­pil</text:span><text:span text:style-name="T12760">­dy</text:span><text:span text:style-name="T12761">­ti?</text:span></text:p>
        <text:p text:style-name="Roman"><text:span text:style-name="T12762">PIRMININKAS.</text:span><text:span text:style-name="T12763"><text:s/>Mo</text:span><text:span text:style-name="T12764">­ty</text:span><text:span text:style-name="T12765">­vai už – M. Ma</text:span><text:span text:style-name="T12766">­jaus</text:span><text:span text:style-name="T12767">­kas.</text:span></text:p>
        <text:p text:style-name="Roman"><text:span text:style-name="T12768">M. MAJAUSKAS</text:span><text:span text:style-name="T12769"><text:s/></text:span><text:span text:style-name="T12770">(</text:span><text:span text:style-name="T12771">TS-LKDF</text:span><text:span text:style-name="T12772">)</text:span><text:span text:style-name="T12773">. Ger</text:span><text:span text:style-name="T12774">­bia</text:span><text:span text:style-name="T12775">­mam ko</text:span><text:span text:style-name="T12776">­le</text:span><text:span text:style-name="T12777">­gai pri</text:span><text:span text:style-name="T12778">­min</text:span><text:span text:style-name="T12779">­siu, kad pa</text:span><text:span text:style-name="T12780">­pras</text:span><text:span text:style-name="T12781">­tai vi</text:span><text:span text:style-name="T12782">­sas pa</text:span><text:span text:style-name="T12783">­sau</text:span><text:span text:style-name="T12784">­lis dir</text:span><text:span text:style-name="T12785">­ba penk</text:span><text:span text:style-name="T12786">­ta</text:span><text:span text:style-name="T12787">­die</text:span><text:span text:style-name="T12788">­nį, iš</text:span><text:span text:style-name="T12789">­sky</text:span><text:span text:style-name="T12790">­rus<text:s/></text:span><text:span text:style-name="T12791">i</text:span><text:span text:style-name="T12792">s</text:span><text:span text:style-name="T12793">­la</text:span><text:span text:style-name="T12794">­mo pa</text:span><text:span text:style-name="T12795">­sau</text:span><text:span text:style-name="T12796">­lį, ku</text:span><text:span text:style-name="T12797">­riam penk</text:span><text:span text:style-name="T12798">­ta</text:span><text:span text:style-name="T12799">­die</text:span><text:span text:style-name="T12800">­nis ir šeš</text:span><text:span text:style-name="T12801">­ta</text:span><text:span text:style-name="T12802">­die</text:span><text:span text:style-name="T12803">­nis yra ne</text:span><text:span text:style-name="T12804"><text:s/></text:span><text:span text:style-name="T12805">­dar</text:span><text:span text:style-name="T12806">­bo die</text:span><text:span text:style-name="T12807">­nos. Šiaip krikš</text:span><text:span text:style-name="T12808">­čio</text:span><text:span text:style-name="T12809">­niš</text:span><text:span text:style-name="T12810">­ka</text:span><text:span text:style-name="T12811">­sis pa</text:span><text:span text:style-name="T12812">­sau</text:span><text:span text:style-name="T12813">­lis dir</text:span><text:span text:style-name="T12814">­ba penk</text:span><text:span text:style-name="T12815">­ta</text:span><text:span text:style-name="T12816">­die</text:span><text:span text:style-name="T12817">­niais ir vi</text:span><text:span text:style-name="T12818">­si Lie</text:span><text:span text:style-name="T12819">­tu</text:span><text:span text:style-name="T12820">­vos žmo</text:span><text:span text:style-name="T12821">­nės dir</text:span><text:span text:style-name="T12822">­ba šian</text:span><text:span text:style-name="T12823">­dien. Aš siū</text:span><text:span text:style-name="T12824">­ly</text:span><text:span text:style-name="T12825">­čiau taip pat ir mums dirb</text:span><text:span text:style-name="T12826">­ti, ir pri</text:span><text:span text:style-name="T12827">­im</text:span><text:span text:style-name="T12828">­ti įsta</text:span><text:span text:style-name="T12829">­ty</text:span><text:span text:style-name="T12830">­mus. (</text:span><text:span text:style-name="T12831">Bal</text:span><text:span text:style-name="T12832">­sai sa</text:span><text:span text:style-name="T12833">­lė</text:span><text:span text:style-name="T12834">­je</text:span><text:span text:style-name="T12835">)</text:span></text:p>
        <text:p text:style-name="Roman"><text:span text:style-name="T12836">PIRMININKAS.</text:span><text:span text:style-name="T12837"><text:s/>Mo</text:span><text:span text:style-name="T12838">­ty</text:span><text:span text:style-name="T12839">­vai iš</text:span><text:span text:style-name="T12840">­sa</text:span><text:span text:style-name="T12841">­ky</text:span><text:span text:style-name="T12842">­ti. Kvie</text:span><text:span text:style-name="T12843">­čiu bal</text:span><text:span text:style-name="T12844">­suo</text:span><text:span text:style-name="T12845">­ti po pa</text:span><text:span text:style-name="T12846">­tei</text:span><text:span text:style-name="T12847">­</text:span><text:span text:style-name="T12848">ki</text:span><text:span text:style-name="T12849">­mo dėl dar</text:span><text:span text:style-name="T12850">­bo</text:span><text:span text:style-name="T12851">­tvarkės pa</text:span><text:span text:style-name="T12852">­pil</text:span><text:span text:style-name="T12853">dy</text:span><text:span text:style-name="T12854">­mo.<text:s/></text:span></text:p>
        <text:p text:style-name="P12855">Bal­sa­vo 87 Sei­mo na­riai: už – 60, prieš – 8, su­si­lai­kė 19 Sei­mo na­rių. Po pa­tei­ki­mo pri­tar­ta. Svars­ty­mas.</text:p>
        <text:p text:style-name="P12856">Ar ga­li­me pri­tar­ti po svars­ty­mo ben­dru su­ta­ri­mu? Pri­ta­ria­me.<text:s/></text:p>
        <text:p text:style-name="P12857">Pri­ėmi­mas. Mo­ty­vuo­jan­čių nė­ra. Kvie­čiu bal­suo­ti.<text:s/></text:p>
        <text:p text:style-name="Roman"/>
        <text:p text:style-name="Priemimas">Šio nu­ta­ri­mo pri­ėmi­mas</text:p>
        <text:p text:style-name="Roman"/>
        <text:p text:style-name="Roman">Bal­sa­vo 87 Sei­mo na­riai: už – 51, prieš – 12, su­si­lai­kė 24 Sei­mo na­riai. Nu­ta­ri­mas (pro­jek­tas<text:s/>Nr. XIIIP-2296) pri­im­tas. (<text:span text:style-name="T12858">Gon</text:span><text:span text:style-name="T12859">­gas</text:span>)<text:s/></text:p>
        <text:p text:style-name="Roman">Dar­bo­tvarkės 1-10b… Prieš pa­skelb­da­mas ki­tą dar­bo­tvarkės klau­si­mą, tu­riu pa­gar­sin­ti Lie­tu­vos Res­pub­li­kos Sei­mo val­dy­bos spren­di­mą „Dėl Lie­tu­vos Res­pub­li­kos Sei­mo ne­nu­ma­ty­to po­sė­džio su­šau­ki­mo“, 2018 m.<text:s/>bir­že­lio 22 d.: „Lie­tu­vos Res­pub­li­kos Sei­mo val­dy­ba, va­do­vau­da­ma­si Lie­tu­vos Res­pub­li­kos Sei­mo sta­tu­to 99 straips­niu, nu­spren­džia su­šauk­ti Lie­tu­vos Res­pub­li­kos Sei­mo ne­nu­ma­ty­tą po­sė­dį 2018 m.<text:s/>bir­že­lio 22 d.<text:s/>14 val.<text:s/>30 min.“ Šian­dien. Dar­bo­tvarkė pri­de­da­ma. Kaip M. Ma­jaus­kas sa­kė, tai yra dar­bin­ga die­na – penk­ta­die­nis. Dar­bo­tvarkėje – vals­ty­bės tar­ny­ba ir eta­ti­nis ap­mo­kė­ji­mas. (<text:span text:style-name="T12860">Šur</text:span><text:span text:style-name="T12861">­mu</text:span><text:span text:style-name="T12862">­lys sa</text:span><text:span text:style-name="T12863">­lė</text:span><text:span text:style-name="T12864">­je</text:span>)</text:p>
        <text:p text:style-name="Roman"><text:span text:style-name="T12865">A. SKARDŽIUS</text:span>. Ačiū, ger­bia­ma­sis Pir­mi­nin­ke. Aš tie­siog dėl ve­di­mo tvar­kos no­rė­jau pa­tiks­lin­ti. Ka­dan­gi, aš su­pran­tu, svar­biems įsta­ty­mams, rei­ka­lin­giems Vy­riau­sy­bei ir ap­sk­ritai Lie­tu­vai, šis su­šauk­tas po­sė­dis stai­ga kon­ser­va­to­rių dė­ka vir­to opo­zi­ci­ne kon­ser­va­to­rių dar­bo­tvarke jų klau­si­mams svars­ty­ti, nes par­ti­jos pir­mi­nin­kas po­nas G. Land­sber­gis frak­ci­jos var­du pa­pra­šė, kad svar­būs klau­si­mai bū­tų eli­mi­nuo­ti,<text:s/>t. y.<text:s/>pa­da­ry­ta per­trau­ka, tai yra pik­tnau­džia­vi­mas ne­ei­li­nių po­sė­džių… Aš ne­kves­tio­nuo­ju dėl penk­ta­die­nio ir<text:s/>t. t.<text:s/>Tai, be abe­jo, dar­bo die­na, nes nė­ra dar­bo san­ty­kių, kaip ži­no­te, Sei­mo na­riai ne­tu­ri dar­bo san­ty­kių, po­nui M. Ma­jaus­kui, kaip nau­jo­kui, no­riu pa­aiš­kin­ti. Tai yra kiek­vie­na dar­bo die­na per ke­tverius me­tus yra dar­bo die­na.<text:s/></text:p>
        <text:p text:style-name="P12866"><text:span text:style-name="T12867">PIRMININKAS.</text:span><text:s/>Ačiū.</text:p>
        <text:p text:style-name="P12868"><text:span text:style-name="T12869">A. SKARDŽIUS</text:span><text:span text:style-name="T12870"><text:s/></text:span><text:span text:style-name="T12871">(</text:span><text:span text:style-name="T12872">LSDDF</text:span><text:span text:style-name="T12873">)</text:span><text:span text:style-name="T12874">.<text:s/></text:span>Kad ži­no­tų.</text:p>
        <text:p text:style-name="P12875"><text:span text:style-name="T12876">PIRMININKAS.</text:span><text:s/>Tai bu­vo dėl ve­di­mo tvar­kos.</text:p>
        <text:p text:style-name="Roman"/>
        <text:p text:style-name="Laikas">13.27 val.</text:p>
        <text:p text:style-name="Roman12">Li­gos ir mo­ti­nys­tės so­cia­li­nio drau­di­mo įsta­ty­mo<text:s/>Nr. IX-110 18, 22 ir 24 straips­nių pa­kei­ti­mo įsta­ty­mo pro­jek­tas<text:s/>Nr. XIIIP-2177 (<text:span text:style-name="T12877">pa</text:span><text:span text:style-name="T12878">­tei</text:span><text:span text:style-name="T12879">­ki</text:span><text:span text:style-name="T12880">­mas</text:span>)</text:p>
        <text:p text:style-name="Roman"/>
        <text:p text:style-name="Roman">Da­bar dar­bo­tvarkės 1-10b klau­si­mas – Li­gos ir mo­ti­nys­tės so­cia­li­nio drau­di­mo įsta­ty­mo straips­nių pa­kei­ti­mo įsta­ty­mo pro­jek­tas<text:s/>Nr. XIIIP-2177. Pra­ne­šė­jas – Sei­mo na­rys L. Kas­čiū­nas. Kvie­čiu.</text:p>
        <text:p text:style-name="Roman"><text:span text:style-name="T12881">L. KASČIŪNAS</text:span><text:s/><text:span text:style-name="T12882">(</text:span><text:span text:style-name="T12883">TS-LKDF</text:span><text:span text:style-name="T12884">)</text:span>. Ačiū, ger­bia­mas Pir­mi­nin­ke. Ger­bia­mi Sei­mo na­riai, pir­miau­sia iš tie­sų no­riu pa­dė­ko­ti už tai, kad lei­do­te pri­sta­ty­ti. Ir aš po­nui A. Skar­džiui no­riu pa­sa­ky­ti, kad tai yra šei­mos po­li­ti­kos klau­si­mas, jis yra svar­bus klau­si­mas ir jis ga­li bū­ti svars­to­mas ir penk­ta­die­niais.</text:p>
        <text:p text:style-name="Roman">Bet aš pa­si­steng­siu la­bai trum­pai pri­sta­ty­ti jo es­mę. Apie mū­sų ša­lies de­mo­gra­finę si­tu­a­ci­ją esa­me ne kar­tą kal­bė­ję, bet yra dar kai ku­rių skai­čių, ku­riuos<text:s/>rei­kia tu­rė­ti gal­vo­je. 1,7 – tiek vai­ko šian­dien ten­ka šei­mai ir tai yra ne­pa­kan­ka­mas ro­dik­lis mū­sų de­mo­gra­finei pu­siau­svy­rai vals­ty­bė­je ir vi­suo­me­nė­je pa­lai­ky­ti. Bet įdo­mus da­ly­kas yra tai, kad ap­klau­sų me­tu yra pa­klaus­ta žmo­nių, kiek jūs įsi­vaiz­duo­ja­te, no­rė­tu­mė­te tu­rė­ti vai­kų, ir tas skai­čius yra daug di­des­nis –<text:s/>t. y.<text:s/>2,3, sa­ky­kim, sta­tis­tiš­kai,<text:s/>at­ro­do. Ki­taip ta­riant, vals­ty­bė tu­ri pri­si­dė­ti prie ap­lin­kos ge­ri­ni­mo, kad tas žmo­nių lū­kes­tis tu­rė­ti dau­giau vai­kų ga­lė­tų bū­ti įgy­ven­din­tas. Moks­li­nė­je li­te­ra­tū­ro­je yra iš­ski­ria­mos trys es­mi­nės kryp­tys, ku­rio­mis rei­kė­tų dirb­ti, kad gims­ta­mu­mas aug­tų.<text:s/></text:p>
        <text:p text:style-name="P12885">Pir­ma, be jo­kios abe­jo­nės, fi­nan­si­nė ba­zė – vals­ty­bės pa­ra­ma ar­ba pa­ska­tos. Įvai­rios ša­lys tai spren­džia įvai­riai: per vai­ko pi­ni­gus, per pa­ja­mų mo­kes­čio leng­va­tas. Tai yra vie­nas blo­kas.</text:p>
        <text:p text:style-name="Roman">Ant­ras blo­kas yra vis dėl­to XXI am­žiaus tur­būt re­a­ly­bė – su­de­rin­ti šei­mą ir dar­bą. At­si­ran­da la­bai daug as­me­ni­nių si­tu­a­ci­jų, kai bū­si­ma ma­ma tie­siog ne­si­ryž­ta ei­ti au­gin­ti vai­ko, nes ne­no­ri nu­trauk­ti ry­šio su dar­bu. De­ja, tai yra re­a­ly­bė, ku­ri kar­tais pri­ver­čia žmo­nes nei­gia­mai ap­si­spręs­ti dėl vai­kų au­gi­ni­mo.<text:s/></text:p>
        <text:p text:style-name="Roman">Tre­čias blo­kas, mums ge­rai ži­no­mas, be jo­kios abe­jo­nės, yra so­cia­li­nė in­fra­struk­tū­ra, ar­ba dar­že­liai. Šiuo įsta­ty­mo pro­jek­tu, ką mes siū­lo­me, tai at­lie­pia tą pir­mą­jį blo­ką ir ant­rą­jį blo­ką, kal­ba­me apie pa­ja­mų di­di­ni­mą ir apie tai, kad bū­tų iš­lai­ky­tas vie­noks ar ki­toks ry­šys tarp dar­bo ir šei­mos.<text:s/></text:p>
        <text:p text:style-name="Roman">Tai­gi es­mė ši­to pa­siū­ly­mo yra la­bai pa­pras­ta, kad pir­mais mo­ti­nys­tės ar tė­vo atos­to­gų me­tais bū­tų ga­li­ma dirb­ti pu­se eta­to, ar­ba 20 va­lan­dų per sa­vai­tę. Iki šiol, šian­dien, Lie­tu­vo­je to da­ry­ti ne­ga­li­ma ar­ba ga­li­ma, bet tie pi­ni­gai bus iš­skai­čiuo­ti iš mo­ti­nys­tės ar tė­vys­tės iš­mo­kos, ku­rią žmo­gus gau­na.<text:s/></text:p>
        <text:p text:style-name="Roman">Mes siū­lo­me pa­tai­są, ku­ri iš prin­ci­po mū­sų biu­dže­tui nie­ko ne­kai­nuo­tų, kad at­si­ras­tų šiek tiek lanks­tu­mo ir at­si­ras­tų ga­li­my­bė su­de­rin­ti: au­gin­ti vai­ką, kar­tu šiek tiek dau­giau už­si­dirb­ti ir taip pat gal­būt iš­sau­go­ti ry­šį su sa­vo kar­je­ra ir dar­bu. La­bai pa­pras­tas, kon­kre­tus pa­siū­ly­mas. Mes la­bai ti­ki­mės, kad po pa­tei­ki­mo bū­tų ga­li­ma jam pri­tar­ti, o po to jau, be jo­kios abe­jo­nės, ana­li­zuo­ti pa­gal ben­drą sis­te­mą. Ačiū.</text:p>
        <text:p text:style-name="Roman"><text:span text:style-name="T12886">PIRMININKAS.</text:span><text:s/>Jū­sų pa­klaus­ti no­ri Sei­mo na­rys R. J. Da­gys.<text:s/></text:p>
        <text:p text:style-name="Roman"><text:span text:style-name="T12887">R. J. DAGYS</text:span><text:span text:style-name="T12888"><text:s/></text:span><text:span text:style-name="T12889">(</text:span><text:span text:style-name="T12890">TS-LKDF</text:span><text:span text:style-name="T12891">)</text:span><text:span text:style-name="T12892">.<text:s/></text:span>Ger­bia­ma­sis pra­ne­šė­jau, Li­gos ir mo­ti­nys­tės so­cia­li­nio drau­di­mo įsta­ty­mo tiks­las – su­kur­ti, kad ypač pir­mai­siais me­tais at­si­ras­tų ry­šys tarp tė­vų ir vai­kų, tas la­bai svar­bu, kad pa­tys vai­kai ta­me da­ly­vau­tų. Tai toks ly­ri­nis nu­kry­pi­mas.<text:s/></text:p>
        <text:p text:style-name="Roman">Bet klau­si­mas la­bai tech­ni­nis. Ka­dan­gi tai yra įsta­ty­mas, ku­ris kom­pen­suo­ja ne­tek­tas pa­ja­mas, pa­brė­žiu, ne­tek­tas, tai yra drau­di­mo įsta­ty­mas, pa­gal jo es­mę ir tvar­ką, jei­gu tu gau­si ko­kių nors dar­bi­nių pa­ja­mų, drau­di­mo sis­te­ma tu­rė­tų mi­nu­suo­ti gau­tas pa­ja­mas, ku­rios tau su­tei­kia­mos pa­gal drau­di­mo prin­ci­pą, nes kom­pen­suo­ja ne­tek­tas pa­ja­mas, pa­brė­žiu, ne­tek­tas pa­ja­mas. Tu dir­bi, va­di­na­si, gau­ni. Tai­gi pa­gal jū­sų pa­siū­ly­mą tam žmo­gui iš­ei­na nu­lis. Tie­siog tu jam lei­di dirb­ti, bet jis jo­kio iš­lo­ši­mo iš drau­di­mo ne­tu­ri, nes drau­di­mas mo­kės ma­žes­nes pa­ja­mas.<text:s/></text:p>
        <text:p text:style-name="Roman"><text:span text:style-name="T12893">L. KASČIŪNAS</text:span><text:s/><text:span text:style-name="T12894">(</text:span><text:span text:style-name="T12895">TS-LKDF</text:span><text:span text:style-name="T12896">)</text:span>. Ger­bia­ma­sis ko­le­ga, jei­gu jūs bū­tu­mė­te nuo­sek­liai per­skai­tęs mū­sų pro­jek­tą, mes siū­lo­me, kad tas mi­nu­sa­vi­mas ga­lio­tų tik tam dar­bo už­mo­kes­čiui, ku­ris bū­tų virš pu­sės eta­to. Tai la­bai svar­bus da­ly­kas.<text:s/></text:p>
        <text:p text:style-name="Roman">Da­bar dėl ry­šio tarp tė­vų ir vai­kų. Be jo­kios abe­jo­nės, tai yra fun­da­men­ta­lus da­ly­kas. Tai, ką mes siū­lo­me, ne­bus koks nors pri­vers­ti­nis da­ly­kas, tai bus ga­li­my­bė rink­tis. Jei­gu to­kia ga­li­my­bė rink­tis<text:s/>ir<text:s/>iš­lai­ky­ti ry­šį su dar­bu,<text:s/>ir gau­ti pa­pil­do­mų pa­ja­mų pa­ska­tins bent ke­lis tūks­tan­čius bū­si­mų ma­mų ryž­tis au­gin­ti vai­kus, ei­ti šiuo ke­liu, tai ir bus mū­sų vi­sų di­džiau­sias lai­mė­ji­mas šio­je si­tu­a­ci­jo­je. O vi­si ki­ti sis­te­mi­niai da­ly­kai prie ši­to tiks­lo, ku­rį mes tu­ri­me ir sau ke­lia­me, at­ro­do tik­rai la­bai kuk­liai.<text:s/></text:p>
        <text:p text:style-name="Roman">Mie­lie­ji, šiuo at­ve­ju ar­gu­men­tai dėl sis­te­mos vis dėl­to yra tik­rai ne­pa­kan­ka­mi, kad bū­tų ga­li­ma dis­ku­tuo­ti re­a­liai. Mie­lie­ji, tik­rai yra at­sa­ky­mų. Be to, da­bar ant­rai­siais mo­ti­nys­tės atos­to­gų me­tais jau ga­li­ma dirb­ti. Klau­si­mas, ko­dėl ne­ga­li­ma to da­ry­ti pir­mai­siais me­tais?<text:s/></text:p>
        <text:p text:style-name="Roman"><text:span text:style-name="T12897">PIRMININKĖ.</text:span><text:span text:style-name="T12898"><text:s/></text:span>Klau­sia M. Ma­jaus­kas.</text:p>
        <text:p text:style-name="Roman"><text:span text:style-name="T12899">M. MAJAUSKAS</text:span><text:s/><text:span text:style-name="T12900">(</text:span><text:span text:style-name="T12901">TS-LKDF</text:span><text:span text:style-name="T12902">)</text:span>. Iš tik­rų­jų pri­ta­riu tam, jog jau­nos šei­mos, jau­ni tė­vai kuo grei­čiau su­grįž­tų į dar­bo rin­ką, ne­pra­ras­tų kom­pe­ten­ci­jų, to­bu­lė­tų. Tur­būt ne tik bu­vi­mas na­muo­se yra ver­ty­bė, bet ir įsi­trau­ki­mas į vi­suo­me­ni­nę veik­lą, so­cia­li­nę veik­lą, pro­fe­si­nę veik­lą stip­ri­na šei­mą. Aš la­bai pri­ta­riu šiam pro­jek­tui, bet no­rė­jau pa­klaus­ti, ar ana­li­za­vo­te ki­tų ša­lių prak­ti­kas? Kiek Eu­ro­pos Są­jun­gos ša­lių tai­ko to­kį mo­de­lį?<text:s/>Ar ar­čiau mū­sų – Bal­ti­jos ša­lys, Len­ki­ja, ko­kie ten yra mo­de­liai? Ar yra ša­lių, ku­rios tai­ko kaip tik to­kią prak­ti­ką?<text:s/></text:p>
        <text:p text:style-name="Roman"><text:span text:style-name="T12903">L. KASČIŪNAS</text:span><text:s/><text:span text:style-name="T12904">(</text:span><text:span text:style-name="T12905">TS-LKDF</text:span><text:span text:style-name="T12906">)</text:span>. Ger­bia­ma­sis My­ko­lai, kaip ir mi­nė­jau, ki­to­se ša­ly­se yra su­kur­ta gal­būt šiek tiek ki­to­kia ge­ro­vės sis­te­ma, pa­lai­kanti<text:s/>šei­mas, ku­rios ryž­ta­si au­gin­ti vai­kus. Pa­vyz­džiui, Es­ti­jo­je už pir­mą vai­ką vals­ty­bė mo­ka 55 eu­rus, už an­trą – dar 55 eu­rus, už tre­čią –<text:s/>jau 300 eu­rų, o ket­vir­tas vai­kas – jau 355 eu­rai ir taip to­liau. Tai ro­do, kad esant to­kiai si­tu­a­ci­jai to­kių lanks­tu­mo prie­mo­nių gal­būt ir ne­rei­kia įves­ti. Kai mes pri­ar­tė­si­me prie tų stan­dar­tų, gal­būt ir mes ga­lė­si­me šiuos vi­sus sis­te­mi­nius da­ly­kus nag­ri­nė­ti ki­taip. Bet mums toks lanks­tu­mas, ku­rį mes čia siū­lo­me ir ku­ris nie­ko ne­kai­nuo­ja iš prin­ci­po, aš ma­nau, bū­tų la­bai sėk­min­gas spren­di­mas bent ku­riai nors da­liai žmo­nių, ypač vi­du­ri­nės kla­sės da­liai žmo­nių, pa­leng­vin­ti ap­si­spren­di­mą.</text:p>
        <text:p text:style-name="Roman"><text:span text:style-name="T12907">PIRMININKĖ.</text:span><text:span text:style-name="T12908"><text:s/></text:span>Klau­sia Sei­mo na­rė R. Mi­liū­tė.</text:p>
        <text:p text:style-name="Roman"><text:span text:style-name="T12909">R. MILIŪTĖ</text:span><text:s/><text:span text:style-name="T12910">(</text:span><text:span text:style-name="T12911">LVŽSF</text:span><text:span text:style-name="T12912">)</text:span>. Dė­ko­ju, ger­bia­ma­sis Pir­mi­nin­ke.<text:span text:style-name="T12913"><text:s/>Ger</text:span><text:span text:style-name="T12914">­bia</text:span><text:span text:style-name="T12915">­ma</text:span><text:span text:style-name="T12916">­sis pra</text:span><text:span text:style-name="T12917">­ne</text:span><text:span text:style-name="T12918">­šė</text:span><text:span text:style-name="T12919">­jau, iš jū</text:span><text:span text:style-name="T12920">­sų pri</text:span><text:span text:style-name="T12921">­sta</text:span><text:span text:style-name="T12922">­ty</text:span><text:span text:style-name="T12923">­mo su</text:span><text:span text:style-name="T12924">­pra</text:span><text:span text:style-name="T12925">­tau, kad dir</text:span><text:span text:style-name="T12926">­bant pir</text:span><text:span text:style-name="T12927">­mai</text:span><text:span text:style-name="T12928">­siais me</text:span><text:span text:style-name="T12929">­tais pro</text:span><text:span text:style-name="T12930">­por</text:span><text:span text:style-name="T12931">­cin</text:span><text:span text:style-name="T12932">­gai ne</text:span><text:span text:style-name="T12933">­bus ma</text:span><text:span text:style-name="T12934">­ži</text:span><text:span text:style-name="T12935">­na</text:span><text:span text:style-name="T12936">­ma</text:span><text:s/>mo­ti­nys­tės iš­mo­ka. Sa­ky­ki­te, ar yra įvar­dy­tas po­vei­kis vie­šie­siems fi­nan­sams, jei­gu iš­mo­ka ne­bus ma­ži­na­ma?<text:s/></text:p>
        <text:p text:style-name="Roman">Ant­ras klau­si­mas. Kaip ma­no­te, jei­gu tė­čiai daž­niau ei­tų tė­vys­tės atos­to­gų, ar tai ne­bū­tų ge­ras spren­di­mas, nes ma­mos ga­lė­tų iš­lik­ti ak­ty­ves­nės tiek dar­bo rin­ko­je, tiek ir vie­ša­ja­me gy­ve­ni­me, ir ar vie­na iš Eu­ro­pos Są­jun­gos di­rek­ty­vų, ku­rio­je kal­ba­ma apie ly­ges­nį tė­vys­tės, mo­ti­nys­tės atos­to­gų pa­si­skirs­ty­mą, ne­iš­spręs­tų da­lies pro­ble­mų, apie ku­rias jūs kal­ba­te, pri­sta­ty­da­mas šį pa­siū­ly­mą?<text:s/></text:p>
        <text:p text:style-name="Roman"><text:span text:style-name="T12937">L. KASČIŪNAS</text:span><text:s/><text:span text:style-name="T12938">(</text:span><text:span text:style-name="T12939">TS-LKDF</text:span><text:span text:style-name="T12940">)</text:span>. Ger­bia­ma ko­le­ge, la­bai ačiū už klau­si­mus. Į pir­mą klau­si­mą la­bai trum­pai, ne­tu­rės po­vei­kio vie­šie­siems fi­nan­sams, tai ne­kai­nuos.<text:s/></text:p>
        <text:p text:style-name="Roman">O ant­ras da­ly­kas, aš vi­siš­kai su­tin­ku, lanks­tu­mo įve­di­mas tam tik­ra pras­me vi­du­je, šei­mai ap­si­spren­džiant, pa­si­da­li­nant at­sa­ko­my­bę, ga­li pa­ska­tin­ti ir tė­vus pri­si­im­ti dau­giau at­sa­ko­my­bės. Gal šiuo pa­siū­ly­mu mes nu­šau­si­me du zui­kius?<text:s/></text:p>
        <text:p text:style-name="Roman"><text:span text:style-name="T12941">PIRMININKAS.</text:span><text:s/>Klau­sia Sei­mo na­rys K. Ma­siu­lis.<text:s/></text:p>
        <text:p text:style-name="Roman"><text:span text:style-name="T12942">K. MASIULIS</text:span><text:span text:style-name="T12943"><text:s/></text:span><text:span text:style-name="T12944">(</text:span><text:span text:style-name="T12945">TS-LKDF</text:span><text:span text:style-name="T12946">)</text:span><text:span text:style-name="T12947">.<text:s/></text:span>Ma­no klau­si­mas iš es­mės jau pa­klaus­tas. Aš ir­gi bi­jo­jau, kad ne­nu­ken­tė­tų šei­mos, kad ne­bū­tų taip, kad jos nu­ken­tė­tų.<text:s/></text:p>
        <text:p text:style-name="P12948"><text:span text:style-name="T12949">PIRMININKAS.</text:span><text:s/>Klau­sia A. Ku­bi­lius.<text:s/></text:p>
        <text:p text:style-name="Roman"><text:span text:style-name="T12950">A. KUBILIUS</text:span><text:span text:style-name="T12951"><text:s/></text:span><text:span text:style-name="T12952">(</text:span><text:span text:style-name="T12953">TS-LKDF</text:span><text:span text:style-name="T12954">)</text:span><text:span text:style-name="T12955">.<text:s/></text:span>Ger­bia­mas pra­ne­šė­jau, aš ma­nau, čia da­ro­mas tei­sin­gas žings­nis, nes iš tik­rų­jų tą ro­do ki­tų ša­lių pa­tir­tis, Eu­ro­pos ša­lių<text:s/>pa­tir­tis, kad ne tik mo­ti­nys­tės iš­mo­kų dy­dis svar­bu, ska­ti­nant mo­te­ris, šei­mas au­gin­ti dau­giau vai­kų, bet la­bai svar­bu su­da­ry­ti ga­li­my­bę jau­nai mo­te­riai, au­gi­nant vai­kus, ne­pra­ras­ti sa­vo pro­fe­si­nės kar­je­ros ga­li­my­bių. Tai šiuo at­ve­ju ma­nau, kad tą ak­cen­tą rei­kia ir­gi sa­ky­ti, kad mo­te­riai, ku­riai su­da­ro­ma ga­li­my­bė dirb­ti pu­se<text:s/>eta­to ar kiek, kad tai yra jos pro­fe­si­nės kar­je­ros iš­sau­go­ji­mo ga­li­my­bė. Bet kar­tu ma­no klau­si­mas bū­tų toks: ar jūs ne­ma­no­te, ne­ži­nau, ar jūs, ar kar­tu su ko­le­go­mis, su šei­mos rė­mė­jų gru­pe, kad rei­kė­tų iš es­mės sis­te­miš­kai per­žiū­rė­ti vi­sus in­stru­men­tus, ku­rie yra ski­ria­mi šei­mai ska­tin­ti au­gin­ti vai­kus,<text:s/>tarp jų ir tą pri­va­lo­mą vy­rų atos­to­gų sis­te­mą įve­di­nė­ti…<text:s/></text:p>
        <text:p text:style-name="Roman"><text:span text:style-name="T12956">PIRMININKAS.</text:span><text:s/>Lai­kas.<text:s/></text:p>
        <text:p text:style-name="Roman"><text:span text:style-name="T12957">A. KUBILIUS</text:span><text:span text:style-name="T12958"><text:s/></text:span><text:span text:style-name="T12959">(</text:span><text:span text:style-name="T12960">TS-LKDF</text:span><text:span text:style-name="T12961">)</text:span><text:span text:style-name="T12962">.<text:s/></text:span>…ki­tus da­ly­kus, ar te­nai pri­ėmi­mo į vals­ty­bės tar­ny­bą tei­sės pa­ska­ti­ni­mą toms mo­te­rims, ku­rios au­gi­na du vai­kus? Man at­ro­do, yra lai­kas, kai ga­lė­tu­me daug da­ly­kų tie­siog sis­te­miš­kai per­žiū­rė­ti ir su­dė­lio­ti, o ne tik at­ski­rais ga­ba­liu­kais ban­dy­ti tą sis­te­mą to­bu­lin­ti?<text:s/></text:p>
        <text:p text:style-name="Roman"><text:span text:style-name="T12963">L. KASČIŪNAS</text:span><text:s/><text:span text:style-name="T12964">(</text:span><text:span text:style-name="T12965">TS-LKDF</text:span><text:span text:style-name="T12966">)</text:span>. Vi­siš­kai tei­sin­gai, po­li­ti­ko­je rei­ka­lin­gas sis­te­mi­nis po­žiū­ris, jis yra bū­ti­nas ir svar­bus. No­riu tik ak­cen­tuo­ti, kad mū­sų šis kon­kre­tus pa­siū­ly­mas yra ga­vęs įvai­rių aso­cia­ci­jų – šei­mų, darbš­čių ma­mų, ver­slių ma­mų pri­ta­ri­mą, jos re­mia ši­tą da­ly­ką, bū­tent ak­cen­tuo­ja, ką jūs mi­nė­jo­te, tą lanks­tu­mą ir ga­li­my­bę iš­lai­ky­ti ry­šį. Aš tik­rai ma­nau, kad ga­li­me ras­ti for­ma­tą Sei­me, kai bū­tų ga­li­ma vis­ką įver­tin­ti. Tie­są sa­kant, ir mū­sų ši­tas pa­siū­ly­mas da­bar tei­kia­mas vie­nas, bet mes pa­siū­lė­me tam tik­rą kom­plek­są. Vie­nas iš ki­tų pa­siū­ly­mų, pa­vyz­džiui, yra dėl si­tu­a­ci­jos, ku­rią rei­kia spręs­ti su ma­mo­mis ar bū­si­mo­mis ma­mo­mis, ku­rios stu­di­juo­ja, jų so­cia­li­nė ap­sau­ga yra mi­ni­ma­li. Jos ga­li ti­kė­tis tik me­tus gau­ti tam tik­rą per 200 sie­kian­čią iš­mo­ką, nors aki­vaiz­du, stu­di­juo­jant to ne­pa­kan­ka, nes<text:s/>ga­li griū­ti gy­ve­ni­mas ir pa­na­šiai, to­dėl mes siū­lo­me pra­tęs­ti tos iš­mo­kos mo­kė­ji­mą, tik kol kas šian­dien mes to ne­dis­ku­tuo­ja­me. Be jo­kios abe­jo­nės, rei­kia gal­vo­ti ir apie pa­ska­tas vals­ty­bės tar­ny­bo­je ir ki­tur. Pri­tar­da­mas jū­sų min­čiai, ma­nau, kad taip, to­kiai dis­ku­si­jai tik­rai yra erd­vės ir lai­kas tam tin­ka­mas.<text:s/></text:p>
        <text:p text:style-name="Roman"><text:span text:style-name="T12967">PIRMININKAS.</text:span><text:s/>Klau­sia Sei­mo na­rys K. Star­ke­vi­čius.<text:s/></text:p>
        <text:p text:style-name="Roman"><text:span text:style-name="T12968">K. STARKEVIČIUS</text:span><text:s/><text:span text:style-name="T12969">(</text:span><text:span text:style-name="T12970">TS-LKDF</text:span><text:span text:style-name="T12971">)</text:span>.<text:s/>Aš no­rė­čiau pa­klaus­ti. Ar vi­są su­mą su­dė­jus, jei­gu jis dirbs ar ne­dirbs, ar ji, kaip yra nuo­gąs­ta­vi­mų, ne­di­dės, nes tai ne­lei­džia ki­ti įsta­ty­mai? Mes lyg ir ža­dė­si­me, kad štai, ei­ni į dar­bą, tau iš­sau­go­ja­mos ga­ran­ti­jos, o ben­drai ma­te­ria­liai ma­mos ir tė­čiai liks ne­pa­rem­ti.<text:s/></text:p>
        <text:p text:style-name="Roman"><text:span text:style-name="T12972">L. KASČIŪNAS</text:span><text:s/><text:span text:style-name="T12973">(</text:span><text:span text:style-name="T12974">TS-LKDF</text:span><text:span text:style-name="T12975">)</text:span>. Ger­bia­mas ko­le­ga, tai mes ir siū­lo­me, kad iš mo­ti­nys­tės ar­ba vai­ko prie­žiū­ros iš­mo­kų bū­tų at­ima­mos pa­ja­mos, gau­na­mos už dar­bą po dvi­de­šim­tos sa­vai­ti­nės dar­bo va­lan­dos. Tai<text:s/>nustatome tam tik­rą kar­te­lę, nuo ku­rios ne­ga­lė­tų bū­ti at­ima­mos, ta­da tos re­zer­va­ci­jos ar tie prie­kaiš­tai, ku­rie čia nu­skam­bė­jo, ne­ga­lio­ja. Ki­taip ta­riant, ša­lia tos iš­mo­kos ga­lė­si gau­ti dar ir da­lį sa­vo at­ly­gi­ni­mo.<text:s/></text:p>
        <text:p text:style-name="Roman"><text:span text:style-name="T12976">PIRMININKAS.</text:span><text:s/>Klau­sia Sei­mo na­rys Ž. Pa­vi­lio­nis.<text:s/></text:p>
        <text:p text:style-name="Roman"><text:span text:style-name="T12977">Ž. PAVILIONIS</text:span><text:s/><text:span text:style-name="T12978">(</text:span><text:span text:style-name="T12979">TS-LKDF</text:span><text:span text:style-name="T12980">)</text:span>. Svei­ki­nu su šiuo siū­ly­mu. Tie­siog no­rė­jau pa­klaus­ti. Ly­gi­nat su si­tu­a­ci­ja Len­ki­jo­je, įvai­rio­mis prie­mo­nė­mis, ku­rios siū­lo­mos Len­ki­jo­je, kaip jūs ma­no­te, ko mums dar trūk­tų, kad šį ge­rą­jį pa­vyz­dį ban­dy­tu­me įgy­ven­din­ti Lie­tu­vo­je, ži­no­da­mi, kad ir val­dan­čio­ji dau­gu­ma sie­kia tų san­ty­kių ge­ri­ni­mo? Gal tai bū­tų vie­nas iš ga­li­mų ke­lių jiems eiti ta lin­kme?<text:s/></text:p>
        <text:p text:style-name="Roman"><text:span text:style-name="T12981">L. KASČIŪNAS</text:span><text:s/><text:span text:style-name="T12982">(</text:span><text:span text:style-name="T12983">TS-LKDF</text:span><text:span text:style-name="T12984">)</text:span>. Len­ki­jos pa­vyz­dys da­bar<text:s/>su­lau­kė daug įvai­raus dė­me­sio, aiš­ku, pir­miau­sia po­zi­ty­vaus dė­me­sio, jis da­vė efek­tą. Per vie­nus me­tus be­veik de­šim­ta­da­liu iš­au­go gims­ta­mu­mas Len­ki­jo­je. Nors rei­kia pa­brėž­ti, vie­ną la­bai svar­bų da­ly­ką, kad gims­ta­mu­mo ro­dik­lis Lie­tu­vo­je yra aukš­tes­nis nei gims­ta­mu­mo ro­dik­lis Len­ki­jo­je. Len­ki­jo­je jis bu­vo nu­kri­tęs iki 1,4 vai­ko. Tai da­bar jie šiek tiek at­šo­ko nuo dug­no, ei­na į prie­kį, bet, be jo­kios abe­jo­nės, tai kai­nuo­ja. Tur­būt ko rei­kia, tai rei­kia skir­ti fi­nan­sų tai sri­čiai, jei­gu su­vo­kia­me, kad de­mo­gra­fija yra di­džiau­sias iš­šū­kis mū­sų vi­suo­me­nei,<text:s/>rei­kia in­ves­tuo­ti. O pa­gal ben­dro­jo vi­daus pro­duk­to da­lį, ski­ria­mą šei­mos po­li­ti­kai, Lie­tu­va vi­so­je Eu­ro­pos Są­jun­go­je yra vie­na iš pas­ku­ti­nių. Šiuo<text:s/>atve­ju<text:s/>erd­vės ben­drai veik­ti ir to­bu­lė­ti mums vi­siems tik­rai yra la­bai daug.<text:s/></text:p>
        <text:p text:style-name="Roman"><text:span text:style-name="T12985">PIRMININKAS.</text:span><text:s/>Ačiū pra­ne­šė­jui. Klau­sian­čių dau­giau nė­ra. Mo­ty­vai. Mo­ty­vai už – Sei­mo na­rė G. Skais­tė.</text:p>
        <text:p text:style-name="Roman"><text:span text:style-name="T12986">G. SKAISTĖ</text:span><text:s/><text:span text:style-name="T12987">(</text:span><text:span text:style-name="T12988">TS-LKDF</text:span><text:span text:style-name="T12989">)</text:span>. Iš­ties no­rė­čiau pa­lai­ky­ti šią ini­cia­ty­vą. Ap­si­spren­džiant tu­rė­ti vai­kų, iš tik­rų­jų di­de­lę įta­ką<text:s/>tu­ri<text:s/>ne tik mo­ti­nys­tės ir vai­ko prie­žiū­ros iš­mo­ka, bet taip pat ir ga­li­my­bės da­ry­ti kar­je­rą. Daž­nai mo­te­riai su­stab­dy­mas sa­vo dar­bi­nės veik­los iš tik­rų­jų yra ga­na pro­ble­miš­kas da­ly­kas ir kar­tais dėl šios prie­žas­ties vai­kų su­si­lau­ki­mas yra nu­ke­lia­mas ne­ri­bo­tam lai­ko­tar­piui. Pa­sau­lis kei­čia­si, kei­čia­si ir dar­bo for­mos, daž­nai at­si­ran­da ir lanks­tu­sis dar­bo gra­fi­kas, ir ga­li­my­bės de­rin­ti ir šei­mą, ir dar­bą, ir dar­bas na­muo­se. Tik­rai kar­tais net ir pri­žiū­rint vai­ką ga­li­ma dirb­ti na­muo­se. Čia jo­kių pa­pil­do­mų iš­mo­kų vals­ty­bei ne­kai­nuo­ja, čia tie­siog su­da­ro­ma ga­li­my­bė žmo­gui, ne­pra­ran­dant su­kaup­tos drau­di­mi­nės iš­mo­kos, kar­tu de­rin­ti dar­bą ir šei­mą ir pu­se eta­to dirb­ti tuo pa­čiu me­tu ir pri­žiū­rint sa­vo ma­žą vai­ku­tį. Tie­siog siū­ly­čiau pa­lai­ky­ti, nes tai tik­rai pa­ge­ri­na de­ri­ni­mą šei­mos ir dar­bo są­ly­gų.</text:p>
        <text:p text:style-name="Roman"><text:span text:style-name="T12990">PIRMININKAS.</text:span><text:s/>Mo­ty­vai prieš – Sei­mo na­rys T. To­mi­li­nas.</text:p>
        <text:p text:style-name="Roman"><text:span text:style-name="T12991">T. TOMILINAS</text:span><text:s/><text:span text:style-name="T12992">(</text:span><text:span text:style-name="T12993">LVŽSF</text:span><text:span text:style-name="T12994">)</text:span>. Ger­bia­mi ko­le­gos, pa­grin­di­nis nuo­gąs­ta­vi­mas, ku­ris ky­la dis­ku­tuo­jant su Vy­riau­sy­be, man te­ko dis­ku­tuo­ti apie šį pro­jek­tą…<text:s/>Nė­ra taip, kad mes čia nu­si­tei­kę prie­šiš­kai prieš Mo­ni­ką ar prieš kaž­ką, bet re­a­liai si­tu­a­ci­ja yra to­kia. Di­džio­ji dalis<text:s/>žmo­nių, gal­būt ne dau­gu­ma, bet di­de­lė da­lis žmo­nių da­rys taip: ge­rai už­dir­ban­tys tė­ve­liai ims atos­to­gas, o re­a­liai su vai­kais li­ku­sios mo­ti­nos…<text:s/>ims atos­to­gas tė­ve­liai ir dirbs, o re­a­liai su vai­kais li­ku­sios mo­ti­nos gaus drau­di­mą tik nuo mi­ni­ma­lios al­gos. Tai yra pro­ble­ma. Tai il­gai­niui su­da­rys at­ly­gi­ni­mų, tiks­liau, pen­si­jų skir­tu­mus, ku­riuos mes tu­ri­me da­bar. Mes tu­ri­me tuos skir­tu­mus, kad mo­te­rys ir už­dir­ba ma­žiau, ir be­veik dvi­gu­bai ma­žiau gau­na pen­si­jos. Tai yra pro­ble­ma. Šiuo spren­di­mu mes tą pro­ble­mą pa­gi­lin­si­me – pa­ja­mų ato­trū­kio tarp vy­rų ir mo­te­rų.<text:s/></text:p>
        <text:p text:style-name="Roman"><text:span text:style-name="T12995">PIRMININKAS.</text:span><text:s/>Ačiū. Nuo­mo­nės iš­sa­ky­tos. Bal­suo­ja­me po pa­tei­ki­mo.<text:s/></text:p>
        <text:p text:style-name="Roman">Bal­sa­vo 92 Sei­mo na­riai: už – 52, prieš – 6, su­si­lai­kė 34. Po pa­tei­ki­mo pri­tar­ta. Re­pli­ka po bal­sa­vi­mo M. Na­vic­kie­nė. At­si­pra­šau, dar ko­mi­te­tą tu­ri­me pa­skir­ti. Kaip pa­grin­di­nis siū­lo­mas SRDK.<text:s/>Pri­ta­ria­me? Siū­lo­ma svars­ty­ti ru­dens se­si­jo­je. Ben­dru su­ta­ri­mu<text:s/>pri­ta­ria­me. Ačiū.<text:s/></text:p>
        <text:p text:style-name="Roman">Re­pli­ka po bal­sa­vi­mo – Mo­ni­ka.<text:s/></text:p>
        <text:p text:style-name="Roman"><text:span text:style-name="T12996">M. NAVICKIENĖ</text:span><text:s/><text:span text:style-name="T12997">(</text:span><text:span text:style-name="T12998">TS-LKDF</text:span><text:span text:style-name="T12999">)</text:span>. Ko­le­gos, aš tik­rai no­rė­jau nuo­šir­džiai pa­dė­ko­ti vi­siems, ku­rie pa­lai­kė­te. Pri­me­nu, kad tai yra pa­tei­ki­mo sta­di­ja. Mes po jos dar pla­čiai dis­ku­tuo­si­me. Bet aš ma­nau, kad čia yra la­bai ge­ra ži­nia Lie­tu­vos šei­moms, lau­kian­čioms tei­gia­mų ži­nių iš par­la­men­to. To­mo ar­gu­men­tams, aiš­ku, ne­pri­ta­riu. Ma­nau, kad tei­sė­kū­ro­je ne­rei­kė­tų rem­tis prie­lai­do­mis, kaip kas ga­li­mai pik­tnau­džiaus ar ban­dys apei­ti tam tik­rus įsta­ty­mų pro­jek­tus, bet tie­siog leis­ti šei­moms pa­si­rink­ti, ati­da­ry­ti du­ris ir ta­da ti­kė­tis, kad mū­sų de­mo­gra­finė si­tu­a­ci­ja pa­ge­rės. Tik­rai nuo­šir­džiai dė­ko­ju ko­le­goms, ku­rie pa­lai­kė­te.</text:p>
        <text:p text:style-name="Roman"><text:span text:style-name="T13000">PIRMININKAS.</text:span><text:s/>Ačiū. T. To­mi­li­nas.</text:p>
        <text:p text:style-name="Roman"><text:span text:style-name="T13001">T. TOMILINAS</text:span><text:s/><text:span text:style-name="T13002">(</text:span><text:span text:style-name="T13003">LVŽSF</text:span><text:span text:style-name="T13004">)</text:span>. Ger­bia­ma Mo­ni­ka, jei­gu prie­lai­dos ne­bū­tų pa­rem­tos fak­tais, aš jų ne­teik­čiau, bet šiuo me­tu mes tu­ri­me ypa­č<text:s/>di­de­lį pro­cen­tą tė­vų, iš­ėju­sių tė­vys­tės atos­to­gų, bet re­a­liai jie su tais vai­kais ne­bū­na. Tai<text:s/>yra ta pro­ble­ma. Ji pa­rem­ta fak­tais. Aš da­bar skai­čiaus ne­at­si­me­nu. Pra­šau Vy­riau­sy­bės iš­va­dos.<text:s/></text:p>
        <text:p text:style-name="Roman"><text:span text:style-name="T13005">PIRMININKAS.</text:span><text:s/>Ar pri­ta­ria­me Vy­riau­sy­bės iš­va­dai? Pri­ta­ria­me. Ačiū.<text:s/></text:p>
        <text:p text:style-name="Roman">A. Ku­bi­lius dėl ve­di­mo tvar­kos.</text:p>
        <text:p text:style-name="Roman"><text:span text:style-name="T13006">A. KUBILIUS</text:span><text:span text:style-name="T13007"><text:s/></text:span><text:span text:style-name="T13008">(</text:span><text:span text:style-name="T13009">TS-LKDF</text:span><text:span text:style-name="T13010">)</text:span><text:span text:style-name="T13011">.<text:s/></text:span>Ger­bia­mas Pir­mi­nin­ke, kaip su­pran­tu, da­bar vyks­ta ne­ei­li­nis Sei­mo po­sė­dis. Taip? Tur­būt.</text:p>
        <text:p text:style-name="Roman"><text:span text:style-name="T13012">PIRMININKAS.</text:span><text:s/>Taip. Ir jūs ci­tuo­ja­te 99 straips­nio 3 da­lį.</text:p>
        <text:p text:style-name="Roman"><text:span text:style-name="T13013">A. KUBILIUS</text:span><text:span text:style-name="T13014"><text:s/></text:span><text:span text:style-name="T13015">(</text:span><text:span text:style-name="T13016">TS-LKDF</text:span><text:span text:style-name="T13017">)</text:span><text:span text:style-name="T13018">.<text:s/></text:span>Aš jums tuoj pa­ci­tuo­siu, ką jūs da­bar čia da­ro­te. Vyks­ta ne­ei­li­nis po­sė­dis, ku­rio dar­bo­tvarkė bu­vo pa­tvir­tin­ta val­dy­bos, ir va­kar bu­vo pa­skelb­ta ei­li­nia­me po­sė­dy­je, kad vyks ne­ei­li­nis po­sė­dis. Da­bar mes gau­na­me ne­ti­kė­tai val­dy­bos spren­di­mą, šian­dien pri­im­tą, su­šauk­ti Lie­tu­vos Res­pub­li­kos Sei­mo ne­nu­ma­ty­tą po­sė­dį bir­že­lio 22 die­ną 14 val.<text:s/>30 min.<text:s/>Aš no­riu pa­sa­ky­ti pa­pras­tą da­ly­ką. Tai reiš­kia, kad vie­nu me­tu ši­to­je sa­lė­je vyks du po­sė­džiai ir mums teks pa­si­da­lin­ti sa­vo gal­vo­se į dvi da­lis. Dirb­ti pa­gal va­kar pa­skelb­tą dar­bo­tvarkę ir kaž­ko­kiu bū­du su­vok­ti, kas čia vyks da­bar nuo 14 val.<text:s/>30 min.<text:s/></text:p>
        <text:p text:style-name="Roman">Ant­ras da­ly­kas, Pir­mi­nin­ke. Jūs ge­rai su­pran­ta­te, kad pa­skelb­ti nuo 14 val.<text:s/>30 min.<text:s/>ne­nu­ma­ty­tą po­sė­dį jūs ne­tu­ri­te tei­sės, nes apie to­kį ne­nu­ma­ty­tą po­sė­dį rei­kia pa­skelb­ti ar­ba per vie­šo­jo in­for­ma­vi­mo prie­mo­nes prieš še­šias va­lan­das, ar­ba rei­kia pa­skelb­ti per ei­li­nį po­sė­dį. Da­bar vyks­ta ne­ei­li­nis, ne­nu­ma­ty­tas po­sė­dis ir Sei­mo sa­lė­je pa­skelb­ti apie kaž­ko­kius nau­jus po­sė­džius ne­tu­ri­te jo­kių ga­li­my­bių. Pra­šom mums da­bar iš­spręs­ti ši­tą ka­zu­są ar­ba mes dėl to, kad ne­bū­tų pri­da­ry­ta daug klai­dų, tu­ri­me baig­ti dar­bą ir ei­ti vi­si na­mo.<text:s/></text:p>
        <text:p text:style-name="Roman"><text:span text:style-name="T13019">PIRMININKAS.</text:span><text:s/>Dė­ko­ju už jū­sų nuo­mo­nę ir tur­būt tu­rė­tu­me pa­kal­bė­ti. Aš su­pran­tu, kad jūs esa­te pui­kus Sta­tu­to eks­per­tas ir su­pran­ta­te, kad tas žo­dis „ei­li­nio“ yra toks la­bai iš­li­kęs pro­gi­niai…<text:s/>(<text:span text:style-name="T13020">Bal</text:span><text:span text:style-name="T13021">­sai sa</text:span><text:span text:style-name="T13022">­lė</text:span><text:span text:style-name="T13023">­je</text:span>) To­dėl jū­sų tei­sė rei­ka­lau­ti, kad šio po­sė­džio ne­bū­tų, bet pa­si­tar­ki­me, ger­bia­mi ko­le­gos. Ki­tas ne­ei­li­nis po­sė­dis ga­lė­tų vyk­ti tre­čia­die­nį po pie­tų.</text:p>
        <text:p text:style-name="Roman"><text:span text:style-name="T13024">A. KUBILIUS</text:span><text:span text:style-name="T13025"><text:s/></text:span><text:span text:style-name="T13026">(</text:span><text:span text:style-name="T13027">TS-LKDF</text:span><text:span text:style-name="T13028">)</text:span><text:span text:style-name="T13029">.<text:s/></text:span>Da­ry­ki­te, kaip no­ri­te. Ga­li­me, ga­li­me. (<text:span text:style-name="T13030">Bal</text:span><text:span text:style-name="T13031">­sai sa</text:span><text:span text:style-name="T13032">­lė</text:span><text:span text:style-name="T13033">­je</text:span>)<text:s/></text:p>
        <text:p text:style-name="Roman"><text:span text:style-name="T13034">PIRMININKAS.</text:span><text:span text:style-name="T13035"><text:s/>Ka</text:span><text:span text:style-name="T13036">­te</text:span><text:span text:style-name="T13037">­go</text:span><text:span text:style-name="T13038">­riš</text:span><text:span text:style-name="T13039">­kai rei</text:span><text:span text:style-name="T13040">­ka</text:span><text:span text:style-name="T13041">­lau</text:span><text:span text:style-name="T13042">­ja</text:span><text:span text:style-name="T13043">­te dirb</text:span><text:span text:style-name="T13044">­ti tre</text:span><text:span text:style-name="T13045">­čia</text:span><text:span text:style-name="T13046">­die</text:span><text:span text:style-name="T13047">­nį po pie</text:span><text:span text:style-name="T13048">­tų?</text:span></text:p>
        <text:p text:style-name="Roman"><text:span text:style-name="T13049">A. KUBILIUS</text:span><text:span text:style-name="T13050"><text:s/></text:span><text:span text:style-name="T13051">(</text:span><text:span text:style-name="T13052">TS-LKDF</text:span><text:span text:style-name="T13053">)</text:span><text:span text:style-name="T13054">. Ne. Pir</text:span><text:span text:style-name="T13055">­mi</text:span><text:span text:style-name="T13056">­nin</text:span><text:span text:style-name="T13057">­ke, mes ra</text:span><text:span text:style-name="T13058">­gi</text:span><text:span text:style-name="T13059">­na</text:span><text:span text:style-name="T13060">­me at</text:span><text:span text:style-name="T13061">­si</text:span><text:span text:style-name="T13062">­žvelg</text:span><text:span text:style-name="T13063">­ti į ne</text:span><text:span text:style-name="T13064">­se</text:span><text:span text:style-name="T13065">­niai Kon</text:span><text:span text:style-name="T13066">­sti</text:span><text:span text:style-name="T13067">­tu</text:span><text:span text:style-name="T13068">­ci</text:span><text:span text:style-name="T13069">­nio Teis</text:span><text:span text:style-name="T13070">­mo pir</text:span><text:span text:style-name="T13071">­mi</text:span><text:span text:style-name="T13072">­nin</text:span><text:span text:style-name="T13073">­ko pa</text:span><text:span text:style-name="T13074">­sa</text:span><text:span text:style-name="T13075">­ky</text:span><text:span text:style-name="T13076">­tus žo</text:span><text:span text:style-name="T13077">­džius, kad to</text:span><text:span text:style-name="T13078">­kio tei</text:span><text:span text:style-name="T13079">­si</text:span><text:span text:style-name="T13080">­nio ni</text:span><text:span text:style-name="T13081">­hi</text:span><text:span text:style-name="T13082">­liz</text:span><text:span text:style-name="T13083">­mo, ko</text:span><text:span text:style-name="T13084">­kį ma</text:span><text:span text:style-name="T13085">­to da</text:span><text:span text:style-name="T13086">­bar, ši</text:span><text:span text:style-name="T13087">­tos val</text:span><text:span text:style-name="T13088">­džios dar</text:span><text:span text:style-name="T13089">­bo me</text:span><text:span text:style-name="T13090">­tais, jis dar nė</text:span><text:span text:style-name="T13091">­ra ma</text:span><text:span text:style-name="T13092">­tęs. Aš ra</text:span><text:span text:style-name="T13093">­gi</text:span><text:span text:style-name="T13094">­nu lai</text:span><text:span text:style-name="T13095">­ky</text:span><text:span text:style-name="T13096">­tis pre</text:span><text:span text:style-name="T13097">­ci</text:span><text:span text:style-name="T13098">­ziš</text:span><text:span text:style-name="T13099">­kai Sei</text:span><text:span text:style-name="T13100">­mo sta</text:span><text:span text:style-name="T13101">­tu</text:span><text:span text:style-name="T13102">­to.</text:span></text:p>
        <text:p text:style-name="Roman"><text:span text:style-name="T13103">PIRMININKAS.</text:span><text:span text:style-name="T13104"><text:s/>Ir aš ti</text:span><text:span text:style-name="T13105">­kiuo</text:span><text:span text:style-name="T13106">­si, kad at</text:span><text:span text:style-name="T13107">­ei</text:span><text:span text:style-name="T13108">­ty jūs pa</text:span><text:span text:style-name="T13109">­siū</text:span><text:span text:style-name="T13110">­ly</text:span><text:span text:style-name="T13111">­si</text:span><text:span text:style-name="T13112">­te Sta</text:span><text:span text:style-name="T13113">­tu</text:span><text:span text:style-name="T13114">­to pa</text:span><text:span text:style-name="T13115">­tai</text:span><text:span text:style-name="T13116">­są, kad ne</text:span><text:span text:style-name="T13117">­bū</text:span><text:span text:style-name="T13118">­tų to</text:span><text:span text:style-name="T13119">­kios pro</text:span><text:span text:style-name="T13120">­ble</text:span><text:span text:style-name="T13121">­mos. Ačiū.<text:s/></text:span></text:p>
        <text:p text:style-name="Roman"><text:span text:style-name="T13122">Ger</text:span><text:span text:style-name="T13123">­bia</text:span><text:span text:style-name="T13124">­mi ko</text:span><text:span text:style-name="T13125">­le</text:span><text:span text:style-name="T13126">­gos, aš pri</text:span><text:span text:style-name="T13127">­vers</text:span><text:span text:style-name="T13128">­tas pa</text:span><text:span text:style-name="T13129">­skelb</text:span><text:span text:style-name="T13130">­ti, kad Kon</text:span><text:span text:style-name="T13131">­ser</text:span><text:span text:style-name="T13132">­va</text:span><text:span text:style-name="T13133">­to</text:span><text:span text:style-name="T13134">­rių frak</text:span><text:span text:style-name="T13135">­ci</text:span><text:span text:style-name="T13136">­jai rei</text:span><text:span text:style-name="T13137">­ka</text:span><text:span text:style-name="T13138">­lau</text:span><text:span text:style-name="T13139">­jant</text:span><text:span text:style-name="T13140">,</text:span><text:span text:style-name="T13141"><text:s/>ar</text:span><text:span text:style-name="T13142">­ba A.<text:s/></text:span>Ku­bi­liui rei­ka­lau­jant, mes tu­ri­me lai­ky­tis Sta­tu­to, ku­ris yra mums įsta­ty­mas. (<text:span text:style-name="T13143">Triukš</text:span><text:span text:style-name="T13144">­mas sa</text:span><text:span text:style-name="T13145">­lė</text:span><text:span text:style-name="T13146">­je</text:span>) Ir po­pie­ti­nio po­sė­džio ne­bus. (<text:span text:style-name="T13147">Plo</text:span><text:span text:style-name="T13148">­ji</text:span><text:span text:style-name="T13149">­mai</text:span>)<text:s/></text:p>
        <text:p text:style-name="Roman"/>
        <text:p text:style-name="Laikas">13.50 val.</text:p>
        <text:p text:style-name="Roman12">Sei­mo nu­ta­ri­mo „Dėl Lie­tu­vos Res­pub­li­kos Sei­mo 2018 m.<text:s/>ko­vo 15 d.<text:s/>nu­ta­ri­mo<text:s/><text:span text:style-name="T13150">Nr. XIII-1031 „Dėl Lie</text:span><text:span text:style-name="T13151">­tu</text:span><text:span text:style-name="T13152">­vos Res</text:span><text:span text:style-name="T13153">­pub</text:span><text:span text:style-name="T13154">­li</text:span><text:span text:style-name="T13155">­kos Sei</text:span><text:span text:style-name="T13156">­mo IV (pa</text:span><text:span text:style-name="T13157">­va</text:span><text:span text:style-name="T13158">­sa</text:span><text:span text:style-name="T13159">­rio) se</text:span><text:span text:style-name="T13160">­si</text:span><text:span text:style-name="T13161">­jos dar</text:span><text:span text:style-name="T13162">­bų pro</text:span><text:span text:style-name="T13163">­gra</text:span><text:span text:style-name="T13164">­mos“</text:span><text:s/>pa­kei­ti­mo“ pro­jek­tas<text:s/>Nr. XIIIP-2332 (<text:span text:style-name="T13165">pa</text:span><text:span text:style-name="T13166">­tei</text:span><text:span text:style-name="T13167">­ki</text:span><text:span text:style-name="T13168">­mas, svars</text:span><text:span text:style-name="T13169">­ty</text:span><text:span text:style-name="T13170">­mas ir pri</text:span><text:span text:style-name="T13171">­ėmi</text:span><text:span text:style-name="T13172">­mas</text:span>)</text:p>
        <text:p text:style-name="Roman"/>
        <text:p text:style-name="Roman">Tę­sia­me po­sė­dį. Dar­bo­tvarkės 1-11a klau­si­mas – Sei­mo nu­ta­ri­mo „Dėl Lie­tu­vos Res­pub­li­kos Sei­mo 2018 m.<text:s/>ko­vo 15 d.<text:s/>nu­ta­ri­mo „Dėl Lie­tu­vos Res­pub­li­kos Sei­mo IV (pa­va­sa­rio) se­si­jos dar­bų pro­gra­mos“ pa­kei­ti­mo“ pro­jek­tas<text:s/>Nr. XIIIP-2332. Pra­ne­šė­jas – K. Ma­žei­ka.</text:p>
        <text:p text:style-name="Roman"><text:span text:style-name="T13173">K. MAŽEIKA</text:span><text:span text:style-name="T13174"><text:s/></text:span><text:span text:style-name="T13175">(</text:span><text:span text:style-name="T13176">LVŽSF</text:span><text:span text:style-name="T13177">)</text:span><text:span text:style-name="T13178">.</text:span><text:s/>Ačiū, ger­bia­mas Pir­mi­nin­ke. Ger­bia­mi ko­le­gos, yra pra­šy­mas pa­va­sa­rio se­si­jos dar­bų pro­gra­mą pa­pil­dy­ti dar vie­nu pro­jek­tu – Vals­ty­bės pa­ra­mos dau­gia­bu­čiams na­mams at­nau­jin­ti (mo­der­ni­zuo­ti) įsta­ty­mo<text:s/>Nr. I-2455 3 straips­nio pa­kei­ti­mo pro­jek­tu.<text:s/></text:p>
        <text:p text:style-name="Roman"><text:span text:style-name="T13179">PIRMININKAS.</text:span><text:s/>Pa­klaus­ti nie­kas ne­no­ri. Po pa­tei­ki­mo ga­li­me pri­tar­ti ben­dru su­ta­ri­mu? Ačiū, pri­tar­ta.<text:s/></text:p>
        <text:p text:style-name="Roman">Svars­ty­mas. Pri­ta­ria­me po svars­ty­mo ben­dru su­ta­ri­mu? Pri­tar­ta.</text:p>
        <text:p text:style-name="Roman">Pri­ėmi­mas. Bal­suo­ja­me. (<text:span text:style-name="T13180">Bal</text:span><text:span text:style-name="T13181">­sai sa</text:span><text:span text:style-name="T13182">­lė</text:span><text:span text:style-name="T13183">­je</text:span>)<text:s/></text:p>
        <text:p text:style-name="Roman"/>
        <text:p text:style-name="Priemimas">Šio nu­ta­ri­mo pri­ėmi­mas</text:p>
        <text:p text:style-name="Roman"/>
        <text:p text:style-name="Roman">Bal­sa­vo 96 Sei­mo na­riai: už – 91, prieš nė­ra, su­si­lai­kė 5. Nu­ta­ri­mas (pro­jek­tas<text:s/>Nr. XIIIP-2332) pri­im­tas. (<text:span text:style-name="T13184">Gon</text:span><text:span text:style-name="T13185">­gas</text:span>)<text:s/></text:p>
        <text:p text:style-name="Roman"/>
        <text:p text:style-name="P13186">13.50 val.</text:p>
        <text:p text:style-name="P13187">Vals­ty­bės pa­ra­mos dau­gia­bu­čiams na­mams at­nau­jin­ti (mo­der­ni­zuo­ti) įsta­ty­mo<text:s/>Nr. I-2455 3 straips­nio pa­kei­ti­mo įsta­ty­mo pro­jek­tas<text:s/>Nr. XIIIP-2317 (<text:span text:style-name="T13188">pa</text:span><text:span text:style-name="T13189">­tei</text:span><text:span text:style-name="T13190">­ki</text:span><text:span text:style-name="T13191">­mas</text:span>)</text:p>
        <text:p text:style-name="P13192"/>
        <text:p text:style-name="P13193">Dar­bo­tvarkės 1-11b klau­si­mas – Vals­ty­bės pa­ra­mos dau­gia­bu­čiams na­mams at­nau­jin­ti (mo­der­ni­zuo­ti) įsta­ty­mo straips­nio pa­kei­ti­mo įsta­ty­mo pro­jek­tas<text:s/>Nr. XIIIP-2317. Pra­ne­šė­jas – K. Ma­žei­ka.</text:p>
        <text:p text:style-name="Roman"><text:span text:style-name="T13194">K. MAŽEIKA</text:span><text:span text:style-name="T13195"><text:s/></text:span><text:span text:style-name="T13196">(</text:span><text:span text:style-name="T13197">LVŽSF</text:span><text:span text:style-name="T13198">)</text:span><text:span text:style-name="T13199">.<text:s/></text:span>Ačiū, Pir­mi­nin­ke. Ko­le­gos, trum­pai – įsta­ty­mo pa­tai­sa rei­ka­lin­ga pa­si­kei­tus as­mens duo­me­nų tvar­ky­mo reg­la­men­ta­vi­mui. Ren­giant ir įgy­ven­di­nant dau­gia­bu­čių na­mų at­nau­ji­ni­mo (mo­der­ni­za­vi­mo) pro­jek­tus yra nau­do­ja­mi as­mens duo­me­nys, ku­riais ga­li bū­ti iden­ti­fi­kuo­ja­mas kon­kre­tus as­muo, o tai ga­li tu­rė­ti įta­kos bū­tent žmo­gaus tei­sių ri­bo­ji­mui. O šie duo­me­nys yra bū­tent nau­do­ja­mi dau­gia­bu­čio na­mo at­nau­ji­ni­mo in­ves­ti­ci­jų pla­ne, taip pat bu­tų ir ki­tų pa­tal­pų sa­vi­nin­kų bal­sa­vi­mo biu­le­te­niuo­se, pri­imant spren­di­mus dau­gia­bu­čio na­mo re­no­va­ci­jos klau­si­mu, tei­kiant vals­ty­bės pa­ra­mą ir taip pat pri­imant spren­di­mus dėl at­nau­ji­ni­mo (mo­der­ni­za­vi­mo) pro­jek­to fi­nan­sa­vi­mo. Kad ne­bū­tų prieš­ta­rau­ja­ma bū­tent Duo­me­nų ap­sau­gos įsta­ty­mui, rei­ka­lin­gos šios pa­tai­sos, kad ga­lė­tų bū­ti tę­sia­ma mo­der­ni­za­vi­mo pro­gra­ma. Pro­jek­tas su­si­jęs su tuo. Jei­gu bus klau­si­mų, mie­lai at­sa­ky­siu.</text:p>
        <text:p text:style-name="Roman"><text:span text:style-name="T13200">PIRMININKAS.</text:span><text:s/>Jū­sų pa­klaus­ti no­ri Sei­mo na­rys E. Pu­pi­nis.</text:p>
        <text:p text:style-name="Roman"><text:span text:style-name="T13201">E. PUPINIS</text:span><text:s/><text:span text:style-name="T13202">(</text:span><text:span text:style-name="T13203">TS-LKDF</text:span><text:span text:style-name="T13204">)</text:span>. Ačiū. Ger­bia­mas ko­le­ga, iš tik­rų­jų ar tai su­si­ję su ko­kiais nors fi­nan­si­niais re­sur­sais, ar ne? Iš tik­rų­jų pa­pras­tai dar­bai bu­vo fi­nan­suo­ja­mi iš pa­ra­mos fon­dų? Su­sie­jant ko­kių lė­šų pa­rei­ka­lau­tų?</text:p>
        <text:p text:style-name="Roman"><text:span text:style-name="T13205">K. MAŽEIKA</text:span><text:span text:style-name="T13206"><text:s/></text:span><text:span text:style-name="T13207">(</text:span><text:span text:style-name="T13208">LVŽSF</text:span><text:span text:style-name="T13209">)</text:span><text:span text:style-name="T13210">.<text:s/></text:span>Ačiū, ko­le­ga, už klau­si­mą, tai nė­ra su­si­ję su jo­kiais fi­nan­si­niais re­sur­sais, tai yra su­si­ję, kaip ir mi­nė­jau, tie­siog su Duo­me­nų ap­sau­gos įsta­ty­mu. Jei­gu mes ne­pa­tai­so­me šio įsta­ty­mo, pa­žei­džia­me žmo­nių pri­va­tu­mą ir kai ku­riais at­ve­jais bū­tų drau­džia­ma net­gi at­lik­ti tam tik­rus veiks­mus ir ban­kams, ir ki­toms įstai­goms.<text:s/></text:p>
        <text:p text:style-name="Roman"><text:span text:style-name="T13211">PIRMININKAS.</text:span><text:s/>Klau­sia Sei­mo na­rys V. Kam­ble­vi­čius.</text:p>
        <text:p text:style-name="Roman"><text:span text:style-name="T13212">V. KAMBLEVIČIUS</text:span><text:span text:style-name="T13213"><text:s/></text:span><text:span text:style-name="T13214">(</text:span><text:span text:style-name="T13215">TTF</text:span><text:span text:style-name="T13216">)</text:span><text:span text:style-name="T13217">.<text:s/></text:span>Ačiū. Aiš­ku, gal šiuo mo­men­tu ir rei­ka­lin­gas tam tik­ras įsta­ty­mas, bet aš gal­vo­ju, kad jums ir vi­sai jū­sų frak­ci­jai rei­kia už­si­im­ti ki­tu da­ly­ku. Fak­tiš­kai šiuo mo­men­tu, pa­ly­gi­nus šiuos me­tus su 2016 me­tais, be­veik ke­lias­de­šimt kar­tų su­ma­žė­jo pa­čių na­mų re­no­va­ci­ja. Čia tu­ri bū­ti dė­me­sys, o čia yra for­ma­lu­mas. Ne ten, sa­ky­čiau, jūs jė­gas pa­skirs­to­te, į šo­ną šau­do­te, pa­grin­di­nį mo­men­tą rei­kia skir­ti re­no­va­ci­jai.<text:s/></text:p>
        <text:p text:style-name="Roman"><text:span text:style-name="T13218">K. MAŽEIKA</text:span><text:span text:style-name="T13219"><text:s/></text:span><text:span text:style-name="T13220">(</text:span><text:span text:style-name="T13221">LVŽSF</text:span><text:span text:style-name="T13222">)</text:span><text:span text:style-name="T13223">.</text:span><text:span text:style-name="T13224"><text:s/></text:span><text:span text:style-name="T13225">Ačiū, ko</text:span><text:span text:style-name="T13226">­le</text:span><text:span text:style-name="T13227">­ga, už jū</text:span><text:span text:style-name="T13228">­sų tei</text:span><text:span text:style-name="T13229">­gi</text:span><text:span text:style-name="T13230">­nį. Aš tik</text:span><text:span text:style-name="T13231">­tai no</text:span><text:span text:style-name="T13232">­riu pa</text:span><text:span text:style-name="T13233">­sa</text:span><text:span text:style-name="T13234">­ky</text:span><text:span text:style-name="T13235">­ti, kad jei</text:span><text:span text:style-name="T13236">­gu mes ne</text:span><text:span text:style-name="T13237">­pri</text:span><text:span text:style-name="T13238">­tar</text:span><text:span text:style-name="T13239">­si</text:span><text:span text:style-name="T13240">­me šiam įsta</text:span><text:span text:style-name="T13241">­ty</text:span><text:span text:style-name="T13242">­mo pro</text:span><text:span text:style-name="T13243">­jek</text:span><text:span text:style-name="T13244">­tui, re</text:span><text:span text:style-name="T13245">­no</text:span><text:span text:style-name="T13246">­va</text:span><text:span text:style-name="T13247">­ci</text:span><text:span text:style-name="T13248">­ja tiek vi</text:span><text:span text:style-name="T13249">­so</text:span><text:span text:style-name="T13250">­je Lie</text:span><text:span text:style-name="T13251">­tu</text:span><text:span text:style-name="T13252">­vo</text:span><text:span text:style-name="T13253">­je, tiek ir jū</text:span><text:span text:style-name="T13254">­sų kon</text:span><text:span text:style-name="T13255">­k</text:span><text:span text:style-name="T13256">­</text:span><text:span text:style-name="T13257">re</text:span><text:span text:style-name="T13258">­čiai apy</text:span><text:span text:style-name="T13259">­gar</text:span><text:span text:style-name="T13260">­do</text:span><text:span text:style-name="T13261">­je su</text:span><text:span text:style-name="T13262">­stos ir ne</text:span><text:span text:style-name="T13263">­bus ga</text:span><text:span text:style-name="T13264">­li</text:span><text:span text:style-name="T13265">­ma bū</text:span><text:span text:style-name="T13266">­tent dėl šių for</text:span><text:span text:style-name="T13267">­ma</text:span><text:span text:style-name="T13268">­lu</text:span><text:span text:style-name="T13269">­mų, ku</text:span><text:span text:style-name="T13270">­riuos rei</text:span><text:span text:style-name="T13271">­kia at</text:span><text:span text:style-name="T13272">­lik</text:span><text:span text:style-name="T13273">­ti šian</text:span><text:span text:style-name="T13274">­dien.<text:s/></text:span></text:p>
        <text:p text:style-name="Roman"><text:span text:style-name="T13275">PIRMININKAS.</text:span><text:s/>Klau­sia Sei­mo na­rys J. Ole­kas.</text:p>
        <text:p text:style-name="Roman"><text:span text:style-name="T13276">J. OLEKAS</text:span><text:span text:style-name="T13277"><text:s/></text:span><text:span text:style-name="T13278">(</text:span><text:span text:style-name="T13279">LSDPF</text:span><text:span text:style-name="T13280">)</text:span><text:span text:style-name="T13281">.<text:s/></text:span>Ačiū, ger­bia­ma­sis Pir­mi­nin­ke. Ger­bia­ma­sis pra­ne­šė­jau, aš no­riu pa­klaus­ti kom­plek­siš­kes­nio da­ly­ko. Vyk­do­mos re­no­va­ci­jos ar­ba pa­ra­mos ir ki­to­se sri­ty­se, pa­vyz­džiui, ši­fe­rio sto­gų kei­ti­mas ar pa­na­šiai, ar čia ne­rei­kė­tų vi­sur tą pa­tį pa­da­ry­ti, kur tvar­ko­ma­si su sa­vi­nin­kų duo­me­nis, vie­nu įsta­ty­mo pa­kei­ti­mu gal­būt ke­lis su­rin­kus įsta­ty­mų pro­jek­tus? Ačiū už at­sa­ky­mus.</text:p>
        <text:p text:style-name="Roman"><text:span text:style-name="T13282">K. MAŽEIKA</text:span><text:span text:style-name="T13283"><text:s/></text:span><text:span text:style-name="T13284">(</text:span><text:span text:style-name="T13285">LVŽSF</text:span><text:span text:style-name="T13286">)</text:span><text:span text:style-name="T13287">.<text:s/></text:span>Ačiū už klau­si­mą. Yra skir­tu­mas, kal­bant apie ši­fe­ri­nių sto­gų ar ki­tas pro­gra­mas: kur pats fi­zi­nis as­muo tei­kia pa­raiš­kas, šis įsta­ty­mas ne­ga­lio­ja. Čia kal­ba­ma apie ben­dri­jas, ten, kur yra žmo­nių ben­dri­jos ir kur yra dau­giau duo­me­nų, ku­riuos ga­li bū­tent pa­nau­do­ti vie­ni ar ki­ti as­me­nys vie­nais ar ki­tais tiks­lais.<text:s/></text:p>
        <text:p text:style-name="Roman"><text:span text:style-name="T13288">PIRMININKAS.</text:span><text:s/>Klau­sia Sei­mo na­rys J. Sa­ba­taus­kas.<text:s/></text:p>
        <text:p text:style-name="Roman"><text:span text:style-name="T13289">J. SABATAUSKAS</text:span><text:span text:style-name="T13290"><text:s/></text:span><text:span text:style-name="T13291">(</text:span><text:span text:style-name="T13292">LSDPF</text:span><text:span text:style-name="T13293">)</text:span><text:span text:style-name="T13294">.<text:s/></text:span>Ačiū. Ger­bia­ma­sis ko­le­ga, jau jūs pro­jek­te sa­ko­te, kad Vy­riau­sy­bės nu­sta­ty­ta tvar­ka bū­tų tvar­ko­mi duo­me­nys, o tam mes tu­ri­me ne vie­ną ne tik įsta­ty­mą, bet net Eu­ro­pos Są­jun­gos reg­la­men­tą, ku­ris jau tai­ko­mas tie­sio­giai,<text:s/>–<text:s/>ge­gu­žės 25 die­ną įsi­ga­lio­jo Ben­dra­sis duo­me­nų ap­sau­gos reg­la­men­tas. Mes da­bar dar svars­ty­si­me di­rek­ty­vos įgy­ven­di­ni­mo klau­si­mus. Jau da­bar jū­sų for­mu­luo­tė nė­ra vi­siš­kai tiks­li, šio įsta­ty­mo pro­jek­to. Tai aš klaus­da­mas tuo pa­čiu krei­piuo­si į Sei­mo Pir­mi­nin­ką, kad šis pro­jek­tas tur­būt tu­rė­tų bū­ti svars­to­mas po pa­tei­ki­mo, kai pa­grin­di­nia­me ko­mi­te­te, Tei­sės ir tei­sėt­var­kos ko­mi­te­te, ku­ris bū­tent yra pa­grin­di­nis ko­mi­te­tas dėl as­mens duo­me­nų ap­sau­gos klau­si­mo. Ačiū.<text:s/></text:p>
        <text:p text:style-name="Roman"><text:span text:style-name="T13295">K. MAŽEIKA</text:span><text:span text:style-name="T13296"><text:s/></text:span><text:span text:style-name="T13297">(</text:span><text:span text:style-name="T13298">LVŽSF</text:span><text:span text:style-name="T13299">)</text:span><text:span text:style-name="T13300">. Ko</text:span><text:span text:style-name="T13301">­le</text:span><text:span text:style-name="T13302">­ga, ga</text:span><text:span text:style-name="T13303">­liu tik pa</text:span><text:span text:style-name="T13304">­sa</text:span><text:span text:style-name="T13305">­ky</text:span><text:span text:style-name="T13306">­ti, kad šis klau</text:span><text:span text:style-name="T13307">­si</text:span><text:span text:style-name="T13308">­mas yra su</text:span><text:span text:style-name="T13309">­de</text:span><text:span text:style-name="T13310">­rin</text:span><text:span text:style-name="T13311">­tas su Vy</text:span><text:span text:style-name="T13312">­riau</text:span><text:span text:style-name="T13313">­sy</text:span><text:span text:style-name="T13314">­be ir su mi</text:span><text:span text:style-name="T13315">­nis</text:span><text:span text:style-name="T13316">­te</text:span><text:span text:style-name="T13317">­ri</text:span><text:span text:style-name="T13318">­ja. Iš</text:span><text:span text:style-name="T13319">­ties ta for</text:span><text:span text:style-name="T13320">­mu</text:span><text:span text:style-name="T13321">­luo</text:span><text:span text:style-name="T13322">­tė, ku</text:span><text:span text:style-name="T13323">­ri ki</text:span><text:span text:style-name="T13324">­lo bū</text:span><text:span text:style-name="T13325">­tent mi</text:span><text:span text:style-name="T13326">­nis</text:span><text:span text:style-name="T13327">­te</text:span><text:span text:style-name="T13328">­ri</text:span><text:span text:style-name="T13329">­jo</text:span><text:span text:style-name="T13330">­je, kad kuo grei</text:span><text:span text:style-name="T13331">­čiau bū</text:span><text:span text:style-name="T13332">­tų ga</text:span><text:span text:style-name="T13333">­li</text:span><text:span text:style-name="T13334">­ma pri</text:span><text:span text:style-name="T13335">­im</text:span><text:span text:style-name="T13336">­ti, kad ne</text:span><text:span text:style-name="T13337">­su</text:span><text:span text:style-name="T13338">­sto</text:span><text:span text:style-name="T13339">­tų re</text:span><text:span text:style-name="T13340">­no</text:span><text:span text:style-name="T13341">­va</text:span><text:span text:style-name="T13342">­ci</text:span><text:span text:style-name="T13343">­jos pro</text:span><text:span text:style-name="T13344">­jek</text:span><text:span text:style-name="T13345">­tai, ku</text:span><text:span text:style-name="T13346">­rie yra, po lie</text:span><text:span text:style-name="T13347">­pos 1 die</text:span><text:span text:style-name="T13348">­nos. Iš es</text:span><text:span text:style-name="T13349">­mės taip.<text:s/></text:span></text:p>
        <text:p text:style-name="Roman"><text:span text:style-name="T13350">PIRMININKAS.</text:span><text:span text:style-name="T13351"><text:s/>Ačiū. Dau</text:span><text:span text:style-name="T13352">­giau klaus</text:span><text:span text:style-name="T13353">­ti ne</text:span><text:span text:style-name="T13354">­už</text:span><text:span text:style-name="T13355">­si</text:span><text:span text:style-name="T13356">­ra</text:span><text:span text:style-name="T13357">­šė. Mo</text:span><text:span text:style-name="T13358">­ty</text:span><text:span text:style-name="T13359">­vai už – Sei</text:span><text:span text:style-name="T13360">­mo na</text:span><text:span text:style-name="T13361">­rė V. Ving</text:span><text:span text:style-name="T13362">­rie</text:span><text:span text:style-name="T13363">­nė.<text:s/></text:span></text:p>
        <text:p text:style-name="Roman"><text:span text:style-name="T13364">V. VINGRIENĖ</text:span><text:span text:style-name="T13365"><text:s/></text:span><text:span text:style-name="T13366">(</text:span><text:span text:style-name="T13367">LVŽSF</text:span><text:span text:style-name="T13368">)</text:span><text:span text:style-name="T13369">. Dė</text:span><text:span text:style-name="T13370">­ko</text:span><text:span text:style-name="T13371">­ju, ger</text:span><text:span text:style-name="T13372">­bia</text:span><text:span text:style-name="T13373">­mas Pir</text:span><text:span text:style-name="T13374">­mi</text:span><text:span text:style-name="T13375">­nin</text:span><text:span text:style-name="T13376">­ke. Ger</text:span><text:span text:style-name="T13377">­bia</text:span><text:span text:style-name="T13378">­mi ko</text:span><text:span text:style-name="T13379">­le</text:span><text:span text:style-name="T13380">­gos, kvie</text:span><text:span text:style-name="T13381">­čiu pa</text:span><text:span text:style-name="T13382">­lai</text:span><text:span text:style-name="T13383">­ky</text:span><text:span text:style-name="T13384">­ti šį įsta</text:span><text:span text:style-name="T13385">­ty</text:span><text:span text:style-name="T13386">­mo pro</text:span><text:span text:style-name="T13387">­jek</text:span><text:span text:style-name="T13388">­tą,<text:s/></text:span><text:span text:style-name="T13389">t. y.</text:span><text:span text:style-name="T13390"><text:s/>pa</text:span><text:span text:style-name="T13391">­nai</text:span><text:span text:style-name="T13392">­kin</text:span><text:span text:style-name="T13393">­ti kar</text:span><text:span text:style-name="T13394">­tu ir per</text:span><text:span text:style-name="T13395">­tek</text:span><text:span text:style-name="T13396">­li</text:span><text:span text:style-name="T13397">­nius biu</text:span><text:span text:style-name="T13398">­ro</text:span><text:span text:style-name="T13399">­kratinius rei</text:span><text:span text:style-name="T13400">­ka</text:span><text:span text:style-name="T13401">­la</text:span><text:span text:style-name="T13402">­vi</text:span><text:span text:style-name="T13403">­mus, taip pat siek</text:span><text:span text:style-name="T13404">­ti iš</text:span><text:span text:style-name="T13405">­spręs</text:span><text:span text:style-name="T13406">­ti gy</text:span><text:span text:style-name="T13407">­ven</text:span><text:span text:style-name="T13408">­to</text:span><text:span text:style-name="T13409">­jų duo</text:span><text:span text:style-name="T13410">­me</text:span><text:span text:style-name="T13411">­nų ap</text:span><text:span text:style-name="T13412">­sau</text:span><text:span text:style-name="T13413">­gos klau</text:span><text:span text:style-name="T13414">­si</text:span><text:span text:style-name="T13415">­mus ir už</text:span><text:span text:style-name="T13416">­tik</text:span><text:span text:style-name="T13417">­rin</text:span><text:span text:style-name="T13418">­ti jų pri</text:span><text:span text:style-name="T13419">­va</text:span><text:span text:style-name="T13420">­tu</text:span><text:span text:style-name="T13421">­mo as</text:span><text:span text:style-name="T13422">­pek</text:span><text:span text:style-name="T13423">­tus. Juo la</text:span><text:span text:style-name="T13424">­biau kad ne</text:span><text:span text:style-name="T13425">­bū</text:span><text:span text:style-name="T13426">­tų trik</text:span><text:span text:style-name="T13427">­džių tęs</text:span><text:span text:style-name="T13428">­ti re</text:span><text:span text:style-name="T13429">­no</text:span><text:span text:style-name="T13430">­va</text:span><text:span text:style-name="T13431">­ci</text:span><text:span text:style-name="T13432">­jos pro</text:span><text:span text:style-name="T13433">­jek</text:span><text:span text:style-name="T13434">­tus, ku</text:span><text:span text:style-name="T13435">­rie iš tik</text:span><text:span text:style-name="T13436">­rų</text:span><text:span text:style-name="T13437">­jų la</text:span><text:span text:style-name="T13438">­bai svar</text:span><text:span text:style-name="T13439">­būs, at</text:span><text:span text:style-name="T13440">­ei</text:span><text:span text:style-name="T13441">­ty</text:span><text:span text:style-name="T13442">­je mes tik</text:span><text:span text:style-name="T13443">­rai tu</text:span><text:span text:style-name="T13444">­ri</text:span><text:span text:style-name="T13445">­me re</text:span><text:span text:style-name="T13446">­no</text:span><text:span text:style-name="T13447">­vuo</text:span><text:span text:style-name="T13448">­ti žy</text:span><text:span text:style-name="T13449">­miai dau</text:span><text:span text:style-name="T13450">­giau na</text:span><text:span text:style-name="T13451">­mų, kad ne</text:span><text:span text:style-name="T13452">­bū</text:span><text:span text:style-name="T13453">­tų jo</text:span><text:span text:style-name="T13454">­kių biu</text:span><text:span text:style-name="T13455">­ro</text:span><text:span text:style-name="T13456">­kratinių ir as</text:span><text:span text:style-name="T13457">­mens duo</text:span><text:span text:style-name="T13458">­me</text:span><text:span text:style-name="T13459">­nų ap</text:span><text:span text:style-name="T13460">­sau</text:span><text:span text:style-name="T13461">­gos trik</text:span><text:span text:style-name="T13462">­džių.<text:s/></text:span></text:p>
        <text:p text:style-name="Roman"><text:span text:style-name="T13463">PIRMININKAS.</text:span><text:span text:style-name="T13464"><text:s/>Ačiū. Dau</text:span><text:span text:style-name="T13465">­giau mo</text:span><text:span text:style-name="T13466">­ty</text:span><text:span text:style-name="T13467">­vuo</text:span><text:span text:style-name="T13468">­ti ne</text:span><text:span text:style-name="T13469">­už</text:span><text:span text:style-name="T13470">­si</text:span><text:span text:style-name="T13471">­ra</text:span><text:span text:style-name="T13472">­šė. Ar ga</text:span><text:span text:style-name="T13473">­li</text:span><text:span text:style-name="T13474">­me po pa</text:span><text:span text:style-name="T13475">­tei</text:span><text:span text:style-name="T13476">­ki</text:span><text:span text:style-name="T13477">­mo pri</text:span><text:span text:style-name="T13478">­tar</text:span><text:span text:style-name="T13479">­ti ben</text:span><text:span text:style-name="T13480">­dru su</text:span><text:span text:style-name="T13481">­ta</text:span><text:span text:style-name="T13482">­ri</text:span><text:span text:style-name="T13483">­mu? Bal</text:span><text:span text:style-name="T13484">­suo</text:span><text:span text:style-name="T13485">­ja</text:span><text:span text:style-name="T13486">­me.<text:s/></text:span></text:p>
        <text:p text:style-name="P13487">Bal­sa­vo 89 Sei­mo na­riai: už – 88, prieš nė­ra, su­si­lai­kė 1 Sei­mo na­rys. Pri­tar­ta po pa­tei­ki­mo.<text:s/></text:p>
        <text:p text:style-name="P13488">Ren­gė­jų bu­vo siū­lo­mas Ap­lin­kos ap­sau­gos ko­mi­te­tas. J. Sa­ba­taus­kas siū­lė TTK. A. Ši­rins­kie­nė taip pat ma­no, kad tu­ri bū­ti TTK. Ge­rai. Ar ga­li­me? Pra­šom.<text:s/></text:p>
        <text:p text:style-name="Roman"><text:span text:style-name="T13489">K. MAŽEIKA</text:span><text:span text:style-name="T13490"><text:s/></text:span><text:span text:style-name="T13491">(</text:span><text:span text:style-name="T13492">LVŽSF</text:span><text:span text:style-name="T13493">)</text:span><text:span text:style-name="T13494">. Ger</text:span><text:span text:style-name="T13495">­bia</text:span><text:span text:style-name="T13496">­mas Pir</text:span><text:span text:style-name="T13497">­mi</text:span><text:span text:style-name="T13498">­nin</text:span><text:span text:style-name="T13499">­ke, ta</text:span><text:span text:style-name="T13500">­da pa</text:span><text:span text:style-name="T13501">­lie</text:span><text:span text:style-name="T13502">­ka</text:span><text:span text:style-name="T13503">­me tik TTK, o Ap</text:span><text:span text:style-name="T13504">­lin</text:span><text:span text:style-name="T13505">­kos ap</text:span><text:span text:style-name="T13506">­sau</text:span><text:span text:style-name="T13507">­gos ko</text:span><text:span text:style-name="T13508">­mi</text:span><text:span text:style-name="T13509">­te</text:span><text:span text:style-name="T13510">­to kaip pa</text:span><text:span text:style-name="T13511">­pil</text:span><text:span text:style-name="T13512">­do</text:span><text:span text:style-name="T13513">­mo ne</text:span><text:span text:style-name="T13514">­rei</text:span><text:span text:style-name="T13515">­kia, gal</text:span><text:span text:style-name="T13516">­būt bus grei</text:span><text:span text:style-name="T13517">­čiau.<text:s/></text:span></text:p>
        <text:p text:style-name="Roman"><text:span text:style-name="T13518">PIRMININKAS.</text:span><text:span text:style-name="T13519"><text:s/>Ar ga</text:span><text:span text:style-name="T13520">­li</text:span><text:span text:style-name="T13521">­me pri</text:span><text:span text:style-name="T13522">­tar</text:span><text:span text:style-name="T13523">­ti to</text:span><text:span text:style-name="T13524">­kiai nuo</text:span><text:span text:style-name="T13525">­mo</text:span><text:span text:style-name="T13526">­nei ben</text:span><text:span text:style-name="T13527">­dru su</text:span><text:span text:style-name="T13528">­ta</text:span><text:span text:style-name="T13529">­ri</text:span><text:span text:style-name="T13530">­mu</text:span><text:span text:style-name="T13531">:</text:span><text:span text:style-name="T13532"><text:s/>kaip pa</text:span><text:span text:style-name="T13533">­grin</text:span><text:span text:style-name="T13534">­di</text:span><text:span text:style-name="T13535">­nis – TTK</text:span><text:span text:style-name="T13536">,</text:span><text:span text:style-name="T13537"><text:s/>ir ki</text:span><text:span text:style-name="T13538">­to ko</text:span><text:span text:style-name="T13539">­mi</text:span><text:span text:style-name="T13540">­te</text:span><text:span text:style-name="T13541">­to ne</text:span><text:span text:style-name="T13542">­ski</text:span><text:span text:style-name="T13543">­ria</text:span><text:span text:style-name="T13544">­me? Siū</text:span><text:span text:style-name="T13545">­lo</text:span><text:span text:style-name="T13546">­ma svars</text:span><text:span text:style-name="T13547">­ty</text:span><text:span text:style-name="T13548">­ti bir</text:span><text:span text:style-name="T13549">­že</text:span><text:span text:style-name="T13550">­lio 28 die</text:span><text:span text:style-name="T13551">­ną.<text:s/></text:span></text:p>
        <text:p text:style-name="P13552">G. Land­sber­gis.<text:s/></text:p>
        <text:p text:style-name="Roman"><text:span text:style-name="T13553">G. LANDSBERGIS</text:span><text:span text:style-name="T13554"><text:s/></text:span><text:span text:style-name="T13555">(</text:span><text:span text:style-name="T13556">TS-LKDF</text:span><text:span text:style-name="T13557">)</text:span><text:span text:style-name="T13558">. Ger</text:span><text:span text:style-name="T13559">­bia</text:span><text:span text:style-name="T13560">­mas Pir</text:span><text:span text:style-name="T13561">­mi</text:span><text:span text:style-name="T13562">­nin</text:span><text:span text:style-name="T13563">­ke, dėl po</text:span><text:span text:style-name="T13564">­sė</text:span><text:span text:style-name="T13565">­džio ve</text:span><text:span text:style-name="T13566">­di</text:span><text:span text:style-name="T13567">­mo tvar</text:span><text:span text:style-name="T13568">­kos. No</text:span><text:span text:style-name="T13569">­rė</text:span><text:span text:style-name="T13570">­jau pa</text:span><text:span text:style-name="T13571">­si</text:span><text:span text:style-name="T13572">­tiks</text:span><text:span text:style-name="T13573">­lin</text:span><text:span text:style-name="T13574">­ti dėl at</text:span><text:span text:style-name="T13575">­ei</text:span><text:span text:style-name="T13576">­nan</text:span><text:span text:style-name="T13577">­čio tre</text:span><text:span text:style-name="T13578">­čia</text:span><text:span text:style-name="T13579">­die</text:span><text:span text:style-name="T13580">­nio dar</text:span><text:span text:style-name="T13581">­bo</text:span><text:span text:style-name="T13582">­tvarkės. Ar aš tei</text:span><text:span text:style-name="T13583">­sin</text:span><text:span text:style-name="T13584">­gai su</text:span><text:span text:style-name="T13585">­pran</text:span><text:span text:style-name="T13586">­tu, kad šios die</text:span><text:span text:style-name="T13587">­nos dar</text:span><text:span text:style-name="T13588">­bo</text:span><text:span text:style-name="T13589">­tvarkė, ku</text:span><text:span text:style-name="T13590">­ri tu</text:span><text:span text:style-name="T13591">­rė</text:span><text:span text:style-name="T13592">­jo bū</text:span><text:span text:style-name="T13593">­ti nu</text:span><text:span text:style-name="T13594">­ma</text:span><text:span text:style-name="T13595">­ty</text:span><text:span text:style-name="T13596">­ta va</text:span><text:span text:style-name="T13597">­ka</text:span><text:span text:style-name="T13598">­ri</text:span><text:span text:style-name="T13599">­nia</text:span><text:span text:style-name="T13600">­me po</text:span><text:span text:style-name="T13601">­sė</text:span><text:span text:style-name="T13602">­dy</text:span><text:span text:style-name="T13603">­je, per</text:span><text:span text:style-name="T13604">­ke</text:span><text:span text:style-name="T13605">­lia</text:span><text:span text:style-name="T13606">­ma vi</text:span><text:span text:style-name="T13607">­sa ap</text:span><text:span text:style-name="T13608">­im</text:span><text:span text:style-name="T13609">­ti</text:span><text:span text:style-name="T13610">­mi į ki</text:span><text:span text:style-name="T13611">­tą tre</text:span><text:span text:style-name="T13612">­čia</text:span><text:span text:style-name="T13613">­die</text:span><text:span text:style-name="T13614">­nį?<text:s/></text:span></text:p>
        <text:p text:style-name="Roman"><text:span text:style-name="T13615">PIRMININKAS.</text:span><text:span text:style-name="T13616"><text:s/>Val</text:span><text:span text:style-name="T13617">­dy</text:span><text:span text:style-name="T13618">­ba su</text:span><text:span text:style-name="T13619">­si</text:span><text:span text:style-name="T13620">­rinks ir nu</text:span><text:span text:style-name="T13621">­spręs, ko</text:span><text:span text:style-name="T13622">­kia tu</text:span><text:span text:style-name="T13623">­rės bū</text:span><text:span text:style-name="T13624">­ti dar</text:span><text:span text:style-name="T13625">­bo</text:span><text:span text:style-name="T13626">­tvarkė.<text:s/></text:span></text:p>
        <text:p text:style-name="Roman"><text:span text:style-name="T13627">G. LANDSBERGIS</text:span><text:span text:style-name="T13628"><text:s/></text:span><text:span text:style-name="T13629">(</text:span><text:span text:style-name="T13630">TS-LKDF</text:span><text:span text:style-name="T13631">)</text:span><text:span text:style-name="T13632">. Aš no</text:span><text:span text:style-name="T13633">­riu ta</text:span><text:span text:style-name="T13634">­da pa</text:span><text:span text:style-name="T13635">­si</text:span><text:span text:style-name="T13636">­tiks</text:span><text:span text:style-name="T13637">­lin</text:span><text:span text:style-name="T13638">­ti dar kar</text:span><text:span text:style-name="T13639">­tą dėl šios die</text:span><text:span text:style-name="T13640">­nos dar</text:span><text:span text:style-name="T13641">­bo</text:span><text:span text:style-name="T13642">­tvarkės. Ar šios die</text:span><text:span text:style-name="T13643">­nos dar</text:span><text:span text:style-name="T13644">­bo</text:span><text:span text:style-name="T13645">­tvarkę bai</text:span><text:span text:style-name="T13646">­gia</text:span><text:span text:style-name="T13647">­me Ap</text:span><text:span text:style-name="T13648">­lin</text:span><text:span text:style-name="T13649">­kos ap</text:span><text:span text:style-name="T13650">­sau</text:span><text:span text:style-name="T13651">­gos ko</text:span><text:span text:style-name="T13652">­mi</text:span><text:span text:style-name="T13653">­te</text:span><text:span text:style-name="T13654">­to pir</text:span><text:span text:style-name="T13655">­mi</text:span><text:span text:style-name="T13656">­nin</text:span><text:span text:style-name="T13657">­ko pa</text:span><text:span text:style-name="T13658">­si</text:span><text:span text:style-name="T13659">­sa</text:span><text:span text:style-name="T13660">­ky</text:span><text:span text:style-name="T13661">­tu klau</text:span><text:span text:style-name="T13662">­si</text:span><text:span text:style-name="T13663">­mu?<text:s/></text:span></text:p>
        <text:p text:style-name="Roman"><text:span text:style-name="T13664">PIRMININKAS.</text:span><text:span text:style-name="T13665"><text:s/>Dar tu</text:span><text:span text:style-name="T13666">­rė</text:span><text:span text:style-name="T13667">­tų bū</text:span><text:span text:style-name="T13668">­ti Sei</text:span><text:span text:style-name="T13669">­mo na</text:span><text:span text:style-name="T13670">­rių pa</text:span><text:span text:style-name="T13671">­reiš</text:span><text:span text:style-name="T13672">­ki</text:span><text:span text:style-name="T13673">­mai.<text:s/></text:span></text:p>
        <text:p text:style-name="Roman"><text:span text:style-name="T13674">G. LANDSBERGIS</text:span><text:span text:style-name="T13675"><text:s/></text:span><text:span text:style-name="T13676">(</text:span><text:span text:style-name="T13677">TS-LKDF</text:span><text:span text:style-name="T13678">)</text:span><text:span text:style-name="T13679">. Ge</text:span><text:span text:style-name="T13680">­rai. Ačiū.<text:s/></text:span></text:p>
        <text:p text:style-name="Roman"><text:span text:style-name="T13681">PIRMININKAS.</text:span><text:span text:style-name="T13682"><text:s/>O jų nė</text:span><text:span text:style-name="T13683">­ra. K. Ma</text:span><text:span text:style-name="T13684">­žei</text:span><text:span text:style-name="T13685">­ka.<text:s/></text:span></text:p>
        <text:p text:style-name="Roman"><text:span text:style-name="T13686">K. MAŽEIKA</text:span><text:span text:style-name="T13687"><text:s/></text:span><text:span text:style-name="T13688">(</text:span><text:span text:style-name="T13689">LVŽSF</text:span><text:span text:style-name="T13690">)</text:span><text:span text:style-name="T13691">. Ger</text:span><text:span text:style-name="T13692">­bia</text:span><text:span text:style-name="T13693">­mas Pir</text:span><text:span text:style-name="T13694">­mi</text:span><text:span text:style-name="T13695">­nin</text:span><text:span text:style-name="T13696">­ke, dar dėl pro</text:span><text:span text:style-name="T13697">­jek</text:span><text:span text:style-name="T13698">­to, ku</text:span><text:span text:style-name="T13699">­rį ką tik svars</text:span><text:span text:style-name="T13700">­tė</text:span><text:span text:style-name="T13701">­me. Iš</text:span><text:span text:style-name="T13702">­ties pa</text:span><text:span text:style-name="T13703">­si</text:span><text:span text:style-name="T13704">­ta</text:span><text:span text:style-name="T13705">­rė</text:span><text:span text:style-name="T13706">­me su ko</text:span><text:span text:style-name="T13707">­le</text:span><text:span text:style-name="T13708">­go</text:span><text:span text:style-name="T13709">­mis dėl įsi</text:span><text:span text:style-name="T13710">­ga</text:span><text:span text:style-name="T13711">­lio</text:span><text:span text:style-name="T13712">­ji</text:span><text:span text:style-name="T13713">­mo. Rei</text:span><text:span text:style-name="T13714">­kia, kad tai įsi</text:span><text:span text:style-name="T13715">­ga</text:span><text:span text:style-name="T13716">­lio</text:span><text:span text:style-name="T13717">­tų nuo lie</text:span><text:span text:style-name="T13718">­pos 1 die</text:span><text:span text:style-name="T13719">­nos. Gal</text:span><text:span text:style-name="T13720">­būt tik</text:span><text:span text:style-name="T13721">­rai tiks</text:span><text:span text:style-name="T13722">­lin</text:span><text:span text:style-name="T13723">­ga sku</text:span><text:span text:style-name="T13724">­ba, kad mes ga</text:span><text:span text:style-name="T13725">­lė</text:span><text:span text:style-name="T13726">­tu</text:span><text:span text:style-name="T13727">­me iki lie</text:span><text:span text:style-name="T13728">­pos 1 die</text:span><text:span text:style-name="T13729">­nos pri</text:span><text:span text:style-name="T13730">­im</text:span><text:span text:style-name="T13731">­ti, nes ki</text:span><text:span text:style-name="T13732">­tu at</text:span><text:span text:style-name="T13733">­ve</text:span><text:span text:style-name="T13734">­ju, ne</text:span><text:span text:style-name="T13735">­pra</text:span><text:span text:style-name="T13736">­eis ati</text:span><text:span text:style-name="T13737">­tin</text:span><text:span text:style-name="T13738">­ka</text:span><text:span text:style-name="T13739">­mas lai</text:span><text:span text:style-name="T13740">­ko tar</text:span><text:span text:style-name="T13741">­pas.<text:s/></text:span></text:p>
        <text:p text:style-name="Roman"><text:span text:style-name="T13742">PIRMININKAS.</text:span><text:span text:style-name="T13743"><text:s/>Svars</text:span><text:span text:style-name="T13744">­ty</text:span><text:span text:style-name="T13745">­mo sta</text:span><text:span text:style-name="T13746">­di</text:span><text:span text:style-name="T13747">­jo</text:span><text:span text:style-name="T13748">­je pa</text:span><text:span text:style-name="T13749">­pra</text:span><text:span text:style-name="T13750">­šy</text:span><text:span text:style-name="T13751">­si</text:span><text:span text:style-name="T13752">­me sku</text:span><text:span text:style-name="T13753">­bos.<text:s/></text:span></text:p>
        <text:p text:style-name="Roman"><text:span text:style-name="T13754">K. MAŽEIKA</text:span><text:span text:style-name="T13755"><text:s/></text:span><text:span text:style-name="T13756">(</text:span><text:span text:style-name="T13757">LVŽSF</text:span><text:span text:style-name="T13758">)</text:span><text:span text:style-name="T13759">. Ačiū.<text:s/></text:span></text:p>
        <text:p text:style-name="Roman"><text:span text:style-name="T13760">PIRMININKAS.</text:span><text:span text:style-name="T13761"><text:s/>Ger</text:span><text:span text:style-name="T13762">­bia</text:span><text:span text:style-name="T13763">­mi ko</text:span><text:span text:style-name="T13764">­le</text:span><text:span text:style-name="T13765">­gos, pa</text:span><text:span text:style-name="T13766">­reiš</text:span><text:span text:style-name="T13767">­ki</text:span><text:span text:style-name="T13768">­mų nė</text:span><text:span text:style-name="T13769">­ra. Lin</text:span><text:span text:style-name="T13770">­kiu skaid</text:span><text:span text:style-name="T13771">­rių<text:s/></text:span><text:span text:style-name="T13772">R</text:span><text:span text:style-name="T13773">a</text:span><text:span text:style-name="T13774">­sų ir kait</text:span><text:span text:style-name="T13775">­rių Jo</text:span><text:span text:style-name="T13776">­ni</text:span><text:span text:style-name="T13777">­nių. (</text:span><text:span text:style-name="T13778">Plo</text:span><text:span text:style-name="T13779">­ji</text:span><text:span text:style-name="T13780">­mai</text:span><text:span text:style-name="T13781">)<text:s/></text:span></text:p>
        <text:p text:style-name="Roman"><text:span text:style-name="T13782">Re</text:span><text:span text:style-name="T13783">­gist</text:span><text:span text:style-name="T13784">­ruo</text:span><text:span text:style-name="T13785">­ja</text:span><text:span text:style-name="T13786">­mės. Už</text:span><text:span text:style-name="T13787">­si</text:span><text:span text:style-name="T13788">­re</text:span><text:span text:style-name="T13789">­gist</text:span><text:span text:style-name="T13790">­ra</text:span><text:span text:style-name="T13791">­vo 82 Sei</text:span><text:span text:style-name="T13792">­mo na</text:span><text:span text:style-name="T13793">­riai. Po</text:span><text:span text:style-name="T13794">­sė</text:span><text:span text:style-name="T13795">­dis baig</text:span><text:span text:style-name="T13796">­tas. (</text:span><text:span text:style-name="T13797">Gon</text:span><text:span text:style-name="T13798">­gas</text:span><text:span text:style-name="T13799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Nenumatyta</text:span><text:span text:style-name="T7">s p</text:span><text:span text:style-name="T8">osėdis Nr.<text:s/></text:span><text:span text:style-name="T9">1</text:span><text:span text:style-name="T10">91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birželio</text:span><text:span text:style-name="T17"><text:s/></text:span><text:span text:style-name="T18">22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7-17T11:23:00Z</meta:creation-date>
    <dc:date>2018-07-17T11:2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951" meta:word-count="23392" meta:character-count="197122" meta:row-count="5167" meta:non-whitespace-character-count="175681"/>
  </office:meta>
</office:document-meta>
</file>