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5409in" style:use-optimal-column-width="false"/>
    </style:style>
    <style:style style:name="TableColumn21" style:family="table-column">
      <style:table-column-properties style:column-width="0.4722in" style:use-optimal-column-width="false"/>
    </style:style>
    <style:style style:name="TableColumn22" style:family="table-column">
      <style:table-column-properties style:column-width="5.1388in" style:use-optimal-column-width="false"/>
    </style:style>
    <style:style style:name="Table18" style:family="table">
      <style:table-properties style:width="6.6208in" fo:margin-left="-0.2256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58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Pasiulymai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lainText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 style:font-name-complex="Times New Roman" style:font-weight-complex="bold"/>
    </style:style>
    <style:style style:name="P46" style:parent-style-name="Normal" style:family="paragraph">
      <style:paragraph-properties fo:text-align="justify"/>
      <style:text-properties style:language-asian="en" style:country-asian="US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anguage-asian="en" style:country-asian="US"/>
    </style:style>
    <style:style style:name="T49" style:parent-style-name="DefaultParagraphFont" style:family="text">
      <style:text-properties style:language-asian="en" style:country-asian="US"/>
    </style:style>
    <style:style style:name="T50" style:parent-style-name="DefaultParagraphFont" style:family="text">
      <style:text-properties style:language-asian="en" style:country-asian="US"/>
    </style:style>
    <style:style style:name="T51" style:parent-style-name="DefaultParagraphFont" style:family="text">
      <style:text-properties style:language-asian="en" style:country-asian="US"/>
    </style:style>
    <style:style style:name="T52" style:parent-style-name="DefaultParagraphFont" style:family="text">
      <style:text-properties style:language-asian="en" style:country-asian="US"/>
    </style:style>
    <style:style style:name="T53" style:parent-style-name="DefaultParagraphFont" style:family="text">
      <style:text-properties style:language-asian="en" style:country-asian="US"/>
    </style:style>
    <style:style style:name="T54" style:parent-style-name="DefaultParagraphFont" style:family="text">
      <style:text-properties style:language-asian="en" style:country-asian="US"/>
    </style:style>
    <style:style style:name="P5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P71" style:parent-style-name="dalys" style:family="paragraph">
      <style:paragraph-properties fo:text-align="justify" fo:margin-top="0in" fo:margin-bottom="0in"/>
    </style:style>
    <style:style style:name="TableRow72" style:family="table-row">
      <style:table-row-properties style:min-row-height="0.58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Pasiulymai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Pasiulymai" style:family="paragraph">
      <style:paragraph-properties style:snap-to-layout-grid="false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justify"/>
      <style:text-properties style:language-asian="lt" style:country-asian="LT" fo:hyphenate="false"/>
    </style:style>
    <style:style style:name="P81" style:parent-style-name="Normal" style:family="paragraph">
      <style:paragraph-properties fo:text-align="justify"/>
      <style:text-properties style:language-asian="lt" style:country-asian="LT" fo:hyphenate="false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line-height="115%" fo:text-indent="0.9in"/>
    </style:style>
    <style:style style:name="P94" style:parent-style-name="Normal" style:family="paragraph">
      <style:paragraph-properties fo:text-align="justify" fo:line-height="115%" fo:text-indent="0.9in"/>
    </style:style>
    <style:style style:name="P95" style:parent-style-name="Normal" style:family="paragraph">
      <style:paragraph-properties fo:text-align="justify" fo:line-height="115%" fo:text-indent="0.9in"/>
    </style:style>
    <style:style style:name="P96" style:parent-style-name="Normal" style:family="paragraph">
      <style:paragraph-properties fo:text-align="justify" fo:line-height="115%" fo:text-indent="0.9in"/>
    </style:style>
    <style:style style:name="P97" style:parent-style-name="Normal" style:family="paragraph">
      <style:paragraph-properties fo:text-align="justify" fo:line-height="115%" fo:text-indent="0.9in"/>
    </style:style>
    <style:style style:name="P98" style:parent-style-name="Normal" style:family="paragraph">
      <style:paragraph-properties fo:text-align="justify" fo:line-height="115%" fo:text-indent="0.9in"/>
    </style:style>
    <style:style style:name="P99" style:parent-style-name="Normal" style:family="paragraph">
      <style:paragraph-properties fo:text-align="justify" fo:line-height="115%" fo:text-indent="0.9in"/>
    </style:style>
    <style:style style:name="P100" style:parent-style-name="Normal" style:family="paragraph">
      <style:paragraph-properties fo:text-align="justify" fo:line-height="115%" fo:text-indent="0.9in"/>
    </style:style>
    <style:style style:name="P101" style:parent-style-name="Normal" style:family="paragraph">
      <style:paragraph-properties fo:text-align="justify" fo:line-height="115%" fo:text-indent="0.9in"/>
    </style:style>
    <style:style style:name="P102" style:parent-style-name="Normal" style:family="paragraph">
      <style:paragraph-properties fo:text-align="justify" fo:line-height="115%" fo:text-indent="0.9in"/>
    </style:style>
    <style:style style:name="P103" style:parent-style-name="Normal" style:family="paragraph">
      <style:paragraph-properties fo:text-align="justify" fo:line-height="115%" fo:text-indent="0.9in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/text:span><text:span text:style-name="T6"><text:line-break/></text:span><text:span text:style-name="T7">2022</text:span><text:span text:style-name="T8"><text:s/>METŲ VALSTYBĖS BIUDŽETO IR SAVIVALDYBIŲ BIUDŽETŲ<text:s/></text:span></text:p>
      <text:p text:style-name="P9"><text:span text:style-name="T10">FINANSINIŲ RODIKLIŲ PATVIRTINIMO<text:s/></text:span></text:p>
      <text:p text:style-name="P11"><text:span text:style-name="T12">ĮSTATYMO PROJEKTO</text:span></text:p>
      <text:p text:style-name="P13">Nr.<text:s/>XIVP-966</text:p>
      <text:p text:style-name="P14"/>
      <text:p text:style-name="P15">2021-12-07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Normal"/>
          </table:table-cell>
        </table:table-row>
        <table:table-row table:style-name="TableRow30">
          <table:table-cell table:style-name="TableCell31">
            <text:p text:style-name="Normal">Straipsnis</text:p>
          </table:table-cell>
          <table:table-cell table:style-name="TableCell32">
            <text:p text:style-name="Normal">Straipsnio dalis</text:p>
          </table:table-cell>
          <table:table-cell table:style-name="TableCell33">
            <text:p text:style-name="Normal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rgumentai</text:span><text:span text:style-name="T45">:<text:s/></text:span></text:p>
            <text:p text:style-name="P46"/>
            <text:p text:style-name="P47"><text:span text:style-name="T48">2021 m</text:span>.<text:s/><text:span text:style-name="T49">Naujosios Akmenės sporto rūmų (toliau - Projektas)<text:s/></text:span><text:span text:style-name="T50">atnaujinimui ir sveikatingumo komplekso įrengimui, adresu Žemaitijos g. 2, Naujoji Akmenė,</text:span><text:span text:style-name="T51"><text:s/></text:span><text:span text:style-name="T52">iš VIP skirta</text:span><text:span text:style-name="T53">s finansavimas – 400 tūkst. Eur.</text:span><text:span text:style-name="T54"><text:s/>Savivaldybė iki 2021 m. lapkričio 1 d. prie Projekto įgyvendinimo jau prisidėjo 1 491 tūkst. Eur. 2021 m. rangovas atliko darbų už 3 279,8 tūkst. Eur, iš kurių apmokėta 1 891 tūkst. Eur.<text:s/></text:span></text:p>
            <text:p text:style-name="P55"/>
            <text:p text:style-name="P56">Dėl vykdomų rekonstravimo darbų Akmenės rajono sporto centro (toliau – Sporto centras) pastatas šiuo metu negali būti naudojamas.<text:s/>Savivaldybė šiuo metu neturi jokių galimybių teikti minėtas paslaugas. Sporto centrą lanko daugiau kaip 300 vaikų, kurie negali tęsti užsiėmimų, tad projekto įgyvendinimas<text:s/>-<text:s/>strategiškai svarbus ir prioritetinis.<text:s/>Sporto centro pastatas yra vienintelis sporto infrastruktūros objektas, teikiantis vaikų užimtumo,<text:s/><text:soft-page-break/>gyventojų sveikatinimo ir reabilitacijos paslaugas, todėl jo funkcionavimas yra būtinas. Daugiau Akmenės rajone nėra sukurtos tokios infrastruktūros, artimiausi objektai už 60 km: Šiaulių, Mažeikių sav.</text:p>
            <text:p text:style-name="P57"/>
            <text:p text:style-name="P58">Dėl minėtų priežasčių projekto įgyvendinimas negali<text:s/>būti ištęstas<text:s/>ilgiau kaip iki 2022 m. rusėjo mėn.</text:p>
            <text:p text:style-name="P59"/>
            <text:p text:style-name="P60">Užsitęsus Projekto įgyvendinimui Savivaldybė neturės galimybių užtikrinti gyventojams tos pačios apimties ir kokybės paslaugų teikimo Akmenės rajone. Svarbu pažymėti, kad Savivaldybė plėtoja Akmenės laisvąją ekonominę zoną (toliau – LEZ), į kurią bus investuojama 0,5 mlrd. Eur.<text:s/></text:p>
            <text:p text:style-name="P61"/>
            <text:p text:style-name="P62">LEZ teritorijoje įmonės ir gamyklos<text:s/>jau intensyviai vykdo veiklą,<text:s/>numatoma sukurti 1000 naujų darbo vietų. Natūralu, kad<text:s/>numatomas spartus Akmenės rajono gyventojų skaičiaus augimas. Atsižvelgiant į visas aplinkybes būtina užtikrinti skubų Projekto finansavimo tęstinumą.<text:s/></text:p>
            <text:p text:style-name="P63"/>
            <text:p text:style-name="P64">Iki šių metų pabaigos, užtikrinus Projekto finansavimą, rangovas pajėgus vykdyti įsipareigojimus pagal rangos sutartį ir atlikti darbų iki 5 000 tūkst. Eur.<text:s/></text:p>
            <text:p text:style-name="P65"/>
            <text:p text:style-name="P66">2022 m. Projektui užbaigti trūksta 4 293,2 tūkst. Eur. 2022 m. užtikrinus reikiamą finansavimą, rangovas pajėgus įvykdyti visus įsipareigojimus ir iki 2022-09-01 užbaigti vykdyti rekonstravimo darbus.</text:p>
            <text:p text:style-name="P67"/>
            <text:p text:style-name="P68"><text:span text:style-name="T69">Pasiūlymas:</text:span><text:span text:style-name="T70"><text:s/></text:span></text:p>
            <text:p text:style-name="P71">Siūloma Naujosios Akmenės sporto rūmų atnaujinimui ir sveikatingumo komplekso įrengimui, adresu Žemaitijos g. 2, Naujoji Akmenė, skirti 2021 m. iki 5 000 tūkst. Eur lėšų sumą Projekto tolesniam sėkmingam įgyvendinimui,<text:s/>o<text:s/>2022 m. Projekto užbaigimui iki 2022 m. rugsėjo 1 d. skirti 4 293,2 tūkst. Eur.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<text:span text:style-name="T79">Lėšų šaltinis:<text:s/></text:span></text:p>
            <text:p text:style-name="P80">Valstybės biudžeto įplaukos ir skolintos lėšos</text:p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>Teikia</text:p>
      <text:p text:style-name="P89"/>
      <text:p text:style-name="P90">Seimo nariai:<text:s text:c="3"/><text:tab/><text:tab/><text:tab/><text:tab/></text:p>
      <text:p text:style-name="P91"/>
      <text:p text:style-name="P92"/>
      <text:p text:style-name="P93">Liudas Jonaitis</text:p>
      <text:p text:style-name="P94">Valius Ąžuolas</text:p>
      <text:p text:style-name="P95">Stasys Tumėnas</text:p>
      <text:p text:style-name="P96">Robertas Šarknickas</text:p>
      <text:p text:style-name="P97">Valdemaras Valkiūnas</text:p>
      <text:p text:style-name="P98">Tomas Bičiūnas</text:p>
      <text:p text:style-name="P99">Eugenijus Sabutis</text:p>
      <text:p text:style-name="P100">Vilija Targamadzė</text:p>
      <text:p text:style-name="P101">Vidmantas Kanopa</text:p>
      <text:p text:style-name="P102">Kęstutis Vilkauskas</text:p>
      <text:p text:style-name="P103">Domas Griškevičius<text:tab/><text:tab/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LIOŽAITĖ-SNARSKIENĖ Aistė</meta:initial-creator>
    <dc:creator>adlibuser</dc:creator>
    <meta:creation-date>2021-12-08T10:38:00Z</meta:creation-date>
    <dc:date>2021-12-08T10:38:00Z</dc:date>
    <meta:print-date>2021-11-16T07:0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52" meta:character-count="2915" meta:row-count="103" meta:non-whitespace-character-count="2588"/>
  </office:meta>
</office:document-meta>
</file>