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/>
      <style:text-properties fo:hyphenate="false"/>
    </style:style>
    <style:style style:name="P67" style:parent-style-name="Normal" style:family="paragraph">
      <style:paragraph-properties style:text-autospace="none" fo:text-align="justify"/>
      <style:text-properties fo:hyphenate="false"/>
    </style:style>
    <style:style style:name="TableColumn69" style:family="table-column">
      <style:table-column-properties style:column-width="3.7375in"/>
    </style:style>
    <style:style style:name="TableColumn70" style:family="table-column">
      <style:table-column-properties style:column-width="2.8298in"/>
    </style:style>
    <style:style style:name="Table68" style:family="table">
      <style:table-properties style:width="6.567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fo:color="#000000" fo:font-size="8pt" style:font-size-asian="8pt" style:font-size-complex="8pt"/>
    </style:style>
    <style:style style:name="T96" style:parent-style-name="Hyperlink" style:family="text">
      <style:text-properties fo:font-size="8pt" style:font-size-asian="8pt" style:font-size-complex="8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0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09-27<text:s text:c="4"/>Nr.<text:s/>S-2023-4124-XIVP-2582(2)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PAPILDOMOSIOS IR ALTERNATYVIOSIOS SVEIKATOS PRIEŽIŪROS ĮSTATYMO NR. XIII-2771 10 STRAIPSNIO<text:s/>PAKEITIMO ĮSTATYMO PROJEKTO NR. XIVP-2582(2) A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4b094de056be11ee8e3cc6ee348ebf6d?positionInSearchResults=8&amp;searchModelUUID=ff2a3232-6009-4350-be98-305738359038" office:target-frame-name="_top" xlink:show="replace"><text:span text:style-name="T51">Lietuvos Respublikos papildomosios ir alternatyviosios sveikatos priežiūros įstatymo Nr. XIII-2771 10 straipsnio pakeitimo įstatymo projekto Nr. XIVP-2582(2)</text:span></text:a><text:span text:style-name="T52"><text:s/>atitiktį Europos Sąjungos teisei,</text:span><text:span text:style-name="T53"><text:s/></text:span><text:span text:style-name="T54">pažymime, jog išlieka</text:span><text:span text:style-name="T55"><text:s/>aktualios</text:span><text:span text:style-name="T56"><text:s/></text:span><text:span text:style-name="T57">Lietuvos Respublikos teisingumo ministerijos<text:s/></text:span><text:span text:style-name="T58">2023 m. balandžio 19 d.</text:span><text:span text:style-name="T59"><text:s/></text:span><text:span text:style-name="T60">išvadoje<text:s/></text:span><text:span text:style-name="T61">Nr.<text:s/></text:span><text:span text:style-name="T62">(8.7.1Mr) 4T-133</text:span><text:span text:style-name="T63"><text:s/></text:span><text:span text:style-name="T64">pateiktos pastabos</text:span><text:span text:style-name="T65">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 </text:p>
            <text:p text:style-name="P74">Teisingumo ministerijos kancleris</text:p>
          </table:table-cell>
          <table:table-cell table:style-name="TableCell75">
            <text:p text:style-name="P76"> </text:p>
            <text:p text:style-name="P77">Augustas Ručinskas</text:p>
            <text:p text:style-name="P78"> 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Livija Gedrimaitė, tel. 8 671 85510, el. p.<text:s/></text:span><text:a xlink:href="mailto:livija.gedrimaite@tm.lt" office:target-frame-name="_top" xlink:show="replace"><text:span text:style-name="T96">livija.gedrimaite@tm.lt</text:span></text:a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3T08:06:00Z</meta:creation-date>
    <dc:date>2023-10-03T08:06:00Z</dc:date>
    <meta:template xlink:href="Normal.dotm" xlink:type="simple"/>
    <meta:editing-cycles>1</meta:editing-cycles>
    <meta:editing-duration>PT0S</meta:editing-duration>
    <meta:document-statistic meta:page-count="2" meta:paragraph-count="12" meta:word-count="138" meta:character-count="1049" meta:row-count="46" meta:non-whitespace-character-count="923"/>
  </office:meta>
</office:document-meta>
</file>