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Roman" style:family="paragraph">
      <style:paragraph-properties fo:keep-with-next="always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style:text-position="super 60%" fo:font-size="10pt" style:font-size-asian="10pt"/>
    </style:style>
    <style:style style:name="P273" style:parent-style-name="Roman12" style:family="paragraph">
      <style:paragraph-properties fo:text-align="center" fo:text-indent="0in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Laikas" style:family="paragraph">
      <style:paragraph-properties fo:keep-together="always"/>
    </style:style>
    <style:style style:name="P416" style:parent-style-name="Roman12" style:family="paragraph">
      <style:paragraph-properties fo:keep-with-next="always" fo:keep-together="always"/>
    </style:style>
    <style:style style:name="T417" style:parent-style-name="DefaultParagraphFont" style:family="text">
      <style:text-properties style:text-position="super 60%" fo:font-size="10pt" style:font-size-asian="10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P422" style:parent-style-name="Roman" style:family="paragraph">
      <style:paragraph-properties fo:keep-with-next="always" fo:keep-together="always"/>
    </style:style>
    <style:style style:name="P423" style:parent-style-name="Roman" style:family="paragraph">
      <style:paragraph-properties fo:keep-with-next="always" fo:keep-together="always"/>
    </style:style>
    <style:style style:name="T424" style:parent-style-name="DefaultParagraphFont" style:family="text">
      <style:text-properties style:text-position="super 60%"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Roman" style:family="paragraph">
      <style:text-properties fo:letter-spacing="0.0013in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12" style:parent-style-name="Roman" style:family="paragraph">
      <style:paragraph-properties fo:keep-with-next="always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font-style="italic" style:font-style-asian="italic" style:font-style-complex="italic" fo:letter-spacing="-0.0027in"/>
    </style:style>
    <style:style style:name="T520" style:parent-style-name="DefaultParagraphFont" style:family="text">
      <style:text-properties fo:font-style="italic" style:font-style-asian="italic" style:font-style-complex="italic" fo:letter-spacing="-0.0027in"/>
    </style:style>
    <style:style style:name="T521" style:parent-style-name="DefaultParagraphFont" style:family="text">
      <style:text-properties fo:font-style="italic" style:font-style-asian="italic" style:font-style-complex="italic" fo:letter-spacing="-0.0027in"/>
    </style:style>
    <style:style style:name="T522" style:parent-style-name="DefaultParagraphFont" style:family="text">
      <style:text-properties fo:font-style="italic" style:font-style-asian="italic" style:font-style-complex="italic"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Roman" style:family="paragraph">
      <style:paragraph-properties fo:keep-with-next="always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P692" style:parent-style-name="Roman" style:family="paragraph">
      <style:paragraph-properties fo:keep-with-next="always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 fo:font-size="10pt" style:font-size-asian="10pt"/>
    </style:style>
    <style:style style:name="T74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43" style:parent-style-name="DefaultParagraphFont" style:family="text">
      <style:text-properties fo:letter-spacing="-0.0013in" fo:font-size="10pt" style:font-size-asian="10pt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font-style="italic" style:font-style-asian="italic" style:font-style-complex="italic" fo:letter-spacing="-0.0027in"/>
    </style:style>
    <style:style style:name="T777" style:parent-style-name="DefaultParagraphFont" style:family="text">
      <style:text-properties fo:font-style="italic" style:font-style-asian="italic" style:font-style-complex="italic" fo:letter-spacing="-0.0027in"/>
    </style:style>
    <style:style style:name="T778" style:parent-style-name="DefaultParagraphFont" style:family="text">
      <style:text-properties fo:font-style="italic" style:font-style-asian="italic" style:font-style-complex="italic" fo:letter-spacing="-0.0027in"/>
    </style:style>
    <style:style style:name="T779" style:parent-style-name="DefaultParagraphFont" style:family="text">
      <style:text-properties fo:font-style="italic" style:font-style-asian="italic" style:font-style-complex="italic"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Laikas" style:family="paragraph">
      <style:paragraph-properties fo:keep-together="always"/>
    </style:style>
    <style:style style:name="P920" style:parent-style-name="Roman12" style:family="paragraph">
      <style:paragraph-properties fo:keep-with-next="always" fo:keep-together="always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P926" style:parent-style-name="Roman" style:family="paragraph">
      <style:paragraph-properties fo:keep-with-next="always" fo:keep-together="always"/>
    </style:style>
    <style:style style:name="P927" style:parent-style-name="Roman" style:family="paragraph">
      <style:paragraph-properties fo:keep-with-next="always" fo:keep-together="always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P988" style:parent-style-name="Roman" style:family="paragraph">
      <style:paragraph-properties fo:keep-with-next="always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<text:s/>(PAVASARIO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5</text:span><text:span text:style-name="T37">4</text:span></text:p>
      <text:p text:style-name="P38">STENOGRAMA</text:p>
      <text:p text:style-name="P39"/>
      <text:p text:style-name="P40">2017 m.<text:s/>balandžio<text:s/>27 d.</text:p>
      <text:p text:style-name="P41"/>
      <text:p text:style-name="Pirmininkai">Pirmininkauja Lietuvos Respublikos Seimo Pirmininkas<text:s/><text:span text:style-name="T42">V. PRANCKIETIS</text:span><text:line-break/>ir Seimo Pirmininko pavaduotoja<text:s/><text:span text:style-name="T43">I. DEGUT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ko­le­gos, pra­de­da­me ki­tą po­sė­dį – va­ka­ri­nį po­sė­dį. (<text:span text:style-name="T47">Gon</text:span><text:span text:style-name="T48">­gas</text:span>) Kvie­čiu re­gist­ruo­tis. (<text:span text:style-name="T49">Bal</text:span><text:span text:style-name="T50">­sai sa</text:span><text:span text:style-name="T51">­lė</text:span><text:span text:style-name="T52">­je</text:span>)<text:s/></text:p>
        <text:p text:style-name="Roman">Už­si­re­gist­ra­vo 72 Sei­mo na­riai.<text:s/></text:p>
        <text:p text:style-name="Roman">R. Juk­ne­vi­čie­nė.<text:s/></text:p>
        <text:p text:style-name="Roman"><text:span text:style-name="T53">R. JUKNEVIČIENĖ</text:span><text:s/><text:span text:style-name="T54">(</text:span><text:span text:style-name="T55">TS-LKD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LLRA-KŠSF</text:span><text:span text:style-name="T60"><text:s/>– Lietuvos lenkų rinkimų akcijos-Krikščioniškų šeimų sąjungos frakcija;</text:span><text:span text:style-name="T61"><text:s/></text:span><text:span text:style-name="T62">LSDPF</text:span><text:span text:style-name="T63"><text:s/>– Lietuvos social</text:span><text:span text:style-name="T64">­demokratų partijos 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</text:span>. Pir­mas bu­vo? Ge­rai. Ačiū, pir­mi­nin­ke. Aš trum­pą re­pli­ką dėl prieš tai bu­vu­sio bal­sa­vi­mo tie­siog pa­mąs­ty­mui. Gal mes bū­tu­me pa­jė­gūs kaip nors keis­ti žan­rą dėl to­kio po­bū­džio da­ly­kų, ku­riuos ką tik svars­tė­me?</text:p>
        <text:p text:style-name="Roman">Jūs pa­tys pa­svars­ty­ki­te. Rin­ki­mus lai­mė­jo par­ti­ja, ku­ri la­bai kri­tiš­kai žiū­rė­jo į bu­vu­sios Vy­riau­sy­bės veik­lą. Dėl to lai­mė­jo rin­ki­mus, kad la­bai stip­riai kri­ti­ka­vo, at­ėjo su vi­siš­kai ki­to­kia pro­gra­ma ir da­bar po pu­sės me­tų ar­ba ma­žiau, po ke­lių mė­ne­sių, tie pa­tys žmo­nės at­ei­na į Sei­mą ir kvie­čia mus pri­tar­ti tos pa­čios bu­vu­sios Vy­riau­sy­bės veik­lai kaip tin­ka­mai. Ar­ba mes ta­da tą žan­rą keis­ki­me taip, kad at­ėję bu­vu­sios Vy­riau­sy­bės ata­skai­tų ne­be­svars­to­me. Mū­sų va­lia vis­ką pa­keis­ti. Gi čia ne nuo Die­vo duo­ta. Tai gal­vo­ki­me apie tai, nes (la­bai at­si­pra­šau psi­chiat­rų) to­kia ši­zo­fre­niška si­tu­a­ci­ja tru­pu­čiu­ką ir bal­suo­jant, ir tur­būt pri­sta­tant.</text:p>
        <text:p text:style-name="Roman"><text:span text:style-name="T82">PIRMININKAS.</text:span><text:s/>Dė­ko­ju. Ry­ti­nio po­sė­džio dar­bo­tvarkė bai­gė­si prieš dar vie­ną gon­gą. (<text:span text:style-name="T83">Bal</text:span><text:span text:style-name="T84">­sai sa</text:span><text:span text:style-name="T85">­lė</text:span><text:span text:style-name="T86">­je</text:span>)<text:s/></text:p>
        <text:p text:style-name="Roman"><text:span text:style-name="T87">P. GRAŽULIS</text:span><text:s/><text:span text:style-name="T88">(</text:span><text:span text:style-name="T89">TTF</text:span><text:span text:style-name="T90">)</text:span>. Aš taip pat no­rė­čiau<text:s/>­re­a­guo­ti. Na, kiek­vie­na val­džia, ger­bia­ma Ra­sa, yra iš Die­vo, tu tu­rė­tum tą ži­no­ti kaip krikš­čio­nių de­mok­ra­tų vie­na iš ly­de­rių. O da­bar­ti­nė Vy­riau­sy­bė taip ge­rai dir­bo pus­an­tro mė­ne­sio, kad tie­siog ne­ma­ty­ti bu­vu­sios Vy­riau­sy­bės klai­dų, ir ta­da ne­tu­ri­me pa­si­rin­ki­mo, tu­ri­me bal­suo­ti už. (<text:span text:style-name="T91">Bal</text:span><text:span text:style-name="T92">­sai sa</text:span><text:span text:style-name="T93">­lė</text:span><text:span text:style-name="T94">­je</text:span>)<text:s/></text:p>
        <text:p text:style-name="Roman"><text:span text:style-name="T95">PIRMININKAS.</text:span><text:s/>Ačiū. Jau bal­suo­ta bu­vo ana­me po­sė­dy­je.<text:s/></text:p>
        <text:p text:style-name="Roman"/>
        <text:p text:style-name="Laikas">15.02 val.</text:p>
        <text:p text:style-name="Roman12">Vy­riau­sy­bės va­lan­da</text:p>
        <text:p text:style-name="Roman"/>
        <text:p text:style-name="Roman">Pa­gal pa­tvir­tin­tą dar­bo­tvarkę yra Vy­riau­sy­bės pus­va­lan­dis. Klau­sia tik opo­zi­ci­ja.<text:s/></text:p>
        <text:p text:style-name="Roman">Sei­mo na­rys J. Raz­ma.</text:p>
        <text:p text:style-name="Roman"><text:span text:style-name="T96">J. RAZMA</text:span><text:s/><text:span text:style-name="T97">(</text:span><text:span text:style-name="T98">TS-LKDF</text:span><text:span text:style-name="T99">)</text:span>. Ger­bia­mas Mi­nist­re Pir­mi­nin­ke, ne­abe­jo­ju, kad jūs ge­rai su­si­pa­ži­no­te, vie­šo­jo­je erd­vė­je bu­vo daug fak­tų apie skan­da­lin­gą si­tu­a­ci­ją vals­ty­bės įmo­nė­je „Mū­sų ama­tai“, ku­ri yra Tei­sin­gu­mo mi­nis­te­ri­jos sri­ty­je. So­cial­de­mok­ra­tų vi­sos puokš­tės įta­kin­gų as­me­nų įdar­bi­ni­mai, ne­vyk­do­mi ka­li­nių įdar­bi­ni­mo pla­nai, ne­skaid­rūs pir­ki­mai, iki­teis­mi­nis ty­ri­mas ir t. t., ir t. t.<text:s/></text:p>
        <text:p text:style-name="Roman">Tik­rai mes ne­gir­dė­jo­me, kad So­cial­de­mok­ra­tų par­ti­ja kaip nors pri­si­im­tų at­sa­ko­my­bę ir įver­tin­tų tą si­tu­a­ci­ją. Aš abe­jo­ju, ar da­bar Tei­sin­gu­mo mi­nis­te­ri­ja, kai ati­te­ko So­cial­de­mok­ra­tų<text:s/><text:soft-page-break/>par­ti­jos įta­kos sfe­rai, tik­rai pa­jėgs iš­tai­sy­ti tą pa­dė­tį. Aš dėl to krei­piau­si į jus šian­dien raš­tu. Ar vis dėl­to jūs pats as­me­niš­kai ne­ma­ty­tu­mė­te pa­grin­do im­tis tie­sio­gi­nės at­sa­ko­my­bės, kad ta pa­dė­tis bū­tų iš es­mės iš­tai­sy­ta, kad pa­ga­liau ta įmo­nė ne­kom­pro­mi­tuo­tų vi­sų so­cia­li­nių įmo­nių, nes ji tu­ri to­kį sta­tu­są?<text:s/></text:p>
        <text:p text:style-name="Roman"><text:span text:style-name="T100">S. SKVERNELIS</text:span><text:s/><text:span text:style-name="T101">(</text:span><text:span text:style-name="T102">LVŽSF</text:span><text:span text:style-name="T103">)</text:span>. Ačiū už klau­si­mą. Jūs tei­sus, tik­rai ten yra ga­na daug, švel­niai ta­riant, pro­ble­mų. Aš tik­tai no­rė­čiau pa­ban­dy­ti dar kar­tą pa­aiš­kin­ti skir­tu­mą XVII Vy­riau­sy­bės, ti­kiuo­si, kad at­ei­ty­je taip bus. Nė­ra ir, ti­kiuo­si, ne­bus nė vie­nos par­ti­jos įta­kos sfe­ro­je nė vie­na Vy­riau­sy­bė. Tai yra Lie­tu­vos Res­pub­li­kos Vy­riau­sy­bė<text:s/>pagal<text:s/>su­teik­tą<text:s/>man­da­tą, čia, Sei­me, dir­ban­ti ir vyk­dan­ti Vy­riau­sy­bės pro­gra­mą. Par­ti­jos,<text:s/>de­le­ga­vu­sios sa­vo at­sto­vus,<text:s/>ar­ba žmo­nės pa­siū­lę, bet tai nė­ra įta­kos sfe­ro­je. To­dėl aš ti­kiu, kad nau­ja mi­nis­te­ri­jos va­do­vy­bė (tiek mi­nist­rė, tiek vi­ce­mi­nist­ras, at­sa­kin­gas už tai, tiek ir, ti­kiuo­si, skaid­riu, la­bai aiš­kiu bū­du iš­rink­tas nau­jas Ka­lė­ji­mų de­par­ta­men­to va­do­vas) ge­bės iš­spręs­ti ši­tą klau­si­mą. O aš tik­rai as­me­niš­kai do­miuo­si ir at­ei­ty­je do­mė­siuo­si, kad ta si­tu­a­ci­ja, ku­ri yra ten su­si­klos­čiu­si, su vi­sais fak­tiš­kai jū­sų pa­mi­nė­tais fak­tais bū­tų pa­keis­ta iš es­mės.<text:s/></text:p>
        <text:p text:style-name="Roman"><text:span text:style-name="T104">PIRMININKAS.</text:span><text:s/>Ačiū. Klau­sia Sei­mo na­rys K. Gla­vec­kas, ruo­šia­si L. Tal­mon­tas.<text:s/></text:p>
        <text:p text:style-name="Roman"><text:span text:style-name="T105">K. GLAVECKAS</text:span><text:s/><text:span text:style-name="T106">(</text:span><text:span text:style-name="T107">LSF</text:span><text:span text:style-name="T108">)</text:span>. Klau­si­mas fi­nan­sų mi­nist­rui, nes Mi­nist­rą Pir­mi­nin­ką čia už­klau­si­nė­ti bai­gia­me. Sa­ky­ki­te, ger­bia­mas mi­nist­re, jūs tą pui­kiai ži­no­te ir at­sto­vau­ja­te fi­nan­sų mi­nist­rų su­si­ti­ki­muo­se Briu­se­ly­je, vi­sur. At­ski­rų eu­ro zo­nos vals­ty­bių sko­los iš tik­ro la­bai smar­kiai ski­ria­si. Lie­tu­va tu­ri tik 42 % BVP sko­los, Ita­li­ja – 130, Pran­cū­zi­ja<text:s/>per<text:s/>100, ki­taip sa­kant, mū­sų iš tik­ro la­bai ge­ra pa­dė­tis. Ir fak­tiš­kai tų ša­lių net­gi šių me­tų de­fi­ci­tas, fis­ka­li­nis de­fi­ci­tas yra di­des­nis kaip 3 %. Vis­kas bai­gia­si tuo, kad su­si­da­ro vaiz­das, kad tos di­džio­sios ša­lys ga­li vie­šus fi­nan­sus nau­do­ti vie­naip, pa­gal vie­no­kius re­zul­ta­tus, vie­no­kius rei­ka­la­vi­mus, o mes, ma­žiu­kai, tu­ri­me kaip skruz­dė­ly­tės rink­ti la­šą prie la­šo ir tie­siog dė­lio­ti ir žiū­rė­ti, kad mums ne­duo­tų per na­gus.<text:s/></text:p>
        <text:p text:style-name="Roman">Sa­ky­ki­te, koks nors ly­gy­bės sie­ki­mas, ar ta dis­ku­si­ja vyks­ta Eu­ro­pos Są­jun­go­je, kad iš tik­ro vi­si tu­rė­tų bū­ti vie­no­dai at­sa­kin­gi už tą da­ly­ką? Nes da­bar, ka­da kal­ba­ma apie QE, pi­ni­gų į an­trą rin­ką iš­me­ti­mą, tų pa­pil­do­mų emi­si­jų, tai tie pi­ni­gai vėl­gi nu­ei­na toms ki­toms ša­lims, toms, ku­rios tu­ri di­de­les sko­las.</text:p>
        <text:p text:style-name="Roman"><text:span text:style-name="T109">PIRMININKAS.</text:span><text:s/>Lai­kas!</text:p>
        <text:p text:style-name="Roman"><text:span text:style-name="T110">K. GLAVECKAS</text:span><text:s/><text:span text:style-name="T111">(</text:span><text:span text:style-name="T112">LSF</text:span><text:span text:style-name="T113">)</text:span>. O mes ne­tu­ri­me sko­lų be­veik, nie­ko mes iš jų ir ne­gau­na­me, nors ten mū­sų ir­gi pi­ni­gų yra. Tai tą po­zi­ci­ją po­li­ti­nę, ar ji­nai iš­dės­to­ma, ar rei­ka­lau­ja­ma kaip nors?.. Ar tu­ri­te jūs są­jun­gi­nin­kų tarp Bal­ti­jos vals­ty­bių ar ko­kių tą po­zi­ci­ją kaip nors keis­ti?<text:s/></text:p>
        <text:p text:style-name="Roman"><text:span text:style-name="T114">V. ŠAPOKA.</text:span><text:s/>Ačiū už klau­si­mą. Iš tik­rų­jų si­tu­a­ci­ja nė­ra ly­gi ir mū­sų eko­no­mi­kos nė­ra ta­pa­čios dėl to, kad Lie­tu­vos eko­no­mi­ka nė­ra di­de­lė, ji­nai yra at­vi­ra, ir jei­gu yra nuos­mu­kis, tai mū­sų tas sko­los ly­gis la­bai grei­tai tam­pa iš ke­lio­li­kos pro­cen­tų iki 40, kaip ir pa­mi­nė­jo­te.<text:s/></text:p>
        <text:p text:style-name="Roman">Ko­mu­ni­ka­ci­jos po­žiū­riu ne kar­tą tiek Eu­ro­pos Ko­mi­si­jos dė­me­sį, tiek ki­tų mi­nist­rų dė­me­sį pats as­me­niš­kai at­krei­piau, kai<text:s/>mes ver­ti­no­me ša­lių pa­žan­gą ir ati­tik­tį fis­ka­li­nei draus­mei. Da­bar, pa­vyz­džiui, Lie­tu­va, vyk­dy­da­ma struk­tū­ri­nę re­for­mą, kol nė­ra gau­ta iš­ly­ga, yra nuo­lat links­niuo­ja­ma kaip ri­zi­kuo­jan­ti pa­žeis­ti fis­ka­li­nę draus­mę, tuo tar­pu ki­tos ša­lys su pra­stes­niais ro­dik­liais yra pa­ro­do­mos kaip iš es­mės ati­tin­kan­čios ro­dik­lius. Šiuo at­ve­ju Eu­ro­pos Ko­mi­si­jos pa­lai­ky­mą mes tu­ri­me ir yra svars­to­ma keis­ti tiek pa­čią ko­mu­ni­ka­ci­ją, tiek spren­dimų pri­ėmi­mą dėl pa­čių iš­ly­gų. Ma­nau, kad ši­to­je si­tu­a­ci­jo­je tik­rai pro­gre­sas yra pa­siek­tas. Kal­bant apie fis­ka­li­nės draus­mės tai­syk­les, ar jos nė­ra per griež­tos, tai šiuo at­ve­ju mes tu­ri­me si­tu­a­ci­ją, kai<text:s/>eu­ro zo­nos tai­syk­lės sa­ko vie­na, mū­sų na­cio­na­li­nis kon­sti­tu­ci­nis įsta­ty­mas kai ku­riais at­ve­jais yra griež­tes­nis. Tai tą tie­siog ir­gi ver­ta pri­si­min­ti, kad mes pa­tys tas tai­syk­les esa­me pri­si­ė­mę.<text:s/></text:p>
        <text:p text:style-name="Roman"><text:span text:style-name="T115">PIRMININKAS.</text:span><text:s/>Klau­sia Sei­mo na­rys L. Tal­mon­tas, ruo­šia­si A. Dumb­ra­va.<text:s/></text:p>
        <text:p text:style-name="Roman"><text:span text:style-name="T116">L. TALMONT</text:span><text:s/><text:span text:style-name="T117">(</text:span><text:span text:style-name="T118">LLRA-KŠSF</text:span><text:span text:style-name="T119">)</text:span>. Ačiū, pir­mi­nin­ke. Aš ir­gi no­riu pa­klaus­ti su­si­sie­ki­mo mi­nist­ro. Ger­bia­mas mi­nist­re, ar jums te­ko va­žiuo­ti ke­liu Pirčiupiai–Eišiškės? Ne­te­ko. Na, kai dar bu­vau me­ru, prieš 10 me­tų bu­vo nu­spręs­ta re­no­vuo­ti ši­tą ke­lią ir bu­vo pra­dė­ta, nuo Bal­ta­ru­si­jos pu­sės bu­vo pra­dė­ta ir per Ei­šiš­kių mies­te­lį bu­vo pa­da­ry­ta 5 ki­lo­met­rai. Pas­kui, praėjusią<text:s/><text:soft-page-break/>ka­den­ci­ją, kaž­kas nu­spren­dė, kad ten re­konst­ruk­ci­jos ne­rei­kia, ga­li­ma tik tru­pu­tį pa­tai­sy­ti as­fal­tą. Na, ge­rai, pa­da­rė dar 10 ki­lo­met­rų.<text:s/></text:p>
        <text:p text:style-name="Roman">Ger­bia­mas mi­nist­re, li­ko dar 5 ki­lo­met­rai, kur as­fal­tas bu­vo pa­klo­tas prieš 50 me­tų. Čia, aš ma­nau, yra vie­nas blo­giau­sių ke­lių Lie­tu­vo­je. Ar ne lai­kas vis dėl­to pa­tai­sy­ti, nes ten iš Bal­ta­ru­si­jos pu­sės yra kuo pui­kiau­siai su­tvar­ky­ta. At­va­žiuo­ja sve­čiai tuo ke­liu, ma­tot, mes ne­la­bai ge­rą pa­vyz­dį ro­do­me, su­tin­ka­me sve­čius. Ačiū.<text:s/></text:p>
        <text:p text:style-name="Roman"><text:span text:style-name="T120">R. MASIULIS.</text:span><text:s/>Ačiū už klau­si­mą. Aš ne­spė­jau at­sa­ky­ti, bet, man at­ro­do, esu va­žia­vęs tuo ke­liu, tik se­no­kai. Ar jis ne­ve­da prie Šal­čios upės? Aš ten žve­jo­ti va­žiuo­da­vau, man at­ro­do, Šal­čios upė, taip? Kaž­kaip ne­at­krei­piau dė­me­sio, kad blo­gas, gal tie­siog upė taip trau­kė, kad… (<text:span text:style-name="T121">Bal</text:span><text:span text:style-name="T122">­sai sa</text:span><text:span text:style-name="T123">­lė</text:span><text:span text:style-name="T124">­je</text:span>) Taip, iki upės ge­ras. Pa­si­do­mė­si­me, da­bar man sun­ku at­sa­ky­ti, tik­rai la­bai se­niai bu­vau, ne­ga­liu pa­sa­ky­ti. Tik­rai pa­si­do­mė­si­me ir at­sa­ky­si­me. (<text:span text:style-name="T125">Bal</text:span><text:span text:style-name="T126">­sai sa</text:span><text:span text:style-name="T127">­lė</text:span><text:span text:style-name="T128">­je</text:span>)<text:s/></text:p>
        <text:p text:style-name="Roman"><text:span text:style-name="T129">PIRMININKAS.</text:span><text:s/>Ačiū. Klau­sia Sei­mo na­rys A. Dumb­ra­va. Ruo­šia­si M. Ado­mė­nas.</text:p>
        <text:p text:style-name="Roman"><text:span text:style-name="T130">A. DUMBRAVA</text:span><text:s/><text:span text:style-name="T131">(</text:span><text:span text:style-name="T132">TTF</text:span><text:span text:style-name="T133">)</text:span>. Dė­ko­ju. Že­mės ūkio mi­nist­ro no­rė­čiau pa­klaus­ti. Ger­bia­ma­sis mi­nist­re, no­rė­čiau pa­si­skųs­ti, iš­sa­ky­ti to­kias abe­jo­nes dėl Na­cio­na­li­nės mo­kė­ji­mo agen­tū­ros dar­bo. At­ėjo pas ma­ne ne­se­niai žmo­gus dėl par­duo­tos kar­vu­tės. Še­šios die­nos kaip pri­da­vė į kom­bi­na­tą, po to nu­si­pir­ko nau­ją, bet Na­cio­na­li­nė mo­kė­ji­mo agen­tū­ra kaž­kaip ne­su­ve­dė į kom­piu­te­rį ir jam lie­pė grą­žin­ti at­gal 900 eu­rų iš­mo­ką. Na, tik­rai to­kie da­ly­kai yra ga­na keis­ti. Ir tas vis­kas bu­vo 2014 me­tais, va­di­na­si, po tre­jų ar po ket­ve­rių me­tų at­ei­na to­kios ži­nu­tės, kad žmo­gus pri­va­lo. Šiaip tai ne­be pir­mą kar­tą su tais grą­ži­ni­mais. Ar ten iš tik­rų­jų taip jau vis­kas griež­ta? Žmo­nės dau­ge­liu at­ve­jų ne­su­pran­tu, ko­dėl taip at­si­tin­ka. Ką jūs apie tai ma­no­te? Ačiū.</text:p>
        <text:p text:style-name="Roman"><text:span text:style-name="T134">B. MARKAUSKAS</text:span><text:s/><text:span text:style-name="T135">(</text:span><text:span text:style-name="T136">LVŽSF</text:span><text:span text:style-name="T137">)</text:span>.<text:s/><text:span text:style-name="T138">Ačiū už klau</text:span><text:span text:style-name="T139">­si</text:span><text:span text:style-name="T140">­mą. Iš tik</text:span><text:span text:style-name="T141">­rų</text:span><text:span text:style-name="T142">­jų tu</text:span><text:span text:style-name="T143">­ri</text:span><text:span text:style-name="T144">­me apie 132 tūkst. pa</text:span><text:span text:style-name="T145">­reiš</text:span><text:span text:style-name="T146">­kė</text:span><text:span text:style-name="T147">­jų<text:s/></text:span>ir tu­ri­me la­bai įvai­rių at­ve­jų. Aiš­ku, šiuo at­ve­ju la­bai rei­kė­tų įsi­gi­lin­ti. Iš tik­rų­jų yra nu­sta­ty­tos da­tos, iki ka­da tu­ri bū­ti iš­lai­ko­mas gy­vu­lys, kad gau­tų tas iš­mo­kas. Reg­la­men­ta­vi­mas yra la­bai griež­tas, ir agen­tū­ra ne­tu­ri ga­li­my­bės, kad, sa­ky­kim, jei­gu pa­vė­la­vo, tai kaž­kaip pa­da­ry­ti iš­ly­gą, nes tai yra Eu­ro­pos Są­jun­gos pi­ni­gai. Jei­gu yra au­di­tas, yra tik­ri­na­ma, tai yra tai­ko­mos sank­ci­jos. Aš la­bai pra­šy­čiau kon­kre­čiai ar­ba to žmo­gaus pa­var­dę, tik­rai iš­si­aiš­kin­tu­me ir pa­si­kvies­tu­me agen­tū­ros spe­cia­lis­tus, ir jei­gu ten įma­no­ma ką nors… Ten­ka, de­ja, bet taip, ten­ka daž­nai aiš­kin­tis, nes tik­rai tu­ri­me įvai­rių ir skir­tin­gų si­tu­a­ci­jų. Ir jei­gu pa­vyks pa­dė­ti, tik­rai pa­dė­si­me.<text:s/></text:p>
        <text:p text:style-name="Roman"><text:span text:style-name="T148">PIRMININKAS.</text:span><text:s/>Dė­ko­ju. Klau­sia Sei­mo na­rys M. Ado­mė­nas. Ruo­šia­si S. Gent­vi­las.</text:p>
        <text:p text:style-name="Roman"><text:span text:style-name="T149">M. ADOMĖNAS</text:span><text:s/><text:span text:style-name="T150">(</text:span><text:span text:style-name="T151">TS-LKDF</text:span><text:span text:style-name="T152">)</text:span>. Ačiū. Aš no­rė­čiau pa­klaus­ti švie­ti­mo ir moks­lo mi­nist­rės. Vie­šą­ją erd­vę pa­sie­kė ži­nios, kad prieš ge­rą mė­ne­sį pa­si­ra­šė­te įsa­ky­mą skir­ti pu­sę mi­li­jo­no eu­rų Lie­tu­vos edu­ko­lo­gi­jos uni­ver­si­te­to val­gyk­los re­konst­ruk­ci­jai į val­gyk­lą skai­tyk­lą. Sei­mas vis dar lau­kia Vy­riau­sy­bės iš­va­dos ar dar­bo gru­pės iš­va­dos dėl uni­ver­si­te­tų op­ti­mi­za­vi­mo. Ar toks pi­ni­gų sky­ri­mas, kai dar nė­ra aiš­kus Edu­ko­lo­gi­jos uni­ver­si­te­to li­ki­mas, ar ap­skri­tai tų pa­sta­tų ne­rei­kės par­duo­ti, nė­ra, švel­niai ta­riant, vals­ty­bės iš­tek­lių ne­ra­cio­na­lus nau­do­ji­mas?<text:s/></text:p>
        <text:p text:style-name="Roman"><text:span text:style-name="T153">J. PETRAUSKIENĖ.</text:span><text:s/>Ačiū už klau­si­mą. Šis pro­jek­tas, aš no­riu pa­sa­ky­ti, yra tęs­ti­nis. Pra­džia re­konst­ruk­ci­jos yra nu­spręs­ta ir pa­tvir­tin­ta ne vie­no Sei­mo, vyks­ta nuo 2004 me­tų. Į pa­sta­to re­konst­ruk­ci­ją jau yra in­ves­tuo­ta<text:s/>5,5 m­l­n.<text:s/>eu­rų. Taip pat no­riu pa­sa­ky­ti, kad įsta­ty­mo pro­jek­tas, kur šis pro­jek­tas bu­vo nu­ma­ty­tas, taip pat bu­vo svars­to­mas Sei­me ir bu­vo svars­to­mas Švie­ti­mo ir moks­lo ko­mi­te­te, pa­sta­bų taip pat ne­bu­vo pa­teik­ta. Ski­ria­ma su­ma pro­jek­tui pa­baig­ti.<text:s/></text:p>
        <text:p text:style-name="Roman"><text:span text:style-name="T154">PIRMININKAS.</text:span><text:s/>Dė­ko­ju. Klau­sia Sei­mo na­rys S. Gent­vi­las. Ruo­šia­si R. Že­mai­tai­tis.</text:p>
        <text:p text:style-name="Roman"><text:span text:style-name="T155">S. GENTVILAS</text:span><text:s/><text:span text:style-name="T156">(</text:span><text:span text:style-name="T157">LSF</text:span><text:span text:style-name="T158">)</text:span>. Dė­ko­ju Pir­mi­nin­kui. Klau­si­mą no­rė­čiau ad­re­suo­ti že­mės ūkio mi­nist­rui B. Mar­kaus­kui. Vi­sų pir­ma,<text:s/>no­rė­čiau pa­reikš­ti kom­pli­men­tą mais­to pra­mo­nės, ūki­nin­kų var­du, kad ak­ty­viai dir­ba­te dėl eks­por­to, ir šian­dien prem­je­ras ir­gi ak­cen­ta­vo, kad Lie­tu­vos eko­no­mi­ką kels eks­por­tas. Jū­sų pa­stan­gos ma­to­mos tiek su­si­ti­ki­muo­se su Azi­jos ša­li­mis, tiek ki­tur. Bet aš no­rė­jau pa­klaus­ti dėl Na­cio­na­li­nės že­mės tar­ny­bos, ku­rią jūs re­or­ga­ni­zuo­ja­te. Vi­sų pir­ma,<text:s/>ma­ža pa­sta­bė­lė, kad rei­kė­jo pri­aug­ti iki „Han­ne­rio“ mas­to,<text:s/>kad pa­ti mi­nis­te­ri­ja už­siim­tų re­for­ma. O šian­die­ni­nė re­for­ma, jūs pa­tai­sy­ki­te ar pra­skleis­ki­te užuo­lai­das, ap­ima tik<text:s/><text:soft-page-break/>10 % eta­tų ma­ži­ni­mą, iš es­mės tuš­čių eta­tų ma­ži­ni­mą, o tar­ny­bos di­rek­to­rius, ku­riam jūs pa­reiš­kė­te ne­pa­si­ti­kė­ji­mą, net ne­ga­vo at­lei­di­mo la­pe­lio. Pa­va­duo­to­jai, ku­rie ža­dė­jo bū­ti jų są­skai­ta at­lei­džia­mi, iš es­mės per­ėjo į pa­ta­rė­jų sta­tu­są su ta pa­čia vals­ty­bės tar­nau­to­jo ka­te­go­ri­ja. Ar ga­lė­tu­mė­te tru­pu­tį pla­čiau pa­pa­sa­ko­ti? Dė­kui.</text:p>
        <text:p text:style-name="Roman"><text:span text:style-name="T159">B. MARKAUSKAS</text:span><text:s/><text:span text:style-name="T160">(</text:span><text:span text:style-name="T161">LVŽSF</text:span><text:span text:style-name="T162">)</text:span>. Ačiū, Si­mo­nai, už klau­si­mą. Aiš­ku,<text:s/>la­bai gai­la ir aš tu­riu pripa­žin­ti, kad, pa­si­ro­do, or­ga­ni­zuo­ti ir su­si­tar­ti dėl mais­to pro­duk­tų eks­por­to, ir gau­ti lei­di­mus eks­por­tuo­ti yra kur kas pa­pras­čiau, ne­gu re­or­ga­ni­zuo­ti vals­ty­bi­nes ins­ti­tu­ci­jas. Aiš­ku, jū­sų in­for­ma­ci­ja nė­ra vi­siš­kai tiks­li dėl pa­va­duo­to­jų. Vie­nas pa­va­duo­to­jas jau yra at­leis­tas, ki­tas pa­va­duo­to­jas, ro­dos, Už­sie­nio rei­ka­lų mi­nis­te­ri­jos pra­šy­mu, nes už­si­i­ma sie­nos de­mar­ka­ci­ja, yra pa­lik­tas iki ge­gu­žės 20 die­nos, ir mes tu­ri­me jo pa­ža­dą, ka­da tas dar­bas bus baig­tas, kad ji­sai iš­eis.</text:p>
        <text:p text:style-name="Roman">O dėl tar­ny­bos va­do­vo, taip, de­ja, bet mū­sų Vals­ty­bės tar­ny­bos įsta­ty­mas ir vals­ty­bės tar­ny­bos dar­buo­to­jų, dir­ban­čių vals­ty­bės tar­ny­bo­je, ap­sau­ga ar jų sta­tu­sas tik­rai su­ke­lia to­kias pro­ble­mas. Aš jau ne kar­tą, ro­dos, tris ar ke­tu­ris, bu­vau pa­si­kvie­tęs tar­ny­bos va­do­vą ir dar kar­tą pa­reiš­kiau ne­pa­si­ti­kė­ji­mą, ir pra­šiau su­si­tar­ti gra­žiuo­ju, bet kol kas to ne­pa­vyks­ta. Dėl skai­čių, ką jūs pa­mi­nė­jo­te. Nė­ra tas skai­čius, 10 %, jei­gu skai­čiuo­si­me tech­ni­nius dar­buo­to­jus, bet kal­bant apie val­dan­čius, apie va­do­vus, tai yra 30 %. Aiš­ku, vie­nas da­ly­kas.<text:s/></text:p>
        <text:p text:style-name="Roman">Ki­tas da­ly­kas, kad kur kas di­des­nį ma­ži­ni­mą mes nu­ma­to­me ra­jo­ni­niuo­se sky­riuo­se. Vis tiek, aiš­ku, ta prie­žiū­ros pro­ce­dū­ra, juo la­biau kad mes kal­ba­me apie že­mės re­for­mos už­bai­gi­mą, tai, sa­ky­kim, pa­čios tar­ny­bos, ku­ri ir da­ro iš es­mės tą dar­bą ir už­si­i­ma vals­ty­bi­nės že­mės kon­tro­le, mums yra svar­bu. Cen­tri­nė tar­ny­ba tu­rės stip­res­nį, bet kal­bant apie ra­jo­ni­nius sky­rius tik­rai tas ma­ži­ni­mas bus di­des­nis.<text:s/></text:p>
        <text:p text:style-name="Roman"><text:span text:style-name="T163">PIRMININKAS.</text:span><text:s/>Dė­ko­ja­me. Vie­to­j<text:s/>R. Že­mai­tai­čio klau­sia V. Kam­ble­vi­čius.</text:p>
        <text:p text:style-name="Roman"><text:span text:style-name="T164">V. KAMBLEVIČIUS</text:span><text:s/><text:span text:style-name="T165">(</text:span><text:span text:style-name="T166">TTF</text:span><text:span text:style-name="T167">)</text:span>. Ačiū, Pir­mi­nin­ke. Klau­si­mą tu­rė­čiau švie­ti­mo mi­nist­rei. Va­kar mū­sų Spor­to ir jau­ni­mo ko­mi­si­ja kar­tu su Svei­ka­tos ko­mi­te­to pa­ko­mi­te­čiu do­mė­jo­si mū­sų jau­ni­mo fi­zi­niu pa­si­ren­gi­mu mo­kyk­lo­se. Kaip ro­do ir Kraš­to ap­sau­gos mi­nis­te­ri­jos spe­cia­lis­tai, jiems trūks­ta mū­sų ar­mi­jo­je žmo­nių, ku­rie tik­tų žval­gy­bai. Nu­tar­ta, kad nuo ki­tų me­tų tu­rė­tų bū­ti trys va­lan­dos per sa­vai­tę. Ta­čiau dau­ge­lis na­rių gal­vo­ja, kad trys va­lan­dos yra per ma­žai.<text:s/>No­rint, kad pa­siek­tų tin­ka­mą fi­zi­nį pa­si­ren­gi­mą, tu­rė­tų bū­ti ne ma­žiau kaip pen­kios va­lan­dos. Kaip jūs gal­vo­ja­te?</text:p>
        <text:p text:style-name="Roman"><text:span text:style-name="T168">J. PETRAUSKIENĖ.</text:span><text:s/>Ačiū už klau­si­mą. Pir­miau­sia svei­ka gy­ven­se­na yra la­bai svar­bi tiek švie­ti­mo sis­te­mos, tiek ir ap­skri­tai vi­suo­me­nės ug­dy­mo sri­tis. Jei­gu kal­ba­me apie mo­kyk­las ir jei­gu rem­tu­mės tarp­tau­ti­ne pa­tir­ti­mi, yra svar­bu už­tik­rin­ti ko­ky­biš­ką už­im­tu­mą ir ko­ky­biš­ką spor­to veik­lą mo­kyk­lo­je, bet taip pat no­rė­čiau at­kreip­ti jū­sų dė­me­sį, kad tai yra la­bai svar­bi ir ne­for­ma­laus švie­ti­mo da­lis. Ma­ny­čiau, kad yra la­bai svar­bu pa­klaus­ti vai­kų ir jų šei­mų, kiek jie spor­tuo­ja tik pa­mo­kų me­tu. Jei­gu jie vi­sai ne­spor­tuo­ja, ne­ju­da po pa­mo­kų, ma­ny­čiau, vi­sų pro­ble­mų vien tik di­din­da­mi pa­mo­kų skai­čių ne­iš­sprę­si­me.</text:p>
        <text:p text:style-name="Roman"><text:span text:style-name="T169">PIRMININKAS.</text:span><text:s/>Dė­ko­ja­me. Klau­sia Sei­mo na­rys S. Jo­vai­ša. Ruo­šia­si A. Ar­mo­nai­tė.</text:p>
        <text:p text:style-name="Roman"><text:span text:style-name="T170">S. JOVAIŠA</text:span><text:s/><text:span text:style-name="T171">(</text:span><text:span text:style-name="T172">TS-LKDF</text:span><text:span text:style-name="T173">)</text:span>. Ačiū, Pir­mi­nin­ke. Aš svei­ka­tos mi­nist­rui no­rė­jau klau­si­mą. Da­bar čia tas va­jus dėl 10 %, aš ne­si­gi­lin­siu dėl vais­tų kai­nų. Pa­pras­tas da­ly­kas, ar mi­nis­te­ri­ja ne­ban­dys megz­ti kon­tak­tų su ki­to­mis vals­ty­bė­mis ir ben­drai kar­tu da­ly­vau­ti kon­kur­suo­se, taip lai­mė­da­mi dėl kai­nos? Ži­no­me, jei­gu len­kai su­ge­ba 40 % ir dau­giau tu­rė­ti pi­ges­nius vais­tus ar Bul­ga­ri­ja, man te­ko gir­dė­ti, tai gal­būt tik­rai siųs­ki­me žval­gus ir kaž­ko­kius re­zul­ta­tus ten ban­dy­ki­me pa­siek­ti su jais. Ačiū už at­sa­ky­mą.<text:s/></text:p>
        <text:p text:style-name="Roman"><text:span text:style-name="T174">A. VERYGA</text:span><text:s/><text:span text:style-name="T175">(</text:span><text:span text:style-name="T176">LVŽSF</text:span><text:span text:style-name="T177">)</text:span>. La­bai ačiū už klau­si­mą. Ne tik ban­dy­si­me, bet jau ir da­ro­me. Lie­tu­va kar­tu su Slo­vė­ni­ja, Veng­ri­ja, Len­ki­ja pa­si­ra­šė su­si­ta­ri­mą ir da­bar dir­ba gru­pė, kaip su­de­rin­ti ša­lių tei­si­nį re­gu­lia­vi­mą, kad ša­lys ga­lė­tų kar­tu de­rė­tis dėl ypač bran­gių vais­tų, kur mes iš tik­rų­jų iš­lei­džia­me la­bai daug. Taip pat prieš dvi die­nas grį­žau iš Da­ni­jos, ku­ri jau 17 me­tų tu­ri<text:s/>tokią<text:s/>kaip cen­tri­nę per­kan­či­ą­ją or­ga­ni­za­ci­ją li­go­ni­nėms pirk­ti me­di­ka­men­tus cen­tra­li­zuo­tai, tuos pa­čius ge­ne­ri­nius me­di­ka­men­tus. Su­ta­rė­me, kad sių­si­me ten žmo­nes mo­ky­tis ir per­im­ti tą<text:s/><text:soft-page-break/>ge­rą­ją prak­ti­ką. Kaip ir sa­kiau, ne tik ža­da­me, bet jau ir da­ro­me, kad at­si­ras­tų ir ben­dra­dar­bia­vi­mas, ir at­ei­ty­je, ti­kiuo­si, ir ben­dri pir­ki­mai.<text:s/></text:p>
        <text:p text:style-name="Roman"><text:span text:style-name="T178">PIRMININKAS.</text:span><text:s/>Klau­sia Sei­mo na­rė A. Ar­mo­nai­tė. Ruo­šia­si… V. Kam­ble­vi­čius jau kal­bė­jo. M. Ma­jaus­kas.<text:s/></text:p>
        <text:p text:style-name="Roman"><text:span text:style-name="T179">A. ARMONAITĖ</text:span><text:s/><text:span text:style-name="T180">(</text:span><text:span text:style-name="T181">LSF</text:span><text:span text:style-name="T182">)</text:span>. Dė­ko­ju, Sei­mo Pir­mi­nin­ke. Aš klau­si­mą tu­riu švie­ti­mo mi­nist­rei dėl liūd­nai pa­gar­sė­ju­sių ti­ky­bos pa­mo­kų Tel­šių Že­mai­tės gim­na­zi­jo­je. Čia gim­na­zis­tams so­vie­ti­niams lai­kams bū­din­gu sti­liu­mi, me­lo pro­pa­gan­dos sti­liu­mi yra kal­ba­ma apie gė­jų ka­ni­ba­liz­mą. Man at­ro­do, kad tiek man, tiek jums 2017 me­tų Lie­tu­vo­je tai yra sun­kiai įsi­vaiz­duo­ja­mi da­ly­kai. Ir aš no­rė­čiau pa­si­tei­rau­ti, ką jūs da­ry­si­te dėl su­si­da­riu­sios si­tu­a­ci­jos Tel­šiuo­se? Ką da­ry­si­te ap­skri­tai, kal­bu<text:s/>apie ug­dy­mo pro­gra­mas, kad mes iš­si­aiš­kin­tu­me, gal­būt ir dau­giau to­kių mo­kyk­lų ir to­kių pa­mo­kų yra? Ir ką da­ry­si­te dėl ly­tiš­ku­mo pa­mo­kų? Tai ga­na svar­bus da­ly­kas, kad mes ne­pa­lik­tu­me erd­vės to­kioms keis­toms in­ter­pre­ta­ci­joms Lie­tu­vos mo­kyk­lo­se. Dė­ko­ju.</text:p>
        <text:p text:style-name="Roman"><text:span text:style-name="T183">J. PETRAUSKIENĖ.</text:span><text:s/>Ačiū už klau­si­mą. Tik­rai la­bai ap­mau­du, kad ves­da­mi do­ri­nio ug­dy­mo pa­mo­kas mo­ky­to­jai nau­do­ja­si mė­gė­jiš­ka in­for­ma­ci­ja, ne­si­re­mia moks­li­niais ty­ri­mais, ne­si­re­mia net­gi ug­dy­mo pro­gra­mo­mis. To­kia si­tu­a­ci­ja yra tik­rai ne­to­le­ruo­ti­na, bet ką tai at­sklei­džia? Tai at­sklei­džia, kad pa­grin­di­niai da­ly­kai, kas yra švie­ti­mo sis­te­mos šir­dis, t. y.<text:s/>ko mo­ko­me, kaip mo­ko­me ir kas mo­ko, yra keis­ti­ni. Tai, ko­kia in­for­ma­ci­ja mus pa­sie­kė iš ži­nia­sk­lai­dos prie­mo­nių, pa­tei­kus ke­lias skaid­res, kas bu­vo ro­do­ma vai­kams, tik­rai ne­tu­rė­tų pa­sie­k­ti nei jų akių, nei jų au­sų.<text:s/></text:p>
        <text:p text:style-name="Roman">Pir­miau­sia at­sa­ko­my­bės, kiek ir­gi žiū­rė­da­ma ži­niask­lai­dos prie­mo­nes ma­tau, ėmė­si, kas ir tu­rė­tų im­tis, mo­kyk­los va­do­vy­bė, mo­kyk­los ben­druo­me­nė, mo­kyk­los ta­ry­ba ir sa­vi­val­dy­bė. Ne­ma­nau, kad to­kią me­džia­gą teik­da­ma mo­ki­niams mo­ky­to­ja to­liau ga­li dirb­ti. O Švie­ti­mo ir moks­lo mi­nis­te­ri­jos at­sa­ko­my­bė yra ug­dy­mo pro­gra­mų per­tvar­ka, mo­ky­to­jų kva­li­fi­ka­ci­jos kė­li­mas. To­kie žings­niai ir yra nu­ma­to­mi. (<text:span text:style-name="T184">Bal</text:span><text:span text:style-name="T185">­sai sa</text:span><text:span text:style-name="T186">­lė</text:span><text:span text:style-name="T187">­je</text:span>)<text:s/></text:p>
        <text:p text:style-name="Roman">Dėl ly­tiš­ku­mo pa­mo­kų, taip, esu ne kar­tą su­si­ti­ku­si ir su moks­lei­vių ben­druo­me­ne, ir su mo­ky­to­jų ben­druo­me­ne. Yra pa­reng­ta il­gai ir su­dė­tin­gai reng­ta Svei­kos gy­ven­se­nos, pa­si­ren­gi­mo šei­mai ir ly­tiš­ku­mo pro­gra­ma. Kaip tik no­riu in­for­muo­ti, at­ro­do, prieš po­rą die­nų bu­vo­me su­si­ti­kę su įvai­rių mo­kyk­lų aso­cia­ci­jų at­sto­vais, moks­lei­viais, pro­gra­mos ren­gė­jais, Tė­vų fo­ru­mu ir ap­ta­rė­me, kaip tu­rė­tu­me pa­si­reng­ti kar­tu pro­gra­mos įgy­ven­di­ni­mui. Ug­dy­mo plė­to­tės cen­tras su­dė­lio­jo vi­są pa­gal­bos mo­kyk­lai pro­gra­mą. Ma­nau, kad tuo ke­liu ir tu­ri­me ei­ti.<text:s/></text:p>
        <text:p text:style-name="Roman"><text:span text:style-name="T188">PIRMININKAS.</text:span><text:s/>Klau­sia Sei­mo na­rys M. Ma­jaus­kas. Ruo­šia­si E. Gent­vi­las.<text:s/></text:p>
        <text:p text:style-name="Roman"><text:span text:style-name="T189">M. MAJAUSKAS</text:span><text:s/><text:span text:style-name="T190">(</text:span><text:span text:style-name="T191">TS-LKDF</text:span><text:span text:style-name="T192">)</text:span>. Dė­ko­ju, Pir­mi­nin­ke. Aš no­riu pa­klaus­ti fi­nan­sų mi­nist­ro V. Ša­po­kos. Vy­riau­sy­bė de­kla­ruo­ja, jog so­cia­li­nės at­skir­ties ma­ži­ni­mas yra vie­nas iš pa­grin­di­nių pri­ori­te­tų, ir apie tai mes kal­bė­jo­me pri­sta­tant Vy­riau­sy­bės veik­los ata­skai­tą Biu­dže­to ir fi­nan­sų ko­mi­te­te. Bet iš jū­sų dar­bų kol kas to ne­ma­ty­ti, gal net ma­ty­ti prie­šin­gai. Ar ne­ma­no­te, kad pri­dė­ti­nės ver­tės mo­kes­čio leng­va­tos nai­ki­ni­mas cen­tra­li­zuo­tam šil­dy­mui iš tik­rų­jų di­dins so­cia­li­nę at­skir­tį? Ar ne­ma­no­te, jog ban­dy­da­mi nu­baus­ti ke­lis pro­cen­tus gal­būt tur­tin­gai gy­ve­nan­čių žmo­nių, ku­rie gy­ve­na dau­gia­bu­čiuo­se, iš tik­rų­jų nu­bau­si­te 97 % ar 95 % vi­du­ri­nės kla­sės žmo­nių, ku­rie iš tik­rų­jų gy­ve­na dau­gia­bu­čiuo­se? Ar ne­ma­no­te, jog siū­ly­da­mi kom­pen­sa­ci­jų tvar­ką, ar ne­ma­to­te bė­dos, jog pa­da­ry­si­te 100 tūkst. pa­pil­do­mai so­cia­li­nės pa­ra­mos ga­vė­jų? Ar ne­ma­no­te, jog tai yra mo­ra­li­nė ža­la dau­gia­bu­čių na­mų gy­ven­to­jams? Ar ne­ma­no­te, jog tas pa­pil­do­mas 100 tūkst. gy­ven­to­jų…<text:s/></text:p>
        <text:p text:style-name="Roman"><text:span text:style-name="T193">PIRMININKAS.</text:span><text:s/>Lai­kas.<text:s/></text:p>
        <text:p text:style-name="Roman"><text:span text:style-name="T194">M. MAJAUSKAS</text:span><text:s/><text:span text:style-name="T195">(</text:span><text:span text:style-name="T196">TS-LKDF</text:span><text:span text:style-name="T197">)</text:span>. …ku­rie tu­rės kreip­tis, ne­si­kreips dėl su­dė­tin­gos so­cia­li­nės stig­mos, dėl sa­vi­val­dos biu­ro­kratinių pro­ce­dū­rų…<text:s/></text:p>
        <text:p text:style-name="Roman"><text:span text:style-name="T198">PIRMININKAS.</text:span><text:s/>Ačiū. Lai­kas.<text:s/></text:p>
        <text:p text:style-name="Roman"><text:span text:style-name="T199">M. MAJAUSKAS</text:span><text:s/><text:span text:style-name="T200">(</text:span><text:span text:style-name="T201">TS-LKDF</text:span><text:span text:style-name="T202">)</text:span>. …ir ne­gaus tos pa­ra­mos? Ar ne­ma­no­te, jog yra di­de­lė bė­da, jog di­de­lė žmo­nių da­lis yra?..<text:s/></text:p>
        <text:soft-page-break/>
        <text:p text:style-name="P203"><text:span text:style-name="T204">PIRMININKAS.</text:span><text:s/>Dė­ko­ja­me. (<text:span text:style-name="T205">Bal</text:span><text:span text:style-name="T206">­sai sa</text:span><text:span text:style-name="T207">­lė</text:span><text:span text:style-name="T208">­je</text:span>) Pra­šom at­sa­ky­ti, kam bu­vo skir­tas klau­si­mas.<text:s/></text:p>
        <text:p text:style-name="Roman"><text:span text:style-name="T209">V. ŠAPOKA.</text:span><text:s/>Ačiū už klau­si­mą. Ne­ma­nau. Tai vie­na. Šiuo at­ve­ju rei­kė­tų at­kreip­ti dė­me­sį. So­cia­li­nės at­skir­ties ma­ži­ni­mas, pa­ja­mų ne­ly­gy­bės ma­ži­ni­mas pri­klau­so nuo to, ar vals­ty­bė efek­ty­viai nau­do­ja įvai­rias leng­va­tas ar pa­ska­tas. Vy­riau­sy­bė yra iš­reiš­ku­si po­zi­ci­ją dėl PVM leng­va­tos šil­dy­mui, jog ji nė­ra so­cia­liai orien­tuo­ta.<text:s/></text:p>
        <text:p text:style-name="Roman">Da­bar klaus­da­mas apie tai, ar ne­pa­da­ry­si­me ža­los ir ar tai nė­ra prie­šin­gas veiks­mas skur­dui ma­žin­ti, kal­ba­te apie vi­du­ri­nę<text:s/>kla­sę ir tur­tin­gą­ją kla­sę. Tu­ri­me fo­ku­suo­ti vi­sas leng­va­tas, pa­ska­tas ir pa­ja­mų ne­ly­gy­bės ma­ži­ni­mo prie­mo­nes la­bai efek­ty­vio­mis prie­mo­nė­mis, ku­rios bū­tų orien­tuo­tos į tiks­lą, o ne da­lin­ti la­bai ri­bo­tus Lie­tu­vos fi­nan­si­nius re­sur­sus vi­siems.<text:s/></text:p>
        <text:p text:style-name="Roman"><text:span text:style-name="T210">PIRMININKAS.</text:span><text:s/>Klau­sia Sei­mo na­rys E. Pu­pi­nis. Ruo­šia­si G. Vai­če­kaus­kas.<text:s/></text:p>
        <text:p text:style-name="Roman"><text:span text:style-name="T211">E. PUPINIS</text:span><text:s/><text:span text:style-name="T212">(</text:span><text:span text:style-name="T213">TS-LKDF</text:span><text:span text:style-name="T214">)</text:span>. Ačiū. No­rė­čiau pa­klaus­ti ger­bia­mo­jo prem­je­ro. Ži­nia, tur­būt vie­nas iš svar­biau­sių klau­si­mų šiuo me­tu, lau­kia­mų čia, Sei­me, – Dar­bo ko­dek­sas. Iš tie­sų jis bu­vo ati­dė­tas, ati­dė­tas iki lie­pos 1 die­nos. Pa­gal vis­ką ga­lė­tų įsi­ga­lio­ti, jei­gu nie­ko ne­įvyk­tų. Ta­čiau, kaip ži­no­ma iš jū­sų pra­ne­ši­mų, vis dėl­to vy­ko de­ry­bos ir to­se de­ry­bo­se pa­siek­ti ke­li punk­tai, ku­rie vis dėl­to ne­ten­ki­na prof­są­jun­gų. Iš tik­rų­jų ko­kie jū­sų siū­ly­mai bus ir ko­kie spren­di­mai? Ar pri­im­ti su tais punk­tais, ku­rie nie­ko ne­reiš­kia, nes iš tik­rų­jų prof­są­jun­gos ne­rims­ta? To­liau ki­tas va­rian­tas, jei­gu bus tas spren­di­mas ne­pri­im­tas, įsi­ga­lios lie­pos 1 die­ną, kaip ir nu­ma­ty­ta, ar vėl bus ati­dė­ta?</text:p>
        <text:p text:style-name="Roman"><text:span text:style-name="T215">S. SKVERNELIS</text:span><text:s/><text:span text:style-name="T216">(</text:span><text:span text:style-name="T217">LVŽSF</text:span><text:span text:style-name="T218">)</text:span>. Dar­bo ko­dek­so pu­sės me­tų pau­zė, ku­ri bu­vo pa­im­ta, aš jau šian­dien tri­bū­no­je kal­bė­jau, gai­la, kad ne­bu­vo jū­sų, bu­vo su­teik­ta tam, kad vi­sos ša­lys ga­lė­tų grįž­ti į so­cia­li­nio dia­lo­go ke­lią, tiek pro­fe­si­nės są­jun­gos, at­sto­vau­jan­čios dar­buo­to­jams, tiek darb­da­viai ir Vy­riau­sy­bė. Bu­vo „ati­da­ry­ti“ tie de­ry­bi­niai sky­riai, ku­rie gal­būt bu­vo pri­im­ti, an­ks­čiau pa­nau­do­jus vie­no­kį ar ki­to­kį spau­di­mą, ir bu­vo la­bai aiš­kiai iš­sa­ky­ta Vy­riau­sy­bės po­zi­ci­ja, kaip vie­nos iš ša­lių Tri­ša­lės ta­ry­bos, kad dėl šių po­zi­ci­jų rei­kia de­rė­tis, de­ra­ma­si ir de­ry­bų me­tų sie­kia­ma tam tik­ro kom­pro­mi­so.<text:s/></text:p>
        <text:p text:style-name="Roman">Da­bar man keis­ta gir­dė­ti, kad vie­na pu­sė, gal­būt net ne aso­ci­juo­tos struk­tū­ros, bet at­sto­vau­jan­čios ins­ti­tu­ci­jos, to­kios kaip Lais­vo­sios rin­kos ins­ti­tu­tas, sa­ko, kad nie­ko čia<text:s/><text:span text:style-name="T219">ne</text:span><text:span text:style-name="T220">­su</text:span><text:span text:style-name="T221">­li</text:span><text:span text:style-name="T222">­be</text:span><text:span text:style-name="T223">­ra</text:span><text:span text:style-name="T224">­lė</text:span><text:span text:style-name="T225">­jo</text:span><text:s/>dar­bo san­ty­kiai, lai­mė­jo prof­są­jun­gos. Kai ku­rios pro­fe­si­nės są­jun­gos įvar­di­na, kad pro­fe­si­nės są­jun­gos nie­ko ne­lai­mė­jo, lai­mė­jo darb­da­viai. Tik­rai es­mė, kad nie­kas ne­lai­mė­jo, bet lai­mė­jo vie­nas da­ly­kas – so­cia­li­nis dia­lo­gas. Jie su­si­ta­rė tar­pi­nin­kau­jant Vy­riau­sy­bei, ir mū­sų frak­ci­jos po­zi­ci­jas mes jau svars­tė­me ko­a­li­ci­jos ta­ry­bo­je, kad tai, kas yra su­de­rė­ta, per­ke­lia­ma į įsta­ty­mą. Va­kar, jei­gu ne­klys­tu, ar pra­ei­tą sa­vai­tę Vy­riau­sy­bės po­sė­dy­je mes pri­ėmė­me tas įsta­ty­mų pa­tai­sas, pa­tei­kė­me Sei­mui. Val­dan­čio­ji ko­a­li­ci­ja, aš,<text:s/>kvie­čia­me ir jus, ku­rie tik­rai no­ri mū­sų eko­no­mi­kos au­gi­mo ir mū­sų dar­buo­to­jų sau­gu­mo, ir dar­bo už­mo­kes­čio kė­li­mo, pa­lai­ky­ti tai, kas yra su­de­rė­ta.<text:s/></text:p>
        <text:p text:style-name="Roman">Dėl tų pa­siū­ly­mų, ku­rie li­ko ne­iš­spręs­ti, ku­rių dar bus pri­re­gist­ruo­ta dėl tų pro­jek­tų, įsi­ga­lio­jus įsta­ty­mui lie­pos 2 dieną, vėl dirbs Tri­ša­lė ta­ry­ba ir to­kiu so­cia­li­nio dia­lo­go prin­ci­pu ieš­kos kom­pro­mi­so, nes be ši­to nie­ko<text:s/>ne­bus. Taip pat ti­kiuo­si jū­sų vi­sų pa­lai­ky­mo, ko­dek­sas<text:s/><text:span text:style-name="T226">bus pri</text:span><text:span text:style-name="T227">­im</text:span><text:span text:style-name="T228">­tas, kas yra su</text:span><text:span text:style-name="T229">­de</text:span><text:span text:style-name="T230">­rė</text:span><text:span text:style-name="T231">­ta, kas la</text:span><text:span text:style-name="T232">­bai svar</text:span><text:span text:style-name="T233">­bu, ne</text:span><text:span text:style-name="T234">­bus iš</text:span><text:span text:style-name="T235">­kreip</text:span><text:span text:style-name="T236">­ta de</text:span><text:span text:style-name="T237">­ry</text:span><text:span text:style-name="T238">­bų es</text:span><text:span text:style-name="T239">­mė, t</text:span><text:span text:style-name="T240">. </text:span><text:span text:style-name="T241">y</text:span><text:span text:style-name="T242">.</text:span><text:span text:style-name="T243"><text:s/>mes</text:span><text:s/>ne­da­ry­si­me in­ter­ven­ci­jų, ir jis įsi­ga­lios lie­pos 1 die­ną. Aš esu įsi­ti­ki­nęs, kad tai bus nau­da ir Lie­tu­vos ūkiui, eko­no­mi­kai,<text:s/>ir dar­buo­to­jams, ir toms or­ga­ni­za­ci­joms, ku­rios at­sto­vau­ja dar­buo­to­jams.<text:s/></text:p>
        <text:p text:style-name="Roman"><text:span text:style-name="T244">PIRMININKAS.</text:span><text:s/>Klau­sia Sei­mo na­rys G. Vai­če­kaus­kas.</text:p>
        <text:p text:style-name="Roman"><text:span text:style-name="T245">G. VAIČEKAUSKAS</text:span><text:s/><text:span text:style-name="T246">(</text:span><text:span text:style-name="T247">LSF</text:span><text:span text:style-name="T248">)</text:span>. Ačiū už su­teik­tą ga­li­my­bę pa­klaus­ti prem­je­ro. Ger­bia­ma­sis prem­je­re, jūs ži­no­te, kiek tu­ri bū­ti Sei­mo na­rių. Jų tu­ri bū­ti ma­žiau. O ar jūs ži­no­te, kiek tu­ri bū­ti vals­ty­bės tar­nau­to­jų, kler­kų, pa­rei­gū­nų ir t. t.? Ačiū, kad iš­klau­sė­te.</text:p>
        <text:p text:style-name="Roman"><text:span text:style-name="T249">S. SKVERNELIS</text:span><text:s/><text:span text:style-name="T250">(</text:span><text:span text:style-name="T251">LVŽSF</text:span><text:span text:style-name="T252">)</text:span>. Ačiū. Šian­dien ir tri­bū­no­je mi­nė­jau Vals­ty­bės kon­tro­lės tam tik­ras iš­va­das, ku­rios yra ži­no­mos apie mū­sų vie­šą­jį sek­to­rių. Mū­sų ma­ny­mu, Vy­riau­sy­bė šia kryp­ti­mi ir dar­buo­ja­si, mes orien­tuo­ja­mės į vie­šo­jo sek­to­riaus at­sa­kin­gu­mą ir efek­ty­vu­mą. Ne­sio­rien­tuo­ja­me, kad rei­kia bū­ti­nai 10 ar 20 %, kas čia ban­do­ma pa­sa­ky­ti, kai kur su­ma­žin­ti, no­rint efek­ty­viai vyk­dy­ti funk­ci­jas, mo­ty­vuo­ti tuos dar­buo­to­jus. Fak­tas, kad vie­ša­sis sek­to­rius šian­dien yra per di­de­lis, at­si­žvel­giant į vis­ką, taip pat ir į gy­ven­to­jų skai­čių, kai ku­rios vyk­do­<text:soft-page-break/>mos funk­ci­jos yra per­tek­li­nės, ne­rei­ka­lin­gos. Iš­spren­dę es­mi­nius vals­ty­bės ar­ba vie­šo­jo sek­to­riaus efek­ty­vios veik­los klau­si­mus mes ir pa­sa­ky­si­me, kiek tu­ri bū­ti vals­ty­bės tar­nau­to­jų.<text:s/></text:p>
        <text:p text:style-name="Roman"><text:span text:style-name="T253">PIRMININKAS.</text:span><text:s/>Dė­ko­ja­me. Vy­riau­sy­bei skir­tas pus­va­lan­dis iš­se­ko. Dė­ko­ja­me už da­ly­va­vi­mą. To­liau po­sė­džiui pir­mi­nin­kaus Sei­mo Pir­mi­nin­ko pa­va­duo­to­ja I. De­gu­tie­nė.</text:p>
        <text:p text:style-name="Roman"><text:span text:style-name="T254">PIRMININKĖ (I. DEGUTIENĖ</text:span>,<text:s/><text:span text:style-name="T255">TS-LKDF</text:span>). Ger­bia­mie­ji ko­le­gos, tę­sia­me po­sė­dį.<text:s/></text:p>
        <text:p text:style-name="Roman"><text:span text:style-name="T256">Dar</text:span><text:span text:style-name="T257">­bo</text:span><text:span text:style-name="T258">­tvarkės 2-3 klau</text:span><text:span text:style-name="T259">­si</text:span><text:span text:style-name="T260">­mas – Pa</text:span><text:span text:style-name="T261">­ra</text:span><text:span text:style-name="T262">­mos būs</text:span><text:span text:style-name="T263">­tui įsi</text:span><text:span text:style-name="T264">­gy</text:span><text:span text:style-name="T265">­ti ar iš</text:span><text:span text:style-name="T266">­si</text:span><text:span text:style-name="T267">­nuo</text:span><text:span text:style-name="T268">­mo</text:span><text:span text:style-name="T269">­ti įsta</text:span><text:span text:style-name="T270">­ty</text:span><text:span text:style-name="T271">­mo Nr. XII-1215</text:span><text:s/>4 ir 13 straips­nių pa­kei­ti­mo ir įsta­ty­mo pa­pil­dy­mo 13<text:span text:style-name="T272">1</text:span><text:s/>straips­niu įsta­ty­mo pro­jek­to Nr. XIIIP-250(2) pa­tei­ki­mas. Kvie­čiu L. Kas­čiū­ną. Ir ant­ra­sis yra L. Kas­čiū­no klau­si­mas. Tai gal ga­lė­tų grįž­ti į sa­lę?</text:p>
        <text:p text:style-name="Roman"/>
        <text:p text:style-name="P273">Opo­zi­ci­nės Tė­vy­nės są­jun­gos-Lie­tu­vos krikš­čio­nių de­mok­ra­tų frak­ci­jos dar­bo­tvarkė</text:p>
        <text:p text:style-name="Roman"/>
        <text:p text:style-name="Laikas">15.33 val.</text:p>
        <text:p text:style-name="Roman12">Gy­ven­to­jų pa­ja­mų mo­kes­čio įsta­ty­mo Nr. IX-1007 21 straips­nio pa­kei­ti­mo įsta­ty­mo pro­jek­tas Nr. XIIIP-326 (<text:span text:style-name="T274">pa</text:span><text:span text:style-name="T275">­tei</text:span><text:span text:style-name="T276">­ki</text:span><text:span text:style-name="T277">­mas</text:span>)</text:p>
        <text:p text:style-name="Roman"/>
        <text:p text:style-name="Roman"><text:span text:style-name="T278">Kol grįš Lau</text:span><text:span text:style-name="T279">­ry</text:span><text:span text:style-name="T280">­nas, kvie</text:span><text:span text:style-name="T281">­čiu G. Skais</text:span><text:span text:style-name="T282">­tę. Gy</text:span><text:span text:style-name="T283">­ven</text:span><text:span text:style-name="T284">­to</text:span><text:span text:style-name="T285">­jų pa</text:span><text:span text:style-name="T286">­ja</text:span><text:span text:style-name="T287">­mų mo</text:span><text:span text:style-name="T288">­kes</text:span><text:span text:style-name="T289">­čio įsta</text:span><text:span text:style-name="T290">­ty</text:span><text:span text:style-name="T291">­mo Nr. IX-1007</text:span><text:s/>21 straips­nio pa­kei­ti­mo įsta­ty­mo pro­jek­tas Nr. XIIIP-326.</text:p>
        <text:p text:style-name="Roman"><text:span text:style-name="T292">G. SKAISTĖ</text:span><text:s/><text:span text:style-name="T293">(</text:span><text:span text:style-name="T294">TS-LKDF</text:span><text:span text:style-name="T295">)</text:span>. Svei­ki, ger­bia­mi ko­le­gos. Iš­ties pa­reng­to įsta­ty­mo tiks­las yra iš ap­mo­kes­ti­na­mų­jų gy­ven­to­jų pa­ja­mų mo­kes­čių pa­ja­mų iš­skai­ty­ti ne tik už pir­mą­jį iš­si­la­vi­ni­mą iš­leis­tas lė­šas iš­si­la­vi­ni­mui įgy­ti, bet taip pat ir už ant­rą­jį, ir už tre­či­ą­jį iš­si­la­vi­ni­mą. Iš­ties šian­dien įvai­rios tarp­tau­ti­nės or­ga­ni­za­ci­jos ne kar­tą yra pa­reiš­ku­sios pa­sta­bų dėl tam tik­rų dar­buo­to­jų kva­li­fi­ka­ci­jos iš­si­sky­ri­mo, t. y. dėl to, ką siū­lo šian­dien dar­buo­to­jai, ir to, ko no­ri dar­b­da­viai iš sa­vo dar­buo­to­jų.<text:s/></text:p>
        <text:p text:style-name="Roman">Eu­ro­pos pro­fe­si­nio mo­ky­mo plėt­ros cen­tras („Ce­de­fop“) yra pa­da­ręs ty­ri­mus ir prog­no­zes, kad per at­ei­nan­čius me­tus aukš­tos kva­li­fi­ka­ci­jos dar­buo­to­jų po­rei­kis bus lin­kęs tik aug­ti, tuo tar­pu že­mos kva­li­fi­ka­ci­jos dar­buo­to­jų po­rei­kis bus lin­kęs ma­žė­ti. Taip pat Tarp­tau­ti­nė dar­bo or­ga­ni­za­ci­ja ir­gi iš­ski­ria la­bai svar­bų dar­buo­to­jų kva­li­fi­ka­ci­jos kė­li­mo as­pek­tą, kad iš­ties dar­buo­to­jų įga­li­ni­mas ir su­tei­ki­mas jiems kva­li­fi­ka­ci­jos pa­ge­ri­na jų de­ry­bų<text:s/>po­zi­ci­jas ir<text:s/><text:span text:style-name="T296">tuo</text:span><text:span text:style-name="T297">­met jie ga</text:span><text:span text:style-name="T298">­li iš tie</text:span><text:span text:style-name="T299">­sų iš</text:span><text:span text:style-name="T300">­ei</text:span><text:span text:style-name="T301">­ti iš še</text:span><text:span text:style-name="T302">­šė</text:span><text:span text:style-name="T303">­lio ir efek</text:span><text:span text:style-name="T304">­ty</text:span><text:span text:style-name="T305">­viau ben</text:span><text:span text:style-name="T306">­dra</text:span><text:span text:style-name="T307">­dar</text:span><text:span text:style-name="T308">­biau</text:span><text:span text:style-name="T309">­t</text:span><text:span text:style-name="T310">i su sa</text:span><text:span text:style-name="T311">­vo darb</text:span><text:span text:style-name="T312">­da</text:span><text:span text:style-name="T313">­viais dėl sa</text:span><text:span text:style-name="T314">­</text:span><text:span text:style-name="T315">vo</text:span><text:s/>dar­bo už­mo­kes­čio. Taip pat Eu­ro­pos Ko­mi­si­ja sa­vo pa­teik­to­je ata­skai­to­je nu­ro­do, kad su­au­gu­sių­jų mo­ky­mas Lie­tu­vo­je yra itin že­mo ly­gio: 2014 me­tais jis sie­kė 5 %, kai Eu­ro­pos Są­jun­gos vi­dur­kis yra 10,7 %. Kal­bė­da­ma apie bū­tent šį kon­kre­tų įsta­ty­mo pro­jek­tą, no­riu pri­min­ti tru­pu­tį prie­šis­to­rę, kad ši leng­va­ta anks­čiau ga­lio­jo ne tik dėl pir­mo­jo, bet ir dėl ki­tų iš­si­la­vi­ni­mų, gau­tų vė­liau, bet 2008 me­tais, ar­tė­jant kri­zei, kai bu­vo tau­po­mos lė­šos, ta leng­va­ta bu­vo su­ma­žin­ta. Šian­dien ma­nau, kad tik­rai Lie­tu­vos eko­no­mi­kos au­gi­mas lei­džia mums tą leng­va­tą su­grą­žin­ti ir pa­ro­dy­ti vals­ty­bės pri­ori­te­tą, kad iš­si­la­vi­nę žmo­nės, ge­ban­tys žmo­nės yra mū­sų pri­ori­te­tas.<text:s/></text:p>
        <text:p text:style-name="Roman">Šio pro­jek­to tiks­las ir bu­vo pa­ska­tin­ti dar­buo­to­jus nau­do­ti nau­jas tech­no­lo­gi­jas, per­ei­ti iš že­mo ar krin­tan­čio į au­gan­čio ar aukš­tes­nio pro­duk­ty­vu­mo eko­no­mi­nes veik­las. Iš­ties kar­tais žmo­nės yra įgi­ję iš­si­la­vi­ni­mą prieš 20 ar 30 me­tų ir šian­dien jų įgy­tos ži­nios ir kva­li­fi­ka­ci­jos dar­bo rin­ko­je nė­ra pa­klau­sūs, to­dėl ma­nau, kad to­kia leng­va­ta ga­lė­tų pa­si­nau­do­ti ypač tie žmo­nės, ku­rie ga­na se­niai įgi­jo kva­li­fi­ka­ci­ją. Taip pat vie­na iš to­kių tiks­li­nių gru­pių yra sta­tu­ti­niai pa­rei­gū­nai, ku­rie įgi­ję kva­li­fi­ka­ci­ją, pa­vyz­džiui, bai­gę Po­li­ci­jos aka­de­mi­ją, po 20 ar 25 me­tų<text:s/>iš­ei­na<text:s/>į pen­si­ją, ta­čiau jų kva­li­fi­ka­ci­ja to­liau dar­bo rin­kai yra ne­nau­din­ga ir jiems lie­ka tie­siog to­kios pa­rei­gy­bės kaip ap­sau­gi­ninkai ir t. t. Ma­nau, kad at­nau­ji­nę sa­vo kva­li­fi­ka­ci­ją jie tik­rai ga­lė­tų kur­ti di­des­nę pri­dė­ti­nę ver­tę. Toks bu­vo įsta­ty­mo pro­jek­to tiks­las.<text:s/></text:p>
        <text:p text:style-name="Roman"><text:span text:style-name="T316">PIRMININKĖ.</text:span><text:s/>Dė­ko­ju, ko­le­ge. Jū­sų klau­sia V. Sin­ke­vi­čius.<text:s/>Ne­be­klau­sia. Ta­da R. Sin­kevi­čius.<text:s/></text:p>
        <text:p text:style-name="Roman"><text:span text:style-name="T317">R. SINKEVIČIUS</text:span><text:s/><text:span text:style-name="T318">(</text:span><text:span text:style-name="T319">LSDPF</text:span><text:span text:style-name="T320">)</text:span>.<text:span text:style-name="T321"><text:s/>La</text:span><text:span text:style-name="T322">­bai ačiū, ger</text:span><text:span text:style-name="T323">­bia</text:span><text:span text:style-name="T324">­ma po</text:span><text:span text:style-name="T325">­sė</text:span><text:span text:style-name="T326">­džio pir</text:span><text:span text:style-name="T327">­mi</text:span><text:span text:style-name="T328">­nin</text:span><text:span text:style-name="T329">­ke. Mie</text:span><text:span text:style-name="T330">­la ko</text:span><text:span text:style-name="T331">­le</text:span><text:span text:style-name="T332">­ge, idė</text:span><text:span text:style-name="T333">­ja iš tik</text:span><text:span text:style-name="T334">­ro la</text:span><text:span text:style-name="T335">­bai pa</text:span><text:span text:style-name="T336">­trauk</text:span><text:span text:style-name="T337">­li ir tai ati</text:span><text:span text:style-name="T338">­tin</text:span><text:span text:style-name="T339">­ka tiks</text:span><text:span text:style-name="T340">­lą mo</text:span><text:span text:style-name="T341">­ky</text:span><text:span text:style-name="T342">­tis vi</text:span><text:span text:style-name="T343">­są gy</text:span><text:span text:style-name="T344">­ve</text:span><text:span text:style-name="T345">­ni</text:span><text:span text:style-name="T346">­mą</text:span><text:span text:style-name="T347">,</text:span><text:span text:style-name="T348"><text:s/>pri</text:span><text:span text:style-name="T349">­si</text:span><text:span text:style-name="T350">­tai</text:span><text:span text:style-name="T351">­ky</text:span><text:span text:style-name="T352">­ti prie ap</text:span><text:span text:style-name="T353">­lin</text:span><text:span text:style-name="T354">­ky</text:span><text:span text:style-name="T355">­bių.<text:s/></text:span></text:p>
        <text:soft-page-break/>
        <text:p text:style-name="Roman">Dėl sta­tu­ti­nių pa­rei­gū­nų bū­čiau lin­kęs su ju­mis dis­ku­tuo­ti. Įgy­da­mas sa­vo tie­sio­gi­nę pro­fe­si­ją ar ka­riš­kis, ar ki­tas sta­tu­ti­nis pa­rei­gū­nas kar­tu tu­rė­tų mo­ky­tis ir ci­vi­li­nės spe­cia­ly­bės ir iš­ei­ti pa­reng­tas – ir, ir. Bet, sa­ky­ki­te, kiek­vie­nas ge­ras daik­tas kai­nuo­ja. Kas pa­dengs tą mo­ky­mo­si leng­va­tą ir kiek rei­kės pi­ni­gė­lių?</text:p>
        <text:p text:style-name="Roman"><text:span text:style-name="T356">G. SKAISTĖ</text:span><text:s/><text:span text:style-name="T357">(</text:span><text:span text:style-name="T358">TS-LKDF</text:span><text:span text:style-name="T359">)</text:span>. Iš­ties įsta­ty­mo pro­jek­to aiš­ki­na­ma­ja­me raš­te nu­ro­dy­ta, kad bū­tų rei­ka­lin­ga Vy­riau­sy­bės iš­va­da, nes tik­rai rei­kia pa­skai­čiuo­ti kon­kre­čius skai­čius, ta­čiau ga­liu pa­sa­ky­ti, kad per pas­ta­ruo­sius me­tus – nuo 2010 me­tų iki 2015 me­tų – šia leng­va­ta pa­si­nau­do­ja vis ma­žiau žmo­nių.<text:s/>Anks­čiau, 2010 me­tais, pa­si­nau­do­jo 100 tūkst.,<text:s/>o<text:s/>2015 me­tais šia leng­va­ta pa­si­nau­do­jo tik 45 tūkst. žmo­nių. Per pas­ta­ruo­sius me­tus vi­siems tiems žmo­nėms leng­va­ta kai­na­vo 6,3 mln. eu­rų. Iš­ties aš ma­nau, kad, Vy­riau­sy­bei ap­skai­čia­vus, kiek ga­lė­tų kai­nuo­ti to­kia leng­va­ta, svars­ty­mo me­tu bū­tų ga­li­ma ap­si­spręs­ti. Šian­dien spė­lio­ti tur­būt bū­tų<text:s/><text:span text:style-name="T360">ne vi</text:span><text:span text:style-name="T361">­sai tiks</text:span><text:span text:style-name="T362">­lin</text:span><text:span text:style-name="T363">­ga. Ki</text:span><text:span text:style-name="T364">­ta ver</text:span><text:span text:style-name="T365">­tus, no</text:span><text:span text:style-name="T366">­riu pa</text:span><text:span text:style-name="T367">­sa</text:span><text:span text:style-name="T368">­ky</text:span><text:span text:style-name="T369">­ti, kad vi</text:span><text:span text:style-name="T370">­sos kva</text:span><text:span text:style-name="T371">­li</text:span><text:span text:style-name="T372">­fi</text:span><text:span text:style-name="T373">­ka</text:span><text:span text:style-name="T374">­ci</text:span><text:span text:style-name="T375">­jos, įgy</text:span><text:span text:style-name="T376">­tos tų žmo</text:span><text:span text:style-name="T377">­nių, vė</text:span><text:span text:style-name="T378">­liau</text:span><text:s/>su­grįž­ta di­des­niais mo­kes­čiais, di­des­niais dar­bo už­mo­kes­čiais ir vi­sa tai tik­rai ne­pra­dings­ta.<text:s/></text:p>
        <text:p text:style-name="Roman"><text:span text:style-name="T379">PIRMININKĖ.</text:span><text:s/>Klau­sia A. Sy­sas.</text:p>
        <text:p text:style-name="Roman"><text:span text:style-name="T380">A. SYSAS</text:span><text:s/><text:span text:style-name="T381">(</text:span><text:span text:style-name="T382">LSDPF</text:span><text:span text:style-name="T383">)</text:span>. Ačiū, pir­mi­nin­ke. Ger­bia­ma ko­le­ge, su­au­gu­sių­jų ren­gi­mas nu­ma­ty­tas mū­sų įsta­ty­mų ba­zė­je, yra mo­ky­mo cen­trai. Ar bū­ti­na žmo­gui iš nau­jo dar mo­ky­tis ket­ve­rius ar pen­ke­rius me­tus, kad įgy­tų ant­rą­jį aukš­tą­jį iš­si­la­vi­ni­mą, jei­gu jis no­ri pa­keis­ti pro­fe­si­ją? Tam yra pi­ges­nių bū­dų ir trum­pes­nis lai­ko­tar­pis. Ka­dan­gi dėl pi­ni­gų jau klau­sė, tai ma­no klau­si­mas bū­tų. Ma­tau, ini­cia­to­riau, as­me­niš­kai jūs įsi­ra­šė­te, ar į jus su ko­kio­mis nors gru­pė­mis… in­te­re­sų gru­pė krei­pė­si? Iš kur ki­lo ta idė­ja, nes, kaip sa­kau, yra ga­li­my­bės pa­keis­ti pro­fe­si­ją ne­rei­ka­lau­jant di­des­nių iš­lai­dų?<text:s/></text:p>
        <text:p text:style-name="Roman"><text:span text:style-name="T384">G. SKAISTĖ</text:span><text:s/><text:span text:style-name="T385">(</text:span><text:span text:style-name="T386">TS-LKDF</text:span><text:span text:style-name="T387">)</text:span>. Iš­ties, ka­dan­gi pa­ti at­ėjau iš moks­lo sri­ties, te­ko ana­li­zuo­ti, ir ga­na ne­ma­žai, moks­li­nių ty­ri­mų šio­je sri­ty­je. Taip pat ir pa­ti skai­čia­vau, ana­li­za­vau, yra pa­reng­ta ir tam tik­ra eko­no­mi­nių ga­li­my­bių stu­di­ja, ku­rią su ko­le­go­mis iš­lei­do­me. Iš­ties tos idė­jos dėl gy­ven­to­jų kva­li­fi­ka­ci­jos kė­li­mo gi­mė dau­giau iš moks­li­nių stu­di­jų. Ki­ta ver­tus, ki­tos ga­li­my­bės, ku­rios yra nu­ma­ty­tos Už­im­tu­mo rė­mi­mo įsta­ty­me, ku­rias vals­ty­bė re­mia, daž­niau­siai yra skir­tos tiems žmo­nėms, ku­rie ar­ba jau yra pra­ra­dę dar­bą, ar­ba įmo­nė jau yra in­for­ma­vu­si, kad jie bus at­leis­ti. O to­kiems žmo­nėms, ku­rie no­ri per­ei­ti į ki­tą aukš­tes­nio pro­duk­ty­vu­mo veik­lą, iš tik­rų­jų jo­kių leng­va­tų nė­ra. Iš tie­sų tai yra žmo­gaus ap­si­spren­di­mas, kad aš no­riu ką nors sa­vo gy­ve­ni­me už­dirb­ti ge­riau ir no­riu in­ves­tuo­ti į sa­vo iš­si­la­vi­ni­mą. Ma­nau, kad čia ro­do­me prin­ci­pi­nį vals­ty­bės po­žiū­rį, kad ska­ti­na­me to­kius da­ly­kus.</text:p>
        <text:p text:style-name="Roman"><text:span text:style-name="T388">PIRMININKĖ.</text:span><text:s/>Tai­gi dė­ko­ju pra­ne­šė­jai. Nė­ra no­rin­čių kal­bė­ti prieš. Ger­bia­ma Vik­to­ri­ja, jūs la­bai no­ri­te už kal­bė­ti? (<text:span text:style-name="T389">Bal</text:span><text:span text:style-name="T390">­sai sa</text:span><text:span text:style-name="T391">­lė</text:span><text:span text:style-name="T392">­je</text:span>) Pra­šau ta­da. Ger­bia­ma Vik­to­ri­ja, kal­ba­te už?</text:p>
        <text:p text:style-name="Roman"><text:span text:style-name="T393">V. ČMILYTĖ-NIELSEN</text:span><text:s/><text:span text:style-name="T394">(</text:span><text:span text:style-name="T395">LSF</text:span><text:span text:style-name="T396">)</text:span>.<text:span text:style-name="T397"><text:s/>La</text:span><text:span text:style-name="T398">­bai ačiū. Ger</text:span><text:span text:style-name="T399">­bia</text:span><text:span text:style-name="T400">­mi ko</text:span><text:span text:style-name="T401">­le</text:span><text:span text:style-name="T402">­gos, XXI am</text:span><text:span text:style-name="T403">­žiu</text:span><text:span text:style-name="T404">­je ypa</text:span><text:span text:style-name="T405">­tin</text:span><text:span text:style-name="T406">­gą<text:s/></text:span>svar­bą ir ypa­tin­gą ak­tu­a­li­ją įgy­ja mo­ky­mo­si vi­są gy­ve­ni­mą klau­si­mas. Aš la­bai no­rė­čiau pa­ra­gin­ti pa­lai­ky­ti šį pro­jek­tą. Ži­no­ma, Vy­riau­sy­bės iš­va­da bus bū­ti­na, nes rei­kia tik­rai ži­no­ti, kiek lė­šų jam pri­reik­tų, ta­čiau tik­rai svei­ki­nu to­kią ini­cia­ty­vą. Ačiū.</text:p>
        <text:p text:style-name="Roman"><text:span text:style-name="T407">PIRMININKĖ.</text:span><text:s/>Gal ga­li­me ben­dru su­ta­ri­mu pri­tar­ti po pa­tei­ki­mo? (<text:span text:style-name="T408">Bal</text:span><text:span text:style-name="T409">­sai sa</text:span><text:span text:style-name="T410">­lė</text:span><text:span text:style-name="T411">­je: „Bal</text:span><text:span text:style-name="T412">­suo</text:span><text:span text:style-name="T413">­ja</text:span><text:span text:style-name="T414">­me.“</text:span>) Bal­suo­ja­me. Kas po pa­tei­ki­mo pri­ta­ria­te Gy­ven­to­jų pa­ja­mų mo­kes­čio įsta­ty­mo 21 straips­nio pa­kei­ti­mo įsta­ty­mo pro­jek­tui, bal­suo­ja­te už, kas tu­ri­te ki­tą nuo­mo­nę, bal­suo­ja­te prieš ar­ba su­si­lai­ko­te.<text:s/></text:p>
        <text:p text:style-name="Roman">Bal­sa­vo 61 Sei­mo na­rys: už – 24, prieš – 11, su­si­lai­kė 24. Po pa­tei­ki­mo ne­pri­tar­ta.<text:s/></text:p>
        <text:p text:style-name="Roman">Ta­da tu­ri­me ap­si­spręs­ti, ar grą­ži­na­me ini­cia­to­riams to­bu­lin­ti, ar at­me­ta­me. Jei­gu grą­ži­na­me ini­cia­to­riams to­bu­lin­ti, bal­suo­ja­me už, už at­me­ti­mą bal­suo­ja­me prieš.<text:s/></text:p>
        <text:p text:style-name="Roman">Bals­vo 63 Sei­mo na­riai: už – 42, prieš – 21. Grą­žin­ta ini­cia­to­riams to­bu­lin­ti.<text:s/></text:p>
        <text:p text:style-name="Roman"/>
        <text:soft-page-break/>
        <text:p text:style-name="P415">15.43 val.</text:p>
        <text:p text:style-name="P416">Pa­ra­mos būs­tui įsi­gy­ti ar iš­si­nuo­mo­ti įsta­ty­mo Nr. XII-1215 4 ir 13 straips­nių pakei­ti­mo ir Įsta­ty­mo pa­pil­dy­mo 13<text:span text:style-name="T417">1</text:span><text:s/>straips­niu įsta­ty­mo pro­jek­tas Nr. XIIIP-250(2) (<text:span text:style-name="T418">pa</text:span><text:span text:style-name="T419">tei</text:span><text:span text:style-name="T420">­ki</text:span><text:span text:style-name="T421">­mas</text:span>)</text:p>
        <text:p text:style-name="P422"/>
        <text:p text:style-name="P423">Ma­tau, jau grį­žęs L. Kas­čiū­nas. Kvie­čiu į tri­bū­ną pa­teik­ti Pa­ra­mos būs­tui įsi­gy­ti ar iš­si­nuo­mo­ti įsta­ty­mo 4, 13 straips­nių pa­kei­ti­mo ir įsta­ty­mo pa­pil­dy­mo 13<text:span text:style-name="T424">1<text:s/></text:span>straips­niu įsta­ty­mo pro­jek­tą.<text:s/></text:p>
        <text:p text:style-name="Roman"><text:span text:style-name="T425">L. KASČIŪNAS</text:span><text:s/><text:span text:style-name="T426">(</text:span><text:span text:style-name="T427">TS-LKDF</text:span><text:span text:style-name="T428">)</text:span>. La­bai ačiū, ger­bia­ma pir­mi­nin­ke. Ger­bia­mi ko­le­gos, su­pran­tu, kad šian­dien po to­kios po­li­ti­nės at­mo­sfe­ros opo­zi­ci­nė dar­bo­tvarkė yra be­veik pa­smerk­ta. Man pa­sa­ko­jo, aš dar ne­bu­vau Sei­me, bet pra­ei­to­je ka­den­ci­jo­je, kai čia bu­vo Dar­bo par­ti­ja, ji šluo­da­vo bet ko­kiu at­ve­ju, kas at­ei­da­vo iš opo­zi­ci­jos, ar ten ge­ri pro­jek­tai, ar ne­ge­ri. Aš vis la­bai ti­kiuo­si, kad čia ne Dar­bo par­ti­ja, kad Dar­bo par­ti­jos tra­di­ci­jų šia­me Sei­me jau ne­bus. To­dėl bus pui­ki pro­ga pa­tik­rin­ti vi­sa tai.<text:s/></text:p>
        <text:p text:style-name="Roman">Iš tie­sų no­riu pa­kal­bė­ti su ju­mis apie re­gio­ni­nę po­li­ti­ką, re­gio­ni­nę po­li­ti­ką, ku­ri tik­rai su­tel­kė daug mū­sų vi­sų dė­me­sio šiuo­se rin­ki­muo­se, nu­skam­bė­jo daug<text:s/>pa­ža­dų, daug įsi­pa­rei­go­jimų. Ma­to­me rim­tas trans­for­ma­ci­jas mū­sų vals­ty­bė­je, iš tik­rų­jų virs­ta­me vie­no mies­to vals­tybe, Vil­niu­je jau su­kon­cen­truo­ta dau­giau nei 40 % ben­dro­jo vi­daus pro­duk­to, pri­dė­ję dar Klai­pė­dą ir Kau­ną, tu­ri­me iš vi­so 72 % ben­dro­jo vi­daus pro­duk­to, o vi­sa ki­ta li­ku­siai Lie­tu­vai. Aki­vaiz­du, kad tu­ri­me ap­si­spręs­ti, ar to­kia Lie­tu­va yra mū­sų ke­lias, ar vis dėl­to<text:s/>reikia<text:s/>mė­gin­ti kur­ti re­gio­nų Lie­tu­vą.<text:s/></text:p>
        <text:p text:style-name="Roman">Aiš­ku, tos dvi Lie­tu­vos ar ke­lios Lie­tu­vos, tie ter­mi­nai, ku­riuos jūs pui­kiai ži­no­te, yra iš tik­rų­jų rim­ta pro­ble­ma. Vien tai, kad dar­bo už­mo­kes­tis už tą pa­tį dar­bą did­mies­čiuo­se ir re­gio­nuo­se ski­ria­si treč­da­liu, yra rim­ta pro­ble­ma, kad ne­dar­bo ly­gis ski­ria­si du kar­tus, ypač tarp jau­ni­mo, yra la­bai rim­ta pro­ble­ma. Tai, kad kai­miš­ko­se vie­to­vė­se per de­šimt­me­tį su­ma­žė­jo gy­ven­to­jų nuo 17 iki 20 %, ir­gi yra la­bai rim­ta pro­ble­ma. Vyks­ta mig­ra­ci­ja, tiek vi­di­nė į did­mies­čius, tiek iš­ori­nė į už­sie­nio ša­lis. Na­tū­ra­lu, kad pa­ban­dy­ti su­stab­dy­ti šį pro­ce­są, pa­ban­dy­ti su­kur­ti re­gio­nų Lie­tu­vą vis dėl­to yra mū­sų įsi­pa­rei­go­ji­mas ir mū­sų vi­sų, ne­pai­sant,<text:s/>ko­kiai po­li­ti­nei jė­gai mes at­sto­vau­ja­me.<text:s/></text:p>
        <text:p text:style-name="Roman">Be abe­jo, re­gio­ni­nė po­li­ti­ka yra su­dė­tin­gas klau­si­mas, ne­už­teks vie­no ar ki­to įsta­ty­mo. Rei­kia sis­te­mi­nio po­žiū­rio, rei­kia ska­tin­ti, vie­na ver­tus,<text:s/>ver­slą, kad jis kur­tų dar­bo vie­tas re­gio­nuo­se. Ki­ta ver­tus, kai kal­bi su ver­slu re­gio­ne, jis aiš­kiai sa­ko, ži­no­te, čia be­dar­bių lyg ir ne­ma­žai, bet dir­ban­čių, ga­lin­čių dirb­ti tą dar­bą, ku­rio rei­kia mums, nė­ra. Tu­ri­me struk­tū­ri­nio ne­dar­bo pro­ble­mą, tu­ri­me už­da­rą ra­tą. Ki­taip ta­riant, ne­už­teks vien eko­no­mi­nių pa­ska­tų per mo­kes­ti­nes leng­va­tas ver­slui, rei­kia bū­ti­nai ska­tin­ti šei­mas, jau­nus žmo­nes kur­tis re­gio­nuo­se, su­sie­ti su re­gio­nais sa­vo at­ei­tį. Ir tam rei­kės, be abe­jo, spe­cia­lių Vy­riau­sy­bės prie­mo­nių.</text:p>
        <text:p text:style-name="Roman">To­dėl aš čia ir esu tam, kad pa­siū­ly­čiau pa­tai­są dėl Pa­ra­mos būs­tui įsi­gy­ti ar iš­si­nuo­mo­ti įsta­ty­mo, ir bū­tų nu­ma­ty­ta pa­pil­do­ma<text:s/>15 %<text:s/>pa­ra­ma toms jau­noms šei­moms ar toms ka­te­go­ri­joms as­me­nų, ku­rios gy­ven­tų ir ruoš­tų­si gy­ven­ti ne Vil­niu­je, Kau­ne, Klai­pė­do­je, Šiau­liuo­se ir Pa­ne­vė­žy­je ir ne ku­ror­to sta­tu­są tu­rin­čio­se te­ri­to­ri­jo­se, kad ša­lia jau da­bar esan­čių ga­li­my­bių gau­ti vals­ty­bės pa­ska­tą kre­di­tui pri­si­dė­tų dar pa­pil­do­mi 15 %. Aš tik no­riu ak­cen­tuo­ti, kad pa­gal šiuo me­tu ga­lio­jan­tį Pa­ra­mos būs­tui įsi­gy­ti ar iš­si­nuo­mo­ti įsta­ty­mą jau­nos šei­mos, au­gi­nan­čios vie­ną ar dau­giau vai­kų ar įvai­kių, ir šei­mos, ku­rio­se vie­nas iš vai­kų ar įvai­kių tė­vų yra mi­ręs, tu­ri tei­sę į pa­ra­mą pir­ma­jam būs­tui įsi­gy­ti. Joms ap­mo­ka­ma 10 % su­teik­to vals­ty­bės būs­to kre­di­to. Ki­ta ka­te­go­ri­ja – tei­sę į vals­ty­bės pa­ra­mą pir­ma­jam būs­tui įsi­gy­ti tu­ri as­me­nys, li­kę be tė­vų glo­bos iki jiems su­kan­ka 35 me­tai, ar jų šei­mos, taip pat šei­mos, au­gi­nan­čios tris ar dau­giau vai­kų, ne­įga­lie­ji ar­ba šei­mos, ku­rio­se yra ne­įga­lių­jų. Tai ši­tos dvi ka­te­go­ri­jos jau da­bar įtvir­tin­tos įsta­ty­me. Vie­na tu­ri 10 % ga­li­my­bę kom­pen­suo­ti sa­vo kre­di­tą, ki­ta tu­ri 20 %. Ma­no pa­siū­ly­mo es­mė:<text:s/>tie žmo­nės ir tos šei­mos, ku­rios pa­ten­ka į šiuos api­brė­ži­mus, jei­gu jie įsi­ku­ria ir no­ri įsi­gy­ti būs­tą ne did­mies­čiuo­se ir ne ku­ror­ti­nė­se zo­no­se, ga­lė­tų gau­ti dar pa­pil­do­mą 15 % pa­ra­mą iš vals­ty­bės.<text:s/></text:p>
        <text:soft-page-break/>
        <text:p text:style-name="Roman">Ki­ta idė­ja, pa­pil­do­ma idė­ja to pa­ties įsta­ty­mo pa­tai­sos yra lais­vos vals­ty­bi­nės že­mės skly­pų, tin­ka­mų gy­ve­na­mų­jų na­mų sta­ty­bai, per­lei­di­mas, t. y. įtvir­tin­ti nuo­sta­tą, jei­gu yra lais­vos vals­ty­bi­nės že­mės, kad bū­tų nu­ma­ty­tas Vy­riau­sy­bė me­cha­niz­mas, kaip šei­moms, ku­rios no­ri įsi­kur­ti re­gio­nuo­se, Vy­riau­sy­bės nu­sta­ty­ta tvar­ka bū­tų ga­li­ma su­teik­ti ga­li­my­bę ja nau­do­tis, ga­lų ga­le gal­būt iš­si­pirk­ti, be abe­jo, įde­dant sau­gik­lius, kad 10 me­tų nuo įsi­gi­ji­mo ne­bū­tų ga­li­ma per­leis­ti jo­kiai ki­tai nuo­sa­vy­bei.</text:p>
        <text:p text:style-name="Roman">To­kia trum­pai ma­no pa­siū­ly­mo es­mė. Tas pa­siū­ly­mas bū­tent orien­tuo­tas į tą vie­ną svar­bių re­gio­ni­nės po­li­ti­kos kryp­čių – ska­tin­ti jau­nas šei­mas kur­tis re­gio­nuo­se. No­riu pa­brėž­ti, kad ši­tas pa­siū­ly­mas, ši­ta idė­ja yra nu­ma­ty­ta ne tik Tė­vy­nės są­jun­gos-Lie­tu­vos krikš­čio­nių de­mok­ra­tų pro­gra­mo­je, bet ly­giai taip pat ji bu­vo nu­ma­ty­ta ir Vals­tie­čių ir ža­lių­jų są­jun­gos pro­gra­mo­je. Tai yra mū­sų vi­sų ben­dras rei­ka­las. Ti­kiuo­si, ne taip svar­bu, kas tą da­ly­ką ini­ci­juo­ja, kas tą da­ly­ką pri­sta­to, o svar­bu tai, kad mes tu­rė­tu­me ben­drą su­ta­ri­mą ir ben­drą ma­ty­mą var­dan tos Lie­tu­vos. La­bai ačiū.</text:p>
        <text:p text:style-name="Roman"><text:span text:style-name="T429">PIRMININKĖ.</text:span><text:s/>Klau­sia A. Bi­lo­tai­tė.<text:s/></text:p>
        <text:p text:style-name="Roman"><text:span text:style-name="T430">A. BILOTAITĖ</text:span><text:s/><text:span text:style-name="T431">(</text:span><text:span text:style-name="T432">TS-LKDF</text:span><text:span text:style-name="T433">)</text:span>. La­bai dė­ko­ju jums, po­sė­džio pir­mi­nin­ke. Ger­bia­ma­sis pra­ne­šė­jau, iš tie­sų šiuo me­tu Lie­tu­vo­je to­kia si­tu­a­ci­ja, kad vi­sos po­li­ti­nės par­ti­jos pa­si­sa­ko, kad rei­kia spręs­ti re­gio­nų pro­ble­mas. Kad tik­rai yra daug pro­ble­mų, vi­si pri­pa­žįs­ta. Žiū­rė­da­mi į to­kias prie­mo­nes, ku­rios yra siū­lo­mos skir­tin­gų par­ti­jų pro­gra­mo­se, mes ma­to­me, kad jos iš es­mės su­tam­pa. Mes vi­si tu­ri­me pa­na­šų po­žiū­rį ir aš la­bai ti­kiuo­si, kad ne­bus čia ko­kio nors iš­si­sky­ri­mo. Ar jūs ne­gal­vo­jo­te apie tai, kad rei­kė­tų gal­būt ko­kio nors na­cio­na­li­nio su­si­ta­ri­mo? Esa­me su­si­ta­rę dėl gy­ny­bos klau­si­mų, dėl ki­tų da­ly­kų, bet gal ir dėl re­gio­ni­nės po­li­ti­kos kon­kre­čių pro­jek­tų rei­kė­tų mums su­si­tar­ti ir nu­sto­ti kon­ku­ruo­ti?</text:p>
        <text:p text:style-name="Roman"><text:span text:style-name="T434">L. KASČIŪNAS</text:span><text:s/><text:span text:style-name="T435">(</text:span><text:span text:style-name="T436">TS-LKDF</text:span><text:span text:style-name="T437">)</text:span>. Mie­la ko­le­ge, la­bai ačiū už dau­giau gal to­kią pa­sta­bą, aš vi­siš­kai pri­ta­riu jū­sų min­tims. Be abe­jo, yra tur­būt ir ide­o­lo­gi­nių skir­čių, gal yra Li­be­ra­lų są­jū­džio vie­noks ar ki­toks po­žiū­ris į tai, kaip da­bar ta Lie­tu­vos rai­da vyks­ta, ar čia tu­ri vals­ty­bė kiš­tis, ar ne. Bet aš ma­nau, kad tik­rai rei­kia to­kio su­si­ta­ri­mo, tik­rai rei­kia to­kios gal­būt šiuo at­ve­ju ne­ide­o­lo­gi­zuo­tos dis­ku­si­jos, da­ly­ki­nės dis­ku­si­jos. Aš la­bai ti­kiuo­si, kad mus Vy­riau­sy­bė ir pa­kvies į tą dis­ku­si­ją. Šian­dien Vy­riau­sy­bė skai­čiuo­ja 136 die­ną, lau­kia­me tų re­for­mų, lau­kia­me vi­sų tų pa­ke­tų, su­si­ju­sių ir su re­gio­ni­ne po­li­ti­ka. Kol jų dar nė­ra, na, mes re­gist­ruo­ja­me pa­siū­ly­mus ir pra­šo­me pa­ra­mos šiems pa­siū­ly­mams. Gal­būt juos bus ga­li­ma įkom­po­nuo­ti į ben­drą re­for­mų pa­ke­tą. Dėl to mes at­vi­ri ir ei­na­me pir­myn kar­tu, kar­tu ei­nant bus leng­viau įveik­ti tas vi­sas kliū­tis.<text:s/></text:p>
        <text:p text:style-name="Roman">Ma­nau, kad vi­sos jū­sų iš­sa­ky­tos idė­jos yra la­bai tei­sin­gos. Ačiū.<text:s/></text:p>
        <text:p text:style-name="Roman"><text:span text:style-name="T438">PIRMININKĖ.</text:span><text:s/>Klau­sia V. Sin­ke­vi­čius. (<text:span text:style-name="T439">Bal</text:span><text:span text:style-name="T440">­sai sa</text:span><text:span text:style-name="T441">­lė</text:span><text:span text:style-name="T442">­je</text:span>)<text:s/></text:p>
        <text:p text:style-name="Roman"><text:span text:style-name="T443">V. SINKEVIČIUS</text:span><text:s/><text:span text:style-name="T444">(</text:span><text:span text:style-name="T445">LVŽSF</text:span><text:span text:style-name="T446">)</text:span>. Dė­ko­ju, pir­mi­nin­ke. Pir­miau­sia no­rė­čiau Lau­ry­no pa­klaus­ti, ar jis ži­no, koks yra vals­ty­bės biu­dže­tas ir kiek jis ta­me biu­dže­te nu­ma­tė pi­ni­gų siū­lo­miems sa­vo pa­kei­ti­mams ir tai pui­kiai idė­jai? Aš la­bai ža­viuo­si, nes bu­vi­mas opo­zi­ci­jo­je tuo ir yra ža­vus, kad iš tie­sų tu už nie­ką ne­at­sa­kai ir ga­li siū­ly­ti idė­jas, ku­rios jau yra nu­ma­ty­tos Vy­riau­sy­bės pro­gra­mo­je į prie­kį. (<text:span text:style-name="T447">Bal</text:span><text:span text:style-name="T448">­sai sa</text:span><text:span text:style-name="T449">­lė</text:span><text:span text:style-name="T450">­je</text:span>) Ire­na, pra­šau ne­sa­ky­ti, koks yra vals­ty­bės biu­dže­tas. Tai tiek.<text:s/></text:p>
        <text:p text:style-name="Roman"><text:span text:style-name="T451">L. KASČIŪNAS</text:span><text:s/><text:span text:style-name="T452">(</text:span><text:span text:style-name="T453">TS-LKDF</text:span><text:span text:style-name="T454">)</text:span>. Ger­bia­mas ko­le­ga, la­bai ačiū. Aš at­sa­ky­siu jums į klau­si­mą. Mes bu­vo­me ap­skai­čia­vę, kai anks­čiau bu­vo ši­tas įsta­ty­mas, ku­ris jau ga­lio­ja, tu­rė­jo nu­ma­ty­tą ei­lu­tę anks­tes­niais me­tais, tai kal­bė­da­vo­me apie 30 mln. eu­rų. Da­bar su to­mis pa­tai­so­mis ir pa­siū­ly­mais, aš ma­nau, čia kal­ba­ma apie pa­pil­do­mų ko­kių 15 mln., ne dau­giau.<text:s/></text:p>
        <text:p text:style-name="P455">No­riu iš kar­to pa­brėž­ti, kad<text:s/>vi­si<text:s/>ši­tie da­ly­kai, apie ku­riuos aš kal­bė­jau, yra su­si­ję su aiš­kiomis<text:s/>pa­ja­momis<text:s/>tų šei­mų, ku­rios pa­ten­ka į api­brė­ži­mą. Įsta­ty­me yra nu­ma­ty­tos la­bai aiš­kios pa­ja­mos, ku­rių ne­vir­ši­jus tik­tai šei­mos ga­li ap­li­kuo­ti į tas… sa­ky­ki­me, no­rą gau­ti tą val­s­ty­bės kom­pen­sa­ci­ją. Mes su ju­mis, ma­nau, ne­pa­tek­tu­me į ši­tą api­brė­ži­mą, o pa­lik­tu­me vi­sa tai kuk­liau gy­ve­nan­čioms šei­moms. Rei­kia gal­vo­ti apie tai, kad gal­būt tą kar­te­lę ga­li­ma bū­tų net ir pa­kel­ti.<text:s/></text:p>
        <text:soft-page-break/>
        <text:p text:style-name="Roman">At­sa­ky­mas bū­tų toks, kad rei­kės Vy­riau­sy­bės iš­va­dos bet ko­kiu at­ve­ju dėl ši­to pro­jek­to, tai ir sa­kau, vis­kas vis tiek yra jū­sų ran­ko­se. Ma­nau, kad bū­tų kal­ba­ma apie 15 mln. eu­rų, bet kal­ba­ma apie Lie­tu­vos at­ei­tį, apie Lie­tu­vos mo­de­lį, apie re­gio­nų at­ei­tį, kas tur­būt vi­sa­da bu­vo svar­bu Vals­tie­čių ir ža­lių­jų są­jun­gai.<text:s/></text:p>
        <text:p text:style-name="Roman"><text:span text:style-name="T456">PIRMININKĖ.</text:span><text:s/>A. Sy­sas.<text:s/></text:p>
        <text:p text:style-name="Roman"><text:span text:style-name="T457">A. SYSAS</text:span><text:s/><text:span text:style-name="T458">(</text:span><text:span text:style-name="T459">LSDPF</text:span><text:span text:style-name="T460">)</text:span>. Ačiū, pir­mi­nin­ke. Ger­bia­mas ko­le­ga, jei­gu jūs la­bai no­rė­si­te, aš ga­lė­siu jums pa­pa­sa­ko­ti, kas čia bū­da­vo, kai val­džio­je bū­da­vo A. Ku­bi­liaus Vy­riau­sy­bė – ji ne tik ne­leis­da­vo pri­sta­ty­ti, bet nu­šluo­da­vo vi­sus va­do­vus, ki­taip mąs­tan­čius. (<text:span text:style-name="T461">Bal</text:span><text:span text:style-name="T462">­sai sa</text:span><text:span text:style-name="T463">­lė</text:span><text:span text:style-name="T464">­je</text:span>) Is­to­ri­jos mes ga­li­me pa­pa­sa­ko­ti la­bai daug.<text:s/></text:p>
        <text:p text:style-name="Roman">Ma­no klau­si­mas bū­tų, pa­sta­ba dėl 3 straips­nio 2 da­lies, apie tai kal­ba ir Tei­sės de­par­ta­men­tas, tai yra kas nu­tin­ka, jei­gu per nu­sta­ty­tą lai­ką ne­pa­sta­tai na­mo?</text:p>
        <text:p text:style-name="Roman">Ir ant­ras trum­pas klau­si­mas: ar ne­rei­kė­tų vis­gi api­brėž­ti di­des­nės ri­bos apie di­džiuo­sius mies­tus? Nes nu­va­žia­vus 10 ki­lo­met­rų nuo cen­tro – jau Vil­niaus ri­ba. Ir vi­si sta­tys ne kur nors Skuo­de, Ku­piš­ky­je, Nau­jo­jo­je Ak­me­nė­je, o čia, 10 ki­lo­met­rų nuo Sei­mo.<text:s/></text:p>
        <text:p text:style-name="Roman"><text:span text:style-name="T465">L. KASČIŪNAS</text:span><text:s/><text:span text:style-name="T466">(</text:span><text:span text:style-name="T467">TS-LKDF</text:span><text:span text:style-name="T468">)</text:span>. La­bai ačiū už klau­si­mus. Iš tie­sų Tei­sės de­par­ta­men­tas iš­reiš­kė min­tį apie tai, kad įsta­ty­me tu­ri bū­ti kuo kon­kre­čiau nu­ma­ty­ti že­mės skly­pų dy­džiai ir vi­sa ki­ta. Bet,<text:s/>aš ma­nau, pui­kiai su­pran­ta­me, kad vi­sas tas dar­bas pa­tiks­li­nant vis­ką vyks­ta ko­mi­te­tuo­se ir tą ga­li­ma bus pui­kiai pa­da­ry­ti kar­tu su Vy­riau­sy­bės at­sto­vais ir pa­na­šiai.<text:s/></text:p>
        <text:p text:style-name="Roman">Ma­nau, kad dar svar­bes­nis klau­si­mas, ku­rį jūs iš­kė­lė­te,<text:s/>dėl tų gal­būt žie­di­nių sa­vi­val­dy­bių, va­din­ki­me jas taip. Gal­vo­jau, kaip jas įra­šy­ti, su­pras­da­mas tą niu­an­są, kad Vil­niaus ra­jo­nas tam tik­ra pras­me yra čia pat ir tai yra pres­ti­ži­nės vie­tos ir pa­na­šiai. Tai ir­gi apie tai rei­kė­tų gal­vo­ti. Su­tin­ku, kad tai yra tie­siog at­vi­ras star­tas tam api­brė­ži­mui – su­ras­ti api­brė­ži­mą, for­mu­lę. Tos pa­sta­bos tik­rai yra la­bai tei­sin­gos. Bent jau kal­bant apie Vil­nių, Kau­ną ir Klai­pė­dą rei­kė­tų gal­vo­ti apie tuos da­ly­kus.<text:s/></text:p>
        <text:p text:style-name="Roman"><text:span text:style-name="T469">PIRMININKĖ.</text:span><text:s/>Klau­sia T. To­mi­li­nas.<text:s/></text:p>
        <text:p text:style-name="Roman"><text:span text:style-name="T470">T. TOMILINAS</text:span><text:s/><text:span text:style-name="T471">(</text:span><text:span text:style-name="T472">LVŽSF</text:span><text:span text:style-name="T473">)</text:span>. Ger­bia­mas ko­le­ga, no­rė­jau pa­klaus­ti, ar jums yra ži­no­ma ben­dra pa­ra­mos būs­tui sis­te­mos si­tu­a­ci­ja ir ar nag­ri­nė­jo­te Vals­ty­bės kon­tro­lės ata­skai­tą apie tai, kas vyks­ta? Ma­no klau­si­mas toks pu­siau re­to­ri­nis: ko­dėl jūs ope­ruo­jat Vals­tie­čių ir ža­lių­jų są­jun­gos pro­gra­ma, pui­kiai su­pras­da­mas ir ži­no­da­mas tik­riau­siai, aš ne­ži­nau, gal ne­ži­no­te, kad mū­sų nuo­sta­ta yra ki­to­kia? Mū­sų nuo­sta­ta yra pa­keis­ti ap­skri­tai pa­ra­mos būs­tui re­gio­nuo­se prin­ci­pą ir ne­sie­ti jo su pa­ja­mo­mis. Tik­rai tas su­sie­ji­mas su pa­ra­ma su­gal­vo­tas iš es­mės toks la­bai li­be­ra­lus, jis ne­duo­da rei­kia­mos nau­dos. Mū­sų pro­gra­mo­je yra nu­ma­ty­tos vi­sai ki­tos prie­mo­nės. Šian­dien aš ne­ga­liu bal­suo­ti už jū­sų pa­tai­sas.<text:s/></text:p>
        <text:p text:style-name="Roman"><text:span text:style-name="T474">L. KASČIŪNAS</text:span><text:s/><text:span text:style-name="T475">(</text:span><text:span text:style-name="T476">TS-LKDF</text:span><text:span text:style-name="T477">)</text:span>. Ge­rai. Ger­bia­mas To­mai, ne­la­bai ti­kė­jau­si jū­sų bal­so, tie­są sa­kant, dėl to la­bai ne­nu­ste­bi­no­te ši­tuo as­pek­tu. Bet aš at­sa­ky­siu la­bai pa­pras­tai. Jū­sų Vy­riau­sy­bei jau yra 136 die­nos, dir­ba, jau šim­ta­die­nis pra­ėjo, at­šven­tė­me. Man rei­kė­jo ši­tam pa­siū­ly­mui įre­gist­ruo­ti, na, sa­vai­tės. Sa­vai­tės tam, kad mes jį bū­tu­me įre­gist­ra­vę, dar net Vy­riau­sy­bės pro­gra­mos ne­bu­vo.<text:s/></text:p>
        <text:p text:style-name="Roman">Aš ne­ma­tau, apie ką mes ga­li­me dis­ku­tuo­ti, štai ta yra pro­ble­ma. Jei­gu taip bū­tų, ką jūs sa­ko­te, pa­teik­ta, for­mu­lė at­sie­ta nuo pa­ra­mos, gal­būt bū­tu­mė­te ga­vęs ma­no bal­są, ne­bū­čiau re­gist­ra­vęs ar ne­bū­čiau net kė­lęs ši­to klau­si­mo. Ne­tu­ri­me apie ką kal­bė­ti, dėl to esu čia ir pra­šau pa­lai­ky­mo, kad bū­tų bent jau apie ką kal­bė­ti. Jei­gu jūs tu­rė­si­te sa­vo pa­siū­ly­mą, juos gal­būt in­teg­ruo­si­me, su­si­esi­me ir tu­rė­si­me ben­drus spren­di­mus. Kol kas si­tu­a­ci­ja yra to­kia, at­si­pra­šau, bet ka­muo­liu­kas jū­sų pu­sė­je, ne ma­no.<text:s/></text:p>
        <text:p text:style-name="Roman"><text:span text:style-name="T478">PIRMININKĖ.</text:span><text:s/>Klau­sia V. Kam­ble­vi­čius.<text:s/></text:p>
        <text:p text:style-name="Roman"><text:span text:style-name="T479">V. KAMBLEVIČIUS</text:span><text:s/><text:span text:style-name="T480">(</text:span><text:span text:style-name="T481">TTF</text:span><text:span text:style-name="T482">)</text:span>. Ačiū, pir­mi­nin­ke. Ger­bia­mas ko­le­ga, iš tik­rų­jų svei­ki­nu už to­kią ge­rą idė­ją ir nie­kaip ne­ga­liu su­pras­ti Eko­no­mi­kos ko­mi­te­to pir­mi­nin­ko V. Sin­ke­vi­čiaus, sa­ko, ar ži­nai, kiek yra pi­ni­gų biu­dže­te? Jei mes taip kal­bė­si­me, kiek tų pi­ni­gų, ta­da, vy­rai, ne­kal­bė­ki­te apie jo­kios emig­ra­ci­jos su­stab­dy­mą! Nė­ra pi­ni­gų – rei­kia ieš­ko­ti pi­ni­gų, rei­kia im­ti pa­sko­las, bet ne­leis­ti, kad vi­sa Lie­tu­va iš­va­žiuo­tų, vi­si žmo­nės iš Lie­tu­vos.<text:s/></text:p>
        <text:soft-page-break/>
        <text:p text:style-name="Roman">Ma­no pa­siū­ly­mas bū­tų, Lau­ry­nai, ar ne­pa­gal­vo­jai, kad kraš­ti­niuo­se ra­jo­nuo­se, pa­sie­nio, kur iš­vis bai­gia žmo­nės iš­va­žiuo­ti, tu­rė­tų bū­ti dau­giau ne­gu 15 %, ypač kraš­ti­niuo­se ra­jo­nuo­se, kur jau bai­gia iš­va­žiuo­ti Lie­tu­va? Kaip jūs į tai žiū­ri­te?</text:p>
        <text:p text:style-name="Roman"><text:span text:style-name="T483">L. KASČIŪNAS</text:span><text:s/><text:span text:style-name="T484">(</text:span><text:span text:style-name="T485">TS-LKDF</text:span><text:span text:style-name="T486">)</text:span>. Aš tik­rai at­vi­ras įvai­riems pa­siū­ly­mams. Jei­gu mes ga­lė­tu­me ras­ti ko­kią nors pu­siau­svy­rą, lo­gi­ka tam tik­ra vi­di­ne pa­grįs­ta, ko­dėl gi ne.<text:s/></text:p>
        <text:p text:style-name="Roman"><text:span text:style-name="T487">PIRMININKĖ.</text:span><text:s/>Ir pas­ku­ti­nis klau­sia S. Gent­vi­las.<text:s/></text:p>
        <text:p text:style-name="Roman"><text:span text:style-name="T488">S. GENTVILAS</text:span><text:s/><text:span text:style-name="T489">(</text:span><text:span text:style-name="T490">LSF</text:span><text:span text:style-name="T491">)</text:span>. Lau­ry­nai, ger­biu už ini­cia­ty­vą, tik­tai ne­la­bai man su­pran­ta­mas iš­sky­ri­mas. Pa­ne­vė­žys, pa­vyz­džiui, pras­čiau gy­ve­na ne­gu Jo­na­va, Vi­sa­gi­nas ar­ba Ma­žei­kiai, nors jū­sų pro­jek­te nė­ra įvar­din­tas. Pra­mo­ni­niai mies­tai kaip ir gau­tų tą leng­va­tą, o, pa­vyz­džiui, Pa­ne­vė­žys ne­gau­tų.<text:s/></text:p>
        <text:p text:style-name="Roman">Bet aš prin­ci­pi­nį klau­si­mą. Mes, li­be­ra­lai, ska­ti­na­me nuo­sa­vy­bę, bet iš es­mės apie ką čia kal­ba­ma, kad žmo­nėms, ku­rie šiaip ne­su­ge­ba įsi­gy­ti tur­to, bus per­ša­ma nuo­sa­vy­bė, kre­di­tai. Ir kai mes ma­to­me, po 2008 me­tų kri­zės iš es­mės kas emig­ra­vo – žmo­nės, ku­rie pa­si­sko­li­no, ne­ga­lė­jo grą­žin­ti kre­di­to ir bi­jo­da­mi pra­ras­ti jau įmo­kė­tas įmo­kas emig­ra­vo tam, kad su­si­mo­kė­tų kre­di­to įmo­kas. Aš ver­čiau ma­ty­čiau nuo­mos rin­kos ska­ti­ni­mą, nes vi­suo­me­nė­je yra kla­sė žmo­nių, ku­rie nie­ka­da ne­su­ge­bės tu­rė­ti nuo­la­ti­nių pa­ja­mų, ir tai yra pa­sau­li­nis<text:s/><text:span text:style-name="T492">tren</text:span><text:span text:style-name="T493">­das</text:span>.<text:s/></text:p>
        <text:p text:style-name="Roman"><text:span text:style-name="T494">L. KASČIŪNAS</text:span><text:s/><text:span text:style-name="T495">(</text:span><text:span text:style-name="T496">TS-LKDF</text:span><text:span text:style-name="T497">)</text:span>. Ži­no­te, man da­bar gal­būt bū­tų sun­ku at­sa­ky­ti, ne­su pa­si­da­ręs emig­ra­ci­jos prie­žas­čių ana­li­zės. Gal­būt tie da­ly­kai ir pa­sko­los pa­ska­ti­no tam tik­rus ju­dė­ji­mus iš did­mies­čių tam tik­rą seg­men­tą žmo­nių, kur yra bran­gi nuo­sa­vy­bė. Bet, sa­ky­ki­me, re­gio­nuo­se tos kai­nos ar­ba tie da­ly­kai, ku­riuos rei­kės grą­žin­ti, nė­ra to­kio dy­džio, kad bū­tų ga­li­ma tai va­din­ti ta va­ro­mą­ja emig­ra­ci­jos jė­ga.<text:s/></text:p>
        <text:p text:style-name="Roman">Bet jū­sų pa­sta­ba dėl Pa­ne­vė­žio ir Šiau­lių – taip, iš tik­rų­jų aš pats dar ne­su šim­tu pro­cen­tų tik­ras, ar jie tu­ri bū­ti ta­me są­ra­še. Aš ma­nau, kad jie tu­rė­tų bū­ti čia, juos gal­būt rei­kė­tų iš­brauk­ti ir pa­lik­ti tik­tai Vil­nių, Kau­ną ir Klai­pė­dą, pa­vyz­džiui, su žie­di­nė­mis sa­vi­val­dy­bė­mis. Tie­siog yra tei­si­nių niu­an­sų, kaip tą su­for­mu­luo­ti. Iš tik­rų­jų tai ne­bu­vo la­bai leng­vas už­da­vi­nys, mes tik­rai daug ir il­gai kan­ki­no­mės tą da­ry­da­mi, bet kol kas siū­lo­me to­kią for­mu­lę, bet ma­nau, kad idė­ja yra to­kia, kad tuos du mies­tus ga­li­ma iš­brauk­ti. Ačiū. Ir la­bai pra­šau…</text:p>
        <text:p text:style-name="Roman"><text:span text:style-name="T498">PIRMININKĖ.</text:span><text:s/>Dė­ko­ju pra­ne­šė­jui. Da­bar mo­ty­vai dėl vi­so. Vie­nas – už, vie­nas – prieš. Už – A. Bi­lo­tai­tė.</text:p>
        <text:p text:style-name="Roman"><text:span text:style-name="T499">A. BILOTAITĖ</text:span><text:s/><text:span text:style-name="T500">(</text:span><text:span text:style-name="T501">TS-LKDF</text:span><text:span text:style-name="T502">)</text:span>. Ger­bia­mie­ji ko­le­gos, aš tie­siog krei­piuo­si į kai­rę, į de­ši­nę. Re­gio­ni­nė po­li­ti­ka – tai, kad mū­sų mies­tai, mies­te­liai tuš­tė­ja, ir ta si­tu­a­ci­ja at­ei­ty­je tik blo­gės, yra mums vi­siems tik­ras ir la­bai rim­tas sig­na­las, ku­rį mes jau se­niai gir­di­me. Aš tik­rai kvie­čiu im­tis ryž­tin­gų, kon­kre­čių dar­bų. Nu­sto­ti šne­kė­ti, bet tie­siog pri­im­ti rei­ka­lin­gus įsta­ty­mų pro­jek­tus, ku­rių la­bai lau­kia mū­sų re­gio­nai.<text:s/></text:p>
        <text:p text:style-name="Roman"><text:span text:style-name="T503">PIRMININKĖ.</text:span><text:s/>Prieš – A. Skar­džius.</text:p>
        <text:p text:style-name="Roman"><text:span text:style-name="T504">A. SKARDŽIUS</text:span><text:s/><text:span text:style-name="T505">(</text:span><text:span text:style-name="T506">LSDPF</text:span><text:span text:style-name="T507">)</text:span>. Ačiū, ger­bia­mo­ji pir­mi­nin­ke. Iš­ties ne­su prieš šį siū­ly­mą. Tai, be abe­jo, la­bai su­dė­tin­gas, bet la­bai rei­ka­lin­gas vals­ty­bei ir pi­lie­čiams, ir ne­iš­si­vaikš­čio­jan­čiai Lie­tu­vai įsta­ty­mo pro­jek­tas, gal­būt ne tik tei­kiant jį opo­zi­ci­jai, bet, be­si­kei­čiant val­dan­čia­jai dau­gu­mai, be­si­kei­čiant ka­den­ci­joms ar­ba žvel­giant į Vals­ty­bės in­ves­ti­ci­nę pro­gra­mą, rei­ka­lin­gas nuo­sek­lus, sis­te­mi­nis dar­bas. Mes da­bar, na, iš­šo­kę iš opo­zi­ci­jos stai­ga sa­ko­me: štai, mes re­gist­ruo­ja­me tą pro­jek­tą ir, Vy­riau­sy­be, jūs da­ry­ki­te. Ne, rin­kė­jai tur­būt tu­ri lū­kes­čių žvelg­da­mi<text:span text:style-name="T508"><text:s/>in cor</text:span><text:span text:style-name="T509">­po</text:span><text:span text:style-name="T510">­re<text:s/></text:span>į par­la­men­tą ir to­dėl no­ri­si, kad jų lū­kes­čiai bū­tų re­a­li­zuo­ti. To­dėl aš kvie­čiu par­ti­niu<text:s/>na­cio­na­li­niu<text:s/>su­si­ta­ri­mu<text:s/>spręs­ti šią itin opią jau­niems žmo­nėms pro­ble­mą, re­gio­nams pro­ble­mą, ras­ti ben­drą kon­sen­su­są, už­tik­rin­ti il­ga­lai­kę pa­ra­mos, fi­nan­sų kre­di­tų pro­gra­mą, ar tai bū­tų nu­oma, ar nuo­sa­vy­bės įsi­gi­ji­mas, o ne<text:s/>­šau­dy­ti to­kiais pa­vie­niais, sa­ky­čiau, net tuš­čiais šo­vi­niais. To­dėl, ger­bia­mie­ji ko­le­gos, su­si­tar­ki­me, o ta­da tei­ki­me kom­plek­siš­kai vi­sas prie­mo­nes. Ačiū.</text:p>
        <text:p text:style-name="Roman"><text:span text:style-name="T511">PIRMININKĖ.</text:span><text:s/>Dė­ko­ju. Bal­suo­ja­me. Kas po pa­tei­ki­mo pri­ta­ria­te įsta­ty­mo pro­jek­tui, bal­suo­ja­te už, kas tu­ri­te ki­tą nuo­mo­nę, bal­suo­ja­te prieš ar­ba su­si­lai­ko­te.<text:s/></text:p>
        <text:soft-page-break/>
        <text:p text:style-name="P512">Bal­sa­vo 74 Sei­mo na­riai: už – 32, prieš – 10, su­si­lai­kė 32. Po pa­tei­ki­mo ne­pri­tar­ta.<text:s/></text:p>
        <text:p text:style-name="Roman">Vėl­gi bal­suo­ja­me. Kas už tai, kad ati­duo­tu­me ini­cia­to­riams to­bu­lin­ti, bal­suo­ja­te už, kas už at­me­ti­mą, bal­suo­ja­te prieš.<text:s/></text:p>
        <text:p text:style-name="Roman">Bal­sa­vo 75 Sei­mo na­riai: už – 54, prieš 21. Grą­ži­na­me ini­cia­to­riams to­bu­lin­ti.<text:s/></text:p>
        <text:p text:style-name="Roman"/>
        <text:p text:style-name="Laikas">16.04 val.</text:p>
        <text:p text:style-name="Roman12">Gy­ven­to­jų pa­ja­mų mo­kes­čio įsta­ty­mo Nr. IX-1007 20 straips­nio pa­kei­ti­mo įsta­ty­mo pro­jek­tas Nr. XIIIP-576 (<text:span text:style-name="T513">pa</text:span><text:span text:style-name="T514">­tei</text:span><text:span text:style-name="T515">­ki</text:span><text:span text:style-name="T516">­mas</text:span>)</text:p>
        <text:p text:style-name="Roman"/>
        <text:p text:style-name="Roman">Pa­ban­do­me dar pa­kvies­ti L. Kas­čiū­ną, nors ten­den­ci­ja yra, kad vis tiek at­mes, bet pa­tei­ki­te<text:s/>Gy­ven­to­jų pa­ja­mų mo­kes­čio įsta­ty­mo Nr. IX-1007 20 straips­nio pa­kei­ti­mo įsta­ty­mo<text:s/>pro­jek­tą<text:span text:style-name="T517"><text:s/>Nr. XIIIP-576.<text:s/></text:span><text:span text:style-name="T518">(</text:span><text:span text:style-name="T519">Bal</text:span><text:span text:style-name="T520">­sai sa</text:span><text:span text:style-name="T521">­lė</text:span><text:span text:style-name="T522">­je</text:span><text:span text:style-name="T523">)</text:span><text:span text:style-name="T524"><text:s/></text:span><text:span text:style-name="T525">Re</text:span><text:span text:style-name="T526">­pli</text:span><text:span text:style-name="T527">­ka po bal</text:span><text:span text:style-name="T528">­sa</text:span><text:span text:style-name="T529">­vi</text:span><text:span text:style-name="T530">­mo, kol at</text:span><text:span text:style-name="T531">­eis L. Kas</text:span><text:span text:style-name="T532">­čiū</text:span><text:span text:style-name="T533">­nas</text:span><text:span text:style-name="T534">,</text:span><text:span text:style-name="T535"><text:s/>– R. J. Da</text:span><text:span text:style-name="T536">­gys.</text:span></text:p>
        <text:p text:style-name="Roman"><text:span text:style-name="T537">R. J. DAGYS</text:span><text:s/><text:span text:style-name="T538">(</text:span><text:span text:style-name="T539">TS-LKDF</text:span><text:span text:style-name="T540">)</text:span>. Ger­bia­mie­ji ko­le­gos, ką tik gir­dė­jau (jau ne­bė­ra sa­lė­je, man at­ro­do) po­no A. Skar­džiaus pa­si­sa­ky­mą apie su­si­ta­ri­mus. Mes jau su­si­ta­rė­me anks­čiau ir pats po­nas A. Skar­džius pa­si­ra­šė vie­ną įsta­ty­mą, ku­ris va­di­na­mas Šei­mos stip­ri­ni­mo įsta­ty­mu, kur yra nu­ma­ty­ta ši­ta prie­mo­nė, tik nė­ra iki šiol re­a­li­zuo­ja­ma. Ly­giai taip pat ši­ta prie­mo­nė nu­maty­ta Vy­riau­sy­bės pro­gra­mo­je. Rei­kė­jo ją tik pri­im­ti. Čia mo­ty­vai… Tie­siog gal var­žy­tu­vės, pa­vy­do jaus­mas, kad ne tie pa­ren­gė. Prin­ci­pi­nis su­si­ta­ri­mas dėl to yra, tai kam at­mes­ti tai, dėl ko mes esa­me jau su­si­ta­rę?<text:s/></text:p>
        <text:p text:style-name="Roman"><text:span text:style-name="T541">PIRMININKĖ.</text:span><text:s/>Pra­šau, pra­ne­šė­jau.</text:p>
        <text:p text:style-name="Roman"><text:span text:style-name="T542">L. KASČIŪNAS</text:span><text:s/><text:span text:style-name="T543">(</text:span><text:span text:style-name="T544">TS-LKDF</text:span><text:span text:style-name="T545">)</text:span>. La­bai ačiū. Ger­bia­mo­ji pir­mi­nin­ke, gal iš kar­to dėl to­bu­li­ni­mo tar­tis, už­tek­tų bal­sų. (<text:span text:style-name="T546">Bal</text:span><text:span text:style-name="T547">­sai sa</text:span><text:span text:style-name="T548">­lė</text:span><text:span text:style-name="T549">­je</text:span>) Iš tik­rų­jų ki­ta ini­cia­ty­va, su­si­ju­si su šei­mos po­li­ti­ka, mie­lie­ji vals­tie­čiai ir ža­lie­ji, ir­gi yra jū­sų pro­gra­mi­nė nuo­sta­ta<text:s/>– ska­tin­ti šei­mas au­gin­ti vai­kus. Tur­būt pats efek­ty­viau­sias bū­das pa­ska­tin­ti dir­ban­čias ir no­rin­čias už­si­dirb­ti šei­mas au­gin­ti vai­kus, t. y., aiš­ku, pa­pil­do­mo ne­pa­mo­kes­ti­na­mo­jo pa­ja­mų dy­džio di­di­ni­mas. Aš gal­būt tik šiek tiek dar ben­dro kon­teks­to no­rė­čiau pa­teik­ti.<text:s/></text:p>
        <text:p text:style-name="Roman">Jūs tur­būt ži­no­te tas liūd­nas de­mo­gra­fines prog­no­zes, kad esant da­bar­ti­nėms ten­den­ci­joms 2050 me­tais, jei­gu nie­kas ne­si­keis, Lie­tu­vo­je bus ma­žiau ne­gu 2 mln. gy­ven­to­jų. No­rint iš­lai­ky­ti de­mo­gra­finę pu­siau­svy­rą mū­sų ša­ly­je, rei­kia, kad šei­mo­je aug­tų bent jau dau­giau ne­gu du vai­kai, t. y.<text:s/>2,11,<text:s/>yra toks skai­čius. Šian­dien mū­sų ro­dik­lis yra 1,7 ir aki­vaiz­du, kad mes la­bai smar­kiai at­si­lie­ka­me nuo tos pu­siau­svy­ros pa­lai­ky­mo for­mu­lės, to­dėl tu­ri­me da­ry­ti va­lin­gus spren­di­mus ir as­me­ni­niu pa­vyz­džiu tur­būt ir­gi ro­dy­ti pa­vyz­dį vi­suo­me­nei, kad mes esa­me pa­si­ren­gę for­muo­ti re­a­lią, o ne fa­sa­di­nę šei­mos po­li­ti­ką.<text:s/></text:p>
        <text:p text:style-name="Roman">To­dėl ma­no pa­siū­ly­mo es­mė yra to­kia, kad siū­ly­čiau di­din­ti pa­pil­do­mą ne­pa­mo­kes­ti­na­mų­jų pa­ja­mų dy­dį: už kiek­vie­ną vai­ką, skai­čiuo­jant nuo an­tro, pa­di­din­ti nuo 200 iki 300 eu­rų, ir to­kiu bū­du iš es­mės pa­ska­tin­ti šei­mas au­gin­ti vai­kus. No­riu pa­brėž­ti, kad da­bar yra to­kia ne­ap­mo­kes­ti­na­mo­jo pa­ja­mų dy­džio sche­ma, kad 310 yra tas fik­suo­tas<text:s/>ne­pa­mo­kes­ti­na­mų­jų pa­jamų dy­dis, o už kiek­vie­ną vai­ką nu­ma­ty­ta po 200 eu­rų. Aš siū­lau nuo an­tro vai­ko skai­čiuo­ti po 300 eu­rų. Tai bū­tų la­bai ge­ras da­ly­kas tuo po­žiū­riu, kad tai nė­ra šiaip ko­kia nors iš­mo­ka, ku­ri gal­būt iš da­lies ke­lia klau­si­mų, kad ne­bus ko­kių nors ma­ni­pu­lia­ci­jų,<text:s/>ir t. t., ir pa­n., tai nė­ra tas len­kiš­kas ke­lias, ku­rį gal­būt ir­gi rei­kė­tų ap­svars­ty­ti kaip vi­sai ne­blo­gą spren­di­mą. Tai yra spren­di­mas, ku­ris yra iš tik­rų­jų su­kur­tas ir ge­ras dir­ban­čioms ir no­rin­čioms už­si­dirb­ti šei­moms, to­dėl siū­lau po pa­tei­ki­mo pri­tar­ti pa­siū­ly­mui, nes vėl­gi kol kas jo­kios al­ter­na­ty­vos, ku­rią ga­lė­tu­me svars­ty­ti kaip al­ter­na­ty­vą ši­tam pa­siū­ly­mui, mes dar ne­tu­ri­me ir ne­ma­to­me.<text:span text:style-name="T550"><text:s/>Ger</text:span><text:span text:style-name="T551">­bia</text:span><text:span text:style-name="T552">­mie</text:span><text:span text:style-name="T553">­ji val</text:span><text:span text:style-name="T554">­dan</text:span><text:span text:style-name="T555">­tie</text:span><text:span text:style-name="T556">­ji, siū</text:span><text:span text:style-name="T557">­lau ne žo</text:span><text:span text:style-name="T558">­džiais, o dar</text:span><text:span text:style-name="T559">­bais at</text:span><text:span text:style-name="T560">­si</text:span><text:span text:style-name="T561">­gręž</text:span><text:span text:style-name="T562">­ti į šei</text:span><text:span text:style-name="T563">­mos po</text:span><text:span text:style-name="T564">­li</text:span><text:span text:style-name="T565">­ti</text:span><text:span text:style-name="T566">­ką. La</text:span><text:span text:style-name="T567">­bai ačiū.<text:s/></text:span></text:p>
        <text:p text:style-name="Roman"><text:span text:style-name="T568">PIRMININKĖ.</text:span><text:s/>Klau­sia A. Bi­lo­tai­tė.</text:p>
        <text:p text:style-name="Roman"><text:span text:style-name="T569">A. BILOTAITĖ</text:span><text:s/><text:span text:style-name="T570">(</text:span><text:span text:style-name="T571">TS-LKDF</text:span><text:span text:style-name="T572">)</text:span>. Ger­bia­ma­sis pra­ne­šė­jau, aš tie­siog no­rė­čiau, kad gal­būt ga­lė­tu­mė­te pa­si­da­lin­ti ge­rais pa­vyz­džiais. Pa­vyz­džiui, Len­ki­jos šei­mos po­li­ti­ka ir gal­būt as­me­ni­ne pa­tir­ti­mi. (<text:span text:style-name="T573">Juo</text:span><text:span text:style-name="T574">­kas</text:span>) Len­ki­jos pa­vyz­dys. Kiek man te­ko gir­dė­ti, te­nai bu­vo ga­na su­dė­tin­ga si­tu­a­ci­ja, gims­ta­mu­mas bu­vo tik­rai la­bai ne­di­de­lis, gal­būt ga­lė­tu­mė­te trum­pai pri­sta­ty­ti, kaip pa­ge­ri­no si­tu­a­ci­ją nau­ji spren­di­mai, pri­im­ti Len­ki­jo­je.</text:p>
        <text:soft-page-break/>
        <text:p text:style-name="Roman"><text:span text:style-name="T575">L. KASČIŪNAS</text:span><text:s/><text:span text:style-name="T576">(</text:span><text:span text:style-name="T577">TS-LKDF</text:span><text:span text:style-name="T578">)</text:span>. La­bai ačiū, Ag­ne. Iš tik­rų­jų no­riu jus in­for­muo­ti, kad de­mo­gra­finės ten­den­ci­jos Len­ki­jo­je pas­ta­rai­siais me­tais bu­vo la­bai pras­tos ir iš tie­sų te­nai šei­mai ir vie­nai mo­te­riai, taip sta­tis­tiš­kai žiū­rint, bu­vo tik 1,3 vai­ko. Nau­ja val­džia, ku­ri daž­nai gal­būt ir ne­pel­ny­tai su­si­lau­kia di­de­lės kri­ti­kos iš už­sie­nio, pa­da­rė la­bai stip­rų ir va­lin­gą spren­di­mą, t. y. nuo kiek­vie­no an­tro vai­ko skir­ti pa­pil­do­mai kas mė­ne­sį po 500 zlo­tų, ir tai da­vė efek­tą. Per me­tus gims­ta­mu­mas Len­ki­jo­je iš­au­go 10 %. Tai yra, mie­lie­ji, va­lin­gos, rim­tos val­džios spren­di­mų pa­da­ri­niai. Keis­ti ga­li­ma ir rei­kia ne tik kal­bė­ti, ne tik su­kel­ti lū­kes­čius, bet juos ir įgy­ven­din­ti, mie­lie­ji, rei­kė­tų, jei­gu jau jei­gu ne 500 zlo­tų, tai bent jau NPD tik­rai, ma­nau, ver­ta pa­di­din­ti. Ačiū.<text:s/></text:p>
        <text:p text:style-name="Roman"><text:span text:style-name="T579">PIRMININKĖ.</text:span><text:s/>Klau­sia V. Sin­ke­vi­čius.</text:p>
        <text:p text:style-name="Roman"><text:span text:style-name="T580">V. SINKEVIČIUS</text:span><text:s/><text:span text:style-name="T581">(</text:span><text:span text:style-name="T582">LVŽSF</text:span><text:span text:style-name="T583">)</text:span>. Aš iš tie­sų džiau­giuo­si, koks Sei­me vyks­ta ste­buk­las, žmo­gus įė­jo į Sei­mą tarp­tau­ti­nių san­ty­kių eks­per­tu ir stai­ga ta­po so­cia­li­nių rei­ka­lų eks­per­tu. O įdo­miau­sia, kad vi­sus šiuos pro­jek­tus So­cia­li­nės ap­sau­gos ir dar­bo mi­nis­te­ri­ja mū­sų frak­ci­jai pri­sta­tė prieš ke­lias sa­vai­tes. Sma­gu, kad ir su jais pa­si­da­li­no­te, ger­bia­ma­sis Lau­ry­nai. No­rė­čiau pa­klaus­ti, ar pats ruo­šė­te pro­jek­tus kar­tu su frak­ci­ja? Ačiū.<text:s/></text:p>
        <text:p text:style-name="Roman"><text:span text:style-name="T584">L. KASČIŪNAS</text:span><text:s/><text:span text:style-name="T585">(</text:span><text:span text:style-name="T586">TS-LKDF</text:span><text:span text:style-name="T587">)</text:span>. Ger­bia­ma­sis Vir­gi­ni­jau, žiū­rė­ki­te, jūs tur­būt ži­no­te, kad vi­si ruo­šė­mės rin­ki­mams, ra­šė­me pro­gra­mas, daug po­li­to­lo­gų sa­kė, kad jū­sų pro­gra­mo­je bu­vo<text:s/>daug<text:s/>mū­sų ge­rų idė­jų, jū­sų Vy­riau­sy­bės pro­gra­mo­je bu­vo mū­sų ge­rų idė­jų, šei­mos po­li­ti­kos sri­ties bu­vau vie­nas iš tų pro­gra­mų ra­šy­to­jų. Šei­mos po­li­ti­ka yra ar­ti­ma sri­tis net ir ge­o­po­li­ti­ka už­si­i­man­tiems žmo­nėms. Su­pran­ta­ma, kad vi­di­nis sau­gu­mas yra kar­tais svar­biau nei iš­ori­nis sau­gu­mas. Iš es­mės su­vo­kia­me NPD prie­mo­nės svar­bą, efek­ty­vu­mą. Jis tu­ri ir sa­vo trū­ku­mų, jo efek­tas ma­žes­nes pa­ja­mas tu­rin­tiems gal­būt yra šiek tiek ma­žes­nis ir pa­na­šiai, bet apie tai vėl­gi rei­kė­tų dis­ku­tuo­ti.<text:s/></text:p>
        <text:p text:style-name="Roman">O apie tai, kad kaž­kas kaž­ką jums pri­sta­tė, ger­bia­ma­sis Vir­gi­ni­jau, ne­te­ko gir­dė­ti. At­leis­ki­te, ne­te­ko kal­bė­ti. Aš ti­kiu, kad at­eis kaž­kas la­bai rim­to, bet kol kas mes gy­ve­na­me to­kia­me mui­lo bur­bu­le. Aš siū­lau iš to sap­no pa­bus­ti ir pra­dė­ti im­tis rim­tų spren­di­mų. To­dėl la­bai džiau­giuo­si, kad jūs tur­būt pri­tar­si­te ma­no spren­di­mui. Ačiū.<text:s/></text:p>
        <text:p text:style-name="Roman"><text:span text:style-name="T588">PIRMININKĖ.</text:span><text:s/>Klau­sia A. Sy­sas.<text:s/></text:p>
        <text:p text:style-name="Roman"><text:span text:style-name="T589">A. SYSAS</text:span><text:s/><text:span text:style-name="T590">(</text:span><text:span text:style-name="T591">LSDPF</text:span><text:span text:style-name="T592">)</text:span>. Ačiū, po­sė­džio pir­mi­nin­ke. Ger­bia­ma­sis ko­le­ga, pir­miau­sia svei­ki­nu su ini­cia­ty­va, svei­ki­nu kaip dau­gia­vai­kį tė­vą, bet tai rei­ka­lau­ja, net jū­sų skai­čia­vi­mais, pa­pil­do­mai apie 40 mln. lė­šų. Kon­ser­va­to­rių par­ti­ja bu­vo ini­cia­to­riai Fis­ka­li­nės draus­mės įsta­ty­mo. Mes tą pri­si­me­na­me, vyk­do­me, to­dėl ma­no klau­si­mas. Ką siū­ly­si­te pa­pil­do­mai ap­mo­kes­tin­ti ar iš ko pa­im­si­me tuos 40 mln., nes šian­dien, jei­gu da­ly­va­vo­te po­sė­dy­je, Mi­nist­ras Pir­mi­nin­kas aiš­kiai pa­sa­kė – mes ki­tiems me­tams tu­ri­me 300 mln. pa­gal Fis­ka­li­nės draus­mės įsta­ty­mą, 150 ati­duo­da­me kraš­to ap­sau­gai, 150, tur­būt 200 ir dau­giau iš­da­lin­ta. Tai la­bai kon­kre­čiai: šal­ti­nis, iš ko mes ga­lė­tu­me fi­nan­suo­ti ši­tą siū­ly­mą? Aš pa­lai­kau.<text:s/></text:p>
        <text:p text:style-name="Roman"><text:span text:style-name="T593">L. KASČIŪNAS</text:span><text:s/><text:span text:style-name="T594">(</text:span><text:span text:style-name="T595">TS-LKDF</text:span><text:span text:style-name="T596">)</text:span>. Aš pa­sa­ky­siu gal­būt as­me­ni­nę nuo­mo­nę. Iš tie­sų bet ko­kiu at­ve­ju šis įsta­ty­mas rei­ka­lau­tų Vy­riau­sy­bės iš­va­dos, ku­ri ma­ty­tų ben­drą kon­teks­tą, ir tai yra toks pa­siū­ly­mas, jei­gu ši­tam ne­ras, to­kio lyg­mens pa­siū­ly­mui, pa­ra­mai ne­ras pi­ni­gų, tai aš iš vi­so ne­la­bai su­pran­tu mū­sų Vy­riau­sy­bės pri­ori­te­tų.<text:s/></text:p>
        <text:p text:style-name="Roman">Aš pa­sa­ky­siu la­bai pa­pras­tai. Kai Len­ki­jos val­džia pa­da­rė 500 zlo­tų prie­mo­ką, iš­mo­ką, jų ir­gi klau­sė opo­zi­ci­ja, tai iš kur jūs gau­si­te pi­ni­gų. Jie pa­sa­kė, kad čia yra šei­mos po­li­ti­ka, čia yra eg­zis­ten­ci­nis klau­si­mas mū­sų vi­suo­me­nės ir vals­ty­bės, mes pa­im­si­me ir su­ra­si­me pi­ni­gų. Jie kal­bė­jo gal­būt apie pre­ky­bos cen­trų ap­mo­kes­ti­ni­mą ir pa­na­šiai, bet to ne­pa­da­rė.<text:s/></text:p>
        <text:p text:style-name="Roman">As­me­niš­kai aš gal­vo­čiau, kad vals­ty­bės įmo­nių val­dy­mas ir efek­ty­vi­ni­mas yra tas re­sur­sas, ku­rio ga­li­ma ieš­ko­ti, ir ga­li­ma bū­tų iš ten per­mes­ti į šei­mos po­li­ti­ką; gal­būt rei­kia gal­vo­ti apie di­des­nį tam tik­rą ka­pi­ta­lo, tai yra tur­to, mo­kes­čio įve­di­mą, kur yra ir­gi la­bai svar­būs da­ly­kai, apie ku­riuos rei­kė­tų dis­ku­tuo­ti. Bet ga­lų ga­le mes kal­ba­me apie šei­mos po­li­ti­ką, tai yra stra­te­gi­nis tiks­las, ir tu­ri­me ras­ti, čia nė­ra klau­si­mas, iš kur. Tie 30 mln. nė­ra koks nors ste­buk­las. Ačiū.<text:s/></text:p>
        <text:soft-page-break/>
        <text:p text:style-name="P597"><text:span text:style-name="T598">PIRMININKĖ.</text:span><text:s/>Klau­sia E. Pu­pi­nis.<text:s/></text:p>
        <text:p text:style-name="Roman"><text:span text:style-name="T599">E. PUPINIS</text:span><text:s/><text:span text:style-name="T600">(</text:span><text:span text:style-name="T601">TS-LKDF</text:span><text:span text:style-name="T602">)</text:span>. Ačiū. Aš tur­būt pra­tę­siu klau­si­mą. Iš tie­sų Len­ki­ja pa­sie­kė tik­rai ne­blo­gų re­zul­ta­tų, aiš­ku, su­ra­do re­sur­sų. Ir mū­sų eko­no­mi­ka au­ga, ir bu­vo ža­dė­ta mo­kes­čius su­rink­ti. Re­sur­sų kaip ir yra, tik ma­n šiek tiek ne­rimą<text:s/>kelia<text:s/>tos ma­žos do­zės. Ka­da mes po ma­žai da­ro­me, pa­di­di­na­me, tai iš tik­rų­jų efek­to pa­pras­tai ne­lau­kia­me, tai nu­plau­kia, nu­plau­kia, nu­plau­kia. Ar ne­ma­no­te, kad rei­kė­tų kon­cen­truo­tai, jei­gu vie­ną pro­ble­mą spren­džia­me, tai iš tik­rų­jų pa­di­di­na­me iš es­mės, kad iš tik­rų­jų bū­tų efek­tas, po to ei­na­me prie ki­tos pro­ble­mos ir taip spren­džia­me? Aiš­ku, bus ga­li­ma to­bu­lin­ti ši­tą įsta­ty­mo pro­jek­tą, bet ar ne­ma­no­te, kad vis dėl­to mes ir pa­vyz­džių tu­rė­jo­me, ka­da bu­vo pri­im­tas klai­din­gas įsta­ty­mas, ne­ži­no­jo­me jo pa­sek­mių, bet iš tik­rų­jų efek­tas bu­vo.<text:s/></text:p>
        <text:p text:style-name="Roman"><text:span text:style-name="T603">L. KASČIŪNAS</text:span><text:s/><text:span text:style-name="T604">(</text:span><text:span text:style-name="T605">TS-LKDF</text:span><text:span text:style-name="T606">)</text:span>.<text:s/><text:span text:style-name="T607">Ger</text:span><text:span text:style-name="T608">­bia</text:span><text:span text:style-name="T609">­ma</text:span><text:span text:style-name="T610">­sis Ed</text:span><text:span text:style-name="T611">­mun</text:span><text:span text:style-name="T612">­dai, jūs ma</text:span><text:span text:style-name="T613">­to</text:span><text:span text:style-name="T614">­te, jūs ge</text:span><text:span text:style-name="T615">­rai sa</text:span><text:span text:style-name="T616">­ko</text:span><text:span text:style-name="T617">­te, rei</text:span><text:span text:style-name="T618">­kia<text:s/></text:span>to­kio kon­cen­truo­to, kaž­ko di­de­lio, kaip gal­būt grą­žin­ti mo­ti­nys­tės atos­to­gas iki šim­to pro­cen­tų ir vi­sa ki­ta, tuos da­ly­kus pa­da­ry­ti. Bet ga­vau klau­si­mą, iš kur jūs ra­si­te 30 mln. PNPD pa­di­di­ni­mui 100 eu­rų. Su­pran­ta­te, čia ir esa­me to­kio­je aikš­te­lė­je, kur iki ga­lo ne­aiš­ku, ar mes tu­ri­me kaž­ko­kį šei­mos po­li­ti­kos pri­ori­te­tą, ar vi­sa tai tik bu­vo kal­bos ir ne­bus jo­kių re­a­lių spren­di­mų.<text:s/></text:p>
        <text:p text:style-name="Roman">Aš vi­siš­kai pri­ta­riu, tie­siog pra­de­du nuo to­kios ma­žos, pa­kan­ka­mai in­kre­men­ti­nės re­for­mos, su­vok­da­mas ne­ap­mo­kes­ti­na­mų­jų pa­ja­mų dy­džio efek­to pa­kan­ka­mai ne­di­de­lį efek­tą, ban­dau at­ei­ti su juo, bet žiū­riu, at­ro­do, kad ne­la­bai pa­vyks, čia iš ger­bia­mo­jo Eko­no­mi­kos ko­mi­te­to pir­mi­nin­ko, jau­nos šei­mos… ku­rian­čio šyp­se­nos at­ro­do, kad gal ga­li ne­pa­vyk­ti. O gal aš klys­tu? No­rė­čiau klys­ti. Bet jei­gu su ši­tuo nesu­si­tvar­ko­me, tai apie ką kal­bė­ti.</text:p>
        <text:p text:style-name="Roman"><text:span text:style-name="T619">PIRMININKĖ.</text:span><text:s/>Klau­sia V. Kam­ble­vi­čius.<text:s/></text:p>
        <text:p text:style-name="Roman"><text:span text:style-name="T620">V. KAMBLEVIČIUS</text:span><text:s/><text:span text:style-name="T621">(</text:span><text:span text:style-name="T622">TTF</text:span><text:span text:style-name="T623">)</text:span>. Ačiū, po­sė­džio pir­mi­nin­ke. Ger­bia­ma­sis ko­le­ga, man iš tik­rų­jų pa­ti­ko A. Sy­so pa­siū­ly­mas, sa­ko, iš kur im­si pi­ni­gų,<text:s/>sa­ko, gal iš ar­mi­jos pa­im­si. Bet aš no­rė­jau jū­sų pa­klaus­ti. Jei­gu ne­bus gims­ta­mu­mo, ne­bus vai­kų, ne­bus šauk­ti­nių, ir ar­mi­jos ne­rei­kės. Tai ir gal­vo­ki­me, kas yra svar­biau, ar Lie­tu­vos iš­li­ki­mas, ar kas? 40 mln. ne­iš­spręs pro­b­le­mų. Ga­li­ma pa­im­ti iš ar­mi­jos. Kaip jums at­ro­do?<text:s/></text:p>
        <text:p text:style-name="Roman"><text:span text:style-name="T624">L. KASČIŪNAS</text:span><text:s/><text:span text:style-name="T625">(</text:span><text:span text:style-name="T626">TS-LKDF</text:span><text:span text:style-name="T627">)</text:span>. Ne. Ger­bia­ma­sis Vy­tau­tai, iš ar­mi­jos ge­riau ne­im­ki­me, ei­na­me tei­sin­ga lin­kme, fi­nan­suo­ja­me sa­vo gy­ny­bą, įsi­pa­rei­go­ji­mas NATO yra la­bai svar­bu. Ger­bia­ma­sis Vy­tau­tai, ži­no­ki­te, tik­rai bū­ki­me so­li­da­rūs tuo<text:s/>požiūriu, ne­pri­ešin­ki­me mū­sų ka­riuo­me­nės, gy­ny­bos fi­nan­sa­vi­mo su ki­to­mis sri­ti­mis, tai nė­ra la­bai ko­rek­tiš­ka. Nes, pa­vyz­džiui, ta pa­ti Es­ti­ja, ku­ri nuo­lat nuo na­rys­tės NATO pra­džios sky­rė 2 % sa­vo gy­ny­bai, vis tiek tu­ri 100 eu­rų di­des­nę vi­du­ti­nę pen­si­ją. Tai nė­ra prieš­ta­ra­vi­mų tam, rei­kia ieš­ko­ti ki­tų re­sur­sų, o gy­ny­bą pa­li­ki­me ra­my­bė­je. Ge­rai, kad ap­si­spren­dė­me, ei­na­me į prie­kį, nes tai yra mū­sų sau­gu­mo es­mė. Jei­gu mes ne­tu­rė­si­me sa­vo sa­va­ran­kiš­ku­mo, tai, ger­bia­ma­sis, pen­si­jas mums mo­kės Ry­tų kai­my­nai. Ge­riau ne­da­ry­ki­me ši­to, sau­gu­mas ir gy­ny­ba yra mū­sų pri­ori­te­tas.<text:s/></text:p>
        <text:p text:style-name="Roman"><text:span text:style-name="T628">PIRMININKĖ.</text:span><text:s/>Klau­sia R. J. Da­gys.<text:s/></text:p>
        <text:p text:style-name="Roman"><text:span text:style-name="T629">R. J. DAGYS</text:span><text:s/><text:span text:style-name="T630">(</text:span><text:span text:style-name="T631">TS-LKDF</text:span><text:span text:style-name="T632">)</text:span>. Ger­bia­ma­sis ko­le­ga, fak­tiš­kai be­veik vi­sų par­ti­jų pro­gra­mo­se, kiek aš ži­nau, yra pa­ra­šy­tos pa­na­šios nuo­sta­tos. Aiš­ku, jei­gu są­ži­nin­gai, šian­dien tur­būt tu­rė­tų vi­si en­tu­zias­tin­gai tam da­ly­kui pri­tar­ti. Tur­būt vi­si yra ge­rai su­skai­čia­vę, kiek tam pi­ni­gų rei­kia, nes mes tik­rai tiems da­ly­kams var­gu ar tu­rė­tu­me la­bai gai­lė­ti, nes čia ir mū­sų at­ei­ties pi­ni­gai, mes Vai­kų tei­sių pa­grin­dų įsta­ty­mui pri­ta­rė­me, jis kai­nuos 30 mln. Drą­siai pa­da­rė­me.<text:s/></text:p>
        <text:p text:style-name="Roman">Klau­si­mas, ar jūs ti­ki­te tuo, kad Vy­riau­sy­bė iš tik­rų­jų šių me­tų biu­dže­te su tais pi­ni­gais ga­lės… bus pri­im­ti ko­kie nors spren­di­mai? Nors gais­ras, de­ga, ar mes tik­rai pa­si­ry­žę ei­ti Len­ki­jos ke­liu, juo la­biau šian­dien aš, kaip kau­nie­tis, ma­čiau, kad vie­no pa­ža­do vals­tie­čiai dėl Kau­no jau ne­iš­te­sė­jo, tai ma­ne la­bai nu­vy­lė.<text:s/></text:p>
        <text:p text:style-name="Roman"><text:span text:style-name="T633">L. KASČIŪNAS</text:span><text:s/><text:span text:style-name="T634">(</text:span><text:span text:style-name="T635">TS-LKDF</text:span><text:span text:style-name="T636">)</text:span>. Aš ko ir bi­jau, kad tie pa­ža­dai, tie įsi­pa­rei­go­ji­mai tik ir liks pa­ža­dais. Mes ma­ty­si­me, kaip jie dūž­ta ir dūž­ta. Bet tai, be abe­jo, val­dan­čių­jų pa­si­rin­ki­mas, aš ma­ty­čiau ir vis ti­kiuo­si, kad to­kie da­ly­kai, su­kel­ti lū­kes­čiai ir tie pa­siū­ly­ti spren­di­mai ir dėl šei­mos po­li­ti­kos, ir dėl re­gio­ni­nės po­li­ti­kos vis dėl­to bus pri­im­ti tam tik­ra pras­me. Tai ir bus pa­ti­ki­mu­mo tes­tas. Pa­žiū­rė­ki­me, tuoj, už ke­lių aki­mir­kų, ma­ty­si­me bal­sa­vi­mo re­zul­ta­tus.<text:s/></text:p>
        <text:soft-page-break/>
        <text:p text:style-name="Roman"><text:span text:style-name="T637">PIRMININKĖ.</text:span><text:s/>Dė­ko­ju, ko­le­ga. Jūs at­sa­kė­te į vi­sus klau­si­mus. Po pa­tei­ki­mo vie­nas – už, vie­nas – prieš. A. Bi­lo­tai­tė – už.<text:s/></text:p>
        <text:p text:style-name="Roman"><text:span text:style-name="T638">A. BILOTAITĖ</text:span><text:s/><text:span text:style-name="T639">(</text:span><text:span text:style-name="T640">TS-LKDF</text:span><text:span text:style-name="T641">)</text:span>. Ger­bia­mie­ji ko­le­gos, mes vi­si pui­kiai su­pran­ta­me, kad gims­ta­mu­mo gra­žiais žo­džiais, kad mes pa­lai­ko­me šei­mas, ska­ti­na­me gims­ta­mu­mą, tik­rai ne­pa­ska­tin­si­me, tam rei­kia tik­rai kon­kre­čių prie­mo­nių. Len­ki­ja yra pa­vyz­dys, kad tos prie­mo­nės, kon­kre­čios prie­mo­nės, vei­kia. Aš su­pran­tu, kad čia bu­vo pa­sa­ky­ta to­kia min­tis, kad Vy­riau­sy­bė kaž­ką yra pa­ruo­šu­si, bet mes kol kas ne­ma­tė­me ši­tų pro­jek­tų, ir aš ma­nau, kad tik­rai tuos da­ly­kus ga­li­ma su­de­rin­ti, jei­gu tie pro­jek­tai at­eis iš Vy­riau­sy­bės, juos ga­li­ma su­jung­ti ir kar­tu svars­ty­ti. Tie­siog aš kvie­čiu pa­lai­ky­ti, pa­lai­ky­ti kon­kre­tų da­ly­ką, kas tik­rai ga­lė­tų pri­si­dė­ti prie to, kad Lie­tu­vos de­mo­gra­finė pa­dė­tis im­tų ge­rė­ti.<text:s/></text:p>
        <text:p text:style-name="Roman"><text:span text:style-name="T642">PIRMININKĖ.</text:span><text:s/>T. To­mi­li­nas – prieš.<text:s/></text:p>
        <text:p text:style-name="Roman"><text:span text:style-name="T643">T. TOMILINAS</text:span><text:s/><text:span text:style-name="T644">(</text:span><text:span text:style-name="T645">LVŽSF</text:span><text:span text:style-name="T646">)</text:span>. Ger­bia­mie­ji ko­le­gos, po­nas L. Kas­čiū­nas vėl pai­nio­jo pro­gra­mas, pai­nio­jo žan­rus. Jo­kiu bū­du čia nė­ra mū­sų pro­gra­mos nuo­sta­ta, mū­sų pro­gra­mos nuo­sta­ta yra ki­ta, mes pa­ža­dė­jo­me ir įgy­ven­din­si­me vai­ko pi­ni­gų sis­te­mą, bū­tent len­kiš­ką va­rian­tą. Ši­tos pa­tai­sos yra siū­lo­mos vi­sai ne tos, apie ku­rį pa­vyz­dį kal­ba­me. Mes taip pat įgy­ven­din­si­me, kai tu­rė­si­me aiš­kius skai­čia­vi­mus, šiuo at­ve­ju ne­ga­li­me ne­ati­duo­ti pri­ori­te­to Vy­riau­sy­bei bū­tent Vy­riau­sy­bės nuo­mo­nei ir jos ini­cia­ty­vai dėl būs­to, ne­pri­klau­so­mai nuo šei­mos pa­ja­mų. Vai­ko pi­ni­gai rei­ka­lin­gi, la­bai rei­ka­lin­gi, o mo­kes­čių leng­va­tos tiems, kas už­dir­ba, aiš­ku, yra ge­rai, ta­čiau ab­so­liu­ti dau­gu­ma, ar­ba di­džio­ji dau­gu­ma, rin­ku­sių mus žmo­nių ne­tu­ri tų pa­ja­mų ir jiems tos NPD leng­va­tos iš es­mės nie­ko ne­kei­čia. Ne­kei­čia jų gy­ve­ni­mo. Jie ne­už­dir­ba. Jie da­bar tu­ri tas NPD, tas 10 ar 20 eu­rų ne­pa­gel­bės. Mes tu­ri­me kal­bė­ti apie rim­tus vai­ko pi­ni­gus, ne­pri­klau­so­mai nuo pa­ja­mų.<text:s/></text:p>
        <text:p text:style-name="Roman">Tai­gi aš siū­lau nor­ma­lia tvar­ka lauk­ti Vy­riau­sy­bės pro­jek­tų. Svar­biau­sia, mes kal­ba­me apie 2018 me­tus, ne­rė­kau­ki­te, aš ma­nau, kad mes su­lauk­si­me tų pro­jek­tų ir ta­da aš pa­žiū­rė­siu, kai mes pa­siū­ly­si­me su­ma­žin­ti fi­nan­sa­vi­mą tam tik­rų sri­čių, ne­kal­ba­me apie gy­ny­bą, mes kal­ba­me apie ki­tas sri­tis, kai mes pa­siū­ly­si­me la­bai aiš­kius žings­nius, iš ko rei­kia pa­im­ti pi­ni­gus, aš ta­da pa­žiū­rė­siu į jū­sų drą­są. Ta­da pa­žiū­rė­siu. Kai jūs pra­dė­si­te svai­dy­tis kal­ti­ni­mais, kad mes kaž­ką griau­na­me, va ta­da pa­žiū­rė­si­me į jū­sų drą­są.</text:p>
        <text:p text:style-name="Roman"><text:span text:style-name="T647">PIRMININKĖ.</text:span><text:s/>Be pyk­čio bal­suo­ja­me.</text:p>
        <text:p text:style-name="Roman">Bal­sa­vo 73: už – 37, prieš – 17, su­si­lai­kė 19. Pri­tar­ta. Po pa­tei­ki­mo pri­tar­ta. (<text:span text:style-name="T648">Plo</text:span><text:span text:style-name="T649">­ji</text:span><text:span text:style-name="T650">­mai</text:span>)<text:s/></text:p>
        <text:p text:style-name="Roman">Pa­grin­di­nis ko­mi­te­tas – Biu­dže­to ir fi­nan­sų ko­mi­te­tas. Nu­ma­to­mas svars­ty­mas bir­že­lio 15 die­ną. (<text:span text:style-name="T651">Bal</text:span><text:span text:style-name="T652">­sai sa</text:span><text:span text:style-name="T653">­lė</text:span><text:span text:style-name="T654">­je</text:span>) Taip, be abe­jo, rei­kia Vy­riau­sy­bės iš­va­dos. Jūs esa­te tei­sūs.<text:s/></text:p>
        <text:p text:style-name="Roman">Re­pli­ką po bal­sa­vi­mo – A. Ši­rins­kie­nė.</text:p>
        <text:p text:style-name="Roman"><text:span text:style-name="T655">A. ŠIRINSKIENĖ</text:span><text:s/><text:span text:style-name="T656">(</text:span><text:span text:style-name="T657">LVŽSF</text:span><text:span text:style-name="T658">)</text:span>. Aš la­bai at­si­pra­šau, tie­siog už­si­kal­bė­ju­si ne taip bal­sa­vau. Aš su­si­lai­ky­ti no­rė­jau.<text:s/></text:p>
        <text:p text:style-name="Roman"><text:span text:style-name="T659">PIRMININKĖ.</text:span><text:s/>Bet yra tik dėl pro­to­ko­lo jū­sų su­si­lai­ky­mas. (<text:span text:style-name="T660">Bal</text:span><text:span text:style-name="T661">­sai sa</text:span><text:span text:style-name="T662">­lė</text:span><text:span text:style-name="T663">­je</text:span>) Nie­ko, jo­kių per­bal­sa­vi­mų. Re­pli­ką po bal­sa­vi­mo – R. J. Da­gys.</text:p>
        <text:p text:style-name="Roman"><text:span text:style-name="T664">R. J. DAGYS</text:span><text:s/><text:span text:style-name="T665">(</text:span><text:span text:style-name="T666">TS-LKDF</text:span><text:span text:style-name="T667">)</text:span>. Pa­tai­sy­ki­te ma­ne, jei­gu aš klys­tu, ger­bia­mas ko­le­ga, bet,<text:s/>kiek aš ži­nau, len­kų pro­jek­tui su vai­ko pi­ni­gais Vy­riau­sy­bės ne­pri­ta­rė.<text:s/></text:p>
        <text:p text:style-name="Roman"><text:span text:style-name="T668">PIRMININKĖ.</text:span><text:s/>A. Ar­mo­nai­tė.<text:s/></text:p>
        <text:p text:style-name="Roman"><text:span text:style-name="T669">A. ARMONAITĖ</text:span><text:s/><text:span text:style-name="T670">(</text:span><text:span text:style-name="T671">LSF</text:span><text:span text:style-name="T672">)</text:span>. Iš­ties gal ir ne­kal­bė­čiau, bet la­bai nu­ste­bi­no ko­le­gos T. To­mi­li­no kal­ba. Mes pui­kiai ži­no­me, kad šei­mos, au­gi­nan­čios vai­kus, ypač dau­giau vai­kų, Lie­tu­vo­je skurs­ta. Skurs­ta tos šei­mos, ku­rios re­a­liai dir­ba dar­bą nuo ry­to iki va­ka­ro la­bai sun­kiai. Mes<text:s/><text:span text:style-name="T673">lau</text:span><text:span text:style-name="T674">­kia</text:span><text:span text:style-name="T675">­me Vy</text:span><text:span text:style-name="T676">­riau</text:span><text:span text:style-name="T677">­sy</text:span><text:span text:style-name="T678">­bės pro</text:span><text:span text:style-name="T679">­jek</text:span><text:span text:style-name="T680">­tų, mes jų ne</text:span><text:span text:style-name="T681">­su</text:span><text:span text:style-name="T682">­lau</text:span><text:span text:style-name="T683">­kia</text:span><text:span text:style-name="T684">­me. Sei</text:span><text:span text:style-name="T685">­mo po</text:span><text:span text:style-name="T686">­sė</text:span><text:span text:style-name="T687">­džiuo</text:span><text:span text:style-name="T688">­se yra dvie</text:span><text:span text:style-name="T689">­jų va</text:span><text:span text:style-name="T690">­lan</text:span><text:span text:style-name="T691">­dų<text:s/></text:span>per­trau­kos dėl to, kad Vy­riau­sy­bė ne­ne­ša pro­jek­tų. L. Kas­čiū­no pro­jek­tas yra kon­kre­ti re­for­ma, pa­ge­rin­sian­ti šei­mų fi­nan­si­nę pa­dė­tį, to­dėl aš vi­sai ne­su­pran­tu, ko­dėl čia bu­vo tiek daug skep­sio.<text:s/></text:p>
        <text:p text:style-name="P692"><text:span text:style-name="T693">PIRMININKĖ.</text:span><text:s/>T. To­mi­li­nas.<text:s/></text:p>
        <text:p text:style-name="Roman"><text:span text:style-name="T694">T. TOMILINAS</text:span><text:s/><text:span text:style-name="T695">(</text:span><text:span text:style-name="T696">LVŽSF</text:span><text:span text:style-name="T697">)</text:span>. Mes frak­ci­jos var­du siū­lo­me per­bal­sa­vi­mą, nes vie­no bal­so skirtu­mas.</text:p>
        <text:soft-page-break/>
        <text:p text:style-name="Roman"><text:span text:style-name="T698">PIRMININKĖ.</text:span><text:s/>Vis­kas, pro­ce­dū­ra yra už­baig­ta. Da­bar ei­na re­pli­kos po bal­sa­vi­mo. Pra­šom ger­bia­mą V. Sin­ke­vi­čių.<text:s/></text:p>
        <text:p text:style-name="Roman"><text:span text:style-name="T699">V. SINKEVIČIUS</text:span><text:s/><text:span text:style-name="T700">(</text:span><text:span text:style-name="T701">LVŽSF</text:span><text:span text:style-name="T702">)</text:span>. Bet, ger­bia­ma pir­mi­nin­ke, vie­nas bal­sas. Jūs pui­kiai ži­no­te pro­ce­dū­ras. Bul­do­ze­riu stu­mia­te.<text:s/></text:p>
        <text:p text:style-name="Roman"><text:span text:style-name="T703">PIRMININKĖ.</text:span><text:s/>Ger­bia­mas ko­le­ga, pra­šom ne­įžei­di­nė­ti. At­si­vers­ki­te Sta­tu­tą.<text:s/></text:p>
        <text:p text:style-name="Roman"><text:span text:style-name="T704">V. SINKEVIČIUS</text:span><text:s/><text:span text:style-name="T705">(</text:span><text:span text:style-name="T706">LVŽSF</text:span><text:span text:style-name="T707">)</text:span>. Aš jū­sų ne­įžei­di­nė­ju.<text:s/></text:p>
        <text:p text:style-name="Roman"><text:span text:style-name="T708">PIRMININKĖ.</text:span><text:s/>Pra­šom at­si­vers­ti Sta­tu­tą ir ta­da su ma­ni­mi gin­čy­tis, nes nė­ra jo­kios nuo­sta­tos, kad jei­gu vie­no bal­so skir­tu­mas, tai rei­kia… tai yra ar­ba per­bal­suo­ja­me. Tai yra pir­mi­nin­ko ap­si­spren­di­mas, ta­čiau to­kios pre­ro­ga­ty­vos, kad taip pri­va­lo­ma da­ry­ti, nė­ra.<text:s/></text:p>
        <text:p text:style-name="Roman">Ir ki­tas da­ly­kas. Ger­bia­mie­ji ko­le­gos, bū­ki­me<text:s/><text:span text:style-name="T709">bied</text:span><text:span text:style-name="T710">­ni</text:span>, bet tei­sin­gi. Ko­dėl ly­gio­je vie­to­je da­ro­me to­kią si­tu­a­ci­ją? Čia ži­no­te, kaip pa­gal tą anek­do­tą, kas pir­mes­nis. Jei­gu bu­vo ge­ras pro­jek­tas, tai bū­ti­nai rei­kia… ir kaž­kas su­kly­do­te bal­suo­da­mi. Tai bū­ki­me gar­bin­gi bent jau. Aš tik­rai ne­pra­šy­siu per­bal­suo­ti, nes da­bar ei­na tik re­pli­kos. I. Ši­mo­ny­tė.</text:p>
        <text:p text:style-name="Roman"><text:span text:style-name="T711">I. ŠIMONYTĖ</text:span><text:s/><text:span text:style-name="T712">(</text:span><text:span text:style-name="T713">TS-LKDF</text:span><text:span text:style-name="T714">)</text:span>. La­bai ačiū, ger­bia­ma po­sė­džio pir­mi­nin­ke. Tu­riu re­pli­ką dviem ko­le­goms. Pir­miau­sia po­nui To­mui no­rė­čiau pa­sa­ky­ti, kad ko jau ko, bet ši­tos sa­lės pu­sės gąs­din­ti<text:span text:style-name="T715"><text:s/>iš</text:span><text:span text:style-name="T716">­lai</text:span><text:span text:style-name="T717">­dų ma</text:span><text:span text:style-name="T718">­ži</text:span><text:span text:style-name="T719">­ni</text:span><text:span text:style-name="T720">­mu tik</text:span><text:span text:style-name="T721">­rai ne</text:span><text:span text:style-name="T722">­rei</text:span><text:span text:style-name="T723">­kė</text:span><text:span text:style-name="T724">­tų, nes mes jums ga</text:span><text:span text:style-name="T725">­lė</text:span><text:span text:style-name="T726">­tu</text:span><text:span text:style-name="T727">­me pri</text:span><text:span text:style-name="T728">­verk</text:span><text:span text:style-name="T729">­ti upę, kaip at</text:span><text:span text:style-name="T730">­ro</text:span><text:span text:style-name="T731">­do tik</text:span><text:span text:style-name="T732">­ras</text:span><text:s/>iš­lai­dų ma­ži­ni­mas. Tai, kad ne­ga­li skir­ti tiek iš­lai­dų, kiek no­ri vis­kam, yra vi­sai ki­ta is­to­ri­ja.<text:s/></text:p>
        <text:p text:style-name="Roman">O ko­le­gai A. Sy­sui, ku­ris į ma­ne ne­žiū­ri, aš vis dėl­to no­rė­čiau pri­min­ti, kad fis­ka­li­nės draus­mės įsta­ty­mus pri­ėmė kaip tik so­cial­de­mok­ra­tų Sei­mai, o juos vyk­dy­ti se­kė­si daug blo­giau. Ačiū.<text:s/></text:p>
        <text:p text:style-name="Roman"><text:span text:style-name="T733">PIRMININKĖ.</text:span><text:s/>P. Sau­dar­gas.</text:p>
        <text:p text:style-name="Roman"><text:span text:style-name="T734">P. SAUDARGAS</text:span><text:s/><text:span text:style-name="T735">(</text:span><text:span text:style-name="T736">TS-LKDF</text:span><text:span text:style-name="T737">)</text:span>. Dė­kui, pir­mi­nin­ke. Aš no­rė­čiau ger­bia­mam Eko­no­mi­kos ko­mi­te­to pir­mi­nin­kui re­pli­ką pa­sa­ky­ti. Iš­ties jū­sų klau­si­mas, aš ma­ny­čiau, bu­vo ne­tin­ka­mas ir ne­etiš­kas, nes ape­liuo­ti (mes čia esa­me pa­gal Kon­sti­tu­ci­ją vi­si ly­gūs, kaip jūs ži­no­te, jei­gu ne­ži­no­te, tai pa­si­tiks­lin­ki­te) į žmo­gaus am­žių ar ly­tį, ar pro­fe­si­ją, ar iš­si­la­vi­ni­mą yra tik­rai ne­tin­ka­ma. Tai, kad tarp­tau­ti­nių san­ty­kių spe­cia­lis­tas kar­tu su fi­zi­kais, me­di­kais ir mu­zi­kais tei­kia so­cia­li­nės sri­ties pro­jek­tus anks­čiau už jū­sų Vy­riau­sy­bę, tai jums tu­rė­tų bū­ti dėl to gė­da.<text:s/></text:p>
        <text:p text:style-name="Roman"><text:span text:style-name="T738">PIRMININKĖ.</text:span><text:s/>Ger­bia­ma­sis J. Imb­ra­sas. Pra­šom.<text:s/></text:p>
        <text:p text:style-name="Roman"><text:span text:style-name="T739">J. IMBRASAS</text:span><text:span text:style-name="T740"><text:s/></text:span><text:span text:style-name="T741">(</text:span><text:span text:style-name="T742">TTF</text:span><text:span text:style-name="T743">)</text:span><text:span text:style-name="T744">. Ger</text:span><text:span text:style-name="T745">­bia</text:span><text:span text:style-name="T746">­ma pir</text:span><text:span text:style-name="T747">­mi</text:span><text:span text:style-name="T748">­nin</text:span><text:span text:style-name="T749">­ke, tiek triukš</text:span><text:span text:style-name="T750">­mo sa</text:span><text:span text:style-name="T751">­lė</text:span><text:span text:style-name="T752">­je, pa</text:span><text:span text:style-name="T753">­til</text:span><text:span text:style-name="T754">­dy</text:span><text:span text:style-name="T755">­ki</text:span><text:span text:style-name="T756">­te ret</text:span><text:span text:style-name="T757">­kar</text:span><text:span text:style-name="T758">­čiais! To</text:span><text:span text:style-name="T759">­</text:span><text:span text:style-name="T760">dėl aš pri</text:span><text:span text:style-name="T761">­ei</text:span><text:span text:style-name="T762">­da</text:span><text:span text:style-name="T763">­mas ne</text:span><text:span text:style-name="T764">­spė</text:span><text:span text:style-name="T765">­jau iš</text:span><text:span text:style-name="T766">­girs</text:span><text:span text:style-name="T767">­ti bal</text:span><text:span text:style-name="T768">­sa</text:span><text:span text:style-name="T769">­vi</text:span><text:span text:style-name="T770">­mo ir ma</text:span><text:span text:style-name="T771">­no bal</text:span><text:span text:style-name="T772">­so nė</text:span><text:span text:style-name="T773">­ra. Ma</text:span><text:span text:style-name="T774">­no bal</text:span><text:span text:style-name="T775">­sas už. (</text:span><text:span text:style-name="T776">Bal</text:span><text:span text:style-name="T777">­sai sa</text:span><text:span text:style-name="T778">­lė</text:span><text:span text:style-name="T779">­je</text:span><text:span text:style-name="T780">)</text:span><text:span text:style-name="T781"><text:s/></text:span></text:p>
        <text:p text:style-name="Roman"><text:span text:style-name="T782">PIRMININKĖ.</text:span><text:s/>Dėl pro­to­ko­lo – J. Imb­ra­so bal­sas už.<text:s/></text:p>
        <text:p text:style-name="Roman">Ger­bia­mie­ji ko­le­gos, gal re­a­guo­ki­me į ko­le­gos pa­pra­šy­mą – šiek tiek ty­los ir ra­miai sau dir­ba­me to­liau.</text:p>
        <text:p text:style-name="Roman"/>
        <text:p text:style-name="Laikas">16.27 val.</text:p>
        <text:p text:style-name="Roman12">Ci­vi­li­nio ko­dek­so 4.84 straips­nio pa­kei­ti­mo įsta­ty­mo pro­jek­tas Nr. XIIIP-476 (<text:span text:style-name="T783">pa</text:span><text:span text:style-name="T784">tei</text:span><text:span text:style-name="T785">ki</text:span><text:span text:style-name="T786">­mas</text:span>)</text:p>
        <text:p text:style-name="Roman"/>
        <text:p text:style-name="Roman">Ci­vi­li­nio ko­dek­so 4.84 straips­nio pa­kei­ti­mo įsta­ty­mo pro­jek­tas Nr. XIIIP-476. Pa­tei­ki­mas. V. Ker­na­gis.<text:s/></text:p>
        <text:p text:style-name="Roman"><text:span text:style-name="T787">V. KERNAGIS</text:span><text:s/><text:span text:style-name="T788">(</text:span><text:span text:style-name="T789">TS-LKDF</text:span><text:span text:style-name="T790">)</text:span>. Dė­kui po­sė­džio pir­mi­nin­kei. Svei­ki, ko­le­gos, no­rė­čiau pa­teik­ti Ci­vi­li­nio ko­dek­so 4.84 straips­nio 4 da­lies pa­kei­ti­mą, ja ska­ti­na­ma siek­ti, kad dau­gia­bu­čių na­mų ad­mi­nist­ra­to­riai teik­tų ge­res­nes ir ko­ky­biš­kes­nes pa­slau­gas. Pa­gal šiuo me­tu ga­lio­jan­tį įsta­ty­mą pa­keis­ti dau­gia­bu­čio ad­mi­nist­ra­to­rių na­mo gy­ven­to­jai ga­li tik tuo at­ve­ju, jei­gu į su­si­rin­ki­mą su­si­ren­ka vie­na penk­to­ji gy­ven­to­jų ir jie raš­tu krei­pia­si į sa­vi­val­dy­bę. Ta­čiau ži­nant, kad gy­ven­to­jai sun­kiai ren­ka­si į su­si­rin­ki­mus, o prak­ti­ka ro­do, kad Vil­niaus mies­te to­kie da­lykai iš es­mės ne­vyks­ta, Klai­pė­da tą pa­tį at­sa­kė, Šiau­liai tą pa­tį at­sa­kė, tai to­kiu at­ve­ju, jei­gu gy­ven­to­jai į su­si­rin­ki­mą ne­at­vyks­ta, sa­vi­val­dy­bė pri­va­lo dar pen­ke­riems me­tams pra­tęs­ti su­tar­tį su esa­mu dau­gia­bu­čių ad­mi­nist­ra­to­riu­mi. Šis įsta­ty­mo pa­kei­ti­mas, ši pa­tai­sa leis­tų sa­vi­val­dy­bei, gy­ven­to­jams ne­su­si­rin­kus į su­si­rin­ki­mą sa­va­ran­kiš­kai skelb­ti kon­kur­są ir pa­rink­ti nau­ją ad­mi­nist­ra­to­rių tam dau­gia­bu­čiui. Yra ma­no­ma, kad grei­čiau­siai dau­gia­bu­čių ad­mi­nist­<text:soft-page-break/>ra­to­riai, no­rė­da­mi, kad bū­tent jie bū­tų iš­rink­ti to­liau pri­žiū­rė­ti dau­gia­bu­čius na­mus, keis sa­vo są­ly­gas, ge­rins kai­nas bei pa­slau­gų ko­ky­bę, to­dėl siū­lau pri­tar­ti šiam pa­kei­ti­mui.<text:s/></text:p>
        <text:p text:style-name="Roman"><text:span text:style-name="T791">PIRMININKĖ.</text:span><text:s/>Klau­sia I. Ši­mo­ny­tė.</text:p>
        <text:p text:style-name="Roman"><text:span text:style-name="T792">I. ŠIMONYTĖ</text:span><text:s/><text:span text:style-name="T793">(</text:span><text:span text:style-name="T794">TS-LKDF</text:span><text:span text:style-name="T795">)</text:span>. Ačiū, ger­bia­ma po­sė­džio pir­mi­nin­ke. Ger­bia­ma­sis Vy­tau­tai, gal jūs ga­lė­tu­mė­te taip pat pa­teik­ti ir šiek tiek sta­tis­ti­kos, ku­rią tu­ri­te, kiek iš tik­rų­jų ši pro­ble­ma ak­tu­a­li, ko­kiam dau­gia­bu­čių na­mų gy­ven­to­jų ra­tui? Ačiū.</text:p>
        <text:p text:style-name="Roman"><text:span text:style-name="T796">V. KERNAGIS</text:span><text:s/><text:span text:style-name="T797">(</text:span><text:span text:style-name="T798">TS-LKDF</text:span><text:span text:style-name="T799">)</text:span>. Šiuo me­tu bent jau Vil­niaus mies­te yra pa­si­ra­šy­tos su­tar­tys, 4 tūkst. 133 dau­gia­bu­čiai na­mai yra pa­si­ra­šę ad­mi­nist­ra­vi­mo su­tar­tis ir 60 % įmo­nių, ku­rios<text:s/><text:span text:style-name="T800">prižiūri</text:span><text:span text:style-name="T801"><text:s/>ši</text:span><text:span text:style-name="T802">­tuos dau</text:span><text:span text:style-name="T803">­gia</text:span><text:span text:style-name="T804">­bu</text:span><text:span text:style-name="T805">­čius, pri</text:span><text:span text:style-name="T806">­klau</text:span><text:span text:style-name="T807">­so vie</text:span><text:span text:style-name="T808">­nai įmo</text:span><text:span text:style-name="T809">­nių gru</text:span><text:span text:style-name="T810">­pei. Čia vėl</text:span><text:span text:style-name="T811">­gi yra toks<text:s/></text:span>mo­no­po­li­za­vi­mas. Aš ma­nau, kad bū­tent šis pa­kei­ti­mas leis ir nau­jiems ad­mi­nist­ra­to­riams įei­ti į šią rin­ką.<text:s/></text:p>
        <text:p text:style-name="Roman"><text:span text:style-name="T812">PIRMININKĖ.</text:span><text:s/>Klau­sia R. Šar­knic­kas.<text:s/></text:p>
        <text:p text:style-name="Roman"><text:span text:style-name="T813">R. ŠARKNICKAS</text:span><text:s/><text:span text:style-name="T814">(</text:span><text:span text:style-name="T815">LVŽSF</text:span><text:span text:style-name="T816">)</text:span>. Ben­druo­me­nės dau­gia­bu­čių gy­ven­to­jai mū­sų apy­gar­do­je yra tru­pu­tį su­ne­ri­mę dėl šio pro­jek­to, ku­rį jūs tei­kia­te, nors iš da­lies pri­ta­riu, bet yra tam tik­ro ne­ri­mo. Yra bu­tų ūkio įmo­nės, ku­rios val­do ben­dri­jas, ben­dri­jos tu­ri ad­mi­nist­ra­to­rius, kaip ži­no­me, ne vi­si tik­rai ga­li su­si­rink­ti į tuos su­si­rin­ki­mus ir taip to­liau. Ar ne­at­si­ras ni­ša pra­šok­ti bu­tų ūkiui su­si­ta­rus su nau­din­gu ad­mi­nist­ra­to­riu­mi, nes vyks­ta ir tos re­no­va­ci­jos, su­ka­si mi­li­jo­nai? Kaip ten įžvelg­tu­mė­te, ko­kį sau­gik­lį bū­tų ga­li­ma<text:s/>priimti?</text:p>
        <text:p text:style-name="Roman"><text:span text:style-name="T817">V. KERNAGIS</text:span><text:s/><text:span text:style-name="T818">(</text:span><text:span text:style-name="T819">TS-LKDF</text:span><text:span text:style-name="T820">)</text:span>. Ne­ma­nau, kad bū­tų ga­li­ma pra­šok­ti, nes bet ko­kiu at­ve­ju pa­skir­tą ad­mi­nist­ra­to­rių dau­gia­bu­čių na­mų gy­ven­to­jai ga­li bet ka­da pa­keis­ti ki­tu su­si­rin­kę į su­si­rin­ki­mą ir nu­ta­rę, kad ši­tas pa­skir­ta­sis ad­mi­nist­ra­to­rius ne­tin­ka. Čia ab­so­liu­ti lais­vė yra pa­lik­ta ir jo­kios prie­vo­lės pen­ke­rius me­tus tu­rė­ti pa­skir­tą ad­mi­nist­ra­to­rių tik­rai nė­ra.</text:p>
        <text:p text:style-name="Roman"><text:span text:style-name="T821">PIRMININKĖ.</text:span><text:s/>Klau­sia J. Sa­ba­taus­kas.</text:p>
        <text:p text:style-name="Roman"><text:span text:style-name="T822">J. SABATAUSKAS</text:span><text:s/><text:span text:style-name="T823">(</text:span><text:span text:style-name="T824">LSDPF</text:span><text:span text:style-name="T825">)</text:span>. Ačiū, ko­le­ga, at­si­pra­šau, ačiū, pir­mi­nin­ke. Ger­bia­mas ko­le­ga, bet jūs siū­lo­te iš­brauk­ti iš Ci­vi­li­nio ko­dek­so nuo­sta­tą, kad jei­gu<text:s/>dėl<text:s/>ad­mi­nist­ra­to­riaus dar­bo<text:s/>nė­ra nu­si­skun­di­mų, jei­gu jis ge­rai dir­ba, bet ko­kiu at­ve­ju vis tiek yra kei­čia­mas. Bet ad­mi­nist­ra­to­riai ski­ria­mi sa­vi­val­dy­bės tik ta­da, kai nė­ra ben­dri­jos, kai gy­ven­to­jai ne­ini­cia­ty­vūs, pa­tys ne­si­rū­pi­na sa­vo būs­tu.<text:s/><text:span text:style-name="T826">Pa</text:span><text:span text:style-name="T827">­gal šį pro</text:span><text:span text:style-name="T828">­jek</text:span><text:span text:style-name="T829">­tą bet ko</text:span><text:span text:style-name="T830">­kiu at</text:span><text:span text:style-name="T831">­ve</text:span><text:span text:style-name="T832">­ju vi</text:span><text:span text:style-name="T833">­są lai</text:span><text:span text:style-name="T834">­ką rei</text:span><text:span text:style-name="T835">­kės keis</text:span><text:span text:style-name="T836">­ti ad</text:span><text:span text:style-name="T837">­mi</text:span><text:span text:style-name="T838">­nist</text:span><text:span text:style-name="T839">­ra</text:span><text:span text:style-name="T840">­to</text:span><text:span text:style-name="T841">­rius. Ma</text:span><text:span text:style-name="T842">­no ma</text:span><text:span text:style-name="T843">­ny</text:span><text:span text:style-name="T844">­mu, tai tik</text:span><text:span text:style-name="T845">­rai ne tas ke</text:span><text:span text:style-name="T846">­lias ir ga</text:span><text:span text:style-name="T847">­li su</text:span><text:span text:style-name="T848">­lauk</text:span><text:span text:style-name="T849">­ti prie</text:span><text:span text:style-name="T850">­šin</text:span><text:span text:style-name="T851">­go efek</text:span><text:span text:style-name="T852">­to, ne</text:span><text:span text:style-name="T853">­gu jūs ti</text:span><text:span text:style-name="T854">­ki</text:span><text:span text:style-name="T855">­tės.<text:s/></text:span></text:p>
        <text:p text:style-name="Roman"><text:span text:style-name="T856">V. KERNAGIS</text:span><text:s/><text:span text:style-name="T857">(</text:span><text:span text:style-name="T858">TS-LKDF</text:span><text:span text:style-name="T859">)</text:span>. Aš ma­nau, kad kaip tik kei­čiant ad­mi­nist­ra­to­rius, rin­ko­je da­ly­vau­jant nau­jiems da­ly­viams ir bet ko­kiu at­ve­ju su­da­rant kon­ku­ren­ci­ją lai­mė­tų tik gy­ven­to­jai, ku­rie šiuo at­ve­ju yra nu­skriaus­to­ji pu­sė.</text:p>
        <text:p text:style-name="Roman"><text:span text:style-name="T860">PIRMININKĖ.</text:span><text:s/>Klau­sia J. Lie­sys.</text:p>
        <text:p text:style-name="Roman"><text:span text:style-name="T861">J. LIESYS</text:span><text:s/><text:span text:style-name="T862">(</text:span><text:span text:style-name="T863">LSF</text:span><text:span text:style-name="T864">)</text:span>. Ačiū, ger­bia­mo­ji pir­mi­nin­ke. Aš tik no­riu pri­tar­ti, kad rei­kė­tų šio įsta­ty­mo pro­jek­tą pa­lai­ky­ti vien to­dėl, kad tai bus aks­ti­nas žmo­nėms, ku­rie ge­riau dir­ba, jie ne­bi­jos, o ku­rie blo­gai dir­ba, aiš­ku sa­vai­me, pa­keis­ti juos įma­no­ma daug grei­čiau. Ka­dan­gi dau­gia­bu­čiai šian­dien tu­ri pro­ble­mų su re­no­va­ci­ja, su ki­tais dar­bais, su ad­mi­nist­ra­vi­mu, su šil­dy­mo sis­te­ma, ma­ny­čiau, ger­bia­mie­ji ko­le­gos, ši­tą ini­cia­ty­vą rei­kia pa­lai­ky­ti.</text:p>
        <text:p text:style-name="Roman"><text:span text:style-name="T865">PIRMININKĖ.</text:span><text:s/>Tai jau at­sa­kė­te?</text:p>
        <text:p text:style-name="Roman"><text:span text:style-name="T866">V. KERNAGIS</text:span><text:s/><text:span text:style-name="T867">(</text:span><text:span text:style-name="T868">TS-LKDF</text:span><text:span text:style-name="T869">)</text:span>. Čia pa­lai­ky­mas bu­vo, ne­ži­nau, ar rei­kia at­sa­ky­mo.</text:p>
        <text:p text:style-name="Roman"><text:span text:style-name="T870">PIRMININKĖ.</text:span><text:s/>Tai ge­rai, tai ta­da ačiū.</text:p>
        <text:p text:style-name="Roman"><text:span text:style-name="T871">V. KERNAGIS</text:span><text:s/><text:span text:style-name="T872">(</text:span><text:span text:style-name="T873">TS-LKDF</text:span><text:span text:style-name="T874">)</text:span>. Ge­rai, dė­kui.</text:p>
        <text:p text:style-name="Roman"><text:span text:style-name="T875">PIRMININKĖ.</text:span><text:s/>Bal­suo­ja­me. Oi, dar mo­ty­vai dėl vi­so, bet vi­si yra tik už, tai gal… I. Ši­mo­ny­tė no­ri kal­bė­ti už. Pra­šom.</text:p>
        <text:p text:style-name="Roman"><text:span text:style-name="T876">I. ŠIMONYTĖ</text:span><text:s/><text:span text:style-name="T877">(</text:span><text:span text:style-name="T878">TS-LKDF</text:span><text:span text:style-name="T879">)</text:span>. Aš no­riu kal­bė­ti už to­dėl, kad<text:s/>iš<text:s/>klau­si­mų<text:s/>aki­vaiz­du, kad kai kam ga­li su­si­da­ry­ti ne­vi­siš­kai tiks­lus vaiz­das apie tai, kas čia yra siū­lo­ma. Aš no­riu at­kreip­ti dė­me­sį, kad pa­gal da­bar­ti­nę re­dak­ci­ją, jei­gu nė­ra nu­si­skun­di­mų, tas pats ad­mi­nist­ra­to­rius yra per­ski­ria­mas au­to­ma­tiš­kai. Ne tai, kad jis ga­li bū­ti per­ski­ria­mas to­dėl, kad jis ge­rai dir­ba, o jis yra per­ski­ria­mas tie­siog au­to­ma­tiš­kai. Mes kal­ba­me apie na­mus, ku­riuo­se gy­ve­na žmo­nės, ku­rie ne­su­ge­ba su­si­bur­ti į ben­dri­ją. Va­di­na­si, jų pa­pras­tai bū­rio su­si­do­mė­ji­mas na­mo rei­ka­lais yra tik­rai mi­ni­ma­lus. To­dėl sa­vi­val­dy­bė tik­rai tu­rė­tų tu­rė­ti di­des­nį sver­tą, ne­gu kad tik pa­rei­gą au­to­ma­tiš­kai per­skir­ti tą pa­tį ad­mi­nist­ra­to­rių, dėl ku­rio skun­dų ne­pa­tei­kė ne­ini­cia­ty­vūs ir ne­<text:soft-page-break/>ak­ty­vūs na­mo gy­ven­to­jai. To­dėl la­bai siū­ly­čiau ir la­bai ra­gin­čiau ko­le­gas bal­suo­ti už. Esant rei­ka­lui, ko­kius nors pa­tiks­li­ni­mus ten tik­rai ga­li­ma pa­da­ry­ti. Pro­ble­ma yra ta, kad la­bai grei­tu lai­ku ne­ma­žam kie­kiui ad­mi­nist­ra­to­rių pa­si­baigs tas ter­mi­nas ir nie­kas ne­kreip­da­mas dė­me­sio į jo­kias ap­lin­ky­bes tu­rės au­to­ma­tiš­kai dar pen­ke­riems me­tams tuos pa­čius ad­mi­nist­ra­to­rius per­skir­ti. Dar kar­tą ra­gi­nu bal­suo­ti už.<text:s/></text:p>
        <text:p text:style-name="Roman"><text:span text:style-name="T880">PIRMININKĖ.</text:span><text:s/>Bal­suo­ja­me. Kas pri­ta­ria­te po pa­tei­ki­mo Ci­vi­li­nio ko­dek­so straips­nio pa­kei­ti­mui, bal­suo­ja­te už, kas tu­ri­te ki­tą nuo­mo­nę, bal­suo­ja­te prieš ar­ba su­si­lai­ko­te.<text:s/></text:p>
        <text:p text:style-name="Roman">Bal­sa­vo 64 Sei­mo na­riai: už – 28, prieš – 15, su­si­lai­kė 21. Po pa­tei­ki­mo ne­pri­tar­ta.</text:p>
        <text:p text:style-name="Roman">Tai­gi vėl bal­suo­ja­me. Kas už tai, kad at­mes­tu­me, bal­suo­ja­te… at­si­pra­šau, kad grą­žin­tu­me ini­cia­to­riams to­bu­lin­ti, bal­suo­ja­te už, kad at­mes­tu­me, bal­suo­ja­te prieš.<text:s/></text:p>
        <text:p text:style-name="Roman">Bal­sa­vo 62 Sei­mo na­riai: už – 47, prieš – 15. Grą­ži­na­me ini­cia­to­riams to­bu­lin­ti.</text:p>
        <text:p text:style-name="Roman">Ger­bia­mas Anu­šaus­kai… Re­pli­ką? Pra­šom. Ger­bia­mas G. Land­sber­gis.</text:p>
        <text:p text:style-name="Roman"><text:span text:style-name="T881">G. LANDSBERGIS</text:span><text:s/><text:span text:style-name="T882">(</text:span><text:span text:style-name="T883">TS-LKDF</text:span><text:span text:style-name="T884">)</text:span>. Aš krei­piuo­si į ko­le­gas ki­to­je sa­lės pu­sė­je. Iš tik­rų­jų ne vi­si klau­si­mai, kaip ma­to­te, dar­bo­tvarkė vi­sa­da yra stip­riai po­li­ti­nio po­bū­džio, bet kai ku­rie iš tik­rų­jų yra skir­ti tam, kad žmo­nėms pa­gal­ba bū­tų su­teik­ta grei­tai. Aš la­bai kvie­čiu įsi­skai­ty­ti į tuos įsta­ty­mų pro­jek­tus, ku­rie yra tei­kia­mi. Šiuo at­ve­ju mes su­tei­kė­me sa­vi­val­dy­bėms ga­li­my­bę pra­tęs­ti ru­bi­ko­ni­nes su­tar­tis neat­si­klau­sus žmo­nių. Tai tik tiek. Pa­plekš­no­ki­me sau per pe­tį.<text:s/></text:p>
        <text:p text:style-name="Roman"><text:span text:style-name="T885">PIRMININKĖ.</text:span><text:s/>Ger­bia­mas ko­le­ga Anu­šaus­kai, aš no­riu jū­sų pa­klaus­ti. Ar čia iš tik­rų­jų Sei­mo rin­ki­mų įsta­ty­mo vie­no straips­nio pa­kei­ti­mo įsta­ty­mas ir vi­si ki­ti ly­di­mie­ji? Jie ne­su­si­ję tar­pu­sa­vy­je? Ta­da Sei­mo rin­ki­mų įsta­ty­mo 41 straips­nio pa­kei­ti­mo įsta­ty­mo pro­jek­to ne­ga­li­me svars­ty­ti, nes yra Tei­sės de­par­ta­men­to iš­va­da, kad prieš­ta­rau­ja Kon­sti­tu­ci­jai. To­liau ne­ga­li­me… (<text:span text:style-name="T886">Bal</text:span><text:span text:style-name="T887">­sai sa</text:span><text:span text:style-name="T888">­lė</text:span><text:span text:style-name="T889">­je</text:span>) Ger­bia­mas ko­le­ga, vis tiek aš tu­riu lai­ky­tis Sta­tu­to. Kol ne­bus Tei­sės ir tei­sėt­var­kos ko­mi­te­to iš­va­dų šiais klau­si­mais, tol mes pa­tei­ki­mo ne­ga­li­me da­ry­ti. Iš to pa­ke­to yra tik du įsta­ty­mų pro­jek­tai, kur nė­ra Tei­sės de­par­ta­men­to iš­va­dos dėl prieš­ta­ra­vi­mo Kon­sti­tu­ci­jai. Tai aš dėl to ir klau­siu jū­sų, ar jie ga­li bū­ti pa­teik­ti at­ski­rai? Ta­da pra­šo­m pa­teik­ti Pre­zi­den­to rin­ki­mų įsta­ty­mo 36 straips­nio pa­kei­ti­mo įsta­ty­mo pro­jek­tą.<text:s/></text:p>
        <text:p text:style-name="Roman"/>
        <text:p text:style-name="Laikas">16.38 val.</text:p>
        <text:p text:style-name="Roman12">Pre­zi­den­to rin­ki­mų įsta­ty­mo Nr. I-28 36 straips­nio pa­kei­ti­mo įsta­ty­mo pro­jek­tas Nr. XIIIP-362(2) (<text:span text:style-name="T890">pa</text:span><text:span text:style-name="T891">­tei</text:span><text:span text:style-name="T892">­ki</text:span><text:span text:style-name="T893">­mas</text:span>)</text:p>
        <text:p text:style-name="Roman"/>
        <text:p text:style-name="Roman"><text:span text:style-name="T894">A. ANUŠAUSKAS</text:span><text:s/><text:span text:style-name="T895">(</text:span><text:span text:style-name="T896">TS-LKDF</text:span><text:span text:style-name="T897">)</text:span>. Ger­bia­mi ko­le­gos, šiaip vi­so kom­plek­so įsta­ty­mų pro­jek­tų tiks­las bu­vo toks. Rin­ki­mų me­tu mes nau­do­ja­mės elek­tro­ni­nė­mis prie­mo­nė­mis teik­da­mi sa­vo fi­nan­si­nes ata­skai­tas. Tie­sa, Vy­riau­sio­ji rin­ki­mų ko­mi­si­ja iš mū­sų pra­šo pas­kui dar ir po­pie­ri­nių. Ir elek­tro­ni­nių, ir po­pie­ri­nių, na, toks dvi­gu­bas dar­bas, ga­li­ma su tuo su­tik­ti. Pa­pras­tai tie žmo­nės, ku­rie nuo­sek­liai ve­da sa­vo rin­ki­mi­nius fi­nan­sus, jau rin­ki­mų die­ną pir­ma­me tu­re tu­ri vi­sus rei­ka­lin­gus do­ku­men­tus, po­pie­rius. Ta­čiau mū­sų įsta­ty­muo­se yra nu­ma­ty­ta, kad tie do­ku­men­tai… 95 % vi­sų do­ku­men­tų 95 % da­ly­vių bū­na tvar­kin­gi, juos tik­ri­na dar 140 die­nų, vos ne pu­sę me­tų. Žmo­nės, ku­rie, pa­vyz­džiui, da­ly­vau­ja in­di­vi­du­a­liai, įvai­rių vi­suo­me­ni­nių ko­mi­te­tų at­sto­vai, su­de­da pi­ni­gus į rin­ki­mi­nius už­sta­tus, jiems ak­tu­a­lu tuos už­sta­tus su­si­grą­žin­ti esant tvar­kin­giems do­ku­men­tams ir, jei­gu ati­tin­ka tas įsta­ty­me nu­ma­ty­tas są­ly­gas, t. y. kad su­rin­ko dau­giau kaip 3 %, ne­pa­da­rė šiurkš­čių pa­žei­di­mų.<text:s/></text:p>
        <text:p text:style-name="Roman">Šiuo at­ve­ju trys įsta­ty­mų pro­jek­tai iš ši­to kom­plek­so iš­kren­ta. Tei­sės de­par­ta­men­tas įžvel­gė, kad to­kia nuo­sta­ta, kad jie anks­čiau pa­teiks sa­vo ata­skai­tas, ne­įra­šius nuo­ro­dų į tai, kad ga­lio­ja ir tos są­ly­gos, kad jie tu­ri su­rink­ti 3 % ir ne­pa­da­ry­ti šiurkš­čių pa­žei­di­mų, ga­li prieš­ta­rau­ti Kon­sti­tu­ci­jai. Aš ka­te­go­riš­kai ne­su­tin­ku, nes aš tų nuo­sta­tų tik­rai ne­kei­čiu, jos te­be­ga­lio­ja, ta­čiau Tei­sės ir tei­sėt­var­kos ko­mi­te­tas iš­spręs.<text:s/></text:p>
        <text:p text:style-name="Roman">Lie­ka du įsta­ty­mų pro­jek­tai. Pre­zi­den­to rin­ki­mų įsta­ty­me nu­ma­ty­tas rin­ki­mų už­sta­to grą­ži­ni­mo, t. y. ne­nu­ma­ty­tas šiuo me­tu rin­ki­mų už­sta­to grą­ži­ni­mo ter­mi­nas. Įsta­ty­muo­se, aš ma­nau, tu­ri bū­ti vis­kas aiš­ku. Ką reiš­kia te­zė „grą­ži­na­mas po rin­ki­mų“? Pro­jek­tu siū­lo­mas rin­ki­<text:soft-page-break/>mi­nio už­sta­to grą­ži­ni­mas per 30 die­nų nuo ga­lu­ti­nių re­zul­ta­tų pa­skel­bi­mo. Lai­ko pa­tik­ri­ni­mams tik­rai už­ten­ka.<text:s/></text:p>
        <text:p text:style-name="Roman">Ki­tas įsta­ty­mo pro­jek­tas, aš kar­tu pri­sta­ty­siu. Po­li­ti­nių kam­pa­ni­jų fi­nan­sa­vi­mo ir fi­nan­sa­vi­mo kon­tro­lės įsta­ty­mo pro­jek­tas nu­ma­to, kad vie­šo­sios in­for­ma­ci­jos ren­gė­jai ir sklei­dė­jai elek­tro­ni­nio ry­šio prie­mo­nė­mis VRK pri­va­lo pa­teik­ti vie­šos in­for­ma­ci­jos ren­gė­jo ir sklei­dė­jo de­kla­ra­ci­ją ne vė­liau kaip 10 die­nų po rin­ki­mų ar pa­kar­to­ti­nių rin­ki­mų, ar re­fe­ren­du­mo, ar ga­lu­ti­nių re­zul­ta­tų pa­skel­bi­mo die­nos. Da­bar yra 25 die­nos. Ko­dėl trum­pi­na­mas ter­mi­nas? Pir­miau­sia to­dėl, kad daž­niau­siai su ši­ta sri­ti­mi yra su­si­ję pa­žei­di­mai. Jei­gu jų ver­ti­ni­mas nu­ke­lia­mas mė­ne­sį, du, tris ir t. t. į at­ei­tį, ži­no­ma, to­kiu at­ve­ju įta­kai ar­ba per­žiū­rė­ti, ko­kius nors pa­žei­di­mus įver­tin­ti… Vy­riau­sio­jo­je rin­ki­mų ko­mi­si­jo­je daž­niau­siai tai bū­na for­ma­lūs pro­ce­sai. Aš siū­lau tuos ter­mi­nus di­na­mi­zuo­ti, pa­grei­tin­ti ir, tie­są sa­kant, nau­do­jan­tis elek­tro­ni­nė­mis prie­mo­nė­mis tai nė­ra su­dė­tin­ga pa­da­ry­ti, ką dau­gu­ma da­ro da­bar.<text:s/></text:p>
        <text:p text:style-name="Roman"><text:span text:style-name="T898">PIRMININKĖ.</text:span><text:s/>Klau­sia E. Pu­pi­nis.<text:s/></text:p>
        <text:p text:style-name="Roman"><text:span text:style-name="T899">E. PUPINIS</text:span><text:s/><text:span text:style-name="T900">(</text:span><text:span text:style-name="T901">TS-LKDF</text:span><text:span text:style-name="T902">)</text:span>. Ačiū. Ger­bia­mas pra­ne­šė­jau, gal reng­da­ma­sis vis dėl­to jūs tei­ra­vo­tės? Re­a­li si­tu­a­ci­ja – iš tik­rų­jų ten rei­kia ir au­di­to, ir pa­na­šiai? Ar čia dirb­ti­nai ne­ati­duo­da­mi pi­ni­gai, ar lai­ko­mi kaž­kur? Ar iš tik­rų­jų ta re­a­lis­ti­nė si­tu­a­ci­ja ne­lei­džia to pa­da­ry­ti,<text:s/>nes<text:s/>rei­kė­tų daug au­di­to­rių ir pa­na­šiai? Ačiū.<text:s/></text:p>
        <text:p text:style-name="Roman"><text:span text:style-name="T903">A. ANUŠAUSKAS</text:span><text:s/><text:span text:style-name="T904">(</text:span><text:span text:style-name="T905">TS-LKDF</text:span><text:span text:style-name="T906">)</text:span>. Ma­ny­čiau, dau­gu­ma žmo­nių, ku­rie la­bai nuo­sek­liai tvar­ko tuos rin­ki­mi­nius fi­nan­sus, jau, kaip mi­nė­jau, rin­ki­mų die­ną, na, aš, pa­vyz­džiui, rin­ki­mų die­ną tu­rė­jau sa­vo vi­sus tvar­kin­gus po­pie­rius, ta­čiau dau­gy­bė žmo­nių, ku­rie ir­gi su­si­tvar­kė tuos sa­vo do­ku­men­tus, 800 eu­rų tie ke­li tūks­tan­čiai žmo­nių ga­li su­si­grą­žin­ti tik po 140 die­nų anks­čiau­siai. Ne­pai­sant to, kad jų po­pie­riuo­se ga­li bū­ti, pa­vyz­džiui, jie gal­būt di­de­lės pa­ra­mos ne­ga­vo, gal­būt nie­ko ne­ga­vo, jie da­ly­va­vo rin­ki­muo­se ir tiek, ta­čiau bet ko­kiu at­ve­ju vis tiek jie tu­ri lauk­ti 140 die­nų.<text:s/></text:p>
        <text:p text:style-name="Roman">Aš ma­nau, kad jei­gu jau su­tei­kė­me tei­sę da­ly­vau­ti ne­pri­klau­so­miems kan­di­da­tams, vi­suo­me­ni­niams ko­mi­te­tams, par­ti­joms tai gal­būt ma­žiau ak­tu­a­lu, bet ir­gi ak­tu­a­lu, tai tu­rė­ki­me to­kias ga­li­my­bes, kad po rin­ki­mų re­zul­ta­tų ne vė­liau kaip po 10 die­nų su­teik­tu­me jiems ga­li­my­bę su­si­grą­žin­ti tuos už­sta­tus, jei­gu jie ati­tin­ka mi­nė­tas są­ly­gas. Kaip mi­nė­jau, čia dis­ku­si­ja su Tei­sės de­par­ta­men­tu gal­būt ne­pa­vy­ko, su­tin­ku. Tei­sės ir tei­sėt­var­kos ko­mi­te­tas, jei­gu pri­ims ki­tą spren­di­mą, bus ga­li­ma to­liau pri­sta­ty­ti. Vis­kas.<text:s/></text:p>
        <text:p text:style-name="Roman"><text:span text:style-name="T907">PIRMININKĖ.</text:span><text:s/>J. Ole­kas – už.<text:s/></text:p>
        <text:p text:style-name="Roman"><text:span text:style-name="T908">J. OLEKAS</text:span><text:s/><text:span text:style-name="T909">(</text:span><text:span text:style-name="T910">LSDPF</text:span><text:span text:style-name="T911">)</text:span>. Ačiū, pir­mi­nin­ke. Ger­bia­mi ko­le­gos, kaip po­nas Gab­rie­lius sa­kė, iš tik­rų­jų kar­tais pa­si­tai­ko, kad yra ge­rų kon­ser­va­to­rių pa­siū­ly­mų. Aš ma­nau, kad per ši­tą pus­die­nį mes to­kį vie­ną pa­ma­tė­me, tai siū­lau pri­tar­ti ko­le­gos tei­kia­mam pro­jek­tui, o kur ne­tin­ka, tiems ne­pri­tar­si­me. Bet šį kar­tą, aš ma­nau, tik­rai tie pa­siū­ly­mai tin­ka vi­soms par­ti­joms, vi­siems rin­ki­mų da­ly­viams, to­dėl kvie­čiu pri­tar­ti.<text:s/></text:p>
        <text:p text:style-name="Roman"><text:span text:style-name="T912">PIRMININKĖ.</text:span><text:s/>Gal ga­li­me ta­da ben­dru su­ta­ri­mu pri­tar­ti? (<text:span text:style-name="T913">Bal</text:span><text:span text:style-name="T914">­sas sa</text:span><text:span text:style-name="T915">­lė</text:span><text:span text:style-name="T916">­je: „Bal</text:span><text:span text:style-name="T917">­suo</text:span><text:span text:style-name="T918">­jam!“</text:span>) Bal­suo­jam? Pra­šom bal­suo­ti. Kas po pa­tei­ki­mo pri­ta­ria­te Pre­zi­den­to rin­ki­mų įsta­ty­mo 36 straips­nio pa­kei­ti­mo įsta­ty­mo pro­jek­tui?<text:s/></text:p>
        <text:p text:style-name="Roman">Bal­sa­vo 58 Sei­mo na­riai: už – 53, prieš – 3, su­si­lai­kė 2. Po pa­tei­ki­mo pri­tar­ta. Pa­grin­dinis ko­mi­te­tas – Vals­ty­bės val­dy­mo ir sa­vi­val­dy­bių ko­mi­te­tas. Svars­ty­mas nu­ma­to­mas bir­že­lio 20 die­ną.<text:s/></text:p>
        <text:p text:style-name="Roman"/>
        <text:soft-page-break/>
        <text:p text:style-name="P919">16.45 val.</text:p>
        <text:p text:style-name="P920">Po­li­ti­nių kam­pa­ni­jų fi­nan­sa­vi­mo ir fi­nan­sa­vi­mo kon­tro­lės įsta­ty­mo Nr. IX-2428 16 straips­nio pa­kei­ti­mo įsta­ty­mo pro­jek­tas<text:s/><text:span text:style-name="T921">Nr. XIIIP-</text:span>592 (<text:span text:style-name="T922">pa</text:span><text:span text:style-name="T923">­tei</text:span><text:span text:style-name="T924">­ki</text:span><text:span text:style-name="T925">­mas</text:span>)</text:p>
        <text:p text:style-name="P926"/>
        <text:p text:style-name="P927">Ar po pa­tei­ki­mo pri­ta­ria­te Po­li­ti­nių kam­pa­ni­jų fi­nan­sa­vi­mo ir fi­nan­sa­vi­mo kon­tro­lės įsta­ty­mo 16 straips­nio pa­kei­ti­mo įsta­ty­mui? Nė­ra no­rin­čių kal­bė­ti. Ar ga­li­me ben­dru su­ta­ri­mu pri­tar­ti? Pri­tar­ta ben­dru su­ta­ri­mu. Ir­gi pa­grin­di­nis ko­mi­te­tas – Vals­ty­bės val­dy­mo ir sa­vi­val­dy­bių ko­mi­te­tas. Nu­ma­to­mas svars­ty­mas bir­že­lio 20 die­ną.<text:s/></text:p>
        <text:p text:style-name="Roman"/>
        <text:p text:style-name="Laikas">16.46 val.</text:p>
        <text:p text:style-name="Roman12">Po­li­ti­nių kam­pa­ni­jų fi­nan­sa­vi­mo ir fi­nan­sa­vi­mo kon­tro­lės įsta­ty­mo Nr. IX-2428 3, 17 ir 19 straips­nių pa­kei­ti­mo įsta­ty­mo pro­jek­tas<text:s/><text:span text:style-name="T928">Nr. XIIIP-</text:span>374(2), Po­li­ti­nių kam­pa­ni­jų fi­nan­sa­vi­mo ir fi­nan­sa­vi­mo kon­tro­lės įsta­ty­mo Nr. IX-2428 14 straips­nio pa­kei­ti­mo įstaty­mo pro­jek­tas<text:s/><text:span text:style-name="T929">Nr. XIIIP-</text:span>415 (<text:span text:style-name="T930">pa</text:span><text:span text:style-name="T931">­tei</text:span><text:span text:style-name="T932">­ki</text:span><text:span text:style-name="T933">­mas</text:span>)</text:p>
        <text:p text:style-name="Roman"/>
        <text:p text:style-name="Roman">Da­bar kvie­čiu T. Lan­gai­tį pa­teik­ti Po­li­ti­nių kam­pa­ni­jų fi­nan­sa­vi­mo ir fi­nan­sa­vi­mo kon­tro­lės įsta­ty­mo 3, 17 ir 19 straips­nių pa­kei­ti­mo įsta­ty­mo pro­jek­tą ir siū­ly­čiau iš kar­to pa­teik­ti tuo pa­čiu pa­va­di­ni­mu įsta­ty­mo<text:s/>14 straips­nio pa­kei­ti­mo įsta­ty­mo pro­jek­tą.<text:s/></text:p>
        <text:p text:style-name="Roman"><text:span text:style-name="T934">T. LANGAITIS</text:span><text:s/><text:span text:style-name="T935">(</text:span><text:span text:style-name="T936">TS-LKDF</text:span><text:span text:style-name="T937">)</text:span>. Ačiū, pir­mi­nin­ke. Ger­bia­mi ko­le­gos, jums lei­dus, no­riu pa­teik­ti du įsta­ty­mų pro­jek­tus, ku­rių tiks­las yra di­din­ti po­li­ti­nių kam­pa­ni­jų skaid­ru­mą, t. y. rin­ki­mų kam­pa­ni­jų skaid­ru­mą. Iš­ties te­ko ne­ma­žai ben­drau­ti su Vy­riau­sio­sios rin­ki­mų ko­mi­si­jos spe­cia­lis­tais, su vie­tos ste­bė­to­jais, su tarp­tau­ti­niais ESBO ste­bė­to­jais, ban­dant iš­ana­li­zuo­ti pas­tarųjų<text:s/>rin­ki­mų si­tu­a­ci­jas, pra­ne­ši­mus ir at­ras­ti bū­dų, kaip bū­tų ga­li­ma pa­pil­do­mai iš­skaid­rin­ti rin­ki­mų kam­pa­ni­jas.<text:s/>Norėdamas<text:s/>di­din­ti rin­ki­mų kam­pa­ni­jų skaid­ru­mą tu­riu jums du pa­siū­ly­mus, ku­riuos, ti­kiuo­si, su­tik­si­te ap­svars­ty­ti ko­mi­te­tuo­se.<text:s/></text:p>
        <text:p text:style-name="Roman">Vi­sų pir­ma,<text:s/>no­riu pa­teik­ti įsta­ty­mo pro­jek­tą, ku­ria­me nu­ma­ty­ta, kad kiek­vie­nas sa­va­ran­kiš­kas po­li­ti­nės kam­pa­ni­jos da­ly­vis tu­ri pa­teik­ti Vy­riau­sia­jai rin­ki­mų ko­mi­si­jai po­li­ti­nės kam­pa­ni­jos fi­nan­sa­vi­mo ata­skai­tą. Tai­gi bū­tų ma­to­mi kiek­vie­no sa­va­ran­kiš­ko po­li­ti­nės kam­pa­ni­jos da­ly­vio po­li­ti­nės kam­pa­ni­jos fi­nan­sa­vi­mo duo­me­nys, ir tai yra la­bai ge­rai.<text:s/></text:p>
        <text:p text:style-name="Roman">Tai­gi šiuo pro­jek­tu siū­lo­ma nu­sta­ty­ti, jog vien­man­da­tė­je Sei­mo rin­ki­mų apy­gar­do­je iš­kel­tas kan­di­da­tas ga­li bū­ti re­gist­ruo­ja­mas tik sa­va­ran­kiš­ku po­li­ti­nės kam­pa­ni­jos da­ly­viu. Ir bū­tent to­kiu bū­du, t. y. tik sa­va­ran­kiš­ku po­li­ti­nės kam­pa­ni­jos da­ly­viu iš­kel­ti kan­di­da­tai<text:s/>galuti­nai pa­teik­tų at­ski­ras ata­skai­tas. Dau­gu­ma mū­sų bū­tent tai ir da­rė rin­ki­mų kam­pa­ni­jo­je, prak­ti­ka yra įpras­ta, ta­čiau ne vi­si. Bū­tent toks re­gu­lia­vi­mas nu­sta­ty­tų prie­lai­das di­des­niam po­li­ti­nių kam­pa­ni­jų fi­nan­sa­vi­mo skaid­ru­mui ir efek­ty­ves­niam dar­bui rin­ki­mų fi­nan­sa­vi­mo kon­tro­lės sri­ty­je, anot Vy­riau­sio­sios rin­ki­mų ko­mi­si­jos.<text:s/></text:p>
        <text:p text:style-name="Roman">Įsta­ty­me taip pat nu­ma­to­me ga­li­my­bę VRK in­ter­ne­to<text:s/>pus­la­py­je skelb­ti sa­va­ran­kiš­kų po­li­ti­nės kam­pa­ni­jos da­ly­vių, po­li­ti­nės kam­pa­ni­jos fi­nan­sa­vi­mo ap­skai­tos ži­nia­raš­čius, ata­skai­tas, iki šiol tai ne­bu­vo nu­ma­ty­ta. Tai toks pa­pil­do­mas rei­ka­la­vi­mas VRK dėl rin­ki­mų kam­pa­ni­jų fi­nan­si­nių ata­skai­tų skaid­ru­mo. Pro­jek­tu pa­siū­lo­ma įtvir­tin­ti 10 dar­bo die­nų<text:s/>ter­mi­ną<text:s/>dėl<text:s/>duo­me­nų<text:s/>apie rin­ki­mų po­li­ti­nės kam­pa­ni­jos iš­lai­das už gau­tas au­kas.<text:s/></text:p>
        <text:p text:style-name="Roman">Kvie­čiu klaus­ti klau­si­mus ir pa­lai­ky­ti pro­jek­tą, kad ga­lė­tu­me jį vi­sa­pu­siš­kai svars­ty­ti ko­mi­te­tuo­se.<text:s/></text:p>
        <text:p text:style-name="Roman"><text:span text:style-name="T938">PIRMININKĖ.</text:span><text:s/>Dė­kui<text:s/>pra­ne­šė­jui. Nie­kas jū­sų ne­no­ri klaus­ti.<text:s/></text:p>
        <text:p text:style-name="Roman"><text:span text:style-name="T939">T. LANGAITIS</text:span><text:s/><text:span text:style-name="T940">(</text:span><text:span text:style-name="T941">TS-LKDF</text:span><text:span text:style-name="T942">)</text:span>. Ačiū.<text:s/></text:p>
        <text:p text:style-name="Roman"><text:span text:style-name="T943">PIRMININKĖ.</text:span><text:s/>Ger­bia­mi ko­le­gos, po pa­tei­ki­mo ir­gi ne­ma­tau no­rin­čių kal­bė­ti. (<text:span text:style-name="T944">Bal</text:span><text:span text:style-name="T945">­sai sa</text:span><text:span text:style-name="T946">­lė</text:span><text:span text:style-name="T947">­je</text:span>)<text:span text:style-name="T948"><text:s/>Ar ga</text:span><text:span text:style-name="T949">­li</text:span><text:span text:style-name="T950">­me ben</text:span><text:span text:style-name="T951">­dru su</text:span><text:span text:style-name="T952">­ta</text:span><text:span text:style-name="T953">­ri</text:span><text:span text:style-name="T954">­mu?<text:s/></text:span>(<text:span text:style-name="T955">Bal</text:span><text:span text:style-name="T956">­sai sa</text:span><text:span text:style-name="T957">­lė</text:span><text:span text:style-name="T958">­je</text:span>)<text:span text:style-name="T959"><text:s/>Bal</text:span><text:span text:style-name="T960">­suo</text:span><text:span text:style-name="T961">­jam. Tai gal iš kar</text:span><text:span text:style-name="T962">­to dėl abie</text:span><text:span text:style-name="T963">­jų pro</text:span><text:span text:style-name="T964">­jek</text:span><text:span text:style-name="T965">­tų.<text:s/></text:span></text:p>
        <text:p text:style-name="Roman">Kas po pa­tei­ki­mo pri­ta­ria­te pro­jek­tui<text:s/><text:span text:style-name="T966">Nr. XIIIP-</text:span>374 ir pro­jek­tui<text:s/><text:span text:style-name="T967">Nr. XIIIP-</text:span>415, bal­suo­ja­te<text:s/><text:span text:style-name="T968">už, kas tu</text:span><text:span text:style-name="T969">­ri</text:span><text:span text:style-name="T970">­te ki</text:span><text:span text:style-name="T971">­tą nuo</text:span><text:span text:style-name="T972">­mo</text:span><text:span text:style-name="T973">­nę, bal</text:span><text:span text:style-name="T974">­suo</text:span><text:span text:style-name="T975">­ja</text:span><text:span text:style-name="T976">­te prieš ar</text:span><text:span text:style-name="T977">­ba su</text:span><text:span text:style-name="T978">­si</text:span><text:span text:style-name="T979">­lai</text:span><text:span text:style-name="T980">­ko</text:span><text:span text:style-name="T981">­te. Ačiū, pra</text:span><text:span text:style-name="T982">­ne</text:span><text:span text:style-name="T983">­šė</text:span><text:span text:style-name="T984">­jau, jūs ga</text:span><text:span text:style-name="T985">­li</text:span><text:span text:style-name="T986">­te grįž</text:span><text:span text:style-name="T987">­ti.<text:s/></text:span></text:p>
        <text:soft-page-break/>
        <text:p text:style-name="P988">Bal­sa­vo 56 Sei­mo na­riai: už – 21, prieš – 14, su­si­lai­kė 21. Po pa­tei­ki­mo ne­pri­tar­ta.<text:s/></text:p>
        <text:p text:style-name="Roman">Da­bar vėl tu­ri­me ap­si­spręs­ti. Kas už tai, kad grą­žin­tu­me ini­cia­to­riams to­bu­lin­ti, bal­suo­ja­te už, ki­ti bal­suo­ja­te prieš.<text:s/></text:p>
        <text:p text:style-name="Roman">Bal­sa­vo 55 Sei­mo na­riai: už – 30, prieš – 25. Grą­žin­ta ini­cia­to­riams to­bu­lin­ti pro­jek­tus<text:s/><text:span text:style-name="T989">Nr. XIIIP-</text:span>374 ir<text:s/><text:span text:style-name="T990">Nr. XIIIP-</text:span>415.</text:p>
        <text:p text:style-name="Roman">Ger­bia­mie­ji ko­le­gos, šios die­nos po­pie­ti­nės dar­bo­tvarkės klau­si­mai iš­nag­ri­nė­ti. 2017 m. ba­lan­džio 27 d.<text:s/>va­ka­ri­nį ple­na­ri­nį po­sė­dį bai­gė­me. (<text:span text:style-name="T991">Gon</text:span><text:span text:style-name="T99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5</text:span><text:span text:style-name="T10">4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balandži</text:span><text:span text:style-name="T17">o</text:span><text:span text:style-name="T18"><text:s/></text:span><text:span text:style-name="T19">2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2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15:00Z</meta:creation-date>
    <dc:date>2018-03-13T12:1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2" meta:paragraph-count="496" meta:word-count="13195" meta:character-count="97284" meta:row-count="1386" meta:non-whitespace-character-count="84585"/>
  </office:meta>
</office:document-meta>
</file>