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50%" fo:text-indent="0.5in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<text:span text:style-name="T4">PROTOKOLINIS NUTARIMAS</text:span></text:p>
      <text:p text:style-name="P5">2017 m.<text:s/><text:tab/>d.<text:tab/>Nr.</text:p>
      <text:p text:style-name="P6">Vilnius</text:p>
      <text:p text:style-name="P7"/>
      <text:p text:style-name="P8">Lietuvos Respublikos Seimas, atsižvelgdamas į Seimo Peticijų komisijos išvadą dėl<text:s/>Eriko Pavlovičiaus<text:s/>peticijos, n u t a r i a:</text:p>
      <text:p text:style-name="P9"><text:span text:style-name="T10">Atmesti<text:s/></text:span><text:span text:style-name="T11">Eriko Pavlovičiaus peticijoje<text:s/></text:span><text:span text:style-name="T12">„Dėl asmenų, turinčių dalinį ar visišką<text:s/></text:span><text:span text:style-name="T13">neveiksnumą, įstatymo priėmimo“ pateiktą pasiūlymą<text:s/></text:span><text:span text:style-name="T14">priimti</text:span><text:span text:style-name="T15"><text:s/></text:span><text:span text:style-name="T16">įstatymą,</text:span><text:span text:style-name="T17"><text:s/></text:span><text:span text:style-name="T18">reglamentuojantį</text:span><text:span text:style-name="T19"><text:s/></text:span><text:span text:style-name="T20">neveiksnių<text:s/></text:span><text:span text:style-name="T21">i</text:span><text:span text:style-name="T22">r ribotai veiksnių<text:s/></text:span><text:span text:style-name="T23">asmenų</text:span><text:span text:style-name="T24"><text:s/></text:span><text:span text:style-name="T25">teises ir pareigas</text:span><text:span text:style-name="T26">.</text:span></text:p>
      <text:p text:style-name="P27"><text:s/></text:p>
      <text:p text:style-name="P28">Komisijos pirmininkas<text:tab/><text:tab/><text:tab/><text:tab/><text:tab/>Petras Čimbaras</text:p>
      <text:p text:style-name="Normal"><text:span text:style-name="T29">2017-03</text:span><text:span text:style-name="T30">-</text:span><text:span text:style-name="T31">29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03-30T08:36:00Z</meta:creation-date>
    <dc:date>2017-03-30T08:36:00Z</dc:date>
    <meta:template xlink:href="Normal.dotm" xlink:type="simple"/>
    <meta:editing-cycles>2</meta:editing-cycles>
    <meta:editing-duration>PT0S</meta:editing-duration>
    <meta:document-statistic meta:page-count="1" meta:paragraph-count="2" meta:word-count="58" meta:character-count="489" meta:row-count="7" meta:non-whitespace-character-count="433"/>
  </office:meta>
</office:document-meta>
</file>