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194in"/>
      <style:text-properties fo:language="en" fo:country="U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right="0.0194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right="0.0194in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0.0194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0.0194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right="0.0194in"/>
    </style:style>
    <style:style style:name="P53" style:parent-style-name="Normal" style:family="paragraph">
      <style:paragraph-properties fo:margin-right="0.0194in"/>
    </style:style>
    <style:style style:name="P54" style:parent-style-name="Normal" style:family="paragraph">
      <style:paragraph-properties fo:margin-right="0.0194in" fo:text-indent="0.3944in"/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style:font-weight-complex="bold" fo:font-style="italic" style:font-style-asian="italic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5909in"/>
      <style:text-properties style:font-name-asian="Calibri"/>
    </style:style>
    <style:style style:name="P68" style:parent-style-name="Normal" style:family="paragraph">
      <style:paragraph-properties fo:text-align="justify" fo:text-indent="0.5909in"/>
      <style:text-properties style:font-name-asian="Calibri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justify" fo:text-indent="0.5909in"/>
    </style:style>
    <style:style style:name="P73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4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5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6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7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8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9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0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1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2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3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4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5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6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Hyperlink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2">
            <text:p text:style-name="P43">2015-12-</text:p>
          </table:table-cell>
          <table:table-cell table:style-name="TableCell44">
            <text:p text:style-name="P45">Nr.<text:s/></text:p>
          </table:table-cell>
        </table:table-row>
        <table:table-row table:style-name="TableRow46">
          <table:table-cell table:style-name="TableCell47">
            <text:p text:style-name="P48">Į</text:p>
          </table:table-cell>
          <table:table-cell table:style-name="TableCell49">
            <text:p text:style-name="P50">2015-11-30</text:p>
          </table:table-cell>
          <table:table-cell table:style-name="TableCell51">
            <text:p text:style-name="P52">Nr.<text:s/>S-2015-7555</text:p>
          </table:table-cell>
        </table:table-row>
      </table:table>
      <text:p text:style-name="P53">Lietuvos Respublikos Seimui</text:p>
      <text:p text:style-name="P54"/>
      <text:p text:style-name="P55"><text:bookmark-start text:name="dok_tipas"/></text:p>
      <text:p text:style-name="P56"/>
      <text:p text:style-name="P57"/>
      <text:p text:style-name="P58"/>
      <text:p text:style-name="P59"/>
      <text:p text:style-name="P60"><text:bookmark-end text:name="dok_tipas"/>DĖL LIETUVOS RESPUBLIKOS VALSTYBINIŲ SOCIALINIO DRAUDIMO SENATVĖS IR NETEKTO DARBINGUMO (INVALIDUMO) PENSIJŲ KOMPENSAVIMO ĮSTATYMO NR. XII-886 1 STRAIPSNIO PAKEITIMO ĮSTATYMO PROJEKTO NR. XIIP-1986(4)</text:p>
      <text:p text:style-name="P61"/>
      <text:p text:style-name="P62">Išnagrinėję Lietuvos Respublikos<text:s/>valstybinių socialinio draudimo senatvės ir netekto darbingumo (invalidumo)<text:s/>pensijų kompensavimo įstatymo Nr. XII-886 1 straipsnio pakeitimo įstatymo projektą Nr. XIIP-1986(4)<text:s/>(toliau – Projektas),<text:s/>pažymime, kad pastabų ar pasiūlymų projektui dėl atitikties Europos Sąjungos teisei neturime.</text:p>
      <text:p text:style-name="P63">Vis dėlto,<text:s/>Projektu yra siekiama, kad juo nustatomas reguliavimas būtų taikomas atgaline data nuo pagrindinio įstatymo įsigaliojimo datos, t.y.<text:s/>jog pensininkų, mirusių iki 2014 m. gegužės 21<text:s/>d., artimieji įgytų teisę į sumažintų pensijų kompensaciją.<text:s/>Siekiant<text:s/>teisinio aiškumo, manome, kad Projekte turėtų būti aiškiai nurodyta,<text:s/>pavyzdžiui,<text:s/>kad<text:s/>pagrindinis<text:s/>įstatymas taikomas<text:s/><text:span text:style-name="T64">ir tiems asmenims,<text:s/></text:span><text:span text:style-name="T65">kuriems paveldėjimo tvarka perėjo iki 2014 m. gegužės 21 d. mirusių asmenų turtas</text:span><text:span text:style-name="T66">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Generalinio<text:s/>direktoriaus<text:s/>pavaduotoja<text:s text:c="47"/><text:s text:c="21"/><text:s text:c="2"/><text:s/><text:s/>Rūta Krasuckaitė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Gintarė Taluntytė, tel. 8 70663 699, el. p.<text:s/></text:span><text:a xlink:href="mailto:gintare.taluntyte@etd.lt" office:target-frame-name="_top" xlink:show="replace"><text:span text:style-name="T88">gintare.taluntyte@etd.lt</text:span></text:a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ormal1" style:display-name="Normal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-h" style:display-name="normal-h" style:family="text" style:parent-style-name="DefaultParagraphFont"/>
    <style:style style:name="norm" style:display-name="norm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1" style:display-name="List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2" style:display-name="Normal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3" style:display-name="Normal3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2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T38" style:parent-style-name="DefaultParagraphFont" style:family="text">
      <style:text-properties fo:font-size="6pt" style:font-size-asian="6pt" fo:language="en" fo:country="US"/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P41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216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P-3835_Dėl V-binių soc. dr. pensijų kompensavimo įst. keitimo_GT</text:file-name></text:span></text:p>
        <text:p text:style-name="Footer"><text:span text:style-name="T38">1</text:span><text:span text:style-name="T39">P1</text:span><text:span text:style-name="T40">A0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Svinkunaite</meta:initial-creator>
    <dc:creator>CLUSadmin</dc:creator>
    <meta:creation-date>2015-12-10T13:08:00Z</meta:creation-date>
    <dc:date>2015-12-10T13:08:00Z</dc:date>
    <meta:print-date>2015-10-08T14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332" meta:row-count="53" meta:non-whitespace-character-count="1179"/>
  </office:meta>
</office:document-meta>
</file>