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margin-left="4.8236in" fo:text-indent="-0.2951in">
        <style:tab-stops/>
      </style:paragraph-properties>
      <style:text-properties fo:font-weight="bold" style:font-weight-asian="bold" style:font-size-complex="12pt"/>
    </style:style>
    <style:style style:name="P3" style:parent-style-name="Normal" style:family="paragraph">
      <style:paragraph-properties fo:text-align="justify" fo:margin-left="3.6in" fo:text-indent="0.9284in">
        <style:tab-stops/>
      </style:paragraph-properties>
      <style:text-properties fo:font-weight="bold" style:font-weight-asian="bold" style:font-size-complex="12pt"/>
    </style:style>
    <style:style style:name="P4" style:parent-style-name="Normal" style:family="paragraph">
      <style:paragraph-properties fo:text-align="justify"/>
      <style:text-properties fo:font-weight="bold" style:font-weight-asian="bold" fo:font-size="10pt" style:font-size-asian="10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6.6%"/>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fo:font-weight="bold" style:font-weight-asian="bold"/>
    </style:style>
    <style:style style:name="P25" style:parent-style-name="Normal" style:family="paragraph">
      <style:paragraph-properties fo:text-align="justify" fo:text-indent="0.5in"/>
      <style:text-properties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text-properties fo:font-weight="bold" style:font-weight-asian="bold"/>
    </style:style>
    <style:style style:name="P40" style:parent-style-name="Normal" style:family="paragraph">
      <style:paragraph-properties fo:text-align="justify" fo:text-indent="0.5in"/>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fo:letter-spacing="-0.0027in" style:font-size-complex="12pt"/>
    </style:style>
    <style:style style:name="P59" style:parent-style-name="Normal" style:family="paragraph">
      <style:paragraph-properties fo:text-align="justify" fo:margin-left="0.75in" fo:text-indent="-0.2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fo:color="#000000" fo:letter-spacing="-0.0027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text-properties fo:font-weight="bold" style:font-weight-asian="bold"/>
    </style:style>
    <style:style style:name="P69" style:parent-style-name="Normal" style:family="paragraph">
      <style:paragraph-properties fo:text-align="justify" fo:text-indent="0.5in"/>
      <style:text-properties fo:font-weight="bold" style:font-weight-asian="bold"/>
    </style:style>
    <style:style style:name="P70" style:parent-style-name="Normal" style:family="paragraph">
      <style:paragraph-properties fo:text-align="justify" fo:margin-left="0.743in" fo:text-indent="-0.25in">
        <style:tab-stops/>
      </style:paragraph-properties>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43in" fo:text-indent="-0.25in">
        <style:tab-stops/>
      </style:paragraph-properties>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743in" fo:text-indent="-0.25in">
        <style:tab-stops/>
      </style:paragraph-properties>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fo:font-weight="bold" style:font-weight-asian="bold"/>
    </style:style>
    <style:style style:name="P89" style:parent-style-name="Normal" style:family="paragraph">
      <style:paragraph-properties fo:text-align="justify" fo:text-indent="0.5in"/>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text-position="super 66.6%"/>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style:text-position="super 66.6%"/>
    </style:style>
    <style:style style:name="P103" style:parent-style-name="Normal" style:family="paragraph">
      <style:paragraph-properties fo:text-align="justify" fo:margin-left="1.575in" fo:text-indent="-1.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color="#000000"/>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text-properties fo:font-weight="bold" style:font-weight-asian="bold"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text-position="super 66.6%"/>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font-weight="bold" style:font-weight-asian="bold"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text-position="super 66.6%"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6.6%"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fo:color="#000000" style:font-size-complex="12pt"/>
    </style:style>
    <style:style style:name="T198" style:parent-style-name="DefaultParagraphFont" style:family="text">
      <style:text-properties style:font-name-asian="Calibri" fo:font-weight="bold" style:font-weight-asian="bold" style:font-weight-complex="bold" fo:color="#000000" style:font-size-complex="12pt"/>
    </style:style>
    <style:style style:name="T199" style:parent-style-name="DefaultParagraphFont" style:family="text">
      <style:text-properties style:font-name-asian="Calibri" fo:font-weight="bold" style:font-weight-asian="bold" style:font-weight-complex="bold" fo:color="#000000" style:font-size-complex="12pt"/>
    </style:style>
    <style:style style:name="T200" style:parent-style-name="DefaultParagraphFont" style:family="text">
      <style:text-properties style:font-name-asian="Calibri" fo:font-weight="bold" style:font-weight-asian="bold" style:font-weight-complex="bold" fo:color="#000000" style:font-size-complex="12p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fo:font-weight="bold" style:font-weight-asian="bold" style:font-weight-complex="bold"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letter-kerning="true"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letter-kerning="true" style:font-size-complex="12pt"/>
    </style:style>
    <style:style style:name="T249" style:parent-style-name="DefaultParagraphFont" style:family="text">
      <style:text-properties fo:font-weight="bold" style:font-weight-asian="bold" fo:color="#000000" style:letter-kerning="true" style:font-size-complex="12pt"/>
    </style:style>
    <style:style style:name="T250" style:parent-style-name="DefaultParagraphFont" style:family="text">
      <style:text-properties style:font-name-asian="Calibri" fo:font-weight="bold" style:font-weight-asian="bold" style:font-weight-complex="bold" fo:color="#000000"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ext-properties fo:font-weight="bold" style:font-weight-asian="bold"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margin-left="0.7423in" fo:text-indent="-0.25in">
        <style:tab-stops/>
      </style:paragraph-properties>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color="#000000"/>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0" style:parent-style-name="DefaultParagraphFont" style:family="text">
      <style:text-properties fo:color="#000000"/>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left="0.7423in" fo:text-indent="-0.25in">
        <style:tab-stops/>
      </style:paragraph-properties>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color="#000000"/>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style>
    <style:style style:name="P308" style:parent-style-name="Normal" style:family="paragraph">
      <style:paragraph-properties fo:text-align="justify" fo:margin-left="0.7423in" fo:text-indent="-0.25in">
        <style:tab-stops/>
      </style:paragraph-properties>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style:letter-kerning="true"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text-properties fo:font-weight="bold" style:font-weight-asian="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32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style:style>
    <style:style style:name="P342" style:parent-style-name="Normal" style:family="paragraph">
      <style:text-properties fo:font-size="24pt" style:font-size-asian="24pt" style:font-size-complex="24pt"/>
    </style:style>
    <style:style style:name="P343" style:parent-style-name="Normal" style:family="paragraph">
      <style:paragraph-properties fo:background-color="#FFFFFF">
        <style:tab-stops>
          <style:tab-stop style:type="left" style:position="0in"/>
        </style:tab-stops>
      </style:paragraph-properties>
    </style:style>
    <style:style style:name="T344" style:parent-style-name="DefaultParagraphFont" style:family="text">
      <style:text-properties fo:color="#000000" fo:letter-spacing="-0.0013in"/>
    </style:style>
    <style:style style:name="P345" style:parent-style-name="Normal" style:family="paragraph">
      <style:paragraph-properties fo:text-indent="0.4923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o<text:s/>Nr.<text:s/>XIVP-3682(2)</text:p>
      <text:p text:style-name="P3">lyginamasis variantas</text:p>
      <text:p text:style-name="P4"/>
      <text:p text:style-name="P5"><text:span text:style-name="T6"><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7">LIETUVOS RESPUBLIKOS</text:span></text:p>
      <text:p text:style-name="P8"><text:span text:style-name="T9">ASOCIACIJŲ ĮSTATYMO NR. IX-1969 1, 8, 9, 10, 10</text:span><text:span text:style-name="T10">1</text:span><text:span text:style-name="T11"><text:s/>IR 17 STRAIPSNIŲ</text:span></text:p>
      <text:p text:style-name="P12"><text:span text:style-name="T13">PAKEITIMO IR<text:s/></text:span><text:span text:style-name="T14">ĮSTATYMO PAPILDYMO</text:span><text:span text:style-name="T15"><text:s/></text:span><text:span text:style-name="T16">10</text:span><text:span text:style-name="T17">2<text:s/></text:span><text:span text:style-name="T18">STRAIPSNIu</text:span></text:p>
      <text:p text:style-name="P19">ĮSTATYMAS</text:p>
      <text:p text:style-name="P20"/>
      <text:p text:style-name="P21">2024 m. <text:s text:c="16"/>d. Nr.<text:s/></text:p>
      <text:p text:style-name="P22">Vilnius</text:p>
      <text:p text:style-name="P23"/>
      <text:p text:style-name="P24">1 straipsnis. 1 straipsnio pakeitimas</text:p>
      <text:p text:style-name="P25">Pakeisti 1 straipsnio 3 dalį ir ją išdėstyti taip:</text:p>
      <text:p text:style-name="P26"><text:span text:style-name="T27">„3. Šio Įstatymo nuostatos dėl metinių finansinių ataskaitų rinkinio,<text:s/></text:span><text:span text:style-name="T28">ir</text:span><text:span text:style-name="T29"><text:s/>veiklos ataskaitos<text:s/></text:span><text:span text:style-name="T30">ir likvidavimo pabaigos finansinės ataskaitos<text:s/></text:span><text:span text:style-name="T31">parengimo, pateikimo ir paskelbimo,<text:s/></text:span><text:span text:style-name="T32">reorganizavimo pabaigos finansinės ataskaitos parengimo ir paskelbimo</text:span><text:span text:style-name="T33"><text:s/>asociacijoms,<text:s/></text:span><text:span text:style-name="T34">kurios</text:span><text:span text:style-name="T35"><text:s/></text:span><text:span text:style-name="T36">pagal Lietuvos Respublikos viešojo sektoriaus atskaitomybės įstatymą priskiriamo</text:span><text:span text:style-name="T37">m</text:span><text:span text:style-name="T38">s prie viešojo sektoriaus subjektų, taikomos tiek, kiek Viešojo sektoriaus atskaitomybės įstatymas nenustato kitaip.“</text:span></text:p>
      <text:p text:style-name="P39"/>
      <text:p text:style-name="P40">2 straipsnis. 8 straipsnio pakeitimas</text:p>
      <text:p text:style-name="P41"><text:span text:style-name="T42">1</text:span><text:span text:style-name="T43">.<text:s/></text:span>Pakeisti 8 straipsnio 1 dalies 5 punktą ir jį išdėstyti taip:<text:span text:style-name="T44"><text:s/></text:span></text:p>
      <text:p text:style-name="P45"><text:span text:style-name="T46">„5) per 4 mėnesius nuo finansinių metų pabaigos tvirtina asociacijos metinių finansinių ataskaitų rinkinį arba metinę ataskaitą, išskyrus atvejus, kai</text:span><text:span text:style-name="T47"><text:s/></text:span><text:span text:style-name="T48">Civilinio</text:span><text:span text:style-name="T49"><text:s/></text:span><text:span text:style-name="T50">kodekso 2.106 straipsnio 2, 3, 4 ir 7 punktuose nustatytais atvejais</text:span><text:span text:style-name="T51"><text:s/></text:span><text:span text:style-name="T52">asociacija likviduojama</text:span><text:span text:style-name="T53">.</text:span><text:span text:style-name="T54"><text:s/>Jeigu asociacijos metinių finansinių ataskaitų auditas<text:s/></text:span><text:span text:style-name="T55">privalomas pagal Lietuvos Respublikos finansinių ataskaitų<text:s/></text:span><text:soft-page-break/><text:span text:style-name="T56">audito ir kitų užtikrinimo paslaugų įstatymą,<text:s/></text:span><text:span text:style-name="T57">tvirtinamas tik audituotas metinių finansinių ataskaitų rinkinys</text:span><text:span text:style-name="T58">;“.</text:span></text:p>
      <text:p text:style-name="P59"><text:span text:style-name="T60">2</text:span><text:span text:style-name="T61">.<text:s/></text:span>Pakeisti 8 straipsnio 1 dalies 8 punktą ir jį išdėstyti taip:</text:p>
      <text:p text:style-name="P62"><text:span text:style-name="T63">„8) priima sprendimą dėl asociacijos metinių finansinių ataskaitų<text:s/></text:span><text:span text:style-name="T64">rinkinio<text:s/></text:span><text:span text:style-name="T65">audito</text:span><text:span text:style-name="T66"><text:s/>kitais, nei nustatyta Finansinių ataskaitų audito ir kitų užtikrinimo paslaugų įstatyme ir asociacijos įstatuose, atvejais</text:span><text:span text:style-name="T67"><text:s/>ir renka auditorių ar audito įmonę.“</text:span></text:p>
      <text:p text:style-name="P68"/>
      <text:p text:style-name="P69">3 straipsnis. 9 straipsnio pakeitimas</text:p>
      <text:p text:style-name="P70">1.<text:s/>Pakeisti 9 straipsnio 3 dalies 4 punktą ir jį išdėstyti taip:</text:p>
      <text:p text:style-name="P71"><text:span text:style-name="T72">„4) metinių finansinių ataskaitų rinkinio ir veiklos ataskaitos parengimą ir pateikimą kartu su auditoriaus išvada (</text:span><text:span text:style-name="T73">tais atvejais, kai finansinių ataskaitų auditas atliktas<text:s/></text:span><text:span text:style-name="T74">jeigu auditas privalomas pagal Finansinių ataskaitų audito ir kitų užtikrinimo paslaugų įstatymą</text:span><text:span text:style-name="T75">) arba metinės ataskaitos parengimą ir pateikimą Juridinių asmenų registro tvarkytojui ir visuotiniam narių susirinkimui;“.</text:span></text:p>
      <text:p text:style-name="P76">2.<text:s/>Pakeisti 9 straipsnio 3 dalies 6 punktą ir jį išdėstyti taip:</text:p>
      <text:p text:style-name="P77"><text:span text:style-name="T78">„6) metinių finansinių ataskaitų rinkinio, veiklos ataskaitos ir auditoriaus išvados (</text:span><text:span text:style-name="T79">tais atvejais, kai finansinių ataskaitų auditas atliktas<text:s/></text:span><text:span text:style-name="T80">jeigu auditas privalomas pagal Finansinių ataskaitų audito ir kitų užtikrinimo paslaugų įstatymą</text:span><text:span text:style-name="T81">) arba metinės ataskaitos paskelbimą asociacijos interneto svetainėje, jeigu asociacija ją turi;“.</text:span></text:p>
      <text:p text:style-name="P82">3.<text:s/>Pakeisti 9 straipsnio 3 dalies 7 punktą ir jį išdėstyti taip:</text:p>
      <text:p text:style-name="P83"><text:span text:style-name="T84">„7) sąlygų tretiesiems asmenims susipažinti su metinių finansinių ataskaitų rinkiniu, veiklos ataskaita ir auditoriaus išvada (</text:span><text:span text:style-name="T85">tais atvejais, kai finansinių ataskaitų auditas atliktas<text:s/></text:span><text:span text:style-name="T86">jeigu auditas privalomas pagal Finansinių ataskaitų audito ir kitų užtikrinimo paslaugų įstatymą</text:span><text:span text:style-name="T87">) arba metine ataskaita asociacijos buveinėje sudarymą;“.</text:span></text:p>
      <text:p text:style-name="P88"/>
      <text:p text:style-name="P89">4 straipsnis. 10 straipsnio pakeitimas</text:p>
      <text:soft-page-break/>
      <text:p text:style-name="P90">Pakeisti 10 straipsnio<text:span text:style-name="T91"><text:s/>7 dalį ir ją išdėstyti taip:</text:span></text:p>
      <text:p text:style-name="P92"><text:span text:style-name="T93">„7. Metinių finansinių ataskaitų rinkinį sudarančių finansinių ataskaitų ir metinės ataskaitos parengimo tvarka nustatoma Lietuvos finansinės atskaitomybės standarte.</text:span><text:span text:style-name="T94"><text:s/>Finansų ministras nustato veiklos ataskaitos formą.</text:span><text:span text:style-name="T95">“</text:span></text:p>
      <text:p text:style-name="P96"/>
      <text:p text:style-name="P97"><text:span text:style-name="T98">5 straipsnis. 10</text:span><text:span text:style-name="T99">1</text:span><text:span text:style-name="T100"><text:s/>straipsnio pakeitimas</text:span></text:p>
      <text:p text:style-name="P101">Pakeisti 10<text:span text:style-name="T102">1</text:span><text:s/>straipsnį ir jį išdėstyti taip:</text:p>
      <text:p text:style-name="P103"><text:span text:style-name="T104">„10</text:span><text:span text:style-name="T105">1</text:span><text:span text:style-name="T106"><text:s/>straipsnis. Metinių finansinių ataskaitų rinkinio, veiklos ataskaitos ir metinės ataskaitos<text:s/></text:span><text:span text:style-name="T107">pasirašymas,<text:s/></text:span><text:span text:style-name="T108">skelbimas ir teikimas</text:span><text:span text:style-name="T109">, finansinių ataskaitų kokybės stebėsena</text:span></text:p>
      <text:p text:style-name="P110">1. Metinių finansinių ataskaitų rinkinys, veiklos ataskaita ir metinė ataskaita turi būti pasirašyti asociacijos įstatuose nurodyto valdymo organo nario. Šiuose dokumentuose turi būti nurodytas pasirašančio asmens pareigų pavadinimas, vardas ir pavardė.</text:p>
      <text:p text:style-name="P111"><text:span text:style-name="T112">2</text:span><text:span text:style-name="T113">1</text:span><text:span text:style-name="T114">. Metinių finansinių ataskaitų rinkinys, veiklos ataskaita kartu su auditoriaus išvada (</text:span><text:span text:style-name="T115">tais atvejais, kai finansinių ataskaitų auditas atliktas<text:s/></text:span><text:span text:style-name="T116">jeigu auditas privalomas pagal Finansinių ataskaitų audito ir kitų užtikrinimo paslaugų įstatymą</text:span><text:span text:style-name="T117">), taip pat metinė ataskaita yra vieši dokumentai. Šie dokumentai ne mažiau kaip už paskutinius 3 finansinius metus,<text:s/></text:span><text:span text:style-name="T118">išskyrus fizinių asmenų asmens duomenis, kurie pagal įstatymus, reglamentuojančius fizinių asmenų asmens duomenų apsaugą, viešai neskelbiami</text:span><text:span text:style-name="T119">, turi būti paskelbti</text:span><text:span text:style-name="T120">,</text:span><text:span text:style-name="T121"><text:s/></text:span><text:span text:style-name="T122">išskyrus fizinių asmenų asmens duomenis, kurie pagal įstatymus, reglamentuojančius fizinių asmenų asmens duomenų apsaugą, viešai neskelbiami,</text:span><text:span text:style-name="T123"><text:s/>asociacijos interneto svetainėje, jeigu asociacija ją turi. Be to, tretiesiems asmenims turi būti sudarytos sąlygos su šiais dokumentais susipažinti asociacijos buveinėje.</text:span></text:p>
      <text:p text:style-name="P124"><text:span text:style-name="T125">3</text:span><text:span text:style-name="T126">2</text:span><text:span text:style-name="T127">.<text:s/></text:span><text:span text:style-name="T128">Asociacijos veiklos ataskaita turi būti pateikta Juridinių asmenų registro tvarkytojui kartu su metinių finansinių ataskaitų rinkiniu, o<text:s/></text:span><text:span text:style-name="T129">tais atvejais, kai finansinių ataskaitų auditas atliktas<text:s/></text:span><text:span text:style-name="T130">jeigu auditas privalomas pagal Finansinių ataskaitų audito ir kitų užtikrinimo paslaugų įstatymą</text:span><text:span text:style-name="T131">, kartu su audituotu metinių finansinių ataskaitų rinkiniu turi būti pateikta ir auditoriaus išvada.<text:s/></text:span><text:span text:style-name="T132">Asociacijos, kuri priskiriama prie viešojo sektoriaus subjektų, metinių finansinių ataskaitų rinkinys, o tais atvejais, kai auditas atliktas, audituotas metinių finansinių ataskaitų rinkinys kartu su auditoriaus išvada Juridinių asmenų registro tvarkytojui teikiami Vyriausybės arba jos įgaliotos institucijos nustatyta tvarka.</text:span><text:span text:style-name="T133"><text:s/></text:span><text:span text:style-name="T134">Asociacija, kuri turi teisę rengti metinę ataskaitą šio Įstatymo 10</text:span><text:span text:style-name="T135"><text:s/></text:span><text:span text:style-name="T136">straipsnio 6 dalyje nurodytu atveju, metinę ataskaitą turi pateikti Juridinių asmenų registro tvarkytojui. Juridinių asmenų registro tvarkytojui pateikti dokumentai ne vėliau kaip per 30 dienų nuo jų gavimo dienos neatlygintinai skelbiami Juridinių asmenų registro tvarkytojo interneto svetainėje.</text:span></text:p>
      <text:p text:style-name="P137"><text:span text:style-name="T138">4</text:span><text:span text:style-name="T139">3</text:span><text:span text:style-name="T140">.<text:s/></text:span><text:span text:style-name="T141">Lietuvos Respublikos<text:s/></text:span><text:span text:style-name="T142">Vyriausybė arba jos įgaliota institucija<text:s/></text:span><text:span text:style-name="T143">nustato<text:s/></text:span><text:span text:style-name="T144">Juridinių asmenų registre viešai skelbiamų finansinių ataskaitų kokybės stebėsenos tvarką ir paskiria instituciją, atliksiančią šią stebėseną.<text:s/></text:span><text:span text:style-name="T145">P</text:span><text:span text:style-name="T146">rie viešojo sektoriaus subjektų,<text:s/></text:span><text:span text:style-name="T147">priskiriamos asociacijos<text:s/></text:span><text:span text:style-name="T148">metinių finansinių ataskaitų rinkinys, veiklos ataskaita, o<text:s/></text:span><text:span text:style-name="T149">jeigu<text:s/></text:span><text:span text:style-name="T150"><text:s/>auditas<text:s/></text:span><text:span text:style-name="T151">privalomas pagal Finansinių ataskaitų audito ir kitų užtikrinimo paslaugų įstatymą</text:span><text:span text:style-name="T152">, audituotas metinių finansinių ataskaitų rinkinys kartu su auditoriaus išvada Juridinių asmenų registro tvarkytojui teikiami finansų ministro nustatyta tvarka.<text:s/></text:span><text:span text:style-name="T153">P</text:span><text:span text:style-name="T154">rie viešojo sektoriaus subjektų</text:span><text:span text:style-name="T155"><text:s/>nepriskiriamos asociacijos</text:span><text:span text:style-name="T156"><text:s/>metinių finansinių ataskaitų rinkinys, veiklos ataskaita, metinė ataskaita, audituotas metinių finansinių ataskaitų rinkinys kartu su auditoriaus išvada,<text:s/></text:span><text:span text:style-name="T157">jeigu<text:s/></text:span><text:span text:style-name="T158">auditas<text:s/></text:span><text:span text:style-name="T159">privalomas pagal Finansinių ataskaitų audito ir kitų užtikrinimo paslaugų įstatymą,<text:s/></text:span><text:span text:style-name="T160">teikiami Juridinių asmenų registro tvarkytojui Vyriausybės nustatyta tvarka</text:span><text:span text:style-name="T161">.“</text:span></text:p>
      <text:p text:style-name="P162"/>
      <text:p text:style-name="P163"><text:span text:style-name="T164">6 straipsnis.<text:s/></text:span><text:span text:style-name="T165">10</text:span><text:span text:style-name="T166">1</text:span><text:span text:style-name="T167"><text:s/>straipsnio pakeitimas</text:span></text:p>
      <text:p text:style-name="P168">Papildyti 10<text:span text:style-name="T169">1</text:span><text:s/>straipsnį 4 dalimi:</text:p>
      <text:p text:style-name="P170"><text:span text:style-name="T171">„</text:span><text:span text:style-name="T172">4. Juridinių asmenų registro tvarkytojas nepriima asociacijos pateikto metinių finansinių ataskaitų rinkinio be auditoriaus išvados,<text:s/></text:span><text:span text:style-name="T173">jeigu auditas privalomas pagal Finansinių ataskaitų audito ir kitų užtikrinimo paslaugų įstatymą, išskyrus atvejus, kai<text:s/></text:span><text:span text:style-name="T174">prie<text:s/></text:span><text:span text:style-name="T175">viešojo sektoriaus<text:s/></text:span><text:span text:style-name="T176">subjektų<text:s/></text:span><text:span text:style-name="T177">priskiriama asociacija metinių finansinių ataskaitų rinkinį teikia finansų ministro nustatyta tvarka.</text:span><text:span text:style-name="T178">“</text:span></text:p>
      <text:p text:style-name="P179"/>
      <text:p text:style-name="P180"><text:span text:style-name="T181">7 straipsnis. Įstatymo papildymas 10</text:span><text:span text:style-name="T182">2</text:span><text:span text:style-name="T183"><text:s/>straipsniu</text:span></text:p>
      <text:p text:style-name="P184"><text:span text:style-name="T185">Papildyti Įstatymą 10</text:span><text:span text:style-name="T186">2</text:span><text:span text:style-name="T187"><text:s/>straipsniu:</text:span></text:p>
      <text:p text:style-name="P188"><text:span text:style-name="T189">„</text:span><text:span text:style-name="T190">10</text:span><text:span text:style-name="T191">2</text:span><text:span text:style-name="T192"><text:s/>straipsnis. Finansinių ataskaitų ir (arba) veiklos ataskaitos kokybės stebėsena</text:span></text:p>
      <text:p text:style-name="P193"><text:span text:style-name="T194">1</text:span><text:span text:style-name="T195">.<text:s/></text:span><text:span text:style-name="T196">Atliekant<text:s/></text:span><text:span text:style-name="T197">f</text:span><text:span text:style-name="T198">inansinių ataskaitų ir (arba) veiklos ataskaitos kokybės<text:s/></text:span><text:span text:style-name="T199">stebėseną,</text:span><text:span text:style-name="T200"><text:s/>vertinama Juridinių asmenų registro tvarkytojui pateiktų finansinių ataskaitų ir (arba) veiklos ataskaitos atitiktis reikalavimams, nustatytiems<text:s/></text:span><text:span text:style-name="T201">šių ataskaitų</text:span><text:span text:style-name="T202"><text:s/>rengimą reglamentuojančiuose teisės aktuose.</text:span></text:p>
      <text:p text:style-name="P203"><text:span text:style-name="T204">2</text:span><text:span text:style-name="T205">.<text:s/></text:span><text:span text:style-name="T206">Finansų ministras nustato<text:s/></text:span><text:span text:style-name="T207">Juridinių asmenų registro tvarkytojui pateiktų</text:span><text:span text:style-name="T208"><text:s/></text:span><text:span text:style-name="T209">finansinių ataskaitų ir (arba) veiklos ataskaitos kokybės stebėsenos tvarką ir paskiria instituciją šiai stebėsenai atlikti (toliau šiame straipsnyje – stebėsenos institucija).</text:span></text:p>
      <text:p text:style-name="P210"><text:span text:style-name="T211">3. Stebėsenos institucija, atlikdama asociacijos finansinių ataskaitų ir (arba) veiklos ataskaitos kokybės stebėseną, turi teisę kreiptis į asociaciją<text:s/></text:span><text:span text:style-name="T212">su prašymu pateikti papildomą informaciją</text:span><text:span text:style-name="T213">, reikaling</text:span><text:span text:style-name="T214">ą</text:span><text:span text:style-name="T215"><text:s/>finansinių ataskaitų ir (arba) veiklos ataskaitos kokybės stebėsenai atlikti</text:span><text:span text:style-name="T216">.</text:span></text:p>
      <text:p text:style-name="P217"><text:span text:style-name="T218">4.<text:s/></text:span><text:span text:style-name="T219">G</text:span><text:span text:style-name="T220">avusi stebėsenos institucijos<text:s/></text:span><text:span text:style-name="T221">prašymą pateikti</text:span><text:span text:style-name="T222"><text:s/>papildom</text:span><text:span text:style-name="T223">ą</text:span><text:span text:style-name="T224"><text:s/>informacij</text:span><text:span text:style-name="T225">ą</text:span><text:span text:style-name="T226">,<text:s/></text:span><text:span text:style-name="T227">reikaling</text:span><text:span text:style-name="T228">ą</text:span><text:span text:style-name="T229"><text:s/>finansinių ataskaitų ir (arba) veiklos ataskaitos kokybės stebėsenai atlikti,<text:s/></text:span><text:span text:style-name="T230">asociacija<text:s/></text:span><text:span text:style-name="T231">šią</text:span><text:span text:style-name="T232"><text:s/>informaciją turi pateikti per 10 darbo dienų.</text:span></text:p>
      <text:p text:style-name="P233"><text:span text:style-name="T234">5. Jeigu<text:s/></text:span><text:span text:style-name="T235">stebėsenos institucija, atlikdama asociacijos finansinių ataskaitų ir (arba) veiklos ataskaitos kokybės stebėseną,</text:span><text:span text:style-name="T236"><text:s/></text:span><text:span text:style-name="T237">nustato<text:s/></text:span><text:span text:style-name="T238">reikšmingų<text:s/></text:span><text:span text:style-name="T239">finansinių ataskaitų ir (arba) veiklos ataskaitos trūkumų, Juridinių asmenų registro tvarkytojui pateikia pranešimą apie tai. Šio pranešimo pagrindu Juridinių asmenų registre įregistruojamas faktas, kad<text:s/></text:span><text:span text:style-name="T240">atliekant<text:s/></text:span><text:span text:style-name="T241">stebėsen</text:span><text:span text:style-name="T242">ą</text:span><text:span text:style-name="T243"><text:s/>buvo nustatyta<text:s/></text:span><text:span text:style-name="T244">reikšmingų<text:s/></text:span><text:span text:style-name="T245">finansinių ataskaitų ir (arba) veiklos ataskaitos trūkumų. Šis faktas<text:s/></text:span><text:span text:style-name="T246">neturi būti išregistruotas iš Juridinių asmenų registro</text:span><text:span text:style-name="T247">, kol<text:s/></text:span><text:span text:style-name="T248">atitinkamos ataskaitos</text:span><text:span text:style-name="T249"><text:s/>tvarkomos šiame registre</text:span><text:span text:style-name="T250">.</text:span><text:span text:style-name="T251"><text:s/>Reikšmingų trūkumų kriterijus nustato stebėsenos institucija.</text:span><text:span text:style-name="T252">“</text:span></text:p>
      <text:p text:style-name="P253"/>
      <text:p text:style-name="P254"><text:span text:style-name="T255">8 straipsnis.<text:s/></text:span><text:span text:style-name="T256">17 straipsnio pakeitimas</text:span></text:p>
      <text:p text:style-name="P257">1.<text:s/>Pakeisti 17 straipsnio 2 dalį ir ją išdėstyti taip:</text:p>
      <text:p text:style-name="P258"><text:span text:style-name="T259">„2.</text:span><text:span text:style-name="T260"><text:s/></text:span><text:span text:style-name="T261">Vienu metu asociacija negali būti ir reorganizuojama, ir pertvarkoma. Jeigu<text:s/></text:span><text:span text:style-name="T262">yra priimtas sprendimas reorganizuoti asociaciją<text:s/></text:span><text:span text:style-name="T263">asociacija reorganizuojama</text:span><text:span text:style-name="T264">, ji turi parengti<text:s/></text:span><text:span text:style-name="T265">finansinių ataskaitų rinkinį arba metinę ataskaitą</text:span><text:span text:style-name="T266"><text:s/></text:span><text:span text:style-name="T267">reorganizavimo pabaigos finansinę ataskaitą</text:span><text:span text:style-name="T268"><text:s/></text:span><text:span text:style-name="T269">ir<text:s/></text:span><text:span text:style-name="T270">pagal<text:s/></text:span><text:span text:style-name="T271">šio sprendimo priėmimo dienos duomenis, ir pagal<text:s/></text:span><text:span text:style-name="T272">paskutinės<text:s/></text:span><text:span text:style-name="T273">asociacijos</text:span><text:span text:style-name="T274"><text:s/></text:span><text:span text:style-name="T275">savo<text:s/></text:span><text:span text:style-name="T276">veiklos</text:span><text:span text:style-name="T277"><text:s/></text:span><text:span text:style-name="T278">dienos iki<text:s/></text:span><text:span text:style-name="T279">reorganizavimo pabaigos dienos duomenis.<text:s/></text:span><text:span text:style-name="T280">Šios a</text:span><text:span text:style-name="T281">taskaitos<text:s/></text:span><text:span text:style-name="T282">turinys detalizuojamas Lietuvos finansinės atskaitomybės standarte</text:span><text:span text:style-name="T283">.“</text:span></text:p>
      <text:p text:style-name="P284">2.<text:s/>Pakeisti 17 straipsnio 5 dalies 2 punktą ir jį išdėstyti taip:</text:p>
      <text:p text:style-name="P285"><text:span text:style-name="T286">„2)</text:span><text:span text:style-name="T287"><text:s/></text:span><text:span text:style-name="T288">parengti<text:s/></text:span><text:span text:style-name="T289">finansinių ataskaitų rinkinį arba metinę<text:s/></text:span><text:span text:style-name="T290">likvidavimo pabaigos</text:span><text:span text:style-name="T291"><text:s/></text:span><text:span text:style-name="T292">finansinę<text:s/></text:span><text:span text:style-name="T293">ataskaitą pagal<text:s/></text:span><text:span text:style-name="T294">sprendimo dėl likvidavimo priėmimo dienos duomenis, o pagal<text:s/></text:span><text:span text:style-name="T295">paskutinės asociacijos veiklos dienos iki</text:span><text:span text:style-name="T296"><text:s/>likvidavimo pabaigos dienos duomenis</text:span><text:span text:style-name="T297"><text:s/>parengti likvidavimo ataskaitą, kurios</text:span><text:span text:style-name="T298">.</text:span><text:span text:style-name="T299"><text:s/></text:span><text:span text:style-name="T300">Šios</text:span><text:span text:style-name="T301"><text:s/></text:span><text:span text:style-name="T302">ataskaitos<text:s/></text:span><text:span text:style-name="T303">turinys detalizuojamas</text:span><text:span text:style-name="T304"><text:s/></text:span><text:span text:style-name="T305">Lietuvos finansinės atskaitomybės standarte.<text:s/></text:span><text:span text:style-name="T306">Jeigu nuo finansinių metų pabaigos iki paskutinės asociacijos veiklos dienos iki likvidavimo pabaigos dienos praėjo ne daugiau negu 30 dienų, paskutinių iki likvidavimo pasibaigusių finansinių metų metinių finansinių ataskaitų rinkinys gali būti nerengiamas, jeigu visa reikšminga finansinių metų informacija pateikiama likvidavimo pabaigos finansinėje ataskaitoje</text:span><text:span text:style-name="T307">;“.</text:span></text:p>
      <text:p text:style-name="P308">3.<text:s/>Pakeisti 17 straipsnio 5 dalies 6 punktą ir jį išdėstyti taip:</text:p>
      <text:p text:style-name="P309"><text:span text:style-name="T310">„</text:span><text:span text:style-name="T311">6) pateikti<text:s/></text:span><text:span text:style-name="T312">juridinių<text:s/></text:span><text:span text:style-name="T313">Juridinių</text:span><text:span text:style-name="T314"><text:s/>asmenų registro tvarkytojui<text:s/></text:span><text:span text:style-name="T315">iki asociacijos išregistravimo</text:span><text:span text:style-name="T316"><text:s/></text:span><text:span text:style-name="T317">iš Juridinių asmenų registro dienos<text:s/></text:span><text:span text:style-name="T318">asociacijos likvidavimo aktą</text:span><text:span text:style-name="T319">,</text:span><text:span text:style-name="T320"><text:s/></text:span><text:span text:style-name="T321">likvidavimo pabaigos finansinę ataskaitą</text:span><text:span text:style-name="T322"><text:s/>ir kitus dokumentus, reikalingus asociacijai išregistruoti.“</text:span></text:p>
      <text:p text:style-name="P323"/>
      <text:p text:style-name="P324"><text:span text:style-name="T325">9 straipsnis.<text:s/></text:span><text:span text:style-name="T326">Įstatymo įsigaliojimas, įgyvendinimas ir taikymas</text:span></text:p>
      <text:p text:style-name="P327">1. Šis įstatymas, išskyrus 6 ir 8 straipsnius ir šio straipsnio 4 ir 5 dalis, įsigalioja 2024 m. liepos 1 d.</text:p>
      <text:p text:style-name="P328">2. Šio įstatymo 6 straipsnis įsigalioja 2026 m. sausio 1 d.</text:p>
      <text:p text:style-name="P329">3. Šio įstatymo 8 straipsnis įsigalioja 2025 m. liepos 1 d.</text:p>
      <text:p text:style-name="P330">4. Lietuvos Respublikos Vyriausybė ir finansų ministras iki 2024 m. birželio 30 d. priima šio įstatymo įgyvendinamuosius teisės aktus, išskyrus šio straipsnio 5 ir 6 dalyse nurodytus įgyvendinamuosius teisės aktus.</text:p>
      <text:p text:style-name="P331">5. Vyriausybė ir finansų ministras iki 2025 m. kovo 31 d. priima šio įstatymo 8 straipsnio įgyvendinamuosius teisės aktus, susijusius su asociacijos reorganizavimu ir likvidavimu.</text:p>
      <text:p text:style-name="P332">6. Finansų ministras iki 2025 m. gruodžio 31 d. priima šio įstatymo 6 straipsnio įgyvendinamuosius teisės aktus.</text:p>
      <text:p text:style-name="P333"><text:span text:style-name="T334">7. Iki 2023 m. gruodžio 31 d. pasibaigusių finansinių metų ataskaitų kokybės stebėsenai taikomas iki šio įstatymo įsigaliojimo<text:s/></text:span>dienos galiojęs teisinis reguliavimas.</text:p>
      <text:p text:style-name="P335">8. Šio įstatymo nuostatos taikomos rengiant 2024 m. sausio 1 d.<text:s/>ar<text:s/>vėliau prasidedančių ataskaitinių laikotarpių asociacijų metinių finansinių ataskaitų<text:s/>rinkinius,<text:s/>veiklos ataskaitas<text:s/>ir metines ataskaitas.</text:p>
      <text:p text:style-name="P336">9. Jeigu sprendimas dėl asociacijos reorganizavimo ar likvidavimo<text:s/>priimamas<text:s/>iki 2025 m. birželio 30 d., rengiant reorganizavimo ataskaitą ar likvidavimo ataskaitą ir teikiant ją Juridinių asmenų registro tvarkytojui taikomas iki šio įstatymo įsigaliojimo dienos galiojęs teisinis reguliavimas.<text:s/></text:p>
      <text:p text:style-name="P337"/>
      <text:p text:style-name="P338"/>
      <text:p text:style-name="P339"/>
      <text:p text:style-name="P340"><text:span text:style-name="T341">Skelbiu šį Lietuvos Respublikos Seimo priimtą įstatymą.</text:span></text:p>
      <text:p text:style-name="P342"/>
      <text:p text:style-name="P343"><text:span text:style-name="T344">Respublikos Prezidentas</text:span></text:p>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4-06-07T12:16:00Z</meta:creation-date>
    <dc:date>2024-06-07T12:16:00Z</dc:date>
    <meta:print-date>2024-06-06T06:55:00Z</meta:print-date>
    <meta:template xlink:href="Normal.dotm" xlink:type="simple"/>
    <meta:editing-cycles>2</meta:editing-cycles>
    <meta:editing-duration>PT0S</meta:editing-duration>
    <meta:document-statistic meta:page-count="3" meta:paragraph-count="116" meta:word-count="1637" meta:character-count="12195" meta:row-count="381" meta:non-whitespace-character-count="10674"/>
  </office:meta>
</office:document-meta>
</file>