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4909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63in" style:use-optimal-column-width="false"/>
    </style:style>
    <style:style style:name="TableColumn32" style:family="table-column">
      <style:table-column-properties style:column-width="4.484in" style:use-optimal-column-width="false"/>
    </style:style>
    <style:style style:name="Table27" style:family="table">
      <style:table-properties style:width="6.4013in" fo:margin-left="0in" table:align="center"/>
    </style:style>
    <style:style style:name="TableRow33" style:family="table-row">
      <style:table-row-properties style:min-row-height="0.092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min-row-height="0.0826in" style:use-optimal-row-height="false" fo:keep-together="always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3.65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1659in" fo:background-color="#FFFFFF"/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1659in" fo:background-color="#FFFFFF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text-position="sub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ENERGIJOS IŠTEKLIŲ RINKOS ĮSTATYMO<text:s/></text:span></text:p>
      <text:p text:style-name="P8"><text:span text:style-name="T9">NR</text:span>.<text:s/><text:bookmark-start text:name="dok_nr"/><text:bookmark-end text:name="dok_nr"/><text:span text:style-name="T10">XI-2023 8, 13,</text:span><text:span text:style-name="T11"><text:s/></text:span><text:span text:style-name="T12">17, 19</text:span><text:span text:style-name="T13">1</text:span><text:span text:style-name="T14"><text:s/></text:span><text:span text:style-name="T15">IR 28</text:span><text:span text:style-name="T16">1</text:span><text:span text:style-name="T17"><text:s/>STRAIPSNIŲ PAKEITIMO</text:span></text:p>
      <text:p text:style-name="P18"><text:span text:style-name="T19">ĮSTATYMO PROJEKT</text:span><text:span text:style-name="T20">UI<text:s/></text:span><text:span text:style-name="T21"><text:s/>NR. XIIIP-</text:span><text:span text:style-name="T22">3111(2)</text:span></text:p>
      <text:p text:style-name="P23"/>
      <text:p text:style-name="P24">2019-04-17</text:p>
      <text:p text:style-name="P25">Vilnius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tr.</text:p>
          </table:table-cell>
          <table:table-cell table:style-name="TableCell44">
            <text:p text:style-name="P45">str. d.</text:p>
          </table:table-cell>
          <table:table-cell table:style-name="TableCell46">
            <text:p text:style-name="P47">p.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60">Atsižvelgiant į tai, kad užsitęsė įstatymo projekto svarstymo procedūra Seime, siekiant<text:s/>suteikti laiko priimti įstatymą įgyvendinančių teisės aktų pakeitimus, parengti<text:s/>energijos išteklių biržos duomenų valdymo sistemos pakeitimus<text:s/>ir rinkos dalyviams<text:s/>su jais<text:s/>susipažinti,<text:s/>siūloma patikslinti įstatymo įsigaliojimo ir taikymo datą.</text:p>
            <text:p text:style-name="P61">Pasiūlymas:</text:p>
            <text:p text:style-name="P62"><text:span text:style-name="T63">Pakeisti įstatymo projekto 6 straipsnį ir jį išdėstyti taip:</text:span></text:p>
            <text:p text:style-name="P64"><text:span text:style-name="T65">„6 straipsnis. Įstatymo įsigaliojimas ir taikymas</text:span></text:p>
            <text:p text:style-name="P66"><text:span text:style-name="T67">1.    Šis įstatymas įsigalioja<text:s/></text:span><text:span text:style-name="T68">2019 m.<text:s/></text:span><text:span text:style-name="T69">gegužės</text:span><text:span text:style-name="T70"><text:s/></text:span><text:span text:style-name="T71">birželio<text:s/></text:span><text:span text:style-name="T72">1 d.</text:span></text:p>
            <text:p text:style-name="P73"><text:bookmark-start text:name="_Hlk530664551"/><text:span text:style-name="T74">2.    Šilumos aukciono dalyvių, kuriems Lietuvos Respublikos energijos išteklių rinkos įstatymo 9 straipsnio 3 dalies ir 19</text:span><text:span text:style-name="T75">1</text:span><text:span text:style-name="T76"><text:s/></text:span><text:span text:style-name="T77">straipsnio nuostatos iki šio įstatymo įsigaliojimo nebuvo  taikomos, neteikiant pirmenybės energijos išteklių biržai tiesiogiai sudaryti dvišaliai susitarimai, įskaitant visus galimus jų pratęsimus, galioja ne ilgiau kaip iki 2020 m.<text:s/></text:span><text:span text:style-name="T78">gegužės</text:span><text:span text:style-name="T79"><text:s/></text:span><text:span text:style-name="T80">birželio<text:s/></text:span><text:span text:style-name="T81">1 d.</text:span><text:bookmark-end text:name="_Hlk530664551"/><text:span text:style-name="T82">“</text:span></text:p>
            <text:p text:style-name="P83"/>
          </table:table-cell>
        </table:table-row>
      </table:table>
      <text:p text:style-name="Normal"/>
      <text:p text:style-name="Normal"/>
      <text:p text:style-name="Normal">Teikia</text:p>
      <text:p text:style-name="P84">Seimo narys<text:tab/><text:tab/><text:tab/><text:tab/><text:tab/><text:tab/><text:tab/>Virgilijus Poderys</text:p>
      <text:p text:style-name="P85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9-04-17T07:31:00Z</meta:creation-date>
    <dc:date>2019-04-17T07:31:00Z</dc:date>
    <meta:print-date>2019-04-17T07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8" meta:word-count="153" meta:character-count="1212" meta:row-count="24" meta:non-whitespace-character-count="1067"/>
  </office:meta>
</office:document-meta>
</file>