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1576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weight-complex="bold" style:font-size-complex="12pt"/>
    </style:style>
    <style:style style:name="P9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EIMO NUTARIMO</text:span><text:span text:style-name="T8"><text:s/></text:span><text:span text:style-name="T9">„DĖL VALSTYBINIŲ</text:span><text:span text:style-name="T10"><text:s/>UNIVERSITETŲ TINKLO OPTIMIZAVIMO PLANO PATVIRTINIMO</text:span><text:span text:style-name="T11">“ PROJEKTUI <text:s/>XIIIP-717</text:span></text:p>
      <text:p text:style-name="P12"/>
      <text:p text:style-name="P13">2017-06-14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3.1</text:p>
          </table:table-cell>
          <table:table-cell table:style-name="TableCell47">
            <text:p text:style-name="P48"><text:span text:style-name="T49">Argumentai:</text:span><text:span text:style-name="T50"><text:s/></text:span><text:span text:style-name="T51">Siekiant<text:s/></text:span><text:span text:style-name="T52">sukoncentruoti sporto mokslo ir studijų</text:span><text:s/>intelektinį potencialą vienoje vietoje Lietuvoje, siūlome<text:s/><text:span text:style-name="T53">užtikrinti jau veikiančio Lietuvos sporto universitetų veiklą, reorganizuojant jį į Sporto mokslo akademiją.</text:span></text:p>
            <text:p text:style-name="P54"/>
            <text:p text:style-name="P55"><text:span text:style-name="T56">Pasiūlymas:</text:span><text:span text:style-name="T57"><text:s/></text:span><text:span text:style-name="T58">Pakeisti</text:span><text:span text:style-name="T59"><text:s/>Nutarimo</text:span><text:span text:style-name="T60"><text:s/>Plano IV skyriaus 23.1 punktą:</text:span></text:p>
            <text:p text:style-name="P61"><text:span text:style-name="T62">„</text:span><text:span text:style-name="T63">23.1.</text:span><text:span text:style-name="T64"><text:s/></text:span><text:span text:style-name="T65">Įsteigti Kauno universitetą, kitus Kauno apskrityje veikiančius universitetus (Aleksandro Stulginskio universitetą, Kauno technologijos universitetą,<text:s/></text:span><text:span text:style-name="T66">Lietuvos sporto universitetą</text:span><text:span text:style-name="T67"><text:s/>ir Vytauto Didžiojo universitetą) reorganizuoti prijungiant prie  naujai įsteigto Kauno universiteto.“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3.3</text:p>
          </table:table-cell>
          <table:table-cell table:style-name="TableCell77">
            <text:p text:style-name="P78"><text:span text:style-name="T79">Pasiūlymas:</text:span><text:span text:style-name="T80"><text:s/></text:span><text:span text:style-name="T81">Pakeisti Nutarimo Plano IV skyriaus 23.3 punktą ir jį išdėstyti taip:</text:span></text:p>
            <text:p text:style-name="P82"/>
            <text:p text:style-name="P83"><text:span text:style-name="T84"><text:s/>„</text:span><text:span text:style-name="T85">23.3.<text:s/></text:span><text:span text:style-name="T86">O</text:span><text:span text:style-name="T87">ptimizavimo proceso valdymo ir potencialo pakankamumo požiūriu Kaune gali veikti<text:s/></text:span><text:span text:style-name="T88">vienas profilinis universitetas</text:span><text:span text:style-name="T89"><text:s/></text:span><text:span text:style-name="T90">du specializuoti universitetai</text:span><text:span text:style-name="T91"><text:s/></text:span><text:span text:style-name="T92">– Lietuvos sveikatos mokslų universitetas</text:span><text:span text:style-name="T93"><text:s/></text:span><text:span text:style-name="T94">ir Sporto mokslo akademija</text:span><text:span text:style-name="T95">.</text:span><text:span text:style-name="T96">“</text:span></text:p>
            <text:p text:style-name="P97"/>
          </table:table-cell>
        </table:table-row>
      </table:table>
      <text:p text:style-name="P98"/>
      <text:section text:name="Sect1" text:style-name="S1">
        <text:p text:style-name="P99"/>
        <text:p text:style-name="P100">Teikia</text:p>
        <text:p text:style-name="P101">Seimo nariai:<text:tab/><text:tab/><text:tab/><text:tab/><text:tab/><text:tab/>Valerijus Simulik</text:p>
        <text:p text:style-name="P102"/>
        <text:p text:style-name="P103"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aulius</meta:initial-creator>
    <dc:creator>adlibuser</dc:creator>
    <meta:creation-date>2017-06-14T08:52:00Z</meta:creation-date>
    <dc:date>2017-06-14T08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3" meta:character-count="1162" meta:row-count="53" meta:non-whitespace-character-count="1011"/>
  </office:meta>
</office:document-meta>
</file>