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<text:s/>NUTARIMO „DĖL LIETUVOS RESPUBLIKOS SEIMO NEEILINĖS SESIJOS DARBŲ PROGRAMOS“<text:s/></text:p>
      <text:p text:style-name="P11">PROJEKTO</text:p>
      <text:p text:style-name="P12"/>
      <text:p text:style-name="P13">2020-08-17<text:s/><text:s text:c="2"/>Nr. XIIIP-5120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<text:tab/>Įvertinę projekto atitiktį Konstitucijai, galiojantiems įstatymams, teisėkūros principams<text:s/>ir teisės technikos taisyklėms,<text:s/>pastabų neturime.</text:p>
      <text:p text:style-name="P19"/>
      <text:p text:style-name="P20"/>
      <text:p text:style-name="P21"/>
      <text:p text:style-name="P22">Privatinės teisės skyriaus vedėja,</text:p>
      <text:p text:style-name="P23">pavaduojanti departamento direktorių <text:s text:c="68"/><text:s text:c="7"/>Daina Petrauskaitė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, tel. (8 5) 239 6168, el. p. 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8-17T07:54:00Z</meta:creation-date>
    <dc:date>2020-08-17T07:54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18" meta:row-count="16" meta:non-whitespace-character-count="545"/>
  </office:meta>
</office:document-meta>
</file>