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BUHALTERINĖS APSKAITOS ĮSTATYMO NR. IX-574<text:s/></text:span><text:span text:style-name="T11">7, 9,<text:s/></text:span><text:span text:style-name="T12">10, 11</text:span><text:span text:style-name="T13">,</text:span><text:span text:style-name="T14"><text:s/>14</text:span><text:span text:style-name="T15">, 16, 19 IR 21</text:span><text:span text:style-name="T16"><text:s/>STRAIPSNIŲ PAKEITIMO</text:span><text:span text:style-name="T17"><text:s/></text:span><text:span text:style-name="T18">IR ĮSTATYMO PAPILDYMO 10</text:span><text:span text:style-name="T19">3</text:span><text:span text:style-name="T20"> STRAIPSNIU</text:span><text:span text:style-name="T21"><text:s/>ĮSTATYMO</text:span><text:span text:style-name="T22"><text:s/></text:span><text:span text:style-name="T23">PROJEKTO</text:span></text:p>
      <text:p text:style-name="P24"/>
      <text:p text:style-name="P25">2017-12-19<text:s/>Nr.<text:s/>XIIIP-1351(2)</text:p>
      <text:p text:style-name="P26">Vilnius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Bakutis, tel. (8 5) 239 6891, el. p.<text:s/>justas.bakutis@lrs.lt<text:s/></text:p>
      <text:p text:style-name="P47"><text:span text:style-name="T48">R. Dirgėlienė</text:span><text:span text:style-name="T49">, tel. (8 5)<text:s/></text:span><text:span text:style-name="T50">239 6350</text:span><text:span text:style-name="T51">, el. p.<text:s/></text:span><text:span text:style-name="T52">renata.dirgeliene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12-19T09:40:00Z</meta:creation-date>
    <dc:date>2017-12-19T09:40:00Z</dc:date>
    <meta:print-date>2017-11-21T10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" meta:character-count="594" meta:row-count="37" meta:non-whitespace-character-count="528"/>
  </office:meta>
</office:document-meta>
</file>