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FootnoteReference" style:family="text">
      <style:text-properties fo:font-style="italic" style:font-style-asian="italic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style:text-position="super 65%" fo:font-size="10pt" style:font-size-asian="10pt"/>
    </style:style>
    <style:style style:name="T289" style:parent-style-name="DefaultParagraphFont" style:family="text">
      <style:text-properties style:text-position="super 65%" fo:font-size="10pt" style:font-size-asian="10pt"/>
    </style:style>
    <style:style style:name="T290" style:parent-style-name="DefaultParagraphFont" style:family="text">
      <style:text-properties style:text-position="super 65%" fo:font-size="10pt" style:font-size-asian="10pt"/>
    </style:style>
    <style:style style:name="T291" style:parent-style-name="DefaultParagraphFont" style:family="text">
      <style:text-properties style:text-position="super 65%" fo:font-size="10pt" style:font-size-asian="10pt"/>
    </style:style>
    <style:style style:name="T292" style:parent-style-name="DefaultParagraphFont" style:family="text">
      <style:text-properties style:text-position="super 65%" fo:font-size="10pt" style:font-size-asian="10pt"/>
    </style:style>
    <style:style style:name="T293" style:parent-style-name="DefaultParagraphFont" style:family="text">
      <style:text-properties style:text-position="super 65%" fo:font-size="10pt" style:font-size-asian="10pt"/>
    </style:style>
    <style:style style:name="T294" style:parent-style-name="DefaultParagraphFont" style:family="text">
      <style:text-properties style:text-position="super 65%" fo:font-size="10pt" style:font-size-asian="10pt"/>
    </style:style>
    <style:style style:name="T295" style:parent-style-name="DefaultParagraphFont" style:family="text">
      <style:text-properties style:text-position="super 65%" fo:font-size="10pt" style:font-size-asian="10pt"/>
    </style:style>
    <style:style style:name="T296" style:parent-style-name="DefaultParagraphFont" style:family="text">
      <style:text-properties style:text-position="super 65%" fo:font-size="10pt" style:font-size-asian="10pt"/>
    </style:style>
    <style:style style:name="T297" style:parent-style-name="DefaultParagraphFont" style:family="text">
      <style:text-properties style:text-position="super 65%" fo:font-size="10pt" style:font-size-asian="10pt"/>
    </style:style>
    <style:style style:name="T298" style:parent-style-name="DefaultParagraphFont" style:family="text">
      <style:text-properties style:text-position="super 65%" fo:font-size="10pt" style:font-size-asian="10p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style:text-position="super 65%"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 fo:font-size="10pt" style:font-size-asian="10pt"/>
    </style:style>
    <style:style style:name="T37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9" style:parent-style-name="DefaultParagraphFont" style:family="text">
      <style:text-properties style:font-weight-complex="bold" fo:color="#000000" fo:font-size="10pt" style:font-size-asian="10pt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P432" style:parent-style-name="Laikas" style:family="paragraph">
      <style:paragraph-properties fo:margin-top="0.1388in"/>
    </style:style>
    <style:style style:name="T433" style:parent-style-name="DefaultParagraphFont" style:family="text">
      <style:text-properties style:text-position="super 65%" fo:font-size="10pt" style:font-size-asian="10pt"/>
    </style:style>
    <style:style style:name="T434" style:parent-style-name="DefaultParagraphFont" style:family="text">
      <style:text-properties style:text-position="super 65%" fo:font-size="10pt" style:font-size-asian="10pt"/>
    </style:style>
    <style:style style:name="T435" style:parent-style-name="DefaultParagraphFont" style:family="text">
      <style:text-properties style:text-position="super 65%" fo:font-size="10pt" style:font-size-asian="10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tyle="italic" style:font-style-asian="italic"/>
    </style:style>
    <style:style style:name="T444" style:parent-style-name="DefaultParagraphFont" style:family="text">
      <style:text-properties style:font-weight-complex="bold" fo:font-style="italic" style:font-style-asian="italic"/>
    </style:style>
    <style:style style:name="T445" style:parent-style-name="DefaultParagraphFont" style:family="text">
      <style:text-properties style:font-weight-complex="bold" fo:font-style="italic" style:font-style-asian="italic"/>
    </style:style>
    <style:style style:name="T446" style:parent-style-name="DefaultParagraphFont" style:family="text">
      <style:text-properties style:font-weight-complex="bold" fo:font-style="italic" style:font-style-asian="italic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text-position="super 65%" fo:font-size="10pt" style:font-size-asian="10pt"/>
    </style:style>
    <style:style style:name="T449" style:parent-style-name="DefaultParagraphFont" style:family="text">
      <style:text-properties style:text-position="super 65%" fo:font-size="10pt" style:font-size-asian="10pt"/>
    </style:style>
    <style:style style:name="T450" style:parent-style-name="DefaultParagraphFont" style:family="text">
      <style:text-properties style:text-position="super 65%" fo:font-size="10pt" style:font-size-asian="10pt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P589" style:parent-style-name="Roman" style:family="paragraph">
      <style:paragraph-properties fo:keep-with-next="always" fo:keep-together="always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P591" style:parent-style-name="Roman" style:family="paragraph">
      <style:paragraph-properties fo:keep-with-next="always" fo:keep-together="always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style:text-position="super 65%" fo:font-size="10pt" style:font-size-asian="10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text-position="super 65%" fo:font-size="10pt" style:font-size-asian="10pt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P683" style:parent-style-name="Roman" style:family="paragraph">
      <style:paragraph-properties fo:keep-with-next="always" fo:keep-together="always"/>
    </style:style>
    <style:style style:name="P684" style:parent-style-name="Roman" style:family="paragraph">
      <style:paragraph-properties fo:keep-with-next="always" fo:keep-together="always"/>
    </style:style>
    <style:style style:name="P685" style:parent-style-name="Laikas" style:family="paragraph">
      <style:paragraph-properties fo:keep-together="always"/>
    </style:style>
    <style:style style:name="P686" style:parent-style-name="Roman12" style:family="paragraph">
      <style:paragraph-properties fo:keep-with-next="always" fo:keep-together="always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728" style:parent-style-name="DefaultParagraphFont" style:family="text">
      <style:text-properties style:font-weight-complex="bold" style:font-style-complex="italic" fo:color="#000000"/>
    </style:style>
    <style:style style:name="T72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73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73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732" style:parent-style-name="DefaultParagraphFont" style:family="text">
      <style:text-properties style:font-weight-complex="bold" style:font-style-complex="italic" fo:color="#000000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70" style:parent-style-name="DefaultParagraphFont" style:family="text">
      <style:text-properties style:font-weight-complex="bold" fo:language="en" fo:country="US"/>
    </style:style>
    <style:style style:name="T771" style:parent-style-name="DefaultParagraphFont" style:family="text">
      <style:text-properties style:font-weight-complex="bold" fo:font-size="10pt" style:font-size-asian="10pt" fo:language="en" fo:country="US"/>
    </style:style>
    <style:style style:name="T77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73" style:parent-style-name="DefaultParagraphFont" style:family="text">
      <style:text-properties style:font-weight-complex="bold" fo:font-size="10pt" style:font-size-asian="10pt" fo:language="en" fo:country="US"/>
    </style:style>
    <style:style style:name="T774" style:parent-style-name="DefaultParagraphFont" style:family="text">
      <style:text-properties style:font-weight-complex="bold" fo:language="en" fo:country="US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color="#000000" fo:font-size="11pt" style:font-size-asian="11pt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style:font-weight-complex="bold" fo:color="#000000" fo:font-size="10pt" style:font-size-asian="10pt"/>
    </style:style>
    <style:style style:name="T7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84" style:parent-style-name="DefaultParagraphFont" style:family="text">
      <style:text-properties style:font-weight-complex="bold" fo:color="#000000" fo:font-size="10pt" style:font-size-asian="10pt"/>
    </style:style>
    <style:style style:name="T785" style:parent-style-name="DefaultParagraphFont" style:family="text">
      <style:text-properties style:font-weight-complex="bold" fo:color="#000000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88" style:parent-style-name="DefaultParagraphFont" style:family="text">
      <style:text-properties style:font-weight-complex="bold" fo:language="en" fo:country="US"/>
    </style:style>
    <style:style style:name="T789" style:parent-style-name="DefaultParagraphFont" style:family="text">
      <style:text-properties style:font-weight-complex="bold" fo:font-size="10pt" style:font-size-asian="10pt" fo:language="en" fo:country="US"/>
    </style:style>
    <style:style style:name="T79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91" style:parent-style-name="DefaultParagraphFont" style:family="text">
      <style:text-properties style:font-weight-complex="bold" fo:font-size="10pt" style:font-size-asian="10pt" fo:language="en" fo:country="US"/>
    </style:style>
    <style:style style:name="T792" style:parent-style-name="DefaultParagraphFont" style:family="text">
      <style:text-properties style:font-weight-complex="bold" fo:language="en" fo:country="US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804" style:parent-style-name="DefaultParagraphFont" style:family="text">
      <style:text-properties style:font-weight-complex="bold" fo:language="en" fo:country="US"/>
    </style:style>
    <style:style style:name="T805" style:parent-style-name="DefaultParagraphFont" style:family="text">
      <style:text-properties style:font-weight-complex="bold" fo:font-size="10pt" style:font-size-asian="10pt" fo:language="en" fo:country="US"/>
    </style:style>
    <style:style style:name="T80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807" style:parent-style-name="DefaultParagraphFont" style:family="text">
      <style:text-properties style:font-weight-complex="bold" fo:font-size="10pt" style:font-size-asian="10pt" fo:language="en" fo:country="US"/>
    </style:style>
    <style:style style:name="T808" style:parent-style-name="DefaultParagraphFont" style:family="text">
      <style:text-properties style:font-weight-complex="bold" fo:language="en" fo:country="US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833" style:parent-style-name="DefaultParagraphFont" style:family="text">
      <style:text-properties style:font-weight-complex="bold" fo:language="en" fo:country="US"/>
    </style:style>
    <style:style style:name="T834" style:parent-style-name="DefaultParagraphFont" style:family="text">
      <style:text-properties style:font-weight-complex="bold" fo:font-size="10pt" style:font-size-asian="10pt" fo:language="en" fo:country="US"/>
    </style:style>
    <style:style style:name="T83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836" style:parent-style-name="DefaultParagraphFont" style:family="text">
      <style:text-properties style:font-weight-complex="bold" fo:font-size="10pt" style:font-size-asian="10pt" fo:language="en" fo:country="US"/>
    </style:style>
    <style:style style:name="T837" style:parent-style-name="DefaultParagraphFont" style:family="text">
      <style:text-properties style:font-weight-complex="bold" fo:language="en" fo:country="US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P843" style:parent-style-name="Laikas" style:family="paragraph">
      <style:paragraph-properties fo:keep-together="always"/>
    </style:style>
    <style:style style:name="P844" style:parent-style-name="Roman12" style:family="paragraph">
      <style:paragraph-properties fo:keep-with-next="always" fo:keep-together="always"/>
    </style:style>
    <style:style style:name="T845" style:parent-style-name="DefaultParagraphFont" style:family="text">
      <style:text-properties style:text-position="super 65%" fo:font-size="10pt" style:font-size-asian="10pt"/>
    </style:style>
    <style:style style:name="T846" style:parent-style-name="DefaultParagraphFont" style:family="text">
      <style:text-properties style:text-position="super 65%" fo:font-size="10pt" style:font-size-asian="10pt"/>
    </style:style>
    <style:style style:name="T847" style:parent-style-name="DefaultParagraphFont" style:family="text">
      <style:text-properties style:text-position="super 65%" fo:font-size="10pt" style:font-size-asian="10pt"/>
    </style:style>
    <style:style style:name="T848" style:parent-style-name="DefaultParagraphFont" style:family="text">
      <style:text-properties style:text-position="super 65%" fo:font-size="10pt" style:font-size-asian="10pt"/>
    </style:style>
    <style:style style:name="T849" style:parent-style-name="DefaultParagraphFont" style:family="text">
      <style:text-properties style:text-position="super 65%" fo:font-size="10pt" style:font-size-asian="10pt"/>
    </style:style>
    <style:style style:name="T850" style:parent-style-name="DefaultParagraphFont" style:family="text">
      <style:text-properties style:text-position="super 65%" fo:font-size="10pt" style:font-size-asian="10pt"/>
    </style:style>
    <style:style style:name="T851" style:parent-style-name="DefaultParagraphFont" style:family="text">
      <style:text-properties style:text-position="super 65%" fo:font-size="10pt" style:font-size-asian="10pt"/>
    </style:style>
    <style:style style:name="T852" style:parent-style-name="DefaultParagraphFont" style:family="text">
      <style:text-properties style:text-position="super 65%" fo:font-size="10pt" style:font-size-asian="10pt"/>
    </style:style>
    <style:style style:name="T853" style:parent-style-name="DefaultParagraphFont" style:family="text">
      <style:text-properties style:text-position="super 65%" fo:font-size="10pt" style:font-size-asian="10pt"/>
    </style:style>
    <style:style style:name="T854" style:parent-style-name="DefaultParagraphFont" style:family="text">
      <style:text-properties style:text-position="super 65%" fo:font-size="10pt" style:font-size-asian="10pt"/>
    </style:style>
    <style:style style:name="T855" style:parent-style-name="DefaultParagraphFont" style:family="text">
      <style:text-properties style:text-position="super 65%" fo:font-size="10pt" style:font-size-asian="10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P862" style:parent-style-name="Roman" style:family="paragraph">
      <style:paragraph-properties fo:keep-with-next="always" fo:keep-together="always"/>
    </style:style>
    <style:style style:name="P863" style:parent-style-name="Roman" style:family="paragraph">
      <style:paragraph-properties fo:keep-with-next="always" fo:keep-together="always"/>
    </style:style>
    <style:style style:name="T864" style:parent-style-name="DefaultParagraphFont" style:family="text">
      <style:text-properties style:text-position="super 65%" fo:font-size="10pt" style:font-size-asian="10pt"/>
    </style:style>
    <style:style style:name="T865" style:parent-style-name="DefaultParagraphFont" style:family="text">
      <style:text-properties style:text-position="super 65%" fo:font-size="10pt" style:font-size-asian="10pt"/>
    </style:style>
    <style:style style:name="T866" style:parent-style-name="DefaultParagraphFont" style:family="text">
      <style:text-properties style:text-position="super 65%" fo:font-size="10pt" style:font-size-asian="10pt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 fo:font-style="italic" style:font-style-asian="italic"/>
    </style:style>
    <style:style style:name="T875" style:parent-style-name="DefaultParagraphFont" style:family="text">
      <style:text-properties style:font-weight-complex="bold" fo:font-style="italic" style:font-style-asian="italic"/>
    </style:style>
    <style:style style:name="T876" style:parent-style-name="DefaultParagraphFont" style:family="text">
      <style:text-properties style:font-weight-complex="bold" fo:font-style="italic" style:font-style-asian="italic"/>
    </style:style>
    <style:style style:name="T877" style:parent-style-name="DefaultParagraphFont" style:family="text">
      <style:text-properties style:font-weight-complex="bold" fo:font-style="italic" style:font-style-asian="italic"/>
    </style:style>
    <style:style style:name="T878" style:parent-style-name="DefaultParagraphFont" style:family="text">
      <style:text-properties style:font-weight-complex="bold" fo:font-style="italic" style:font-style-asian="italic"/>
    </style:style>
    <style:style style:name="T879" style:parent-style-name="DefaultParagraphFont" style:family="text">
      <style:text-properties style:font-weight-complex="bold" fo:font-style="italic" style:font-style-asian="italic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text-position="super 65%" fo:font-size="10pt" style:font-size-asian="10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 fo:font-size="10pt" style:font-size-asian="10pt"/>
    </style:style>
    <style:style style:name="T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 style:text-position="super 65%" fo:font-size="10pt" style:font-size-asian="10pt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style:text-position="super 65%" fo:font-size="10pt" style:font-size-asian="10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style:text-position="super 65%"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1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style:text-position="super 65%"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38" style:parent-style-name="DefaultParagraphFont" style:family="text">
      <style:text-properties style:font-weight-complex="bold" fo:color="#000000"/>
    </style:style>
    <style:style style:name="T1139" style:parent-style-name="DefaultParagraphFont" style:family="text">
      <style:text-properties style:font-weight-complex="bold" fo:color="#000000" fo:font-size="10pt" style:font-size-asian="10pt"/>
    </style:style>
    <style:style style:name="T11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41" style:parent-style-name="DefaultParagraphFont" style:family="text">
      <style:text-properties style:font-weight-complex="bold" fo:color="#000000" fo:font-size="10pt" style:font-size-asian="10pt"/>
    </style:style>
    <style:style style:name="T1142" style:parent-style-name="DefaultParagraphFont" style:family="text">
      <style:text-properties style:font-weight-complex="bold" fo:color="#000000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P1196" style:parent-style-name="Roman" style:family="paragraph">
      <style:text-properties fo:letter-spacing="-0.0013in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9103" office:target-frame-name="_top" xlink:show="replace"><text:span text:style-name="T39">Nr. 23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I<text:s/>(RUDENS)<text:s/>SESIJOS</text:p>
      <text:p text:style-name="Title"><text:span text:style-name="T57">VAKAR</text:span><text:span text:style-name="T58">INIO<text:s/></text:span><text:span text:style-name="T59">posėdžio</text:span><text:span text:style-name="T60"><text:s/>NR. </text:span><text:span text:style-name="T61">303</text:span></text:p>
      <text:p text:style-name="P62">STENOGRAMA</text:p>
      <text:p text:style-name="P63"/>
      <text:p text:style-name="P64">2023 m.<text:s/>rugsėjo<text:s/>19 d.</text:p>
      <text:p text:style-name="P65"/>
      <text:p text:style-name="Pirmininkai">Pirmininkauja Lietuvos Respublikos Seimo Pirmininko pavaduotojai<text:line-break/><text:span text:style-name="T66">J. JARUTIS</text:span><text:s/>ir<text:s/><text:span text:style-name="T67">V. MITALAS</text:span></text:p>
      <text:p text:style-name="P68"/>
      <text:section text:name="Sect1" text:style-name="S1">
        <text:p text:style-name="Roman"><text:span text:style-name="T69">PIRMININKAS (J. JARUTIS</text:span>,<text:s/><text:span text:style-name="T70">LVŽSF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DFVL</text:span><text:span text:style-name="T75"><text:s/>– Demokratų frakcija „Vardan Lietuvos“;<text:s/></text:span><text:span text:style-name="T76">DPF</text:span><text:span text:style-name="T77"><text:s/>– Darbo partijos frakcija; <text:s/></text:span><text:span text:style-name="T78">LF</text:span><text:span text:style-name="T79"> – Laisvės frakcija;<text:s/></text:span><text:span text:style-name="T80">LSDPF</text:span><text:span text:style-name="T81"><text:s/>– Lietuvos socialdemokratų partijos frakcija;<text:s/></text:span><text:span text:style-name="T82">LSF</text:span><text:span text:style-name="T83"><text:s/>– Liberalų sąjūdžio frakcija;</text:span><text:span text:style-name="T84"><text:s/>LVŽSF</text:span><text:span text:style-name="T85"><text:s/>– Lietuvos valstiečių ir žaliųjų sąjungos frakcija;<text:s/></text:span><text:span text:style-name="T86">MSNG</text:span><text:span text:style-name="T87"><text:s/>– Mišri Seimo narių grupė;<text:s/></text:span><text:span text:style-name="T88">TS-LKDF</text:span><text:span text:style-name="T89"><text:s/>– Tėvynės sąjungos-Lietuvos krikščionių<text:s/></text:span><text:span text:style-name="T90">demokratų frakcija.</text:span></text:p></text:note-body></text:note></text:span><text:span text:style-name="T91">).</text:span><text:s/>Svei­ki su­grį­žę po pie­tų, ko­le­gos. Pra­de­da­me 2023 m.<text:s/>rug­sė­jo 19 d.<text:s/>po­pie­ti­nį po­sė­dį. (<text:span text:style-name="T92">Gon</text:span><text:span text:style-name="T93">­gas</text:span>) Re­gist­ruo­ja­mės – sma­giau­sias pra­ne­ši­mas.<text:s/></text:p>
        <text:p text:style-name="Roman">Už­si­re­gist­ra­vo 64 Sei­mo na­riai.</text:p>
        <text:p text:style-name="Roman"/>
        <text:p text:style-name="Laikas">14.01 val.</text:p>
        <text:p text:style-name="Roman12">Vy­riau­sy­bės pus­va­lan­dis</text:p>
        <text:soft-page-break/>
        <text:p text:style-name="Roman"><text:span text:style-name="T94">Ener</text:span><text:span text:style-name="T95">­ge</text:span><text:span text:style-name="T96">­ti</text:span><text:span text:style-name="T97">­kos mi</text:span><text:span text:style-name="T98">­nist</text:span><text:span text:style-name="T99">­ro Dai</text:span><text:span text:style-name="T100">­niaus Krei</text:span><text:span text:style-name="T101">­vio</text:span><text:span text:style-name="T102"><text:s/>pra</text:span><text:span text:style-name="T103">­ne</text:span><text:span text:style-name="T104">­ši</text:span><text:span text:style-name="T105">­mas</text:span><text:span text:style-name="T106"><text:s/>apie ener</text:span><text:span text:style-name="T107">­ge</text:span><text:span text:style-name="T108">­ti</text:span><text:span text:style-name="T109">­kos sek</text:span><text:span text:style-name="T110">­to</text:span><text:span text:style-name="T111">­riaus po</text:span><text:span text:style-name="T112">­ky</text:span><text:span text:style-name="T113">­čius šiais me</text:span><text:span text:style-name="T114">­tais ir atei</text:span><text:span text:style-name="T115">­ties per</text:span><text:span text:style-name="T116">­spek</text:span><text:span text:style-name="T117">­ty</text:span><text:span text:style-name="T118">­vas</text:span></text:p>
        <text:p text:style-name="Roman"/>
        <text:p text:style-name="Roman">Dar­bo­tvarkės 2-1 klau­si­mas – Vy­riau­sy­bės pus­va­lan­dis. Šian­dien mū­sų tri­bū­no­je bus ener­ge­ti­kos mi­nist­ras ger­bia­mas D. Krei­vys. Pra­šom, ger­bia­mas mi­nist­re. Maž­daug 15 mi­nu­čių bus pra­ne­ši­mas ir 15 mi­nu­čių dar tu­rė­si­me ga­li­my­bę pa­klaus­ti. Pra­šom.<text:s/></text:p>
        <text:p text:style-name="Roman"><text:span text:style-name="T119">D. KREIVYS</text:span><text:span text:style-name="T120"><text:s/></text:span><text:span text:style-name="T121">(</text:span><text:span text:style-name="T122">TS-LKDF</text:span><text:span text:style-name="T123">)</text:span><text:span text:style-name="T124">.<text:s/></text:span>Ger­bia­mie­ji Sei­mo na­riai, no­rė­čiau pri­sta­ty­ti ener­ge­ti­kos sek­to­riaus po­ky­čius, kas vy­ko šiais me­tais ir kaip at­ro­dys mū­sų ener­ge­ti­kos sis­te­ma at­ei­ty­je. Tur­būt vie­nas svar­biau­sių (ne­ži­nau, kas čia at­si­ti­ko)…<text:s/>Tur­būt vie­nas svar­biau­sių da­ly­kų, ku­rie įvy­ko per pas­ta­ruo­sius mė­ne­sius, tai yra pa­sie­nio su­si­ta­ri­mas dėl aiš­kios da­tos, ka­da sin­chro­ni­zuo­ja­mės su pa­grin­di­niais Eu­ro­pos tin­klais. Da­ta yra aiš­ki, kaip mi­nė­jau. Ter­mi­nas yra pa­anks­tin­tas maž­daug me­tais, nes ga­lu­ti­nė sin­chro­ni­za­ci­jos da­ta bu­vo 2025 me­tų pa­bai­go­je. O kai pa­bai­go­je, tai iš­ėjus pa­bai­go­je iš BRELLʼo ta pa­ti sin­chro­ni­za­ci­ja sa­vai­me bū­tų įvy­ku­si 2026 me­tų pra­džio­je. Tai da­bar tu­ri­me da­tą, kaip mi­nė­jau, 2025 me­tų pra­džia. Tam yra pa­si­ra­šy­ti du do­ku­men­tai – prem­je­rų su­si­ta­ri­mas ir ant­ras yra su­si­ta­ri­mas tarp ope­ra­to­rių,<text:s/>ja­me aiš­kiai yra su­dė­lio­ti dar­bai, ku­rie tu­ri bū­ti pa­da­ry­ti<text:s/>iki<text:s/>to<text:s/>lai­ko.<text:s/></text:p>
        <text:p text:style-name="Roman">Ką mes tu­rė­tu­me, kas bu­vo nu­veik­ta, ko­kie pa­grin­di­niai dar­bai, sa­ky­ki­me, dėl sin­chro­ni­za­ci­jos ir kas dar tu­ri bū­ti nu­veik­ta? Pats svar­biau­sias tur­būt pro­jek­tas, ku­ris yra pa­baig­tas, iš­ban­dy­tas ir sin­chro­ni­niu re­ži­mu, ir sa­los re­ži­mu, tai yra<text:s/><text:span text:style-name="T125">„LitPol Link“</text:span><text:s/>jung­ties pri­tai­ky­mas sin­chro­ni­niam dar­bui. Tai yra mil­ži­niš­ka pa­sto­tė Aly­taus ra­jo­ne, ku­ri funk­cio­nuo­ja ir lei­džia mums bet ka­da per­si­jung­ti prie eu­ro­pi­nės sis­te­mos. Kri­ti­niai pro­jek­tai, ku­rie bus pa­baig­ti iki ki­tų me­tų I ket­vir­čio pa­bai­gos, tai įreng­ti nau­ji sin­chro­ni­niai kom­pen­sa­to­riai. Dau­ge­lis ma­tė­te jų ke­lio­nę Lie­tu­vo­je, di­džiu­liai įren­gi­niai po 480 to­nų, taip pat pa­leis­ta 200 me­ga­va­tų ba­te­ri­ja. Pas­ku­ti­niai ban­dy­mai yra baig­ti ir lei­di­mai jai veik­ti bus iš­duo­ti per ar­ti­miau­sias ke­lias sa­vai­tes. Dar yra įdieg­ta jau šiuo me­tu ir iš­ban­do­ma daž­nio val­dy­mo sis­te­ma, šiuo me­tu mū­sų daž­nį val­do dis­pe­če­riai Mask­vo­je, bet yra įdieg­ta vi­sa daž­nių au­to­ma­ti­nė val­dy­mo sis­te­ma, ku­ri au­to­ma­tiš­kai val­dys mū­sų daž­nį.</text:p>
        <text:soft-page-break/>
        <text:p text:style-name="Roman">Šiek tiek apie ga­my­bą, at­si­nau­ji­nan­čios ener­ge­ti­kos ga­my­bą. Ma­to­te kai­rė­je gra­fi­ką, kiek per pas­ta­ruo­sius tre­jus me­tus yra pa­di­dė­jęs elek­tros ener­gi­jos ins­ta­lia­ci­jų kie­kis – nuo 699 me­ga­va­tų iki 2 tūkst.<text:s/>162 gi­ga­va­tų, o de­ši­nė­je pu­sė­je ma­to­te, kaip ji­nai to­liau di­dės. 2024 me­tais mes tu­rė­si­me jau virš 3, apie 3,5 gi­ga­va­to. 2025 me­tai yra lū­žio me­tai, kuo­met Lie­tu­vo­je ins­ta­liuo­ta sau­lės ir vė­jo elek­tri­nių ga­lia pa­sieks 8 gi­ga­bai­tus. Tai yra mil­ži­niš­kas kie­kis, tai leis mums re­a­liai ge­ne­ruo­ti be­veik 75–80 %<text:s/>vi­sos mums rei­ka­lin­gos elek­tros ener­gi­jos. Tai lei­džia sa­ky­ti, kad 2025 me­tais bus ši­tas kie­kis pa­sta­ty­tas sau­lės ir vė­jo elek­tri­nių, nes ke­ti­ni­mų pro­to­ko­lai ir tin­klo re­zer­va­ci­jų su­tar­tys yra su­da­ry­tos, pa­teik­ti di­džiu­liai už­sta­tai ir per tre­jus me­tus sau­lės elek­tri­nės ir vė­jo elek­tri­nės tu­ri bū­ti pa­sta­ty­tos. Iš vi­so re­zer­va­ci­jų iki šios die­nos tu­ri­me 12 gi­ga­bai­tų. Kuo­met yra ver­kia­ma ir ieš­ko­ma bū­dų, kaip iš ga­mi­nan­čių var­to­to­jų at­im­ti tuos da­bar li­ku­sius 200 ar 400 me­ga­va­tų, ga­li­me drą­siai pa­sa­ky­ti, kad iki šios die­nos sau­lės ir vė­jo elek­tri­nių re­zer­va­ci­jų yra už­sta­to­ma 12,2 gi­ga­bai­to. Tu­ri­me tiek įsi­pa­rei­go­ji­mų.<text:s/></text:p>
        <text:p text:style-name="Roman"><text:span text:style-name="T126">Ki</text:span><text:span text:style-name="T127">­ta ge</text:span><text:span text:style-name="T128">­ra ži</text:span><text:span text:style-name="T129">­nia yra ga</text:span><text:span text:style-name="T130">­mi</text:span><text:span text:style-name="T131">­nan</text:span><text:span text:style-name="T132">­tys var</text:span><text:span text:style-name="T133">­to</text:span><text:span text:style-name="T134">­to</text:span><text:span text:style-name="T135">­jai. Ga</text:span><text:span text:style-name="T136">­mi</text:span><text:span text:style-name="T137">­nan</text:span><text:span text:style-name="T138">­čius var</text:span><text:span text:style-name="T139">­to</text:span><text:span text:style-name="T140">­to</text:span><text:span text:style-name="T141">­jus mes lai</text:span><text:span text:style-name="T142">­ko</text:span><text:span text:style-name="T143">­me ypač svar</text:span>­biais<text:s/>ge­ne­ra­ci­jos kū­rė­jais, lei­džian­čiais nau­dą iš ža­lio­sios ge­ne­ra­ci­jos pa­si­da­lin­ti ho­ri­zon­ta­liai<text:span text:style-name="T144"><text:s/>vi</text:span><text:span text:style-name="T145">­sai vi</text:span><text:span text:style-name="T146">­suo</text:span><text:span text:style-name="T147">­me</text:span><text:span text:style-name="T148">­nei.<text:s/></text:span>Ži­no­te, kad taip pat ne­tru­kus pa­lei­si­me prie­mo­nes ir ener­ge­ti­nėms ben­dri­joms, jos skir­tos skur­dui ma­žin­ti. Be­veik 150 tūkst.<text:s/>žmo­nių, esan­čių­<text:s/>ne­pri­tek­liu­je, įgy­ven­di­nus tas prie­mo­nes, gaus elek­tros ener­gi­ją su 80 %<text:s/>nuo­lai­da.<text:s/>Ga­mi­nan­čių var­to­to­jų kie­kis<text:s/>tik­rai įspū­din­gas.<text:s/>Lie­pos mė­ne­sį ga­mi­nan­tys var­to­to­jai kar­tu su vė­jo elek­tri­nė­mis pa­ga­mi­no be­veik<text:s/>treč­da­lį vi­sos Lie­tu­vos elek­tros ener­gi­jos. No­riu pa­ste­bė­ti, jei pa­žiū­rė­tu­me, per pas­ku­ti­niuo­sius<text:s/>ket­ve­rius me­tus ga­mi­nan­čių var­to­to­jų skai­čius iš­au­go de­šimt kar­tų. Tai tik­rai įspū­din­gas skai­čius.<text:s/></text:p>
        <text:p text:style-name="Roman">Tur­būt vie­nas iš svar­biau­sių dar­bų, ku­riuos šiuo me­tu at­lie­ka­me, yra ener­ge­ti­kos sis­te­mos su­ba­lan­sa­vi­mas ir jos re­zer­vai. Sau­lė ne vi­sa­da švie­čia, vė­jas ne vi­są lai­ką pu­čia, ta­čiau tu­ri­me tu­rė­ti elek­tros vi­sais at­ve­jais. Dėl to su­stab­dė­me tra­di­ci­nės ge­ne­ra­ci­jos nai­ki­ni­mą, vy­ku­sį iki šiol, ir pra­dė­jo­me ją at­ku­r­ti. Ki­tais me­tais bus su­re­mon­tuo­ti du ga­lin­giau­si kon­den­sa­ci­niai du­ji­nės ge­ne­ra­ci­jos blo­kai –<text:s/>Elek­trė­nų<text:s/>sep­tin­ta­sis ir<text:s/>aš­tun­ta­sis, tai du blo­kai po 300 me­ga­va­tų.<text:s/><text:span text:style-name="T149">Taip pat 2026 me</text:span><text:span text:style-name="T150">­tais pra</text:span><text:span text:style-name="T151">­dės veik</text:span><text:span text:style-name="T152">­ti Kruo</text:span><text:span text:style-name="T153">­nio hid</text:span><text:span text:style-name="T154">­ro</text:span><text:span text:style-name="T155">­a</text:span><text:span text:style-name="T156">­ku</text:span><text:span text:style-name="T157">­mu</text:span><text:span text:style-name="T158">­lia</text:span><text:span text:style-name="T159">­ci</text:span><text:span text:style-name="T160">­nės elek</text:span><text:span text:style-name="T161">­tri</text:span><text:span text:style-name="T162">­nės</text:span><text:s/>pen­k­tasis blo­kas, vėl­gi la­bai aiš­kiai nu­ma­ty­tas vals­ty­bės lū­kes­čių laiš­ke „Ig­ni­čiui“,<text:s/>jis bus pa­sta­ty­tas.<text:s/>Apie daž­nio val­dy­mo sis­te­mą ir ba­te­ri­jas jau esu kal­bė­jęs.<text:s/></text:p>
        <text:p text:style-name="Roman">Kaip mi­nė­jau, pa­grin­di­nis mū­sų tiks­las ir pa­grin­di­nė ener­ge­ti­kos sis­te­mos yda bu­vo elek­tros ga­my­bos trū­ku­mas. Sin­chro­ni­za­ci­ja ir nuo­sa­va ga­my­ba yra du pa­grin­di­niai iš­šū­kiai. Pa­gal tai, ką aš ro­džiau, kaip vys­to­si mū­sų ge­ne­ra­ci­ja, 2030 me­tais mes pa­siek­si­me lū­žį, kuo­met vi­sa elek­tros ener­gi­ja, ne­pai­sant žy­miai aukš­tes­nio jos var­to­ji­mo, bus ga­mi­na­ma Lie­tu­vo­je. Tam, kad ga­lė­tu­me pa­siek­ti am­bi­cin­gus Lie­tu­vai iš­kel­tus tiks­lus<text:s/>de­kar­bo­ni­zuo­ti vi­są eko­no­mi­ką, šiuo me­tu yra pa­baig­ta stu­di­ja kar­tu su bri­tų kom­pa­ni­ja DNV, ši­to­je stu­di­jo­je<text:s/>aiš­kiai su­dė­lio­tos trans­for­ma­ci­jos gai­rės. Da­bar iš stu­di­jos yra pa­im­ti ke­tu­ri<text:s/>sce­na­ri­jai ir tie ke­tu­ri sce­na­ri­jai yra mo­de­liuo­ja­mi mū­sų Lie­tu­vos ener­ge­ti­kos agen­tū­ro­je kar­tu su Jung­ti­nių Ame­ri­kos Vals­ti­jų vals­ty­bi­ne la­bo­ra­to­ri­ja prie Ener­ge­ti­kos de­par­ta­men­to. Mo­de­liuo­ja<text:s/>ge­riau­sius mo­de­lius, ge­riau­sią sce­na­ri­jų, ku­ris tiks Lie­tu­vai, mes jį pla­nuo­ja­me pa­teik­ti kar­tu su Na­cio­na­li­ne ener­ge­ti­nės ne­pri­klau­so­my­bės stra­te­gi­ja šių me­tų pa­bai­go­je.<text:s/></text:p>
        <text:p text:style-name="Roman">No­riu pa­mi­nė­ti, kad jei­gu šiais me­tais mes su­var­to­ja­me apie 13 te­ra­vat­va­lan­džių elek­tros ener­gi­jos, tai mes, de­kar­bo­ni­za­vus pra­mo­nę, de­kar­bo­ni­za­vus mū­sų eko­no­mi­ką ir vi­siš­kai iš­nau­do­jus vi­są mū­sų po­ten­cia­lą, nau­do­si­me, ga­min­si­me iki 85 te­ra­vat­va­lan­džių elek­tros ener­gi­jos, nes rei­kės ir ši­lu­mos ūkiui, rei­kės ir trans­por­tui, ir „Ache­mai“, ir Ma­žei­kių ga­myk­lai.<text:s/></text:p>
        <text:p text:style-name="Roman">Čia nu­ma­ty­ti žings­niai – 2030 me­tai, 2040 me­tai ir kaip ju­da­me į prie­kį. Tru­pu­tė­lį no­riu…<text:s/>Vėl­gi yra ir stu­di­jos, ir ati­tin­ka­mai iš ki­tų tarp­tau­ti­nių su­si­ta­ri­mų, ku­riuos tu­ri­me, čia ma­to­te vi­są Bal­ti­jos jū­ros eko­sis­te­mą, tai yra ir van­de­ni­lio vamz­dy­nus, ir elek­tros jung­tį, ma­to­te tris di­džiu­lius van­de­ni­lio cen­trus – Vi­du­rio Lie­tu­vos slė­nį, Šiau­rės Lie­tu­vos slė­nį ir Va­ka­rų slė­nį, ku­ris bus jū­ro­je kar­tu su sa­la. Pla­nuo­ja­me, kad sa­la Bal­ti­jos jū­ro­je taip pat tu­rė­tų at­si­ras­ti apie 2035 me­tus. Vėl­gi tuos vi­sus da­ly­kus at­ne­ši­me kar­tu su Na­cio­na­li­ne ener­ge­ti­nės ne­pri­klau­so­my­bės stra­te­gi­ja. Po­ten­cia­las vi­so Bal­ti­jos jū­ros re­gio­no yra apie 25 gi­ga­va­tai izo­liuo­tos elek­tros jū­ro­je…<text:s/>25 gi­ga­va­tus elek­tros ga­my­bos.<text:s/></text:p>
        <text:p text:style-name="Roman">Žiū­rint į Eu­ro­pą, Eu­ro­po­je aiš­kiai for­muo­ja­si že­mė­la­pis, kai Šiau­rės ša­lys, tarp jų ir Bal­ti­jos, ir Pie­tų ša­lys eks­por­tuos di­džiu­lius at­si­nau­ji­nan­čios ener­ge­ti­kos srau­tus, tarp jų ir ener­ge­ti­nius pro­duk­tus, to­kius kaip van­de­ni­lis, sin­te­ti­nis me­ta­no­lis, sin­te­ti­nis me­ta­nas, amo­nia­kas, į Cen­tri­nę Eu­ro­pą, ku­rio­je yra di­džiu­liai pra­mo­nės cen­trai. Iš to Lie­tu­va ga­lės reikš­min­gai už­dirb­ti. Kaip tik­tai šiuo me­tu yra baig­tas svars­ty­mas van­de­ni­lio gai­rių, ar­ba stra­te­gi­jos. Ji­nai ke­liau­ja į Vy­riau­sy­bę ir ją tik­rai taip pat pri­sta­ty­si­me ati­tin­ka­muo­se Sei­mo ko­mi­te­tuo­se.<text:s/></text:p>
        <text:p text:style-name="Roman">Apie jū­ros vė­ją ne­ma­žai bu­vo kal­bė­ta ir pri­kal­bė­ta įvai­rios ne­tie­sos. Aš no­riu pa­si­džiaug­ti, kad pir­mas par­kas tik­rai bu­vo sėk­mė, ypač ma­tant, ko­kie auk­cio­nai vy­ko po mū­sų auk­cio­no ir Eu­ro­po­je, ir Ame­ri­ko­je. Pa­siū­ly­ta kai­na, kaip ži­no­te, bu­vo 20 mln.<text:s/>Taip pat rei­kia įskai­čiuo­ti ka­be­lio kai­ną, pa­sto­čių kai­ną ir taip to­liau. Tai iki 600 mln.<text:s/>eu­rų, jei­gu ly­gin­tu­me su Vo­kie­ti­ja, kur jau tik­rai lai­ko­ma ge­riau­siais re­zul­ta­tais, ku­rie vy­ko prieš mū­sų auk­cio­ną,<text:s/>ma­to­me, kad re­zul­ta­tas yra<text:s/>ga­na<text:s/>pa­ly­gi­na­mas.<text:s/></text:p>
        <text:p text:style-name="Roman">Taip pat no­riu at­kreip­ti dė­me­sį – maž­daug prieš<text:s/>3<text:s/>sa­vai­tes Jung­ti­nė­se Ame­ri­kos Vals­ti­jo­se vy­ko trys auk­cio­nai: Mek­si­kos įlan­ko­je, Tek­sa­so vals­ti­jo­je, o dvie­juo­se<text:s/>par­kuo­se<text:s/>iš­vis ne­at­si­ra­do da­ly­vių. Tre­čia­me par­ke da­ly­va­vo tik­tai du da­ly­viai ir vo­kie­čių kom­pa­ni­ja RVE pa­siū­lė 5,25 mln.<text:s/>eu­rų už par­ką, be abe­jo, plius ka­be­lis.<text:s/></text:p>
        <text:p text:style-name="Roman">Taip pat prieš ge­ras po­rą sa­vai­čių tu­rė­jo vyk­ti auk­cio­nas Jung­ti­nė­je Ka­ra­lys­tė­je, bet taip pat auk­cio­nas ne­įvy­ko, ne­at­si­ra­do da­ly­vių. Dar kar­tą pa­­kar­to­siu, mū­sų auk­cio­nas – tik­rai di­de­lė sėk­mė pa­gal tas są­ly­gas, ku­rias mes tei­kia­me.</text:p>
        <text:p text:style-name="Roman">Ren­gia­mės ant­ra­jam par­kui. Ant­ra­sis par­kas tu­rės dvi­gu­bą sis­te­mą: jei­gu da­ly­viai ne­pra­šys vals­ty­bės pa­ra­mos, nu­sta­tys nu­lius dėl vals­ty­bės pa­ra­mos, ta­da jie da­ly­vaus auk­cio­ne, kiek jie ga­li pri­mo­kė­ti. Mes tu­ri­me to­kią ga­na lanks­čią sche­mą ir esa­ma bū­tent si­tu­a­ci­ja tur­būt ga­li leis­ti mums ti­kė­tis, kad šis auk­cio­nas taip pat įvyks sėk­min­gai. No­riu pa­brėž­ti, kad du jū­ros par­kai yra kri­ti­niai mū­sų ener­ge­ti­kos sis­te­mai, dvie­jų par­kų ga­lia ati­tiks vie­no ato­mi­nio re­ak­to­riaus, sa­ky­ki­me, ga­lią. Aiš­ku, šiek tiek tai yra ge­ne­ra­vi­mo ko­e­fi­cien­tas, ku­ris iliust­ruo­ja, kad jie ge­ne­ruos šiek tiek ma­žiau ne­gu re­gu­liuo­to­jas, bet iš prin­ci­po pats mas­tas yra la­bai la­bai reikš­min­gas.<text:s/></text:p>
        <text:p text:style-name="Roman">No­riu šiek tiek pa­šne­kė­ti, per­ei­ti nuo at­ei­ties prie da­bar­ties, kaip at­ro­dys ši­tų me­tų pa­bai­ga, kaip at­ro­dys elek­tros kai­nos, kaip at­ro­dys šil­dy­mas. No­riu pa­si­džiaug­ti, kad bio­ku­ro kai­na šį šil­dy­mo se­zo­ną bus 30 %<text:s/>ma­žes­nė. Kas lė­mė šį po­ky­tį? Be abe­jo, ten­den­ci­jos, ten­den­ci­jos ener­ge­ti­kos rin­ko­je, to ne­ga­li­ma pa­neig­ti, bet taip pat no­riu pri­min­ti ar pa­brėž­ti, kad Vy­riau­sy­bė ak­ty­viai dir­bo di­din­da­ma vie­ti­nio bio­ku­ro pa­siū­lą ir ska­ti­no (mes kar­tu pri­ėmė­me ir įsta­ty­mus) ši­lu­mos ga­min­to­jus iš­nau­do­ti miš­ko kir­ti­mo at­lie­kas ši­lu­mos ga­my­bo­je, va­di­na­mą­sias SM3 at­lie­kas, ku­rių 30 %<text:span text:style-name="T163"><text:s/></text:span>de­gi­ni­mo<text:span text:style-name="T164"><text:s/></text:span>įpa­rei­go­ji­mas yra įra­šy­tas įsta­ty­me. Taip pat iš­kel­tos už­duo­tys Miš­kų urė­di­jai, ji reikš­min­gai pa­di­di­no ir miš­ko at­lie­kų kie­kį, ir bio­ku­ro ža­lia­vos tie­ki­mą rin­kai. Taip pat yra su­da­ry­ta ga­li­my­bė, ja dar kol kas nė­ra nau­do­ja­ma­si, im­por­tuo­ti bio­ku­rą ši­lu­mai ga­min­ti iš ki­tų Eu­ro­pos Są­jun­gos ša­lių iš da­lies sub­si­di­juo­jant pri­sta­ty­mo kai­ną.<text:s/></text:p>
        <text:p text:style-name="Roman">Tai­gi re­zul­ta­tas yra žen­kliai kri­tu­sios bio­ku­ro kai­nos. Šiuo me­tu trum­pa­lai­kių san­do­rių kai­na yra 19,68 eu­ro už me­ga­vat­va­lan­dę, tai yra 60 %<text:s/>ma­žiau nei per­nai tuo pa­čiu me­tu.</text:p>
        <text:p text:style-name="Roman"><text:span text:style-name="T165">PIRMININKAS.</text:span><text:s/>Ger­bia­mas mi­nist­re, jei­gu ga­li­ma, bai­ki­te…</text:p>
        <text:p text:style-name="Roman"><text:span text:style-name="T166">D. KREIVYS</text:span><text:span text:style-name="T167"><text:s/></text:span><text:span text:style-name="T168">(</text:span><text:span text:style-name="T169">TS-LKDF</text:span><text:span text:style-name="T170">)</text:span><text:span text:style-name="T171">. Taip, bai</text:span><text:span text:style-name="T172">­giu.</text:span></text:p>
        <text:p text:style-name="Roman"><text:span text:style-name="T173">PIRMININKAS.</text:span><text:s/>…nes ko­le­gos dar no­rės klus­te­lė­ti. Pra­šom.</text:p>
        <text:p text:style-name="Roman"><text:span text:style-name="T174">D. KREIVYS</text:span><text:span text:style-name="T175"><text:s/></text:span><text:span text:style-name="T176">(</text:span><text:span text:style-name="T177">TS-LKDF</text:span><text:span text:style-name="T178">)</text:span><text:span text:style-name="T179">.<text:s/></text:span>Tai­gi šį šil­dy­mo se­zo­ną bio­ku­ro kai­nos vi­dur­kis, kaip mi­nė­jau, for­muo­ja­mas 28 eu­rų už me­ga­va­tą ly­giu, ar­ba 31 %<text:s/>pi­giau ne­gu pra­ei­tais me­tais, o SM3 at­lie­kų nau­do­ja­me be­veik 36 %<text:s/>de­gin­da­mi bio­ku­rą,<text:s/>ga­min­da­mi ši­lu­mą. Šil­dy­mo se­zo­nas bus vi­duti­niš­kai 20 %<text:s/>pi­ges­nis. Kaip mi­nė­jau, tai lė­mė su­ma­žė­ju­si bio­ku­ro, du­jų kai­na ir bio­ku­ro pa­siū­la. Ma­to­me, vi­du­ti­nę re­gu­liuo­to­jo<text:s/>kai­ną pla­nuo­ja­me nu­sta­ty­ti apie 7,44. Lie­tu­vos ener­ge­ti­kos agen­tū­ra prog­no­zuo­ja 6–7 cen­tus<text:s/>už ki­lo­vat­va­lan­dę. Elek­tros kai­nos taip pat sta­bili­za­vo­si. Ma­to­te, rau­do­na li­ni­ja – pra­ėju­sių me­tų krei­vė, apa­čio­je ma­to­te šių me­tų krei­vę. Elek­tros kai­nos be­veik grį­žo į 2021 me­tų ly­gį. Tam taip pat reikš­min­gai pa­de­da ir mū­sų vie­ti­nė ge­ne­ra­ci­ja, ku­ri reikš­min­gai iš­au­go per pas­ta­ruo­sius me­tus. Ačiū už dė­me­sį. Lauk­siu jū­sų klau­si­mų.</text:p>
        <text:p text:style-name="Roman"><text:span text:style-name="T180">PIRMININKAS.</text:span><text:s/>Ačiū, ger­bia­mas mi­nist­re, įdo­mus pri­sta­ty­mas. Jū­sų no­ri pa­klaus­ti ke­le­tas ko­le­gų. A. Dumb­ra­va. Ruo­šia­si K. Ma­žei­ka.</text:p>
        <text:p text:style-name="Roman"><text:span text:style-name="T181">A. DUMBRAVA</text:span><text:span text:style-name="T182"><text:s/></text:span><text:span text:style-name="T183">(</text:span><text:span text:style-name="T184">LVŽSF</text:span><text:span text:style-name="T185">)</text:span><text:span text:style-name="T186">. La</text:span><text:span text:style-name="T187">­bai ačiū,<text:s/></text:span>pir­mi­nin­ke. Ger­bia­mas mi­nist­re, vis dėl­to jūs pa­lie­tė­te ga­mi­nan­čius var­to­to­jus, čia tik­rai au­ga skai­čius Lie­tu­vo­je, tai tik­rai yra ma­lo­nu ir ge­rai. APVA<text:s/><text:span text:style-name="T188">ne</text:span><text:span text:style-name="T189">­spė</text:span><text:span text:style-name="T190">­ja tie</text:span><text:span text:style-name="T191">­siog ap</text:span><text:span text:style-name="T192">­skai</text:span><text:span text:style-name="T193">­čiuo</text:span><text:span text:style-name="T194">­ti ir da</text:span><text:span text:style-name="T195">­lin</text:span><text:span text:style-name="T196">­ti kom</text:span><text:span text:style-name="T197">­pen</text:span><text:span text:style-name="T198">­sa</text:span><text:span text:style-name="T199">­ci</text:span><text:span text:style-name="T200">­jas, la</text:span><text:span text:style-name="T201">­bai stip</text:span><text:span text:style-name="T202">­riai vė</text:span><text:span text:style-name="T203">­luo</text:span><text:span text:style-name="T204">­ja, kiek aš ži</text:span><text:span text:style-name="T205">­nau.<text:s/></text:span></text:p>
        <text:p text:style-name="Roman">Ta­čiau aš no­rė­čiau jū­sų pa­klaus­ti, ar jū­sų val­dy­mo, ka­den­ci­jos lai­ko­tar­piu, iki jū­sų val­dy­mo, ka­den­ci­jos lai­ko­tar­pio pa­bai­gos jūs ne­ža­da­te keis­ti bui­ti­niams var­to­to­jams at­si­skai­ty­mo tvar­kos, ku­ri yra da­bar: su­kau­pi ki­lo­vat­va­lan­des, ati­duo­di var­to­to­jui ir jis vėl grą­ži­na į tin­klą? Ta tvar­ka šian­dien yra la­bai ge­ra. Aš da­bar gir­džiu iš elek­tros ener­gi­jos tie­kė­jų, kad jų kaž­kas ne­ten­ki­na, jie no­ri keis­ti tą tvar­ką, kaž­kaip pi­ni­gais tą kau­pi­mą da­ry­ti. Ger­bia­mas mi­nist­re, ar jūs ga­li­te už­tik­rin­ti, kad ga­mi­nan­tys var­to­to­jai ga­li bū­ti ra­mūs, kad nie­kas ne­si­keis bent jau ko­kius me­tus lai­ko? La­bai ačiū.<text:s/></text:p>
        <text:p text:style-name="Roman"><text:span text:style-name="T206">D. KREIVYS</text:span><text:span text:style-name="T207"><text:s/></text:span><text:span text:style-name="T208">(</text:span><text:span text:style-name="T209">TS-LKDF</text:span><text:span text:style-name="T210">)</text:span><text:span text:style-name="T211">.<text:s/></text:span>Mes re­gu­lia­riai, tur­būt kas mė­ne­sį, kar­to­ja­me tą pa­čią mal­dą, kad mes nie­ko ne­si­ruo­šia­me keis­ti. Jei­gu šian­dien pa­žiū­rė­tu­me, ko­dėl kar­tais kai­nos tuo me­tu, kai švie­čia sau­lė, bū­na la­bai že­mos, tai vi­sų pir­ma ne dėl mū­sų ga­mi­nan­čių var­to­to­jų, sa­ky­ki­me, „kal­tės“. Ge­riau­sias pa­vyz­dys bu­vo, kai sau­lė švie­tė vi­su in­ten­sy­vu­mu, ta­čiau suo­mių Ol­ki­luo­to tre­čia­sis blo­kas bu­vo su­sto­jęs, iš Skan­di­na­vi­jos elek­tros ener­gi­jos im­por­tas bu­vo reik­š­min­gai su­ma­žė­jęs, tuo me­tu kai­nos Lie­tu­vo­je to­mis va­lan­do­mis, kai ge­ne­ra­vo mū­sų ga­mi­nan­tys var­to­to­jai, bu­vo pa­čios di­džiau­sios. Yra to­kių die­nų daug, jas aš esu už­fik­sa­vęs.<text:s/></text:p>
        <text:p text:style-name="Roman">No­riu pa­sa­ky­ti, kad že­mos kai­nos, la­bai že­mos kai­nos at­ei­na jung­ti­mis iš Skan­di­na­vi­jos ir Vo­kie­ti­jos. Jei­gu mes su­griau­tu­me šią sche­mą, ku­ri da­bar eg­zis­tuo­ja, au­to­ma­tiš­kai tuo­met, kai elek­tros dėl vie­no­kių ar ki­to­kių prie­žas­čių ne­gau­tu­me iš Skan­di­na­vi­jos ar Vo­kie­ti­jos, vi­si mū­sų var­to­to­jai mo­kė­tų mil­ži­niš­kas kai­nas. Kol kas ne­nu­ma­to­me ir mi­nis­te­ri­ja ma­no, kad ga­mi­nan­čių var­to­to­jų sche­ma yra nau­din­ga.<text:s/></text:p>
        <text:p text:style-name="Roman">O ką da­ro vals­ty­bė? Vals­ty­bė da­ro, „Ig­ni­tis“ yra įpa­rei­go­tas ir sta­to penk­tą­jį blo­ką, ku­ris ga­lė­tų…<text:s/>Kruo­nio hid­ro­a­ku­mu­lia­ci­nės ga­lė­tų su­ger­ti, bus nau­do­ja­ma ba­te­ri­ja. Taip pat grei­tai pa­lei­si­me ne­ma­žai prie­mo­nių ver­slui, ku­ris ga­lė­tų (sub­si­di­juo­si­me ba­te­ri­jas) nau­do­ti ba­te­ri­jas bū­tent tai per­tek­li­nei elek­tros ener­gi­jai su­ger­ti. Kaip mi­nė­jau, per­tek­li­nė elek­tros ener­gi­ja to­mis va­lan­do­mis, jei­gu švie­čia sau­lė Vo­kie­ti­jo­je,<text:s/>Skandinavijoje,<text:s/>at­ei­na iš ten.</text:p>
        <text:p text:style-name="Roman"><text:span text:style-name="T212">PIRMININKAS.</text:span><text:s/>Klau­sia K. Ma­žei­ka. Ruo­šia­si V. Ka­no­pa.</text:p>
        <text:p text:style-name="Roman"><text:span text:style-name="T213">K. MAŽEIKA</text:span><text:span text:style-name="T214"><text:s/></text:span><text:span text:style-name="T215">(</text:span><text:span text:style-name="T216">DFVL</text:span><text:span text:style-name="T217">)</text:span><text:span text:style-name="T218">.<text:s/></text:span>Ačiū, po­sė­džio pir­mi­nin­ke. Ačiū, mi­nist­re, tur­būt pir­miau­sia tu­rė­tu­me pa­sa­ky­ti ir pra­ėju­sios Vy­riau­sy­bės ka­bi­ne­tui ir prem­je­rui, ku­ris dir­bo prieš jus, ir mi­nist­rui, ku­ris dir­bo prieš jus, nes tur­būt tai, ką jūs čia var­di­na­te, yra bū­tent jo pra­dė­ti dar­bai. Jūs, aiš­ku, ačiū, kad tę­sia­te tur­būt dau­ge­lį jų. Bet aš to­kį že­miš­ką klau­si­mą no­riu jums už­duo­ti.<text:s/></text:p>
        <text:p text:style-name="Roman">Aš jums dar pa­va­sa­rį pa­da­viau aš­tuo­nių la­pų su­si­ra­ši­nė­ji­mą tarp vie­no žmo­gaus ir ESO ir<text:s/>nie­kaip<text:s/>ne­su­lau­kiu at­sa­ky­mo. Ten virš 50 įvai­riau­sių pa­klau­si­mų ir at­sa­ky­mų ir ta pro­ble­ma iki šian­dien dar nė­ra iš­spręs­ta. Nu­si­leis­ti iki žmo­nių ly­gio ir jiems pa­dė­ti tap­ti ga­mi­nan­čiais var­to­to­jais ir­gi tur­būt yra lū­kes­tis ir jū­sų, ir jū­sų ko­man­dos. Tai vis dėl­to kaip tiems žmo­nėms pri­si­bels­ti? Tiems, ku­rie tu­ri to­kių iš­šū­kių, apie ku­riuos mes kal­bė­jo­me dar pa­va­sa­rį, bet jau ru­duo, jau sau­lės tuoj ne­bus, o tas žmo­gus vis dar ne­ga­li tap­ti ga­mi­nan­čiu var­to­to­ju. Tie­siog kvie­čiu pa­žiū­rė­ti ir į tas pro­ble­mas, ku­rios tik­rai tur­būt yra so­pu­liai, ir pa­dė­ti tiems žmo­nėms vis dėl­to tap­ti ga­mi­nan­čiais var­to­to­jais.</text:p>
        <text:p text:style-name="Roman"><text:span text:style-name="T219">D. KREIVYS</text:span><text:span text:style-name="T220"><text:s/></text:span><text:span text:style-name="T221">(</text:span><text:span text:style-name="T222">TS-LKDF</text:span><text:span text:style-name="T223">)</text:span><text:span text:style-name="T224">. N</text:span>e­nei­giu pra­ėju­sios Vy­riau­sy­bės nuo­pel­nų, ga­mi­nan­čių var­to­to­jų pa­ti sche­ma ir jos lo­gi­ka bu­vo tik­rai ne­blo­ga. Ta­čiau Pro­ver­žio pa­ke­tas ir fi­nan­sa­vi­mo di­džiu­lės ga­li­my­bės, ku­rias pa­ren­gė mū­sų da­bar­ti­nė mi­nis­te­ri­ja, lei­do elek­tros ener­gi­jos ins­ta­lia­ci­jas pa­di­din­ti nuo 700 me­ga­va­tų šian­dien tris kar­tus – be­veik iki 2–3 gi­ga­va­tų, o ga­mi­nan­čių var­to­to­jų kie­kį – de­šimt kar­tų. (<text:span text:style-name="T225">Bal</text:span><text:span text:style-name="T226">­sai sa</text:span><text:span text:style-name="T227">­lė</text:span><text:span text:style-name="T228">­je</text:span>) Ne. De­ja, ne. No­riu pri­min­ti pa­pras­tai, kad ši sche­ma la­bai aiš­kiai ro­do. Ir lū­žiai ker­ti­niai įvy­ko su pa­ke­tu,<text:s/>Proveržio pa­ke­tu, ku­ris (…). Es­mi­niai.<text:s/>Ir prie­mo­nių, įskai­tant RRF’o vi­sas nau­jas prie­mo­nes, gi­ga­va­tai, ir ma­to­te, kiek<text:s/>te­ko<text:s/><text:span text:style-name="T229">pa</text:span><text:span text:style-name="T230">­tir</text:span><text:span text:style-name="T231">­ti as</text:span><text:span text:style-name="T232">­me</text:span><text:span text:style-name="T233">­niš</text:span><text:span text:style-name="T234">­kai puo</text:span><text:span text:style-name="T235">­li</text:span><text:span text:style-name="T236">­mų ir vi</text:span><text:span text:style-name="T237">­sų ki</text:span><text:span text:style-name="T238">­tų da</text:span><text:span text:style-name="T239">­ly</text:span><text:span text:style-name="T240">­kų,</text:span><text:s/>sten­gian­tis iš­sau­go­ti ga­mi­nan­čių var­to­to­jų sche­mą, ku­ri ne kar­tą bu­vo ban­do­ma griau­ti, nu­mu­ši­nė­ti ir pa­na­šiai. Aš ne­nei­giu Vy­riau­sy­bės…<text:s/>bet rei­kia bū­ti<text:s/><text:span text:style-name="T241">fair</text:span>, są­ži­nin­gam.<text:s/></text:p>
        <text:p text:style-name="Roman">Da­bar dėl ga­lių. Šian­dien mes ma­to­me: 12 gi­ga­va­tų iš vi­so re­zer­vuo­ti. Vi­sas tin­klas yra…<text:s/>(<text:span text:style-name="T242">Bal</text:span><text:span text:style-name="T243">­sai sa</text:span><text:span text:style-name="T244">­lė</text:span><text:span text:style-name="T245">­je</text:span>) Vi­sų. Taip, vi­sų. 12 gi­ga­va­tų re­zer­vuo­ta. Tin­klas fak­tiš­kai yra vi­sas už­im­tas. (<text:span text:style-name="T246">Bal</text:span><text:span text:style-name="T247">­sai sa</text:span><text:span text:style-name="T248">­lė</text:span><text:span text:style-name="T249">­je</text:span>) Ne, tai čia yra re­a­liai kiek. Di­džio­ji dau­gu­ma yra pi­ni­gais su­ba­lan­suo­ta. 8 gi­ga­va­tai yra pi­ni­gais su­ba­lan­suo­ta, va­di­na­si, pa­lik­ti už­sta­tai. ESO sten­gia­si ir mes pla­nuo­ja­me in­ves­tuo­ti 82 mln.<text:s/>eu­rų į pra­plė­ti­mą tam tik­rų vie­tų, kur leis dar pa­pil­do­mai pri­jung­ti ga­mi­nan­čių var­to­to­jų kai ku­rio­se zo­no­se. Ta­čiau kai ku­rio­se vie­to­se jau yra per­krau­tos per­da­vi­mo li­ni­jos, „Lit­gri­do“ li­ni­jos, ir tu jau ne­ga­li, plėsk ne­plė­tęs apa­čio­je ESO pa­sto­tes,<text:s/>ne­be­ga­li įjung­ti.</text:p>
        <text:p text:style-name="Roman"><text:span text:style-name="T250">PIRMININKAS.</text:span><text:s/>Ge­rai. Klau­sia V. Ka­no­pa. Ruo­šia­si A. Ged­vi­las. Pra­šom.</text:p>
        <text:p text:style-name="Roman"><text:span text:style-name="T251">V. KANOPA</text:span><text:s/><text:span text:style-name="T252">(</text:span><text:span text:style-name="T253">LSDPF</text:span><text:span text:style-name="T254">)</text:span>. Ačiū. Ger­bia­mas mi­nist­re, elek­tros ener­gi­jos rin­ko­je 2022 me­tais su­si­klos­tė ne­val­do­ma si­tu­a­ci­ja ir pa­niš­ka si­tu­a­ci­ja, kai rin­kos kai­nos ne­kon­tro­liuo­ja­mai ėmė kil­ti, o var­to­to­jai, są­ži­nin­gi ūkio sub­jek­tai, pa­ni­kos ap­im­ti, ėmė su­da­ry­ti elek­tros tie­ki­mo su­tar­tis ne­adek­va­čio­mis są­ly­go­mis. Ne­bu­vo ki­to pa­si­rin­ki­mo, to­dėl bu­vo su­da­ry­tos il­ga­lai­kės pen­ke­rių de­šim­ties me­tų su­tar­tys. Šian­dien žiū­rint į rin­kos kai­nas, tai yra la­bai aukš­to­mis kai­no­mis.<text:s/></text:p>
        <text:p text:style-name="Roman">Ky­la na­tū­ra­lus klau­si­mas: ar vals­ty­bė tu­ri kiš­tis į ener­ge­ti­kos sek­to­rių ir pra­dė­ti re­gu­liuo­ti cha­o­tiš­ką elek­tros ener­gi­jos rin­ką? Su­kel­tos kri­zės lai­ko­tar­piu ma­tė­me, kad vals­ty­bi­nio re­gu­lia­vi­mo sub­jek­tai į kri­zės elek­tros tie­ki­mo rin­ko­je val­dy­mą ir re­gu­lia­vi­mą ne­si­ki­šo ir iki šiol jo­kių efek­ty­vių prie­mo­nių ne­pa­siū­lė ir ne­įgy­ven­di­no. Da­bar jau yra ži­no­ma, kad sa­vo pa­žeis­tas tei­ses var­to­to­jai, įmo­nės yra pri­vers­tos gin­ti sa­va­ran­kiš­kai teis­muo­se, nors ši stra­te­gi­nė elek­tros tie­ki­mo sri­tis yra aki­vaiz­džiai pri­ski­ria­ma<text:s/>prie vals­ty­bi­nio re­gu­lia­vi­mo ob­jek­tų ir ne­ga­li bū­ti pa­lik­ta sa­vie­i­gai bei įžū­les­nių rin­kos da­ly­vių pik­tnau­džia­vi­mui.<text:s/></text:p>
        <text:p text:style-name="Roman">At­si­žvel­giant į tai, kas pa­sa­ky­ta, pra­šo­me pa­aiš­kin­ti, ko­kių prie­mo­nių Ener­ge­ti­kos mi­nis­te­ri­ja ėmė­si, kad bū­tų su­val­dy­ta cha­o­tiš­ka si­tu­a­ci­ja elek­tros ener­gi­jos rin­ko­se, ki­lu­si 2022 me­tų ant­ro­je pu­sė­je. Kas da­ro­ma šiuo me­tu, kad bū­tų pa­ža­bo­ta si­tu­a­ci­ja, pik­tnau­džiau­jan­tys ūkio<text:s/><text:span text:style-name="T255">sub</text:span><text:span text:style-name="T256">­jek</text:span><text:span text:style-name="T257">­tai, tie</text:span><text:span text:style-name="T258">­kian</text:span><text:span text:style-name="T259">­tys elek</text:span><text:span text:style-name="T260">­tros ener</text:span><text:span text:style-name="T261">­gi</text:span><text:span text:style-name="T262">­ją?</text:span><text:s/>Ko­kius veiks­mus ir po­li­ti­nes prie­mo­nes ener­ge­ti­kos sri­ty­je yra nu­ma­čiu­si Ener­ge­ti­kos mi­nis­te­ri­ja, kad ne tik ne­pa­si­kar­to­tų cha­o­sas elek­tros tie­ki­mo rin­ko­je,<text:s/>o<text:s/>bū­tų už­tik­ri­na­mos kon­ku­ren­cin­gos kai­nos, kad šis klau­si­mas bū­tų iš­spręs­tas?<text:s/></text:p>
        <text:p text:style-name="Roman">Man yra ži­no­ma, kad Pra­mo­ninin­kų kon­fe­de­ra­ci­ja ir­gi krei­pė­si į VERTʼą…</text:p>
        <text:p text:style-name="Roman"><text:span text:style-name="T263">PIRMININKAS.</text:span><text:s/>Lai­kas, ko­le­ga!<text:s/></text:p>
        <text:p text:style-name="Roman"><text:span text:style-name="T264">V. KANOPA</text:span><text:s/><text:span text:style-name="T265">(</text:span><text:span text:style-name="T266">LSDPF</text:span><text:span text:style-name="T267">)</text:span>.<text:s/>…bet jo­kio at­sa­ky­mo nė­ra. Čia aš klau­siu mi­nist­ro dėl su­tar­čių per­žiū­rė­ji­mo ir ieš­ko­ji­mo kom­pro­mi­so dėl kai­nų ar­ba su­tar­ties nu­trau­ki­mo. Ačiū, ger­bia­mas mi­nist­re.</text:p>
        <text:p text:style-name="Roman"><text:span text:style-name="T268">D. KREIVYS</text:span><text:span text:style-name="T269"><text:s/></text:span><text:span text:style-name="T270">(</text:span><text:span text:style-name="T271">TS-LKDF</text:span><text:span text:style-name="T272">)</text:span><text:span text:style-name="T273">.<text:s/></text:span>Pir­miau­sia no­riu at­kreip­ti dė­me­sį, kai jūs kal­ba­te apie cha­o­są, ki­tus da­ly­kus, tai ne­bu­vo cha­o­sas. Tai yra ka­ro pa­sek­mė. Kai Ru­si­ja blo­ka­vo du­jų srau­tus į Eu­ro­pą, bu­vo su­sprog­din­tas „Nord Stre­a­mas“, tuo­met tu­rė­jo­me la­bai aukš­tas du­jų kai­nas. Di­de­lė da­lis ge­ne­ra­ci­jos at­ei­na iš du­jų ir tu­rė­jo­me pa­sek­mes. Vy­riau­sy­bė ak­ty­viai įsi­ki­šo į kai­nų val­dy­mą. Gy­ven­to­jams bu­vo kom­pen­suo­ja­ma pa­bran­gu­si elek­tra, du­jos, šil­dy­mas. Vals­ty­bė taip pat įsi­ki­šo, kai kai­nos pra­dė­jo kris­ti, tuo­met aiš­kiai tie­kė­jams bu­vo leis­ta mū­sų kar­tu pri­im­tu įsta­ty­mu, kad kai­nas, net ne­pra­šant gy­ven­to­jams, au­to­ma­tiš­kai bū­tų ga­li­ma su­ma­žin­ti iki 28 cen­tų. Taip pat no­riu pri­min­ti, kad ne­sant li­be­ra­li­zuo­tos<text:s/>rin­kos<text:s/>šian­dien ne­bū­tu­me ga­lė­ję kal­bė­ti apie tuos elek­tros ener­gi­jos ge­ne­ra­ci­jos ir vys­ty­mo pro­jek­tus, ku­rie yra šian­dien, nes bū­tent ne­pri­klau­so­mi tie­kė­jai ir per­ka tą elek­trą, nuo­mo­ja­si par­kus ir kon­ku­ruo­ja dėl pi­ges­nės elek­tros nu­pir­ki­mo, kad ją ga­lė­tų pa­tiek­ti mū­sų var­to­to­jams. Ne­sant rin­kos, esant vie­nam mo­no­po­lis­tui, to­kių da­ly­kų nie­ka­dos ne­bū­tų bu­vę.<text:s/></text:p>
        <text:p text:style-name="Roman">Ki­tas da­ly­kas, dar pri­si­min­ki­me, kad ne Lie­tu­va su­gal­vo­jo, įsta­ty­mas bu­vo pri­im­tas vėl­gi pra­ėju­sios Vy­riau­sy­bės,<text:s/>ir pri­im­tas to­dėl, kad tai yra mū­sų eu­ro­pi­niai įsi­pa­rei­go­ji­mai,<text:s/>ir įsta­ty­mai yra vyk­do­mi. Aš ma­nau, kad Vy­riau­sy­bė tik­rai pa­da­rė vis­ką, kad mū­sų var­to­to­jai bū­tų ap­sau­go­ti. Dėl ver­slo tai taip, da­lis ver­slo su­da­rė il­ga­lai­kes su­tar­tis ne­pa­lan­kio­mis są­ly­go­mis, bet šiuo at­ve­ju vėl­gi Vy­riau­sy­bė ne­ga­li kiš­tis ir pa­sa­ky­ti ope­ra­to­riams, kad jūs ma­žin­ki­te kai­nas, juo la­biau kad ši­ta rin­ka bu­vo li­be­ra­li­zuo­ta jau la­bai la­bai se­niai. Ver­slo sub­jek­tai tu­ri iš­min­ties, tu­ri ver­slo prak­ti­kos ir tur­būt la­bai sun­ku Vy­riau­sy­bei bū­tų sa­ky­ti – da­ry­ki­te taip ar ki­taip. Tai tiek.</text:p>
        <text:p text:style-name="Roman"><text:span text:style-name="T274">PIRMININKAS.</text:span><text:s/>Ačiū. Ir pas­ku­ti­nis klau­sia A. Ged­vi­las.</text:p>
        <text:p text:style-name="Roman"><text:span text:style-name="T275">A. GEDVILAS</text:span><text:span text:style-name="T276"><text:s/></text:span><text:span text:style-name="T277">(</text:span><text:span text:style-name="T278">MSNG</text:span><text:span text:style-name="T279">)</text:span><text:span text:style-name="T280">.</text:span><text:s/>Ačiū, po­sė­džio pir­mi­nin­ke. Mi­nist­re, sa­vo pri­sta­ty­mo me­tu mi­nė­jo­te, kad gy­ven­to­jų lau­kia 20 %<text:s/>ma­žes­nės šil­dy­mo są­skai­tos dėl bio­ku­ro ir du­jų pa­lan­kių kai­nų, ta­čiau iš vie­šai pri­ei­na­mos in­for­ma­ci­jos aiš­ku, kad jau ku­ris lai­kas gy­ven­to­jai mo­ka net tris kar­tus di­des­nę kai­ną už du­jas ir pas­ta­ruo­ju me­tu yra pa­da­ry­tas pir­ki­mas 50 %<text:s/>bran­giau ne­gu kai­na rin­ko­je. Tad pra­šau pa­aiš­kin­ti dėl to­kios ne­kom­pe­ten­ci­jos, „Ig­ni­tis“ va­do­vy­bės veik­s­mų ir ko­kios at­sa­ko­my­bės…<text:s/>ko­kia at­sa­ko­my­bė lau­kia ati­tin­ka­mų va­do­vų dėl to­kių veiks­mų?</text:p>
        <text:p text:style-name="Roman"><text:span text:style-name="T281">D. KREIVYS</text:span><text:span text:style-name="T282"><text:s/></text:span><text:span text:style-name="T283">(</text:span><text:span text:style-name="T284">TS-LKDF</text:span><text:span text:style-name="T285">)</text:span><text:span text:style-name="T286">.<text:s/></text:span>Tai taip, kuo­met mes kal­ba­me apie at­ei­nan­tį se­zo­ną, tai at­ei­nan­tis se­zo­nas yra<text:s/>ga­na<text:s/>aiš­kus, kai­nos yra<text:s/>ga­na<text:s/>aiš­kios ir ly­gis, pa­gal ku­rį mo­ka šian­dien žmo­nės, ati­tin­ka tą kai­nų ly­gį, vi­du­ti­nį kai­nų ly­gį, ku­ris yra rin­ko­je už du­jas. Vy­riau­sy­bė pri­si­ė­mė ir iš da­lies kom­pen­suo­ja draus­tą kie­kį. Re­gu­liuo­to­jo, re­gu­liuo­to­jo<text:s/>„Ig­ni­čio“ bu­vo pri­im­tas spren­di­mas, jis ga­lio­ja ir at­ei­nan­tiems me­tams, da­lį kie­kio draus­ti ir už­tik­rin­ti sta­bi­les­nes kai­nas, ku­rios ne­svy­ruo­tų nuo bet ko­kio įvy­kio. Kai­na draus­to du­jų kie­kio yra šiek tiek di­des­nė. Be abe­jo, mes ne­ži­no­me, ko­kie įvy­kiai ga­li lauk­ti mū­sų at­ei­nan­tį pus­me­tį, to­dėl drau­di­mas vi­są lai­ką yra pro­tin­gu­mo iš­raiš­ka. Bet Vy­riau­sy­bė kom­pen­suo­ja, dar kar­tą pa­sa­ky­siu, šian­dien kom­pen­sa­ci­jų ly­gis ati­tin­ka, vals­ty­bei kom­pen­sa­vus, ką žmo­nės mo­ka, ati­tin­ka rin­kos są­ly­gas.</text:p>
        <text:p text:style-name="Roman"><text:span text:style-name="T287">PIRMININKAS.</text:span><text:s/>Ačiū, mi­nist­re, ačiū už in­for­ma­ci­ją, už at­sa­ky­mus į klau­si­mus.<text:s/></text:p>
        <text:p text:style-name="Roman"/>
        <text:p text:style-name="Laikas">14.34 val.<text:s/></text:p>
        <text:p text:style-name="Roman12">Bau­džia­mo­jo ko­dek­so 7, 8, 13, 18, 25, 27, 30, 37, 38, 39, 40, 42, 43, 47, 48, 52, 54, 59, 61, 62, 64, 65, 66, 67, 69, 70, 72<text:span text:style-name="T288">1</text:span>, 72<text:span text:style-name="T289">2</text:span>, 74, 75, 76, 82, 84, 85, 87, 89, 90, 92, 93, 97, 98, 243 ir 244 straips­nių pa­kei­ti­mo bei Ko­dek­so pa­pil­dy­mo 5<text:span text:style-name="T290">1</text:span>, 40<text:span text:style-name="T291">1</text:span>, 58<text:span text:style-name="T292">1</text:span>, 72<text:span text:style-name="T293">5</text:span>, 72<text:span text:style-name="T294">6</text:span>, 72<text:span text:style-name="T295">7</text:span>, 72<text:span text:style-name="T296">8</text:span><text:s/>ir 72<text:span text:style-name="T297">9<text:s/></text:span>straips­niais įsta­ty­mo pro­jek­tas<text:s/>Nr. XIVP-3066, Bau­džia­mo­jo pro­ce­so ko­dek­so 53, 217, 307, 338, 357, 392 ir 405 straips­nių pa­kei­ti­mo bei Ko­dek­so pa­pil­dy­mo 357<text:span text:style-name="T298">1</text:span><text:s/>straips­niu įsta­ty­mo pro­jek­tas<text:s/>Nr. XIVP-3067 (<text:span text:style-name="T299">pa</text:span><text:span text:style-name="T300">­tei</text:span><text:span text:style-name="T301">­ki</text:span><text:span text:style-name="T302">­mas</text:span>)</text:p>
        <text:p text:style-name="Roman"/>
        <text:p text:style-name="Roman">Tę­sia­me dar­bą to­liau. Tu­riu pa­sa­ky­ti, kad mes tu­ri­me grįž­ti prie ry­ti­nės dar­bo­tvarkės, iš jos yra li­kę po­ra ne­ap­svars­ty­tų klau­si­mų, tai 1-8.1 ir 1-8.2 – pro­jek­tai<text:s/>Nr. XIVP-3066 ir<text:s/>Nr. XIVP-3067. Bau­džia­mo­jo ko­dek­so dau­ge­lio straips­nių pa­kei­ti­mo įsta­ty­mo pro­jek­tas ir Bau­džia­mo­jo pro­ce­so ko­dek­so straips­nių pa­kei­ti­mo bei ko­dek­so pa­pil­dy­mo 357<text:span text:style-name="T303">1</text:span><text:s/>straips­niu pro­jek­tas. Pra­šau mi­nist­rę E. Dob­ro­wols­ką.</text:p>
        <text:p text:style-name="Roman"><text:span text:style-name="T304">E. DOBROWOLSKA</text:span><text:s/><text:span text:style-name="T305">(</text:span><text:span text:style-name="T306">LF</text:span><text:span text:style-name="T307">)</text:span>. Ger­bia­mi ko­le­gos, džiau­giuo­si ga­lė­da­ma pri­sta­ty­ti ant­rą­ją da­lį. Dė­ko­ju Sei­mo na­riams, ku­rie pa­lai­kė Bau­džia­mo­jo ko­dek­so spe­cia­lio­sios da­lies per­žiū­rą, ji yra ne tik­tai pri­im­ta, Pre­zi­den­to pa­si­ra­šy­ta, bet jau ir įsi­ga­lio­ju­si. Šiuo me­tu tei­kia­me ben­dro­sios da­lies per­žiū­rą. Šie pa­kei­ti­mai yra di­de­lės ap­im­ties, bet yra pa­reng­ti kar­tu su aka­de­mi­kais, kar­tu su prak­ti­kais. Dis­ku­tuo­ta bū­tent, ko­kiu bū­du iš es­mės baus­mės sky­ri­mas ir at­ski­ros Bau­džia­mo­jo ko­dek­so ben­dro­sios da­lies nuo­sta­tos ga­lė­tų bū­ti kei­čia­mos. Vi­si šiuo me­tu pa­tei­kia­mi pa­kei­ti­mai yra dis­ku­tuo­ti ir Bau­džia­mo­jo ko­dek­so prie­žiū­ros ko­mi­te­te, ap­tar­ti, iš­girs­tos nuo­mo­nės, taip pat yra de­rin­ta su ins­ti­tu­ci­jo­mis.<text:s/></text:p>
        <text:p text:style-name="Roman">No­rė­čiau at­kreip­ti dė­me­sį į pa­grin­di­nius pa­kei­ti­mus. Pats pro­jek­tas ke­liaus į Tei­sės ir tei­sėt­var­kos ko­mi­te­tą ir ti­ki­mės, kad tu­rė­si­me klau­sy­mus, ku­rie leis pa­kvies­ti dar dau­giau ins­ti­tu­ci­jų, iš­girs­ti nuo­mo­nę. Jau da­bar gir­džiu ir iš tam tik­rų Sei­mo na­rių, ir iš aka­de­mi­kų<text:s/>ga­li­mus pa­svars­ty­mus į vie­ną ar­ba ki­tą pu­sę pla­čiau svars­ty­ti ga­li­mus pa­kei­ti­mus. Tik­rai esa­me lin­kę gir­dė­ti. Klau­sy­mų me­tu tai iš­sprę­si­me.<text:s/></text:p>
        <text:p text:style-name="Roman">Pri­sta­ty­siu pro­jek­to es­mę. Pa­grin­di­niai pa­kei­ti­mai vyks­ta dėl bau­džia­mo­sios at­sa­ko­my­bės ju­ri­di­nių as­me­nų at­žvil­giu. Ski­ria­mos baus­mės, bau­dos dy­dis yra sie­ja­mas su ati­tin­ka­mais me­tais gau­to­mis pa­ja­mo­mis. Šian­dien yra mak­si­ma­li ri­ba, kiek ga­li bū­ti ski­ria­ma, ir daž­nai tai yra ne­pro­por­cin­ga, ypač jei­gu ju­ri­di­nis as­muo yra la­bai pel­nin­gas. To­dėl yra siū­lo­ma, kad tais at­ve­jais, kai pa­ja­mos per me­tus vir­ši­ja 15 mln.<text:s/>eu­rų, bū­tų ski­ria­ma nuo 3 %<text:s/>iki 15 %<text:s/>me­ti­nių pa­ja­mų bau­da, tai yra įves­ti pro­cen­ti­nę iš­raiš­ką.<text:s/></text:p>
        <text:p text:style-name="Roman">Taip pat yra siū­lo­ma įtvir­tin­ti nau­jas bau­džia­mo­jo po­vei­kio prie­mo­nes tik ju­ri­di­niams as­me­nims. Tai yra vi­suo­me­nei nau­din­gi dar­bai, drau­di­mas ju­ri­di­niam as­me­niui da­ly­vau­ti vie­šuo­siuo­se pir­ki­muo­se, gau­ti pa­ra­mą, sub­si­di­ją ar do­ta­ci­ją bei drau­di­mas re­or­ga­ni­zuo­tis. Nuo­sp­ren­džiai dėl ju­ri­di­nio as­mens sun­kaus ar la­bai sun­kaus nu­si­kal­ti­mo pa­da­ry­mo pri­va­lo­mai bū­tų skel­bia­mi per vi­suo­me­nės in­for­ma­vi­mo prie­mo­nes. Šian­dien to nė­ra. Įtvir­ti­na­mi baus­mių sky­ri­mo ju­ri­di­niams as­me­nims ypa­tu­mai, taip pat iš­ple­čia­ma ga­li­my­bė už­draus­ti ju­ri­di­niam as­me­niui da­ly­vau­ti tam tik­ruo­se san­do­riuo­se, pa­nai­kin­ti veik­los, ku­rią vyk­dant bu­vo pa­da­ry­ta nu­si­kals­ta­ma vei­ka, li­cen­ci­jas ir lei­di­mus.</text:p>
        <text:p text:style-name="Roman">Taip pat no­rė­čiau at­kreip­ti dė­me­sį ir į ki­tus pa­kei­ti­mus. Kei­čia­mi at­lei­di­mo nuo bau­džia­mo­sios at­sa­ko­my­bės ir bau­džia­mą­ją at­sa­ko­my­bę ša­li­nan­čių ap­lin­ky­bių ins­ti­tu­tai. Nu­ma­to­ma, kad pa­gal lai­da­vi­mą ne­ga­li bū­ti at­leis­tas nuo bau­džia­mo­sios at­sa­ko­my­bės pa­vo­jin­gas re­ci­dy­vis­tas, taip pat tre­jus me­tus as­muo, ku­riam bu­vo tai­ky­tas lai­da­vi­mas, ku­ris anks­čiau bu­vo at­leis­tas pa­gal lai­da­vi­mą.<text:s/></text:p>
        <text:p text:style-name="Roman">Taip pat kei­čia­ma bau­džia­mo­jo po­vei­kio prie­mo­nių, skir­tų fi­zi­niams as­me­nims, sis­te­ma, iš­ple­čia­mas įpa­rei­go­ji­mas da­ly­vau­ti smur­ti­nį el­ge­sį kei­čian­čio­se pro­gra­mo­se, pa­pil­do­mas bau­džia­ma­sis įsta­ty­mas nau­ja bau­džia­mo­jo po­vei­kio prie­mo­ne, ku­ria bū­tų įtvir­tin­ta ga­li­my­bė teis­mui įpa­rei­go­ti as­me­nį da­ly­vau­ti su pre­ven­ci­ja, anks­ty­vą­ja in­ter­ven­ci­ja ir re­so­cia­li­za­ci­ja su­si­ju­sio­se pro­gra­mo­se. Taip pat at­si­ran­da nau­ja ga­li­my­bė teis­mui skir­ti vi­sas po­vei­kio prie­mo­nes. Šian­dien teis­mas to­kios dis­kre­ci­jos ne­tu­ri ir ga­li skir­ti tik vie­ną.</text:p>
        <text:p text:style-name="Roman"><text:span text:style-name="T308">Taip pat yra kei</text:span><text:span text:style-name="T309">­čia</text:span><text:span text:style-name="T310">­mos bau</text:span><text:span text:style-name="T311">­džia</text:span><text:span text:style-name="T312">­mo</text:span><text:span text:style-name="T313">­jo įsta</text:span><text:span text:style-name="T314">­ty</text:span><text:span text:style-name="T315">­mo nor</text:span><text:span text:style-name="T316">­mos, su</text:span><text:span text:style-name="T317">­si</text:span><text:span text:style-name="T318">­ju</text:span><text:span text:style-name="T319">­sios su baus</text:span><text:span text:style-name="T320">­mės bei jos sky</text:span><text:span text:style-name="T321">­ri</text:span><text:span text:style-name="T322">­mo tai</text:span><text:span text:style-name="T323">­syk</text:span><text:span text:style-name="T324">­lių pa</text:span><text:span text:style-name="T325">­kei</text:span><text:span text:style-name="T326">­ti</text:span><text:span text:style-name="T327">­mu. At</text:span><text:span text:style-name="T328">­si</text:span><text:span text:style-name="T329">­sa</text:span><text:span text:style-name="T330">­ko</text:span><text:span text:style-name="T331">­ma baus</text:span><text:span text:style-name="T332">­mės vi</text:span><text:span text:style-name="T333">­dur</text:span><text:span text:style-name="T334">­kio tai</text:span><text:span text:style-name="T335">­syk</text:span><text:span text:style-name="T336">­lės, su</text:span><text:span text:style-name="T337">­ba</text:span><text:span text:style-name="T338">­lan</text:span><text:span text:style-name="T339">­suo</text:span><text:span text:style-name="T340">­ja baus</text:span><text:span text:style-name="T341">­mių kei</text:span><text:span text:style-name="T342">­ti</text:span><text:span text:style-name="T343">­mo<text:s/></text:span>tai­syk­les įtvir­ti­nant teis­mo dis­kre­ci­ją dėl in­ten­sy­vios prie­žiū­ros sky­ri­mo ne…<text:s/>ati­de­dant baus­mę. Taip pat įtvir­ti­na­ma nau­ja baus­mės vyk­dy­mo ati­dė­ji­mo tai­syk­lė, nu­ma­tan­ti, kad pri­klau­so­mų<text:s/><text:span text:style-name="T344">as</text:span><text:span text:style-name="T345">­me</text:span><text:span text:style-name="T346">­nų at</text:span><text:span text:style-name="T347">­ve</text:span><text:span text:style-name="T348">­ju baus</text:span><text:span text:style-name="T349">­mės vyk</text:span><text:span text:style-name="T350">­dy</text:span><text:span text:style-name="T351">­mas ga</text:span><text:span text:style-name="T352">­li bū</text:span><text:span text:style-name="T353">­ti ati</text:span><text:span text:style-name="T354">­dė</text:span><text:span text:style-name="T355">­tas su</text:span><text:span text:style-name="T356">­ti</text:span><text:span text:style-name="T357">­kus gy</text:span><text:span text:style-name="T358">­dy</text:span><text:span text:style-name="T359">­tis pri</text:span><text:span text:style-name="T360">­klau</text:span><text:span text:style-name="T361">­so</text:span><text:span text:style-name="T362">­my</text:span><text:span text:style-name="T363">­bės li</text:span><text:span text:style-name="T364">­gas.<text:s/></text:span></text:p>
        <text:p text:style-name="Roman">Taip pat yra pa­siū­ly­mai dėl at­sa­ko­my­bės, nuo ko­kio am­žiaus ga­lė­tų kil­ti. Pra­ple­čia­mas at­sa­ko­my­bės ra­tas nuo 14 me­tų, tik­rai ga­li bū­ti ko­mi­te­te dis­ku­tuo­ja­ma su­lau­kus pa­siū­ly­mų ir nuo­mo­nių.<text:s/></text:p>
        <text:p text:style-name="Roman">No­rė­čiau at­kreip­ti dė­me­sį, kad ga­li kil­ti klau­si­mų dėl po­vei­kio prie­mo­nių, ku­rios nu­ma­ty­tos,<text:s/>nu­siųs­ti as­me­nį gy­dy­tis nuo pri­klau­so­my­bių, dėl to­kių lė­šų, nes vien<text:s/>pa­gal<text:s/>pro­gra­mas nu­siųs­ti, jei­gu nė­ra fi­nan­sa­vi­mo, tai ne­bus už­tik­rin­ta. Bū­tent lė­šos yra nu­ma­to­mos, kad vis­gi ei­tų kar­tu su<text:s/>Na­cio­na­li­nės dar­bo­tvarkės nar­ko­ti­kų, ta­ba­ko ir al­ko­ho­lio kon­tro­lės,<text:s/>var­to­ji­mo pre­ven­ci­jos ir ža­los ma­ži­ni­mo klau­si­mais. Šio­je pro­gra­mo­je tai yra su­pla­nuo­ta kaip vie­na iš tų prie­mo­nių. Mie­lai at­sa­ky­čiau į jū­sų klau­si­mus.</text:p>
        <text:p text:style-name="Roman"><text:span text:style-name="T365">PIRMININKAS.</text:span><text:s/>Ačiū, mi­nist­re. Jū­sų no­ri pa­klaus­ti pen­ki ko­le­gos. K. Ado­mai­tis, ruo­šia­si V. Ba­kas. V. Ba­ko ne­ma­tau. Ta­da ruo­šia­si J. Sa­ba­taus­kas. Ir­gi ne­ma­tau. Pra­šau.<text:s/></text:p>
        <text:p text:style-name="Roman"><text:span text:style-name="T366">K. ADOMAITIS</text:span><text:s/><text:span text:style-name="T367">(</text:span><text:span text:style-name="T368">LF</text:span><text:span text:style-name="T369">)</text:span>. Dė­kui už pri­sta­ty­mą. No­rė­jau pa­klaus­ti ke­lių da­ly­kų.<text:s/></text:p>
        <text:p text:style-name="Roman">Vie­nas da­ly­kas. Tik­rai ge­ra min­tis yra dėl Bau­džia­mo­jo ko­dek­so per­žiū­rė­ji­mo iš tos pu­sės, kad teis­mai tu­rė­tų ver­tin­ti ypač<text:s/>ne­sun­kius nu­si­kal­ti­mus, jei­gu tei­sin­gai pa­žiū­rė­jau, pir­miau­sia pra­dė­ti nuo ma­žiau­sios baus­mės ir tik ta­da jau, jei­gu yra sun­ki­nan­čių<text:s/>ap­lin­ky­bių, tai­ky­ti di­des­nes baus­mes. Ir klau­si­mas bū­tų, ar ne­ga­lė­tų tas pats prin­ci­pas ga­lio­ti Ad­mi­nist­ra­ci­niam ko­dek­sui, nes jis, man at­ro­do, tik­rai tei­sin­ges­nis,<text:s/>ne­gu orien­tuo­tis į vi­du­ti­nę baus­mę ir ten to­liau žiū­rė­ti?<text:s/></text:p>
        <text:p text:style-name="Roman">Ki­tas ma­no klau­si­mas bū­tų dėl vie­šų­jų dar­bų ju­ri­di­niams as­me­nims. Man li­ko ne­la­bai aiš­ku, kaip sa­ky­ti, kaip jie at­lie­ka vie­šuo­sius dar­bus? Kai fi­zi­nis as­muo at­lie­ka vie­šuo­sius dar­bus, man yra aiš­ku, o ju­ri­di­nis as­muo, ką ji­sai, vi­są sa­vo tech­ni­ką tu­ri pa­si­tel­k­ti, pu­sę dar­buo­to­jų, kaip tai vei­kia?</text:p>
        <text:p text:style-name="Roman"><text:span text:style-name="T370">E. DOBROWOLSKA</text:span><text:s/><text:span text:style-name="T371">(</text:span><text:span text:style-name="T372">LF</text:span><text:span text:style-name="T373">)</text:span>. At­sa­ky­da­ma į pir­mą­jį klau­si­mą no­riu at­kreip­ti dė­me­sį, kad ši­ta Bau­džia­mo­jo ko­dek­so ben­dro­sios da­lies per­žiū­ra, ši­tas ant­ra­sis pro­jek­tas, iš es­mės yra Vy­riau­sy­bės pro­gra­mos įgy­ven­di­ni­mas, tai yra bau­džia­mo­sios po­li­ti­kos per­žiū­ra ir su­ba­lan­sa­vi­mas. Kal­bant apie Ad­mi­nist­ra­ci­nių nu­si­žen­gi­mų ko­dek­są, be abe­jo, tai lai­kui im­lus da­ly­kas. To­kią dis­ku­si­ją mes ga­li­me tu­rė­ti, ga­li­me tu­rė­ti šias ini­cia­ty­vas. Kol kas tai nė­ra su­pla­nuo­ta.</text:p>
        <text:p text:style-name="Roman">Tur­būt ver­ta pa­ste­bė­ti, ko­dėl pa­si­rink­tas Bau­džia­ma­sis ko­dek­sas anks­čiau ne­gu Ad­mi­nist­ra­ci­nių nu­si­žen­gi­mų ar Bau­džia­mo­jo pro­ce­so ko­dek­so per­žiū­ra. To­dėl, kad šian­dien tur­būt ma­to­me di­džiau­sias dis­pro­por­ci­jas.<text:s/></text:p>
        <text:p text:style-name="Roman">At­sa­kant į ant­rą­jį klau­si­mą dėl ju­ri­di­nių as­me­nų po­vei­kio prie­mo­nių, at­si­ran­da<text:s/>ga­na<text:s/>il­gas ir nau­jas są­ra­šas. Bus la­bai svar­bu ypač ko­mi­te­te dis­ku­tuo­ti, ko­kiu bū­du jos tai­ko­mos, ko­kiu bū­du jos re­a­li­zuo­ja­mos, ko­kiu bū­du už­kar­dy­ta iš es­mės, kai ju­ri­di­nis as­muo yra per­lei­džia­mas ki­tam, kad tie ri­bo­ji­mai veik­tų, ypač ko­kiu bū­du rei­kė­tų už­tik­rin­ti, kad iš tik­rų­jų tos po­vei­kio prie­mo­nės, pa­vyz­džiui, drau­di­mas da­ly­vau­ti vie­šuo­siuo­se pir­ki­muo­se, vie­šų­jų dar­bų, kaip pa­mi­nė­jo­te, tai­ky­mas, bū­tų tiks­lin­gos ir pro­por­cin­giau­sios. Ką mes daž­niau­siai, de­ja, šian­dien ma­to­me, ju­ri­di­nių as­me­nų bau­džia­mo­ji at­sa­ko­my­bė yra ne­taik­li. No­rė­tų­si su­teik­ti gai­res teis­mui ir kuo dau­giau įga­lin­ti, kad kuo ma­žiau baus­mių bū­tų stan­dar­ti­zuo­ta ir kad teis­mas ga­lė­tų jas in­di­vi­du­a­li­zuo­ti.</text:p>
        <text:p text:style-name="Roman"><text:span text:style-name="T374">PIRMININKAS.</text:span><text:s/>Taip, ačiū. Klau­sia A. Skar­džius.</text:p>
        <text:p text:style-name="Roman"><text:span text:style-name="T375">A. SKARDŽIUS</text:span><text:span text:style-name="T376"><text:s/></text:span><text:span text:style-name="T377">(</text:span><text:span text:style-name="T378">MSNG</text:span><text:span text:style-name="T379">)</text:span><text:span text:style-name="T380">.<text:s/></text:span>Ačiū, ger­bia­ma­sis pir­mi­nin­ke. Ger­bia­mo­ji mi­nist­re, tad jūs mi­nė­jo­te es­mi­nius po­ky­čius, kad ju­ri­di­niams as­me­nims la­bai stip­riai di­dės bau­dos, pro­por­cin­gai nuo apy­var­tos. Ka­dan­gi jūs da­ly­va­vo­te dar­bo gru­pė­je, gal jūs įvar­di­no­te, ko­kie tie ju­ri­di­niai as­me­nys, ku­rie, na, taip ne­są­ži­nin­gai mo­kė­da­vo ma­žas bau­das?</text:p>
        <text:p text:style-name="Roman"><text:span text:style-name="T381">E. DOBROWOLSKA</text:span><text:s/><text:span text:style-name="T382">(</text:span><text:span text:style-name="T383">LF</text:span><text:span text:style-name="T384">)</text:span>. Mes šiuo at­ve­ju kal­ba­me apie tuos ju­ri­di­nius as­me­nis, ku­rių pa­ja­mos<text:s/>vir­ši­ja 15 mln. per me­tus. Ju­ri­di­niams as­me­nims, ku­rių pel­nas per me­tus yra iki 15 mln.,<text:s/>mak­si­ma­li bau­dos ri­ba ne­si­kei­čia. Ga­lėtu­me dis­ku­tuo­ti ko­mi­te­te, jei­gu tu­rė­tu­mė­te ki­tų<text:s/>pa­siū­ly­mų. Pa­siū­ly­mo es­mė – tais at­ve­jais, kai virš 15 mln., yra nuo 3 %<text:s/>iki 15 %<text:s/>nuo pa­ja­mų. Ko­kie ju­ri­di­niai as­me­nys? Tik­rai ne­ga­lė­čiau dis­ku­tuo­ti dėl at­ski­rų ju­ri­di­nių as­me­nų ne­ži­no­da­ma, apie ku­rią by­lą kal­ba­te.</text:p>
        <text:p text:style-name="Roman"><text:span text:style-name="T385">PIRMININKAS.</text:span><text:s/>Taip, ir klau­sia K. Star­ke­vi­čius. Ka­zy,<text:s/>jūs klau­sia­te?</text:p>
        <text:p text:style-name="Roman"><text:span text:style-name="T386">K. STARKEVIČIUS</text:span><text:s/><text:span text:style-name="T387">(</text:span><text:span text:style-name="T388">TS-LKDF</text:span><text:span text:style-name="T389">)</text:span>. Taip, aš pa­klau­siu. Jūs sa­vo pri­sta­ty­me mi­nė­jo­te ju­ri­di­nius as­me­nis dėl to bau­dų dy­džio di­fe­ren­ci­ja­vi­mo, o kai gal­vo­ja­me apie fi­zi­nius as­me­nis, ar mes, Lie­tu­va, ne­ga­li­me to mo­de­lio tai­ky­ti dėl to, kad pas mus di­de­lis še­šė­lis, ar gal­būt…<text:s/>Bet, kiek su­si­pa­ži­nau, šia­me įsta­ty­mo pro­jek­te dar to nė­ra dėl fi­zi­nių as­me­nų.</text:p>
        <text:p text:style-name="Roman"><text:span text:style-name="T390">E. DOBROWOLSKA</text:span><text:s/><text:span text:style-name="T391">(</text:span><text:span text:style-name="T392">LF</text:span><text:span text:style-name="T393">)</text:span>. Klau­si­mas tik­rai yra la­bai ge­ras ir mes čia dis­ku­si­ją tu­rė­jo­me. Pa­ti lo­gi­ka su­po­nuo­ja, kad iš es­mės nuo pa­ja­mų ga­lė­tų pri­klau­sy­ti bau­dos dy­dis, bet yra tam tik­ri as­pek­tai ir esu tik­ra, kad dėl fi­zi­nių as­me­nų tai yra su­dė­tin­giau iš­spręs­ti ne­gu dėl ju­ri­di­nių, tai, vi­sų pir­ma, yra še­šė­lis.<text:s/></text:p>
        <text:p text:style-name="Roman">An­tra da­lis, ypač kai mes kal­ba­me apie tam tik­ras nu­si­kals­ta­mas vei­kas, kur mes ma­to­me, kad ne­tei­sė­tu bū­du gau­tos pa­ja­mos yra la­bai di­de­lės, bet ofi­cia­liai tas žmo­gus<text:s/>ne­dek­la­ruo­ja vi­siš­kai jo­kių pa­ja­mų, nes iš es­mės kar­tais jos yra iš nu­si­kals­ta­mos vei­kos gy­ve­ni­mo. Dėl fi­zi­nių as­me­nų ga­na su­dė­tin­gai už­tik­rin­tu­me, kad tai bū­tų tei­sin­ga baus­mė. Tai ši­ta dis­ku­si­ja ge­ra. Ti­kiuo­si, kad Tei­sės ir tei­sėt­var­kos ko­mi­te­tas tu­rės il­gą dis­ku­si­ją, ga­lė­si­me ap­tar­ti ki­tus<text:s/><text:span text:style-name="T394">pa</text:span><text:span text:style-name="T395">­svars</text:span><text:span text:style-name="T396">­ty</text:span><text:span text:style-name="T397">­mus. Jei</text:span><text:span text:style-name="T398">­gu ra</text:span><text:span text:style-name="T399">­si</text:span><text:span text:style-name="T400">­me tuos at</text:span><text:span text:style-name="T401">­sa</text:span><text:span text:style-name="T402">­ky</text:span><text:span text:style-name="T403">­mus, tik</text:span><text:span text:style-name="T404">­rai apie to</text:span><text:span text:style-name="T405">­kią idė</text:span><text:span text:style-name="T406">­ją ga</text:span><text:span text:style-name="T407">­l</text:span><text:span text:style-name="T408">ė</text:span><text:span text:style-name="T409">­</text:span><text:span text:style-name="T410">si</text:span><text:span text:style-name="T411">­me dis</text:span><text:span text:style-name="T412">­ku</text:span><text:span text:style-name="T413">­tuo</text:span><text:span text:style-name="T414">­ti. Kol kas</text:span><text:s/>šios idė­jos nė­ra ši­ta­me pa­ke­te, nes įtrau­kė­me tai, dėl ko ma­žiau­siai ki­lo dis­ku­si­jų, dėl ko dau­gu­ma su­ta­ria.<text:span text:style-name="T415"><text:s/>Nuo to, kaip star</text:span><text:span text:style-name="T416">­to, ga</text:span><text:span text:style-name="T417">­li</text:span><text:span text:style-name="T418">­me pra</text:span><text:span text:style-name="T419">­dė</text:span><text:span text:style-name="T420">­ti ir ta</text:span><text:span text:style-name="T421">­da ko</text:span><text:span text:style-name="T422">­mi</text:span><text:span text:style-name="T423">­te</text:span><text:span text:style-name="T424">­te žiū</text:span><text:span text:style-name="T425">­rė</text:span><text:span text:style-name="T426">­ti gal dėl ki</text:span><text:span text:style-name="T427">­tų pa</text:span><text:span text:style-name="T428">­siū</text:span><text:span text:style-name="T429">­ly</text:span><text:span text:style-name="T430">­mų.</text:span></text:p>
        <text:p text:style-name="Roman"><text:span text:style-name="T431">PIRMININKAS.</text:span><text:s/>Ačiū, ger­bia­ma mi­nist­re, jūs at­sa­kė­te į vi­sus klau­si­mus. Nuo­mo­nių už, prieš nė­ra. Bal­suo­si­me dėl ši­to pro­jek­to 15 val.<text:s/>25 min., ta­da bal­sa­vi­mo lan­gas pra­si­de­da.<text:s/></text:p>
        <text:p text:style-name="P432">14.44 val.<text:s/></text:p>
        <text:p text:style-name="Roman12">Svei­ka­tos prie­žiū­ros įstai­gų įsta­ty­mo<text:s/>Nr. I-1367 15<text:span text:style-name="T433">1</text:span>, 15<text:span text:style-name="T434">2</text:span>, 15<text:span text:style-name="T435">3</text:span>, 36 ir 45 straips­nių pakei­ti­mo<text:s/><text:span text:style-name="T436">įsta</text:span><text:span text:style-name="T437">­ty</text:span><text:span text:style-name="T438">­m</text:span><text:span text:style-name="T439">o projekta</text:span><text:span text:style-name="T440">s<text:s/></text:span><text:span text:style-name="T441">Nr. </text:span><text:span text:style-name="T442">XIVP-2987 (</text:span><text:span text:style-name="T443">pa</text:span><text:span text:style-name="T444">­tei</text:span><text:span text:style-name="T445">­ki</text:span><text:span text:style-name="T446">­mas</text:span><text:span text:style-name="T447">)</text:span></text:p>
        <text:p text:style-name="Roman"/>
        <text:p text:style-name="Roman">Dar­bo­tvarkės 1-9 klau­si­mas – Svei­ka­tos prie­žiū­ros įstai­gų įsta­ty­mo<text:s/>Nr. I-1367 15<text:span text:style-name="T448">1</text:span>, 15<text:span text:style-name="T449">2</text:span>, 15<text:span text:style-name="T450">3</text:span>, 36 ir 45 straips­nių pa­kei­ti­mo<text:s/><text:span text:style-name="T451">įsta</text:span><text:span text:style-name="T452">­ty</text:span><text:span text:style-name="T453">­m</text:span><text:span text:style-name="T454">o projekta</text:span><text:span text:style-name="T455">s<text:s/></text:span><text:span text:style-name="T456">Nr. </text:span><text:span text:style-name="T457">XIVP-2987.<text:s/></text:span>Pra­ne­šė­jas – A. Peč­kaus­kas, vi­ce­mi­nist­ras. Pra­šom, vi­ce­mi­nist­re.</text:p>
        <text:p text:style-name="Roman"><text:span text:style-name="T458">A. PEČKAUSKAS.</text:span><text:s/>Ger­bia­mas po­sė­džio pir­mi­nin­ke, ger­bia­mi Sei­mo na­riai, leis­ki­te pri­sta­ty­ti Svei­ka­tos ap­sau­gos mi­nis­te­ri­jos reng­tą ir Vy­riau­sy­bės tei­kia­mą jau mi­nė­tą Svei­ka­tos prie­žiū­ros įstai­gų įsta­ty­mo ke­le­to straips­nių pa­kei­ti­mo pro­jek­tą. Tai pa­grin­di­niai šio įsta­ty­mo tiks­lai yra ke­tu­ri ir jie yra su­da­ry­ti są­ly­gas vie­no­dam ir tei­sin­gam Lie­tu­vos na­cio­na­li­nės svei­ka­tos sis­te­mos vie­šų­jų įstai­gų va­do­vau­jan­čių dar­buo­to­jų mė­ne­si­nio dar­bo už­mo­kes­čio pa­sto­vio­sios ir kin­ta­mo­sios da­lių dy­džiui nu­sta­ty­ti. Taip pat su­da­ry­ti są­ly­gas re­a­liam ir ob­jek­ty­viam įstai­gų, tei­kian­čių as­mens svei­ka­tos prie­žiū­ros pa­slau­gas, veik­los fi­nan­si­nių bei veik­los re­zul­ta­tų ver­ti­ni­mo ro­dik­lių ir jų siek­ti­nų reikš­mių nu­sta­ty­mui ir pa­ly­gi­ni­mui. Su­da­ry­ti są­ly­gas ra­cio­na­liam ir efek­ty­viam tu­ri­mų žmo­giš­kų­jų ir fi­nan­si­nių iš­tek­lių, or­ga­ni­zuo­jant pir­mi­nės am­bu­la­to­ri­nės<text:span text:style-name="T459"><text:s/>as</text:span><text:span text:style-name="T460">­mens svei</text:span><text:span text:style-name="T461">­ka</text:span><text:span text:style-name="T462">­tos prie</text:span><text:span text:style-name="T463">­žiū</text:span><text:span text:style-name="T464">­ros pa</text:span><text:span text:style-name="T465">­slau</text:span><text:span text:style-name="T466">­gų tei</text:span><text:span text:style-name="T467">­ki</text:span><text:span text:style-name="T468">­mą pa</text:span><text:span text:style-name="T469">­cien</text:span><text:span text:style-name="T470">­tui, nau</text:span><text:span text:style-name="T471">­do</text:span><text:span text:style-name="T472">­ji</text:span><text:span text:style-name="T473">­m</text:span><text:span text:style-name="T474">ui</text:span><text:span text:style-name="T475">. Su</text:span><text:span text:style-name="T476">­da</text:span><text:span text:style-name="T477">­ry</text:span><text:span text:style-name="T478">­ti są</text:span><text:span text:style-name="T479">­ly</text:span><text:span text:style-name="T480">­gas efek</text:span><text:span text:style-name="T481">­ty</text:span><text:span text:style-name="T482">­ves</text:span><text:span text:style-name="T483">­niam vals</text:span><text:span text:style-name="T484">­ty</text:span><text:span text:style-name="T485">­bės il</text:span><text:span text:style-name="T486">­ga</text:span><text:span text:style-name="T487">­lai</text:span><text:span text:style-name="T488">­kio ma</text:span><text:span text:style-name="T489">­te</text:span><text:span text:style-name="T490">­ria</text:span><text:span text:style-name="T491">­lio</text:span><text:span text:style-name="T492">­jo tur</text:span><text:span text:style-name="T493">­to, per</text:span><text:span text:style-name="T494">­duo</text:span><text:span text:style-name="T495">­to pa</text:span><text:span text:style-name="T496">­ti</text:span><text:span text:style-name="T497">­kė</text:span><text:span text:style-name="T498">­ji</text:span><text:span text:style-name="T499">­mo tei</text:span><text:span text:style-name="T500">­se vals</text:span><text:span text:style-name="T501">­ty</text:span><text:span text:style-name="T502">­bės ir</text:span><text:s/><text:span text:style-name="T503">sa</text:span><text:span text:style-name="T504">­vi</text:span><text:span text:style-name="T505">­val</text:span><text:span text:style-name="T506">­dy</text:span><text:span text:style-name="T507">­bių vie</text:span><text:span text:style-name="T508">­šo</text:span><text:span text:style-name="T509">­sioms įstai</text:span><text:span text:style-name="T510">­goms, pri</text:span><text:span text:style-name="T511">­pa</text:span><text:span text:style-name="T512">­ži</text:span><text:span text:style-name="T513">­ni</text:span><text:span text:style-name="T514">­mo ne</text:span><text:span text:style-name="T515">­rei</text:span><text:span text:style-name="T516">­ka</text:span><text:span text:style-name="T517">­lin</text:span><text:span text:style-name="T518">­gu ar</text:span><text:span text:style-name="T519">­ba ne</text:span><text:span text:style-name="T520">­tin</text:span><text:span text:style-name="T521">­ka</text:span><text:span text:style-name="T522">­mu nau</text:span><text:span text:style-name="T523">­do</text:span><text:span text:style-name="T524">­ti pro</text:span><text:span text:style-name="T525">­ce</text:span><text:span text:style-name="T526">­sui.<text:s/></text:span></text:p>
        <text:p text:style-name="Roman">Tai es­mi­nės nuo­sta­tos. Trum­pai apie kiek­vie­ną iš šių tiks­lų.<text:s/>Pa­gal da­bar­ti­nį<text:s/>tei­si­nį<text:s/>re­gu­lia­vi­mą<text:s/>eg­zis­tuo­ja ne­aiš­ku­mas dėl re­a­laus įstai­gų dar­buo­to­jų skai­čiaus. Dėl šios nuo­sta­tos ne­tiks­lu­mo, nu­sta­tant vie­šų­jų įstai­gų va­do­vau­jan­čių dar­buo­to­jų mė­ne­si­nio dar­bo už­mo­kes­čio pa­sto­vio­sios da­lies dy­dį, tai­ko­mi skir­tin­gi dy­džiai. To­dėl šiuo įsta­ty­mo pro­jek­tu siū­lo­ma nu­sta­ty­ti, kad bū­tų nau­do­ja­mas vi­sų vie­šo­sios įstai­gos dar­buo­to­jų fak­tiš­kai už­im­tų eta­tų skai­čiaus ko­e­fi­cien­tas, o ne gy­dy­to­jų ir slau­gy­to­jų skai­čius, kaip šiuo me­tu yra nau­do­ja­mas kai ku­rio­se gy­dy­mo įstai­go­se. Taip pat pa­gal šiuo me­tu ga­lio­jan­čias šio įsta­ty­mo nuo­sta­tas nė­ra aiš­ku, ko­kiu daž­nu­mu nu­sta­to­mas va­do­vų mė­ne­si­nio dar­bo už­mo­kes­čio pa­sto­vio­sios da­lies ir kin­ta­mo­sios da­lies dy­dis. Sie­kiant tei­sės nor­mos aiš­ku­mo ir vie­no­do sis­te­mi­nio tai­ky­mo vi­so­se įstai­go­se, siū­lo­ma nu­sta­ty­ti, kad vie­šų­jų įstai­gų va­do­vau­jan­čių dar­buo­to­jų mė­ne­si­nio dar­bo už­mo­kes­čio pa­sto­vio­sios da­lies ir kin­ta­mo­sios da­lies dy­dis nu­sta­to­mas kiek­vie­nais me­tais nuo ge­gu­žės 1 die­nos iki ki­tų ka­len­do­ri­nių me­tų ba­lan­džio 30 die­nos.<text:s/></text:p>
        <text:p text:style-name="Roman">Žvel­ki­me į ki­tą tiks­lą. Kas­met, nu­sta­tant veik­los re­zul­ta­tų ver­ti­ni­mo ro­dik­lių siek­ti­nas reikš­mes, su­si­du­ria­ma su pro­ble­mo­mis, kai dėl duo­me­nų ne­bu­vi­mo ar esa­mų duo­me­nų ne­pa­ti­ki­mu­mo da­lies<text:s/>ro­dik­lių siek­ti­nos reikš­mės nė­ra nu­sta­to­mos. Taip pat įstai­goms nu­sta­ty­ti kon­kre­tūs ir ne­kin­tan­tys veik­los re­zul­ta­tų ver­ti­ni­mo ro­dik­liai ne­lei­džia ope­ra­ty­viai re­a­guo­ti į be­si­kei­čian­čią si­tu­a­ci­ją ir esant po­rei­kiui at­si­sa­ky­ti kon­kre­taus ro­dik­lio ver­ti­ni­mo. At­si­žvel­giant į tai,<text:s/>kas pa­mi­nė­ta,<text:s/>siū­lo­ma at­si­sa­ky­ti įsta­ty­me nu­sta­ty­tų as­mens svei­ka­tos prie­žiū­ros įstai­gų veik­los re­zul­ta­tų ver­ti­ni­mo ro­dik­lių, tu­riu ome­ny­je, kad pa­čių įsta­ty­me nu­sta­ty­tų ro­dik­lių tur­būt ne­at­si­sa­ko­me, tie­siog no­ri­me juos per­kel­ti ir pa­ves­ti nu­sta­ty­ti svei­ka­tos ap­sau­gos mi­nist­rui. Taip pat nu­sta­ty­ti įstai­gų gru­pes, jos šiuo me­tu ir­gi yra pro­ble­miš­kos, nes ga­nė­ti­nai su­dė­tin­ga ly­gin­ti di­des­nes skir­tin­gas svei­ka­tos prie­žiū­ros pa­slau­gas tei­kian­čias gy­dy­mo įstai­gas su ma­žes­nė­mis ar ki­to­kio po­bū­džio, sie­kiant jas įrė­min­ti į tuos pa­čius ro­dik­lius. Įstai­gų gru­pės bū­tų nu­sta­to­mos pa­gal jų tei­kia­mų as­mens svei­ka­tos prie­žiū­ros pa­slau­gų ly­gį ir po­bū­dį.<text:s/></text:p>
        <text:p text:style-name="Roman">Dėl tre­čio­jo tiks­lo. At­si­žvel­giant į ne­ra­cio­na­lų, ne­pa­grįs­tą eko­no­mi­niu ir kli­ni­ki­niu po­žiū­riu rei­ka­la­vi­mą šei­mos gy­dy­to­jams teik­ti pa­slau­gas vi­są pa­rą 7 die­nas per sa­vai­tę, siū­lo­ma su­pap­ras­tin­ti šią tvar­ką ir nu­sta­ty­ti, kad šei­mos gy­dy­to­jai prie­žiū­ros tei­ki­mą už­tik­rin­tų ne ma­žiau kaip 12 va­lan­dų 5 dar­bo die­nas per sa­vai­tę vie­toj bu­vu­sių 7 ir 24. Ži­no­ma, jei<text:s/>įstai­gos<text:s/>pa­čios to ne­ga­lės pa­da­ry­ti dėl ma­žu­mo, dėl pa­slau­gų spek­tro, dėl atos­to­gų ir ki­tų tur­būt žmo­giš­kai­siais iš­tek­liais su­si­ju­sių klau­si­mų, dėl šių pa­slau­gų už­tik­ri­ni­mo 12 va­lan­dų dar­bo die­no­mis tu­rės bū­ti su­da­ry­tos su­tar­tys su ki­to­mis pir­mi­nės svei­ka­tos prie­žiū­ros įstai­go­mis. At­kreip­ti­nas dė­me­sys į tai, kad at­si­ra­dus pa­cien­to po­rei­kiui gau­ti pa­slau­gas ki­tu lai­ku, esant ūmiai būk­lei, kaip ir da­bar, tur­būt tiks­lin­ga kreip­tis į to­je pa­čio­je ar be­si­ri­bo­jan­čio­je sa­vi­val­dy­bė­je vei­kian­čias ati­tin­ka­mos sa­vi­val­dy­bės as­mens svei­ka­tos prie­žiū­ros įstai­gas, tu­rin­čias sku­bio­sios pa­gal­bos sky­rius. Ne­sant ūmios būk­lės ir jei­gu ji pri­skir­ti­na šei­mos gy­dy­to­jo kom­pe­ten­ci­jai, pa­cien­tas pa­slau­gas gau­tų am­bu­la­to­ri­nė­je as­mens svei­ka­tos prie­žiū­ros įstai­go­je ki­tą įstai­gos dar­bo die­ną.<text:s/></text:p>
        <text:p text:style-name="Roman">Iš es­mės šiuo tiks­lu mes spren­džia­me da­bar su­si­klos­čiu­sią si­tu­a­ci­ją, kuo­met pir­mi­nės svei­ka­tos prie­žiū­ros cen­trai yra su­da­rę su­tar­tis su li­go­ni­nė­mis, va­di­na­si, ir sta­cio­na­ri­nes svei­ka­tos prie­žiū­ros pa­slau­gas tei­kian­čio­mis įstai­go­mis, kad pa­cien­tai jų ne dar­bo lai­ku bū­tų siun­čia­mi į sku­bio­sios pa­gal­bos sky­rius. Taip tur­būt su­si­da­ro si­tu­a­ci­ja, kuo­met sku­bio­sios pa­gal­bos sky­riai di­dži­ą­ja da­li­mi yra pil­do­mi ir pa­cien­tais, ku­riems ne­rei­ka­lin­ga sku­bio­ji me­di­ci­nos pa­gal­ba pa­gal SMP ka­te­go­ri­jas ar bū­ti­no­ji pa­gal­ba. Šio­mis nuo­sta­to­mis ti­ki­mės šiuos as­pek­tus iš­spręs­ti. Ir, pri­ėmus šiuos pa­kei­ti­mus, ko­kia nau­da vi­suo­me­nei? Ti­ki­ma­si, kad bus už­tik­rin­tas aiš­kes­nis vie­šų­jų įstai­gų va­do­vų mė­ne­si­nio dar­bo už­mo­kes­čio pa­sto­vio­sios ir kin­ta­mo­sios da­lių dy­džio nu­sta­ty­mas bei sklan­des­nis, ob­jek­ty­ves­nis ir re­a­lius po­rei­kius ati­tin­kan­tis vie­šų­jų ir biu­dže­ti­nių įstai­gų, tei­kian­čių as­mens svei­ka­tos prie­žiū­ros pa­slau­gas, veik­los re­zul­ta­tų ver­ti­ni­mo ro­dik­lių ir jų siek­ti­nų reikš­mių nu­sta­ty­mas bei pa­ly­gi­ni­mas. Pa­cien­tams pir­mi­nės am­bu­la­to­ri­nės as­mens svei­ka­tos prie­žiū­ros pa­slau­gos ir to­liau bus už­tik­rin­tos, ta­čiau bus aiš­kiau, kur kon­kre­čiu at­ve­ju kreip­tis, taip pat pa­cien­tams ne­be­rei­kės pri­­mo­kė­ti už pir­mi­nės am­bu­la­to­ri­nės as­mens svei­ka­tos prie­žiū­ros pa­slau­gas, jei dėl jų bus krei­pia­ma­si į ki­tą as­mens svei­ka­tos prie­žiū­ros įstai­gą pir­mi­nės as­mens svei­ka­tos prie­žiū­ros įstai­gos ne<text:s/>­dar­bo me­tu<text:s/>ir<text:s/>bus ra­cio­na­liau nau­do­ja­mos pir­mi­nės as­mens svei­ka­tos prie­žiū­ros pa­slau­gas tei­kian­čių įstai­gų gau­na­mos Pri­va­lo­mo­jo svei­ka­tos drau­di­mo fon­do ir ki­tos lė­šos, nes ne­be­rei­kės su­da­ry­ti su­tar­čių ir mo­kė­ti ki­toms as­mens svei­ka­tos prie­žiū­ros įstai­goms už pir­mi­nės am­bu­la­to­ri­nės as­mens svei­ka­tos prie­žiū­ros įstai­gų pa­slau­gų už­tik­ri­ni­mą šių įstai­gų ne­<text:s/>dar­bo me­tu.</text:p>
        <text:p text:style-name="Roman">Na, ir dėl ket­vir­to­jo tiks­lo. Įsi­ga­lio­jus nuo­sta­toms, kad vals­ty­bės ir sa­vi­val­dy­bių vie­šo­sios įstai­gos ga­lė­tų pri­im­ti spren­di­mus dėl vi­so il­ga­lai­kio ma­te­ria­lio­jo tur­to – pa­brė­šiu, kad čia kal­ba­me apie me­di­ci­nos įran­gą, apie trans­por­tą, apie bal­dus, kom­piu­te­ri­nę įran­gą, tai yra ne ne­kil­no­ja­ma­sis tur­tas, ar ne?<text:s/>– pri­pa­ži­ni­mo ne­rei­ka­lin­gu ar­ba ne­tin­ka­mu nau­do­ti, o ne tik dėl ne­kil­no­ja­mo­jo tur­to, su­ma­žės Svei­ka­tos ap­sau­gos mi­nis­te­ri­jos ad­mi­nist­ra­ci­nė naš­ta. Be to, bus tau­po­mi jos dar­bo ir lai­ko iš­tek­liai, skir­ti il­ga­lai­kio ma­te­ria­lio­jo tur­to ap­žiū­rai, jo būk­lės ver­ti­ni­mui at­lik­ti, de­fek­ti­niams ak­tams pa­reng­ti, tur­to pri­pa­ži­ni­mui ne­rei­ka­lin­gu ar­ba ne­tin­ka­mu nau­do­ti at­lik­ti, tur­to par­da­vi­mui vie­šuo­siuo­se pre­kių auk­cio­nuo­se, tur­to nu­ra­šy­mui ir lik­vi­da­vi­mui or­ga­ni­zuo­ti. Pro­ce­sas bus trum­pes­nis ir pa­pras­tes­nis.</text:p>
        <text:p text:style-name="Roman">Ko­le­gos, trum­pas ma­no pri­sta­ty­mas toks. Kvies­čiau tik­rai pa­lai­ky­ti šį pro­jek­tą, ku­ris at­neš ge­ro­kai dau­giau aiš­ku­mo, su­pap­ras­tins tur­būt ad­mi­nist­ra­ci­nę naš­tą ir su­pap­ras­tins pir­mi­nės svei­ka­tos prie­žiū­ros gran­dies dar­bą. La­bai ačiū.</text:p>
        <text:p text:style-name="Roman"><text:span text:style-name="T527">PIRMININKAS.</text:span><text:span text:style-name="T528"><text:s/>Ačiū jums, vi</text:span><text:span text:style-name="T529">­ce</text:span><text:span text:style-name="T530">­mi</text:span><text:span text:style-name="T531">­nist</text:span><text:span text:style-name="T532">­re. Jū</text:span><text:span text:style-name="T533">­sų yra no</text:span><text:span text:style-name="T534">­rin</text:span><text:span text:style-name="T535">­čių pa</text:span><text:span text:style-name="T536">­klaus</text:span><text:span text:style-name="T537">­ti. Pir</text:span><text:span text:style-name="T538">­ma klau</text:span><text:span text:style-name="T539">­sia<text:s/></text:span>V. Gi­rai­ty­tė-Juš­ke­vi­čie­nė. Pra­šom. Ruo­šia­si K. Ado­mai­tis.</text:p>
        <text:p text:style-name="Roman"><text:span text:style-name="T540">V. GIRAITYTĖ-JUŠKEVIČIENĖ</text:span><text:s/><text:span text:style-name="T541">(</text:span><text:span text:style-name="T542">DPF</text:span><text:span text:style-name="T543">)</text:span>.<text:s/><text:span text:style-name="T544">Ger</text:span><text:span text:style-name="T545">­bia</text:span><text:span text:style-name="T546">­mas vi</text:span><text:span text:style-name="T547">­ce</text:span><text:span text:style-name="T548">­mi</text:span><text:span text:style-name="T549">­nist</text:span><text:span text:style-name="T550">­re, aš gal</text:span><text:span text:style-name="T551">­būt trum</text:span><text:span text:style-name="T552">­pai ir<text:s/></text:span>drū­tai,<text:s/>nes ma­no klau­si­mas bus iš tri­jų klau­si­mų. Gal­būt at­si­min­si­te ir ga­lė­si­te at­sa­ky­ti? Ka­dan­gi kei­čia­si ro­dik­lis, pa­gal ku­rį bus skai­čiuo­ja­mas va­do­vų pa­sto­vio­sios da­lies ko­e­fi­cien­tas, vis tiek jau jūs esa­te maž­daug pa­skai­čia­vę, į ku­rią pu­sę tas ko­e­fi­cien­tas ga­li svy­ruo­ti, kaip tai<text:s/>veiks – ar į ma­žė­ji­mo, ar į di­dė­ji­mo pu­sę, kai bus ima­mas ne me­di­kų ir slau­gy­to­jų, o vi­sų dir­ban­čių­jų už­im­tų eta­tų skai­čius?<text:s/></text:p>
        <text:p text:style-name="Roman">Taip pat dėl ver­ti­ni­mo ro­dik­lių. Su­pran­tu, kad jie bu­vo gal­būt ne­tiks­lin­gi ir ta dar­bo gru­pė bū­tent pa­sa­kė, kad nė­ra to pa­tik­ri­na­mu­mo, gal­būt tiks­lin­gu­mo, to­kie duo­me­nys nė­ra ren­ka­mi, ta­čiau dar­bo gru­pė, kiek ži­nau, tuos ro­dik­lius iš­sky­rė ir su­for­mu­la­vo tuos ro­dik­lius, gal­būt iš­sky­rė įstai­gas į ke­lias gru­pes. Tai ko­dėl bū­tent pa­si­rink­tas toks mo­de­lis, kad iš įsta­ty­mo mes iš­brau­kia­me tuos ro­dik­lius ir pa­lie­ka­me mi­nist­ro pre­ro­ga­ty­vai? O ko­dėl ne­ga­lė­jo­me dar­bo gru­pės pa­reng­tus ro­dik­lius įtrauk­ti į įsta­ty­mą ir šian­die­ną juos svars­ty­ti?<text:s/></text:p>
        <text:p text:style-name="Roman">Taip pat įdo­mu, ar šie įsta­ty­mo pa­kei­ti­mai bu­vo ap­tar­ti su me­di­kų ben­druo­me­ne, svei­ka­tos prie­žiū­ros įstai­gų aso­ci­juo­to­mis ko­kio­mis nors struk­tū­ro­mis ir ar jie pri­ta­ria to­kiems pa­kei­ti­mams?</text:p>
        <text:p text:style-name="Roman"><text:span text:style-name="T553">A. PEČKAUSKAS.</text:span><text:s/>La­bai ačiū už klau­si­mus. Tai dėl įta­kos. Taip, tik­rai mes ver­ti­no­me, tik tiks­lius, vi­siš­kai tiks­lius duo­me­nis tur­būt yra la­bai su­dė­tin­ga pa­teik­ti, nes ta in­for­ma­ci­ja ir­gi nė­ra iki ga­lo aiš­ki mū­sų sis­te­mo­je. Bet ir aiš­ki­na­ma­ja­me raš­te bu­vo nu­ro­dy­ta, kad tur­būt apie 70 %<text:s/>įstai­gų va­do­vų dar­bo už­mo­kes­čio pa­sto­vio­ji da­lis ga­li keis­tis, ir keis­tis ji ga­li į di­des­nę pu­sę, nes ma­to­me, kad jei mes pra­de­da­me skai­čiuo­ti ne tik gy­dy­to­jus ir slau­gy­to­jus, ta­čiau vi­sus dar­buo­to­jus, tai na­tū­ra­lu, kad pa­gal dar­buo­to­jų skai­čių dė­lio­jamas<text:s/>dar­bo už­mo­kes­tis<text:s/>links­ta į di­dė­ji­mo pu­sę. Tai mes kal­ba­me tur­būt apie tris ket­vir­ta­da­lius vi­sų įstai­gų va­do­vų.<text:s/></text:p>
        <text:p text:style-name="Roman">Kal­bant apie ro­dik­lius, taip, jūs esa­te tei­si, prie Svei­ka­tos ap­sau­gos mi­nis­te­ri­jos yra nuo­lat vei­kian­ti dar­bo gru­pė, ku­ri nu­sta­to kiek­vie­nais me­tais siek­ti­nas kon­kre­čių ro­dik­lių reikš­mes svei­ka­tos prie­žiū­ros įstai­goms.<text:s/>Na­tū­ra­lu, kad pa­tys ro­dik­liai, di­de­lė jų da­lis yra api­brėž­ti šia­me įsta­ty­me.<text:s/>Ką mes ma­to­me iš tų ro­dik­lių? Kad di­de­lė da­lis jų<text:s/>įstu­mia<text:s/>tiek mus, tiek dar­bo gru­pę, tiek pa­čias įstai­gas į to­kią si­tu­a­ci­ją, kuo­met mes jų nei ga­li­me ap­skai­čiuo­ti, nei iš jų gau­ti ko­kios nors nau­dos. Tai tur­būt pa­grin­di­nė šio įsta­ty­mo idė­ja, bent jau šios da­lies, ir yra, kad mes su­pran­ta­me, kad ro­dik­liai ga­li kis­ti, ar ne, mes su­ran­da­me nau­jus ro­dik­lius, kaip įver­tin­ti ko­ky­bę. Na, svei­ka­tos prie­žiū­ra ne­sto­vi vie­to­je, ji vi­sa­da ju­da į prie­kį, ga­lų ga­le ak­tu­a­lu­mas pa­čių ro­dik­lių taip pat kin­ta pri­klau­so­mai nuo si­tu­a­ci­jos. Tas pats ko­vi­das tur­būt mums pa­ro­dė, kad tik­rai rei­kia ver­tin­ti vi­sai ki­tus as­pek­tus, ne­gu kad bu­vo ma­ny­ta anks­čiau, ir tos di­na­mi­nės sis­te­mos mes ne­ga­li­me pa­da­ry­ti, kai tu­ri­me tuos ro­dik­lius įsta­ty­mų lyg­mens. Na­tū­ra­lu, kad sie­kiant ši­to aiš­ku­mo no­ri­ma, kad jie bū­tų, na, nu­sta­ty­ti že­mes­nio tei­sės ak­tų ly­gio, kad bū­tų ga­li­ma juos keis­ti, jei­gu ma­to­me, kad si­tu­a­ci­ja dik­tuo­ja tą bū­ti­ną po­ky­tį.<text:s/></text:p>
        <text:p text:style-name="Roman">Na, o įsta­ty­mas tik­rai yra de­rin­tas, kaip ir vi­si ki­ti įsta­ty­mai, ku­riuos mes at­ne­ša­me, su ben­druo­me­nė­mis. Tiek pra­ėjo ir įpras­ti­nį tei­sė­kū­ros pro­ce­są, tiek bu­vo de­rin­tas Tei­sės ak­tų in­for­ma­ci­nė­je sis­te­mo­je, gau­ta ir pa­sta­bų, į jas pa­gal ga­li­my­bes at­si­žvelg­ta. Na, tik­rai ir su ben­druo­me­ne apie jį yra dis­ku­tuo­ta ne vie­ną ir ne du kar­tus. Tik­rai ga­liu pa­ti­kin­ti.</text:p>
        <text:p text:style-name="Roman"><text:span text:style-name="T554">PIRMININKAS.</text:span><text:s/>Taip. Klau­sia K. Ado­mai­tis. Ruo­šia­si A. Ve­ry­ga.<text:s/></text:p>
        <text:p text:style-name="Roman"><text:span text:style-name="T555">K. ADOMAITIS</text:span><text:span text:style-name="T556"><text:s/></text:span><text:span text:style-name="T557">(</text:span><text:span text:style-name="T558">LF</text:span><text:span text:style-name="T559">)</text:span><text:span text:style-name="T560">.</text:span><text:s/>Ma­no klau­si­mas.<text:s/>Ačiū. Ma­no klau­si­mas su­si­jęs su tais pa­čiais ro­dik­liais, apie ku­riuos ką tik dis­ku­ta­vo­me la­bai iš­sa­miai. Rei­kia pri­pa­žin­ti, kad da­lis jų tik­rai ne­skam­ba la­bai lo­giš­kai, bet man, be­je, ne­skam­ba lo­giš­kai ne tik skun­dai ir pa­na­šiai, jų ne­įma­no­ma ob­jek­ty­viai pa­tik­rin­ti, man ne­skam­ba lo­giš­kai ir fi­nan­si­niai įstai­gos ro­dik­liai. Fi­nan­si­niai įstai­gos ro­dik­liai yra nu­le­mia­mi tam tik­ros pla­ni­nės, pa­va­din­ki­me, svei­ka­tos eko­no­mi­kos spren­di­mų, kai kaž­kas li­go­nių ka­so­se nu­spren­džia, koks bus pa­slau­gos įkai­nis, ir nuo to ga­li pri­klau­sy­ti įstai­gos pel­nin­gu­mas, fi­nan­si­nė pa­dė­tis ir taip to­liau. Man ne­ra­mu vis dėl­to, ko­kie gi bus tie nau­ji ro­dik­liai, pa­gal ku­riuos jūs ver­tin­si­te įstai­gos veik­los ge­ru­mą? Ir kas la­bai keis­ta, kad iš­brau­kia­mi ap­skri­tai vi­si ro­dik­liai ir tik pa­lie­ka­ma, kad 20 %<text:s/>kaž­ko­kių X mi­nist­ro pa­tvir­tin­tų ro­dik­lių reiš­kia, kad įstai­ga jau dir­ba ge­rai. Iš­ei­na taip, kad įsta­ty­mo ly­giu mes tvir­ti­na­me ne­aiš­ku ką, ne­aiš­ku, nuo ko 20 %? Ma­no siū­ly­mas bū­tų, kad bent da­lį bū­ti­nų­jų ro­dik­lių pa­lik­tu­me įsta­ty­me, gal­būt leis­tu­me mi­nist­rui pa­pil­dy­ti ki­tais ro­dik­liais.</text:p>
        <text:p text:style-name="Roman"><text:span text:style-name="T561">A. PEČKAUSKAS.</text:span><text:s/>La­bai ačiū už pa­ste­bė­ji­mą. Na, tik­rai ga­li­me, ma­tyt, dis­ku­tuo­ti ir ko­mi­te­tų lyg­me­niu apie jū­sų siū­ly­mą, na, kaž­ko­kią gal­būt da­lį ro­dik­lių įtrauk­ti. Čia tik­rai dis­ku­si­jos klau­si­mas. Bet aš ne­no­rė­čiau su ger­bia­mu Sei­mo na­riu su­tik­ti dėl fi­nan­si­nių ro­dik­lių, kad tai yra nu­lem­ta pla­ni­nės eko­no­mi­kos. Ne, tai nė­ra iki ga­lo tie­sa. Taip, tie­sa, kad Vals­ty­bi­nė li­go­nių ka­sa skai­čiuo­ja pa­slau­gų įkai­nius, ta­čiau su­pras­ki­me, kad kiek­vie­na gy­dy­mo įstai­ga ir va­do­vas, dir­ban­tis jo­je, spren­džia ir val­do pro­ce­sus, kiek ko­kių pa­slau­gų su­teik­ti, be abe­jo, at­si­rem­da­mi į žmo­giš­kuo­sius iš­tek­lius ir į vi­sus ki­tus de­da­muo­sius. Taip pat pri­ima spren­di­mus ir dėl ener­ge­ti­kos, dėl šil­dy­mo, dėl ko­mu­na­li­nių iš­tek­lių, dėl tų pa­čių žmo­giš­kų­jų iš­tek­lių. Na­tū­ra­lu, kad fi­nan­si­nis re­zul­ta­tas gy­dy­mo įstai­gų (iš to, ką mes ir ma­tė­me tur­būt pra­ėju­sią sa­vai­tę Svei­ka­tos rei­ka­lų ko­mi­te­te) daž­nai bū­na la­bai skir­tin­gas net tarp to­kių pa­čių gy­dy­mo įstai­gų. Tik­rai yra ver­ta į tai at­si­žvelg­ti. Na­tū­ra­lu, kad, na, ši­tie ro­dik­liai tur­būt sie­ja­mi ir su va­do­vo kin­ta­mo­sio­mis da­li­mis, ir ši­ta sis­te­ma, na, tik­rai nė­ra kaž­kuo ydin­ga. Man at­ro­do, kad at­sa­kiau į klau­si­mus.</text:p>
        <text:p text:style-name="Roman"><text:span text:style-name="T562">PIRMININKAS.</text:span><text:s/>Taip. Klau­sia A. Ve­ry­ga. Ruo­šia­si A. Sy­sas.</text:p>
        <text:p text:style-name="Roman"><text:span text:style-name="T563">A. VERYGA</text:span><text:s/><text:span text:style-name="T564">(</text:span><text:span text:style-name="T565">LVŽSF</text:span><text:span text:style-name="T566">)</text:span>. Dė­ko­ju, vi­ce­mi­nist­re. Na, vi­si čia rū­pi­na­si va­do­vais. Va­do­vai, aiš­ku, la­bai svar­bu, bet čia ši­tais įsta­ty­mo pa­kei­ti­mais bus pa­lies­ti ir pa­cien­tai, ir me­di­kų ben­d­ruo­me­nė. Čia kal­bu apie tą rei­ka­la­vi­mo 24/7 nai­ki­ni­mą, kai šei­mos kli­ni­kos su­da­ry­da­vo su­tartis su li­go­ni­nė­mis, kai jų ne­<text:s/>dar­bo lai­ku bū­da­vo ga­li­ma kaž­kur kreip­tis. Čia aš ra­dau lyg ir aiš­ki­na­ma­ja­me raš­te, kad bus tau­po­mos lė­šos. Aš su­pran­tu, čia tas tau­py­mas yra, kai ne­reiks mo­kė­ti li­go­ni­nė­je to kaž­ko­kio su­tar­ties mo­kes­čio, ku­rį ten mo­kė­da­vo. Tai ko­kiu bū­du ir ko­kiu prin­ci­pu bus mo­ka­ma tai sta­cio­na­ri­nei gy­dy­mo įstai­gai, kai pa­cien­tai ten kreip­sis, nes mo­kė­ji­mas šei­mos gy­dy­to­jui yra va­di­na­ma­sis gal­vi­nis? Kaip ta sta­cio­na­ri­nė gy­dy­mo įstai­ga gaus ir ar ne­at­si­tiks, kad tai taps tais to­kiais sa­vo­tiš­kais šei­mos kli­ni­kų fi­lia­lais, kur žmo­nės ir anks­čiau nau­do­da­vo­si tam tik­ro­mis ga­li­my­bė­mis, ar ne? Ar tai bus iš­spręs­ta kaip nors?</text:p>
        <text:p text:style-name="Roman"><text:span text:style-name="T567">A. PEČKAUSKAS.</text:span><text:s/>La­bai ačiū už klau­si­mą. Klau­si­mas tik­rai ge­ras, bet aš no­rė­čiau pa­brėž­ti, ką ir pri­sta­ty­da­mas<text:s/>tur­būt sa­kiau, kad kaip tik prie­šin­gai – mes ne­be­no­ri­me, kad sku­bio­sios<text:s/>pa­gal­bos sky­riai, sa­ky­ki­me, tų gy­dy­mo įstai­gų, ku­rios tu­ri su­da­riusios<text:s/>su­tar­tis su ko­kiais nors pir­mi­nės svei­ka­tos prie­žiū­ros cen­trais, lik­tų tais am­bu­la­to­ri­niais, taip jū­sų žo­džiais kal­bant, sky­riais. Kaip tik min­tis yra bū­tent ki­to­kia: kad jei­gu pir­mi­nės svei­ka­tos prie­žiū­ros cen­tras ne­tu­ri su­tar­ties su gy­dy­mo įstai­ga, kad už­tik­rin­tų sku­bios… Da­bar net ir pats šiek tiek pa­si­me­čiau dėl jū­sų klau­si­mo. Šiuo me­tu ga­lio­jan­ti sis­te­ma: su­da­ry­tos su­tar­tys ir na­tū­ra­lu, kad pa­cien­tai yra siun­čia­mi iš pir­mi­nės svei­ka­tos prie­žiū­ros cen­trų į sku­biosios<text:s/>pa­gal­bos sky­rius. Jei­gu yra su­da­ry­ta su­tar­tis, sku­biosios<text:s/>pa­gal­bos sky­rius vis tiek tei­kia pa­slau­gą ne­pri­klau­so­mai, ar tai yra sku­bi me­di­ci­nos pa­gal­ba, ar tai yra am­bu­la­to­ri­nė, nes su­da­ry­ta su­tar­tis. Taip su­vaikš­to pi­ni­gai iš pir­mi­nės svei­ka­tos prie­žiū­ros cen­tro.<text:s/></text:p>
        <text:p text:style-name="Roman">Mū­sų idė­ja ši­to po­ky­čio, ką mes ne­ša­me, kad to­kios su­tar­tys ne­eg­zis­tuo­tų ir re­a­liai pa­cien­tai, ku­riems rei­ka­lin­ga ne sku­bi pa­gal­ba, o pla­ni­nė šei­mos gy­dy­to­jo pa­gal­ba, vis dėl­to ir nu­ei­tų į tuos var­tus, kur yra tiks­lin­ga, tai yra pas šei­mos gy­dy­to­ją. Ta­čiau kai rei­ka­lin­ga bū­ti­no­ji pa­gal­ba, jie va­žiuo­tų į bet ku­rį pri­ėmi­mo sky­rių, ne­pri­klau­so­mai nuo to, kur yra su­da­ry­ta su­tar­tis, ar nė­ra su­da­ry­ta su­tar­tis, ir taip pi­ni­gai už pa­cien­tą su­vaikš­čio­tų tie­siai į gy­dy­mo įstai­gą, ku­ri su­tei­kia pa­slau­gą.</text:p>
        <text:p text:style-name="Roman"><text:span text:style-name="T568">PIRMININKAS.</text:span><text:s/>Ačiū. Klau­sia A. Sy­sas.</text:p>
        <text:p text:style-name="Roman"><text:span text:style-name="T569">A. SYSAS</text:span><text:span text:style-name="T570"><text:s/></text:span><text:span text:style-name="T571">(</text:span><text:span text:style-name="T572">LSDPF</text:span><text:span text:style-name="T573">)</text:span><text:span text:style-name="T574">.<text:s/></text:span>Ačiū, pir­mi­nin­ke. Ką tik bu­vo­me su­si­ti­kę su Me­di­kų są­jū­džio žmo­nė­mis. Pa­klau­siau jų, da­bar klau­sau jū­sų – man rei­kė­tų ei­ti pas psi­cho­lo­gą, nes tai, ką jūs šne­ka­te, šne­ka­te vi­siš­kai prie­šin­gai, ką šne­ka tie žmo­nės, ku­rie kon­kre­čiai dir­ba ir ku­rie su­si­du­ria su pro­ble­mo­mis svei­ka­tos sek­to­riu­je.<text:s/></text:p>
        <text:p text:style-name="Roman">Žmo­nės bė­ga iš svei­ka­tos įstai­gų dėl krū­vio ar dar­bo ap­mo­kė­ji­mo. Da­bar aš ma­tau, jūs siū­lo­te skai­čiuo­ti tik­rus eta­tus mo­kant ko­e­fi­cien­tus. Tas dar lei­do tiems žmo­nėms kaž­kaip pa­di­din­ti dar­bo už­mo­kes­tį. Pa­gal da­bar­ti­nę len­te­lę me­di­kai gaus ma­žes­nį fi­nan­sa­vi­mą. Ar kal­ba­ma apie įkai­nių pa­di­di­ni­mą, nor­ma­lų fi­nan­sa­vi­mą įstai­gų, ar ban­do­ma iš pas­ku­ti­nių­jų<text:s/>su­rink­ti pi­ni­gė­lius, kad ap­skri­tai vie­ša­ja­me sek­to­riu­je su svei­ka­ta bū­tų ka­tast­ro­fa?</text:p>
        <text:p text:style-name="Roman"><text:span text:style-name="T575">A. PEČKAUSKAS.</text:span><text:s/>La­bai<text:s/>ačiū už klau­si­mą ger­bia­mam Sei­mo na­riui, bet jūs čia tur­būt su­pla­kė­te ke­le­tą te­mų. Apie svei­ka­tos sis­te­mos fi­nan­sa­vi­mą, apie įkai­nių kė­li­mą ir ki­tus da­ly­kus mes tik­rai kal­ba­me. Svei­ka­tos rei­ka­lų ko­mi­te­te tik­rai ne kar­tą, pas­ta­ruo­sius ke­lis kar­tus bu­vo­me pri­sta­tę, ko­kių veiks­mų yra ima­ma­si vys­tant iš­plės­ti­nes kon­sul­ta­ci­jas, kiek yra in­ves­tuo­ja­ma į tas<text:s/>pa­slau­gas, ku­rių lau­ki­mo ei­lės yra di­džiau­sios.<text:s/></text:p>
        <text:p text:style-name="Roman">O šiuo at­ve­ju mes kal­ba­me ne apie ben­drą me­di­kų po­pu­lia­ci­ją, o kal­ba­me apie gy­dy­mo įstai­gų va­do­vus ir sa­ko­me, kad ši­ta­me įsta­ty­me bu­vo nu­sta­ty­ta ydin­ga tvar­ka, kaip yra ap­skai­čiuo­ja­ma gy­dy­mo įstai­gų va­do­vų pa­sto­vio­ji dar­bo už­mo­kes­čio da­lis. No­ri­me ši­tą si­tu­a­ci­ją iš­<text:span text:style-name="T576">spręs</text:span><text:span text:style-name="T577">­ti ir tai tik</text:span><text:span text:style-name="T578">­rai ne</text:span><text:span text:style-name="T579">­pa</text:span><text:span text:style-name="T580">­lies ki</text:span><text:span text:style-name="T581">­tų svei</text:span><text:span text:style-name="T582">­ka</text:span><text:span text:style-name="T583">­tos prie</text:span><text:span text:style-name="T584">­žiū</text:span><text:span text:style-name="T585">­ros spe</text:span><text:span text:style-name="T586">­cia</text:span><text:span text:style-name="T587">­lis</text:span><text:span text:style-name="T588">­tų,</text:span><text:s/>dir­ban­čių svei­ka­tos sis­te­mo­je. Ačiū.</text:p>
        <text:p text:style-name="P589"><text:span text:style-name="T590">PIRMININKAS.</text:span><text:s/>Ačiū, vi­ce­mi­nist­re. Nuo­mo­nė už. Kal­ba A. Ma­tu­las.<text:s/></text:p>
        <text:p text:style-name="P591"><text:span text:style-name="T592">A. MATULAS</text:span><text:span text:style-name="T593"><text:s/></text:span><text:span text:style-name="T594">(</text:span><text:span text:style-name="T595">TS-LKDF</text:span><text:span text:style-name="T596">)</text:span><text:span text:style-name="T597">. Ger</text:span><text:span text:style-name="T598">­bia</text:span><text:span text:style-name="T599">­mi k</text:span>o­le­gos, iš­ties šian­dien įstai­gų va­do­vų dar­bo ap­mo­kė­ji­mo tvar­ka yra pai­no­ka. Ne­re­tai ma­to­me, kad ne­di­de­lės am­bu­la­to­ri­jos, ku­rio­je dir­ba apie de­šimt žmo­nių, va­do­vas už­dir­ba ir 7 tūkst., ir 8 tūkst.<text:s/>eu­rų, o kar­tais ga­na stam­bios įstai­gos va­do­vas už­dir­ba ne dau­giau kaip 2 tūkst.<text:s/>eu­rų. Iš­ties tvar­ką rei­kia keis­ti.<text:s/></text:p>
        <text:p text:style-name="Roman">Man tik ke­lia ne­ri­mą, kad ne­ma­žai tam tik­rų kri­te­ri­jų siū­lo­te iš­brauk­ti iš įsta­ty­mo ir per­kel­ti į po­įsta­ty­mi­nius tei­sės ak­tus, nors tu­ri­me daug pa­vyz­džių. Kad ir Far­ma­ci­jos įsta­ty­mas, kai mi­nist­ro įsa­ky­mais bu­vo kei­čia­ma vais­tų kom­pen­sa­vi­mo tvar­ka. Kon­sti­tu­ci­nis Teis­mas pa­sa­kė, kad ne­ga­li bū­ti kei­čia­ma nu­sta­ty­ta tvar­ka, ku­rios nė­ra, ku­ri nė­ra api­brėž­ta įsta­ty­me. Aš ir­gi su­tin­ku su ko­le­go­mis, kad rei­kės ko­mi­te­te pa­dir­bė­ti ir pa­gal­vo­ti, ar tik­rai vi­sus rei­ka­lau­ja­mus kri­te­ri­jus rei­kia per­kel­ti į po­įsta­ty­mi­nį tei­sės ak­tą.<text:s/></text:p>
        <text:p text:style-name="Roman">Da­bar dėl šei­mos gy­dy­to­jų at­sa­kin­go dar­bo trum­pi­ni­mo. Aš ma­nau, kad laik­me­tis dik­tuo­ja, kad rei­kia tai da­ry­ti, nes kai da­bar šei­mos gy­dy­to­jas at­sa­kin­gas 7 die­nas 24 va­lan­das, iš­ei­na taip, kad už tą įkai­nį įstai­ga tu­ri su­mo­kė­ti pri­ėmi­mo sky­riui li­go­ni­nės, ku­ri tei­kia sku­bią pa­gal­bą ar net ki­tą pa­gal­bą, nors už ki­tą žmo­gus iš es­mės tu­ri su­si­mo­kė­ti pats ar­ba įstai­ga. Iš sa­vo<text:span text:style-name="T600"><text:s/>įkai</text:span><text:span text:style-name="T601">­nių, iš sa</text:span><text:span text:style-name="T602">­vo lė</text:span><text:span text:style-name="T603">­šų tu</text:span><text:span text:style-name="T604">­ri su</text:span><text:span text:style-name="T605">­mo</text:span><text:span text:style-name="T606">­kė</text:span><text:span text:style-name="T607">­ti ki</text:span><text:span text:style-name="T608">­tai įstai</text:span><text:span text:style-name="T609">­gai, kai, ma</text:span><text:span text:style-name="T610">­no įsi</text:span><text:span text:style-name="T611">­ti</text:span><text:span text:style-name="T612">­ki</text:span><text:span text:style-name="T613">­ni</text:span><text:span text:style-name="T614">­mu, pa</text:span><text:span text:style-name="T615">­ti Li</text:span><text:span text:style-name="T616">­go</text:span><text:span text:style-name="T617">­nių ka</text:span><text:span text:style-name="T618">­sa tu</text:span><text:span text:style-name="T619">­ri</text:span><text:s/>už­mo­kė­ti at­ski­rai, o ne skur­din­ti šei­mos gy­dy­to­ją,<text:s/>pir­mi­nės svei­ka­tos prie­žiū­ros cen­trą, at­im­da­ma da­lį lė­šų. Tai, kad bus at­sa­kin­gas gy­dy­to­jas už 12 va­lan­dų,<text:s/>yra ge­rai,<text:s/>o to­liau yra grei­to­ji pa­gal­ba. Bū­ti­no­ji pa­gal­ba tei­kia­ma pri­ėmi­mo sky­riuo­se, tai čia<text:s/>vis­kas yra lo­giš­ka.<text:s/></text:p>
        <text:p text:style-name="Roman">Aš ra­gi­nu, ko­le­gos, bal­suo­ti. Iš­ties įsta­ty­mas ati­tin­ka laik­me­tį. Bus pa­ko­re­guo­ta įstai­gų va­do­vų, čia ne apie dar­buo­to­jų at­ly­gi­ni­mus, įstai­gų va­do­vų at­ly­gi­ni­mų tvar­ka. Be­je, įstai­gų va­do­vų at­ly­gi­ni­mai yra la­bai ge­ri…</text:p>
        <text:p text:style-name="Roman"><text:span text:style-name="T620">PIRMININKAS.</text:span><text:s/>Lai­kas, ko­le­ga!</text:p>
        <text:p text:style-name="Roman"><text:span text:style-name="T621">A. MATULAS</text:span><text:span text:style-name="T622"><text:s/></text:span><text:span text:style-name="T623">(</text:span><text:span text:style-name="T624">TS-LKDF</text:span><text:span text:style-name="T625">)</text:span><text:span text:style-name="T626">.<text:s/></text:span><text:span text:style-name="T627">(</text:span><text:span text:style-name="T628">J</text:span>au bai­giu.)<text:s/>…ke­lis kar­tus vir­ši­ja vals­ty­bės tar­nau­to­jų at­ly­gi­ni­mus, to­dėl ne­su pa­ten­kin­tas kai ku­rių įstai­gų va­do­vų veik­la ir psi­cho­lo­gi­niu kli­ma­tu įstai­go­se. Ra­gi­nu pri­tar­ti. O mes pra­šo­me, kad mums pa­lik­tu­mė­te pa­kan­ka­mai lai­ko svars­ty­ti, da­ry­si­me klau­symus ir tik­rai at­si­žvelg­si­me į jū­sų ir da­bar iš­sa­ky­tas pa­sta­bas, ir per svars­ty­mą pa­teik­tus pa­siū­ly­mus. Ačiū.<text:s/></text:p>
        <text:p text:style-name="Roman"><text:span text:style-name="T629">PIRMININKAS.</text:span><text:s/>Ge­rai, ačiū. Prieš kal­ba D. Ke­pe­nis.</text:p>
        <text:p text:style-name="Roman"><text:span text:style-name="T630">D. KEPENIS</text:span><text:s/><text:span text:style-name="T631">(</text:span><text:span text:style-name="T632">LVŽSF</text:span><text:span text:style-name="T633">)</text:span>. Dė­ko­ju. Mes svars­to­me Svei­ka­tos prie­žiū­ros įstai­gų įsta­ty­mo pa­tai­sas, bet pra­ne­šė­jas kal­bė­jo apie gy­dy­mo įstai­gas kaž­ko­dėl. Tą ab­ra­ka­dab­rą vie­ną sy­kį tu­ri­me iš­spręs­ti. Ka­dan­gi klau­sė­mės apie kri­te­ri­jus, ro­dik­lius, pa­gal ku­riuos ga­li­ma kel­ti at­ly­gi­ni­mus me­di­ci­nos dar­buo­to­jams, va­do­vams, tai nė vie­no ro­dik­lio nė­ra, kas pa­da­ry­ta, kad tų li­go­nių ir tų ei­lių ma­žė­tų. Kuo dau­giau li­go­nių, tuo jų at­ly­gi­ni­mas ge­rė­ja. Bet gal­būt vie­ną kar­tą rei­kia pri­si­min­ti, kad čia Pa­sau­lio ban­ko at­sto­vė, ku­ri Sei­me da­rė pra­ne­ši­mą prieš kaž­kiek me­tų, pa­sa­kė tie­siai švie­siai: jei­gu jūs in­ves­tuo­ja­te 1 do­le­rį, ta­da sa­kė – do­le­ris į svei­ka­tos pre­ven­ci­ją, tik­rą prie­žiū­rą, tai jums ne­be­rei­kia 34 do­le­rių gy­dy­mo įstai­go­je. 1 ir 34. Kiek aš klau­siau me­di­ci­nos įstai­gų va­do­vų, kiek jūs jau in­ves­ta­vo­te į tai, – nie­ko iki šiol. Nie­kas net ne­skai­čia­vo, kiek in­ves­ta­vo, nes čia ne­įdo­mu. Nuo to nie­kas jam ne­pri­klau­so. Jų at­ly­gi­ni­mai ky­la tik­tai nuo li­go­nių skai­čiaus.<text:s/></text:p>
        <text:p text:style-name="Roman">Tai, ger­bia­mie­ji, kaip ga­li­me bal­suo­ti už įsta­ty­mą, ku­rio, pir­miau­sia, pa­va­di­ni­mas vie­nas, o jį su­pran­ta vi­sai ki­taip žmo­nės, ku­rie da­ly­vau­ja to­je sis­te­mo­je. Ir plius<text:s/>– nė­ra jo­kio ska­ti­ni­mo už tai, už tą sri­tį, ku­ri ypač nau­din­ga ir ypač ga­li duo­ti nau­dos. Ten nė­ra jo­kio ska­ti­ni­mo. Kai tas ska­ti­ni­mas at­si­ras, ta­da pra­dė­ki­me kal­bė­ti apie ko­kias nors bū­si­mas per­mai­nas. Šian­dien, kaip da­bar vis­kas vyks­ta, jo­kių per­mai­nų ne­nu­­ma­to­ma, bus tik blo­giau ir dar blo­giau.</text:p>
        <text:p text:style-name="Roman"><text:span text:style-name="T634">PIRMININKAS.</text:span><text:s/>Ačiū, ko­le­gos, už iš­sa­ky­tas nuo­mo­nes. Bal­suo­si­me jau ly­giai už 12 mi­nu­čių. Ti­kiuo­si, dar spė­si­me vie­ną klau­si­mą ap­svars­ty­ti.<text:s/></text:p>
        <text:p text:style-name="Roman"/>
        <text:p text:style-name="Laikas">15.08 val.</text:p>
        <text:p text:style-name="Roman12">Ci­vi­li­nio tur­to kon­fis­ka­vi­mo įsta­ty­mo<text:s/>Nr. XIII-2825 2, 3, 4, 5, 6, 7, 10 straips­nių pakei­ti­mo ir Įsta­ty­mo pa­pil­dy­mo 7<text:span text:style-name="T635">1</text:span><text:s/>straips­niu įsta­ty­mo pro­jek­tas<text:s/>Nr. XIVP-2656 (<text:span text:style-name="T636">pateiki</text:span><text:span text:style-name="T637">­mas</text:span>)</text:p>
        <text:p text:style-name="Roman"/>
        <text:p text:style-name="Roman">Dar­bo­tvarkės 2-2 klau­si­mas – Ci­vi­li­nio tur­to kon­fis­ka­vi­mo įsta­ty­mo ke­lių straips­nių pa­kei­ti­mo įsta­ty­mo pro­jek­tas<text:s/>Nr. XIVP-2656. Pra­šom. A. Ston­čai­tis pri­sta­to. Pa­tei­ki­mas.</text:p>
        <text:p text:style-name="Roman"><text:span text:style-name="T638">A. STONČAITIS</text:span><text:s/><text:span text:style-name="T639">(</text:span><text:span text:style-name="T640">DFVL</text:span><text:span text:style-name="T641">)</text:span>. 10 mi­nu­čių, Jo­nai, tu­riu?<text:s/></text:p>
        <text:p text:style-name="Roman"><text:span text:style-name="T642">PIRMININKAS.</text:span><text:s/>10 mi­nu­čių pri­sta­ty­ti, 10 mi­nu­čių klaus­ti.<text:s/></text:p>
        <text:p text:style-name="Roman"><text:span text:style-name="T643">A. STONČAITIS</text:span><text:s/><text:span text:style-name="T644">(</text:span><text:span text:style-name="T645">DFVL</text:span><text:span text:style-name="T646">)</text:span>. Ger­bia­mi Sei­mo na­riai, Ci­vi­li­nio tur­to kon­fis­ka­vi­mo įsta­ty­mo pa­kei­ti­mo pro­jek­tą tei­kiu aš kaip Sei­mo An­ti­ko­rup­ci­jos ko­mi­si­jos pir­mi­nin­kas, nes ši te­ma bu­vo svars­ty­ta ko­mi­si­jo­je ir ne kar­tą. Bū­tent mū­sų ko­mi­si­jos pra­šy­mu Ge­ne­ra­li­nė pro­ku­ra­tū­ra bu­vo su­bū­ru­si ne­for­ma­lią tei­sė­sau­gos ins­ti­tu­ci­jų dar­bo gru­pę ir šis pro­jek­tas bū­tent yra iš­da­va, tos tarp­ži­ny­bi­nės dar­bo gru­pės re­zul­ta­tas.<text:s/></text:p>
        <text:p text:style-name="Roman">Mie­li ko­le­gos, tik­rai yra da­ro­mos da­bar pa­stan­gos, kaip ir ki­to­se ša­ly­se, kad nu­si­kals­ta­mu bū­du įgy­tas tur­tas, įgy­tos lė­šos ne­bū­tų pa­pil­do­ma nu­si­kals­ta­mų gru­puo­čių ar­ba nu­si­kals­ti lin­ku­sių as­me­nų eko­no­mi­nė ga­lia nau­jiems nu­si­kal­ti­mams da­ry­ti. Ir aš ma­nau, kad prie­mo­nės, ku­rios siū­lo­mos, jų vi­so la­bo, aš trum­pai pri­sta­ty­siu, yra<text:s/>siū­lo­mos pa­pil­do­mos sep­ty­nios, ma­ny­tu­me, kad iš tik­rų­jų šį įsta­ty­mą, Ci­vi­li­nio tur­to kon­fis­ka­vi­mo įsta­ty­mą, pa­da­ry­tų žen­kliai veiks­min­ges­nį.<text:s/></text:p>
        <text:p text:style-name="Roman">Pra­dė­jus tai­ky­ti Ci­vi­li­nio tur­to kon­fis­ka­vi­mo įsta­ty­mą ma­ty­ti, kad iki­teis­mi­nio ty­ri­mo me­tu su­rink­ti duo­me­nys daž­nai bū­na ne­pa­kan­ka­mi, kad jais re­mian­tis bū­tų ga­li­ma mo­ty­vuo­tai ini­ci­juo­ti tur­to ty­ri­mą pa­gal Ci­vi­li­nio tur­to kon­fis­ka­vi­mo įsta­ty­mą. To­dėl iki­teis­mi­nio ty­ri­mo ins­ti­tu­ci­jos, siek­da­mos pa­grįs­ti Ci­vi­li­nio tur­to kon­fis­ka­vi­mo įsta­ty­mo nu­sta­ty­tas są­ly­gas ty­ri­mui pra­dė­ti, be­veik vi­sais at­ve­jais at­lie­ka pa­pil­do­mus vie­nus ar ki­tus veiks­mus.<text:s/></text:p>
        <text:p text:style-name="Roman">Tai­gi šiuo pro­jek­tu –<text:s/>Ci­vi­li­nio tur­to kon­fis­ka­vi­mo įsta­ty­mo 4 straips­nio pa­pil­dy­mu nau­ja 5 da­li­mi yra nu­ma­to­ma, kad pro­ku­ro­ras, prieš pri­im­da­mas spren­di­mą pra­dė­ti tur­to ty­ri­mą, ar iki­teis­mi­nio ty­ri­mo ins­ti­tu­ci­jos, prieš kreip­da­mo­si į pro­ku­ro­rą mo­ty­vuo­tu raš­tu dėl to­kio ty­ri­mo pra­dė­ji­mo, tu­rė­tų tei­sę iš vals­ty­bės ir sa­vi­val­dy­bių ins­ti­tu­ci­jų, įstai­gų ir įmo­nių, vals­ty­bės ir sa­vi­val­dy­bių val­do­mų įmo­nių, įmo­nių, ku­rių ak­ci­nin­kė yra vals­ty­bė ar sa­vi­val­dy­bė, taip pat vie­šų­jų įstai­gų, ku­rių stei­gė­ja, sa­vi­nin­kė ar da­li­nin­kė yra vals­ty­bė ar sa­vi­val­dy­bė, gau­ti vi­sus rei­kia­mus duo­me­nis, do­ku­men­tus ar ki­tą in­for­ma­ci­ją, ku­rios rei­kia spren­di­mui ini­ci­juo­ti, tur­to ty­ri­mo pra­dė­ji­mui pa­grįs­ti. Gal ky­la klau­si­mas, ar to­kių duo­me­nų ne­ga­lė­jo iš­si­rei­ka­lau­ti? Kaip ir ga­lė­jo for­ma­liai, ta­čiau ka­dan­gi tai ne­bu­vo tie­sio­giai įsta­ty­me nu­ma­ty­ta, o ter­mi­nai to­kių ty­ri­mų tik­rai yra pa­ly­gin­ti trum­pi, pra­tę­si­mas taip pat nu­ma­ty­tas tik­tai, bent jau šiuo mo­men­tu,<text:s/>6<text:s/>mė­ne­siams, tai ta in­for­ma­ci­ja daž­nai už­truk­da­vo ir, ma­tyt, bū­da­vo at­ve­jų prak­ti­ko­je, kai rei­kė­da­vo nu­trauk­ti to­kius pra­dė­tus ty­ri­mus.<text:s/></text:p>
        <text:p text:style-name="Roman">An­tra siū­lo­ma pa­tai­sa – tai Ci­vi­li­nio tur­to kon­fis­ka­vi­mo įsta­ty­mo 4 straips­nio 5 da­lies iki per­nu­me­ra­vi­mo pa­kei­ti­mas. Pra­ple­čia­mas tur­to ty­ri­mą at­lie­kan­čių ins­ti­tu­ci­jų są­ra­šas nu­ma­tant, kad tur­to ty­ri­mą ga­lė­tų, ša­lia ki­tų nu­ma­ty­tų ins­ti­tu­ci­jų, at­lik­ti ir Spe­cia­lių­jų ty­ri­mų tar­ny­ba. Tai nė­ra nau­jas siū­ly­mas, kaž­ka­da, kiek aš do­mė­jau­si, ki­ti Sei­mo na­riai yra tei­kę to­kį siū­ly­mą. Ma­nau, kad rei­kia su­bręs­ti ir ins­ti­tu­ci­joms, kad ga­lė­tų pri­si­im­ti ši­tą pa­pil­do­mą funk­ci­ją. Bet tai šian­dien yra pa­teik­ta pro­jek­te ir ma­nau, kad tik­rai pro­ce­sas tap­tų ir efek­ty­ves­nis, ir grei­tes­nis, ir la­biau vis­ką ap­iman­tis.<text:s/></text:p>
        <text:p text:style-name="Roman">Tre­čia pa­tai­sa – Ci­vi­li­nio tur­to kon­fis­ka­vi­mo įsta­ty­mo 5 straips­nio 5 da­lies kei­ti­mas. Juo yra sie­kia­ma, kad kai yra ob­jek­ty­vių prie­žas­čių, dėl ku­rių bū­ti­na pra­tęs­ti tur­to ty­ri­mo at­li­ki­mo ter­mi­ną, ben­dras toks ter­mi­nas nuo vie­ne­rių me­tų, bū­tų ga­li­ma pra­tęs­ti iki pus­an­trų me­tų. Tai yra pa­grin­di­nis ter­mi­nas, kaip ir da­bar nu­ma­ty­ta, pu­sė me­tų, da­bar bu­vo ga­li­my­bė du kar­tus pra­tęs­ti po<text:s/>3<text:s/>mė­ne­sius, da­bar yra siū­lo­ma, kad bū­tų ga­li­ma pra­tęs­ti ke­tu­ris kar­tus po<text:s/>3<text:s/>mė­nesius – iš vi­so pus­an­trų me­tų lai­ko­tar­piui. Mie­li ko­le­gos, ži­nant įsta­ty­mo svar­bą ir sun­ku­mą re­a­li­zuo­ti vis­gi vi­sas ap­lin­ky­bes, ma­nau, kad tai yra tik­rai pa­grįs­tas tei­sė­sau­gos siū­ly­mas ir ma­ty­mas.<text:s/></text:p>
        <text:p text:style-name="Roman">Ket­vir­ta pa­tai­sa – Ci­vi­li­nio tur­to kon­fis­ka­vi­mo įsta­ty­mo 6 straips­nio 3 da­lies pa­pil­dy­mas nau­ju 6 punk­tu. Juo nu­ma­to­ma ga­li­my­bė pa­tek­ti į as­mens, dėl ku­rio at­lie­ka­mas tur­to ty­ri­mas, ar as­mens, ku­ris yra ne­są­ži­nin­gas įgi­jė­jas, te­ri­to­ri­ją, pa­sta­tus, gy­ve­na­mą­sias ir ki­tas pa­tal­pas<text:s/>ap­žiū­rė­ti<text:s/>ir<text:s/>įver­tin­ti tur­tą su teis­mo lei­di­mu. Tai bū­tų įpa­rei­go­ji­mas šiuo tei­si­niu re­gu­lia­vi­mu to­kiu at­ve­ju, kad to­kie pa­tys as­me­nys pri­va­lė­tų da­ly­vau­ti to­kio­je tur­to ap­žiū­ro­je ir įver­ti­nant rea­lią<text:s/>ver­tę<text:s/>to tur­to ar­ba tu­rė­tų da­ly­vau­ti ki­ti pil­na­me­čiai as­me­nys, gy­ve­nan­tys su mi­nė­tais prieš tai tur­to val­dy­to­jais.</text:p>
        <text:p text:style-name="Roman">Penk­ta pa­tai­sa – tai yra siū­lo­mas Ci­vi­li­nio tur­to kon­fis­ka­vi­mo įsta­ty­mo 7 straips­nio 2 da­lies pa­kei­ti­mas. Siū­lo­ma tais at­ve­jais, kai Vals­ty­bi­nė mo­kes­čių ins­pek­ci­ja tu­ri kreip­tis į už­sie­nio vals­ty­bės mo­kes­čių ad­mi­nist­ra­to­rių dėl lei­di­mo nau­do­ti duo­me­nis ne mo­kes­čių ap­skai­čia­vi­mo tiks­lu,<text:s/>iš­va­dos dėl as­mens ga­li­my­bių įgy­ti tur­tą iš tei­sė­to pa­ja­mų šal­ti­nio pa­tei­ki­mo ter­mi­ną pa­il­gin­ti iki 90 ka­len­do­ri­nių die­nų. Taip pat ma­nau, kad tai yra tei­sė­sau­gos ins­ti­tu­ci­jų pa­teik­tas siū­ly­mas ir mū­sų ko­mi­si­jos ap­ro­buo­tas, tai tik­rai pa­grįs­tas ir tas ter­mi­nas yra tik­rai ob­jek­ty­viai bū­ti­nas.</text:p>
        <text:p text:style-name="Roman">Šeš­ta pa­tai­sa – pa­pil­dy­mas 7<text:span text:style-name="T647">1</text:span><text:s/>straips­niu. Įgy­ven­di­nant šio įsta­ty­mo 6 straips­nio 3 da­lies pa­pil­dy­mo 6 punk­tu pa­kei­ti­mą, sie­kia­ma reg­la­men­tuo­ti teis­mo lei­di­mo dėl at­ski­rų tur­to ty­ri­mo veiks­mų at­li­ki­mo iš­da­vi­mą. Tai yra ga­li­my­bė efek­ty­vin­ti tiek pro­ce­so lai­ką, tiek žmo­giš­kuo­sius iš­tek­lius (ty­rė­jų), ly­giai taip pat dėl pro­ce­so vi­siš­ko už­bai­gi­mo.<text:s/></text:p>
        <text:p text:style-name="Roman">Na, ir sep­tin­ta pa­tai­sa – tai yra Ci­vi­li­nio tur­to kon­fis­ka­vi­mo įsta­ty­mo 10 straips­nio 4 da­lies pa­kei­ti­mas, ku­riuo sie­kia­ma iš­veng­ti sub­jek­ty­vaus nei­gia­mų pa­sek­mių ver­ti­ni­mo. To­dėl yra siū­lo­ma nu­ma­ty­ti, kad<text:s/>jei­gu<text:s/>pa­bai­gus ty­ri­mą yra as­mens, ku­rio at­žvil­giu bu­vo at­lik­tas ty­ri­mas, mo­ty­vuo­tas pra­šy­mas, tai,<text:s/>pro­ku­ro­rų ver­ti­ni­mu,<text:s/>as­muo tu­rė­tų bū­ti su­pa­žin­din­tas su ta in­for­ma­ci­ja, ko­kia ty­ri­mo me­tu bu­vo su­rink­ta, iš­sky­rus at­ve­jus (ati­dė­ji­mą ku­riam lai­kui), kai toks at­sklei­di­mas ga­lė­tų truk­dy­ti ki­tiems at­lie­ka­miems ty­ri­mams.<text:s/></text:p>
        <text:p text:style-name="Roman">Mie­li ko­le­gos, ma­ny­čiau, kad pa­sta­bos ir siū­ly­mai yra tik­rai pa­ma­tuo­ti ir An­ti­ko­rup­ci­jos ko­mi­si­jos ap­svars­ty­ti,<text:s/>to­dėl aš pra­šy­čiau pri­tar­ti siū­ly­mams. Jei­gu yra ko­kių Tei­sės de­par­ta­men­to<text:span text:style-name="T648"><text:s/>teik</text:span><text:span text:style-name="T649">­tų pa</text:span><text:span text:style-name="T650">­sta</text:span><text:span text:style-name="T651">­bų, į jas ko</text:span><text:span text:style-name="T652">­mi</text:span><text:span text:style-name="T653">­te</text:span><text:span text:style-name="T654">­tuo</text:span><text:span text:style-name="T655">­se tik</text:span><text:span text:style-name="T656">­rai bū</text:span><text:span text:style-name="T657">­tų ga</text:span><text:span text:style-name="T658">­li</text:span><text:span text:style-name="T659">­ma at</text:span><text:span text:style-name="T660">­si</text:span><text:span text:style-name="T661">­žvelg</text:span><text:span text:style-name="T662">­ti ir pa</text:span><text:span text:style-name="T663">­tai</text:span><text:span text:style-name="T664">­sy</text:span><text:span text:style-name="T665">­ti. Siū</text:span><text:span text:style-name="T666">­lau pri</text:span><text:span text:style-name="T667">­tar</text:span><text:span text:style-name="T668">­ti.</text:span></text:p>
        <text:p text:style-name="Roman"><text:span text:style-name="T669">PIRMININKAS.</text:span><text:s/>Ačiū, ko­le­ga. Jūs vi­siš­kai spė­jo­te lai­ku. Dar jū­sų no­ri pa­klaus­ti A. Skar­džius.</text:p>
        <text:p text:style-name="Roman"><text:span text:style-name="T670">A. SKARDŽIUS</text:span><text:span text:style-name="T671"><text:s/></text:span><text:span text:style-name="T672">(</text:span><text:span text:style-name="T673">MSNG</text:span><text:span text:style-name="T674">)</text:span><text:span text:style-name="T675">.<text:s/></text:span>Ačiū, ger­bia­ma­sis pir­mi­nin­ke. Ger­bia­mas ko­le­ga, jūs mi­nė­jo­te pro­ku­ra­tū­ros at­sto­vų siū­ly­mus dėl ci­vi­li­nio tur­to kon­fis­ka­vi­mo. Aš no­rė­jau pa­klaus­ti, gal­būt pro­ku­ra­tū­ro­je taip pat bu­vo svars­to­ma, mes ne kar­tą už­da­vė­me Sei­me ger­bia­mai pro­ku­ro­rei klau­si­mą dėl vals­ty­bės tur­to iš­da­li­ni­mo, na, pa­vyz­džiui, kad ir lai­dų iš­da­li­ni­mo pa­gal prin­ci­pą – ku­ris pir­mes­nis, tas gud­res­nis. Iki įsta­ty­mo įsi­ga­lio­ji­mo bu­vo iš­da­lin­ti lai­dai, tai yra pra­lai­du­mas, taip jau ener­ge­tiš­kai ta­riant, pa­si­nau­do­ji­mo ta ga­li­my­bė il­gam lai­kui, de­šimt­me­čiams. Tai vėl­gi mū­sų vi­sų tur­tas. Tai ma­no klau­si­mas bū­tų toks at­virkš­ti­nis: jūs kal­ba­te apie ci­vi­lių žmo­nių tur­to kon­fis­ka­vi­mą, aš apie vals­ty­bės tur­to iš­da­li­ni­mą.</text:p>
        <text:p text:style-name="Roman"><text:span text:style-name="T676">A. STONČAITIS</text:span><text:span text:style-name="T677"><text:s/></text:span><text:span text:style-name="T678">(</text:span><text:span text:style-name="T679">DFVL</text:span><text:span text:style-name="T680">)</text:span><text:span text:style-name="T681">.<text:s/></text:span>Ačiū, ger­bia­ma­sis Ar­tū­rai, už klau­si­mą. Be abe­jo, ma­nau, kad jis yra gi­lus ir svars­ty­ti­nas. Ta­čiau su­pras­ki­me, kad no­rint pra­dė­ti iki­teis­mi­nius ty­ri­mus ir tir­ti vie­no­kį ar ki­to­kį vei­ki­mą ar­ba ne­vei­ki­mą, ar­ba pri­pa­žin­ti nu­si­kals­ta­mu vei­ki­mu, tai, be abe­jo, tu­ri bū­ti ati­tin­ka­mai su­de­da­mos nu­si­kals­ta­mos vei­kos da­lys. Ma­nau, kad šiuo klau­si­mu, jei­gu bū­tų kon­kre­tes­nis (jūs čia klau­sia­te la­bai kon­kre­tų klau­si­mą, taip), jei­gu bū­tų jū­sų,<text:s/>kaip Sei­mo na­rio,<text:s/>krei­pi­ma­sis, tai mes ga­lė­tu­me ly­giai taip pat ap­svars­ty­ti ir pa­klaus­ti tei­sė­sau­gos ins­ti­tu­ci­jų nuo­mo­nių ir ši­tuo kon­kre­čiu klau­si­mu.</text:p>
        <text:p text:style-name="Roman"><text:span text:style-name="T682">PIRMININKAS.</text:span><text:s/>Ačiū, ko­le­ga. Jūs at­sa­kė­te į klau­si­mus. Nuo­mo­nių už, prieš nė­ra. Bal­suo­si­me ne­tru­kus, už 5 mi­nu­čių.<text:s/></text:p>
        <text:p text:style-name="P683">Dar kvie­čiu ko­le­gą L. Kas­čiū­ną. Ger­bia­mas Lau­ry­nai!<text:s/></text:p>
        <text:p text:style-name="P684"/>
        <text:p text:style-name="P685">15.20 val.</text:p>
        <text:p text:style-name="P686">Vals­ty­bės tar­ny­bos įsta­ty­mo<text:s/>Nr. VIII-1316 pa­kei­ti­mo įsta­ty­mo<text:s/>Nr. XIV-1985 1 ir 2 straips­nių pa­kei­ti­mo įsta­ty­mo pro­jek­tas<text:s/>Nr. XIVP-2923(2) (<text:span text:style-name="T687">pa</text:span><text:span text:style-name="T688">­tei</text:span><text:span text:style-name="T689">­ki</text:span><text:span text:style-name="T690">­mas</text:span>)</text:p>
        <text:p text:style-name="Roman"/>
        <text:p text:style-name="Roman">Dar­bo­tvarkės 2-3 klau­si­mas – Vals­ty­bės tar­ny­bos įsta­ty­mo<text:s/>Nr. VIII-1316 pa­kei­ti­mo įsta­ty­mo<text:s/>Nr. XIV-1985 1 ir 2 straips­nių pa­kei­ti­mo įsta­ty­mo pro­jek­tas<text:s/>Nr. XIVP-2923(2). Pra­šau, L. Kas­čiū­nas. Taip, Vals­ty­bės tar­ny­bos įsta­ty­mas.</text:p>
        <text:p text:style-name="Roman"><text:span text:style-name="T691">L. KASČIŪNAS</text:span><text:s/><text:span text:style-name="T692">(</text:span><text:span text:style-name="T693">TS-LKDF</text:span><text:span text:style-name="T694">)</text:span>. La­bai ačiū, ger­bia­mas Jo­nai. Tai aš pa­ban­dy­siu la­bai trum­pai. Vis­kas pri­klau­sys, ger­bia­mi ko­le­gos, ir nuo jū­sų, nuo jū­sų klau­si­mų.</text:p>
        <text:p text:style-name="Roman">Tai tę­sia­me dar­bus pi­lie­ti­nio…<text:s/>vi­suo­me­nės pa­si­ren­gi­mo pi­lie­ti­niam pa­si­prie­ši­ni­mui. Ži­nia, jau ne kar­tą iš ši­tos tri­bū­nos sa­kiau, kad at­spa­rūs ir stip­rūs bū­si­me tiek, kiek tu­rė­si­me va­lios prie­šin­tis, įgū­džių ir vie­tą gy­ny­bos pla­nuo­se. Jums pa­de­dant pra­si­dė­jo pro­ce­sas, pa­tei­ki­mas ir jau tu­ri­me tei­gia­mą Vy­riau­sy­bės iš­va­dą dėl pi­lie­ti­nio pa­si­prie­ši­ni­mo kur­sų gin­klų sa­vi­nin­kams. Da­bar ant­ras eta­pas, no­ri­me pra­dė­ti to­kį pa­tį pro­ce­są dėl vals­ty­bės tar­nau­to­jų. Taip, Lie­tu­vo­je yra 300 tūkst.<text:s/>vals­ty­bės tar­nau­to­jų, 300 tūkst.<text:s/>Lie­tu­vo­je yra vals­ty­bės tar­nau­to­jų. Pa­gal ši­tą įsta­ty­mo pro­jek­tą nau­jai pra­dė­jęs ei­ti pa­rei­gas vals­ty­bės tar­nau­to­jas per me­tus (ar­ba vi­si, ir vi­si esan­tys vals­ty­bės tar­nau­to­jai per me­tus), jei­gu Vy­riau­sy­bė bus pa­si­ren­gu­si to­kiam kie­kiui, tu­rė­tų iš­klau­sy­ti pi­lie­ti­nio pa­si­prie­ši­ni­mo ir mo­bi­li­za­ci­jos kur­są. No­riu pa­sa­ky­ti, kad kuo dau­giau žmo­nių vi­suo­me­nė­je ži­nos, ką da­ry­ti ka­ro pa­dė­ties, kri­zės at­ve­ju, tuo bū­si­me stip­res­ni. Dėl to esu įsi­ti­ki­nęs ir, daž­nai gau­da­mas jū­sų pa­lai­ky­mą ši­toms ini­cia­ty­voms, ti­kiu, kad ir ši­tam pro­jek­tui bus už­deg­ta ža­lia švie­sa. La­bai lin­kiu tai kar­tu pa­da­ry­ti. Ačiū.</text:p>
        <text:p text:style-name="Roman"><text:span text:style-name="T695">PIRMININKAS.</text:span><text:s/>Ačiū pra­ne­šė­jui. Na, ma­to­me, kad klau­si­mas ak­tu­a­lus, nes<text:s/>ne­ma­žai<text:s/>klau­sian­čių­jų. Pir­mo­ji klau­sia R. Ta­ma­šu­nie­nė. Ruo­šia­si S. Tu­mė­nas. Pra­šau.</text:p>
        <text:p text:style-name="Roman"><text:span text:style-name="T696">R. TAMAŠUNIENĖ</text:span><text:span text:style-name="T697"><text:s/></text:span><text:span text:style-name="T698">(</text:span><text:span text:style-name="T699">MSNG</text:span><text:span text:style-name="T700">)</text:span><text:span text:style-name="T701">.</text:span><text:s/>Aš tai no­riu pa­klaus­ti, kas tą in­struk­ta­žą ar kur­sus, ar kaip jūs įsi­vaiz­duo­ja­te, kaž­ko­kius tęs­ti­nius mo­ky­mus ves vals­ty­bės tar­nau­to­jams ir da­bar­ti­niams, jau ei­nan­tiems pa­rei­gas? Ar bus tie kur­sai pri­va­lo­mi, ar tik nau­jai at­ei­nan­tiems bus pri­va­lo­mi? Ir kas bus at­sa­kin­gas už jų tin­ka­mu­mą ir or­ga­ni­za­vi­mą? Ir ar ne­bus su­kur­ta kaž­ko­kia vie­na įmo­nė, ku­ri la­bai gra­žiai pa­nau­dos sa­vi­val­dy­bių lė­šas ir vi­sus mus gra­žiai<text:s/>­mo­kys, o gal jau to­kia ir ku­ria­si?</text:p>
        <text:p text:style-name="Roman"><text:span text:style-name="T702">L. KASČIŪNAS</text:span><text:s/><text:span text:style-name="T703">(</text:span><text:span text:style-name="T704">TS-LKDF</text:span><text:span text:style-name="T705">)</text:span>.<text:s/>Po­nia Ri­ta, la­bai ačiū už klau­si­mą. Tai at­sa­kau: tai ga­lio­tų vi­siems vals­ty­bės tar­nau­to­jams – ir nau­jai at­ėju­siems, ir jau da­bar dir­ban­tiems. Pa­gal mū­sų vi­są gy­ny­bos po­li­ti­kos ar­chi­tek­tū­rą prie Kraš­to ap­sau­gos mi­nis­te­ri­jos vei­kia Pi­lie­ti­nio pa­si­prie­ši­ni­mo ir mo­bi­li­za­ci­jos de­par­ta­men­tas, tai net ne­abe­jo­ju, kad ši­tas de­par­ta­men­tas bus pa­grin­di­nė ko­or­di­nuo­jan­ti struk­tū­ra. Bet pa­si­ruoš­ti, jūs ge­rai klau­sia­te, rei­kės lai­ko, nes in­struk­to­rių, tai yra mo­ky­to­jų, tik­rai trūks­ta ir mums rei­kės lai­ko, kad jų, na, tu­rė­tu­me dau­giau. Tai, be jo­kios abe­jo­nės, vie­nas de­par­ta­men­tas ne­bus pa­jė­gus tai pa­da­ry­ti. Net ne­abe­jo­ju, kad rei­kės ir Šau­lių są­jun­gos pa­ra­mos,<text:s/>ji<text:s/>ir­gi jau da­bar ku­ria sa­vo mo­ky­mo cen­trą, ji jau ir­gi to­kius kur­sus tu­ri, ve­da, tai ji ga­lės pa­si­da­lin­ti sa­vo pa­tir­ti­mi. Net ne­abe­jo­ju, kad rei­kės in­struk­to­rių ieš­ko­ti ir tarp at­sar­gos ka­rių, ku­rie iš­ėjo iš ka­riuo­me­nės ir da­bar sa­vo ži­nias ga­li per­duo­ti vi­suo­me­nei. Tai ma­nau, kad re­sur­sai, iš kur ga­li­me pa­si­telk­ti in­struk­to­rius, mo­ky­to­jus, tik­rai yra, bet tai ga­li tru­pu­tė­lį už­truk­ti ir rei­kės re­sur­sų.</text:p>
        <text:p text:style-name="Roman"><text:span text:style-name="T706">PIRMININKAS.</text:span><text:s/>Ačiū. Klau­sia S. Tu­mė­nas. Ruo­šia­si A. Bag­do­nas.</text:p>
        <text:p text:style-name="Roman"><text:span text:style-name="T707">S. TUMĖNAS</text:span><text:s/><text:span text:style-name="T708">(</text:span><text:span text:style-name="T709">LVŽSF</text:span><text:span text:style-name="T710">)</text:span>. Ačiū. Na, no­riu pra­tęs­ti ko­le­gės min­tį. Tai, ger­bia­ma­sis pra­ne­šė­jau, ar tik­rai pa­mąs­ty­ta, kiek rei­kės spe­cia­lis­tų ir kas juos tu­ri pa­reng­ti, kiek tai vals­ty­bei kai­nuo­tų? Jei­gu nuo 2024 me­tų, tai ar jau kal­bė­jo­te su Švie­ti­mo mi­nis­te­ri­ja, su KAM’u, su<text:s/>Fi­nan­sų mi­nis­te­ri­ja? Ar biu­dže­te tam ren­gi­mui bus nu­ma­ty­ta lė­šų? Nes tu­ri­me kar­čią pa­tir­tį, kai čia at­si­ra­do vie­na pro­gra­ma, o, pa­si­ro­do, nė­ra spe­cia­lis­tų jai reng­ti. Ar ne­at­si­tiks taip? Ir ar jums ne­at­ro­do, kad ši­tą pro­gra­mą reik­tų ne tik, nors jūs pa­sa­kė­te, kiek daug tų vals­ty­bės tar­nau­to­jų, 320 tūkst., ta­čiau ar ne­reik­tų vi­siems, ku­rie at­ei­na į dar­bus, to­kių pro­gra­mų, o ne tik­tai vals­ty­bės tar­nau­to­jams?</text:p>
        <text:p text:style-name="Roman"><text:span text:style-name="T711">L. KASČIŪNAS</text:span><text:s/><text:span text:style-name="T712">(</text:span><text:span text:style-name="T713">TS-LKDF</text:span><text:span text:style-name="T714">)</text:span>. Ger­bia­mas Sta­sy, jau ir da­bar ku­ria­mas pi­lie­ti­nio pa­si­prie­ši­ni­mo kur­sas nuo­to­li­niu bū­du, kur ga­li žmo­nės vi­si, ku­rie no­ri, jį iš­klau­sy­ti. Taip pat bus su­kur­ta ga­li­my­bė pa­si­kvies­ti in­struk­to­rius į sa­vo įmo­nes, net ir į pri­va­čias įmo­nes, kur ga­li­ma bū­tų, na, ves­ti tuos kur­sus, tai tas yra ku­ria­ma da­bar.</text:p>
        <text:p text:style-name="Roman">Kal­bė­da­mas apie jū­sų tą pir­mą klau­si­mo da­lį, tai at­sa­ky­siu taip: iš kar­to po pa­tei­ki­mo tik­rai pra­šy­siu Vy­riau­sy­bės iš­va­dos, nes mums rei­kia įsi­ver­tin­ti ir fi­nan­sus. Aš tik­rai ne­ma­nau, kad tai yra to­kie di­de­li fi­nan­sai, kad mū­sų gy­ny­bos biu­dže­tui bū­tų per­ne­lyg di­de­lė naš­ta. Tik­rai ne­ma­nau. Čia nė­ra koks nors di­de­lis, pra­ban­gus pir­ki­nys, efek­ty­vios, sa­ky­ki­me taip, gin­kluo­tės sis­te­ma, ku­ri tu­ri di­džiu­les kai­nas. Ne apie tai kal­ba­me<text:s/>–<text:s/>kal­ba­me tie­siog apie in­ves­ti­ci­ją į pro­tus, in­ves­ti­ci­ją į žmo­nes. Ma­nau, kad čia yra iš es­mės ke­lių mi­li­jo­nų klau­si­mas, ne dau­giau. Vy­riau­sy­bė įsi­ver­tins sa­vo ga­li­my­bes. Da­bar jau pra­si­dė­jo pro­ce­sai dėl gin­klų sa­vi­nin­kų, kaip ir mi­nė­jau. Pra­si­dės pro­ce­sas ir dėl vals­ty­bės tar­nau­to­jų. Pa­ma­ty­si­me, ar sau­sio 1 die­na yra re­a­lis­tiš­ka. Jei ne, jei Vy­riau­sy­bė po iš­va­dos pa­sa­kys, kad nuo lie­pos 1 die­nos, tvar­ka. Man at­ro­do, ko­mi­te­tuo­se mes su­tvar­ky­tu­me, kad nuo lie­pos 1 die­nos ši­ta nuo­sta­ta įsi­ga­lio­tų. Bet ji­nai pri­va­lo bū­ti, nes tai yra mū­sų stip­ry­bės šal­ti­nis.</text:p>
        <text:p text:style-name="Roman"><text:span text:style-name="T715">PIRMININKAS.</text:span><text:s/>Klau­sia A. Bag­do­nas. Ruo­šia­si R. Pet­raus­kie­nė.</text:p>
        <text:p text:style-name="Roman"><text:span text:style-name="T716">A. BAGDONAS</text:span><text:span text:style-name="T717"><text:s/></text:span><text:span text:style-name="T718">(</text:span><text:span text:style-name="T719">LSF</text:span><text:span text:style-name="T720">)</text:span><text:span text:style-name="T721">.<text:s/></text:span>Dė­ko­ju po­sė­džio pir­mi­nin­kui už su­teik­tą žo­dį. Ger­bia­mas ko­le­ga, dė­ko­ju už pri­sta­ty­tą įsta­ty­mo pro­jek­tą. Pa­ti ini­cia­ty­va, kad rei­kia plės­ti mo­bi­li­za­ci­jos ir pi­lie­ti­nio pa­si­prie­ši­ni­mo mo­ky­mo pro­gra­mą,<text:s/>tik­rai yra svei­kin­ti­na, ta­čiau ar ne­ma­no­te, kad ku­riant pi­lie­ti­nę vi­suo­me­nę pri­vers­ti­nių prie­vo­lių įtei­si­ni­mas yra per­tek­li­nis? Ar ne­ma­no­te, kad efek­ty­viam dar­bui vals­ty­bės tar­ny­bo­je dar vie­nas rei­ka­la­vi­mas taip pat yra per­tek­li­nis? Ačiū.</text:p>
        <text:p text:style-name="Roman"><text:span text:style-name="T722">L. KASČIŪNAS</text:span><text:s/><text:span text:style-name="T723">(</text:span><text:span text:style-name="T724">TS-LKDF</text:span><text:span text:style-name="T725">)</text:span>. Ačiū už to­kį li­be­ra­lų klau­si­mą. Man at­ro­do, yra laik­me­tis, kai kiek­vie­nas sa­vęs tu­ri­me pa­klaus­ti, koks yra ga­li­mas ma­no įna­šas, vaid­muo vals­ty­bės gy­ny­bo­je. Ma­to­te, vals­ty­bės tar­ny­ba yra mū­sų vals­ty­bės stu­bu­ras. Tai yra vals­ty­bės tar­nau­to­jai, san­ty­kis su vals­ty­be yra tie­sio­gi­nis. Tai yra tru­pu­tė­lį ki­taip nei pri­va­čių kom­pa­ni­jų, va­din­ki­me taip, pri­va­čio­se kom­pa­ni­jo­se dir­ban­čių dar­buo­to­jų.<text:s/></text:p>
        <text:p text:style-name="Roman">Na­tū­ra­lu, dar yra la­bai svar­bus da­ly­kas, kad ka­ro pa­dė­ties me­tu la­bai svar­bu už­tik­rin­ti gy­vy­bi­nes vals­ty­bės funk­ci­jas. Tai ir ban­dė ru­sai pa­da­ry­ti Uk­rai­no­je, tai yra iš prin­ci­po pa­lauž­ti gy­vy­bi­nes vals­ty­bės funk­ci­jas. No­riu pa­sa­ky­ti, kad apie 70 tūkst.<text:s/>mū­sų vals­ty­bės tar­nau­to­jų da­bar jau tu­rė­tų net ir ka­ro pa­dė­ties me­tu iš es­mės vyk­dy­ti sa­vo funk­ci­jas tam, kad vals­ty­bė funk­cio­nuo­tų. Jūs ir aš, mes, tu­rė­tu­me ei­ti į Sei­mą dirb­ti, kad mū­sų par­la­men­tas fun­k­cio­nuo­tų, nes tai yra vals­ty­bės gy­vy­bi­nė funk­ci­ja. Ma­to­te, mes pa­ten­ka­me į to­kį lau­ką, kai yra ne tik sa­va­no­riš­ku­mo prin­ci­pas, jau rei­kia ir di­des­nių įsi­pa­rei­go­ji­mų. Vals­ty­bės tar­nau­to­jų ka­te­go­ri­ja yra ta vie­ta, kur, ma­nau, ta pa­pil­do­ma pa­rei­ga, sa­ky­ki­me taip, nors vėl­gi aš ne­siū­lau nei ko­kio nors pa­pil­do­mo eg­za­mi­no, rei­ka­lin­ga. Ma­nau, kad pa­tiems vals­ty­bės tar­nau­to­jams bus įdo­mu vi­sa tai iš­klau­sy­ti, nes vals­ty­bė bus pa­si­ren­gu­si per­duo­ti jiems tin­ka­mas, rei­ka­lin­gas ži­nias. Ačiū.</text:p>
        <text:p text:style-name="Roman"><text:span text:style-name="T726">PIRMININKAS.</text:span><text:s/>Klau­sia R. Pet­raus­kie­nė. Ruo­šia­si K. Ado­mai­tis.</text:p>
        <text:p text:style-name="Roman"><text:span text:style-name="T727">R. PETRAUSKIENĖ</text:span><text:span text:style-name="T728"><text:s/></text:span><text:span text:style-name="T729">(</text:span><text:span text:style-name="T730">TS-LKDF</text:span><text:span text:style-name="T731">)</text:span><text:span text:style-name="T732">.</text:span><text:s/>Dė­ko­ja­me. Lau­ry­nai Kas­čiū­nai, aš no­rė­jau pa­klaus­ti, ko­kio dy­džio tai bus kur­sas, kiek tai pri­si­dės ir kaip pri­si­dės prie Lie­tu­vos gy­ny­bos po­ten­cia­lo stip­ri­ni­mo?</text:p>
        <text:p text:style-name="Roman"><text:span text:style-name="T733">L. KASČIŪNAS</text:span><text:s/><text:span text:style-name="T734">(</text:span><text:span text:style-name="T735">TS-LKDF</text:span><text:span text:style-name="T736">)</text:span>.<text:s/>Dėl kur­so po­bū­džio ir mo­de­lių leis­ki­me ap­si­spręs­ti Vy­riau­sy­bei<text:s/>kar­tu su Kraš­to ap­sau­gos mi­nis­te­ri­ja ir Pi­lie­ti­nio pa­si­prie­ši­ni­mo ir mo­bi­li­za­ci­jos de­par­ta­men­tu.<text:span text:style-name="T737"><text:s/>Jiems tu</text:span><text:span text:style-name="T738">­ri bū</text:span><text:span text:style-name="T739">­ti ge</text:span><text:span text:style-name="T740">­riau ži</text:span><text:span text:style-name="T741">­no</text:span><text:span text:style-name="T742">­mi ši</text:span><text:span text:style-name="T743">­tie da</text:span><text:span text:style-name="T744">­ly</text:span><text:span text:style-name="T745">­kai. Aš čia į juos tik</text:span><text:span text:style-name="T746">­rai ne</text:span><text:span text:style-name="T747">­no</text:span><text:span text:style-name="T748">­riu leis</text:span><text:span text:style-name="T749">­tis. Bet ka</text:span><text:span text:style-name="T750">­dan</text:span><text:span text:style-name="T751">­gi</text:span><text:s/>tai yra vals­ty­bės tar­ny­ba, na­tū­ra­lu, tai bus su­si­ję su vals­ty­bės tar­nau­to­jų ga­li­mu vaid­me­niu. Jau mi­nė­jau gy­vy­bi­nių funk­ci­jų pa­lai­ky­mą. Va­di­na­si, kur­suo­se bus pa­ro­do­ma ar­chi­tek­tū­ra, kaip<text:s/>vals­ty­bės tar­nau­to­jai tu­rės at­lik­ti sa­vo pa­rei­gas, kad vals­ty­bė funk­cio­nuo­tų. Ki­ti gal­būt ga­lės da­ry­ti ki­tas funk­ci­jas. Be jo­kios abe­jo­nės, tai pri­klau­so nuo po­bū­džio, nuo at­lie­ka­mų funk­ci­jų.<text:s/></text:p>
        <text:p text:style-name="Roman">Dėl gy­ny­bos po­ten­cia­lo. Aš tik­tai pa­brė­šiu – tu­ri­me Ry­tuo­se eg­zis­ten­ci­nę grės­mę, ku­ri ga­li kel­ti mums iš­šū­kių ir ka­riau­ti il­ga­lai­kius ali­nan­čius ka­rus. Va­di­na­si, vi­suo­me­nė tu­ri bū­ti pa­si­ruo­šu­si. Ne tik mū­sų ko­lek­ty­vi­nės sau­gu­mo ga­ran­ti­jos, ne tik ka­riuo­me­nė, bet ir vi­suo­me­nė. Tai yra be ga­lo svar­bu. Mes tu­ri­me ei­ti vi­suo­ti­nės gy­ny­bos link. Po tru­pu­tį mes tai ir da­ro­me.<text:s/>Jū­sų pa­de­da­mi, aš ti­kiu, šian­dien ženg­si­me dar vie­ną žings­nį į prie­kį.</text:p>
        <text:p text:style-name="Roman"><text:span text:style-name="T752">PIRMININKAS.</text:span><text:s/>Klau­sia K. Ado­mai­tis. Prieš klau­si­mą no­riu pa­pra­šy­ti ko­le­gų šiek tiek su­ma­žin­ti sa­vo po­kal­bių gar­są, nes iš tik­rų­jų sun­ku gir­dė­ti ir klau­sian­čius, ir at­sa­kan­čius. Pra­šom, Kas­pa­rai.</text:p>
        <text:p text:style-name="Roman"><text:span text:style-name="T753">K. ADOMAITIS</text:span><text:s/><text:span text:style-name="T754">(</text:span><text:span text:style-name="T755">LF</text:span><text:span text:style-name="T756">)</text:span><text:span text:style-name="T757">. Ma</text:span><text:span text:style-name="T758">­no klau</text:span><text:span text:style-name="T759">­si</text:span><text:span text:style-name="T760">­mas toks. Tų kur</text:span><text:span text:style-name="T761">­sų pas mus iš tie</text:span><text:span text:style-name="T762">­sų yra la</text:span><text:span text:style-name="T763">­bai daug.<text:s/></text:span>Tiek eko­lo­gi­niai kur­sai, kai daž­nai ma­tau, kad tie­siog taip la­bai ne­at­sa­kin­gai ir for­ma­liai su­ren­ka­mi pa­ra­šiu­kai. Bu­vo vi­so­kie me­di­kų kur­sai. Tik­rai ge­ri tiks­lai, pa­vyz­džiui, dėl sa­vi­žu­dy­bių pre­ven­ci­jos, kad kiek­vie­nas ga­lė­tų at­pa­žin­ti. Net ir di­de­li pi­ni­gai in­ves­tuo­ti. Tik iš at­si­lie­pi­mų po to ten­ka gir­dė­ti, kad tai vis dėl­to daž­nai bū­na tik for­ma­lu­mas. Pra­ei­na me­tai, pa­si­mir­š­ta, tie kur­sai bu­vę ne­bu­vę. Ar mes ne­ku­ria­me dar vie­no to­kio kur­so, kai bus tik pa­ra­šiu­ko už­dė­ji­mas, nu­ė­ji­mas? Juo­lab, kaip su­pran­tu, eg­za­mi­nų ne­bus. Ar nė­ra tai da­ry­mas dėl da­ry­mo?</text:p>
        <text:p text:style-name="Roman"><text:span text:style-name="T764">L. KASČIŪNAS</text:span><text:s/><text:span text:style-name="T765">(</text:span><text:span text:style-name="T766">TS-LKDF</text:span><text:span text:style-name="T767">)</text:span>. Kas­pa­rai, aš vi­są lai­ką lin­kęs ti­kė­ti žmo­nė­mis, lin­kęs ti­kė­ti, kad mes Lie­tu­vo­je esa­me pat­rio­tai ir į pi­lie­ti­nio pa­si­prie­ši­ni­mo kur­sus žvelg­si­me ne į kaip ko­kią nors pa­rei­gą, bet kaip į ga­li­my­bę įgy­ti dau­giau ži­nių ir ži­no­ti dau­giau apie vals­ty­bės gy­ny­bą ir apie sa­vo vaid­me­nį vyk­dant to­kią gy­ny­bą.<text:s/></text:p>
        <text:p text:style-name="Roman">Dėl pi­lie­ti­nio pa­si­prie­ši­ni­mo kur­sų. Aš ne­su­tik­čiau, kad jų yra daug, yra Šau­lių są­jun­gos kur­sai, yra Ka­ro aka­de­mi­jo­je kur­sai, yra, sa­ky­ki­me, tam tik­ri kur­sai Pi­lie­ti­nio pa­si­prie­ši­ni­mo ir mo­bi­li­za­ci­jos de­par­ta­men­to, bet čia la­bai svar­bu pro­fi­liuo­ti, kad Vy­riau­sy­bė­je at­si­ras­tų la­bai aiš­kus ko­or­di­na­ci­nis me­cha­niz­mas, ką ir ko­kiam vi­suo­me­nės sluoks­niui rei­kė­tų ži­no­ti. Tik­rai ne­abe­jo­ju, kad mes tą me­cha­niz­mą ra­si­me, su­stip­rė­si­me ir tu­rė­si­me stip­res­nę ir at­spa­res­nę vi­suo­me­nę.</text:p>
        <text:p text:style-name="Roman"><text:span text:style-name="T768">PIRMININKAS.</text:span><text:s/>Klau­sia L. Na­gie­nė. Pra­šom.</text:p>
        <text:p text:style-name="Roman"><text:span text:style-name="T769">L. NAGIENĖ</text:span><text:span text:style-name="T770"><text:s/></text:span><text:span text:style-name="T771">(</text:span><text:span text:style-name="T772">DFVL</text:span><text:span text:style-name="T773">)</text:span><text:span text:style-name="T774">.<text:s/></text:span>Ačiū, ger­bia­mas pir­mi­nin­ke. Ger­bia­mas Lau­ry­nai, su­pra­tau, sa­vi­val­dy­bės vėl bus at­sa­kin­gos už ši­tą kur­sų or­ga­ni­za­vi­mą, na taip, bet ku­ri įstai­ga ieš­kos, kas juos ves. Ar ne­ma­no­te, kad tu­rė­tų bū­ti vis dėl­to Kraš­to ap­sau­gos mi­nis­te­ri­ja įpa­rei­go­ta,<text:s/>kad ir or­ga­ni­zuo­tų, ir mo­ky­mus da­ry­tų, tu­rė­tų sa­vo pa­reng­tus spe­cia­lis­tus, tą ba­zę? Ma­nau, ta­da dar gal­būt ir bū­tų koks nors pliu­sas, o jūs da­bar sa­ko­te, na, čia bu­vęs ka­riš­kis ar dar kas nors, gal­būt šau­lius rei­kia<text:s/>įtrauk­ti ir pa­na­šiai. Čia tu­rė­tų tai or­ga­ni­zuo­ti ne sa­vi­val­dy­bės, bet per Kraš­to ap­sau­gos mi­nis­te­ri­ją ši­tie kur­sai tu­rė­tų bū­ti, bent aš taip ma­ny­čiau.</text:p>
        <text:p text:style-name="Roman"><text:span text:style-name="T775">L. KASČIŪNAS</text:span><text:s/><text:span text:style-name="T776">(</text:span><text:span text:style-name="T777">TS-LKDF</text:span><text:span text:style-name="T778">)</text:span>. Po­nia Lai­ma, aš net žo­džio „sa­vi­val­dy­bė“ šį kar­tą ne­pa­mi­nė­jau su vi­sa mei­le sa­vi­val­dai. At­sa­ky­da­mas į klau­si­mą, aš ir sa­kiau, kad at­sa­kin­gas tu­rė­tų bū­ti Pi­lie­ti­nio pa­si­prie­ši­ni­mo ir mo­bi­li­za­ci­jos de­par­ta­men­tas prie Kraš­to ap­sau­gos mi­nis­te­ri­jos, jis pa­si­telk­tų tiek sa­vo in­struk­to­rius, tiek Šau­lių są­jun­gos in­struk­to­rius, ką jūs pa­mi­nė­jo­te, tiek ir at­sar­gos ka­rius, ir jau ta­da, kai bus aiš­kus al­go­rit­mas, aiš­ki pro­gra­ma, tu­rė­tų at­ei­ti ir į sa­vi­val­dy­bes. Tik­rai ne­bus ap­sun­kin­ta mū­sų sa­vi­val­da, tie­siog sa­vi­val­da tu­rės su­da­ry­ti są­ly­gas, kad tie kur­sai ga­lė­tų bū­ti iš­klau­sy­ti.</text:p>
        <text:p text:style-name="Roman"><text:span text:style-name="T779">PIRMININKAS.</text:span><text:s/>Ačiū, ger­bia­mas Lau­ry­nai, už pri­sta­ty­mą, už at­sa­ky­mus. Už no­ri kal­bė­ti R. Pet­raus­kie­nė. Pra­šom.</text:p>
        <text:p text:style-name="Roman"><text:span text:style-name="T780">R. PETRAUSKIENĖ</text:span><text:span text:style-name="T781"><text:s/></text:span><text:span text:style-name="T782">(</text:span><text:span text:style-name="T783">TS-LKDF</text:span><text:span text:style-name="T784">)</text:span><text:span text:style-name="T785">. D</text:span>ė­ko­ju. Iš tik­rų­jų la­bai ge­ras L. Kas­čiū­no pro­jek­tas, kaip ir ki­ti to­kio žan­ro pro­jek­tai ir ini­cia­ty­vos. Pri­ta­riu. Kuo dau­giau ci­vi­lių as­me­nų ži­nos, bus in­for­muo­ti ir bus iš­klau­sę to­kius pi­lie­ti­nio pa­si­prie­ši­ni­mo mo­ky­mus, tuo rei­kia­mu at­ve­ju mums bus vi­siems ge­riau ir vi­sos ope­ra­ci­jos vyks žy­miai sklan­džiau, jei­gu rei­kės. Pri­ta­riu ir ra­gi­nu ki­tus taip pat pri­tar­ti.</text:p>
        <text:p text:style-name="Roman"><text:span text:style-name="T786">PIRMININKAS.</text:span><text:s/>Ačiū. Prieš kal­ba V. Ba­kas.</text:p>
        <text:p text:style-name="Roman"><text:span text:style-name="T787">V. BAKAS</text:span><text:span text:style-name="T788"><text:s/></text:span><text:span text:style-name="T789">(</text:span><text:span text:style-name="T790">DFVL</text:span><text:span text:style-name="T791">)</text:span><text:span text:style-name="T792">. I</text:span>š tie­sų čia no­riu kreip­tis ir į L. Kas­čiū­ną, ir į mi­nist­rą, į prem­je­rę. Ži­no­te, jū­sų ka­den­ci­ja po tru­pu­čiu­ką ei­na į pa­bai­gą, vi­sa gy­ny­bos po­li­ti­ka, de­ja, per šią ka­den­ci­ją bu­vo pa­rem­ta de­kla­ra­ci­jo­mis, de­kla­ra­ci­jo­mis ir kaž­ko­kiais vie­šais de­ba­tais, bet, de­ja, po jų nie­ka­da ne­bu­vo spren­di­mų. Ma­no klau­si­mas. Čia dar vie­nas spren­di­mas, ku­ris, pa­na­šu, yra ne­pa­reng­tas, tai yra ne­su­de­rin­tas nei su Vy­riau­sy­be, nei su mi­nist­ru, nei su sa­vi­val­dy­bė­mis, ins­ti­tu­ci­jo­mis, tai dar vie­nas po­pie­ri­nis pro­jek­tas, kaip ir iki šiol pi­lie­ti­nio ug­dy­mo kur­sai mo­kyk­lo­se, ku­rie taip pat strin­ga, kaip ir ka­rių re­zer­vo mo­ky­mai, ku­rie taip pat strin­ga, ir pi­lie­ti­nio pa­si­prie­ši­ni­mo mo­ky­mai. Man la­bai gai­la, kad ši­ta dau­gu­ma ne­iš­nau­do­jo ga­li­my­bės su­stip­rin­ti mū­sų na­cio­na­li­nį sau­gu­mą prak­tiš­kais spren­di­mais. Be abe­jo, ši­tam pro­jek­tui pri­tar­siu, bet aš no­riu pa­ra­gin­ti, Lau­ry­nai, nors vie­ną pro­jek­tą įgy­ven­din­ti ir pa­ro­dy­ti re­zul­ta­tus, o ne tik ko­kius nors de­kla­ra­ty­vius pa­siū­ly­mus.</text:p>
        <text:p text:style-name="Roman"><text:span text:style-name="T793">PIRMININKAS.</text:span><text:s/>Aiš­ku. Ačiū už iš­sa­ky­tas nuo­mo­nes. Pa­sie­kė­me bal­sa­vi­mo lai­ką. Bal­suo­ja­me dėl šio ap­svars­ty­to Vals­ty­bės tar­ny­bos įsta­ty­mo dau­ge­lio straips­nių pa­kei­ti­mo įsta­ty­mo pro­jek­to<text:s/>Nr. XIVP-2923(2).<text:s/>Pra­šom bal­suo­ti.<text:s/></text:p>
        <text:p text:style-name="Roman">Už­si­re­gist­ra­vo 120, bal­sa­vo 114: už – 105, su­si­lai­kė 9. Po pa­tei­ki­mo pri­tar­ta. Siū­lo­mi ko­mi­te­tai: kaip pa­grin­di­nis siū­lo­mas Vals­ty­bės val­dy­mo ir sa­vi­val­dy­bių ko­mi­te­tas, pa­pil­do­mas – Na­cio­na­li­nio sau­gu­mo ir gy­ny­bos ko­mi­te­tas. Siū­lo­ma svars­ty­ti lap­kri­čio 23 die­ną. Ga­li­me pri­tar­ti ben­dru su­ta­ri­mu? Ačiū. Po bal­sa­vi­mo per šo­ni­nį mik­ro­fo­ną L. Kas­čiū­nas. Pra­šom.<text:s/></text:p>
        <text:p text:style-name="Roman"><text:span text:style-name="T794">L. KASČIŪNAS</text:span><text:s/><text:span text:style-name="T795">(</text:span><text:span text:style-name="T796">TS-LKDF</text:span><text:span text:style-name="T797">)</text:span>. Ačiū, ger­bia­mas Jo­nai. Pir­miau­sia no­riu pa­pra­šy­ti Vy­riau­sy­bės iš­va­dos. An­tra. Ger­bia­mas Vy­tau­tai, tre­jus me­tus bu­vo­te NSGK pir­mi­nin­ku, pri­si­min­ki­te, ką pa­da­rė­te dėl pi­lie­ti­nio pa­si­prie­ši­ni­mo, ar bent jau tu­rė­jo­te to­kią idė­ją dar­bo­tvarkėje dėl ka­rių, esan­čių re­zer­ve? Mie­las Vy­tau­tai, ne prie jū­sų, o prie šios Vy­riau­sy­bės pa­ga­liau ak­ty­via­ja­me re­zer­ve esan­tys žmo­nės bent jau ga­vo pri­sky­ri­mus, ką jiems ir kur rei­kės at­vyk­ti ka­ro pa­dė­ties me­tu. To­kio klau­si­mo jūs net ne­kė­lė­te prieš ket­ve­rius<text:s/>pen­ke­rius me­tus, ger­bia­mas Vy­tau­tai. Dar­bų yra, gy­ny­ba yra su­dė­tin­gas reiš­ki­nys. Da­ly­kai ne­pa­da­ro­mi nei per me­tus, nei per dve­jus, jūs tu­rė­tu­mė­te ži­no­ti. Bet pa­klo­ti pa­ma­tus – mes sten­gia­mės tai pa­da­ry­ti. Aš ti­kiuo­si, kad čia ta iš­sa­ky­ta kri­ti­ka yra to­kia drau­giš­ka, o ne de­struk­ty­vi, kaip dėl sie­nos ap­sau­gos. Ačiū.<text:s/></text:p>
        <text:p text:style-name="Roman"><text:span text:style-name="T798">PIRMININKAS.</text:span><text:s/>Ačiū. Ko­le­gos, siū­lau…<text:s/>Pa­var­dė ne­bu­vo pa­mi­nė­ta. (<text:span text:style-name="T799">Bal</text:span><text:span text:style-name="T800">­sai sa</text:span><text:span text:style-name="T801">­lė</text:span><text:span text:style-name="T802">­je</text:span>)<text:s/>Vy­tau­tas pa­var­dė? Ne pa­var­dė. Pra­šau, bet iš tik­rų­jų ne­ma­tau pras­mės. Įjun­giau, pa­lau­ki­te tru­pu­tį. Pra­šom.<text:s/></text:p>
        <text:p text:style-name="Roman"><text:span text:style-name="T803">V. BAKAS</text:span><text:span text:style-name="T804"><text:s/></text:span><text:span text:style-name="T805">(</text:span><text:span text:style-name="T806">DFVL</text:span><text:span text:style-name="T807">)</text:span><text:span text:style-name="T808">.<text:s/></text:span>Ger­bia­mas pir­mi­nin­ke, jūs ir­gi bu­vo­te to­je dau­gu­mo­je, ku­riai šian­dien L. Kas­čiū­nas že­ria kri­ti­ką. Aš no­riu pa­sa­ky­ti, kad 2017…<text:s/>2016–2019 me­tų lai­ko­tar­pis bu­vo Lie­tu­vos sau­gu­mo pa­ki­li­mo lai­ko­tar­pis, kai ka­riuo­me­nė bu­vo pa­kel­ta iš skur­do,<text:s/>kai bu­vo skir­tas fi­nan­sa­vi­mas nuo 500 mln.<text:s/>iki dau­giau nei 1 mlrd.<text:s/>Ta­da bu­vo įra­šy­tas pi­lie­ti­nis…<text:s/>vi­suo­ti­nės gy­ny­bos prin­ci­pas į Na­cio­na­li­nio sau­gu­mo stra­te­gi­ją ir taip to­liau. Ma­no klau­si­mas. Mes tu­ri­me kuo di­džiuo­tis iš tų lai­kų.<text:s/>Aš no­riu pa­klaus­ti, ko­kį jūs prak­ti­nį re­zul­ta­tą per tre­jus<text:s/><text:span text:style-name="T809">ka</text:span><text:span text:style-name="T810">­den</text:span><text:span text:style-name="T811">­ci</text:span><text:span text:style-name="T812">­jos me</text:span><text:span text:style-name="T813">­tus pa</text:span><text:span text:style-name="T814">­sie</text:span><text:span text:style-name="T815">­kė</text:span><text:span text:style-name="T816">­te gy</text:span><text:span text:style-name="T817">­ny</text:span><text:span text:style-name="T818">­bos sri</text:span><text:span text:style-name="T819">­ty</text:span><text:span text:style-name="T820">­je? Vi</text:span><text:span text:style-name="T821">­są jū</text:span><text:span text:style-name="T822">­sų dar</text:span><text:span text:style-name="T823">­bo</text:span><text:span text:style-name="T824">­tvarkę ly</text:span><text:span text:style-name="T825">­di tik</text:span><text:span text:style-name="T826">­tai de</text:span><text:span text:style-name="T827">­kla</text:span><text:span text:style-name="T828">­ra</text:span><text:span text:style-name="T829">­ci</text:span><text:span text:style-name="T830">­jos,<text:s/></text:span>gin­čai ir tuš­čios kal­bos.<text:s/></text:p>
        <text:p text:style-name="Roman"><text:span text:style-name="T831">PIRMININKAS.</text:span><text:s/>Ge­rai, ko­le­gos.<text:s/></text:p>
        <text:p text:style-name="Roman"><text:span text:style-name="T832">V. BAKAS</text:span><text:span text:style-name="T833"><text:s/></text:span><text:span text:style-name="T834">(</text:span><text:span text:style-name="T835">DFVL</text:span><text:span text:style-name="T836">)</text:span><text:span text:style-name="T837">.<text:s/></text:span>Aš no­riu pa­kvies­ti pa­da­ry­ti nors ką, kad jūs ga­lė­tu­mė­te pri­si­min­ti kaip re­zul­ta­tą.</text:p>
        <text:p text:style-name="Roman"><text:span text:style-name="T838">PIRMININKAS.</text:span><text:s/>Ge­rai, aiš­ku. Nu­trau­kiu dis­ku­si­jas. To­liau vyk­do­me bal­sa­vi­mą. Dar­bo­tvarkės 1-8.1…<text:s/>Taip. Ačiū už pri­mi­ni­mą. Tur­būt ben­dru su­ta­ri­mu, kad pra­šo­me Vy­riau­sy­bės iš­va­dos? (<text:span text:style-name="T839">Bal</text:span><text:span text:style-name="T840">­sai sa</text:span><text:span text:style-name="T841">­lė</text:span><text:span text:style-name="T842">­je: „Taip.“</text:span>) Ačiū, pri­tar­ta.<text:s/></text:p>
        <text:p text:style-name="Roman"/>
        <text:p text:style-name="P843">15.38 val.<text:s/></text:p>
        <text:p text:style-name="P844">Bau­džia­mo­jo ko­dek­so 7, 8, 13, 18, 25, 27, 30, 37, 38, 39, 40, 42, 43, 47, 48, 52, 54, 59, 61, 62, 64, 65, 66, 67, 69, 70, 72<text:span text:style-name="T845">1</text:span>, 72<text:span text:style-name="T846">2</text:span>, 74, 75, 76, 82, 84, 85, 87, 89, 90, 92, 93, 97, 98, 243 ir 244 straips­nių pa­kei­ti­mo bei Ko­dek­so pa­pil­dy­mo 5<text:span text:style-name="T847">1</text:span>, 40<text:span text:style-name="T848">1</text:span>, 58<text:span text:style-name="T849">1</text:span>, 72<text:span text:style-name="T850">5</text:span>, 72<text:span text:style-name="T851">6</text:span>, 72<text:span text:style-name="T852">7</text:span>, 72<text:span text:style-name="T853">8</text:span><text:s/>ir 72<text:span text:style-name="T854">9<text:s/></text:span>straips­niais įsta­ty­mo pro­jek­tas<text:s/>Nr. XIVP-3066, Bau­džia­mo­jo pro­ce­so ko­dek­so 53, 217, 307, 338, 357, 392 ir 405 straips­nių pa­kei­ti­mo bei Ko­dek­so pa­pil­dy­mo 357<text:span text:style-name="T855">1</text:span><text:s/>straips­niu įsta­ty­mo pro­jek­tas<text:s/>Nr. XIVP-3067 (<text:span text:style-name="T856">pa</text:span><text:span text:style-name="T857">­tei</text:span><text:span text:style-name="T858">­ki</text:span><text:span text:style-name="T859">­mo tę</text:span><text:span text:style-name="T860">­si</text:span><text:span text:style-name="T861">­nys</text:span>)</text:p>
        <text:p text:style-name="P862"/>
        <text:p text:style-name="P863">Dar­bo­tvarkės 1-8.1 ir 1-8.2 klau­si­mai – Bau­džia­mo­jo ko­dek­so įsta­ty­mo pro­jek­tas<text:s/>Nr. XIVP-3066 ir Bau­džia­mo­jo pro­ce­so ko­dek­so įsta­ty­mo pro­jek­tas<text:s/>Nr. XIVP-3067. Pra­šom bal­suo­ti.<text:s/></text:p>
        <text:p text:style-name="Roman">Už­si­re­gist­ra­vo 122, bal­sa­vo 121: už – 116, prieš nė­ra, su­si­lai­kė 5. Po pa­tei­ki­mo pri­tar­ta.<text:s/>Siū­lo­mi ko­mi­te­tai: pa­grin­di­nis – Tei­sės ir tei­sėt­var­kos ko­mi­te­tas. Siū­lo­ma svars­ty­ti gruo­džio 21 die­ną. Ga­li­me pri­tar­ti ben­dru su­ta­ri­mu? Ačiū, pri­tar­ta.</text:p>
        <text:p text:style-name="Roman"/>
        <text:p text:style-name="Laikas">15.39 val.</text:p>
        <text:p text:style-name="Roman12">Svei­ka­tos prie­žiū­ros įstai­gų įsta­ty­mo<text:s/>Nr. I-1367 15<text:span text:style-name="T864">1</text:span>, 15<text:span text:style-name="T865">2</text:span>, 15<text:span text:style-name="T866">3</text:span>, 36 ir 45 straips­nių pakei­ti­mo<text:s/><text:span text:style-name="T867">įsta</text:span><text:span text:style-name="T868">­ty</text:span><text:span text:style-name="T869">­mo pro</text:span><text:span text:style-name="T870">­jek</text:span><text:span text:style-name="T871">­tas<text:s/></text:span><text:span text:style-name="T872">Nr. </text:span><text:span text:style-name="T873">XIVP-2987 (</text:span><text:span text:style-name="T874">pa</text:span><text:span text:style-name="T875">­tei</text:span><text:span text:style-name="T876">­ki</text:span><text:span text:style-name="T877">­mo tę</text:span><text:span text:style-name="T878">­si</text:span><text:span text:style-name="T879">­ny</text:span><text:span text:style-name="T880">s)</text:span></text:p>
        <text:p text:style-name="Roman"/>
        <text:p text:style-name="Roman"><text:s/>Dar­bo­tvarkės 1-9 klau­si­mas – Svei­ka­tos prie­žiū­ros įstai­gų įsta­ty­mo kai ku­rių straips­nių pa­kei­ti­mo<text:s/><text:span text:style-name="T881">įsta</text:span><text:span text:style-name="T882">­ty</text:span><text:span text:style-name="T883">­mo pro</text:span><text:span text:style-name="T884">­jek</text:span><text:span text:style-name="T885">­tas<text:s/></text:span><text:span text:style-name="T886">Nr. </text:span><text:span text:style-name="T887">XIVP-2987.<text:s/></text:span>Pra­šom bal­suo­ti.<text:s/></text:p>
        <text:p text:style-name="Roman">Už­si­re­gist­ra­vo 124, bal­sa­vo 124: 78 – už, prieš – 1, su­si­lai­kė 45. Po pa­tei­ki­mo pri­tar­ta.<text:s/></text:p>
        <text:p text:style-name="Roman">Siū­lo­mi ko­mi­te­tai. Pa­grin­di­nis – Svei­ka­tos rei­ka­lų ko­mi­te­tas. Siū­lo­ma svars­ty­ti gruo­džio 5 die­ną. Ne­pri­eš­ta­rau­ja­me? Ačiū, pri­tar­ta.</text:p>
        <text:p text:style-name="Roman"/>
        <text:p text:style-name="Laikas">15.40 val.</text:p>
        <text:p text:style-name="Roman12">Ci­vi­li­nio tur­to kon­fis­ka­vi­mo įsta­ty­mo<text:s/>Nr. XIII-2825 2, 3, 4, 5, 6, 7,<text:s/>10 straips­nių pakei­ti­mo ir Įsta­ty­mo pa­pil­dy­mo 7<text:span text:style-name="T888">1</text:span><text:s/>straips­niu įsta­ty­mo pro­jek­tas<text:s/>Nr. XIVP-2656 (<text:span text:style-name="T889">pateiki</text:span><text:span text:style-name="T890">­mo tę</text:span><text:span text:style-name="T891">­si</text:span><text:span text:style-name="T892">­nys</text:span>)</text:p>
        <text:p text:style-name="Roman"/>
        <text:p text:style-name="Roman">Dar­bo­tvarkės 2-2 klau­si­mas – Ci­vi­li­nio tur­to kon­fis­ka­vi­mo įsta­ty­mo kai ku­rių straips­nių pa­kei­ti­mo įsta­ty­mo pro­jek­tas<text:s/>Nr. XIVP-2656. Pra­šom bal­suo­ti.</text:p>
        <text:p text:style-name="Roman">Už­si­re­gist­ra­vo 121, bal­sa­vo 120: už – 107, su­si­lai­kė 13. Po pa­tei­ki­mo pri­tar­ta.<text:s/></text:p>
        <text:p text:style-name="Roman">Pa­grin­di­niu ko­mi­te­tu siū­lo­mas Tei­sės ir tei­sėt­var­kos ko­mi­te­tas. Ga­li­me pri­tar­ti ben­dru su­ta­ri­mu? Ačiū, pri­tar­ta.</text:p>
        <text:p text:style-name="Roman">Per šo­ni­nį mik­ro­fo­ną V. Ba­kas.</text:p>
        <text:p text:style-name="Roman"><text:span text:style-name="T893">V. BAKAS</text:span><text:span text:style-name="T894"><text:s/></text:span><text:span text:style-name="T895">(</text:span><text:span text:style-name="T896">DFVL</text:span><text:span text:style-name="T897">)</text:span><text:span text:style-name="T898">.<text:s/></text:span>No­riu pa­pra­šy­ti įskai­ty­ti ma­no bal­są už.</text:p>
        <text:p text:style-name="Roman"><text:span text:style-name="T899">PIRMININKAS.</text:span><text:s/>Dėl ku­rio? Dėl ši­to? Taip, V. Ba­ko bal­sas už.<text:s/></text:p>
        <text:p text:style-name="Roman">Ger­bia­mi ko­le­gos, mes bal­sa­vo­me dėl vi­sų ap­svars­ty­tų pro­jek­tų. No­riu jus in­for­muo­ti –<text:s/>li­ko ke­tu­ri pro­jek­tai. Bū­tų pa­siū­ly­mas bal­suo­ti po kiek­vie­no ap­svars­ty­to. Ar ne­pri­eš­ta­rau­ja­te? Ačiū. Pri­tar­ta.</text:p>
        <text:p text:style-name="Roman"/>
        <text:p text:style-name="Laikas">15.41 val.</text:p>
        <text:p text:style-name="Roman12">Lais­vės gy­nė­jo tei­si­nio sta­tu­so įsta­ty­mo<text:s/>Nr. XIV-389 1, 2, 9 straips­nių pa­kei­ti­mo,<text:s/><text:span text:style-name="T900">pa</text:span><text:span text:style-name="T901">­pil</text:span><text:span text:style-name="T902">­dy</text:span><text:span text:style-name="T903">­mo 8</text:span><text:span text:style-name="T904">1</text:span><text:span text:style-name="T905"><text:s/>straips</text:span><text:span text:style-name="T906">­niu įsta</text:span><text:span text:style-name="T907">­ty</text:span><text:span text:style-name="T908">­mo pro</text:span><text:span text:style-name="T909">­jek</text:span><text:span text:style-name="T910">­tas Nr. XIVP-993</text:span><text:span text:style-name="T911">,</text:span><text:span text:style-name="T912"><text:s/>Lais</text:span><text:span text:style-name="T913">­vės gy</text:span><text:span text:style-name="T914">­nė</text:span><text:span text:style-name="T915">­jo tei</text:span><text:span text:style-name="T916">­si</text:span><text:span text:style-name="T917">­nio sta</text:span><text:span text:style-name="T918">tu</text:span><text:span text:style-name="T919">so</text:span><text:s/>įsta­ty­mo<text:s/>Nr. XIV-389 1, 2, 9 straips­nių pa­kei­ti­mo ir Įsta­ty­mo pa­pil­dy­mo 8<text:span text:style-name="T920">1</text:span> straips­niu įsta­ty­mo pro­jek­tas<text:s/>Nr. XIVP-2924 (<text:span text:style-name="T921">pa</text:span><text:span text:style-name="T922">­tei</text:span><text:span text:style-name="T923">­ki</text:span><text:span text:style-name="T924">­mas</text:span>)</text:p>
        <text:p text:style-name="Roman"/>
        <text:p text:style-name="Roman">Pa­gar­si­nu dar­bo­tvarkės 2-4 klau­si­mą – Lais­vės gy­nė­jo tei­si­nio sta­tu­so įsta­ty­mo<text:s/>Nr. XIV-389 1, 2, 9 straips­nių pa­kei­ti­mo, pa­pil­dy­mo 8<text:span text:style-name="T925">1</text:span><text:s/>straips­niu įsta­ty­mo pro­jek­tas<text:s/>Nr. XIVP-993. Pra­ne­šė­jas – L. Kas­čiū­nas.<text:s/></text:p>
        <text:p text:style-name="Roman">To­liau po­sė­džiui pir­mi­nin­kaus Sei­mo Pir­mi­nin­ko pa­va­duo­to­jas V. Mi­ta­las.</text:p>
        <text:p text:style-name="Roman"><text:span text:style-name="T926">L. KASČIŪNAS</text:span><text:s/><text:span text:style-name="T927">(</text:span><text:span text:style-name="T928">TS-LKDF</text:span><text:span text:style-name="T929">)</text:span>. Ger­bia­mas pir­mi­nin­ke, jūs pa­bė­ga­te. O jei­gu ga­lė­čiau du iš­kart pa­teik­ti, gal bū­tų grei­čiau? Pui­ku. La­bai ačiū.<text:s/></text:p>
        <text:p text:style-name="Roman">Mie­lie­ji, čia dėl lais­vės gy­nė­jo tei­si­nio sta­tu­so. Va­sa­ros pra­džio­je pir­ma da­lis ko­mi­si­jos at­rink­tų lais­vės gy­nė­jų ga­vo sa­vo žen­kliu­kus ir ap­do­va­no­ji­mus. Ši ce­re­mo­ni­ja įvy­ko suor­ga­ni­za­vus Na­cio­na­li­nio sau­gu­mo ir gy­ny­bos ko­mi­te­tui mū­sų Ko­vo 11-osios sa­lė­je. Ma­čiau akis žmo­nių, ku­rie tik­rai bu­vo dė­kin­gi mums vi­siems už tai, kad mes to­kį sta­tu­są įstei­gė­me. Da­bar to­liau vyks­ta, sa­ky­ki­me taip, pre­ten­den­tų at­ran­ka pa­gal tam tik­rus kri­te­ri­jus ir dar vie­na da­lis žmo­nių bus ap­do­va­no­ti ir pa­gerb­ti šį ru­de­nį.<text:s/></text:p>
        <text:p text:style-name="Roman">Čia idė­ja yra (aš iš­kart pri­sta­ty­siu abu pro­jek­tus) lais­vės gy­nė­jų sta­tu­są pa­pil­dy­ti dviem ins­ti­tu­ci­jo­mis, ku­rios ir­gi tuo me­tu, le­mia­mais me­tais, at­li­ko la­bai svar­bias funk­ci­jas. Tai, aiš­ku, Lie­tu­vos Res­pub­li­kos pro­ku­ra­tū­ra, ku­riai rei­kė­jo at­si­skir­ti nuo so­vie­ti­nės pro­ku­ra­tū­ros, bu­vo daug gra­si­ni­mų. Pri­min­siu, tai yra pro­ku­ro­rai, ku­rie po to pra­dė­jo Sau­sio 13-osios by­lą, Me­di­nin­kų by­lą, rin­ko me­džia­gą,<text:s/>ir da­bar mes tu­ri­me tų by­lų re­zul­ta­tą. Da­bar tie žmo­nės yra per­se­kio­ja­mi už tai. Ir Vals­ty­bės kon­tro­lės pa­rei­gū­nai, ku­rie ir­gi da­vė prie­sai­ką. O prie­sai­ka – vie­nas iš kri­te­ri­jų lais­vės gy­nė­jo sta­tu­sui įgy­ti.<text:s/></text:p>
        <text:p text:style-name="Roman">Tie­są sa­kant, aš ne­no­riu čia la­bai plė­to­tis, no­riu tie­siog pa­pra­šy­ti po pa­tei­ki­mo pri­tar­ti, o,<text:s/>be abe­jo, svars­ty­mo me­tu su is­to­ri­kais, su to me­to po­li­ti­kais, liu­di­nin­kais įver­tin­si­me ši­tų žmo­nių vaid­me­nį mū­sų vals­ty­bin­gu­mo ir lais­vės by­lo­je. Ačiū.</text:p>
        <text:p text:style-name="Roman"><text:span text:style-name="T930">PIRMININKAS (V. MITALAS</text:span><text:span text:style-name="T931">,<text:s/></text:span><text:span text:style-name="T932">LF</text:span><text:span text:style-name="T933">).</text:span><text:s/>Dė­ko­ju. Kaip prieš tai bu­vęs po­sė­džio pir­mi­nin­kas sa­kė, su­jun­gia­me šiuos du klau­si­mus. Bus ga­li­ma pa­klaus­ti. Pri­me­nu, kad bal­sa­vi­mo in­ter­va­las tę­sia­mas iki 16 va­lan­dos. Per šį lai­ką, ma­nau, po­sė­dį ir baig­si­me, nes li­ko dar du re­zer­vi­niai klau­si­mai iki po­sė­džio pa­bai­gos. Pir­ma­sis klau­sia A. Sy­sas.</text:p>
        <text:p text:style-name="Roman"><text:span text:style-name="T934">A. SYSAS</text:span><text:span text:style-name="T935"><text:s/></text:span><text:span text:style-name="T936">(</text:span><text:span text:style-name="T937">LSDPF</text:span><text:span text:style-name="T938">)</text:span><text:span text:style-name="T939">.<text:s/></text:span>Ačiū, pir­mi­nin­ke. Ger­bia­mas ko­le­ga, pra­ėjo dau­giau nei 30 me­tų, mes pra­de­da­me ap­do­va­no­ti. Tai gal rei­kė­tų pa­skelb­ti vi­sus, kas bu­vo prie Sei­mo, vi­sus, kas dir­bo sa­vo po­stuo­se, pe­rė­mus ne­pri­klau­so­mai Lie­tu­vai, pa­da­ry­ti vi­sus lais­vės gy­nė­jais?<text:s/>Ne­rei­kės kiek­vie­ną­kart per ka­den­ci­ją grįž­ti prie to pa­ties klau­si­mo. Pa­si­skel­bia­me, kad mes vi­si esa­me lais­vės gy­nė­jai, o to­kie ir esa­me, nes tą pa­da­rė­me, ir baig­si­me, kiek­vie­nas gau­si­me po žen­k­liu­ką ir vi­si džiaug­si­mės. Ačiū.</text:p>
        <text:p text:style-name="Roman"><text:span text:style-name="T940">L. KASČIŪNAS</text:span><text:s/><text:span text:style-name="T941">(</text:span><text:span text:style-name="T942">TS-LKDF</text:span><text:span text:style-name="T943">)</text:span>. Ačiū, ger­bia­ma­sis Al­gir­dai. Iš tie­sų dėl to­kių dis­ku­si­jų ir už­tru­ko tris de­šimt­me­čius to­kio įsta­ty­mo pri­ėmi­mas. Aš la­bai ge­rai at­si­me­nu prieš ko­kius<text:s/>de­šimt<text:s/>me­tų dis­ku­si­ją, kur bu­vo bū­tent kal­ba­ma, kas tuo lais­vės gy­nė­ju ga­lė­tų bū­ti. Aš tik­tai pri­min­siu jums, kad 2021 me­tų rug­pjū­tį…<text:s/>2021 me­tais<text:s/>įsi­ga­lio­jo tas mū­sų pri­im­tas A. Po­ciaus, no­riu pa­brėž­ti ir pa­dė­ko­ti jam, ini­ci­juo­tas Lais­vės gy­nė­jo tei­si­nio sta­tu­so įsta­ty­mas. O ten yra la­bai svar­bus kri­te­ri­jus, tai yra žmo­nės, ku­rie nuo 1990 m.<text:s/>ko­vo 11 d. iki 1991 m.<text:s/>rug­pjū­čio 21 d.<text:s/>ka­ri­nės ag­re­si­jos me­tu tar­na­vo įvai­rio­se mū­sų vals­ty­bei svar­bio­se ins­ti­tu­ci­jo­se, ir iš­ra­šo­mas ins­ti­tu­ci­jų są­ra­šas. Tie­siog da­bar siū­lau tas ins­ti­tu­ci­jas pa­pil­dy­ti dviem ins­ti­tu­ci­jo­mis.<text:s/></text:p>
        <text:p text:style-name="Roman">Aš su­pran­tu jū­sų klau­si­mą, bet tu­ri bū­ti ko­kie nors<text:s/>kri­te­ri­jai. Tai ti­ki­mės tą kri­te­ri­jų, to­kią pu­siau­svy­rą iš­lai­ky­ti ir pa­pil­dy­da­mi šį įsta­ty­mą ar­ba ap­si­spręs­da­mi per svars­ty­mą ki­taip.</text:p>
        <text:p text:style-name="Roman"><text:s/><text:span text:style-name="T944">PIRMININKAS.</text:span><text:s/>Klau­sia A. Po­cius.</text:p>
        <text:p text:style-name="Roman"><text:span text:style-name="T945">A. POCIUS</text:span><text:span text:style-name="T946"><text:s/></text:span><text:span text:style-name="T947">(</text:span><text:span text:style-name="T948">TS-LKDF</text:span><text:span text:style-name="T949">)</text:span><text:span text:style-name="T950">.<text:s/></text:span>Ačiū. Ger­bia­mas pir­mi­nin­ke, ži­nau, kad ati­da­ro­me vėl Pan­do­ros skry­nią. Dėl kai ku­rių pa­rei­gū­nų<text:s/>aš ir nie­ko ne­no­rė­čiau sa­ky­ti, bet šios ins­ti­tu­ci­jos per­ėjo iš so­vie­ti­nės struk­tū­ros į Lie­tu­vos. Ne­ma­žai pro­ku­ra­tū­ros dar­buo­to­jų da­ly­va­vo by­lo­se, su­reng­to­se kar­tu su KGB, per­se­kio­jo ku­ni­gus, per­se­kio­jo mū­sų di­si­den­tus. Kai ku­rie iš jų pa­gal šį tei­ki­mą, iš­ei­tų taip, kad, na, tu­rė­tų gau­ti ir šį sta­tu­są. Ar jums ne­at­ro­do, kad rei­kė­tų, na, pa­da­ry­ti tam tik­rą li­ni­ją tarp tų pro­ku­ra­tū­ros dar­buo­to­jų, ku­rie tie­sio­giai dir­bo prie by­lų, su­si­ju­sių…</text:p>
        <text:p text:style-name="Roman"><text:span text:style-name="T951">PIRMININKAS.</text:span><text:s/>Lai­kas.</text:p>
        <text:p text:style-name="Roman"><text:span text:style-name="T952">A. POCIUS</text:span><text:s/><text:span text:style-name="T953">(</text:span><text:span text:style-name="T954">TS-LKDF</text:span><text:span text:style-name="T955">)</text:span>. …su so­vie­ti­nės ar­mi­jos pa­da­ry­tais nu­si­kal­ti­mais Lie­tu­vo­je, ir ar ne­rei­kė­tų bū­tent at­skir­ti tuos as­me­nis, ku­rie, na, tie­siog sė­dė­jo ka­bi­ne­tuo­se ir ty­rė įvai­riau­sio po­bū­džio<text:s/>ki­to­kias by­las?</text:p>
        <text:p text:style-name="Roman"><text:span text:style-name="T956">L. KASČIŪNAS</text:span><text:s/><text:span text:style-name="T957">(</text:span><text:span text:style-name="T958">TS-LKDF</text:span><text:span text:style-name="T959">)</text:span>.<text:s/>Ger­bia­mas Ar­vy­dai, taip, man at­ro­do, po pa­tei­ki­mo įžen­gę į svars­ty­mo sta­di­ją, pa­si­tel­kę…<text:s/>Ti­kiu, kad ir Lais­vės ko­vų ir vals­ty­bės is­to­ri­nės at­min­ties ko­mi­si­ja įsi­trauks į šį pro­ce­są, man at­ro­do, mes įsi­ver­tin­si­me tai, ką jūs siū­lo­te. Aš ma­nau, kad taip, tu­ri bū­ti tam tik­ros ski­ria­mo­sios li­ni­jos. Bet vėl­gi pa­gal tuos kri­te­ri­jus, be jo­kios abe­jo­nės, ir jū­sų pa­tir­tis, ir ki­tų žmo­nių pa­tir­tis svars­tant šį įsta­ty­mo pro­jek­tą bus svar­bi. Aš tik­rai tei­kiu tam, kad<text:s/>pra­dė­tu­me tas dis­ku­si­jas, tą vi­są ana­li­zę, ir pa­si­žiū­rė­si­me, ar čia ati­da­ro­ma Pan­do­ros skry­nia, ar yra ko­kie nors ob­jek­ty­vūs kri­te­ri­jai, ku­riais ga­li­ma tie­siog pa­pil­dy­ti da­bar jau esan­čių ins­ti­tu­ci­jų są­ra­šą. Ma­nau, kad pa­dis­ku­tuo­si­me svars­ty­mo sta­di­jo­je.</text:p>
        <text:p text:style-name="Roman"><text:span text:style-name="T960">PIRMININKAS.</text:span><text:s/>Klau­sia S. Tu­mė­nas.</text:p>
        <text:p text:style-name="Roman"><text:span text:style-name="T961">S. TUMĖNAS</text:span><text:s/><text:span text:style-name="T962">(</text:span><text:span text:style-name="T963">LVŽSF</text:span><text:span text:style-name="T964">)</text:span>. Ačiū. Ger­bia­ma­sis pra­ne­šė­jau, aš at­si­pra­šau, jei­gu pa­kar­to­siu, nes sa­lė­je toks triukš­mas, kad ne vis­ką įma­no­ma iš­girs­ti. Ta­čiau no­riu pra­tęs­ti ko­le­gos Ar­vy­do<text:s/>min­tį. Tai ko­kios prie­žas­tys, kad jūs čia iš pra­džių tei­kia­te du…<text:s/>dvi pa­tai­sas at­ski­rais punk­tais, tik­tai da­bar su­jun­gia­me? Ar tai reiš­kia, kad jūs pats abe­jo­jo­te, kad pro­ku­ra­tū­ros dar­buo­to­jai ir at­si­ra­dę Vals­ty­bės kon­tro­lės pa­rei­gū­nai, kad jų tei­si­niai sta­tu­sai, na, yra skir­tin­gi, ar čia…<text:s/>Ko­kia prie­žas­tis, kad jų iš­kart ne­jun­gė­te į vie­ną? Pro­ku­ra­tū­ros dar­buo­to­jai ri­zi­ka­vo ir ri­zi­kuo­ja da­bar, juos rei­kia sau­go­ti, ypač tuos, ku­rie ver­ti­no Sau­sio įvy­kius, ta­čiau, na, kaip jus iš­skir­si­te tuos Vals­ty­bės kon­tro­lės pa­rei­gū­nus, na, man ir­gi čia ke­lia to­kių abe­jo­nių, ar ne­at­si­ras ki­tais me­tais dar ki­tų de­par­ta­men­tų, ki­tų struk­tū­rų at­sto­vų? Kaip čia at­si­ra­do Vals­ty­bės kon­tro­lės pa­rei­gū­nai?</text:p>
        <text:p text:style-name="Roman"><text:span text:style-name="T965">L. KASČIŪNAS</text:span><text:s/><text:span text:style-name="T966">(</text:span><text:span text:style-name="T967">TS-LKDF</text:span><text:span text:style-name="T968">)</text:span>.<text:s/>Ger­bia­mas Sta­sy, aš sa­kau la­bai pa­pras­tai. Ko­dėl du skir­tin­gi? To­dėl, kad vie­ną<text:s/>pa­ren­giau, įre­gist­ra­vau anks­čiau ne­gu ki­tą. Su pro­ku­ra­tū­ra tu­rė­jau ne­ma­žai po­kal­bių ge­ro­kai anks­čiau. Ta­da, be jo­kios abe­jo­nės, pri­si­jun­gė<text:s/>prie<text:s/>dis­ku­si­jų<text:s/>ir žmo­nės, ku­rie dir­bo tuo me­tu Vals­ty­bės kon­tro­lė­je. Taip ir at­si­ra­do du skir­tin­gi pro­jek­tai. Čia ne­su­si­ję<text:s/><text:span text:style-name="T969">su tuo, kad aš tu</text:span><text:span text:style-name="T970">­riu ko</text:span><text:span text:style-name="T971">­kių nors abe</text:span><text:span text:style-name="T972">­jo</text:span><text:span text:style-name="T973">­nių, tie</text:span><text:span text:style-name="T974">­siog tei</text:span><text:span text:style-name="T975">­siš</text:span><text:span text:style-name="T976">­kai, na, pa</text:span><text:span text:style-name="T977">­tai</text:span><text:span text:style-name="T978">­sa bu</text:span><text:span text:style-name="T979">­vo re</text:span><text:span text:style-name="T980">­gist</text:span><text:span text:style-name="T981">­ruo</text:span><text:span text:style-name="T982">­ta anks</text:span><text:span text:style-name="T983">­čiau.</text:span></text:p>
        <text:p text:style-name="Roman">Na,<text:s/>dėl Vals­ty­bės kon­tro­lės, be jo­kios abe­jo­nės, tu­rė­si­me dis­ku­si­ją, aš tuo ne­abe­jo­ju. Bet vėl­gi la­bai svar­bus da­ly­kas: ne­pa­mirš­ki­me, kad įsta­ty­mo vie­nas iš kri­te­ri­jų yra prie­sai­ka. Ne vi­soms ins­ti­tu­ci­joms rei­kė­jo duo­ti prie­sai­ką. Vals­ty­bės kon­tro­lė­s<text:s/>to­kia prie­sai­ka eg­zis­ta­vo ir aš pats tu­riu prie­sai­kos teks­tą. Tai tur­būt iš­ski­ria iš ki­tų ins­ti­tu­ci­jų. Toks ma­no bū­tų šią mi­nu­tę at­sa­ky­mas į jū­sų klau­si­mą.</text:p>
        <text:p text:style-name="Roman"><text:span text:style-name="T984">PIRMININKAS.</text:span><text:s/>Klau­sia E. Gent­vi­las. Pra­šau.</text:p>
        <text:p text:style-name="Roman"><text:span text:style-name="T985">E. GENTVILAS</text:span><text:span text:style-name="T986"><text:s/></text:span><text:span text:style-name="T987">(</text:span><text:span text:style-name="T988">LSF</text:span><text:span text:style-name="T989">)</text:span><text:span text:style-name="T990">.<text:s/></text:span><text:span text:style-name="T991">Tru</text:span><text:span text:style-name="T992">­pu</text:span><text:span text:style-name="T993">­tį ne</text:span><text:span text:style-name="T994">­su</text:span><text:span text:style-name="T995">­pra</text:span><text:span text:style-name="T996">­tau tos įvy</text:span><text:span text:style-name="T997">­ku</text:span><text:span text:style-name="T998">­sios su</text:span><text:span text:style-name="T999">­jun</text:span><text:span text:style-name="T1000">­gi</text:span><text:span text:style-name="T1001">­mo pro</text:span><text:span text:style-name="T1002">­ce</text:span><text:span text:style-name="T1003">­dū</text:span><text:span text:style-name="T1004">­ros, ku</text:span><text:span text:style-name="T1005">­ri įvy</text:span><text:span text:style-name="T1006">­ko</text:span><text:s/>čia, tri­bū­no­je. Pro­jek­tų su­jun­gi­mas vyks­ta<text:s/>pa­gal<text:s/>ki­tą<text:s/>pro­ce­dū­rą, o da­bar jau pa­skel­bė­te, kad čia<text:s/>ei­na ben­dras pro­jek­tas. Ger­bia­mie­ji, lai­ky­ki­tės Sta­tu­to. Aš už tai, kad bū­tų su­jung­ta, bet ne ši­taip.<text:s/></text:p>
        <text:p text:style-name="Roman">Ant­ras da­ly­kas. Pri­ta­riu A. Po­ciui. Ma­no ma­ny­mu, kaip nie­kur nė­ra šven­tų, vien tik šven­tie­ji ar­ba vien tik niek­šai, tai čia ir­gi, ma­tyt, vis­ko bu­vo. Pa­si­gen­du ši­to pir­mi­niuo­se pro­jek­tuo­se, kad „iš­sky­rus ir taip to­liau“. Ge­rai, kad dar pa­sa­ko­te, jog su­tin­ka­te, kad po svars­ty­mo ko­mi­te­tuo­se ga­lė­tų at­si­ras­ti, bet šiek tiek bro­ko ar­ba sku­bė­ji­mo čia jau­čia­ma, na, pa­ro­do­me, pa­ro­do­me. Pri­tar­siu aš tam pro­jek­tui, tiems pro­jek­tams, nes už juos teks bal­suo­ti at­ski­rai, bet taip ma­ny­ti, kad vi­si ten, kad ne­bu­vo grie­žian­čių dan­ties ant Lie­tu­vos vals­ty­bės, tai tur­būt ir­gi ne­ga­li­me.</text:p>
        <text:p text:style-name="Roman"><text:span text:style-name="T1007">L. KASČIŪNAS</text:span><text:s/><text:span text:style-name="T1008">(</text:span><text:span text:style-name="T1009">TS-LKDF</text:span><text:span text:style-name="T1010">)</text:span>. Eu­ge­ni­jau, ačiū už iš­min­tį. Be jo­kios abe­jo­nės, tik­rai prie pro­jek­to dar rei­kės dirb­ti. Aš tik­tai no­riu pa­sa­ky­ti vie­ną pa­pras­tą da­ly­ką. Ger­bia­mas Eu­ge­ni­jau, per pa­čią pro­ce­dū­rą su­tei­kiant lais­vės gy­nė­jo sta­tu­są yra ko­mi­si­ja, ji vei­kia prie Ge­no­ci­do ir re­zis­ten­ci­jos ty­ri­mo cen­tro. Na­tū­ra­lu, kad ten ver­ti­na­mi įvai­rūs kri­te­ri­jai. Pa­ti­kė­ki­te, kiek­vie­nas at­ve­jis at­ski­rai, in­di­vi­du­a­liai. Jau da­bar yra struk­tū­ra, ku­ri fil­truo­ja ir tuos ar­gu­men­tus dė­lio­ja, bet pa­pil­do­mai įve­dus tam tik­rus kri­te­ri­jus, ką ger­bia­mas Ar­vy­das siū­lė, ko­dėl gi ne? Aš tik­rai esu tam at­vi­ras.</text:p>
        <text:p text:style-name="Roman"><text:span text:style-name="T1011">PIRMININKAS.</text:span><text:s/>Klau­sia L. Na­gie­nė.</text:p>
        <text:p text:style-name="Roman"><text:span text:style-name="T1012">L. NAGIENĖ</text:span><text:span text:style-name="T1013"><text:s/></text:span><text:span text:style-name="T1014">(</text:span><text:span text:style-name="T1015">DFVL</text:span><text:span text:style-name="T1016">)</text:span><text:span text:style-name="T1017">.</text:span><text:s/>La­bai ačiū, ger­bia­mas pir­mi­nin­ke.<text:s/></text:p>
        <text:p text:style-name="Roman">Ger­bia­mas Lau­ry­nai, iš tik­rų­jų di­džiu­lė ma­no abe­jo­nė dėl Vals­ty­bės kon­tro­lės. Gal jūs ga­li­te kon­kre­čiai įvar­din­ti, jei­gu jūs sa­ko­te, kad dar Vals­ty­bės kon­tro­lė taip pat pri­ima prie­sai­ką ir jiems taip pat ga­li bū­ti su­teik­tas toks sta­tu­sas, kas kon­kre­čiai ini­ci­ja­vo iš Vals­ty­bės kon­tro­lės, kad bū­tent bū­tų įra­šy­tas kaip at­ski­ras punk­tas? Man la­bai įdo­mu.</text:p>
        <text:p text:style-name="Roman"><text:span text:style-name="T1018">L. KASČIŪNAS</text:span><text:s/><text:span text:style-name="T1019">(</text:span><text:span text:style-name="T1020">TS-LKDF</text:span><text:span text:style-name="T1021">)</text:span>. Mie­la Lai­ma, aš tik­tai jums pa­ci­tuo­siu, kad da­bar kal­ba­me apie Aukš­čiau­sio­sios Ta­ry­bos Ap­sau­gos sky­rių, Kraš­to ap­sau­gos de­par­ta­men­tą prie Lie­tu­vos Res­pub­li­kos Vy­riau­sy­bės ir jo struk­tū­ri­nius pa­da­li­nius, Pa­sie­nio ap­sau­gos tar­ny­bą, Sa­va­no­riš­ką­ją kraš­to ap­sau­gos tar­ny­bą, Vals­ty­bės sau­gu­mo de­par­ta­men­tą, Lie­tu­vos po­li­ci­ją, Lie­tu­vos šau­lių są­jun­gą. Siū­lo­me pro­ku­ra­tū­rą ir Vals­ty­bės kon­tro­lės de­par­ta­men­tą. Tai­gi ne pa­slap­tis, po­nia Lai­ma, kad yra žmo­nių, ku­rie tuo me­tu dir­bo. Da­bar jie tu­ri sa­vo ben­druo­me­nę, tu­ri sa­vo ve­te­ra­nų klu­bą, ku­ris, be jo­kios abe­jo­nės, sa­ky­kim taip, tu­ri pa­siū­ly­mų, ką gal­būt ga­li­ma pa­da­ry­ti tei­sė­kū­ro­je. Jie tuo me­tu tu­rė­jo sau­go­ti tam tik­rą vals­ty­bės re­sur­są. Tai ir­gi bu­vo svar­bi funk­ci­ja. Aš tik­rai ti­kiu, kad bent jau pa­svars­ty­ti jų ga­li­my­bę<text:s/>tap­ti lais­vės gy­nė­jais tik­rai mes ga­lė­tu­me. Mes tu­rė­tu­me po pa­tei­ki­mo pri­tar­ti, o po to kom­pe­ten­tin­gai ap­si­sprę­si­me.</text:p>
        <text:p text:style-name="Roman"><text:span text:style-name="T1022">PIRMININKAS.</text:span><text:s/>Klau­sia E. Zin­ge­ris.</text:p>
        <text:p text:style-name="Roman"><text:span text:style-name="T1023">E. ZINGERIS</text:span><text:span text:style-name="T1024"><text:s/></text:span><text:span text:style-name="T1025">(</text:span><text:span text:style-name="T1026">TS-LKDF</text:span><text:span text:style-name="T1027">)</text:span><text:span text:style-name="T1028">.<text:s/></text:span>Ačiū. Ger­bia­mas Lau­ry­nai, ger­bia­mas bi­čiu­li pir­mi­nin­ke, klau­si­mas su­si­jęs su tais žmo­nė­mis, ku­riuos aš 1990 me­tais dau­ge­lį ma­čiau gi­nan­čius mū­sų Sei­mą. Iš tik­rų­jų ver­ta, kad ir po 33 me­tų, šiek tiek pa­vė­luo­tai, juos<text:s/><text:span text:style-name="T1029">įrė</text:span><text:span text:style-name="T1030">­min</text:span><text:span text:style-name="T1031">­ti</text:span>. La­bai ge­ros ini­cia­ty­vos. Ži­no­ma, čia ką tik pa­mi­nė­jo bu­vęs ka­riuo­me­nės va­das, kad kai ka­da ga­li­me ati­da­ry­ti Pan­do­ros skry­nią ne­at­skir­da­mi tų, ku­rie vė­ly­vais so­vie­tų lai­kais, jau čia pe­rest­roi­kos lai­ko­tar­pis, ko­la­bo­ra­vo su so­vie­tais. Čia tu­riu gal­vo­je pro­ku­ra­tū­ros dar­buo­to­jus,<text:s/>ku­rie at­si­sky­rė<text:s/>nuo tų tik­rų­jų, bet man at­ro­do, kad at­skirs juos ir at­skirs tuos tik­ruo­sius mū­sų gy­nė­jus. To­dėl ši­ta pa­sta­ba yra la­bai ver­ta dė­me­sio. Aš, kaip sig­na­ta­ras, ne­pa­pras­tai ją rem­čiau.<text:s/></text:p>
        <text:p text:style-name="Roman">Pa­sa­ky­ki­te, koks maž­daug žmo­nių skai­čius tai ga­lė­tų bū­ti? Pir­mas klau­si­mas.</text:p>
        <text:p text:style-name="Roman">Ant­ras. Aš vis­gi iki šiol…</text:p>
        <text:p text:style-name="Roman"><text:span text:style-name="T1032">PIRMININKAS.</text:span><text:s/>Lai­kas!</text:p>
        <text:p text:style-name="Roman"><text:span text:style-name="T1033">E. ZINGERIS</text:span><text:span text:style-name="T1034"><text:s/></text:span><text:span text:style-name="T1035">(</text:span><text:span text:style-name="T1036">TS-LKDF</text:span><text:span text:style-name="T1037">)</text:span><text:span text:style-name="T1038">.<text:s/></text:span>…įsi­gi­li­nęs dėl ki­to fai­lo, su­si­ju­sio su Ge­no­ci­do ir re­zis­ten­ci­jos ty­ri­mo cen­tro vyk­do­ma…<text:s/>po­ka­rio is­to­ri­jo­mis, vis­gi bū­tų at­ski­ra kal­ba, bet ši­ta kal­ba yra vi­siš­kai ne iš tos ope­ros. Man at­ro­do, kas su­si­ję su…</text:p>
        <text:p text:style-name="Roman"><text:span text:style-name="T1039">PIRMININKAS.</text:span><text:s/>Lai­kas, ko­le­ga!</text:p>
        <text:p text:style-name="Roman"><text:span text:style-name="T1040">E. ZINGERIS</text:span><text:span text:style-name="T1041"><text:s/></text:span><text:span text:style-name="T1042">(</text:span><text:span text:style-name="T1043">TS-LKDF</text:span><text:span text:style-name="T1044">)</text:span><text:span text:style-name="T1045">.<text:s/></text:span>…1990 me­tais, yra svar­bu. Ačiū.</text:p>
        <text:p text:style-name="Roman"><text:span text:style-name="T1046">L. KASČIŪNAS</text:span><text:s/><text:span text:style-name="T1047">(</text:span><text:span text:style-name="T1048">TS-LKDF</text:span><text:span text:style-name="T1049">)</text:span>. Ger­bia­mas Ema­nu­e­li, aš ne vis­ką iš­gir­dau dėl triukš­mo, bet aš tik­rai jau­čiu, kad jūs iš­min­tin­gai kal­bė­jo­te.<text:s/></text:p>
        <text:p text:style-name="Roman">Kal­bant apie skai­čius, čia, ma­nau, apie 100–200 žmo­nių kar­tu, ne dau­giau. Ačiū.</text:p>
        <text:p text:style-name="Roman"><text:span text:style-name="T1050">PIRMININKAS.</text:span><text:s/>Dė­kui. Tik­tai pa­tiks­lin­siu, kad dėl pro­jek­tų bal­suo­si­me at­ski­rai, bet dėl mo­ty­vų lei­siu pa­si­sa­ky­ti po du, nes yra du už­si­ra­šę. E. Gent­vi­las, pra­šom, kal­ba už.</text:p>
        <text:p text:style-name="Roman"><text:span text:style-name="T1051">E. GENTVILAS</text:span><text:span text:style-name="T1052"><text:s/></text:span><text:span text:style-name="T1053">(</text:span><text:span text:style-name="T1054">LSF</text:span><text:span text:style-name="T1055">)</text:span><text:span text:style-name="T1056">.<text:s/></text:span>Ne­no­riu, iš­si­try­niau jau.</text:p>
        <text:p text:style-name="Roman"><text:span text:style-name="T1057">PIRMININKAS.</text:span><text:s/>Ge­rai, ne­be­no­ri. V. Ra­ku­tis kal­ba už.<text:s/></text:p>
        <text:p text:style-name="Roman"><text:span text:style-name="T1058">V. RAKUTIS</text:span><text:s/><text:span text:style-name="T1059">(</text:span><text:span text:style-name="T1060">TS-LKDF</text:span><text:span text:style-name="T1061">)</text:span>.<text:s/><text:span text:style-name="T1062">Ger</text:span><text:span text:style-name="T1063">­bia</text:span><text:span text:style-name="T1064">­mie</text:span><text:span text:style-name="T1065">­ji, iš tik</text:span><text:span text:style-name="T1066">­rų</text:span><text:span text:style-name="T1067">­jų yra la</text:span><text:span text:style-name="T1068">­bai svar</text:span><text:span text:style-name="T1069">­bus įsta</text:span><text:span text:style-name="T1070">­ty</text:span><text:span text:style-name="T1071">­mas, dau</text:span><text:span text:style-name="T1072">­ge</text:span><text:span text:style-name="T1073">­liui<text:s/></text:span>žmo­nių tai gal­būt jų gy­ve­ni­mo, veik­los įver­ti­ni­mas, tik­rai yra nu­si­pel­niu­sių žmo­nių, to­dėl siū­lau pa­lai­ky­ti ši­tuos pro­jek­tus. Ta­čiau ka­da mes jau sė­si­me prie jų, rei­kės pa­si­žiū­rė­ti ir de­ta­liai, nes yra to­kių žmo­nių, ku­rie daug yra nu­vei­kę Lie­tu­vos lais­vės ko­voms, tie pa­tys, ku­rie sta­tė ba­ri­ka­das, jie ne­pa­ten­ka į jo­kią ka­te­go­ri­ją, nes dir­ba kaž­ko­kiuo­se dar­buo­se. Tai čia rei­kė­tų iš tik­rų­jų kom­plek­siš­kai į tą rei­ka­lą pa­žiū­rė­ti. Bet ska­ti­nu da­bar pro­jek­tams pri­tar­ti, o pas­kui ko­mi­te­tuo­se jau pa­siek­ti iš­to­bu­lin­tą va­rian­tą. Dė­ko­ju.</text:p>
        <text:p text:style-name="Roman"><text:span text:style-name="T1074">PIRMININKAS.</text:span><text:s/>Dė­ko­ju. Kvie­čiu bal­suo­ti iš pra­džių dėl dar­bo­tvarkės 2-4 klau­si­mo – Lais­vės gy­nė­jo tei­si­nio sta­tu­so įsta­ty­mo<text:s/>Nr. XIV-389 1, 2, 9 straips­nių pa­kei­ti­mo, pa­pil­dy­mo 8<text:span text:style-name="T1075">1</text:span><text:s/>straips­niu įsta­ty­mo pro­jek­to. Kas pri­ta­ria po pa­tei­ki­mo, bal­suo­ja už, kas tu­ri ki­tą nuo­mo­nę, bal­suo­ja prieš ar­ba su­si­lai­ko.<text:s/></text:p>
        <text:p text:style-name="Roman">Bal­sa­vo 88: už – 68, su­si­lai­kė 20. Po pa­tei­ki­mo pri­tar­ta. Kaip pa­grin­di­nis siū­lo­mas NSGK. Siū­lo­ma svars­ty­ti spa­lio 19 die­ną. Ga­li­me pri­tar­ti? Ačiū, pri­tar­ta.<text:s/></text:p>
        <text:p text:style-name="Roman">Da­bar dar­bo­tvarkės 2-5 klau­si­mas – Lais­vės gy­nė­jo tei­si­nio sta­tu­so įsta­ty­mo pro­jek­tas<text:s/>Nr. XIVP-2924. Kas pri­ta­ria po pa­tei­ki­mo, bal­suo­ja už, kas tu­ri ki­tą nuo­mo­nę, bal­suo­ja ki­taip.<text:s/></text:p>
        <text:p text:style-name="Roman">Bal­sa­vo 80: už – 56, prieš – 1, su­si­lai­kė 23. Po pa­tei­ki­mo pri­tar­ta. Pa­grin­di­niu ko­mi­te­tu ana­lo­giš­kai siū­lo­mas NSGK ir svars­ty­ti spa­lio 19 die­ną. Ga­li­me pri­tar­ti? Pri­tar­ta.<text:s/></text:p>
        <text:p text:style-name="Roman">Re­pli­ka po bal­sa­vi­mo – V. Ra­ku­tis.</text:p>
        <text:p text:style-name="Roman"><text:span text:style-name="T1076">V. RAKUTIS</text:span><text:s/><text:span text:style-name="T1077">(</text:span><text:span text:style-name="T1078">TS-LKDF</text:span><text:span text:style-name="T1079">)</text:span>. Pra­šy­tu­me, ger­bia­mas pir­mi­nin­ke, pri­dė­ti ir Lais­vės ko­vų ir val­s­ty­bės is­to­ri­nės at­min­ties ko­mi­si­ją kaip pa­pil­do­mą.</text:p>
        <text:p text:style-name="Roman"><text:span text:style-name="T1080">PIRMININKAS.</text:span><text:s/>Ge­rai, dėl abie­jų pro­jek­tų. Ar ga­li­me pri­tar­ti Lais­vės ko­vų ir vals­ty­bės is­to­ri­nės at­min­ties ko­mi­si­jai? Ga­li­me pri­tar­ti kaip pa­pil­do­mai ko­mi­si­jai dėl abie­jų pro­jek­tų. Ge­rai.<text:s/></text:p>
        <text:p text:style-name="Roman"><text:span text:style-name="T1081">Prieš tai dar bu</text:span><text:span text:style-name="T1082">­vo Ci</text:span><text:span text:style-name="T1083">­vi</text:span><text:span text:style-name="T1084">­li</text:span><text:span text:style-name="T1085">­nio tur</text:span><text:span text:style-name="T1086">­to kon</text:span><text:span text:style-name="T1087">­fis</text:span><text:span text:style-name="T1088">­ka</text:span><text:span text:style-name="T1089">­vi</text:span><text:span text:style-name="T1090">­mo įsta</text:span><text:span text:style-name="T1091">­ty</text:span><text:span text:style-name="T1092">­mas, svars</text:span><text:span text:style-name="T1093">­ty</text:span><text:span text:style-name="T1094">­mo da</text:span><text:span text:style-name="T1095">­tos ne</text:span><text:span text:style-name="T1096">­pa</text:span><text:span text:style-name="T1097">­skel</text:span><text:span text:style-name="T1098">­bė</text:span><text:span text:style-name="T1099">­me –<text:s/></text:span>gruo­džio 21 die­na. Ga­li­me pri­tar­ti? Ačiū, pri­tar­ta.<text:s/></text:p>
        <text:p text:style-name="Roman"/>
        <text:p text:style-name="Laikas">15.58 val.</text:p>
        <text:p text:style-name="Roman12">Me­lio­ra­ci­jos įsta­ty­mo<text:s/>Nr. I-323 7 straips­nio pa­kei­ti­mo įsta­ty­mo pro­jek­tas<text:s/>Nr. XIVP-1346(2) (<text:span text:style-name="T1100">svars</text:span><text:span text:style-name="T1101">­ty</text:span><text:span text:style-name="T1102">­mas</text:span>)<text:s/></text:p>
        <text:p text:style-name="Roman"/>
        <text:p text:style-name="Roman">Da­bar re­zer­vi­nis 1 klau­si­mas – Me­lio­ra­ci­jos įsta­ty­mo svars­ty­mas. Pra­šau V. Ka­no­pą pri­sta­ty­ti Kai­mo rei­ka­lų ko­mi­te­to iš­va­dą dėl šio įsta­ty­mo pro­jek­to.<text:s/></text:p>
        <text:p text:style-name="Roman"><text:span text:style-name="T1103">V. KANOPA</text:span><text:s/><text:span text:style-name="T1104">(</text:span><text:span text:style-name="T1105">LSDPF</text:span><text:span text:style-name="T1106">)</text:span>. Kai­mo rei­ka­lų ko­mi­te­tas pra­ėju­sių me­tų rug­sė­jo 28 die­ną svars­tė šio įsta­ty­mo straips­nio<text:s/>pa­kei­ti­mo įsta­ty­mą ir ne­pri­ta­rė, ne­pa­lai­kė Sei­mo na­rių siū­ly­mo, nes siū­lo­ma reg­la­men­tuo­ti tik da­lį hid­ro­maz­go – že­mės už­tvan­kas, o ki­tų da­lių ir ne že­mės už­tvan­kų, pa­vyz­džiui, ak­me­nų, be­to­ni­nių, gelž­be­to­ni­nių, sin­te­ti­nių, miš­rių me­džia­gų ir ki­to­kių, ku­rios yra ne­at­sie­ja­mos nuo vi­so hid­ro­maz­go, reg­la­men­tuo­ti ne­siū­lo­ma, kai nė­ra nu­ma­ty­ta pa­pil­do­mų fi­nan­si­nių ga­li­my­bių. Že­mės ūkio mi­nis­te­ri­jai siū­lo­ma per­duo­ti funk­ci­ją vyk­dy­ti ir kon­tro­liuo­ti.<text:s/>Ko­mi­te­tas vien­bal­siai ne­pri­ta­rė.</text:p>
        <text:p text:style-name="Roman"><text:span text:style-name="T1107">PIRMININKAS.</text:span><text:s/>Dė­ko­ju už ko­mi­te­to iš­va­dos pri­sta­ty­mą. Kai­mo rei­ka­lų ko­mi­te­tas siū­lo at­mes­ti. Tai ar mes čia ga­li­me ben­dru su­ta­ri­mu pri­tar­ti, ar pra­šo­te bal­suo­ti? Ga­li­me ben­dru su­ta­ri­mu pri­tar­ti Kai­mo rei­ka­lų ko­mi­te­to iš­va­dai at­mes­ti įsta­ty­mo pro­jek­tą? Dė­kui. Tai ta­da taip ir pa­da­ry­ta.<text:s/></text:p>
        <text:p text:style-name="Roman"/>
        <text:p text:style-name="Laikas">15.59 val.<text:s/></text:p>
        <text:p text:style-name="Roman12">Sei­mo nu­ta­ri­mo „Dėl at­si­sa­ky­mo su­teik­ti vals­ty­bės pri­pa­ži­ni­mą Se­no­vės bal­tų religi­nei ben­dri­jai „Ro­mu­va“ pro­jek­tas<text:s/>Nr. XIVP-3071 (<text:span text:style-name="T1108">pa</text:span><text:span text:style-name="T1109">­tei</text:span><text:span text:style-name="T1110">­ki</text:span><text:span text:style-name="T1111">­mas</text:span>)</text:p>
        <text:p text:style-name="Roman"/>
        <text:p text:style-name="Roman">Re­zer­vi­nis 2 klau­si­mas – Sei­mo nu­ta­ri­mo „Dėl at­si­sa­ky­mo su­teik­ti vals­ty­bės pri­pa­ži­ni­mą Se­no­vės bal­tų re­li­gi­nei ben­dri­jai „Ro­mu­va“ pro­jek­tas. Pri­sta­to T. V. Ras­ke­vi­čius. Kvie­čiu jį į tri­bū­ną.</text:p>
        <text:p text:style-name="Roman"><text:span text:style-name="T1112">T. V. RASKEVIČIUS</text:span><text:s/><text:span text:style-name="T1113">(</text:span><text:span text:style-name="T1114">LF</text:span><text:span text:style-name="T1115">)</text:span>. La­ba die­na, ger­bia­mi ko­le­gos. Šian­dien Sei­mui ap­si­spren­dus ne­su­teik­ti vals­ty­bės pri­pa­ži­ni­mo „Ro­mu­vos“ re­li­gi­nei ben­dri­jai, tei­kiu Sei­mo nu­ta­ri­mo pro­jek­tą dėl at­si­sa­ky­mo su­teik­ti vals­ty­bės pri­pa­ži­ni­mą šiai re­li­gi­nei ben­dri­jai, re­mian­tis iš­sa­ky­to­mis nuo­mo­nė­mis dėl re­li­gi­nės ben­dri­jos mo­ky­mo ir pa­rei­gų ne­ati­tik­ties do­rai, esą ši re­li­gi­nė ben­dri­ja ne­ati­tin­ka re­li­gi­joms bū­din­go mo­ky­mo ir apei­gų. To­kį nu­ta­ri­mo pro­jek­tą Sei­mą pri­im­ti įpa­rei­go­jo Re­li­gi­nių ben­druo­me­nių ir ben­dri­jų įsta­ty­mo 6 straips­nis, įsi­ga­lio­jęs šių me­tų ge­gu­žės 1 die­ną. At­sa­ky­siu į jū­sų klau­si­mus.<text:s/></text:p>
        <text:p text:style-name="Roman"><text:span text:style-name="T1116">PIRMININKAS.</text:span><text:s/>Dė­ko­ju. Yra trys no­rin­tys pa­klaus­ti. Pri­me­nu ta­da, kad pra­tę­siu bal­sa­vi­mo in­ter­va­lą, iki baig­si­me svars­ty­ti ši­tą klau­si­mą. Pir­ma­sis klau­sia R. Šar­knic­kas.<text:s/></text:p>
        <text:p text:style-name="Roman"><text:span text:style-name="T1117">R. ŠARKNICKAS</text:span><text:s/><text:span text:style-name="T1118">(</text:span><text:span text:style-name="T1119">LVŽSF</text:span><text:span text:style-name="T1120">)</text:span>. Man at­ro­do, tiek lai­ko gy­ven­ta, dirb­ta ir lauk­ta, ir ne vie­ne­ri me­tai, ir ši­taip pa­si­elg­ti tik­rai kaip Kul­tū­ros ko­mi…<text:s/>oi, kul­tū­ros, sa­kau sa­vo ko­mi­te­to pir­mi­nin­kui, tik­rai yra ne­tei­sin­ga. Pa­si­el­gė­te kaip vil­kas avi­nė­lio kai­ly­je. Da­bar pa­sa­kė­te, kad nė­ra tiks­lo,<text:s/><text:span text:style-name="T1121">nes vis</text:span><text:span text:style-name="T1122">­kas bu</text:span><text:span text:style-name="T1123">­vo pa</text:span><text:span text:style-name="T1124">­da</text:span><text:span text:style-name="T1125">­ry</text:span><text:span text:style-name="T1126">­ta ir ne</text:span><text:span text:style-name="T1127">­be</text:span><text:span text:style-name="T1128">­lįs</text:span><text:span text:style-name="T1129">­ki</text:span><text:span text:style-name="T1130">­me dau</text:span><text:span text:style-name="T1131">­giau.<text:s/></text:span>Ar ne­ma­no­te, kad pa­si­el­gė­te tik­rai ne­adek­va­čiai šiuo klau­si­mu?</text:p>
        <text:p text:style-name="Roman"><text:span text:style-name="T1132">T. V. RASKEVIČIUS</text:span><text:s/><text:span text:style-name="T1133">(</text:span><text:span text:style-name="T1134">LF</text:span><text:span text:style-name="T1135">)</text:span>. Dė­ko­ju už jū­sų klau­si­mą. Ne, ne­ma­nau, kad pa­si­el­giau ne­adek­va­čiai. Vi­sų pir­ma, kal­ti­nant ki­tus, rei­kė­tų pa­žiū­rė­ti į sa­ve – į tai, kaip bal­sa­vo jū­sų frak­ci­jos at­sto­vai dėl nu­ta­ri­mo pro­jek­to. O tik­tai at­kreip­siu jū­sų dė­me­sį, kad, pri­ėmus to­kį nu­ta­ri­mo pro­jek­tą, re­li­gi­nė ben­dri­ja dėl pa­kar­to­ti­nio pri­pa­ži­ni­mo ga­lės kreip­tis po dve­jų me­tų, va­di­na­si, esant ki­tai Sei­mo dau­gu­mai ir gal­būt ki­to­kiam po­žiū­riui į to­kius da­ly­kus ki­tos ka­den­ci­jos Sei­me.</text:p>
        <text:p text:style-name="Roman"><text:span text:style-name="T1136">PIRMININKAS.</text:span><text:s/>Klau­sia M. Pui­do­kas.</text:p>
        <text:p text:style-name="Roman"><text:span text:style-name="T1137">M. PUIDOKAS</text:span><text:span text:style-name="T1138"><text:s/></text:span><text:span text:style-name="T1139">(</text:span><text:span text:style-name="T1140">MSNG</text:span><text:span text:style-name="T1141">)</text:span><text:span text:style-name="T1142">.<text:s/></text:span>Iš tik­rų­jų no­riu at­kreip­ti jū­sų dė­me­sį, kad pa­gal Lie­tu­vos Res­pub­li­kos re­li­gi­nių ben­druo­me­nių ir ben­dri­jų įsta­ty­mą, pri­imant spren­di­mą dėl re­li­gi­nės ben­dri­jos pri­pa­ži­ni­mo ar pri­pa­ži­ni­mo at­šau­ki­mo, yra bū­ti­na Tei­sin­gu­mo mi­nis­te­ri­jos iš­va­da. O jū­sų ir ko­le­gos A. Va­lins­ko tei­kia­mas nu­ta­ri­mo pro­jek­tas ne­pri­pa­žin­ti „Ro­mu­vos“ re­li­gi­nės ben­dri­jos nė­ra pa­grįs­tas Tei­sin­gu­mo mi­nis­te­ri­jos iš­va­da, nors, kaip ma­to­me iš įsta­ty­mo, to­kia iš­va­da yra pa­grįs­tas spren­di­mų pri­ėmi­mas. Kaip jūs ke­ti­na­te ši­tą pro­ble­mą iš­spręs­ti? Ar<text:s/>apskritai žiū­rint į Eu­ro­pos Žmo­gaus Tei­sių Teis­mo pri­im­tą spren­di­mą, tai, kad tar­si ir bu­vo įvyk­dy­ta vis­kas ir yra tas nu­ta­ri­mas, yra iš vi­so lo­giš­ka de­mo­kra­tinėje vals­ty­bė­je da­bar to­kį siū­ly­mą čia, iš tri­bū­nos, Žmo­gaus tei­sių ko­mi­te­to pir­mi­nin­kui teik­ti? Dė­kui.<text:s/></text:p>
        <text:p text:style-name="Roman"><text:span text:style-name="T1143">T. V. RASKEVIČIUS</text:span><text:s/><text:span text:style-name="T1144">(</text:span><text:span text:style-name="T1145">LF</text:span><text:span text:style-name="T1146">)</text:span>. Dė­ko­ju už jū­sų klau­si­mą, ger­bia­mas Min­dau­gai. Sei­mo Žmo­gaus tei­sių ko­mi­te­to pir­mi­nin­kas ga­li pa­teik­ti ką no­ri, bet Sei­mas yra lais­vas ap­si­spręs­ti pa­gal sa­vo dau­gu­mos va­lią. Tei­sin­gu­mo mi­nis­te­ri­jos iš­va­da bu­vo siū­lo­ma su­teik­ti vals­ty­bės pri­pa­ži­ni­mą re­li­gi­nei ben­dri­jai, bet Sei­mas šian­dien ap­si­spren­dė, kad ne­si­va­do­vaus Tei­sin­gu­mo mi­nis­te­ri­jos iš­va­da. Bū­tent dėl šios prie­žas­ties aš tei­kiu al­ter­na­ty­vų pro­jek­tą, kad re­li­gi­nė ben­d­ri­ja tu­rė­tų tei­si­nį aiš­ku­mą ir ne­bū­tų tei­si­nio ne­apib­rėž­tu­mo sta­di­jos. Sei­mas yra lais­vas pri­tar­ti ar­ba ne­pri­tar­ti ši­tam tei­kia­mam nu­ta­ri­mo pro­jek­tui.</text:p>
        <text:p text:style-name="Roman"><text:span text:style-name="T1147">PIRMININKAS.</text:span><text:s/>Klau­sia E. Sa­bu­tis.</text:p>
        <text:p text:style-name="Roman"><text:span text:style-name="T1148">E. SABUTIS</text:span><text:span text:style-name="T1149"><text:s/></text:span><text:span text:style-name="T1150">(</text:span><text:span text:style-name="T1151">LSDPF</text:span><text:span text:style-name="T1152">)</text:span><text:span text:style-name="T1153">.<text:s/></text:span><text:span text:style-name="T1154">Ačiū, po</text:span><text:span text:style-name="T1155">­sė</text:span><text:span text:style-name="T1156">­džio pir</text:span><text:span text:style-name="T1157">­mi</text:span><text:span text:style-name="T1158">­nin</text:span><text:span text:style-name="T1159">­ke. Ger</text:span><text:span text:style-name="T1160">­bia</text:span><text:span text:style-name="T1161">­mas To</text:span><text:span text:style-name="T1162">­mai, ma</text:span><text:span text:style-name="T1163">­no klau</text:span><text:span text:style-name="T1164">­si</text:span><text:span text:style-name="T1165">­mas<text:s/></text:span>toks. Anks­čiau mes ne­pri­ta­rė­me vie­nam<text:s/>po patei­ki­mo, ir bu­vo jo for­mu­luo­tė la­bai pa­pras­ta – su­teik­ti pri­pa­ži­ni­mą. Taš­kas. Da­bar for­mu­luo­tė yra to­kia iš­plės­ti­nė ir jo­je yra to­kios keis­tos for­mu­luo­tės pa­si­rink­tos, tai yra iš­sa­ky­ti sub­jek­ty­vias nuo­mo­nes, ir taip to­liau. As­me­niš­kai aš ne­su šiuo klau­si­mu nie­ka­da nei pa­si­sa­kęs, nei ko­men­ta­vęs ir keis­tai jau­čiuo­si, nes ne­su iš­sa­kęs jo­kios nuo­mo­nės. Tai ko­dėl pa­si­rin­ko­te bū­tent taip su­for­mu­luo­ti, o ne tie­siog? Taš­kas.<text:s/></text:p>
        <text:p text:style-name="Roman"><text:span text:style-name="T1166">T. V. RASKEVIČIUS</text:span><text:s/><text:span text:style-name="T1167">(</text:span><text:span text:style-name="T1168">LF</text:span><text:span text:style-name="T1169">)</text:span>. Ačiū. Dė­ko­ju, ger­bia­ma­sis Eu­ge­ni­jau. La­bai ge­ras klau­si­mas, nes Re­li­gi­nių ben­druo­me­nių ir ben­dri­jų įsta­ty­mo 6 straips­nis nu­ro­do, kad, pri­imant nu­ta­ri­mą ne­su­teik­ti vals­ty­bės pri­pa­ži­ni­mo, tu­ri bū­ti įvar­din­tos kon­kre­čios prie­žas­tys, dėl ko Sei­mas pri­ima to­kį nu­ta­ri­mą. Ma­no ver­ti­ni­mu, nė­ra ob­jek­ty­vių prie­žas­čių ne­su­teik­ti vals­ty­bės pri­pa­ži­ni­mo „Ro­mu­vai“, bet ka­dan­gi Sei­mas de­monst­ruo­ja bū­tent to­kią po­li­ti­nę va­lią, mes tą po­li­ti­nę va­lią nu­ta­ri­mo pro­jek­te ir siū­lo­me už­fik­suo­ti.</text:p>
        <text:p text:style-name="Roman"><text:span text:style-name="T1170">PIRMININKAS.</text:span><text:s/>Dė­ko­ju. Dau­giau nė­ra klau­sian­čių­jų. Yra dėl mo­ty­vų dėl bal­sa­vi­mo. J. Raz­ma kal­ba prieš.</text:p>
        <text:p text:style-name="Roman"><text:span text:style-name="T1171">J. RAZMA</text:span><text:span text:style-name="T1172"><text:s/></text:span><text:span text:style-name="T1173">(</text:span><text:span text:style-name="T1174">TS-LKDF</text:span><text:span text:style-name="T1175">)</text:span><text:span text:style-name="T1176">.<text:s/></text:span>Tai lo­giš­kas siū­ly­mas, ka­dan­gi svars­ty­mo sta­di­jo­je Sei­mas ne­su­ti­ko su­teik­ti vals­ty­bės pri­pa­ži­ni­mo. O kaip mo­ty­vuo­ti tą<text:s/>ne­su­tei­ki­mą, tai, ma­nau, dar iki pri­ėmi­mo nu­ta­ri­mo pro­jek­tą ga­li­ma ir pa­to­bu­lin­ti. Ne­bū­ti­nai taip tu­ri lik­ti, kaip au­to­rius čia yra su­for­mu­la­vęs. Mo­ty­vai, vi­sų pir­ma, aš ma­nau, kon­sti­tu­ci­niai. Reik­tų pri­si­min­ti Kon­sti­tu­ci­nio<text:s/>Teis­mo nu­ta­ri­mą, kad bū­tent gau­nan­čios vals­ty­bės pri­pa­ži­ni­mą re­li­gi­nės ben­dri­jos tu­ri tu­rė­ti<text:s/>vi­suo­me­nės at­ra­mą.<text:s/><text:span text:style-name="T1177">Kon</text:span><text:span text:style-name="T1178">­sti</text:span><text:span text:style-name="T1179">­tu</text:span><text:span text:style-name="T1180">­ci</text:span><text:span text:style-name="T1181">­nio Teis</text:span><text:span text:style-name="T1182">­mo nu</text:span><text:span text:style-name="T1183">­ta</text:span><text:span text:style-name="T1184">­ri</text:span><text:span text:style-name="T1185">­me yra iš</text:span><text:span text:style-name="T1186">­aiš</text:span><text:span text:style-name="T1187">­kin</text:span><text:span text:style-name="T1188">­ta, ką reiš</text:span><text:span text:style-name="T1189">­kia tu</text:span><text:span text:style-name="T1190">­rė</text:span><text:span text:style-name="T1191">­ti vi</text:span><text:span text:style-name="T1192">­suo</text:span><text:span text:style-name="T1193">­me</text:span><text:span text:style-name="T1194">­nės</text:span><text:s/>at­ra­mą. Ma­no su­pra­ti­mu, re­li­gi­nė ben­dri­ja „Ro­mu­va“ to rei­ka­la­vi­mo tik­rai nie­kaip ne­ten­ki­na.</text:p>
        <text:p text:style-name="Roman"><text:span text:style-name="T1195">PIRMININKAS.</text:span><text:s/>Dė­ko­ju. Kvie­čiu ap­si­spręs­ti ir bal­suo­ti. Kas pri­ta­ria to­kiam nu­ta­ri­mo pro­jek­tui, bal­suo­ja už, kas tu­ri ki­tą nuo­mo­nę, bal­suo­ja prieš ar­ba su­si­lai­ko.</text:p>
        <text:p text:style-name="P1196">Bal­sa­vo 64 Sei­mo na­riai: už – 17, prieš – 21, su­si­lai­kė 26. Po pa­tei­ki­mo bal­sų ne­pa­kan­ka.</text:p>
        <text:p text:style-name="Roman">Re­pli­ka po bal­sa­vi­mo – V. Alek­nai­tė-Ab­ra­mi­kie­nė. Pra­šau.</text:p>
        <text:p text:style-name="Roman"><text:span text:style-name="T1197">V. ALEKNAITĖ-ABRAMIKIENĖ</text:span><text:span text:style-name="T1198"><text:s/></text:span><text:span text:style-name="T1199">(</text:span><text:span text:style-name="T1200">TS-LKDF</text:span><text:span text:style-name="T1201">)</text:span><text:span text:style-name="T1202">.<text:s/></text:span>No­riu pa­aiš­kin­ti, ko­dėl ne­bal­sa­vau dėl ši­to tei­ki­mo. Aš džiau­giuo­si, kad mes ne­pri­ta­rė­me anks­tes­niam pro­jek­tui dėl „Ro­mu­vos“<text:s/>pri­pa­ži­ni­mo. Ta­čiau kon­kre­čiai ši po­no T. V. Ras­ke­vi­čiaus pa­teik­ta for­mu­luo­tė yra toks smul­kus po­li­ti­nis chu­li­ga­niz­mas. (<text:span text:style-name="T1203">Bal</text:span><text:span text:style-name="T1204">­sai sa</text:span><text:span text:style-name="T1205">­lė</text:span><text:span text:style-name="T1206">­je</text:span>) Už ne­pa­do­rias for­mu­luo­tes aš ne­ga­liu bal­suo­ti, ti­kė­da­ma­si jas pa­tai­sy­ti. Tai, ką jis pa­tei­kė, yra pa­si­ty­čio­ji­mas iš šian­dien pri­im­to Sei­mo spren­di­mo.</text:p>
        <text:p text:style-name="Roman"><text:span text:style-name="T1207">PIRMININKAS.</text:span><text:s/>Ačiū, la­bai įdo­mu. Da­bar T. V. Ras­ke­vi­čius.</text:p>
        <text:p text:style-name="Roman"><text:span text:style-name="T1208">T. V. RASKEVIČIUS</text:span><text:s/><text:span text:style-name="T1209">(</text:span><text:span text:style-name="T1210">LF</text:span><text:span text:style-name="T1211">)</text:span>. Na, tai gal su­re­a­guo­siu, ger­bia­ma ko­le­ge. Jei­gu jums ne­pa­tin­ka for­mu­luo­tės, bū­ki­te mie­la, pa­tei­ki­te ge­res­nes for­mu­luo­tes. (<text:span text:style-name="T1212">Juo</text:span><text:span text:style-name="T1213">­kas sa</text:span><text:span text:style-name="T1214">­lė</text:span><text:span text:style-name="T1215">­je, plo</text:span><text:span text:style-name="T1216">­ji</text:span><text:span text:style-name="T1217">­mai</text:span>)<text:s/></text:p>
        <text:p text:style-name="Roman">O šiaip api­ben­dri­nant šį Sei­mo spren­di­mą, tai aš esu šiek tiek pa­si­me­tęs. Sei­mas ne­tu­ri…<text:s/>iš­reiš­kė aiš­kią po­li­ti­nę va­lią re­li­gi­nei ben­dri­jai ne­su­teik­ti pri­pa­ži­ni­mo. To­kia yra Sei­mo po­li­ti­nė va­lia. O ati­tin­ka­mo nu­ta­ri­mo ne­su­teik­ti ir­gi ne­ran­da sa­vy­je jė­gų pri­im­ti. Va­di­na­si, mes re­li­gi­nę ben­dri­ją pa­lie­ka­me vėl tei­si­nio ne­apib­rėž­tu­mo si­tu­a­ci­jo­je, o įsta­ty­mas įpa­rei­go­ja šį klau­si­mą Sei­me spręs­ti tol, kol jis bus iš­spręs­tas. Va­di­na­si, po šian­die­nos bal­sa­vi­mo aš re­gist­ruo­ju iš nau­jo nu­ta­ri­mo pro­jek­tą, siū­lan­tį su­teik­ti. Ne­ga­li­te, ger­bia­ma Vi­li­ja, tei­si­nė­je vals­ty­bė­je ty­čio­tis iš re­li­gi­nės ben­dri­jos ir bū­da­ma Sei­mo na­re, pri­sie­ku­sia ant Kon­sti­tu­ci­jos, vyk­dy­ti Kon­sti­tu­ci­jos vir­še­ny­bę, ig­no­ruo­ti mū­sų vals­ty­bės įsta­ty­mų. Ir ga­li­te ty­čio­tis, ga­li­te juok­tis, ga­li­te ma­no bal­so to­ną vi­saip mėg­džio­ti, bet tai, ką jūs da­ro­te, yra ty­čio­ji­ma­sis iš Lie­tu­vos Res­pub­li­kos įsta­ty­mų.</text:p>
        <text:p text:style-name="Roman"><text:span text:style-name="T1218">PIRMININKAS.</text:span><text:s/>Ge­rai. Ger­bia­mie­ji ko­le­gos, tuoj ap­si­sprę­si­me, ką da­ro­me su nu­ta­ri­mo pro­jek­tu, ar mes jį at­me­ta­me, ar grą­ži­na­me to­bu­lin­ti. (<text:span text:style-name="T1219">Bal</text:span><text:span text:style-name="T1220">­sai sa</text:span><text:span text:style-name="T1221">­lė</text:span><text:span text:style-name="T1222">­je</text:span>)<text:s/></text:p>
        <text:p text:style-name="Roman">Dar V. Ba­kas – re­pli­ka po bal­sa­vi­mo. Pra­šom.</text:p>
        <text:p text:style-name="Roman"><text:span text:style-name="T1223">V. BAKAS</text:span><text:span text:style-name="T1224"><text:s/></text:span><text:span text:style-name="T1225">(</text:span><text:span text:style-name="T1226">DFVL</text:span><text:span text:style-name="T1227">)</text:span><text:span text:style-name="T1228">.<text:s/></text:span>Ar čia iš tie­sų po­li­ti­nis chu­li­ga­niz­mas, ar ne, aš čia la­biau įvar­din­čiau kaip po­li­ti­nį zui­kia­vi­mą, kai val­dan­čio­ji dau­gu­ma yra ne­įga­li iš­spręs­ti klau­si­mo. (<text:span text:style-name="T1229">Bal</text:span><text:span text:style-name="T1230">­sai sa</text:span><text:span text:style-name="T1231">­lė</text:span><text:span text:style-name="T1232">­je</text:span>) Taip, esa­te ne­įga­lūs iš­spręs­ti žmo­gaus tei­sių klau­si­mą ir pa­lie­ka­te 3 tūkst.<text:s/>žmo­nių vie­ni­jan­čią ben­druo­me­nę be at­sa­ky­mų. (<text:span text:style-name="T1233">Bal</text:span><text:span text:style-name="T1234">­sas sa</text:span><text:span text:style-name="T1235">­lė</text:span><text:span text:style-name="T1236">­je</text:span>) Po­ne Mal­dei­ki, jūs man ne­dras­ky­ki­te akių, o jūs, po­li­ti­niai zui­kiai, at­ei­ki­te, ras­ki­te sa­vy­je drą­sos at­si­sto­ti prie mik­ro­fo­no ir iš­dės­ty­ti aiš­kius ar­gu­men­tus, ko­dėl, dėl ko­kių ar­gu­men­tų ne­su­tei­kia­mas jai sta­tu­sas. Ne­si­dangs­ty­ki­te už to­kių tuš­čių tar­pu­sa­vio rie­te­nų, pri­im­ki­te spren­di­mus.</text:p>
        <text:p text:style-name="Roman"><text:span text:style-name="T1237">PIRMININKAS.</text:span><text:s/>Taip. Ir pas­ku­ti­ny­sis R. Šar­knic­kas – re­pli­ka.</text:p>
        <text:p text:style-name="Roman"><text:span text:style-name="T1238">R. ŠARKNICKAS</text:span><text:s/><text:span text:style-name="T1239">(</text:span><text:span text:style-name="T1240">LVŽSF</text:span><text:span text:style-name="T1241">)</text:span>. Na, aš ma­nau, kad tik­rai čia įvy­ko tam tik­ras chu­li­ga­niz­mas, kaip ir pa­sa­kė ko­le­gė<text:s/>iš anos pu­sės. Bet ga­li­ma įžvelg­ti ir tai, ką ko­le­ga pa­sa­kė ką tik, kad tarp jū­sų vyks­ta kaž­ko­kie ne­su­si­ta­ri­mai dėl tam tik­rų pro­jek­tų, ką pa­lai­ko­te, ko ne­pa­lai­ko­te. Ta­čiau bu­vo ga­li­ma tik­rai jau prieš tai siū­ly­ti to­bu­lin­ti.<text:s/></text:p>
        <text:p text:style-name="Roman">Ki­tas da­ly­kas<text:span text:style-name="T1242">. Jei</text:span><text:span text:style-name="T1243">­gu To</text:span><text:span text:style-name="T1244">­mui at</text:span><text:span text:style-name="T1245">­ro</text:span><text:span text:style-name="T1246">­do, kad tai įvy</text:span><text:span text:style-name="T1247">­ko tei</text:span><text:span text:style-name="T1248">­sė</text:span><text:span text:style-name="T1249">­tai, tei</text:span><text:span text:style-name="T1250">­sin</text:span><text:span text:style-name="T1251">­gai, tiek lai</text:span><text:span text:style-name="T1252">­ko jūs pa</text:span><text:span text:style-name="T1253">­dė</text:span><text:span text:style-name="T1254">­jo</text:span><text:span text:style-name="T1255">­te<text:s/></text:span>ben­druo­me­nei, tai gal ga­lė­jo­te pa­skam­bin­ti? Jie vi­sai ką ki­ta ma­to, įžvel­gia vi­sai ki­tus da­ly­kus. Da­bar vėl at­si­sto­ja­te prie mik­ro­fo­no ir sa­ko­te, teik­siu vėl. Na, čia kaip vai­kų dar­že­lis, smė­lia­dė­žė.</text:p>
        <text:p text:style-name="Roman"><text:span text:style-name="T1256">PIRMININKAS.</text:span><text:s/>Taip, ger­bia­mie­ji, la­bai daug re­pli­kų pa­sa­ky­ta, ti­kiuo­si, kad nė vie­nas, ku­ris iš­sa­kė, dėl tos re­pli­kos ne­si­gai­lės. Ap­si­spręs­ki­me dėl šio nu­ta­ri­mo pro­jek­to. Kas bal­suo­ja už, tas bal­suo­ja už to­bu­li­ni­mą to­kio nu­ta­ri­mo pro­jek­to, koks yra da­bar, kas bal­suo­ja prieš, tas bal­suo­ja už at­me­ti­mą. Kvie­čiu ap­si­spręs­ti dėl nu­ta­ri­mo to­bu­li­ni­mo.</text:p>
        <text:p text:style-name="Roman">Bal­sa­vo 60: už – 36, prieš – 24. Nu­ta­ri­mo pro­jek­tas bus to­bu­li­na­mas.</text:p>
        <text:p text:style-name="Roman"><text:span text:style-name="T1257">Tai</text:span><text:span text:style-name="T1258">­gi mes bai</text:span><text:span text:style-name="T1259">­gė</text:span><text:span text:style-name="T1260">­me svars</text:span><text:span text:style-name="T1261">­ty</text:span><text:span text:style-name="T1262">­ti vi</text:span><text:span text:style-name="T1263">­sus šios die</text:span><text:span text:style-name="T1264">­nos klau</text:span><text:span text:style-name="T1265">­si</text:span><text:span text:style-name="T1266">­mus. Skel</text:span><text:span text:style-name="T1267">­biu po</text:span><text:span text:style-name="T1268">­sė</text:span><text:span text:style-name="T1269">­dį baig</text:span><text:span text:style-name="T1270">­tą.<text:s/></text:span>(<text:span text:style-name="T1271">Gon</text:span><text:span text:style-name="T127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03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rugsėjo</text:span><text:span text:style-name="T21"><text:s/></text:span><text:span text:style-name="T22">1</text:span><text:span text:style-name="T23">9</text:span><text:span text:style-name="T24"><text:s/>d.<text:s/></text:span><text:span text:style-name="T25"><text:tab/></text:span><text:span text:style-name="T26"><text:tab/></text:span><text:span text:style-name="T27"><text:page-number text:fixed="false">2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5:00Z</meta:creation-date>
    <dc:date>2024-07-26T11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734" meta:word-count="14771" meta:character-count="121872" meta:row-count="2765" meta:non-whitespace-character-count="107835"/>
  </office:meta>
</office:document-meta>
</file>