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15%" fo:margin-right="0.0979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fo:background-color="#FFFFFF"/>
    </style:style>
    <style:style style:name="T11" style:parent-style-name="DefaultParagraphFont" style:family="text">
      <style:text-properties fo:font-weight="bold" style:font-weight-asian="bold" fo:color="#000000" fo:background-color="#FFFFFF"/>
    </style:style>
    <style:style style:name="P12" style:parent-style-name="Normal" style:family="paragraph">
      <style:paragraph-properties fo:text-align="center" fo:line-height="115%" fo:margin-right="0.0979in"/>
      <style:text-properties fo:font-weight="bold" style:font-weight-asian="bold" style:font-size-complex="12pt"/>
    </style:style>
    <style:style style:name="P13" style:parent-style-name="Normal" style:family="paragraph">
      <style:paragraph-properties fo:text-align="center" fo:line-height="115%" fo:margin-right="0.0979in"/>
      <style:text-properties fo:font-weight="bold" style:font-weight-asian="bold" style:font-size-complex="12pt"/>
    </style:style>
    <style:style style:name="P14" style:parent-style-name="Normal" style:family="paragraph">
      <style:paragraph-properties fo:text-align="center" fo:line-height="115%" fo:margin-right="0.0979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fo:margin-right="0.0979in"/>
      <style:text-properties fo:font-weight="bold" style:font-weight-asian="bold" style:font-size-complex="12pt"/>
    </style:style>
    <style:style style:name="P21" style:parent-style-name="Normal" style:family="paragraph">
      <style:paragraph-properties fo:text-align="center" fo:line-height="115%" fo:margin-right="0.0979in"/>
      <style:text-properties style:font-size-complex="12pt"/>
    </style:style>
    <style:style style:name="P22" style:parent-style-name="Normal" style:family="paragraph">
      <style:paragraph-properties fo:text-align="center" fo:line-height="115%" fo:margin-right="0.0979in"/>
      <style:text-properties style:font-size-complex="12pt"/>
    </style:style>
    <style:style style:name="P23" style:parent-style-name="Normal" style:family="paragraph">
      <style:paragraph-properties fo:text-align="center" fo:line-height="115%" fo:margin-right="0.0979in"/>
      <style:text-properties style:font-size-complex="12pt"/>
    </style:style>
    <style:style style:name="P24" style:parent-style-name="Normal" style:family="paragraph">
      <style:paragraph-properties fo:text-align="center" fo:line-height="115%" fo:margin-right="0.0979in" fo:text-indent="0.4923in"/>
      <style:text-properties style:font-size-complex="12pt"/>
    </style:style>
    <style:style style:name="P25" style:parent-style-name="Normal" style:family="paragraph">
      <style:paragraph-properties fo:text-align="justify" fo:line-height="115%" fo:margin-left="1.477in" fo:margin-right="0.0979in" fo:text-indent="-0.9847in">
        <style:tab-stops/>
      </style:paragraph-properties>
      <style:text-properties fo:font-weight="bold" style:font-weight-asian="bold" style:font-size-complex="12pt"/>
    </style:style>
    <style:style style:name="P26" style:parent-style-name="Normal" style:family="paragraph">
      <style:paragraph-properties fo:text-align="justify" fo:line-height="115%" fo:margin-right="0.0979in" fo:text-indent="0.4923in"/>
      <style:text-properties style:font-weight-complex="bold" style:font-size-complex="12pt"/>
    </style:style>
    <style:style style:name="P27" style:parent-style-name="Normal" style:family="paragraph">
      <style:paragraph-properties fo:text-align="center" fo:line-height="115%" fo:margin-right="0.0979in"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fo:margin-right="0.0979in" fo:text-indent="0.4923in"/>
      <style:text-properties fo:font-weight="bold" style:font-weight-asian="bold" style:font-size-complex="12pt"/>
    </style:style>
    <style:style style:name="P31" style:parent-style-name="Normal" style:family="paragraph">
      <style:paragraph-properties fo:text-align="center" fo:line-height="115%" fo:margin-right="0.0979in" fo:text-indent="0.4923in"/>
      <style:text-properties fo:font-weight="bold" style:font-weight-asian="bold" style:font-size-complex="12pt"/>
    </style:style>
    <style:style style:name="P32" style:parent-style-name="Normal" style:family="paragraph">
      <style:paragraph-properties fo:text-align="justify" fo:line-height="115%" fo:margin-right="0.0979in" fo:text-indent="0.4923in"/>
      <style:text-properties fo:font-weight="bold" style:font-weight-asian="bold" fo:color="#000000" style:font-size-complex="12pt" fo:background-color="#FFFFFF"/>
    </style:style>
    <style:style style:name="P33" style:parent-style-name="Normal" style:family="paragraph">
      <style:paragraph-properties fo:text-align="justify" fo:line-height="115%" fo:margin-right="0.0979in" fo:text-indent="0.4923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15%" fo:margin-right="0.0979in" fo:text-indent="0.4923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margin-right="0.0979in" fo:text-indent="0.4923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font-style="italic" style:font-style-asian="italic" style:font-style-complex="italic"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ListParagraph" style:family="paragraph">
      <style:paragraph-properties fo:margin-left="1.6666in" fo:text-indent="0in">
        <style:tab-stops>
          <style:tab-stop style:type="left" style:position="-0.9722in"/>
        </style:tab-stops>
      </style:paragraph-properties>
    </style:style>
    <style:style style:name="T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8" style:parent-style-name="Normal" style:family="paragraph">
      <style:paragraph-properties fo:margin-left="1.6666in">
        <style:tab-stops>
          <style:tab-stop style:type="left" style:position="-0.8791in"/>
        </style:tab-stops>
      </style:paragraph-properties>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language-asian="lt" style:country-asian="LT"/>
    </style:style>
    <style:style style:name="T91" style:parent-style-name="DefaultParagraphFont" style:family="text">
      <style:text-properties fo:color="#000000" fo:font-size="11pt" style:font-size-asian="11pt" style:font-size-complex="12pt" style:language-asian="lt" style:country-asian="L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margin-left="1.6666in">
        <style:tab-stops>
          <style:tab-stop style:type="left" style:position="-0.8791in"/>
        </style:tab-stops>
      </style:paragraph-properties>
    </style:style>
    <style:style style:name="T95" style:parent-style-name="DefaultParagraphFont" style:family="text">
      <style:text-properties fo:font-size="11pt" style:font-size-asian="11pt" style:font-size-complex="12pt" style:language-asian="lt" style:country-asian="LT"/>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color="#000000" fo:font-size="11pt" style:font-size-asian="11pt" style:font-size-complex="12pt" fo:background-color="#FFFFFF"/>
    </style:style>
    <style:style style:name="T98" style:parent-style-name="DefaultParagraphFont" style:family="text">
      <style:text-properties fo:color="#000000" fo:font-size="11pt" style:font-size-asian="11pt" style:font-size-complex="12pt" style:language-asian="lt" style:country-asian="LT"/>
    </style:style>
    <style:style style:name="P99" style:parent-style-name="Normal" style:family="paragraph">
      <style:paragraph-properties fo:margin-left="1.6666in">
        <style:tab-stops>
          <style:tab-stop style:type="left" style:position="-0.8791in"/>
        </style:tab-stops>
      </style:paragraph-properties>
    </style:style>
    <style:style style:name="T100" style:parent-style-name="DefaultParagraphFont" style:family="text">
      <style:text-properties fo:color="#000000" fo:font-size="11pt" style:font-size-asian="11pt" style:font-size-complex="12pt" style:language-asian="lt" style:country-asian="LT"/>
    </style:style>
    <style:style style:name="T101" style:parent-style-name="DefaultParagraphFont" style:family="text">
      <style:text-properties fo:color="#000000" fo:font-size="11pt" style:font-size-asian="11pt" style:font-size-complex="12pt"/>
    </style:style>
    <style:style style:name="T102" style:parent-style-name="DefaultParagraphFont" style:family="text">
      <style:text-properties fo:color="#000000" fo:font-size="11pt" style:font-size-asian="11pt" style:font-size-complex="12pt" style:language-asian="lt" style:country-asian="L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color="#000000" fo:font-size="11pt" style:font-size-asian="11pt" style:font-size-complex="12pt" style:language-asian="lt" style:country-asian="L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font-weight="bold" style:font-weight-asian="bold" fo:color="#008000" fo:font-size="11pt" style:font-size-asian="11pt"/>
    </style:style>
    <style:style style:name="T1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8" style:parent-style-name="DefaultParagraphFont" style:family="text">
      <style:text-properties fo:font-weight="bold" style:font-weight-asian="bold" fo:color="#008000" fo:font-size="11pt" style:font-size-asian="11pt"/>
    </style:style>
    <style:style style:name="P109" style:parent-style-name="Normal" style:family="paragraph">
      <style:paragraph-properties fo:margin-left="1.6666in" fo:margin-right="0.0979in">
        <style:tab-stops/>
      </style:paragraph-properties>
      <style:text-properties fo:font-weight="bold" style:font-weight-asian="bold" fo:color="#008000" fo:font-size="11pt" style:font-size-asian="11pt" style:font-size-complex="12pt"/>
    </style:style>
    <style:style style:name="P110" style:parent-style-name="Normal" style:family="paragraph">
      <style:paragraph-properties fo:margin-left="1.6666in" fo:margin-right="0.0979in">
        <style:tab-stops/>
      </style:paragraph-properties>
      <style:text-properties fo:font-weight="bold" style:font-weight-asian="bold" fo:color="#008000" fo:font-size="11pt" style:font-size-asian="11pt" style:font-size-complex="12pt"/>
    </style:style>
    <style:style style:name="P111" style:parent-style-name="Normal" style:family="paragraph">
      <style:paragraph-properties fo:margin-left="1.6666in" fo:margin-right="0.0979in">
        <style:tab-stops/>
      </style:paragraph-properties>
      <style:text-properties fo:font-weight="bold" style:font-weight-asian="bold" fo:font-size="11pt" style:font-size-asian="11pt" style:font-size-complex="12pt"/>
    </style:style>
    <style:style style:name="P11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13" style:parent-style-name="Normal" style:family="paragraph">
      <style:paragraph-properties fo:margin-left="1.6666in" fo:margin-right="0.0986in">
        <style:tab-stops/>
      </style:paragraph-properties>
      <style:text-properties fo:font-weight="bold" style:font-weight-asian="bold" fo:color="#000000" fo:font-size="11pt" style:font-size-asian="11pt" style:font-size-complex="12pt" fo:background-color="#FFFFFF"/>
    </style:style>
    <style:style style:name="P114"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2pt"/>
    </style:style>
    <style:style style:name="P115"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2pt"/>
    </style:style>
    <style:style style:name="P11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17" style:parent-style-name="Normal" style:family="paragraph">
      <style:paragraph-properties fo:margin-left="1.6666in" fo:margin-right="0.0986in">
        <style:tab-stops/>
      </style:paragraph-properties>
    </style:style>
    <style:style style:name="T118" style:parent-style-name="DefaultParagraphFont" style:family="text">
      <style:text-properties fo:color="#000000" fo:font-size="11pt" style:font-size-asian="11pt" style:font-size-complex="12pt" fo:background-color="#FFFFFF"/>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style>
    <style:style style:name="T120" style:parent-style-name="DefaultParagraphFont" style:family="text">
      <style:text-properties fo:font-weight="bold" style:font-weight-asian="bold" fo:color="#000000" fo:font-size="11pt" style:font-size-asian="11pt" style:font-size-complex="12pt" fo:background-color="#FFFFFF"/>
    </style:style>
    <style:style style:name="T121" style:parent-style-name="DefaultParagraphFont" style:family="text">
      <style:text-properties fo:color="#000000" fo:font-size="11pt" style:font-size-asian="11pt" style:font-size-complex="12pt" fo:background-color="#FFFFFF"/>
    </style:style>
    <style:style style:name="T122" style:parent-style-name="DefaultParagraphFont" style:family="text">
      <style:text-properties fo:font-style="italic" style:font-style-asian="italic" style:font-style-complex="italic" fo:color="#000000" fo:font-size="11pt" style:font-size-asian="11pt" style:font-size-complex="12pt" fo:background-color="#FFFFFF"/>
    </style:style>
    <style:style style:name="T123" style:parent-style-name="DefaultParagraphFont" style:family="text">
      <style:text-properties fo:color="#000000" fo:font-size="11pt" style:font-size-asian="11pt" style:font-size-complex="12pt" fo:background-color="#FFFFFF"/>
    </style:style>
    <style:style style:name="T124" style:parent-style-name="DefaultParagraphFont" style:family="text">
      <style:text-properties style:font-weight-complex="bold" fo:color="#000000" fo:font-size="11pt" style:font-size-asian="11pt" style:font-size-complex="12pt" fo:background-color="#FFFFFF"/>
    </style:style>
    <style:style style:name="T125" style:parent-style-name="DefaultParagraphFont" style:family="text">
      <style:text-properties fo:color="#000000" fo:font-size="11pt" style:font-size-asian="11pt" style:font-size-complex="12pt" fo:background-color="#FFFFFF"/>
    </style:style>
    <style:style style:name="T126" style:parent-style-name="DefaultParagraphFont" style:family="text">
      <style:text-properties style:font-weight-complex="bold" fo:color="#000000" fo:font-size="11pt" style:font-size-asian="11pt" style:font-size-complex="12pt" fo:background-color="#FFFFFF"/>
    </style:style>
    <style:style style:name="T127" style:parent-style-name="DefaultParagraphFont" style:family="text">
      <style:text-properties fo:color="#000000" fo:font-size="11pt" style:font-size-asian="11pt" style:font-size-complex="12pt" fo:background-color="#FFFFFF"/>
    </style:style>
    <style:style style:name="T128" style:parent-style-name="DefaultParagraphFont" style:family="text">
      <style:text-properties style:font-weight-complex="bold" fo:color="#000000" fo:font-size="11pt" style:font-size-asian="11pt" style:font-size-complex="12pt" fo:background-color="#FFFFFF"/>
    </style:style>
    <style:style style:name="T129" style:parent-style-name="DefaultParagraphFont" style:family="text">
      <style:text-properties fo:color="#000000" fo:font-size="11pt" style:font-size-asian="11pt" style:font-size-complex="12pt" fo:background-color="#FFFFFF"/>
    </style:style>
    <style:style style:name="T130" style:parent-style-name="DefaultParagraphFont" style:family="text">
      <style:text-properties fo:color="#000000" fo:font-size="11pt" style:font-size-asian="11pt"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2" style:parent-style-name="DefaultParagraphFont" style:family="text">
      <style:text-properties fo:color="#000000" fo:font-size="11pt" style:font-size-asian="11pt" style:font-size-complex="12pt" style:language-asian="lt" style:country-asian="LT"/>
    </style:style>
    <style:style style:name="T133" style:parent-style-name="DefaultParagraphFont" style:family="text">
      <style:text-properties fo:color="#000000" fo:font-size="11pt" style:font-size-asian="11pt" style:font-size-complex="12pt" fo:background-color="#FFFFFF"/>
    </style:style>
    <style:style style:name="P134"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35"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13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size="11pt" style:font-size-asian="11pt" style:font-size-complex="12pt"/>
    </style:style>
    <style:style style:name="P139" style:parent-style-name="Normal" style:family="paragraph">
      <style:paragraph-properties fo:text-align="justify" fo:line-height="115%" fo:margin-right="0.0979in" fo:text-indent="0.4923in"/>
      <style:text-properties fo:color="#000000" style:font-size-complex="12pt" fo:background-color="#FFFFFF"/>
    </style:style>
    <style:style style:name="P140" style:parent-style-name="Normal" style:family="paragraph">
      <style:paragraph-properties fo:text-align="justify" fo:line-height="115%" fo:margin-right="0.0979in" fo:text-indent="0.4923in"/>
      <style:text-properties fo:font-weight="bold" style:font-weight-asian="bold" style:font-weight-complex="bold" fo:color="#000000" style:font-size-complex="12pt" fo:background-color="#FFFFFF"/>
    </style:style>
    <style:style style:name="P141" style:parent-style-name="Normal" style:family="paragraph">
      <style:paragraph-properties fo:text-align="justify" fo:line-height="115%" fo:margin-right="0.0979in" fo:text-indent="0.4923in"/>
      <style:text-properties fo:color="#000000" style:font-size-complex="12pt" fo:background-color="#FFFFFF"/>
    </style:style>
    <style:style style:name="P142" style:parent-style-name="Normal" style:family="paragraph">
      <style:paragraph-properties fo:text-align="justify" fo:line-height="115%" fo:margin-right="0.0979in" fo:text-indent="0.4923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15%" fo:margin-right="0.0979in" fo:text-indent="0.4923in"/>
      <style:text-properties fo:color="#000000" style:font-size-complex="12pt" fo:background-color="#FFFFFF"/>
    </style:style>
    <style:style style:name="P155" style:parent-style-name="Normal" style:family="paragraph">
      <style:paragraph-properties fo:text-align="justify" fo:line-height="115%" fo:margin-right="0.0979in" fo:text-indent="0.4923in"/>
      <style:text-properties fo:color="#000000" style:font-size-complex="12pt" fo:background-color="#FFFFFF"/>
    </style:style>
    <style:style style:name="P156" style:parent-style-name="Normal" style:family="paragraph">
      <style:paragraph-properties fo:text-align="justify" fo:line-height="115%" fo:margin-right="0.0979in" fo:text-indent="0.4923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font-style="italic" style:font-style-asian="italic" style:font-style-complex="italic"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weight-complex="bold"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line-height="115%" fo:margin-right="0.0979in" fo:text-indent="0.4923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line-height="115%" fo:margin-right="0.0979in" fo:text-indent="0.4923in"/>
      <style:text-properties fo:color="#000000" style:font-size-complex="12pt" fo:background-color="#FFFFFF"/>
    </style:style>
    <style:style style:name="P214" style:parent-style-name="Normal" style:family="paragraph">
      <style:paragraph-properties fo:text-align="justify" fo:line-height="115%" fo:margin-right="0.0979in" fo:text-indent="0.4923in"/>
      <style:text-properties fo:font-weight="bold" style:font-weight-asian="bold" style:font-weight-complex="bold" fo:color="#000000" style:font-size-complex="12pt" fo:background-color="#FFFFFF"/>
    </style:style>
    <style:style style:name="P215" style:parent-style-name="Normal" style:family="paragraph">
      <style:paragraph-properties fo:text-align="justify" fo:line-height="115%" fo:margin-right="0.0979in" fo:text-indent="0.4923in"/>
      <style:text-properties fo:color="#000000" style:font-size-complex="12pt" fo:background-color="#FFFFFF"/>
    </style:style>
    <style:style style:name="P216" style:parent-style-name="Normal" style:family="paragraph">
      <style:paragraph-properties fo:text-align="justify" fo:line-height="115%" fo:margin-right="0.0979in" fo:text-indent="0.4923in"/>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font-style="italic" style:font-style-asian="italic" style:font-style-complex="italic"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line-height="115%" fo:margin-right="0.0979in" fo:text-indent="0.4923in"/>
      <style:text-properties fo:color="#000000" style:font-size-complex="12pt" fo:background-color="#FFFFFF"/>
    </style:style>
    <style:style style:name="P226" style:parent-style-name="Normal" style:family="paragraph">
      <style:paragraph-properties fo:text-align="justify" fo:line-height="115%" fo:margin-right="0.0979in" fo:text-indent="0.4923in"/>
      <style:text-properties fo:color="#000000" style:font-size-complex="12pt" fo:background-color="#FFFFFF"/>
    </style:style>
    <style:style style:name="P227" style:parent-style-name="Normal" style:family="paragraph">
      <style:paragraph-properties fo:text-align="justify" fo:line-height="115%" fo:margin-right="0.0979in" fo:text-indent="0.4923in"/>
      <style:text-properties fo:color="#000000" style:font-size-complex="12pt" fo:background-color="#FFFFFF"/>
    </style:style>
    <style:style style:name="P228" style:parent-style-name="Normal" style:family="paragraph">
      <style:paragraph-properties fo:text-align="justify" fo:line-height="115%" fo:margin-right="0.0979in" fo:text-indent="0.4923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font-style="italic" style:font-style-asian="italic" style:font-style-complex="italic"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weight-complex="bold" fo:color="#000000" style:font-size-complex="12pt" fo:background-color="#FFFFFF"/>
    </style:style>
    <style:style style:name="T235" style:parent-style-name="DefaultParagraphFont" style:family="text">
      <style:text-properties style:font-weight-complex="bold"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line-height="115%" fo:margin-right="0.0979in" fo:text-indent="0.4923in"/>
      <style:text-properties fo:color="#000000" style:font-size-complex="12pt" fo:background-color="#FFFFFF"/>
    </style:style>
    <style:style style:name="P239" style:parent-style-name="Normal" style:family="paragraph">
      <style:paragraph-properties fo:text-align="justify" fo:line-height="115%" fo:margin-right="0.0979in" fo:text-indent="0.4923in"/>
      <style:text-properties fo:color="#000000" style:font-size-complex="12pt" fo:background-color="#FFFFFF"/>
    </style:style>
    <style:style style:name="P240" style:parent-style-name="Normal" style:family="paragraph">
      <style:paragraph-properties fo:text-align="justify" fo:line-height="115%" fo:margin-right="0.0979in" fo:text-indent="0.4923in"/>
      <style:text-properties fo:color="#000000" style:font-size-complex="12pt" fo:background-color="#FFFFFF"/>
    </style:style>
    <style:style style:name="P241" style:parent-style-name="Normal" style:family="paragraph">
      <style:paragraph-properties fo:text-align="justify" fo:line-height="115%" fo:margin-left="1.3784in" fo:margin-right="0.0979in" fo:text-indent="-0.8861in">
        <style:tab-stops/>
      </style:paragraph-properties>
      <style:text-properties fo:font-weight="bold" style:font-weight-asian="bold" style:font-weight-complex="bold" fo:color="#000000" style:font-size-complex="12pt" fo:background-color="#FFFFFF"/>
    </style:style>
    <style:style style:name="P242" style:parent-style-name="Normal" style:family="paragraph">
      <style:paragraph-properties fo:text-align="justify" fo:line-height="115%" fo:margin-right="0.0979in" fo:text-indent="0.4923in"/>
      <style:text-properties fo:color="#000000" style:font-size-complex="12pt" fo:background-color="#FFFFFF"/>
    </style:style>
    <style:style style:name="P243" style:parent-style-name="Normal" style:family="paragraph">
      <style:paragraph-properties fo:text-align="justify" fo:line-height="115%" fo:margin-right="0.0979in" fo:text-indent="0.4923in"/>
      <style:text-properties fo:color="#000000" style:font-size-complex="12pt" fo:background-color="#FFFFFF"/>
    </style:style>
    <style:style style:name="P244" style:parent-style-name="Normal" style:family="paragraph">
      <style:paragraph-properties fo:text-align="justify" fo:line-height="115%" fo:margin-right="0.0979in" fo:text-indent="0.4923in"/>
      <style:text-properties fo:color="#000000" style:font-size-complex="12pt" fo:background-color="#FFFFFF"/>
    </style:style>
    <style:style style:name="P245" style:parent-style-name="Normal" style:family="paragraph">
      <style:paragraph-properties fo:text-align="justify" fo:line-height="115%" fo:margin-right="0.0979in" fo:text-indent="0.4923in"/>
      <style:text-properties fo:color="#000000" style:font-size-complex="12pt" fo:background-color="#FFFFFF"/>
    </style:style>
    <style:style style:name="P246" style:parent-style-name="Normal" style:family="paragraph">
      <style:paragraph-properties fo:text-align="justify" fo:line-height="115%" fo:margin-right="0.0979in" fo:text-indent="0.4923in"/>
      <style:text-properties fo:color="#000000" style:font-size-complex="12pt" fo:background-color="#FFFFFF"/>
    </style:style>
    <style:style style:name="P247" style:parent-style-name="Normal" style:family="paragraph">
      <style:paragraph-properties fo:text-align="justify" fo:line-height="115%" fo:margin-right="0.0979in" fo:text-indent="0.4923in"/>
      <style:text-properties fo:color="#000000" style:font-size-complex="12pt" fo:background-color="#FFFFFF"/>
    </style:style>
    <style:style style:name="P248" style:parent-style-name="Normal" style:family="paragraph">
      <style:paragraph-properties fo:text-align="justify" fo:line-height="115%" fo:margin-right="0.0979in" fo:text-indent="0.4923in"/>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fo:language="en" fo:country="US"/>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line-height="115%" fo:margin-right="0.0979in" fo:text-indent="0.4923in"/>
      <style:text-properties fo:color="#000000" style:font-size-complex="12pt" fo:background-color="#FFFFFF"/>
    </style:style>
    <style:style style:name="P269" style:parent-style-name="Normal" style:family="paragraph">
      <style:paragraph-properties fo:text-align="justify" fo:line-height="115%" fo:margin-right="0.0979in" fo:text-indent="0.4923in"/>
      <style:text-properties fo:color="#000000" style:font-size-complex="12pt" fo:background-color="#FFFFFF"/>
    </style:style>
    <style:style style:name="P270" style:parent-style-name="Normal" style:family="paragraph">
      <style:paragraph-properties fo:text-align="justify" fo:line-height="115%" fo:margin-right="0.0979in" fo:text-indent="0.4923in"/>
      <style:text-properties fo:font-weight="bold" style:font-weight-asian="bold" style:font-weight-complex="bold" fo:color="#000000" style:font-size-complex="12pt" fo:background-color="#FFFFFF"/>
    </style:style>
    <style:style style:name="P271" style:parent-style-name="Normal" style:family="paragraph">
      <style:paragraph-properties fo:text-align="justify" fo:line-height="115%" fo:margin-right="0.0979in" fo:text-indent="0.4923in"/>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weight-complex="bold"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line-height="115%" fo:margin-right="0.0979in" fo:text-indent="0.4923in"/>
      <style:text-properties fo:color="#000000" style:font-size-complex="12pt" fo:background-color="#FFFFFF"/>
    </style:style>
    <style:style style:name="P283" style:parent-style-name="Normal" style:family="paragraph">
      <style:paragraph-properties fo:text-align="justify" fo:line-height="115%" fo:margin-right="0.0979in" fo:text-indent="0.4923in"/>
      <style:text-properties fo:color="#000000" style:font-size-complex="12pt" fo:background-color="#FFFFFF"/>
    </style:style>
    <style:style style:name="P284" style:parent-style-name="Normal" style:family="paragraph">
      <style:paragraph-properties fo:text-align="justify" fo:line-height="115%" fo:margin-right="0.0979in" fo:text-indent="0.4923in"/>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weight-complex="bold"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fo:line-height="115%" fo:margin-right="0.0979in" fo:text-indent="0.4923in"/>
      <style:text-properties fo:color="#000000" style:font-size-complex="12pt" fo:background-color="#FFFFFF"/>
    </style:style>
    <style:style style:name="P293" style:parent-style-name="Normal" style:family="paragraph">
      <style:paragraph-properties fo:text-align="justify" fo:line-height="115%" fo:margin-right="0.0979in" fo:text-indent="0.4923in"/>
      <style:text-properties fo:font-weight="bold" style:font-weight-asian="bold" style:font-weight-complex="bold" fo:color="#000000" style:font-size-complex="12pt" fo:background-color="#FFFFFF"/>
    </style:style>
    <style:style style:name="P294" style:parent-style-name="Normal" style:family="paragraph">
      <style:paragraph-properties fo:text-align="justify" fo:line-height="115%" fo:margin-right="0.0979in" fo:text-indent="0.4923in"/>
      <style:text-properties fo:color="#000000" style:font-size-complex="12pt" fo:background-color="#FFFFFF"/>
    </style:style>
    <style:style style:name="P295" style:parent-style-name="Normal" style:family="paragraph">
      <style:paragraph-properties fo:text-align="justify" fo:line-height="115%" fo:margin-right="0.0979in" fo:text-indent="0.4923in"/>
      <style:text-properties fo:color="#000000" style:font-size-complex="12pt" fo:background-color="#FFFFFF"/>
    </style:style>
    <style:style style:name="P296" style:parent-style-name="Normal" style:family="paragraph">
      <style:paragraph-properties fo:text-align="justify" fo:line-height="115%" fo:margin-right="0.0979in" fo:text-indent="0.4923in"/>
      <style:text-properties fo:color="#000000" style:font-size-complex="12pt" fo:background-color="#FFFFFF"/>
    </style:style>
    <style:style style:name="P297" style:parent-style-name="Normal" style:family="paragraph">
      <style:paragraph-properties fo:text-align="justify" fo:line-height="115%" fo:margin-right="0.0979in" fo:text-indent="0.4923in"/>
      <style:text-properties fo:color="#000000" style:font-size-complex="12pt" fo:background-color="#FFFFFF"/>
    </style:style>
    <style:style style:name="P298" style:parent-style-name="Normal" style:family="paragraph">
      <style:paragraph-properties fo:text-align="justify" fo:line-height="115%" fo:margin-right="0.0979in" fo:text-indent="0.4923in"/>
      <style:text-properties fo:color="#000000" style:font-size-complex="12pt" fo:background-color="#FFFFFF"/>
    </style:style>
    <style:style style:name="P299" style:parent-style-name="Normal" style:family="paragraph">
      <style:paragraph-properties fo:text-align="justify" fo:line-height="115%" fo:margin-right="0.0979in" fo:text-indent="0.4923in"/>
      <style:text-properties fo:color="#000000" style:font-size-complex="12pt" fo:background-color="#FFFFFF"/>
    </style:style>
    <style:style style:name="P300" style:parent-style-name="Normal" style:family="paragraph">
      <style:paragraph-properties fo:text-align="justify" fo:line-height="115%" fo:margin-right="0.0979in" fo:text-indent="0.4923in"/>
      <style:text-properties fo:color="#000000" style:font-size-complex="12pt" fo:background-color="#FFFFFF"/>
    </style:style>
    <style:style style:name="P301" style:parent-style-name="Normal" style:family="paragraph">
      <style:paragraph-properties fo:text-align="justify" fo:line-height="115%" fo:margin-right="0.0979in" fo:text-indent="0.4923in"/>
      <style:text-properties fo:color="#000000" style:font-size-complex="12pt" fo:background-color="#FFFFFF"/>
    </style:style>
    <style:style style:name="P302" style:parent-style-name="Normal" style:family="paragraph">
      <style:paragraph-properties fo:text-align="justify" fo:line-height="115%" fo:margin-right="0.0979in" fo:text-indent="0.4923in"/>
      <style:text-properties fo:color="#000000" style:font-size-complex="12pt" fo:background-color="#FFFFFF"/>
    </style:style>
    <style:style style:name="P303" style:parent-style-name="Normal" style:family="paragraph">
      <style:paragraph-properties fo:text-align="justify" fo:line-height="115%" fo:margin-right="0.0979in" fo:text-indent="0.4923in"/>
      <style:text-properties fo:color="#000000" style:font-size-complex="12pt" fo:background-color="#FFFFFF"/>
    </style:style>
    <style:style style:name="P304" style:parent-style-name="Normal" style:family="paragraph">
      <style:paragraph-properties fo:text-align="justify" fo:line-height="115%" fo:margin-right="0.0979in" fo:text-indent="0.4923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font-style="italic" style:font-style-asian="italic" style:font-style-complex="italic"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line-height="115%" fo:margin-right="0.0979in" fo:text-indent="0.4923in"/>
      <style:text-properties fo:color="#000000" style:font-size-complex="12pt" fo:background-color="#FFFFFF"/>
    </style:style>
    <style:style style:name="P313" style:parent-style-name="Normal" style:family="paragraph">
      <style:paragraph-properties fo:text-align="justify" fo:line-height="115%" fo:margin-right="0.0979in" fo:text-indent="0.4923in"/>
      <style:text-properties fo:font-weight="bold" style:font-weight-asian="bold" style:font-weight-complex="bold" fo:color="#000000" style:font-size-complex="12pt" fo:background-color="#FFFFFF"/>
    </style:style>
    <style:style style:name="P314" style:parent-style-name="Normal" style:family="paragraph">
      <style:paragraph-properties fo:text-align="justify" fo:line-height="115%" fo:margin-right="0.0979in" fo:text-indent="0.4923in"/>
      <style:text-properties fo:color="#000000" style:font-size-complex="12pt" fo:background-color="#FFFFFF"/>
    </style:style>
    <style:style style:name="P315" style:parent-style-name="Normal" style:family="paragraph">
      <style:paragraph-properties fo:text-align="justify" fo:line-height="115%" fo:margin-right="0.0979in" fo:text-indent="0.4923in"/>
      <style:text-properties fo:color="#000000" style:font-size-complex="12pt" fo:background-color="#FFFFFF"/>
    </style:style>
    <style:style style:name="P316" style:parent-style-name="Normal" style:family="paragraph">
      <style:paragraph-properties fo:text-align="justify" fo:line-height="115%" fo:margin-right="0.0979in" fo:text-indent="0.4923in"/>
      <style:text-properties fo:color="#000000" style:font-size-complex="12pt" fo:background-color="#FFFFFF"/>
    </style:style>
    <style:style style:name="P317" style:parent-style-name="Normal" style:family="paragraph">
      <style:paragraph-properties fo:text-align="justify" fo:line-height="115%" fo:margin-right="0.0979in" fo:text-indent="0.4923in"/>
      <style:text-properties fo:color="#000000" style:font-size-complex="12pt" fo:background-color="#FFFFFF"/>
    </style:style>
    <style:style style:name="P318" style:parent-style-name="Normal" style:family="paragraph">
      <style:paragraph-properties fo:text-align="justify" fo:line-height="115%" fo:margin-right="0.0979in" fo:text-indent="0.4923in"/>
      <style:text-properties fo:color="#000000" style:font-size-complex="12pt" fo:background-color="#FFFFFF"/>
    </style:style>
    <style:style style:name="P319" style:parent-style-name="Normal" style:family="paragraph">
      <style:paragraph-properties fo:text-align="justify" fo:line-height="115%" fo:margin-right="0.0979in" fo:text-indent="0.4923in"/>
      <style:text-properties fo:color="#000000" style:font-size-complex="12pt" fo:background-color="#FFFFFF"/>
    </style:style>
    <style:style style:name="P320" style:parent-style-name="Normal" style:family="paragraph">
      <style:paragraph-properties fo:text-align="justify" fo:margin-left="0.7in" fo:margin-right="0.0979in" fo:text-indent="3.0409in">
        <style:tab-stops/>
      </style:paragraph-properties>
      <style:text-properties fo:color="#000000" style:font-size-complex="12pt" style:language-asian="lt" style:country-asian="LT"/>
    </style:style>
    <style:style style:name="P321" style:parent-style-name="Normal" style:family="paragraph">
      <style:paragraph-properties fo:text-align="justify" fo:margin-right="0.0979in" fo:text-indent="3.7409in"/>
      <style:text-properties fo:color="#000000" style:font-size-complex="12pt" style:language-asian="lt" style:country-asian="LT"/>
    </style:style>
    <style:style style:name="P322" style:parent-style-name="Normal" style:family="paragraph">
      <style:paragraph-properties fo:text-align="justify" fo:margin-right="0.0979in" fo:text-indent="3.7409in"/>
      <style:text-properties fo:color="#000000" style:font-size-complex="12pt" style:language-asian="lt" style:country-asian="LT"/>
    </style:style>
    <style:style style:name="P323" style:parent-style-name="Normal" style:family="paragraph">
      <style:paragraph-properties fo:margin-right="0.0979in"/>
      <style:text-properties fo:color="#000000" style:font-size-complex="12pt" style:language-asian="lt" style:country-asian="LT"/>
    </style:style>
    <style:style style:name="P324" style:parent-style-name="Normal" style:family="paragraph">
      <style:paragraph-properties fo:text-align="center" fo:margin-right="0.0979in"/>
      <style:text-properties fo:font-weight="bold" style:font-weight-asian="bold" style:font-weight-complex="bold" fo:color="#000000" style:letter-kerning="true" style:font-size-complex="12pt" style:language-asian="lt" style:country-asian="LT"/>
    </style:style>
    <style:style style:name="P325" style:parent-style-name="Normal" style:family="paragraph">
      <style:paragraph-properties fo:text-align="justify" fo:margin-right="0.0979in" fo:text-indent="0.5in"/>
      <style:text-properties fo:color="#000000" style:font-size-complex="12pt" style:language-asian="lt" style:country-asian="LT"/>
    </style:style>
    <style:style style:name="P326" style:parent-style-name="Normal" style:family="paragraph">
      <style:paragraph-properties fo:text-align="justify" fo:margin-right="0.0979in" fo:text-indent="0.5in"/>
      <style:text-properties fo:color="#000000" style:font-size-complex="12pt" style:language-asian="lt" style:country-asian="LT"/>
    </style:style>
    <style:style style:name="P327" style:parent-style-name="Normal" style:family="paragraph">
      <style:paragraph-properties fo:text-align="justify" fo:margin-right="0.0979in" fo:text-indent="0.5in"/>
      <style:text-properties fo:color="#000000" style:font-size-complex="12pt" style:language-asian="lt" style:country-asian="LT"/>
    </style:style>
    <style:style style:name="P328" style:parent-style-name="Normal" style:family="paragraph">
      <style:paragraph-properties fo:text-align="center" fo:margin-right="0.097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line-height="115%" fo:margin-right="0.0979in" fo:text-indent="0.4923in"/>
      <style:text-properties fo:color="#000000" style:font-size-complex="12pt" fo:background-color="#FFFFFF"/>
    </style:style>
    <style:style style:name="P333" style:parent-style-name="Normal" style:family="paragraph">
      <style:paragraph-properties fo:text-align="justify" fo:line-height="115%" fo:margin-right="0.0979in" fo:text-indent="0.4923in"/>
    </style:style>
    <style:style style:name="T334" style:parent-style-name="DefaultParagraphFont" style:family="text">
      <style:text-properties fo:font-weight="bold" style:font-weight-asian="bold" style:font-weight-complex="bold" fo:color="#000000" style:font-size-complex="12pt" fo:background-color="#FFFFFF"/>
    </style:style>
    <style:style style:name="T335" style:parent-style-name="DefaultParagraphFont" style:family="text">
      <style:text-properties fo:font-weight="bold" style:font-weight-asian="bold" style:font-weight-complex="bold" fo:color="#000000" style:font-size-complex="12pt" fo:background-color="#FFFFFF"/>
    </style:style>
    <style:style style:name="T336" style:parent-style-name="DefaultParagraphFont" style:family="text">
      <style:text-properties fo:font-weight="bold" style:font-weight-asian="bold" style:font-weight-complex="bold" fo:color="#000000" style:font-size-complex="12pt" fo:background-color="#FFFFFF"/>
    </style:style>
    <style:style style:name="T337" style:parent-style-name="DefaultParagraphFont" style:family="text">
      <style:text-properties fo:font-weight="bold" style:font-weight-asian="bold" style:font-weight-complex="bold" fo:color="#000000" style:font-size-complex="12pt" fo:background-color="#FFFFFF"/>
    </style:style>
    <style:style style:name="T338" style:parent-style-name="DefaultParagraphFont" style:family="text">
      <style:text-properties fo:font-weight="bold" style:font-weight-asian="bold" style:font-weight-complex="bold" fo:color="#000000" style:font-size-complex="12pt" fo:background-color="#FFFFFF"/>
    </style:style>
    <style:style style:name="P339" style:parent-style-name="Normal" style:family="paragraph">
      <style:paragraph-properties fo:text-align="justify" fo:line-height="115%" fo:margin-right="0.0979in" fo:text-indent="0.4923in">
        <style:tab-stops>
          <style:tab-stop style:type="left" style:position="0.7875in"/>
        </style:tab-stops>
      </style:paragraph-properties>
      <style:text-properties style:font-size-complex="12pt"/>
    </style:style>
    <style:style style:name="P340" style:parent-style-name="Normal" style:family="paragraph">
      <style:paragraph-properties fo:text-align="justify" fo:line-height="115%" fo:margin-right="0.0979in" fo:text-indent="0.4923in">
        <style:tab-stops>
          <style:tab-stop style:type="left" style:position="0.7875in"/>
        </style:tab-stops>
      </style:paragraph-properties>
      <style:text-properties style:font-size-complex="12pt"/>
    </style:style>
    <style:style style:name="P341" style:parent-style-name="Normal" style:family="paragraph">
      <style:paragraph-properties fo:text-align="justify" fo:line-height="115%" fo:margin-right="0.0979in" fo:text-indent="0.4923in">
        <style:tab-stops>
          <style:tab-stop style:type="left" style:position="0.7875in"/>
        </style:tab-stops>
      </style:paragraph-properties>
      <style:text-properties style:font-size-complex="12pt"/>
    </style:style>
    <style:style style:name="P342" style:parent-style-name="Normal" style:family="paragraph">
      <style:paragraph-properties fo:text-align="justify" fo:line-height="115%" fo:margin-right="0.0979in" fo:text-indent="0.4923in">
        <style:tab-stops>
          <style:tab-stop style:type="left" style:position="0.6895in"/>
        </style:tab-stops>
      </style:paragraph-properties>
      <style:text-properties style:font-size-complex="12pt"/>
    </style:style>
    <style:style style:name="P343" style:parent-style-name="Normal" style:family="paragraph">
      <style:paragraph-properties fo:text-align="justify" fo:line-height="115%" fo:margin-right="0.0979in" fo:text-indent="0.4923in">
        <style:tab-stops>
          <style:tab-stop style:type="left" style:position="0.6895in"/>
        </style:tab-stops>
      </style:paragraph-properties>
      <style:text-properties style:font-size-complex="12pt"/>
    </style:style>
    <style:style style:name="P344" style:parent-style-name="Normal" style:family="paragraph">
      <style:paragraph-properties fo:line-height="115%" fo:margin-right="0.0979in"/>
      <style:text-properties fo:font-size="4pt" style:font-size-asian="4pt" style:font-size-complex="4pt"/>
    </style:style>
    <style:style style:name="P345" style:parent-style-name="Normal" style:family="paragraph">
      <style:paragraph-properties fo:widows="0" fo:orphans="0" fo:text-align="justify" fo:line-height="115%" fo:margin-right="0.0979in" fo:text-indent="0.5in"/>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line-height="115%" fo:margin-right="0.0979in"/>
      <style:text-properties fo:font-size="4pt" style:font-size-asian="4pt" style:font-size-complex="4pt"/>
    </style:style>
    <style:style style:name="P348" style:parent-style-name="Normal" style:family="paragraph">
      <style:paragraph-properties fo:text-align="justify" fo:line-height="115%" fo:margin-right="0.0979in" fo:text-indent="0.3937in"/>
      <style:text-properties style:font-size-complex="12pt"/>
    </style:style>
    <style:style style:name="P349" style:parent-style-name="Normal" style:family="paragraph">
      <style:paragraph-properties fo:text-align="justify" fo:line-height="115%" fo:margin-right="0.0979in" fo:text-indent="0.3937in"/>
      <style:text-properties style:font-size-complex="12pt"/>
    </style:style>
    <style:style style:name="P350" style:parent-style-name="Normal" style:family="paragraph">
      <style:paragraph-properties fo:text-align="justify" fo:line-height="115%" fo:margin-right="0.0979in"/>
      <style:text-properties style:font-size-complex="12pt"/>
    </style:style>
    <style:style style:name="P351" style:parent-style-name="Normal" style:family="paragraph">
      <style:paragraph-properties fo:text-align="justify" fo:line-height="115%" fo:margin-right="0.0979in"/>
      <style:text-properties style:font-size-complex="12pt"/>
    </style:style>
    <style:style style:name="P352" style:parent-style-name="Normal" style:family="paragraph">
      <style:paragraph-properties fo:text-align="justify" fo:line-height="115%" fo:margin-right="0.0979in"/>
      <style:text-properties style:font-size-complex="12pt"/>
    </style:style>
    <style:style style:name="P353" style:parent-style-name="Normal" style:family="paragraph">
      <style:paragraph-properties fo:margin-right="0.0979in"/>
      <style:text-properties fo:color="#000000" style:language-asian="lt" style:country-asian="LT"/>
    </style:style>
    <style:style style:name="P354" style:parent-style-name="Normal" style:family="paragraph">
      <style:paragraph-properties fo:margin-right="0.0979in"/>
      <style:text-properties fo:color="#000000" style:language-asian="lt" style:country-asian="LT"/>
    </style:style>
    <style:style style:name="P355" style:parent-style-name="Normal" style:family="paragraph">
      <style:paragraph-properties fo:text-align="justify" fo:line-height="115%" fo:margin-right="0.0979in"/>
      <style:text-properties style:font-size-complex="12pt"/>
    </style:style>
  </office:automatic-styles>
  <office:body>
    <office:text text:use-soft-page-breaks="true">
      <text:p text:style-name="P1"><text:span text:style-name="T6">Projekt</text:span><text:span text:style-name="T7">as</text:span><text:span text:style-name="T8"><text:s/>Nr.<text:s/></text:span><text:span text:style-name="T9">XIVP-</text:span><text:span text:style-name="T10">3946</text:span><text:span text:style-name="T11">(2)</text:span></text:p>
      <text:p text:style-name="P12"/>
      <text:p text:style-name="P13">LIETUVOS RESPUBLIKOS<text:s/></text:p>
      <text:p text:style-name="P14"><text:span text:style-name="T15">EUROPOS BENDROVIŲ<text:s/></text:span><text:span text:style-name="T16">ĮSTATYMO NR</text:span><text:span text:style-name="T17">.</text:span><text:s/><text:span text:style-name="T18">IX-2199<text:s/></text:span><text:span text:style-name="T19">PAKEITIMO<text:s/></text:span></text:p>
      <text:p text:style-name="P20">ĮSTATYMAS</text:p>
      <text:p text:style-name="P21"/>
      <text:p text:style-name="P22">2024<text:s/>m. <text:s text:c="24"/>d. Nr.<text:s/></text:p>
      <text:p text:style-name="P23">Vilnius</text:p>
      <text:p text:style-name="P24"/>
      <text:p text:style-name="P25"><text:bookmark-start text:name="straipsnis1"/>1 straipsnis.<text:s/>Lietuvos Respublikos<text:s/>Europos bendrovių įstatymo Nr.<text:s/>IX-2199 nauja redakcija</text:p>
      <text:p text:style-name="P26"><text:bookmark-end text:name="straipsnis1"/>Pakeisti<text:s/>Lietuvos Respublikos<text:s/>Europos bendrovių įstatymą<text:s/>Nr.<text:s/>IX-2199<text:s/>ir jį išdėstyti taip:</text:p>
      <text:p text:style-name="P27"><text:span text:style-name="T28">„</text:span><text:span text:style-name="T29">LIETUVOS RESPUBLIKOS</text:span></text:p>
      <text:p text:style-name="P30">EUROPOS BENDROVIŲ</text:p>
      <text:p text:style-name="P31"><text:bookmark-start text:name="p_1_3"/><text:bookmark-end text:name="p_1_3"/></text:p>
      <text:p text:style-name="P32"><text:bookmark-start text:name="straipsnis1_2"/>1 straipsnis. Įstatymo tikslas ir paskirtis</text:p>
      <text:p text:style-name="P33"><text:bookmark-end text:name="straipsnis1_2"/><text:span text:style-name="T34">1. Šis<text:s/></text:span><text:span text:style-name="T35">įstatymas<text:s/></text:span><text:span text:style-name="T36">reglamentuoja juridinių asmenų, kurių teisinė forma yra Europos bendrovė, buveinės perkėlimą</text:span><text:span text:style-name="T37"><text:s/></text:span><text:span text:style-name="T38">į kitą Europos Sąjungos valstybę narę<text:s/></text:span><text:span text:style-name="T39">ar</text:span><text:span text:style-name="T40"><text:s/>Europos ekonominei erdvei priklausančią</text:span><text:span text:style-name="T41"><text:s/>valstybę<text:s/></text:span><text:soft-page-break/><text:span text:style-name="T42">(toliau – valstybė)</text:span><text:span text:style-name="T43">,</text:span><text:span text:style-name="T44"><text:s/>jų</text:span><text:span text:style-name="T45"><text:s/>steigimą, valdymą ir pertvarkymą.</text:span></text:p>
      <text:p text:style-name="P46"><text:span text:style-name="T47">2.<text:s/></text:span><text:span text:style-name="T48">Šio<text:s/></text:span><text:span text:style-name="T49">į</text:span><text:span text:style-name="T50">statymo nuostatos suderintos su Europos Sąjungos<text:s/></text:span><text:span text:style-name="T51">su teisės aktu</text:span><text:span text:style-name="T52">,<text:s/></text:span><text:span text:style-name="T53">nurodyt</text:span><text:span text:style-name="T54">u</text:span><text:span text:style-name="T55"><text:s/></text:span><text:span text:style-name="T56">šio<text:s/></text:span><text:span text:style-name="T57">į</text:span><text:span text:style-name="T58">statymo priede.</text:span></text:p>
      <text:p text:style-name="P59"><text:span text:style-name="T60">3.<text:s/></text:span><text:span text:style-name="T61">Europos bendrovėms, kurių buveinė yra Lietuvos Respublikoje,<text:s/></text:span><text:span text:style-name="T62">mutatis mutandis</text:span><text:span text:style-name="T63"><text:s/></text:span><text:span text:style-name="T64">taikomas</text:span><text:span text:style-name="T65"><text:s/></text:span><text:span text:style-name="T66">Lietuvos Respublikos<text:s/></text:span><text:span text:style-name="T67">akcinių bendrovių įstatymas</text:span><text:span text:style-name="T68">,<text:s/></text:span><text:span text:style-name="T69">reglamentuojantis</text:span><text:span text:style-name="T70"><text:s/></text:span><text:span text:style-name="T71">akcines bendroves</text:span><text:span text:style-name="T72">,</text:span><text:span text:style-name="T73"><text:s/>kiek tai leidžia<text:s/></text:span><text:span text:style-name="T74">Reglamentas (EB) Nr.</text:span><text:span text:style-name="T75"> </text:span><text:span text:style-name="T76">2157/2001</text:span><text:span text:style-name="T77"><text:s/></text:span><text:span text:style-name="T78">(toliau – Reglamentas)</text:span><text:span text:style-name="T79"><text:s/></text:span><text:span text:style-name="T80">ir kiek kitaip nenumatyta<text:s/></text:span><text:span text:style-name="T81">jame</text:span><text:span text:style-name="T82">, šiame<text:s/></text:span><text:span text:style-name="T83">įstatyme<text:s/></text:span><text:span text:style-name="T84">bei kituose teisės aktuose, reglamentuojančiuose Europos bendroves</text:span><text:span text:style-name="T85">.</text:span></text:p>
      <text:list text:style-name="LFO25" text:continue-numbering="true">
        <text:list-item>
          <text:p text:style-name="P86"><text:span text:style-name="T87">Seimo kanceliarijos Teisės departamentas, 2024-09-27:</text:span></text:p>
        </text:list-item>
      </text:list>
      <text:p text:style-name="P88"><text:span text:style-name="T89">Į</text:span><text:span text:style-name="T90">vertinę projekto atitiktį Konstitucijai, įstatymams, teisėkūros principams ir teisės technikos taisyklėms, atkreipiame dėmesį į tai, kad<text:s/></text:span><text:span text:style-name="T91">pateikto p</text:span><text:span text:style-name="T92">rojekto 1 straipsniu keičiamo Europos bendrovių įstatymo (toliau – keičiamas įstatymas) 1 straipsnio 2 dalyje nurodyta, kad „Šio įstatymo nuostatos suderintos su Europos Sąjungos su teisės aktu, nurodytu šio įstatymo priede“, t. y. 2001 m. spalio 8 d. Tarybos reglamentu (EB) Nr. 2157/2001 dėl Europos bendrovės (SE) statuto su paskutiniais pakeitimais, padarytais<text:s/></text:span><text:soft-page-break/><text:span text:style-name="T93">2013 m. gegužės 13 d. Tarybos reglamentu (ES) Nr. 517/2013.</text:span></text:p>
      <text:p text:style-name="P94"><text:span text:style-name="T95">Seimo kanceliarijos Teisės departamento 2024 m. birželio 22 d. išvadoje Nr.<text:s/></text:span><text:span text:style-name="T96">XIVP-</text:span><text:span text:style-name="T97">3946 „Dėl Lietuvos Respublikos Europos bendrovių įstatymo Nr. IX-2199 pakeitimo įstatymo projekto“ 3 punkto pastaboje nurodoma, kad „</text:span><text:span text:style-name="T98">projektu keičiamo įstatymo 3 straipsnyje ir kituose projekto straipsniuose vartojama sąvoka „kontroliuojančioji Europos bendrovė“, kurios turinys keičiamame įstatyme nėra atskleistas. Siekiant aiškumo, projekte reikėtų atskleisti šios sąvokos turinį arba pateikti nuorodą į teisės aktą, kuriame šios sąvokos turinys būtų apibrėžtas.“.</text:span></text:p>
      <text:p text:style-name="P99"><text:span text:style-name="T100">Pažymėtina, kad<text:s/></text:span><text:span text:style-name="T101">Seimo Ekonomikos komiteto 2024 m. rugsėjo 18 d. išvadoje Nr. 108-P-54 „Dėl Lietuvos Respublikos Europos bendrovių įstatymo Nr. IX-2199 pakeitimo įstatymo projekto Nr. XIVP-3946“ nurodoma, kad „</text:span><text:span text:style-name="T102">Reglamento (EB) Nr. 2157/2001 versijoje vartojamas terminas „holdingo SE“ yra netinkamas vertinys. Lietuvių kalboje terminas „holdingo SE“ turi būti vartojamas „kontroliuojančioji SE/ Europos bendrovė“.</text:span></text:p>
      <text:soft-page-break/>
      <text:p text:style-name="P103"><text:span text:style-name="T104">Įvertinus pateiktą argumentaciją, pažymime, kad į nurodytą Teisės departamento pastabą nėra atliepta, nes projektu keičiamo įstatymo nuostatose vartojama sąvoka „kontroliuojančioji Europos bendrovė“ lieka neatskleista. Jeigu Reglamento (EB) Nr. 2157/2001 vertimo lietuvių kalba versijoje yra netikslaus vertimo klaidų, turi būti inicijuota klaidų ištaisymo procedūra. Klaidų ištaisymą Europos Sąjungos teisės aktuose ir kituose dokumentuose lietuvių kalba koordinuoja Lietuvos Respublikos teisingumo ministerija.</text:span></text:p>
      <text:p text:style-name="P105"><text:span text:style-name="T106">Komiteto nuomonė -<text:s/></text:span><text:span text:style-name="T107">Pritarti</text:span><text:span text:style-name="T108">.</text:span></text:p>
      <text:p text:style-name="P109"/>
      <text:p text:style-name="P110">Komiteto pasiūlymas:<text:s/></text:p>
      <text:p text:style-name="P111">Pasiūlymas 1:</text:p>
      <text:p text:style-name="P112">Papildyti keičiamo įstatymo 1 straipsnį nauja 3 dalimi ir ją išdėstyti taip:</text:p>
      <text:p text:style-name="P113">„3. Šiame įstatyme vartojama sąvoka „kontroliuojančioji Europos bendrovė“ atitinka Reglamento (EB) Nr. 2157/2001 (toliau – Reglamentas) 2 straipsnio 2 dalyje vartojamą sąvoką „holdingo SE“.“</text:p>
      <text:p text:style-name="P114"/>
      <text:p text:style-name="P115">Pasiūlymas 2:</text:p>
      <text:p text:style-name="P116">Buvusią keičiamo įstatymo 3 dalį laikyti atitinkamai 4 dalimi ir ją išdėstyti taip:</text:p>
      <text:soft-page-break/>
      <text:p text:style-name="P117"><text:span text:style-name="T118">„</text:span><text:span text:style-name="T119">3</text:span><text:span text:style-name="T120">4</text:span><text:span text:style-name="T121">. Europos bendrovėms, kurių buveinė yra Lietuvos Respublikoje,<text:s/></text:span><text:span text:style-name="T122">mutatis mutandis</text:span><text:span text:style-name="T123"><text:s/></text:span><text:span text:style-name="T124">taikomas</text:span><text:span text:style-name="T125"><text:s/>Lietuvos Respublikos<text:s/></text:span><text:span text:style-name="T126">akcinių bendrovių įstatymas</text:span><text:span text:style-name="T127">,<text:s/></text:span><text:span text:style-name="T128">reglamentuojantis</text:span><text:span text:style-name="T129"><text:s/>akcines bendroves, kiek tai leidžia<text:s/></text:span><text:span text:style-name="T130">Reglamentas<text:s/></text:span><text:span text:style-name="T131">(EB) Nr. 2157/2001 (toliau – Reglamentas)</text:span><text:span text:style-name="T132"><text:s/></text:span><text:span text:style-name="T133">ir kiek kitaip nenumatyta jame, šiame įstatyme bei kituose teisės aktuose, reglamentuojančiuose Europos bendroves.“</text:span></text:p>
      <text:p text:style-name="P134"/>
      <text:p text:style-name="P135">Balsavimo rezultatai:</text:p>
      <text:p text:style-name="P136">pritarta bendru sutarimu</text:p>
      <text:p text:style-name="P137"><text:span text:style-name="T138"><text:s/>(dalyvavo 9 Komiteto nariai).</text:span></text:p>
      <text:p text:style-name="P139"/>
      <text:p text:style-name="P140"><text:bookmark-start text:name="straipsnis2"/>2 straipsnis. Europos bendrovės buveinės perkėlimas į kitą valstybę<text:s/></text:p>
      <text:p text:style-name="P141"><text:bookmark-end text:name="straipsnis2"/>1. Jeigu Europos bendrovėje yra skirtingų klasių akcijų, sprendimas dėl Europos bendrovės buveinės perkėlimo į kitą valstybę Europos bendrovės visuotiniame akcininkų susirinkime priimamas, jeigu<text:s/>jam balsuodami atskirai pritaria kiekvienos klasės akcijų savininkai (taip pat ir akcijų, nesuteikiančių balsavimo teisės, savininkai). Balsavimas priimant sprendimą dėl Europos bendrovės buveinės perkėlimo neturi būti slaptas. Dokumentas, patvirtinantis Europos bendrovės visuotinio akcininkų susirinkimo sprendimą dėl Europos bendrovės buveinės perkėlimo, ne vėliau kaip per 5<text:s/>dienas nuo visuotinio akcininkų susirinkimo sprendimo priėmimo<text:s/>dienos<text:s/>turi būti pateiktas<text:s/>Juridinių asmenų registro<text:s/>duomenų<text:s/>tvarkytojui.</text:p>
      <text:p text:style-name="P142"><text:span text:style-name="T143">2. Apie valdymo organo arba administravimo organo parengtą Europos bendrovės buveinės perkėlimo pasiūlymą turi būti viešai paskelbta<text:s/></text:span><text:span text:style-name="T144">Europos<text:s/></text:span><text:span text:style-name="T145">bendrovės<text:s/></text:span><text:span text:style-name="T146">įstatuose nurodytame šaltinyje 3 kartus ne mažesniais kaip 30 dienų intervalais arba viešai paskelbta</text:span><text:span text:style-name="T147"><text:s/>Europos bendrovės</text:span><text:span text:style-name="T148"><text:s/>įstatuose nurodytame šaltinyje vieną kartą ir pranešta visiems bendrovės kreditoriams raštu. Skelbime ir pranešime turi būti nurodyti Europos bendrovės pavadinimas, buveinė ir kodas,<text:s/></text:span><text:span text:style-name="T149">Reglamento<text:s/></text:span><text:span text:style-name="T150">8 straipsnio 2 dalies a ir d punktuose išvardyti duomenys, kur ir kada galima susipažinti su<text:s/></text:span><text:span text:style-name="T151">R</text:span><text:span text:style-name="T152">eglamento<text:s/></text:span><text:span text:style-name="T153">8 straipsnio 4 dalyje išvardytais dokumentais.</text:span></text:p>
      <text:p text:style-name="P154">3. Europos bendrovės buveinės perkėlimo pasiūlymas turi būti pateiktas<text:s/>Juridinių asmenų registro<text:s/>duomenų<text:s/>tvarkytojui ne vėliau kaip pirmą viešo jo paskelbimo dieną<text:s/>Europos bendrovės<text:s/>įstatuose nurodytame šaltinyje.</text:p>
      <text:p text:style-name="P155">4. Nuo<text:s/>Juridinių asmenų registro<text:s/>duomenų<text:s/>tvarkytojo viešo paskelbimo apie Europos bendrovės buveinės perkėlimo pasiūlymą<text:s/>dienos<text:s/>Europos bendrovė įgyja Europos bendrovės, kurios buveinė yra perkeliama<text:s/>į kitą valstybę, statusą.</text:p>
      <text:p text:style-name="P156"><text:span text:style-name="T157">5.<text:s/></text:span><text:span text:style-name="T158">Ginant<text:s/></text:span><text:span text:style-name="T159">Europos bendrovės, kurios buveinė yra perkeliama, kreditorių ir obligacijų turėtojų teis</text:span><text:span text:style-name="T160">es</text:span><text:span text:style-name="T161"><text:s/></text:span><text:span text:style-name="T162">mutatis mutandis</text:span><text:span text:style-name="T163"><text:s/></text:span><text:span text:style-name="T164">taikomas Akcinių bendrovių įstatymas, reglamentuojantis</text:span><text:span text:style-name="T165"><text:s/></text:span><text:span text:style-name="T166">reorganizuojamos akcinės bendrovės kreditorių ir obligacijų turėtojų teisių gynimą.</text:span></text:p>
      <text:p text:style-name="P167"><text:span text:style-name="T168">6. Priėmus sprendimą dėl Europos bendrovės buveinės perkėlimo</text:span><text:span text:style-name="T169"><text:s/>į kitą valstybę</text:span><text:span text:style-name="T170">,<text:s/></text:span><text:span text:style-name="T171">kol<text:s/></text:span><text:span text:style-name="T172">bus gautas<text:s/></text:span><text:span text:style-name="T173">Reglamento<text:s/></text:span><text:span text:style-name="T174">8 straipsnio 8 dalyje nurodytas pažymėjimas, be kita ko, turi būti pateiktas ir įgyvendintas oficialus pasiūlymas supirkti<text:s/></text:span><text:span text:style-name="T175">šios<text:s/></text:span><text:span text:style-name="T176">Europos bendrovės akcijas. Šiam oficialiam pasiūlymui taikomos privalomus oficialius pasiūlymus reglamentuojančių teisės aktų nuostatos, jeigu ši</text:span><text:span text:style-name="T177">oje</text:span><text:span text:style-name="T178"><text:s/>dal</text:span><text:span text:style-name="T179">yje</text:span><text:span text:style-name="T180"><text:s/>nenustat</text:span><text:span text:style-name="T181">yta</text:span><text:span text:style-name="T182"><text:s/>kitaip. Oficialų pasiūlymą<text:s/></text:span><text:span text:style-name="T183">supirkti Europos bendrovės</text:span><text:span text:style-name="T184">, kurios buveinė yra perkeliama</text:span><text:span text:style-name="T185"><text:s/>į kitą valstybę</text:span><text:span text:style-name="T186">,</text:span><text:span text:style-name="T187"><text:s/>akcijas<text:s/></text:span><text:span text:style-name="T188">teikia akcininkai, kurie balsavo už sprendimą perkelti Europos bendrovės buveinę</text:span><text:span text:style-name="T189"><text:s/>į kitą valstybę</text:span><text:span text:style-name="T190">. Šią prievolę už kitus akcininkus turi teisę įvykdyti vienas ar keletas akcininkų.<text:s/></text:span><text:span text:style-name="T191">Pateikus o</text:span><text:span text:style-name="T192">ficial</text:span><text:span text:style-name="T193">ų</text:span><text:span text:style-name="T194"><text:s/>pasiūlym</text:span><text:span text:style-name="T195">ą</text:span><text:span text:style-name="T196"><text:s/></text:span><text:span text:style-name="T197">supirkti Europos bendrovės</text:span><text:span text:style-name="T198">, kurios buveinė yra perkeliama</text:span><text:span text:style-name="T199"><text:s/>į kitą valstybę</text:span><text:span text:style-name="T200">,</text:span><text:span text:style-name="T201"><text:s/>akcijas</text:span><text:span text:style-name="T202">,</text:span><text:span text:style-name="T203"><text:s/>teisę<text:s/></text:span><text:span text:style-name="T204">parduoti<text:s/></text:span><text:span text:style-name="T205">šios Europos bendrovės<text:s/></text:span><text:span text:style-name="T206">akcijas turi akcininkai,</text:span><text:span text:style-name="T207"><text:s/>priimant</text:span><text:span text:style-name="T208"><text:s/>sprendim</text:span><text:span text:style-name="T209">ą</text:span><text:span text:style-name="T210"><text:s/>perkelti Europos bendrovės buveinę</text:span><text:span text:style-name="T211"><text:s/>į kitą valstybę</text:span><text:span text:style-name="T212"><text:s/>balsavę prieš ar nebalsavę.</text:span></text:p>
      <text:p text:style-name="P213"/>
      <text:p text:style-name="P214"><text:bookmark-start text:name="straipsnis3"/>3 straipsnis. Europos bendrovės steigimas</text:p>
      <text:p text:style-name="P215"><text:bookmark-end text:name="straipsnis3"/>1.<text:s/>Akcinė<text:s/>bendrovė<text:s/>gali<text:s/>dalyvauti<text:s/>steigiant Europos bendrovę jungimo<text:s/>būdu, nurodytu Reglamento 2 straipsnio 1 dalyje.</text:p>
      <text:p text:style-name="P216"><text:span text:style-name="T217">2. Priimant akcinės bendrovės visuotinio akcininkų susirinkimo sprendimą pagal Reglamento 23</text:span><text:span text:style-name="T218"><text:s/></text:span><text:span text:style-name="T219">straipsnį dėl jungimo sąlygų projekto patvirtinimo<text:s/></text:span><text:span text:style-name="T220">mutatis mutandis</text:span><text:span text:style-name="T221"><text:s/></text:span><text:span text:style-name="T222">taikomas Akcinių bendrovių įstatymas, reglamentuojantis</text:span><text:span text:style-name="T223"><text:s/></text:span><text:span text:style-name="T224">visuotinio akcininkų susirinkimo sprendimo dėl bendrovės reorganizavimo priėmimą. Balsavimas dėl jungimo sąlygų projekto patvirtinimo neturi būti slaptas. Priėmus sprendimą dėl jungimo sąlygų projekto patvirtinimo, jeigu jungimo sąlygų projekte nurodyta siūloma Europos bendrovės buveinė yra ne Lietuvos Respublikoje, iki Reglamento 25 straipsnio 2 dalyje nurodyto pažymėjimo gavimo, be kita ko, turi būti pateiktas ir įgyvendintas oficialus pasiūlymas supirkti Europos bendrovės akcijas. Oficialus pasiūlymas pateikiamas ir įgyvendinamas pagal šio įstatymo 2 straipsnio 6 dalį.</text:span></text:p>
      <text:p text:style-name="P225">3. Kontroliuojančiąją Europos bendrovę steigiant pagal Reglamento 2 straipsnio 2 dalį, kontroliuojančiosios Europos bendrovės steigimo sąlygų projektas turi būti įvertintas audito įmonės, su kuria sutartį sudaro kiekviena<text:s/>akcinė bendrovė ar uždaroji akcinė bendrovė (toliau –<text:s/>bendrovė), inicijuojanti kontroliuojančiosios Europos bendrovės steigimą.</text:p>
      <text:p text:style-name="P226">4. Kontroliuojančiosios Europos bendrovės steigimo sąlygų projektas turi būti pateiktas Juridinių asmenų registro duomenų tvarkytojui ne vėliau kaip pirmą viešo paskelbimo apie jų sudarymą dieną bendrovės, inicijuojančios kontroliuojančiosios Europos bendrovės steigimą, įstatuose nurodytame šaltinyje. Kartu su<text:s/>kontroliuojančiosios Europos<text:s/>bendrovės steigimo sąlygų projektu turi būti pateikta audito įmonės parengta Europos bendrovės steigimo sąlygų projekto vertinimo ataskaita.</text:p>
      <text:p text:style-name="P227">5. Nuo Juridinių asmenų registro duomenų tvarkytojo viešo paskelbimo apie kontroliuojančiosios Europos bendrovės steigimo sąlygų projekto sudarymą dienos bendrovė, inicijuojanti kontroliuojančiosios Europos bendrovės steigimą, įgyja kontroliuojančiosios Europos bendrovės steigimą inicijuojančios bendrovės statusą.</text:p>
      <text:p text:style-name="P228"><text:span text:style-name="T229">6. Informuojant apie numatomą kontroliuojančiosios Europos bendrovės steigimą, siekiant papildomai užtikrinti prievolių įvykdymą kontroliuojančiosios Europos bendrovės steigimą inicijuojančios bendrovės kreditoriams ir priimant visuotinio akcininkų susirinkimo sprendimą dėl kontroliuojančiosios Europos bendrovės steigimo</text:span><text:span text:style-name="T230">,</text:span><text:span text:style-name="T231"><text:s/></text:span><text:span text:style-name="T232">mutatis mutandis</text:span><text:span text:style-name="T233"><text:s/></text:span><text:span text:style-name="T234">taikomas Akcinių bendrovių įstatymas,<text:s/></text:span><text:span text:style-name="T235">reglamentuojantis</text:span><text:span text:style-name="T236"><text:s/></text:span><text:span text:style-name="T237">informavimą apie numatomą bendrovės reorganizavimą, prievolių įvykdymo papildomą užtikrinimą reorganizuojamos ar dalyvaujančios reorganizavimo procese bendrovės kreditoriams ir visuotinio akcininkų susirinkimo sprendimo dėl bendrovės reorganizavimo priėmimą.</text:span></text:p>
      <text:p text:style-name="P238">7. Pasibaigus Reglamento 33 straipsnio 1 dalyje nurodytam terminui, kontroliuojančiosios Europos bendrovės steigimą inicijuojanti bendrovė ne vėliau kaip per 5 dienas turi pranešti Juridinių asmenų registro duomenų tvarkytojui, ar yra įvykdytos Reglamento 33 straipsnio 2 dalyje nurodytos sąlygos.</text:p>
      <text:p text:style-name="P239">8. Dokumentas, patvirtinantis visuotinio akcininkų susirinkimo sprendimą steigti kontroliuojančiąją Europos bendrovę, ne vėliau kaip per 5 dienas nuo Reglamento 33 straipsnio<text:s/>3 dalies antrojoje pastraipoje nurodyto termino pabaigos turi būti pateiktas Juridinių asmenų registro duomenų tvarkytojui. Jeigu akcininkų raštu paskirtų akcijų dalis yra didesnė,<text:s/>negu<text:s/>kontroliuojančiosios Europos bendrovės steigimo sąlygų projekte numatyta minimali bendrovės akcijų dalis, bendrovės valdyba (jeigu<text:s/>valdyba nesudaroma − bendrovės vadovas) pagal kontroliuojančiosios Europos bendrovės steigimo sąlygų projektą turi atitinkamai pakeisti kontroliuojančiosios Europos bendrovės įstatuose nurodyto kontroliuojančiosios Europos bendrovės įstatinio kapitalo dydį bei akcijų skaičių ar (ir)<text:s/>jų<text:s/>nominaliąją<text:s/>vertę.</text:p>
      <text:p text:style-name="P240"/>
      <text:p text:style-name="P241"><text:bookmark-start text:name="straipsnis4"/>4<text:s/>straipsnis.<text:s/>Teisė prieštarauti<text:s/>Europos bendrovės buveinės perkėlimui<text:s/>į kitą valstybę<text:s/>ar Europos bendrovės steigimui</text:p>
      <text:p text:style-name="P242"><text:bookmark-end text:name="straipsnis4"/>1.<text:s/>Juridinių asmenų registro duomenų tvarkytojas<text:s/>Juridinių asmenų registro informacinės sistemos nuostatuose<text:s/>nustatyta tvarka turi teisę prieštarauti Europos bendrovės buveinės perkėlimui į kitą valstybę<text:s/>ar<text:s/><text:bookmark-start text:name="_Hlk165292344"/>akcinės bendrovės dalyvavimui steigiant Europos bendrovę jungimo būdu, nurodytu Reglamento 2 straipsnio 1 dalyje<text:bookmark-end text:name="_Hlk165292344"/>, jeigu<text:s/>tai<text:s/>pažeidžia<text:s/>viešuosius interesus.<text:s/>Sprendimas<text:s/>prieštarauti<text:s/>dėl<text:s/>Europos bendrovės<text:s/>buveinės perkėlimo<text:s/>į kitą valstybę<text:s/>ar<text:s/>akcinės bendrovės dalyvavimo<text:s/>steigiant Europos bendrovę jungimo būdu,<text:s/>nurodytu Reglamento 2 straipsnio 1 dalyje,<text:s/>priimamas atsižvelgiant į<text:s/>šio straipsnio<text:s/>2<text:s/>dalyje<text:s/>nurodytų<text:s/>institucijų pateiktas išvadas<text:s/>dėl<text:s/>viešųjų interesų apsaugos.<text:s/></text:p>
      <text:p text:style-name="P243">2.<text:s/>Išvadas<text:s/>dėl<text:s/>Europos bendrovės buveinės perkėlimo<text:s/>į kitą valstybę<text:s/>ar<text:s/>akcinės bendrovės dalyvavimo<text:s/>steigiant Europos bendrovę jungimo būdu, nurodytu Reglamento 2 straipsnio 1 dalyje,<text:s/>Juridinių asmenų registro<text:s/>duomenų<text:s/>tvarkytojui teikia:</text:p>
      <text:p text:style-name="P244">1) Valstybinė<text:s/>mokesčių inspekcija prie<text:s/>Lietuvos Respublikos finansų ministerijos;</text:p>
      <text:p text:style-name="P245">2)<text:s/>Valstybinė<text:s/>vartotojų teisių apsaugos tarnyba;</text:p>
      <text:p text:style-name="P246">3)<text:s/>Valstybinio socialinio draudimo fondo valdyba prie Socialinės apsaugos ir darbo ministerijos;</text:p>
      <text:p text:style-name="P247">4)<text:s/>Lietuvos bankas, jeigu Europos bendrovės vykdoma veikla priskirta<text:s/>jo<text:s/>priežiūrai.<text:s/></text:p>
      <text:p text:style-name="P248"><text:span text:style-name="T249">3.<text:s/></text:span><text:span text:style-name="T250">Juridinių asmenų registro duomenų tvarkytojas<text:s/></text:span><text:span text:style-name="T251">išduoda pažymėjimus, nurodytus Reglamento 8 straipsnio 8 dalyje ar 25 straipsnio 2 dalyje</text:span><text:span text:style-name="T252">,</text:span><text:span text:style-name="T253"><text:s/></text:span><text:span text:style-name="T254">tik gavęs<text:s/></text:span><text:span text:style-name="T255">visų</text:span><text:s/><text:span text:style-name="T256">šio straipsnio 2 dalyje</text:span><text:span text:style-name="T257"><text:s/>nurodytų institucijų</text:span><text:span text:style-name="T258"><text:s/>išvad</text:span><text:span text:style-name="T259">as</text:span><text:span text:style-name="T260">, kad</text:span><text:s/>Europos bendrovės buveinės perkėlimas<text:s/>į kitą valstybę<text:s/>ar<text:s/>akcinės bendrovės dalyvavimas<text:s/>steigiant Europos bendrovę jungimo būdu, nurodytu Reglamento 2 straipsnio 1 dalyje,<text:s/><text:span text:style-name="T261">nepažeidžia</text:span><text:span text:style-name="T262"><text:s/>viešųjų interesų</text:span><text:span text:style-name="T263">.</text:span><text:span text:style-name="T264"><text:s/>Juridinių asmenų registro duomenų tvarkytojas nevertina šio straipsnio<text:s/></text:span><text:span text:style-name="T265">2</text:span><text:span text:style-name="T266"><text:s/>dalyje nurodytų</text:span><text:span text:style-name="T267"><text:s/>institucijų pateiktų išvadų pagrįstumo.</text:span></text:p>
      <text:p text:style-name="P268">4.<text:s/>Ginčai dėl<text:s/>prieštaravimo<text:s/>Europos bendrovės<text:s/>buveinės perkėlimui<text:s/>į kitą valstybę<text:s/>ar<text:s/>akcinės bendrovės dalyvavimui<text:s/>steigiant Europos bendrovę jungimo būdu, nurodytu Reglamento 2 straipsnio 1 dalyje,<text:s/>sprendžiami teismo tvarka.</text:p>
      <text:p text:style-name="P269"/>
      <text:p text:style-name="P270"><text:bookmark-start text:name="straipsnis5"/>5<text:s/>straipsnis. Europos bendrovės valdymas</text:p>
      <text:p text:style-name="P271"><text:bookmark-end text:name="straipsnis5"/><text:span text:style-name="T272">1. Europos bendrovės buveinė, nurodyta<text:s/></text:span><text:span text:style-name="T273">J</text:span><text:span text:style-name="T274">uridinių asmenų registr</text:span><text:span text:style-name="T275">o</text:span><text:span text:style-name="T276"><text:s/>informacinėje sistemoje</text:span><text:span text:style-name="T277">,<text:s/></text:span><text:span text:style-name="T278">ir jos valdymo organo<text:s/></text:span><text:span text:style-name="T279">arba administravimo organo</text:span><text:span text:style-name="T280"><text:s/></text:span><text:span text:style-name="T281">buvimo vieta turi sutapti.</text:span></text:p>
      <text:p text:style-name="P282">2. Europos bendrovės valdymo organo arba administravimo organo narių turi būti ne mažiau kaip 3.</text:p>
      <text:p text:style-name="P283">3. Europos bendrovės priežiūros organo narių turi būti ne mažiau kaip 3 ir ne daugiau kaip 15.</text:p>
      <text:p text:style-name="P284"><text:span text:style-name="T285">4. Valdymo organas</text:span><text:span text:style-name="T286"><text:s/></text:span><text:span text:style-name="T287">ar</text:span><text:span text:style-name="T288"><text:s/></text:span><text:span text:style-name="T289">priežiūros organas Europos bendrovės įstatuose nustatyta tvarka turi paskirti valdymo organo narį arba administravimo organas Europos bendrovės įstatuose nustatyta tvarka turi paskirti administravimo organo narį, kuris atsako už Europos bendrovės valdymą taip, kaip akcinės bendrovės vadovas atsako pagal<text:s/></text:span><text:span text:style-name="T290">Lietuvos Respublikos teisės normas</text:span><text:span text:style-name="T291">.</text:span></text:p>
      <text:p text:style-name="P292"/>
      <text:p text:style-name="P293"><text:bookmark-start text:name="straipsnis6"/>6<text:s/>straipsnis. Europos bendrovės pertvarkymas</text:p>
      <text:p text:style-name="P294"><text:bookmark-end text:name="straipsnis6"/>1. Pertvarkomos Europos bendrovės valdymo organo arba administravimo organo parengtame Europos bendrovės pertvarkymo sąlygų projekte turi būti numatytos bent šios sąlygos:</text:p>
      <text:p text:style-name="P295">1) informacija,<text:s/>nurodyta<text:s/>Lietuvos Respublikos civilinio kodekso 2.44 straipsnyje;</text:p>
      <text:p text:style-name="P296">2) naujos teisinės formos juridinio asmens pavadinimas, buveinė ir teisinė forma – akcinė bendrovė;</text:p>
      <text:p text:style-name="P297">3) akcinės bendrovės akcijų skirstymo jos akcininkams tvarka ir terminai;</text:p>
      <text:p text:style-name="P298">4) Europos bendrovės nuosavo kapitalo ir jos įstatinio kapitalo santykį vertinančiai audito įmonei suteikiamos specialios teisės.</text:p>
      <text:p text:style-name="P299">2. Kartu su pertvarkymo sąlygų projektu turi būti parengti akcinės bendrovės įstatai ir valdymo arba administravimo organo ataskaita.</text:p>
      <text:p text:style-name="P300">3. Ataskaitą, patvirtinančią, kad Europos bendrovės nuosavo kapitalo dydis atitinka Reglamente nustatytus reikalavimus, rengia audito įmonė, su kuria Europos bendrovė sudaro sutartį.</text:p>
      <text:p text:style-name="P301">4. Pertvarkymo sąlygų projektas turi būti pateikiamas<text:s/>Juridinių asmenų registro<text:s/>duomenų<text:s/>tvarkytojui ne vėliau kaip pirmą viešo paskelbimo apie jo sudarymą dieną<text:s/>Europos bendrovės<text:s/>įstatuose nurodytame šaltinyje. Kartu su pertvarkymo sąlygų projektu<text:s/>Juridinių asmenų registro<text:s/>duomenų<text:s/>tvarkytojui turi būti pateikiama audito įmonės ataskaita, patvirtinanti, kad Europos bendrovės nuosavo kapitalo dydis atitinka Reglamente nustatytus reikalavimus, ir akcinės bendrovės įstatai.</text:p>
      <text:p text:style-name="P302">5. Nuo<text:s/>Juridinių asmenų registro<text:s/>duomenų<text:s/>tvarkytojo viešo paskelbimo apie pertvarkymo sąlygų projekto sudarymą<text:s/>dienos<text:s/>Europos bendrovė įgyja pertvarkomos Europos bendrovės statusą.</text:p>
      <text:p text:style-name="P303">6. Dokumentas, patvirtinantis Europos bendrovės visuotinio akcininkų susirinkimo sprendimą dėl Europos bendrovės pertvarkymo, ne vėliau kaip per 5 dienas turi būti pateiktas<text:s/>Juridinių asmenų registro<text:s/>duomenų<text:s/>tvarkytojui.</text:p>
      <text:p text:style-name="P304"><text:span text:style-name="T305">7. Šio straipsnio 1</text:span><text:span text:style-name="T306">, 2, 3, 4, 5 ir<text:s/></text:span><text:span text:style-name="T307">6 dalys<text:s/></text:span><text:span text:style-name="T308">mutatis mutandis</text:span><text:span text:style-name="T309"><text:s/>taikomos<text:s/></text:span><text:span text:style-name="T310">akcinę bendrovę pertvarkant<text:s/></text:span><text:span text:style-name="T311">į Europos bendrovę.</text:span></text:p>
      <text:p text:style-name="P312"/>
      <text:p text:style-name="P313"><text:bookmark-start text:name="straipsnis7"/>7<text:s/>straipsnis. Juridinių asmenų registro<text:s/>duomenų<text:s/>tvarkytojo teisės ir pareigos</text:p>
      <text:p text:style-name="P314"><text:bookmark-end text:name="straipsnis7"/>1. Juridinių asmenų registro<text:s/>duomenų<text:s/>tvarkytojas turi teisę pritarti bendrai audito įmonei, kuri vertina jungimo sąlygų projektą pagal Reglamento 22 straipsnį arba<text:s/>kontroliuojančiosios<text:s/>Europos bendrovės steigimo sąlygų projektą pagal Reglamento 32 straipsnio 4 dalį.</text:p>
      <text:p text:style-name="P315">2. Juridinių asmenų registro<text:s/>duomenų<text:s/>tvarkytojas užtikrina Europos bendrovės ir Europos bendrovės filialų bei atstovybių duomenų ir dokumentų skelbimą, taip pat Reglamente nurodytų pranešimų apie Europos bendrovę pateikimą Europos<text:s/>Sąjungos<text:s/>leidinių biurui.</text:p>
      <text:p text:style-name="P316">3. Juridinių asmenų registro<text:s/>duomenų<text:s/>tvarkytojas atsako už informacijos pateikimą pagal Reglamento 64 straipsnio 4 dalį.</text:p>
      <text:p text:style-name="P317"/>
      <text:p text:style-name="P318"/>
      <text:p text:style-name="P319"/>
      <text:p text:style-name="P320">Lietuvos Respublikos</text:p>
      <text:p text:style-name="P321">Europos bendrovių įstatymo</text:p>
      <text:p text:style-name="P322"><text:bookmark-start text:name="priedas1"/>priedas<text:bookmark-end text:name="priedas1"/></text:p>
      <text:p text:style-name="P323"/>
      <text:h text:style-name="P324" text:outline-level="1">ĮGYVENDINAMI EUROPOS SĄJUNGOS TEISĖS AKTAI</text:h>
      <text:p text:style-name="P325"/>
      <text:p text:style-name="P326">2001 m. spalio 8 d. Tarybos reglamentas (EB) Nr. 2157/2001 dėl Europos bendrovės (SE) statuto<text:s/>su paskutiniais pakeitimais, padarytais 2013 m. gegužės 13 d. Tarybos reglamentu (ES) Nr. 517/2013.</text:p>
      <text:p text:style-name="P327"/>
      <text:p text:style-name="P328"><text:span text:style-name="T329">______________</text:span><text:span text:style-name="T330">“</text:span><text:span text:style-name="T331">.</text:span></text:p>
      <text:p text:style-name="P332"/>
      <text:p text:style-name="P333"><text:bookmark-start text:name="straipsnis2_2"/><text:span text:style-name="T334">2<text:s/></text:span><text:span text:style-name="T335">straipsnis. Įstatymo</text:span><text:span text:style-name="T336"><text:s/>įsigaliojimas, įgyvendinimas ir</text:span><text:span text:style-name="T337"><text:s/></text:span><text:span text:style-name="T338">taikymas</text:span></text:p>
      <text:p text:style-name="P339"><text:bookmark-end text:name="straipsnis2_2"/>1.<text:s/>Šis įstatymas, išskyrus šio straipsnio 2 dalį, įsigalioja 2025 m.<text:s/>sausio<text:s/>1 d.</text:p>
      <text:p text:style-name="P340">2.<text:s/>Lietuvos Respublikos Vyriausybė iki 2024 m. gruodžio 31 d. priima šio įstatymo įgyvendinamuosius teisės aktus.</text:p>
      <text:p text:style-name="P341">3.<text:s/>Europos bendrovės buveinės perkėlimo<text:s/>ir<text:s/>steigimo procedūros, pradėtos iki<text:s/>įsigaliojant<text:s/>šiam<text:s/>įstatymui, baigiamos vadovaujantis iki šio įstatymo įsigaliojimo<text:s/>dienos<text:s/>galiojusiomis Lietuvos Respublikos<text:s/>Europos bendrovių<text:s/>įstatymo ir jo įgyvendinamųjų teisės aktų nuostatomis.</text:p>
      <text:p text:style-name="P342"/>
      <text:p text:style-name="P343"/>
      <text:p text:style-name="P344"/>
      <text:p text:style-name="P345"><text:span text:style-name="T346">Skelbiu šį Lietuvos Respublikos Seimo priimtą įstatymą.</text:span></text:p>
      <text:p text:style-name="P347"/>
      <text:p text:style-name="P348"/>
      <text:p text:style-name="P349"/>
      <text:p text:style-name="P350">Respublikos Prezidentas</text:p>
      <text:p text:style-name="P351"/>
      <text:p text:style-name="P352"/>
      <text:p text:style-name="P353">Teikia</text:p>
      <text:p text:style-name="P354">Ekonomikos komiteto pirmininkas<text:s/><text:tab/><text:tab/><text:tab/>Mindaugas Skritulskas</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language-asian="lt" style:country-asian="LT"/>
    </style:style>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8LVL1" style:family="text">
      <style:text-properties fo:font-weight="bold" style:font-weight-asian="bold"/>
    </style:style>
    <style:style style:name="WW_CharLFO21LVL1" style:family="text">
      <style:text-properties style:font-name="Times New Roman" style:font-name-asian="Times New Roman" style:font-name-complex="Times New Roman"/>
    </style:style>
    <style:style style:name="WW_CharLFO22LVL1" style:family="text">
      <style:text-properties fo:color="#000000"/>
    </style:style>
    <style:style style:name="WW_CharLFO24LVL1" style:family="text">
      <style:text-properties fo:color="#000000"/>
    </style:style>
    <style:style style:name="WW_CharLFO2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lia Simutienė</meta:initial-creator>
    <dc:creator>adlibuser</dc:creator>
    <meta:creation-date>2024-10-02T12:27:00Z</meta:creation-date>
    <dc:date>2024-10-02T12:27: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4-25T20:15:5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9193e968-1fd1-4268-b0cc-f0b79ab87f8c</meta:user-defined>
    <meta:user-defined meta:name="MSIP_Label_179ca552-b207-4d72-8d58-818aee87ca18_ContentBits">0</meta:user-defined>
    <meta:document-statistic meta:page-count="5" meta:paragraph-count="74" meta:word-count="2204" meta:character-count="17497" meta:row-count="222" meta:non-whitespace-character-count="15367"/>
  </office:meta>
</office:document-meta>
</file>