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text:list-style style:name="LFO2">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asian="Times New Roman" style:font-name-complex="Times New Roman" fo:font-size="12pt" style:font-size-asian="12pt" style:font-size-complex="12pt"/>
    </style:style>
    <style:style style:name="P4" style:parent-style-name="Normal" style:family="paragraph">
      <style:paragraph-properties fo:margin-bottom="0in" fo:line-height="100%"/>
    </style:style>
    <style:style style:name="T5" style:parent-style-name="DefaultParagraphFont" style:family="text">
      <style:text-properties style:font-name-asian="Times New Roman" style:font-name-complex="Times New Roman" fo:font-size="12pt" style:font-size-asian="12pt" style:font-size-complex="12pt" fo:language="en" fo:country="GB"/>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GB"/>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margin-bottom="0in" fo:line-height="100%"/>
      <style:text-properties style:font-name-asian="Times New Roman" style:font-name-complex="Times New Roman" fo:font-weight="bold" style:font-weight-asian="bold" fo:font-size="12pt" style:font-size-asian="12pt" style:font-size-complex="12pt"/>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6076in" style:use-optimal-column-width="false"/>
    </style:style>
    <style:style style:name="Table19" style:family="table">
      <style:table-properties style:width="6.9625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1"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fo:margin-left="0.2444in">
        <style:tab-stops/>
      </style:paragraph-properties>
      <style:text-properties style:font-name-asian="Times New Roman" style:font-name-complex="Times New Roman" style:font-weight-complex="bold" fo:font-size="12pt" style:font-size-asian="12pt" style:font-size-complex="12pt"/>
    </style:style>
    <style:style style:name="P50" style:parent-style-name="Normal" style:family="paragraph">
      <style:paragraph-properties fo:text-align="justify" fo:margin-bottom="0in" fo:line-height="100%" fo:margin-left="0.2444in">
        <style:tab-stops/>
      </style:paragraph-properties>
      <style:text-properties style:font-name-asian="Times New Roman" style:font-name-complex="Times New Roman" style:font-weight-complex="bold" fo:font-size="12pt" style:font-size-asian="12pt" style:font-size-complex="12pt"/>
    </style:style>
    <style:style style:name="P51" style:parent-style-name="Normal" style:family="paragraph">
      <style:paragraph-properties fo:text-align="justify" fo:margin-bottom="0in" fo:line-height="100%" fo:margin-left="0.2444in">
        <style:tab-stops/>
      </style:paragraph-properties>
      <style:text-properties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fo:margin-left="0.2444in">
        <style:tab-stops/>
      </style:paragraph-properties>
      <style:text-properties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asian="Times New Roman" style:font-name-complex="Times New Roman" fo:font-weight="bold" style:font-weight-asian="bold" style:font-style-complex="italic" fo:font-size="12pt" style:font-size-asian="12pt" style:font-size-complex="12pt"/>
    </style:style>
    <style:style style:name="P54" style:parent-style-name="Normal" style:family="paragraph">
      <style:paragraph-properties fo:text-align="justify" fo:margin-bottom="0in" fo:line-height="100%" fo:text-indent="0.2444in"/>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57" style:parent-style-name="Normal" style:family="paragraph">
      <style:paragraph-properties fo:text-align="justify" fo:margin-bottom="0in" fo:line-height="100%" fo:text-indent="0.2444in"/>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2444in"/>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6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sian="Times New Roman" style:font-name-complex="Times New Roman" fo:font-size="12pt" style:font-size-asian="12pt" style:font-size-complex="10pt"/>
    </style:style>
    <style:style style:name="P67"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68"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office:automatic-styles>
  <office:body>
    <office:text text:use-soft-page-breaks="true">
      <text:p text:style-name="P1">2019-10-30</text:p>
      <text:p text:style-name="P4"><text:span text:style-name="T5">  </text:span></text:p>
      <text:p text:style-name="P6"><text:span text:style-name="T7">PASIŪLYMAS</text:span></text:p>
      <text:p text:style-name="P8"><text:span text:style-name="T9">DĖL LIETUVOS RESPUBLIKOS</text:span><text:span text:style-name="T10"><text:s/></text:span><text:span text:style-name="T11">2020 METŲ VALSTYBĖS BIUDŽETO IR<text:s/></text:span></text:p>
      <text:p text:style-name="P12"><text:span text:style-name="T13">SAVIVALDYBIŲ BIUDŽETŲ FINANSINIŲ RODIKLIŲ PATVIRTINIMO</text:span></text:p>
      <text:p text:style-name="P14">ĮSTATYMO PROJEKTO</text:p>
      <text:p text:style-name="P15"><text:span text:style-name="T16">NR.<text:s/></text:span><text:span text:style-name="T17">XIIIP-4014</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text:s text:c="5"/>Saulės mūšis – vienas iš faktorių, padėjusių pagrindus lietuvių tautos ir valstybės išlikimui. Saulės mūšio atminimo laukas buvo įtrauktas į valstybinį globojamų Lietuvos Respublikos istorijos ir kultūros paminklų sąrašą. Nuo 1991 metų Kultūros fondo Šiaulių krašto tarnyba vystė<text:s/>Saulės mūšio įamžinimo programą.<text:s/>Buvo skirtos lėšos memorialo projekto įgyvendinimui.</text:p>
            <text:p text:style-name="P50"><text:s text:c="5"/>Pradėti darbai turėjo būti baigti 2012 metais, tačiau buvo neatsakingai sustabdyti.<text:s/></text:p>
            <text:p text:style-name="P51"><text:s text:c="5"/>Memorialas<text:s/>privalo<text:s/>būti užbaigtas. Tai valstybės pareiga. Saulės mūšio lauke kasmet vyksta Baltų vienybės dienos minėjimas. Prašome rasti galimybę iš valstybės biudžeto lėšų skirti 250 tūkst. eurų Saulės mūšio memorialo užbaigimui ir sutvarkymui.</text:p>
            <text:p text:style-name="P52"/>
            <text:p text:style-name="P53">Pasiūlymas:<text:s/></text:p>
            <text:p text:style-name="P54">Skirti<text:s/>250<text:s/>000 eurų Saulės mūšio memorialo užbaigimui.</text:p>
            <text:p text:style-name="P55"/>
            <text:p text:style-name="P56">Lėšų šaltinis:<text:s/></text:p>
            <text:p text:style-name="P57"><text:span text:style-name="T58">V</text:span><text:span text:style-name="T59">alstybės biudžeto</text:span><text:span text:style-name="T60"><text:s/></text:span><text:span text:style-name="T61">įplaukos iš akcizo už alkoholinius gėrimus ir tabaką.</text:span></text:p>
            <text:p text:style-name="P62"/>
          </table:table-cell>
        </table:table-row>
      </table:table>
      <text:p text:style-name="P63"/>
      <text:p text:style-name="P64"/>
      <text:p text:style-name="P65"><text:span text:style-name="T66">Teikia</text:span></text:p>
      <text:p text:style-name="P67"><text:tab/><text:tab/><text:tab/></text:p>
      <text:p text:style-name="Normal">Seimo narys<text:s/><text:tab/><text:tab/><text:tab/><text:tab/><text:tab/>Arūnas Gumuliauskas</text:p>
      <text:p text:style-name="P68"><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text:list-style style:name="LFO2">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ONYTĖ Danguolė</meta:initial-creator>
    <dc:creator>adlibuser</dc:creator>
    <meta:creation-date>2019-10-30T10:05:00Z</meta:creation-date>
    <dc:date>2019-10-30T10:05:00Z</dc:date>
    <meta:print-date>2019-10-29T11:49:00Z</meta:print-date>
    <meta:template xlink:href="Normal.dotm" xlink:type="simple"/>
    <meta:editing-cycles>2</meta:editing-cycles>
    <meta:editing-duration>PT0S</meta:editing-duration>
    <meta:document-statistic meta:page-count="1" meta:paragraph-count="24" meta:word-count="152" meta:character-count="1168" meta:row-count="49" meta:non-whitespace-character-count="1040"/>
  </office:meta>
</office:document-meta>
</file>