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fo:line-height="115%">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tyle-complex="italic" fo:text-transform="uppercase" style:font-size-complex="12pt"/>
    </style:style>
    <style:style style:name="P23" style:parent-style-name="Normal" style:family="paragraph">
      <style:paragraph-properties fo:keep-with-next="always" fo:text-align="center" fo:line-height="115%"/>
      <style:text-properties fo:font-weight="bold" style:font-weight-asian="bold" style:font-size-complex="12pt"/>
    </style:style>
    <style:style style:name="P24" style:parent-style-name="Normal" style:family="paragraph">
      <style:paragraph-properties fo:keep-with-next="always" fo:text-align="center" fo:line-height="115%"/>
      <style:text-properties fo:font-weight="bold" style:font-weight-asian="bold" fo:text-transform="uppercase" style:font-size-complex="12pt" style:text-underline-type="single" style:text-underline-style="solid" style:text-underline-width="auto" style:text-underline-mode="continuous"/>
    </style:style>
    <style:style style:name="P25" style:parent-style-name="Normal" style:family="paragraph">
      <style:paragraph-properties fo:text-align="center" fo:line-height="115%">
        <style:tab-stops>
          <style:tab-stop style:type="left" style:position="9.45in"/>
        </style:tab-stops>
      </style:paragraph-propertie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37" style:parent-style-name="Normal" style:family="paragraph">
      <style:paragraph-properties fo:line-height="115%">
        <style:tab-stops>
          <style:tab-stop style:type="left" style:position="9.45in"/>
        </style:tab-stops>
      </style:paragraph-properties>
      <style:text-properties style:font-size-complex="12pt"/>
    </style:style>
    <style:style style:name="P38" style:parent-style-name="dalyviai" style:family="paragraph">
      <style:paragraph-properties fo:text-align="justify" fo:margin-top="0in" fo:margin-bottom="0in" fo:line-height="115%" fo:text-indent="0.492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dalyviai" style:family="paragraph">
      <style:paragraph-properties fo:text-align="justify" fo:margin-top="0in" fo:margin-bottom="0in" fo:line-height="115%" fo:text-indent="0.4923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in"/>
      <style:text-properties fo:font-weight="bold" style:font-weight-asian="bold" style:font-weight-complex="bold" style:font-size-complex="12pt"/>
    </style:style>
    <style:style style:name="P5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8" style:family="table-column">
      <style:table-column-properties style:column-width="0.3944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3.7402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2.0673in" style:use-optimal-column-width="false"/>
    </style:style>
    <style:style style:name="Table57" style:family="table">
      <style:table-properties style:width="10.2381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P70" style:parent-style-name="Normal" style:family="paragraph">
      <style:paragraph-properties fo:text-align="center" fo:line-height="115%">
        <style:tab-stops>
          <style:tab-stop style:type="left" style:position="9.45in"/>
        </style:tab-stops>
      </style:paragraph-properties>
    </style:style>
    <style:style style:name="T71" style:parent-style-name="DefaultParagraphFont" style:family="text">
      <style:text-properties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style:writing-mode="rl-tb" fo:line-height="115%">
        <style:tab-stops>
          <style:tab-stop style:type="left" style:position="9.45in"/>
        </style:tab-stops>
      </style:paragraph-properties>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84"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Row85" style:family="table-row">
      <style:table-row-properties style:min-row-height="0.4111in" style:use-optimal-row-height="false" fo:keep-together="always"/>
    </style:style>
    <style:style style:name="P86" style:parent-style-name="Normal" style:family="paragraph">
      <style:paragraph-properties fo:line-height="115%">
        <style:tab-stops>
          <style:tab-stop style:type="left" style:position="9.45in"/>
        </style:tab-stops>
      </style:paragraph-properties>
      <style:text-properties style:font-size-complex="12pt"/>
    </style:style>
    <style:style style:name="P87" style:parent-style-name="Normal" style:family="paragraph">
      <style:paragraph-properties fo:line-height="115%">
        <style:tab-stops>
          <style:tab-stop style:type="left" style:position="9.45in"/>
        </style:tab-stops>
      </style:paragraph-properties>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94" style:parent-style-name="Normal" style:family="paragraph">
      <style:paragraph-properties fo:line-height="115%">
        <style:tab-stops>
          <style:tab-stop style:type="left" style:position="9.45in"/>
        </style:tab-stops>
      </style:paragraph-properties>
      <style:text-properties style:font-size-complex="12pt"/>
    </style:style>
    <style:style style:name="P95" style:parent-style-name="Normal" style:family="paragraph">
      <style:paragraph-properties fo:line-height="115%">
        <style:tab-stops>
          <style:tab-stop style:type="left" style:position="9.45in"/>
        </style:tab-stops>
      </style:paragraph-properties>
      <style:text-properties style:font-size-complex="12pt"/>
    </style:style>
    <style:style style:name="P96"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97" style:parent-style-name="Normal" style:family="paragraph">
      <style:paragraph-properties fo:line-height="115%">
        <style:tab-stops>
          <style:tab-stop style:type="left" style:position="9.45in"/>
        </style:tab-stops>
      </style:paragraph-properties>
      <style:text-properties style:font-size-complex="12pt"/>
    </style:style>
    <style:style style:name="TableRow98" style:family="table-row">
      <style:table-row-properties style:min-row-height="1.1527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ab-stops>
          <style:tab-stop style:type="left" style:position="9.4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fo:text-indent="0.4923in"/>
      <style:text-properties fo:color="#000000" style:font-size-complex="12pt" style:language-asian="lt" style:country-asian="LT"/>
    </style:style>
    <style:style style:name="P115" style:parent-style-name="Normal" style:family="paragraph">
      <style:paragraph-properties fo:text-align="justify" fo:line-height="115%" fo:text-indent="0.5909in"/>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120" style:parent-style-name="Normal" style:family="paragraph">
      <style:paragraph-properties fo:text-align="justify" fo:line-height="115%" fo:text-indent="0.4916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126"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TableRow127" style:family="table-row">
      <style:table-row-properties style:min-row-height="0.8791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15%">
        <style:tab-stops>
          <style:tab-stop style:type="left" style:position="9.4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P149" style:parent-style-name="Normal" style:family="paragraph">
      <style:paragraph-properties fo:text-align="justify" fo:line-height="115%" fo:text-indent="0.491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4916in"/>
      <style:text-properties fo:color="#000000" style:font-size-complex="12pt"/>
    </style:style>
    <style:style style:name="P158" style:parent-style-name="Normal" style:family="paragraph">
      <style:paragraph-properties fo:text-align="justify" fo:line-height="115%">
        <style:tab-stops>
          <style:tab-stop style:type="left" style:position="9.45in"/>
        </style:tab-stops>
      </style:paragraph-properties>
    </style:style>
    <style:style style:name="T159" style:parent-style-name="DefaultParagraphFont" style:family="text">
      <style:text-properties style:font-size-complex="12pt"/>
    </style:style>
    <style:style style:name="TableRow160" style:family="table-row">
      <style:table-row-properties style:min-row-height="1.152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15%">
        <style:tab-stops>
          <style:tab-stop style:type="left" style:position="9.4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fo:text-indent="0.4923in"/>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15%">
        <style:tab-stops>
          <style:tab-stop style:type="left" style:position="9.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Pasiūlymai2" style:family="paragraph">
      <style:paragraph-properties fo:line-height="115%" fo:text-indent="0.4916in"/>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000000" fo:font-size="12pt" style:font-size-asian="12pt" style:font-size-complex="12pt" fo:language="en" fo:country="US"/>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font-weight="bold" style:font-weight-asian="bold"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P19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size-complex="12pt"/>
    </style:style>
    <style:style style:name="P191" style:parent-style-name="Normal" style:family="paragraph">
      <style:paragraph-properties fo:text-align="justify" fo:line-height="115%">
        <style:tab-stops>
          <style:tab-stop style:type="left" style:position="9.45in"/>
        </style:tab-stops>
      </style:paragraph-properties>
    </style:style>
    <style:style style:name="T192" style:parent-style-name="DefaultParagraphFont" style:family="text">
      <style:text-properties style:font-size-complex="12pt"/>
    </style:style>
    <style:style style:name="TableRow193" style:family="table-row">
      <style:table-row-properties style:min-row-height="0.288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15%">
        <style:tab-stops>
          <style:tab-stop style:type="left" style:position="9.4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15%" fo:text-indent="0.4923in"/>
      <style:text-properties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15%">
        <style:tab-stops>
          <style:tab-stop style:type="left" style:position="9.4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fo:language="en" fo:country="US"/>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style:tab-stops>
          <style:tab-stop style:type="left" style:position="9.4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222" style:parent-style-name="Normal" style:family="paragraph">
      <style:paragraph-properties fo:text-align="justify" fo:line-height="115%">
        <style:tab-stops>
          <style:tab-stop style:type="left" style:position="9.45in"/>
        </style:tab-stops>
      </style:paragraph-properties>
    </style:style>
    <style:style style:name="T223" style:parent-style-name="DefaultParagraphFont" style:family="text">
      <style:text-properties style:font-size-complex="12pt"/>
    </style:style>
    <style:style style:name="TableRow224" style:family="table-row">
      <style:table-row-properties style:min-row-height="1.1527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15%">
        <style:tab-stops>
          <style:tab-stop style:type="left" style:position="9.4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fo:text-indent="0.4923in"/>
      <style:text-properties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15%">
        <style:tab-stops>
          <style:tab-stop style:type="left" style:position="9.4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fo:language="en" fo:country="US"/>
    </style:style>
    <style:style style:name="T249" style:parent-style-name="DefaultParagraphFont" style:family="text">
      <style:text-properties style:font-weight-complex="bold" style:font-size-complex="12pt" fo:language="en" fo:country="US"/>
    </style:style>
    <style:style style:name="P250" style:parent-style-name="Normal" style:family="paragraph">
      <style:paragraph-properties fo:text-align="justify" fo:line-height="115%">
        <style:tab-stops>
          <style:tab-stop style:type="left" style:position="9.45in"/>
        </style:tab-stops>
      </style:paragraph-properties>
    </style:style>
    <style:style style:name="T251" style:parent-style-name="DefaultParagraphFont" style:family="text">
      <style:text-properties style:font-weight-complex="bold" style:font-size-complex="12pt" fo:language="en" fo:country="US"/>
    </style:style>
    <style:style style:name="T252" style:parent-style-name="DefaultParagraphFont" style:family="text">
      <style:text-properties fo:font-weight="bold" style:font-weight-asian="bold" style:font-weight-complex="bold" style:font-size-complex="12pt" fo:language="en" fo:country="US"/>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258" style:parent-style-name="Normal" style:family="paragraph">
      <style:paragraph-properties fo:text-align="justify" fo:line-height="115%">
        <style:tab-stops>
          <style:tab-stop style:type="left" style:position="9.45in"/>
        </style:tab-stops>
      </style:paragraph-properties>
    </style:style>
    <style:style style:name="T259" style:parent-style-name="DefaultParagraphFont" style:family="text">
      <style:text-properties style:font-size-complex="12pt"/>
    </style:style>
    <style:style style:name="TableRow260" style:family="table-row">
      <style:table-row-properties style:min-row-height="0.485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15%">
        <style:tab-stops>
          <style:tab-stop style:type="left" style:position="9.4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fo:text-indent="0.4923in"/>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tab-stops>
          <style:tab-stop style:type="left" style:position="9.4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fo:language="en" fo:country="US"/>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4916in"/>
    </style:style>
    <style:style style:name="T285" style:parent-style-name="DefaultParagraphFont" style:family="text">
      <style:text-properties fo:color="#000000"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296" style:parent-style-name="Normal" style:family="paragraph">
      <style:paragraph-properties fo:text-align="justify" fo:line-height="115%">
        <style:tab-stops>
          <style:tab-stop style:type="left" style:position="9.45in"/>
        </style:tab-stops>
      </style:paragraph-properties>
    </style:style>
    <style:style style:name="T297" style:parent-style-name="DefaultParagraphFont" style:family="text">
      <style:text-properties style:font-size-complex="12pt"/>
    </style:style>
    <style:style style:name="TableRow298" style:family="table-row">
      <style:table-row-properties style:min-row-height="0.584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style:tab-stops>
          <style:tab-stop style:type="left" style:position="9.4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15%" fo:text-indent="0.4923in"/>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15%">
        <style:tab-stops>
          <style:tab-stop style:type="left" style:position="9.4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fo:language="en" fo:country="US"/>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15%" fo:text-indent="0.4916in"/>
    </style:style>
    <style:style style:name="T323" style:parent-style-name="DefaultParagraphFont" style:family="text">
      <style:text-properties fo:color="#000000"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font-weight="bold" style:font-weight-asian="bold" fo:color="#000000" style:font-size-complex="12pt" fo:language="en" fo:country="U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fo:language="en" fo:country="US"/>
    </style:style>
    <style:style style:name="P33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333" style:parent-style-name="Normal" style:family="paragraph">
      <style:paragraph-properties fo:text-align="justify" fo:line-height="115%">
        <style:tab-stops>
          <style:tab-stop style:type="left" style:position="9.45in"/>
        </style:tab-stops>
      </style:paragraph-properties>
    </style:style>
    <style:style style:name="T334" style:parent-style-name="DefaultParagraphFont" style:family="text">
      <style:text-properties style:font-size-complex="12pt"/>
    </style:style>
    <style:style style:name="TableRow335" style:family="table-row">
      <style:table-row-properties style:min-row-height="0.584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ab-stops>
          <style:tab-stop style:type="left" style:position="9.4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P34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P34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fo:text-indent="0.4923in"/>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ab-stops>
          <style:tab-stop style:type="left" style:position="9.4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36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368" style:parent-style-name="Normal" style:family="paragraph">
      <style:paragraph-properties fo:text-align="justify" fo:line-height="115%" fo:text-indent="0.4916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en" fo:country="US"/>
    </style:style>
    <style:style style:name="P385" style:parent-style-name="Normal" style:family="paragraph">
      <style:paragraph-properties fo:text-align="justify" fo:line-height="115%"/>
      <style:text-properties fo:color="#000000" style:font-size-complex="12pt"/>
    </style:style>
    <style:style style:name="P386" style:parent-style-name="Normal" style:family="paragraph">
      <style:paragraph-properties fo:text-align="justify" fo:line-height="115%">
        <style:tab-stops>
          <style:tab-stop style:type="left" style:position="9.45in"/>
        </style:tab-stops>
      </style:paragraph-properties>
    </style:style>
    <style:style style:name="T387" style:parent-style-name="DefaultParagraphFont" style:family="text">
      <style:text-properties style:font-size-complex="12pt"/>
    </style:style>
    <style:style style:name="TableRow388" style:family="table-row">
      <style:table-row-properties style:min-row-height="0.977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5%">
        <style:tab-stops>
          <style:tab-stop style:type="left" style:position="9.4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15%" fo:text-indent="0.4923in"/>
      <style:text-properties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ab-stops>
          <style:tab-stop style:type="left" style:position="9.4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fo:language="en" fo:country="US"/>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text-indent="0.4916in"/>
    </style:style>
    <style:style style:name="T413" style:parent-style-name="DefaultParagraphFont" style:family="text">
      <style:text-properties fo:color="#000000"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4916in"/>
      <style:text-properties fo:color="#000000" style:font-size-complex="12pt"/>
    </style:style>
    <style:style style:name="P417" style:parent-style-name="Normal" style:family="paragraph">
      <style:paragraph-properties fo:text-align="justify" fo:line-height="115%">
        <style:tab-stops>
          <style:tab-stop style:type="left" style:position="9.45in"/>
        </style:tab-stops>
      </style:paragraph-properties>
    </style:style>
    <style:style style:name="T418" style:parent-style-name="DefaultParagraphFont" style:family="text">
      <style:text-properties style:font-size-complex="12pt"/>
    </style:style>
    <style:style style:name="TableRow419" style:family="table-row">
      <style:table-row-properties style:min-row-height="1.152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tab-stops>
          <style:tab-stop style:type="left" style:position="9.4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fo:text-indent="0.4923in"/>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tab-stops>
          <style:tab-stop style:type="left" style:position="9.45in"/>
        </style:tab-stops>
      </style:paragraph-properties>
    </style:style>
    <style:style style:name="T440" style:parent-style-name="DefaultParagraphFont" style:family="text">
      <style:text-properties style:font-weight-complex="bold" style:font-size-complex="12pt" fo:language="en" fo:country="US"/>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6" style:parent-style-name="DefaultParagraphFont" style:family="text">
      <style:text-properties fo:color="#000000" style:font-size-complex="12pt" fo:language="en" fo:country="US"/>
    </style:style>
    <style:style style:name="T447" style:parent-style-name="DefaultParagraphFont" style:family="text">
      <style:text-properties fo:font-weight="bold" style:font-weight-asian="bold" fo:color="#000000"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4923in"/>
      <style:text-properties fo:color="#000000"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ableRow455" style:family="table-row">
      <style:table-row-properties style:min-row-height="1.152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ab-stops>
          <style:tab-stop style:type="left" style:position="9.4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fo:text-indent="0.4923in"/>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ab-stops>
          <style:tab-stop style:type="left" style:position="9.4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fo:language="en" fo:country="US"/>
    </style:style>
    <style:style style:name="P478" style:parent-style-name="Normal" style:family="paragraph">
      <style:paragraph-properties fo:text-align="justify" fo:line-height="115%" fo:text-indent="0.4916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484" style:parent-style-name="Normal" style:family="paragraph">
      <style:paragraph-properties fo:text-align="justify" fo:line-height="115%">
        <style:tab-stops>
          <style:tab-stop style:type="left" style:position="9.45in"/>
        </style:tab-stops>
      </style:paragraph-properties>
    </style:style>
    <style:style style:name="T485" style:parent-style-name="DefaultParagraphFont" style:family="text">
      <style:text-properties style:font-size-complex="12pt"/>
    </style:style>
    <style:style style:name="TableRow486" style:family="table-row">
      <style:table-row-properties style:min-row-height="0.4854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tab-stops>
          <style:tab-stop style:type="left" style:position="9.4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 style:family="paragraph">
      <style:paragraph-properties fo:text-align="justify" fo:margin-top="0in" fo:margin-bottom="0in" fo:line-height="115%" fo:text-indent="0.5909in"/>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5%"/>
      <style:text-properties style:font-size-complex="12pt"/>
    </style:style>
    <style:style style:name="P507" style:parent-style-name="Normal" style:family="paragraph">
      <style:paragraph-properties fo:text-align="justify" fo:line-height="115%"/>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P514" style:parent-style-name="Normal" style:family="paragraph">
      <style:paragraph-properties fo:text-align="justify" fo:line-height="115%">
        <style:tab-stops>
          <style:tab-stop style:type="left" style:position="9.4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16in"/>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4916in"/>
    </style:style>
    <style:style style:name="T530" style:parent-style-name="DefaultParagraphFont" style:family="text">
      <style:text-properties fo:color="#000000"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4916in"/>
      <style:text-properties fo:color="#000000" style:font-size-complex="12pt"/>
    </style:style>
    <style:style style:name="P53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size-complex="12pt"/>
    </style:style>
    <style:style style:name="P535" style:parent-style-name="Normal" style:family="paragraph">
      <style:paragraph-properties fo:text-align="justify" fo:line-height="115%">
        <style:tab-stops>
          <style:tab-stop style:type="left" style:position="9.45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line-height="115%">
        <style:tab-stops>
          <style:tab-stop style:type="left" style:position="9.45in"/>
        </style:tab-stops>
      </style:paragraph-properties>
      <style:text-properties style:font-size-complex="12pt"/>
    </style:style>
    <style:style style:name="P538" style:parent-style-name="Normal" style:family="paragraph">
      <style:paragraph-properties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39"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TableColumn541" style:family="table-column">
      <style:table-column-properties style:column-width="0.4083in" style:use-optimal-column-width="false"/>
    </style:style>
    <style:style style:name="TableColumn542" style:family="table-column">
      <style:table-column-properties style:column-width="0.9166in" style:use-optimal-column-width="false"/>
    </style:style>
    <style:style style:name="TableColumn543" style:family="table-column">
      <style:table-column-properties style:column-width="0.5in" style:use-optimal-column-width="false"/>
    </style:style>
    <style:style style:name="TableColumn544" style:family="table-column">
      <style:table-column-properties style:column-width="0.5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0.3333in" style:use-optimal-column-width="false"/>
    </style:style>
    <style:style style:name="TableColumn547" style:family="table-column">
      <style:table-column-properties style:column-width="3.6631in" style:use-optimal-column-width="false"/>
    </style:style>
    <style:style style:name="TableColumn548" style:family="table-column">
      <style:table-column-properties style:column-width="1.2798in" style:use-optimal-column-width="false"/>
    </style:style>
    <style:style style:name="TableColumn549" style:family="table-column">
      <style:table-column-properties style:column-width="2.1131in" style:use-optimal-column-width="false"/>
    </style:style>
    <style:style style:name="Table540" style:family="table">
      <style:table-properties style:width="10.2145in" fo:margin-left="0in" table:align="center"/>
    </style:style>
    <style:style style:name="TableRow550" style:family="table-row">
      <style:table-row-properties style:min-row-height="0.3277in"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553"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558" style:family="table-cell">
      <style:table-cell-properties fo:border="0.0069in solid #000000" style:glyph-orientation-vertical="0" style:vertical-align="middle" fo:padding-top="0in" fo:padding-left="0.075in" fo:padding-bottom="0in" fo:padding-right="0.075in"/>
    </style:style>
    <style:style style:name="P559"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566"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Row567" style:family="table-row">
      <style:table-row-properties style:min-row-height="0.4111in" style:use-optimal-row-height="false" fo:keep-together="always"/>
    </style:style>
    <style:style style:name="P568" style:parent-style-name="Normal" style:family="paragraph">
      <style:paragraph-properties fo:line-height="115%">
        <style:tab-stops>
          <style:tab-stop style:type="left" style:position="9.45in"/>
        </style:tab-stops>
      </style:paragraph-properties>
      <style:text-properties style:font-size-complex="12pt"/>
    </style:style>
    <style:style style:name="P569" style:parent-style-name="Normal" style:family="paragraph">
      <style:paragraph-properties fo:line-height="115%">
        <style:tab-stops>
          <style:tab-stop style:type="left" style:position="9.45in"/>
        </style:tab-stops>
      </style:paragraph-properties>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576" style:parent-style-name="Normal" style:family="paragraph">
      <style:paragraph-properties fo:line-height="115%">
        <style:tab-stops>
          <style:tab-stop style:type="left" style:position="9.45in"/>
        </style:tab-stops>
      </style:paragraph-properties>
      <style:text-properties style:font-size-complex="12pt"/>
    </style:style>
    <style:style style:name="P577" style:parent-style-name="Normal" style:family="paragraph">
      <style:paragraph-properties fo:line-height="115%">
        <style:tab-stops>
          <style:tab-stop style:type="left" style:position="9.45in"/>
        </style:tab-stops>
      </style:paragraph-properties>
      <style:text-properties style:font-size-complex="12pt"/>
    </style:style>
    <style:style style:name="P578" style:parent-style-name="Normal" style:family="paragraph">
      <style:paragraph-properties fo:line-height="115%">
        <style:tab-stops>
          <style:tab-stop style:type="left" style:position="9.45in"/>
        </style:tab-stops>
      </style:paragraph-properties>
      <style:text-properties style:font-size-complex="12pt"/>
    </style:style>
    <style:style style:name="P579" style:parent-style-name="Normal" style:family="paragraph">
      <style:paragraph-properties fo:line-height="115%">
        <style:tab-stops>
          <style:tab-stop style:type="left" style:position="9.45in"/>
        </style:tab-stops>
      </style:paragraph-properties>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fo:text-indent="0.4916in"/>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4916in"/>
      <style:text-properties fo:color="#000000" style:font-size-complex="12pt"/>
    </style:style>
    <style:style style:name="P605" style:parent-style-name="Normal" style:family="paragraph">
      <style:paragraph-properties fo:text-align="justify" fo:line-height="115%" fo:text-indent="0.4916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style:tab-stops>
          <style:tab-stop style:type="left" style:position="9.4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tab-stops>
          <style:tab-stop style:type="left" style:position="9.4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625" style:parent-style-name="Normal" style:family="paragraph">
      <style:paragraph-properties fo:text-align="justify" fo:line-height="115%">
        <style:tab-stops>
          <style:tab-stop style:type="left" style:position="9.4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fo:text-indent="0.4916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4916in"/>
      <style:text-properties fo:color="#000000" style:font-size-complex="12pt"/>
    </style:style>
    <style:style style:name="P653" style:parent-style-name="Normal" style:family="paragraph">
      <style:paragraph-properties fo:text-align="justify" fo:line-height="115%" fo:text-indent="0.4916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language="en" fo:country="U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style:tab-stops>
          <style:tab-stop style:type="left" style:position="9.4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67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672" style:parent-style-name="Normal" style:family="paragraph">
      <style:paragraph-properties fo:text-align="justify" fo:line-height="115%">
        <style:tab-stops>
          <style:tab-stop style:type="left" style:position="9.45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ab-stops>
          <style:tab-stop style:type="left" style:position="9.45in"/>
        </style:tab-stops>
      </style:paragraph-properties>
    </style:style>
    <style:style style:name="T681" style:parent-style-name="DefaultParagraphFont" style:family="text">
      <style:text-propertie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fo:text-indent="0.1576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fo:language="en" fo:country="U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language="en" fo:country="US"/>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1576in"/>
      <style:text-properties style:font-weight-complex="bold" style:font-size-complex="12pt"/>
    </style:style>
    <style:style style:name="P706" style:parent-style-name="Normal" style:family="paragraph">
      <style:paragraph-properties fo:text-align="justify" fo:line-height="115%" fo:text-indent="0.1576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15%" fo:text-indent="0.4916in"/>
    </style:style>
    <style:style style:name="T710" style:parent-style-name="DefaultParagraphFont" style:family="text">
      <style:text-properties fo:color="#000000"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ab-stops>
          <style:tab-stop style:type="left" style:position="9.4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fo:language="en" fo:country="U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fo:language="en" fo:country="US"/>
    </style:style>
    <style:style style:name="P723"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72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725" style:parent-style-name="Normal" style:family="paragraph">
      <style:paragraph-properties fo:text-align="justify" fo:line-height="115%">
        <style:tab-stops>
          <style:tab-stop style:type="left" style:position="9.4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Row735" style:family="table-row">
      <style:table-row-properties style:min-row-height="2.1833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ab-stops>
          <style:tab-stop style:type="left" style:position="9.45in"/>
        </style:tab-stops>
      </style:paragraph-properties>
    </style:style>
    <style:style style:name="T740" style:parent-style-name="DefaultParagraphFont" style:family="text">
      <style:text-properties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fo:text-indent="0.1576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15%" fo:text-indent="0.1576in"/>
      <style:text-properties fo:font-weight="bold" style:font-weight-asian="bold" style:font-weight-complex="bold" style:font-size-complex="12pt"/>
    </style:style>
    <style:style style:name="P754" style:parent-style-name="Normal" style:family="paragraph">
      <style:paragraph-properties fo:text-align="justify" fo:line-height="115%" fo:text-indent="0.1576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15%" fo:text-indent="0.1576in"/>
    </style:style>
    <style:style style:name="T758" style:parent-style-name="DefaultParagraphFont" style:family="text">
      <style:text-properties fo:color="#000000"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tab-stops>
          <style:tab-stop style:type="left" style:position="9.4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fo:language="en" fo:country="U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fo:language="en" fo:country="U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fo:language="en" fo:country="US"/>
    </style:style>
    <style:style style:name="P77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778" style:parent-style-name="Normal" style:family="paragraph">
      <style:paragraph-properties fo:text-align="justify" fo:line-height="115%">
        <style:tab-stops>
          <style:tab-stop style:type="left" style:position="9.45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782"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P783" style:parent-style-name="Normal" style:family="paragraph">
      <style:paragraph-properties fo:text-align="justify" fo:line-height="115%"/>
      <style:text-properties style:font-size-complex="12pt"/>
    </style:style>
    <style:style style:name="P784" style:parent-style-name="Normal" style:family="paragraph">
      <style:paragraph-properties fo:text-align="justify" fo:line-height="115%"/>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FFFFFF"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line-height="115%"/>
      <style:text-properties style:font-size-complex="12pt"/>
    </style:style>
    <style:style style:name="P802"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803"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804"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805"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80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807" style:parent-style-name="Normal" style:family="paragraph">
      <style:paragraph-properties fo:line-height="115%">
        <style:tab-stops>
          <style:tab-stop style:type="center" style:position="2.884in"/>
          <style:tab-stop style:type="right" style:position="5.768in"/>
        </style:tab-stops>
      </style:paragraph-properties>
    </style:style>
    <style:style style:name="T8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Odontologų rūmų įstatymo projektO nr. xivp-163(3)</text:span></text:p>
      <text:p text:style-name="P23"/>
      <text:p text:style-name="P24"/>
      <text:p text:style-name="P25"><text:span text:style-name="T26">2023</text:span><text:span text:style-name="T27">-</text:span><text:span text:style-name="T28">12</text:span><text:span text:style-name="T29">-</text:span><text:span text:style-name="T30">13</text:span><text:span text:style-name="T31"><text:s/>Nr.<text:s/></text:span><text:span text:style-name="T32">111</text:span><text:span text:style-name="T33">-P-</text:span><text:span text:style-name="T34">41</text:span><text:span text:style-name="T35"><text:s/></text:span></text:p>
      <text:p text:style-name="P36">Vilnius</text:p>
      <text:p text:style-name="P37"/>
      <text:p text:style-name="P38"><text:span text:style-name="T39">1. Komiteto</text:span><text:span text:style-name="T40"><text:s/>posėdyje dalyvavo:</text:span><text:s/><text:span text:style-name="T41">Komiteto pirmininkas A. Matulas, Komiteto pirmininko pavaduotojas R. Žemaitaitis, Komiteto nariai I. Pak</text:span><text:span text:style-name="T42">arklytė (pavaduojanti M. Danielę</text:span><text:span text:style-name="T43">), P. Kuzmickienė, O. Leiputė, M. Navickienė, M. Puidokas, J. Sejonienė, L. Slušnys, Z. Streikus, R. Šalaševičiūtė, A. Veryga.</text:span></text:p>
      <text:p text:style-name="P44"><text:span text:style-name="T45">Komiteto biuras: </text:span><text:span text:style-name="T46">vedėja J. Bandzienė, patarėjai K. Civilkien</text:span><text:span text:style-name="T47">ė, E. Jankauskas, B. Sesickienė, V. Valainytė,<text:s/></text:span><text:span text:style-name="T48">padėjėjos M. Neverkevičienė, D. Žukauskė.</text:span></text:p>
      <text:p text:style-name="P49"><text:span text:style-name="T50">Kviestieji asmenys:<text:s/></text:span><text:span text:style-name="T51">sveikatos apsaugos viceministras A. Pečkauskas,<text:s/></text:span><text:span text:style-name="T52">Odontologų rūmų viešųjų ryšių ir komunikacijos atstovas B. Einars, Odontologų rūmų teisinin</text:span><text:span text:style-name="T53">kas A. Rudanov</text:span><text:span text:style-name="T54">.</text:span></text:p>
      <text:soft-page-break/>
      <text:p text:style-name="P55">2. Seimo kanceliarijos Teisės departamento išvados ir kitų ekspertų pasiūlym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text:span text:style-name="T71">Nr.</text:span></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 Komisijos sprendimas</text:p>
          </table:table-cell>
          <table:table-cell table:style-name="TableCell82" table:number-rows-spanned="2">
            <text:p text:style-name="P83">Argumentai,<text:s/></text:p>
            <text:p text:style-name="P84">pagrindžiantys sprendimą</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text:span text:style-name="T103">Seimo kanceliarijos Teisės departamentas,<text:s/></text:span><text:span text:style-name="T104">2023-12-08</text:span></text:p>
          </table:table-cell>
          <table:table-cell table:style-name="TableCell105">
            <text:p text:style-name="P106">4</text:p>
          </table:table-cell>
          <table:table-cell table:style-name="TableCell107">
            <text:p text:style-name="P108">3</text:p>
          </table:table-cell>
          <table:table-cell table:style-name="TableCell109">
            <text:p text:style-name="P110">3</text:p>
          </table:table-cell>
          <table:table-cell table:style-name="TableCell111">
            <text:p text:style-name="P112"/>
          </table:table-cell>
          <table:table-cell table:style-name="TableCell113">
            <text:p text:style-name="P114">Įvertinę projekto atitiktį Konstitucijai, įstatymams, teisėkūros principams ir teisės technikos taisyklėms, teikiame šias pastabas.</text:p>
            <text:p text:style-name="P115">1.    Projekto 4 straipsnio 3 dalies 3 punkte po žodžio „odontologijos“ įrašytini žodžiai „ir burnos priežiūros“.</text:p>
          </table:table-cell>
          <table:table-cell table:style-name="TableCell116">
            <text:p text:style-name="P117">Pritarti</text:p>
          </table:table-cell>
          <table:table-cell table:style-name="TableCell118">
            <text:p text:style-name="P119">Pasiūlymas:<text:s/>Pakeisti 4 straipsnio 3 dalies 3 punktą ir jį išdėstyti taip:</text:p>
            <text:p text:style-name="P120"><text:span text:style-name="T121">,,</text:span><text:span text:style-name="T122">3) teikti su odontologijos<text:s/></text:span><text:span text:style-name="T123">ir burnos priežiūros<text:s/></text:span><text:span text:style-name="T124">veikla susijusias paslaugas odontologams, burnos priežiūros specialistams ir asmens sveikatos priežiūros įstaigoms, teikiančioms odontologinės priežiūros (pagalbos) paslaugas, Rūmų statute nustatyta tvarka;“</text:span></text:p>
            <text:p text:style-name="P125"/>
            <text:p text:style-name="P126">Pritarta bendru sutarimu.</text:p>
          </table:table-cell>
        </table:table-row>
        <table:table-row table:style-name="TableRow127">
          <table:table-cell table:style-name="TableCell128">
            <text:p text:style-name="P129">2.</text:p>
          </table:table-cell>
          <table:table-cell table:style-name="TableCell130">
            <text:p text:style-name="P131"><text:span text:style-name="T132">Seimo kanceliarijos Teisės departamentas,<text:s/></text:span><text:span text:style-name="T133">2023-12-08</text:span></text:p>
          </table:table-cell>
          <table:table-cell table:style-name="TableCell134">
            <text:p text:style-name="P135">4</text:p>
          </table:table-cell>
          <table:table-cell table:style-name="TableCell136">
            <text:p text:style-name="P137">3</text:p>
          </table:table-cell>
          <table:table-cell table:style-name="TableCell138">
            <text:p text:style-name="P139">7</text:p>
          </table:table-cell>
          <table:table-cell table:style-name="TableCell140">
            <text:p text:style-name="P141"/>
          </table:table-cell>
          <table:table-cell table:style-name="TableCell142">
            <text:p text:style-name="P143"><text:span text:style-name="T144">2.    Projekto 4 straipsnio 3 dalies 7 punkte vietoj žodžių „švietimo įstaigų“ įrašytini arba žodžiai „mokslo ir studijų institucijų“, arba žodžiai „aukštųjų mokyklų“ (nes studijos Lietuvoje vykdomos tik aukštosiose mokyklose).</text:span></text:p>
          </table:table-cell>
          <table:table-cell table:style-name="TableCell145">
            <text:p text:style-name="P146">Pritarti</text:p>
          </table:table-cell>
          <table:table-cell table:style-name="TableCell147">
            <text:p text:style-name="P148">Pasiūlymas: pakeisti 4 straipsnio 3 dalies 7 punktą ir jį išdėstyti taip:</text:p>
            <text:p text:style-name="P149"><text:span text:style-name="T150">,,</text:span><text:span text:style-name="T151">7) plėtoti ir remti prioritetines odontologijos mokslo kryptis, tirti odontologų ir burnos priežiūros specialistų poreikį, dalyvauti rengiant<text:s/></text:span><text:span text:style-name="T152">švietimo įstaigų</text:span><text:span text:style-name="T153"><text:s/></text:span><text:span text:style-name="T154">aukštųjų mokyklų<text:s/></text:span><text:span text:style-name="T155">odontologų ir burnos priežiūros specialistų studijų programas;</text:span><text:span text:style-name="T156">“</text:span></text:p>
            <text:p text:style-name="P157"/>
            <text:p text:style-name="P158"><text:span text:style-name="T159">Pritarta bendru sutarimu.</text:span></text:p>
          </table:table-cell>
        </table:table-row>
        <text:soft-page-break/>
        <table:table-row table:style-name="TableRow160">
          <table:table-cell table:style-name="TableCell161">
            <text:p text:style-name="P162">3.</text:p>
          </table:table-cell>
          <table:table-cell table:style-name="TableCell163">
            <text:p text:style-name="P164"><text:span text:style-name="T165">Seimo kanceliarijos Teisės departamentas,<text:s/></text:span><text:span text:style-name="T166">2023-12-08</text:span></text:p>
          </table:table-cell>
          <table:table-cell table:style-name="TableCell167">
            <text:p text:style-name="P168">6</text:p>
          </table:table-cell>
          <table:table-cell table:style-name="TableCell169">
            <text:p text:style-name="P170">6</text:p>
          </table:table-cell>
          <table:table-cell table:style-name="TableCell171">
            <text:p text:style-name="P172"/>
          </table:table-cell>
          <table:table-cell table:style-name="TableCell173">
            <text:p text:style-name="P174"/>
          </table:table-cell>
          <table:table-cell table:style-name="TableCell175">
            <text:p text:style-name="P176">3.    Siekiant teisinio aiškumo, projekto 6 straipsnio 6 dalyje reikėtų nurodyti pagrindą (-us), kuriam (-iems) esant jo narystės Rūmuose sustabdymas būtų panaikinamas (mūsų nuomone, turėtų būti nurodyta, kad sprendimas sustabdyti narystę Rūmuose panaikinamas, kai panaikinamas licencijos galiojimo sustabdymas).</text:p>
          </table:table-cell>
          <table:table-cell table:style-name="TableCell177">
            <text:p text:style-name="P178">Pritarti</text:p>
          </table:table-cell>
          <table:table-cell table:style-name="TableCell179">
            <text:p text:style-name="P180"><text:span text:style-name="T181">Pasiūlymas: Pakeisti<text:s/></text:span><text:span text:style-name="T182">6 straipsnio 6 dal</text:span><text:span text:style-name="T183">į ir ją išdėstyti taip:</text:span></text:p>
            <text:p text:style-name="P184"><text:span text:style-name="T185">,,</text:span><text:span text:style-name="T186">6.<text:s/></text:span><text:span text:style-name="T187">Narystė Rūmuose sustabdoma sustabdžius odontologui ar burnos priežiūros specialistui išduotos odontologijos praktikos ar burnos priežiūros praktikos licencijos galiojimą.<text:s/></text:span><text:span text:style-name="T188">Narystės Rūmuose sustabdymas panaikinamas panaikinus odontologui ar burnos priežiūros specialistui išduotos odontologijos praktikos ar burnos priežiūros praktikos licencijos galiojimo sustabdymą.</text:span><text:span text:style-name="T189">“</text:span></text:p>
            <text:p text:style-name="P190"/>
            <text:p text:style-name="P191"><text:span text:style-name="T192">Pritarta bendru sutarimu.</text:span></text:p>
          </table:table-cell>
        </table:table-row>
        <table:table-row table:style-name="TableRow193">
          <table:table-cell table:style-name="TableCell194">
            <text:p text:style-name="P195">4.</text:p>
          </table:table-cell>
          <table:table-cell table:style-name="TableCell196">
            <text:p text:style-name="P197"><text:span text:style-name="T198">Seimo kanceliarijos Teisės departamentas,<text:s/></text:span><text:span text:style-name="T199">2023-12-08</text:span></text:p>
          </table:table-cell>
          <table:table-cell table:style-name="TableCell200">
            <text:p text:style-name="P201">7</text:p>
          </table:table-cell>
          <table:table-cell table:style-name="TableCell202">
            <text:p text:style-name="P203">1</text:p>
          </table:table-cell>
          <table:table-cell table:style-name="TableCell204">
            <text:p text:style-name="P205">8</text:p>
          </table:table-cell>
          <table:table-cell table:style-name="TableCell206">
            <text:p text:style-name="P207"/>
          </table:table-cell>
          <table:table-cell table:style-name="TableCell208">
            <text:p text:style-name="P209">4.    Atsižvelgiant į tai, kad visos Rūmų komisijos taip pat laikomos Rūmų organais (projekto 8 straipsnio 1 dalies 4-6 punktai), projekto 7 straipsnio 1 dalies 8 punkte brauktini pertekliniai žodžiai „ir komisijų“.</text:p>
          </table:table-cell>
          <table:table-cell table:style-name="TableCell210">
            <text:p text:style-name="P211">Pritarti</text:p>
          </table:table-cell>
          <table:table-cell table:style-name="TableCell212">
            <text:p text:style-name="P213"><text:span text:style-name="T214">Pasiūlymas: Pakeisti<text:s/></text:span><text:span text:style-name="T215">7 straipsnio 1 dalies 8 dal</text:span><text:span text:style-name="T216">į ir ją išdėstyti taip:</text:span></text:p>
            <text:p text:style-name="P217"><text:span text:style-name="T218">,,8) apskųsti teismui Rūmų organų<text:s/></text:span><text:span text:style-name="T219">ir komisijų<text:s/></text:span><text:span text:style-name="T220">sprendimus;“</text:span></text:p>
            <text:p text:style-name="P221"/>
            <text:p text:style-name="P222"><text:span text:style-name="T223">Pritarta bendru sutarimu.</text:span></text:p>
          </table:table-cell>
        </table:table-row>
        <table:table-row table:style-name="TableRow224">
          <table:table-cell table:style-name="TableCell225">
            <text:p text:style-name="P226">5.</text:p>
          </table:table-cell>
          <table:table-cell table:style-name="TableCell227">
            <text:p text:style-name="P228"><text:span text:style-name="T229">Seimo kanceliarijos Teisės departamentas,<text:s/></text:span><text:span text:style-name="T230">2023-12-08</text:span></text:p>
          </table:table-cell>
          <table:table-cell table:style-name="TableCell231">
            <text:p text:style-name="P232">7</text:p>
          </table:table-cell>
          <table:table-cell table:style-name="TableCell233">
            <text:p text:style-name="P234">3</text:p>
          </table:table-cell>
          <table:table-cell table:style-name="TableCell235">
            <text:p text:style-name="P236">4</text:p>
          </table:table-cell>
          <table:table-cell table:style-name="TableCell237">
            <text:p text:style-name="P238">N</text:p>
          </table:table-cell>
          <table:table-cell table:style-name="TableCell239">
            <text:p text:style-name="P240">5.    Atsižvelgiant į tai, kad Rūmų narys gali turėti ir kitų, ne tik įstatyme nustatytų pareigų, projekto 7 straipsnio 3 dalį siūlome papildyti 4 punktu, nustatančiu, kad Rūmų narys privalo vykdyti ir kitas Rūmų statute ir Odontologų profesinės etikos kodekse nustatytas pareigas.</text:p>
          </table:table-cell>
          <table:table-cell table:style-name="TableCell241">
            <text:p text:style-name="P242">Pritarti</text:p>
          </table:table-cell>
          <table:table-cell table:style-name="TableCell243">
            <text:p text:style-name="P244"><text:span text:style-name="T245">Pasiūlymas: Pap</text:span><text:span text:style-name="T246">ildyti 7 straipsnio 3 dalį nauju</text:span><text:span text:style-name="T247"><text:s/></text:span><text:span text:style-name="T248">4 punktu</text:span><text:span text:style-name="T249">:</text:span></text:p>
            <text:p text:style-name="P250"><text:span text:style-name="T251">,,</text:span><text:span text:style-name="T252">4)<text:s/></text:span><text:span text:style-name="T253">vykdyti<text:s/></text:span><text:span text:style-name="T254">ir<text:s/></text:span><text:span text:style-name="T255">kitas Rūmų statute ir Odontologų profesinės etikos kodekse nustatytas pareigas.</text:span><text:span text:style-name="T256">“</text:span></text:p>
            <text:p text:style-name="P257"/>
            <text:p text:style-name="P258"><text:span text:style-name="T259">Pritarta bendru sutarimu.</text:span></text:p>
          </table:table-cell>
        </table:table-row>
        <table:table-row table:style-name="TableRow260">
          <table:table-cell table:style-name="TableCell261">
            <text:p text:style-name="P262">6.</text:p>
          </table:table-cell>
          <table:table-cell table:style-name="TableCell263">
            <text:p text:style-name="P264"><text:span text:style-name="T265">Seimo kanceliarijos Teisės departamentas,<text:s/></text:span><text:span text:style-name="T266">2023-12-08</text:span></text:p>
          </table:table-cell>
          <table:table-cell table:style-name="TableCell267">
            <text:p text:style-name="P268">9</text:p>
          </table:table-cell>
          <table:table-cell table:style-name="TableCell269">
            <text:p text:style-name="P270">2</text:p>
          </table:table-cell>
          <table:table-cell table:style-name="TableCell271">
            <text:p text:style-name="P272">3</text:p>
          </table:table-cell>
          <table:table-cell table:style-name="TableCell273">
            <text:p text:style-name="P274"/>
          </table:table-cell>
          <table:table-cell table:style-name="TableCell275">
            <text:p text:style-name="P276">6.    Atsižvelgiant į tai, kad Rūmų revizijos komisiją ir sudaro tik 5 nariai bei siekiant teisinio aiškumo, projekto 9 straipsnio 2 dalies 3 punkte vietoj žodžių „renka ir atšaukia Rūmų revizijos komisijos 5 narius“ siūlome įrašyti žodžius „renka ir atšaukia Rūmų revizijos komisiją“ (t. y. analogiškai kaip nustatyta šios dalies 2 punkte Rūmų tarybos atžvilgiu).</text:p>
          </table:table-cell>
          <table:table-cell table:style-name="TableCell277">
            <text:p text:style-name="P278">Pritarti</text:p>
          </table:table-cell>
          <table:table-cell table:style-name="TableCell279">
            <text:p text:style-name="P280"><text:span text:style-name="T281">Pasiūlymas: Pakeisti 9 straipsnio<text:s/></text:span><text:span text:style-name="T282">2 dalies 3<text:s/></text:span><text:span text:style-name="T283">punktą ir jį išdėstyti taip:</text:span></text:p>
            <text:p text:style-name="P284"><text:span text:style-name="T285">,,3) renka ir atšaukia Rūmų revizijos<text:s/></text:span><text:span text:style-name="T286">komisijos<text:s/></text:span><text:span text:style-name="T287">5 narius</text:span><text:span text:style-name="T288"><text:s/></text:span><text:span text:style-name="T289">komisiją<text:s/></text:span><text:span text:style-name="T290">ir skiria ir atšaukia Rūmų garbės teismo<text:s/></text:span><text:span text:style-name="T291">3</text:span><text:span text:style-name="T292"><text:s/>narius, tvirtina Rūmų revizijos komisijos</text:span><text:span text:style-name="T293"><text:s/></text:span><text:span text:style-name="T294">ir Rūmų garbės teismo nuostatus;“</text:span></text:p>
            <text:p text:style-name="P295"/>
            <text:p text:style-name="P296"><text:span text:style-name="T297">Pritarta bendru sutarimu.</text:span></text:p>
          </table:table-cell>
        </table:table-row>
        <table:table-row table:style-name="TableRow298">
          <table:table-cell table:style-name="TableCell299">
            <text:p text:style-name="P300">7.</text:p>
          </table:table-cell>
          <table:table-cell table:style-name="TableCell301">
            <text:p text:style-name="P302"><text:span text:style-name="T303">Seimo kanceliarijos Teisės departamentas,<text:s/></text:span><text:span text:style-name="T304">2023-12-08</text:span></text:p>
          </table:table-cell>
          <table:table-cell table:style-name="TableCell305">
            <text:p text:style-name="P306">9</text:p>
          </table:table-cell>
          <table:table-cell table:style-name="TableCell307">
            <text:p text:style-name="P308">6</text:p>
          </table:table-cell>
          <table:table-cell table:style-name="TableCell309">
            <text:p text:style-name="P310"/>
          </table:table-cell>
          <table:table-cell table:style-name="TableCell311">
            <text:p text:style-name="P312"/>
          </table:table-cell>
          <table:table-cell table:style-name="TableCell313">
            <text:p text:style-name="P314">7.    Siekiant teisinio aiškumo, projekto 9 straipsnio 6 dalyje vietoj žodžių „susirinkimas (konferencija) sprendimus priima šio straipsnio 3 dalyje nustatyta tvarka“ siūlome įrašyti žodžius „susirinkimo (konferencijos) kvorumas nustatomas, pakartotinis susirinkimas (konferencija) šaukiamas ir susirinkimo (konferencijos) sprendimai priimami šio straipsnio 3-5 dalyse nustatyta tvarka“.</text:p>
          </table:table-cell>
          <table:table-cell table:style-name="TableCell315">
            <text:p text:style-name="P316">Pritarti</text:p>
          </table:table-cell>
          <table:table-cell table:style-name="TableCell317">
            <text:p text:style-name="P318"><text:span text:style-name="T319">Pasiūlymas: Pakeisti 9 straipsnio<text:s/></text:span><text:span text:style-name="T320">6 dal</text:span><text:span text:style-name="T321">į ir ją išdėstyti taip:</text:span></text:p>
            <text:p text:style-name="P322"><text:span text:style-name="T323">,,6. Rūmų statute gali būti nustatyta, kad vietoj visuotinio narių susirinkimo šaukiamas Rūmų narių įgaliotinių susirinkimas (konferencija), kuris vykdo šiame straipsnyje ir kitas šiame įstatyme visuotiniam narių susirinkimui nustatytas funkcijas. Rūmų narių įgaliotinius renka Rūmų teritoriniai skyriai, remdamiesi Rūmų tarybos nustatytomis atstovavimo normomis. Į Rūmų narių įgaliotinių susirinkimą (konferenciją) be rinkimų kviečiami ir turi teisę balsuoti Rūmų tarybos nariai, Rūmų garbės teismo nariai, Revizijos komisijos nariai ir Rūmų teritorinių skyrių vadovai. Rūmų narių įgaliotinių<text:s/></text:span><text:span text:style-name="T324">susirinkimas (konferencija) sprendimus priima šio straipsnio<text:s/></text:span><text:span text:style-name="T325">3<text:s/></text:span><text:span text:style-name="T326">dalyje nustatyta tvarka</text:span><text:span text:style-name="T327">.</text:span><text:span text:style-name="T328"><text:s/></text:span><text:span text:style-name="T329"><text:s/></text:span><text:span text:style-name="T330">susirinkimo (konferencijos) kvorumas nustatomas, pakartotinis susirinkimas (konferencija) šaukiamas ir susirinkimo (konferencijos) sprendimai priimami šio straipsnio 3-5 dalyse nustatyta tvarka.</text:span><text:span text:style-name="T331">”</text:span></text:p>
            <text:p text:style-name="P332"/>
            <text:p text:style-name="P333"><text:span text:style-name="T334">Pritarta bendru sutarimu.</text:span></text:p>
          </table:table-cell>
        </table:table-row>
        <table:table-row table:style-name="TableRow335">
          <table:table-cell table:style-name="TableCell336">
            <text:p text:style-name="P337">8.</text:p>
          </table:table-cell>
          <table:table-cell table:style-name="TableCell338">
            <text:p text:style-name="P339"><text:span text:style-name="T340">Seimo kanceliarijos Teisės departamentas,<text:s/></text:span><text:span text:style-name="T341">2023-12-08</text:span></text:p>
          </table:table-cell>
          <table:table-cell table:style-name="TableCell342">
            <text:p text:style-name="P343">11</text:p>
            <text:p text:style-name="P344">12</text:p>
            <text:p text:style-name="P345"/>
          </table:table-cell>
          <table:table-cell table:style-name="TableCell346">
            <text:p text:style-name="P347">3</text:p>
            <text:p text:style-name="P348">6</text:p>
            <text:p text:style-name="P349"/>
          </table:table-cell>
          <table:table-cell table:style-name="TableCell350">
            <text:p text:style-name="P351"/>
          </table:table-cell>
          <table:table-cell table:style-name="TableCell352">
            <text:p text:style-name="P353"/>
          </table:table-cell>
          <table:table-cell table:style-name="TableCell354">
            <text:p text:style-name="P355">8.    Projekto 11 straipsnio 3 dalis implikuoja, kad Rūmų revizijos komisijos posėdis būtų teisėtas tik tuo atveju, jeigu juose dalyvautų Rūmų revizijos komisijos pirmininkas (nes balsams pasiskirsčius po lygiai lemiamas būtų išimtinai jo balsas, nenumatant galimybės, kad lemiamas galėtų būti ir kito posėdžiui pirmininkaujančio Revizijos komisijos nario balsas). Jeigu tokio reguliavimo ir siekiama, siūlytume aiškiai nurodyti, kad Rūmų revizijos komisijos posėdis yra teisėtas , jeigu jame dalyvauja ne mažiau kaip 3 nariai, iš kurių vienas yra Rūmų revizijos komisijos pirmininkas. Analogiško turinio pastaba taikytina ir projekto 12 straipsnio 6 daliai, kurioje nustatoma Rūmų garbės teismo sprendimų priėmimo tvarka, ir projekto 13 straipsnio 6 daliai, kurioje reglamentuoja Rūmų komisijų sprendimų priėmimo tvarka.</text:p>
          </table:table-cell>
          <table:table-cell table:style-name="TableCell356">
            <text:p text:style-name="P357">Pritarti iš dalies</text:p>
          </table:table-cell>
          <table:table-cell table:style-name="TableCell358">
            <text:p text:style-name="P359"><text:span text:style-name="T360">Argumentai:</text:span><text:span text:style-name="T361"><text:s/>nurodytuose straipsniuose nesiekiama nustatyti, kad posėdis būtų teisėtas tik tuo atveju, jeigu juose dalyvautų pirmininkas, todėl atitinkamai keistinos<text:s/></text:span><text:span text:style-name="T362">11 straipsnio 3 dalis ir 13 straipsnio 6 dalis. 12 straipsnio 6 dalies keisti netikslinga, nes joje nurodyta, kad ,,</text:span><text:span text:style-name="T363">Balsams pasiskirsčius po lygiai, lemia Rūmų garbės teismo<text:s/></text:span><text:span text:style-name="T364">posėdžio</text:span><text:span text:style-name="T365"><text:s/>pirmininko balsas.“</text:span></text:p>
            <text:p text:style-name="P366"/>
            <text:p text:style-name="P367">Pasiūlymas:<text:s/>Pakeisti 11 straipsnio 3 dalį ir išdėstyti<text:s/>ją<text:s/>taip:<text:s/></text:p>
            <text:p text:style-name="P368"><text:span text:style-name="T369">,,</text:span><text:span text:style-name="T370">3. Rūmų revizijos</text:span><text:span text:style-name="T371"><text:s/>komisijos posėdis yra teisėtas</text:span><text:span text:style-name="T372">, jeigu jame dalyvauja ne mažiau kaip<text:s/></text:span><text:span text:style-name="T373">3<text:s/></text:span><text:span text:style-name="T374">nariai</text:span><text:span text:style-name="T375">.</text:span><text:span text:style-name="T376"><text:s/>Rūmų revizijos komisijos sprendimai priimami paprasta posėdyje dalyvaujančių Rūmų revizijos komisijos narių balsų dauguma. B</text:span><text:span text:style-name="T377">alsams pasiskirsčius po lygiai, lemia Rūmų revizijos komisijos<text:s/></text:span><text:span text:style-name="T378">posėdžio<text:s/></text:span><text:span text:style-name="T379">pirmininko balsas.“</text:span></text:p>
            <text:p text:style-name="P380"><text:span text:style-name="T381">Taip pat žr. į pasiūlymą prie<text:s/></text:span><text:span text:style-name="T382"><text:s/>Seimo kanceliarijos Teisės departamento<text:s/></text:span><text:span text:style-name="T383">10<text:s/></text:span><text:span text:style-name="T384">pastabos.</text:span></text:p>
            <text:p text:style-name="P385"/>
            <text:p text:style-name="P386"><text:span text:style-name="T387">Pritarta bendru sutarimu.</text:span></text:p>
          </table:table-cell>
        </table:table-row>
        <table:table-row table:style-name="TableRow388">
          <table:table-cell table:style-name="TableCell389">
            <text:p text:style-name="P390">9.</text:p>
          </table:table-cell>
          <table:table-cell table:style-name="TableCell391">
            <text:p text:style-name="P392"><text:span text:style-name="T393">Seimo kanceliarijos Teisės departamentas,<text:s/></text:span><text:span text:style-name="T394">2023-12-08</text:span></text:p>
          </table:table-cell>
          <table:table-cell table:style-name="TableCell395">
            <text:p text:style-name="P396">12</text:p>
          </table:table-cell>
          <table:table-cell table:style-name="TableCell397">
            <text:p text:style-name="P398">1</text:p>
          </table:table-cell>
          <table:table-cell table:style-name="TableCell399">
            <text:p text:style-name="P400"/>
          </table:table-cell>
          <table:table-cell table:style-name="TableCell401">
            <text:p text:style-name="P402"/>
          </table:table-cell>
          <table:table-cell table:style-name="TableCell403">
            <text:p text:style-name="P404">9.    Projekto 12 straipsnio 1 dalyje prieš žodį „nuostatus“ brauktinas žodis „veiklos“.</text:p>
          </table:table-cell>
          <table:table-cell table:style-name="TableCell405">
            <text:p text:style-name="P406">Pritarti</text:p>
          </table:table-cell>
          <table:table-cell table:style-name="TableCell407">
            <text:p text:style-name="P408"><text:span text:style-name="T409">Pasiūlymas: Pakeisti<text:s/></text:span><text:span text:style-name="T410">12 straipsnio 1<text:s/></text:span><text:span text:style-name="T411">dalį ir ją išdėstyti taip:</text:span></text:p>
            <text:p text:style-name="P412"><text:span text:style-name="T413">,,1. Rūmų garbės teismas yra Rūmų organas, kuris, vadovaudamasis šiuo įstatymu, Odontologų profesinės etikos kodeksu ir savo<text:s/></text:span><text:span text:style-name="T414">veiklos</text:span><text:span text:style-name="T415"><text:s/>nuostatais, nagrinėja Rūmų narių drausmės bylas dėl šio įstatymo, Odontologijos praktikos ir burnos priežiūros praktikos įstatymo, kitų teisės aktų, reglamentuojančių odontologijos praktikos ir burnos priežiūros praktikos ir odontologijos ir burnos priežiūros veiklos reikalavimus, Odontologų profesinės etikos kodekso pažeidimų.“</text:span></text:p>
            <text:p text:style-name="P416"/>
            <text:p text:style-name="P417"><text:span text:style-name="T418">Pritarta bendru sutarimu.</text:span></text:p>
          </table:table-cell>
        </table:table-row>
        <table:table-row table:style-name="TableRow419">
          <table:table-cell table:style-name="TableCell420">
            <text:p text:style-name="P421">10.</text:p>
          </table:table-cell>
          <table:table-cell table:style-name="TableCell422">
            <text:p text:style-name="P423"><text:span text:style-name="T424">Seimo kanceliarijos Teisės departamentas,<text:s/></text:span><text:span text:style-name="T425">2023-12-08</text:span></text:p>
          </table:table-cell>
          <table:table-cell table:style-name="TableCell426">
            <text:p text:style-name="P427">13</text:p>
          </table:table-cell>
          <table:table-cell table:style-name="TableCell428">
            <text:p text:style-name="P429">6</text:p>
          </table:table-cell>
          <table:table-cell table:style-name="TableCell430">
            <text:p text:style-name="P431"/>
          </table:table-cell>
          <table:table-cell table:style-name="TableCell432">
            <text:p text:style-name="P433"/>
          </table:table-cell>
          <table:table-cell table:style-name="TableCell434">
            <text:p text:style-name="P435">10.          Projekto 13 straipsnio 6 dalies nuostatų, numatanti, kad Rūmų komisijos posėdis yra teisėtas, jeigu jame dalyvauja ne mažiau kaip 4 nariai, yra ydinga, nes projekte apskritai nenurodoma kiek narių sudarys Rūmų komisijas (konkrečiai nurodomas tik Odontologų licencijavimo komisijos narių skaičius). Atsižvelgiant į tai, siūlytina šioje dalyje nurodyti, kad Rūmų komisijos posėdis yra teisėtas, jeigu jame dalyvauja ne mažiau kaip pusė komisijos narių.</text:p>
          </table:table-cell>
          <table:table-cell table:style-name="TableCell436">
            <text:p text:style-name="P437">Pritarti</text:p>
          </table:table-cell>
          <table:table-cell table:style-name="TableCell438">
            <text:p text:style-name="P439"><text:span text:style-name="T440">Pasiūlymas:</text:span><text:span text:style-name="T441"><text:s/>Pakeisti 13 straipsnio 6 dalį ir išdėstyti taip:<text:s/></text:span></text:p>
            <text:p text:style-name="P442"><text:span text:style-name="T443">,,6. Rūmų komisijos posėdis yra teisėtas, jeigu jame dalyvauja ne mažiau kaip<text:s/></text:span><text:span text:style-name="T444">4<text:s/></text:span><text:span text:style-name="T445">nariai</text:span><text:span text:style-name="T446"><text:s/></text:span><text:span text:style-name="T447">pusė komisijos narių</text:span><text:span text:style-name="T448">.<text:s/></text:span><text:span text:style-name="T449">Odontologų licencijavimo komisijos posėdyje turi dalyvauti ne mažiau kaip vienas sveikatos apsaugos ministro paskirtas narys. Rūmų komisijos sprendimai priimami visų posėdyje dalyvaujančių tos komisijos narių balsų dauguma. Balsams pasiskirsčius po lygiai, lemia Rūmų komisijos<text:s/></text:span><text:span text:style-name="T450">posėdžio<text:s/></text:span><text:span text:style-name="T451">pirmininko balsas. Rūmų komisija sprendimus priima Rūmų vardu. Rūmų komisijos darbo tvarką nustato nuostatai.“</text:span></text:p>
            <text:p text:style-name="P452"/>
            <text:p text:style-name="P453"><text:span text:style-name="T454">Pritarta bendru sutarimu.</text:span></text:p>
          </table:table-cell>
        </table:table-row>
        <table:table-row table:style-name="TableRow455">
          <table:table-cell table:style-name="TableCell456">
            <text:p text:style-name="P457">11.</text:p>
          </table:table-cell>
          <table:table-cell table:style-name="TableCell458">
            <text:p text:style-name="P459"><text:span text:style-name="T460">Seimo kanceliarijos Teisės departamentas,<text:s/></text:span><text:span text:style-name="T461">2023-12-08</text:span></text:p>
          </table:table-cell>
          <table:table-cell table:style-name="TableCell462">
            <text:p text:style-name="P463">13</text:p>
          </table:table-cell>
          <table:table-cell table:style-name="TableCell464">
            <text:p text:style-name="P465">9</text:p>
          </table:table-cell>
          <table:table-cell table:style-name="TableCell466">
            <text:p text:style-name="P467"/>
          </table:table-cell>
          <table:table-cell table:style-name="TableCell468">
            <text:p text:style-name="P469"/>
          </table:table-cell>
          <table:table-cell table:style-name="TableCell470">
            <text:p text:style-name="P471">11.          Projekto 13 straipsnio 9 dalyje po žodžių „Odontologų licencijavimo komisijos” įrašytini žodžiai „ir kitų Rūmų komisijų sprendimai“.</text:p>
          </table:table-cell>
          <table:table-cell table:style-name="TableCell472">
            <text:p text:style-name="P473">Pritarti</text:p>
          </table:table-cell>
          <table:table-cell table:style-name="TableCell474">
            <text:p text:style-name="P475"><text:span text:style-name="T476">Pasiūlymas: Pakeisti<text:s/></text:span><text:span text:style-name="T477">13 straipsnio 9 dalį ir ją išdėstyti taip:</text:span></text:p>
            <text:p text:style-name="P478"><text:span text:style-name="T479">,,</text:span><text:span text:style-name="T480">9. Odontologų licencijavimo komisijos<text:s/></text:span><text:span text:style-name="T481">ir kitų Rūmų komisijų</text:span><text:span text:style-name="T482"><text:s/>sprendimai gali būti skundžiami per vieną mėnesį nuo sprendimo gavimo dienos Lietuvos Respublikos administracinių bylų teisenos įstatyme nustatyta tvarka.“</text:span></text:p>
            <text:p text:style-name="P483"/>
            <text:p text:style-name="P484"><text:span text:style-name="T485">Pritarta bendru sutarimu.</text:span></text:p>
          </table:table-cell>
        </table:table-row>
        <table:table-row table:style-name="TableRow486">
          <table:table-cell table:style-name="TableCell487">
            <text:p text:style-name="P488">12.</text:p>
          </table:table-cell>
          <table:table-cell table:style-name="TableCell489">
            <text:p text:style-name="P490"><text:span text:style-name="T491">Seimo kanceliarijos Teisės departamentas,<text:s/></text:span><text:span text:style-name="T492">2023-12-08</text:span></text:p>
          </table:table-cell>
          <table:table-cell table:style-name="TableCell493">
            <text:p text:style-name="P494">17</text:p>
          </table:table-cell>
          <table:table-cell table:style-name="TableCell495">
            <text:p text:style-name="P496">3</text:p>
          </table:table-cell>
          <table:table-cell table:style-name="TableCell497">
            <text:p text:style-name="P498"/>
          </table:table-cell>
          <table:table-cell table:style-name="TableCell499">
            <text:p text:style-name="P500"/>
          </table:table-cell>
          <table:table-cell table:style-name="TableCell501">
            <text:p text:style-name="P502">12.          Nėra aiškus projekto 17 straipsnio 3 dalies 1 ir 2 punktuose nurodytų Rūmų garbės teismo sprendimų siūlyti sustabdyti ar panaikinti licencijos galiojimą santykis su Odontologijos praktikos ir burnos priežiūros praktikos įstatyme nurodytais licencijų galiojimo sustabdymo ir panaikinimo pagrindais, nes įstatyme odontologo įvykdytas drausmės pažeidimas bei Rūmų garbės teismo sprendimas nėra nurodytas kaip pagrindas, įgalinantis stabdyti ar naikinti licencijos galiojimą. Siekiant išvengti įstatyminės kolizijos, turėtų būti papildytas ir minėtas įstatymas, jame nustatant, kad Odontologų rūmų garbės teismo sprendimo, išnagrinėjus drausmės bylą, pagrindu teikiamas siūlymas taip pat gali būti vienas iš licencijų galiojimo sustabdymo ir panaikinimo pagrindų.</text:p>
          </table:table-cell>
          <table:table-cell table:style-name="TableCell503">
            <text:p text:style-name="P504">Pritarti<text:s/>iš dalies</text:p>
          </table:table-cell>
          <table:table-cell table:style-name="TableCell505">
            <text:p text:style-name="P506">Argumentai:<text:s/>manoma, kad<text:s/>papildomo<text:s/>licencijos galiojimo sustabdymo<text:s/>ar panaikinimo<text:s/>pagrindo<text:s/>nereikia,<text:s/>nes<text:s/>jei<text:s/>Rūmų<text:s/>garbės teismas nustato pažeidimus,<text:s/>kurie gali būti licencijos galiojimo sustabdymo ar panaikinimo pagrindas,<text:s/>tai<text:s/>jis, manytina,<text:s/>privalo, o ne gali<text:s/>apie tai pranešti<text:s/>Odontologų<text:s/>licencijavimo komisijai, kuri atliks papildomą vertinimą ir pagal savo kompetenciją <text:s/>priims sprendimą vienu iš esamų pagrindų<text:s/>panaikinti<text:s/>arba<text:s/>sustabdyti<text:s/>licencijos galiojimą<text:s/>Odontologijos praktikos ir burnos priežiūros praktikos įstatyme numatytam terminui.<text:s/>Jei <text:s/>pažeidimai nėra tokie rimti (nekelia grėsmės paslaugų saugumui, pacientų garbei ir orumui ar pan.)<text:s/>ir todėl nėra įtraukti į Odontologijos praktikos ir burnos priežiūros praktikos įstatymą, tai neturėtų būti stabdymo pagrindu – pakanka Rūmų garbės teismo nuobaudos.<text:s/></text:p>
            <text:p text:style-name="P507"><text:span text:style-name="T508">Todėl siūloma patikslinti<text:s/></text:span><text:span text:style-name="T509">Odontologų rūmų įstatymo projekto Nr. XIVP-</text:span><text:span text:style-name="T510">163(3) 17 straipsn</text:span><text:span text:style-name="T511">io 3 dalį.</text:span><text:span text:style-name="T512"><text:s/></text:span></text:p>
            <text:p text:style-name="P513"/>
            <text:p text:style-name="P514"><text:span text:style-name="T515">Pasiūlymas:</text:span><text:span text:style-name="T516"><text:s/>Pakeisti<text:s/></text:span><text:span text:style-name="T517">17 straipsn</text:span><text:span text:style-name="T518">io 3 dalį ir ją</text:span><text:span text:style-name="T519"><text:s/>išdėstyti taip:</text:span></text:p>
            <text:p text:style-name="P520"><text:span text:style-name="T521">,,</text:span><text:span text:style-name="T522">3. Rūmų garbės teismas dėl šio įstatymo 16 straipsnio 1 dalyje nurodytų pažeidimų</text:span><text:span text:style-name="T523">, jei jie vadovaujantis Odontologijos praktikos ir burnos priežiūros praktikos įstatymu gali būti pagrindas sustabdyti ar panaikinti odontologijos praktikos ar burnos priežiūros praktikos licencijos galiojimą,</text:span><text:span text:style-name="T524"><text:s/></text:span><text:span text:style-name="T525">taip pat gali priimti</text:span><text:span text:style-name="T526"><text:s/></text:span><text:span text:style-name="T527">priima<text:s/></text:span><text:span text:style-name="T528">sprendimą:</text:span></text:p>
            <text:p text:style-name="P529"><text:span text:style-name="T530">1) teikti siūlymą Odontologų licencijavimo komisijai sustabdyti odontologijos praktikos ar burnos priežiūros praktikos licencijos galiojimą<text:s/></text:span><text:span text:style-name="T531">iki vienų metų</text:span><text:span text:style-name="T532">;</text:span></text:p>
            <text:p text:style-name="P533">2) teikti siūlymą Odontologų licencijavimo komisijai panaikinti odontologijos praktikos ar burnos priežiūros praktikos licencijos galiojimą.“</text:p>
            <text:p text:style-name="P534"/>
            <text:p text:style-name="P535"><text:span text:style-name="T536">Pritarta bendru sutarimu.</text:span></text:p>
          </table:table-cell>
        </table:table-row>
      </table:table>
      <text:p text:style-name="P537"/>
      <text:p text:style-name="P538">3. Subjektų, turinčių įstatymų leidybos iniciatyvos teisę, pasiūlymai:</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Eil.</text:p>
            <text:p text:style-name="P553">Nr.</text:p>
          </table:table-cell>
          <table:table-cell table:style-name="TableCell554" table:number-rows-spanned="2">
            <text:p text:style-name="P555">Pasiūlymo teikėjas, data</text:p>
          </table:table-cell>
          <table:table-cell table:style-name="TableCell556" table:number-columns-spanned="3">
            <text:p text:style-name="P557">Siūloma keisti</text:p>
          </table:table-cell>
          <table:covered-table-cell/>
          <table:covered-table-cell/>
          <table:table-cell table:style-name="TableCell558" table:number-rows-spanned="2">
            <text:p text:style-name="P559">Pastabos</text:p>
          </table:table-cell>
          <table:table-cell table:style-name="TableCell560" table:number-rows-spanned="2">
            <text:p text:style-name="P561">Pasiūlymo turinys</text:p>
          </table:table-cell>
          <table:table-cell table:style-name="TableCell562" table:number-rows-spanned="2">
            <text:p text:style-name="P563">Komiteto / Komisijos sprendimas</text:p>
          </table:table-cell>
          <table:table-cell table:style-name="TableCell564" table:number-rows-spanned="2">
            <text:p text:style-name="P565">Argumentai,<text:s/></text:p>
            <text:p text:style-name="P566">pagrindžiantys sprendimą</text:p>
          </table:table-cell>
        </table:table-row>
        <table:table-row table:style-name="TableRow567">
          <table:covered-table-cell>
            <text:p text:style-name="P568"/>
          </table:covered-table-cell>
          <table:covered-table-cell>
            <text:p text:style-name="P569"/>
          </table:covered-table-cell>
          <table:table-cell table:style-name="TableCell570">
            <text:p text:style-name="P571">str.</text:p>
          </table:table-cell>
          <table:table-cell table:style-name="TableCell572">
            <text:p text:style-name="P573">str. d.</text:p>
          </table:table-cell>
          <table:table-cell table:style-name="TableCell574">
            <text:p text:style-name="P575">p.</text:p>
          </table: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1.</text:p>
          </table:table-cell>
          <table:table-cell table:style-name="TableCell583">
            <text:p text:style-name="P584">Seimo narys Antanas Matulas, 2023-12-11</text:p>
          </table:table-cell>
          <table:table-cell table:style-name="TableCell585">
            <text:p text:style-name="P586">6</text:p>
          </table: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text:span text:style-name="T595">Argumentai:<text:s/></text:span><text:span text:style-name="T596">remiantis Lietuvos Respublikos Konstitucijos 35 straipsniu, niekas negali būti verčiamas priklausyti kokiai nors bendrijai, politinei partijai ar asociacijai. Vadovaujantis Sveikatos reikalų komitetui pateiktu<text:s/></text:span><text:span text:style-name="T597">Vilniaus universiteto Teisės fakulteto Privatinės teisės katedros partnerystės docento G. Bartkaus teisinio poveikio reguliavimo vertinimu,</text:span><text:span text:style-name="T598"><text:s/>,,</text:span><text:span text:style-name="T599">Konstitucija leidžia įstatymais nustatyti privalomą narystę asociacijose tik profesijų, kurios vykdo tam tikras valstybės ar valstybei svarbias funkcijas ir yra valstybės kontroliuojamos, atstovams, nes tai yra siejama su valstybės pareiga kontroliuoti tokių funkcijų atlikimą. Šiame kontekste pažymėtina, kad odontologai ir burnos priežiūros specialistai nėra laikytini valstybės funkcijas vykdančiais asmenimis“. Atsižvelgiant į šiuos argumentus, Lietuvos Respublikos<text:s/></text:span><text:span text:style-name="T600">odontologijos praktikos ir burnos priežiūros praktikos įstatymo Nr. I-1246 2, 5, 12 ir 13 straipsnių pakeitimo įstatymo projekte Nr. XIVP-164(3)</text:span><text:span text:style-name="T601"><text:s/></text:span><text:span text:style-name="T602">siūloma atsisakyti imperatyvios nuostatos dėl privalomos narystės Odontologų rūmuose, o</text:span><text:span text:style-name="T603"><text:s/>Odontologų rūmų įstatymo projekte Nr. XIVP-163(3) siūloma atsisakyti nuostatų, numatančių, kad kiekvienas asmuo, kuris verčiasi odontologo ar burnos priežiūros specialisto praktika, yra Odontologų rūmų narys ir kad kiekvienas odontologas ir burnos priežiūros specialistas į Odontologų rūmų narius įrašomas, išduodant jiems atitinkamai odontologijos praktikos ar burnos priežiūros praktikos licenciją.<text:s/></text:span></text:p>
            <text:p text:style-name="P604"/>
            <text:p text:style-name="P605"><text:span text:style-name="T606">Pasiūlymas:<text:s/></text:span><text:span text:style-name="T607">Pakeisti<text:s/></text:span><text:span text:style-name="T608">6 straipsnio 1<text:s/></text:span><text:span text:style-name="T609">dalį ir ją išdėstyti taip:</text:span></text:p>
            <text:p text:style-name="P610"><text:span text:style-name="T611">,,</text:span><text:span text:style-name="T612"><text:s/></text:span><text:span text:style-name="T613">1.<text:s/></text:span><text:span text:style-name="T614">Kiekvienas asmuo, kuris verčiasi odontologo ar burnos priežiūros specialisto praktika, yra Rūmų narys nuo jo įrašymo į Rūmų narių sąrašą.</text:span><text:span text:style-name="T615"><text:s/>Verstis odontologo praktika Lietuvos Respublikoje turi teisę odontologas, turintis šiame ir kituose įstatymuose nustatyta tvarka išduotą ir galiojančią odontologijos praktikos licenciją. Verstis burnos priežiūros praktika Lietuvos Respublikoje turi teisę burnos priežiūros specialistas, turintis šiame ir kituose įstatymuose nustatyta tvarka išduotą ir galiojančią burnos priežiūros praktikos licenciją. Odontologo ir burnos priežiūros specialisto sąvokos šiame įstatyme suprantamos taip, kaip jos apibrėžiamos Lietuvos Respublikos odontologijos praktikos ir burnos priežiūros praktikos įstatyme.</text:span><text:span text:style-name="T616">“</text:span></text:p>
          </table:table-cell>
          <table:table-cell table:style-name="TableCell617">
            <text:p text:style-name="P618">Nepritarti</text:p>
          </table:table-cell>
          <table:table-cell table:style-name="TableCell619">
            <text:p text:style-name="P620"><text:span text:style-name="T621">Argumentai:</text:span><text:span text:style-name="T622"><text:s/></text:span><text:span text:style-name="T623">valstybė turi teisę įstatymu nustatyti privalomą odontologų ir burnos priežiūros specialistų narystę jų savireguliacijos (savivaldos) organizacijoje (šiuo atveju – Lietuvos odontologų rūmuose), jei šiai organizacijai yra perduodamos tam tikros valstybės funkcijos, susijusios su odontologų ir burnos priežiūros specialistų teikiamų paslaugų priežiūra ir kontrole (licencijavimas, veiklos kokybės priežiūra), todėl paliktinos nuostatos, susijusios su odontologo ar burnos priežiūros specialisto tapimu Odontologų rūmų nariu.</text:span></text:p>
            <text:p text:style-name="P624"/>
            <text:p text:style-name="P625"><text:span text:style-name="T626">Balsavimo rezultatai:</text:span><text:span text:style-name="T627"><text:s/>už –<text:s/></text:span><text:span text:style-name="T628">3</text:span><text:span text:style-name="T629">, prieš –<text:s/></text:span><text:span text:style-name="T630">6</text:span><text:span text:style-name="T631">, susilaikė –<text:s/></text:span><text:span text:style-name="T632">3</text:span><text:span text:style-name="T633">.</text:span></text:p>
            <text:p text:style-name="P634"/>
          </table:table-cell>
        </table:table-row>
        <table:table-row table:style-name="TableRow635">
          <table:table-cell table:style-name="TableCell636">
            <text:p text:style-name="P637">2.</text:p>
          </table:table-cell>
          <table:table-cell table:style-name="TableCell638">
            <text:p text:style-name="P639">Seimo narys Antanas Matulas, 2023-12-11</text:p>
          </table:table-cell>
          <table:table-cell table:style-name="TableCell640">
            <text:p text:style-name="P641">6</text:p>
          </table:table-cell>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text:span text:style-name="T650">Argumentai:<text:s/></text:span><text:span text:style-name="T651">tie patys.<text:s/></text:span></text:p>
            <text:p text:style-name="P652"/>
            <text:p text:style-name="P653"><text:span text:style-name="T654">Pasiūlymas:</text:span><text:span text:style-name="T655"><text:s/></text:span><text:span text:style-name="T656">Išbraukti<text:s/></text:span><text:span text:style-name="T657">6 straipsnio 3<text:s/></text:span><text:span text:style-name="T658">dalį (</text:span><text:span text:style-name="T659">buvusias 6 straipsnio 4-6 dalis atitinkamai laikyti 3-5 dalimis)</text:span><text:span text:style-name="T660">:</text:span></text:p>
            <text:p text:style-name="P661"><text:span text:style-name="T662">,,</text:span><text:span text:style-name="T663"><text:s/></text:span><text:span text:style-name="T664">3. Kiekvienas odontologas ir burnos prie</text:span><text:span text:style-name="T665">žiūros specialistas į Rūmų narius įrašomas išduodant jiems atitinkamai odontologijos praktikos ar burnos priežiūros praktikos licenciją.</text:span><text:span text:style-name="T666">“</text:span></text:p>
          </table:table-cell>
          <table:table-cell table:style-name="TableCell667">
            <text:p text:style-name="P668">Nepritarti</text:p>
          </table:table-cell>
          <table:table-cell table:style-name="TableCell669">
            <text:p text:style-name="P670">Argumentai:<text:s/>tie patys.</text:p>
            <text:p text:style-name="P671"/>
            <text:p text:style-name="P672"><text:span text:style-name="T673">Balsavimo rezultatai:</text:span><text:span text:style-name="T674"><text:s/>už – 3, prieš – 6, susilaikė – 3.</text:span></text:p>
            <text:p text:style-name="P675"/>
          </table:table-cell>
        </table:table-row>
        <table:table-row table:style-name="TableRow676">
          <table:table-cell table:style-name="TableCell677">
            <text:p text:style-name="P678">3.</text:p>
          </table:table-cell>
          <table:table-cell table:style-name="TableCell679">
            <text:p text:style-name="P680"><text:span text:style-name="T681">Seimo narys Antanas Matulas, 2023-12-11</text:span></text:p>
          </table:table-cell>
          <table:table-cell table:style-name="TableCell682">
            <text:p text:style-name="P683">20</text:p>
          </table:table-cell>
          <table:table-cell table:style-name="TableCell684">
            <text:p text:style-name="P685">1</text:p>
          </table:table-cell>
          <table:table-cell table:style-name="TableCell686">
            <text:p text:style-name="P687"/>
          </table:table-cell>
          <table:table-cell table:style-name="TableCell688">
            <text:p text:style-name="P689"/>
          </table:table-cell>
          <table:table-cell table:style-name="TableCell690">
            <text:p text:style-name="P691"><text:span text:style-name="T692">Argumentai:</text:span><text:span text:style-name="T693"><text:s/>remiantis Sveikatos reikalų komiteto 2023 m. lapkričio<text:s/></text:span><text:span text:style-name="T694">22 d.<text:s/></text:span><text:span text:style-name="T695">posėdyje, svarstant<text:s/></text:span><text:span text:style-name="T696">Odontologų rūmų įstatymo projektą Nr. XIVP-163(</text:span><text:span text:style-name="T697">2</text:span><text:span text:style-name="T698">) ir susijusius įstatymų projektus,<text:s/></text:span><text:span text:style-name="T699">išsakyta<text:s/></text:span><text:span text:style-name="T700">Vilniaus universiteto Teisės fakulteto Privatinės teisės katedros partnerystės docento G. Bartkaus nuomone, kad siekiant įgyvendinti priimtus įstatymus ir pertvarkyti sistemą, reikia mažiausiai<text:s/></text:span><text:span text:style-name="T701">3 met</text:span><text:span text:style-name="T702">ų laikotarpio, taip pat atsižvelgiant</text:span><text:span text:style-name="T703"><text:s/>į tai, kad prieš įstatymo įsigaliojimą turi būti<text:s/></text:span><text:span text:style-name="T704">priimti poįstatyminiai teisės aktai bei sušauktas visuotinis Odontologų rūmų susirinkimas, suformuoti Odontologų rūmų organai, patvirtinti Odontologų rūmų veiklą reglamentuojantys dokumentai, Odontologų rūmams suteikta prieiga prie Sveikatos priežiūros specialistų ir farmacijos specialistų praktikos licencijų registro, t. y. Odontologų rūmai turi suderinti informacines sistemas, siūloma numatyti vėlesnę įstatymo įsigaliojimo datą.</text:span></text:p>
            <text:p text:style-name="P705"/>
            <text:p text:style-name="P706"><text:span text:style-name="T707">Pasiūlymas:<text:s/></text:span><text:span text:style-name="T708">Pakeisti 20 straipsnio 1 dalį ir ją išdėstyti taip:</text:span></text:p>
            <text:p text:style-name="P709"><text:span text:style-name="T710">,,1. Šis įstatymas, išskyrus šio straipsnio 2 ir 3 dalį, įsigalioja </text:span><text:span text:style-name="T711">2025 m.</text:span><text:span text:style-name="T712"><text:s/></text:span><text:span text:style-name="T713">2026 m.<text:s/></text:span><text:span text:style-name="T714">sausio 1 d.“</text:span></text:p>
          </table:table-cell>
          <table:table-cell table:style-name="TableCell715">
            <text:p text:style-name="P716">Nepritarti</text:p>
          </table:table-cell>
          <table:table-cell table:style-name="TableCell717">
            <text:p text:style-name="P718"><text:span text:style-name="T719">Argumentai: Komitetas 2023 m. lapkričio<text:s/></text:span><text:span text:style-name="T720">22 d.<text:s/></text:span><text:span text:style-name="T721">posėdyje apsisprendė dėl kompromisinio pasiūlymo dėl įstatymo įsigaliojimo datos –<text:s/></text:span><text:span text:style-name="T722">2025 m. sausio 1 d.</text:span></text:p>
            <text:p text:style-name="P723"/>
            <text:p text:style-name="P724"/>
            <text:p text:style-name="P725"><text:span text:style-name="T726">Balsavimo rezultatai:</text:span><text:span text:style-name="T727"><text:s/>už –<text:s/></text:span><text:span text:style-name="T728">5</text:span><text:span text:style-name="T729">, prieš –<text:s/></text:span><text:span text:style-name="T730">6</text:span><text:span text:style-name="T731">, susilaikė –<text:s/></text:span><text:span text:style-name="T732">1</text:span><text:span text:style-name="T733">.</text:span></text:p>
            <text:p text:style-name="P734"/>
          </table:table-cell>
        </table:table-row>
        <table:table-row table:style-name="TableRow735">
          <table:table-cell table:style-name="TableCell736">
            <text:p text:style-name="P737">4.</text:p>
          </table:table-cell>
          <table:table-cell table:style-name="TableCell738">
            <text:p text:style-name="P739"><text:span text:style-name="T740">Seimo narys Antanas Matulas, 2023-12-11</text:span></text:p>
          </table:table-cell>
          <table:table-cell table:style-name="TableCell741">
            <text:p text:style-name="P742">20</text:p>
          </table:table-cell>
          <table:table-cell table:style-name="TableCell743">
            <text:p text:style-name="P744">2</text:p>
          </table:table-cell>
          <table:table-cell table:style-name="TableCell745">
            <text:p text:style-name="P746"/>
          </table:table-cell>
          <table:table-cell table:style-name="TableCell747">
            <text:p text:style-name="P748"/>
          </table:table-cell>
          <table:table-cell table:style-name="TableCell749">
            <text:p text:style-name="P750"><text:span text:style-name="T751">Argumentai:<text:s/></text:span><text:span text:style-name="T752">tie patys.</text:span></text:p>
            <text:p text:style-name="P753"/>
            <text:p text:style-name="P754"><text:span text:style-name="T755">Pasiūlymas:<text:s/></text:span><text:span text:style-name="T756">Pakeisti 20 straipsnio 2 dalį ir ją išdėstyti taip:</text:span></text:p>
            <text:p text:style-name="P757"><text:span text:style-name="T758">,,2. Sveikatos apsaugos ministras iki<text:s/></text:span><text:span text:style-name="T759">2024 m.</text:span><text:span text:style-name="T760"><text:s/></text:span><text:span text:style-name="T761">2025 m.<text:s/></text:span><text:span text:style-name="T762">gruodžio<text:s/></text:span><text:span text:style-name="T763">31 d.<text:s/></text:span><text:span text:style-name="T764">priima šio įstatymo įgyvendinamuosius teisės aktus.“</text:span></text:p>
          </table:table-cell>
          <table:table-cell table:style-name="TableCell765">
            <text:p text:style-name="P766">Nepritarti</text:p>
          </table:table-cell>
          <table:table-cell table:style-name="TableCell767">
            <text:p text:style-name="P768"><text:span text:style-name="T769">Argumentai:</text:span><text:span text:style-name="T770"><text:s/></text:span><text:span text:style-name="T771">Komitetas 2023 m. lapkričio<text:s/></text:span><text:span text:style-name="T772">22 d.<text:s/></text:span><text:span text:style-name="T773">posėdyje apsisprendė dėl kompromisinio pasiūlymo dėl poįstatyminių teisės aktų priėmimo dienos –<text:s/></text:span><text:span text:style-name="T774">2024 m. gruod</text:span><text:span text:style-name="T775">žio</text:span><text:span text:style-name="T776"><text:s/>31 d.</text:span></text:p>
            <text:p text:style-name="P777"/>
            <text:p text:style-name="P778"><text:span text:style-name="T779">Balsavimo rezultatai:</text:span><text:span text:style-name="T780"><text:s/>už – 5, prieš – 6, susilaikė – 1.</text:span></text:p>
            <text:p text:style-name="P781"/>
          </table:table-cell>
        </table:table-row>
      </table:table>
      <text:p text:style-name="P782"/>
      <text:p text:style-name="P783"/>
      <text:p text:style-name="P784"><text:span text:style-name="T785">Komiteto</text:span><text:span text:style-name="T786"><text:s/>pirmininkas<text:s/></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Parašas)</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Antanas Matulas</text:span></text:p>
      <text:p text:style-name="P801"/>
      <text:p text:style-name="P802"/>
      <text:p text:style-name="P803"/>
      <text:p text:style-name="P804"/>
      <text:p text:style-name="P805"/>
      <text:p text:style-name="P806"/>
      <text:p text:style-name="P807"><text:span text:style-name="T808">Sveikatos reikalų komiteto biuro patarėja Brigita Ses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3T12:33:00Z</meta:creation-date>
    <dc:date>2023-12-13T12:33: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205" meta:word-count="2237" meta:character-count="18454" meta:row-count="497" meta:non-whitespace-character-count="16422"/>
  </office:meta>
</office:document-meta>
</file>