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tyle-complex="italic"/>
    </style:style>
    <style:style style:name="T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 fo:text-indent="0.1576in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line-height="115%" fo:text-indent="0.1576in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 fo:line-height="115%" fo:text-indent="0.1576in"/>
      <style:text-properties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justify" fo:line-height="115%" fo:text-indent="0.1576in"/>
    </style:style>
    <style:style style:name="T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style:line-height-at-least="0.25in" fo:margin-left="1.477in" fo:text-indent="-0.977in">
        <style:tab-stops/>
      </style:paragraph-properties>
    </style:style>
    <style:style style:name="T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fo:color="#000000" fo:font-size="11pt" style:font-size-asian="11pt" style:font-size-complex="11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  <style:text-properties fo:color="#000000" fo:font-size="11pt" style:font-size-asian="11pt" style:font-size-complex="11pt" style:language-asian="lt" style:country-asian="LT"/>
    </style:style>
    <style:style style:name="P8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8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<text:s/></text:span><text:span text:style-name="T4">dėl Lietuvos Respublikos valstybės tarnybos įstatymo nr. VIII-1316 pakeitimo įstatymo nr. XIII-1370 3 straipsnio pakeitimo įstatymo <text:s/>projekto</text:span><text:span text:style-name="T5"><text:s/>Nr. XIVP-213(2)</text:span></text:p>
      <text:p text:style-name="P6"/>
      <text:p text:style-name="P7"/>
      <text:p text:style-name="P8">2021-05-11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</text:p>
            <text:p text:style-name="P46"><text:span text:style-name="T47">Siūloma,</text:span><text:span text:style-name="T48"><text:s/>kad<text:s/></text:span><text:span text:style-name="T49">galimybė pabaigti kadenciją  būtų siejama su metinės veiklos vertinimu už paskutinius metus gerai arba labai gerai, atsisakant asmeninio tiesioginio vadovo<text:s/></text:span><text:span text:style-name="T50">vertinimo</text:span><text:span text:style-name="T51">, kuris įtvirtinamas<text:s/></text:span><text:span text:style-name="T52">teikiamam  projekte<text:s/></text:span><text:span text:style-name="T53">Nr. XIVP-213(3)</text:span></text:p>
            <text:p text:style-name="P54"/>
            <text:p text:style-name="P55">Pasiūlymas:</text:p>
            <text:p text:style-name="P56"><text:span text:style-name="T57">Pa</text:span><text:span text:style-name="T58">keisti<text:s/></text:span><text:span text:style-name="T59">projekto<text:s/></text:span><text:span text:style-name="T60"><text:s/></text:span><text:span text:style-name="T61">Nr. XIVP-213(3)<text:s/></text:span><text:span text:style-name="T62">1 straipsnį „3 straipsnio pakeitimas“ ir</text:span><text:span text:style-name="T63"><text:s/>jį</text:span><text:span text:style-name="T64"><text:s/>išdėstyti taip:</text:span></text:p>
            <text:p text:style-name="P65"/>
            <text:p text:style-name="P66"><text:span text:style-name="T67">1 straipsnis. 3 straipsnio pakeitimas</text:span></text:p>
            <text:p text:style-name="P68"><text:bookmark-start text:name="part_34cede0ba785429584a7470e9e6b93aa"/><text:bookmark-end text:name="part_34cede0ba785429584a7470e9e6b93aa"/>Pakeisti 3 straipsnio 23 dalį ir ją išdėstyti taip:</text:p>
            <text:p text:style-name="P69"><text:span text:style-name="T70">„23. Iki šio įstatymo įsigaliojimo į pareigas įstatymų nustatytai kadencijai priimti įstaigų vadovai įsigaliojus šiam įstatymui eina pareigas iki kadencijos, kuriai jie buvo priimti, pabaigos.<text:s/></text:span><text:span text:style-name="T71">Įstaigos vadovas, kuriam kadencijos laikotarpiu sukanka 65 metai,<text:s/></text:span><text:span text:style-name="T72">ne</text:span><text:span text:style-name="T73">gali būti atleidžiamas iš pareigų Lietuvos Respublikos valstybės tarnybos įstatymo 51 straipsnio 1 dalies 6 punkte nustatytu pagrindu (valstybės tarnautojui sukanka 65 metai) </text:span><text:span text:style-name="T74">arba, suderinus su jį į pareigas priimančiu asmeniu,</text:span><text:span text:style-name="T75"><text:s/></text:span><text:span text:style-name="T76"><text:s/>ir<text:s/></text:span><text:span text:style-name="T77">gali eiti pareigas iki kadencijos, kur</text:span><text:span text:style-name="T78">iai jis buvo priimtas, pabaigos, jeigu jo tarnybinė veikla už paskutinius metus buvo įvertinta gerai arba labai gerai.</text:span><text:span text:style-name="T79"><text:s/></text:span><text:span text:style-name="T80">Jei įstaigos vadovas iki šio įstatymo įsigaliojimo į pareigas buvo priimtas pirmai kadencijai, jai pasibaigus šio įstatymo 1 straipsnyje išdėstyto Lietuvos Respublikos valstybės tarnybos įstatymo 14 straipsnyje nustatyta tvarka šis asmuo gali būti priimamas į įstaigos vadovo pareigas antrai kadencijai.“</text:span></text:p>
            <text:p text:style-name="P81"/>
            <text:p text:style-name="P82"/>
          </table:table-cell>
        </table:table-row>
      </table:table>
      <text:p text:style-name="P83"/>
      <text:section text:name="Sect1" text:style-name="S1">
        <text:p text:style-name="P84"/>
        <text:p text:style-name="P85">Teikia</text:p>
        <text:p text:style-name="P86">Seimo narys<text:s/><text:tab/><text:tab/><text:tab/><text:tab/><text:tab/><text:tab/><text:tab/><text:tab/>Paulius Saudarg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asiulymai" style:display-name="pasiulymai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„Windows“ vartotojas</meta:initial-creator>
    <dc:creator>adlibuser</dc:creator>
    <meta:creation-date>2021-05-12T06:32:00Z</meta:creation-date>
    <dc:date>2021-05-12T06:32:00Z</dc:date>
    <meta:print-date>2021-05-11T14:59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4" meta:word-count="212" meta:character-count="1682" meta:row-count="51" meta:non-whitespace-character-count="1504"/>
  </office:meta>
</office:document-meta>
</file>