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StyleHeading3BoldAllcaps" style:family="paragraph">
      <style:paragraph-properties fo:text-align="center" fo:line-height="100%" fo:margin-left="0in" fo:text-indent="0in">
        <style:tab-stops/>
      </style:paragraph-properties>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fo:color="#000000"/>
    </style:style>
    <style:style style:name="T21" style:parent-style-name="DefaultParagraphFont" style:family="text">
      <style:text-properties style:font-name="Times New Roman" fo:color="#000000" style:text-position="super 66.6%"/>
    </style:style>
    <style:style style:name="T22" style:parent-style-name="DefaultParagraphFont" style:family="text">
      <style:text-properties style:font-name="Times New Roman"/>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25" style:parent-style-name="Normal" style:family="paragraph">
      <style:paragraph-properties fo:text-align="center">
        <style:tab-stops>
          <style:tab-stop style:type="left" style:position="9.45in"/>
        </style:tab-stops>
      </style:paragraph-properties>
      <style:text-properties style:font-size-complex="12pt"/>
    </style:style>
    <style:style style:name="P26" style:parent-style-name="Normal" style:family="paragraph">
      <style:paragraph-properties fo:text-align="center">
        <style:tab-stops>
          <style:tab-stop style:type="left" style:position="9.45in"/>
        </style:tab-stops>
      </style:paragraph-properties>
      <style:text-properties style:font-size-complex="12pt"/>
    </style:style>
    <style:style style:name="P27" style:parent-style-name="Normal" style:family="paragraph">
      <style:paragraph-properties>
        <style:tab-stops>
          <style:tab-stop style:type="left" style:position="9.45in"/>
        </style:tab-stops>
      </style:paragraph-properties>
      <style:text-properties style:font-size-complex="12pt"/>
    </style:style>
    <style:style style:name="P2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5" style:parent-style-name="ListParagraph" style:family="paragraph">
      <style:paragraph-properties fo:text-align="justify" fo:margin-top="0in" fo:margin-bottom="0in" fo:line-height="115%" fo:margin-left="0in" fo:text-indent="0.4923in">
        <style:tab-stops>
          <style:tab-stop style:type="left" style:position="0.689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color="#000000"/>
    </style:style>
    <style:style style:name="P39" style:parent-style-name="ListParagraph" style:family="paragraph">
      <style:paragraph-properties fo:text-align="justify" fo:margin-top="0in" fo:margin-bottom="0in" fo:line-height="115%" fo:text-indent="0.4923in">
        <style:tab-stops>
          <style:tab-stop style:type="left" style:position="0.6895in"/>
        </style:tab-stops>
      </style:paragraph-properties>
    </style:style>
    <style:style style:name="T40" style:parent-style-name="DefaultParagraphFont" style:family="text">
      <style:text-properties fo:font-weight="bold" style:font-weight-asian="bold" style:font-weight-complex="bold"/>
    </style:style>
    <style:style style:name="P41" style:parent-style-name="Dalyviai" style:family="paragraph">
      <style:paragraph-properties fo:line-height="100%" fo:text-indent="0.4923in">
        <style:tab-stops>
          <style:tab-stop style:type="left" style:position="0.689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style:font-weight-complex="bold"/>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style:text-properties fo:font-size="11pt" style:font-size-asian="11pt" style:font-size-complex="11pt"/>
    </style:style>
    <style:style style:name="P52" style:parent-style-name="Normal" style:family="paragraph">
      <style:paragraph-properties fo:text-align="justify" fo:line-height="115%"/>
      <style:text-properties fo:font-size="11pt" style:font-size-asian="11pt" style:font-size-complex="11pt"/>
    </style:style>
    <style:style style:name="P53" style:parent-style-name="Normal" style:family="paragraph">
      <style:paragraph-properties fo:text-align="justify" fo:line-height="115%"/>
      <style:text-properties fo:font-size="11pt" style:font-size-asian="11pt" style:font-size-complex="11pt"/>
    </style:style>
    <style:style style:name="P54"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5" style:parent-style-name="Normal" style:family="paragraph">
      <style:paragraph-properties fo:line-height="115%" fo:text-indent="0.5in">
        <style:tab-stops>
          <style:tab-stop style:type="left" style:position="9.45in"/>
        </style:tab-stops>
      </style:paragraph-properties>
      <style:text-properties fo:font-size="11pt" style:font-size-asian="11pt" style:font-size-complex="11pt"/>
    </style:style>
    <style:style style:name="TableColumn57" style:family="table-column">
      <style:table-column-properties style:column-width="0.3944in" style:use-optimal-column-width="false"/>
    </style:style>
    <style:style style:name="TableColumn58" style:family="table-column">
      <style:table-column-properties style:column-width="1.5708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2.559in" style:use-optimal-column-width="false"/>
    </style:style>
    <style:style style:name="TableColumn64" style:family="table-column">
      <style:table-column-properties style:column-width="0.8895in" style:use-optimal-column-width="false"/>
    </style:style>
    <style:style style:name="TableColumn65" style:family="table-column">
      <style:table-column-properties style:column-width="3.3465in" style:use-optimal-column-width="false"/>
    </style:style>
    <style:style style:name="Table56" style:family="table">
      <style:table-properties style:width="10.6312in" fo:margin-left="0in" table:align="center"/>
    </style:style>
    <style:style style:name="TableRow66" style:family="table-row">
      <style:table-row-properties style:min-row-height="0.3277in" style:use-optimal-row-height="false"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style:font-weight-complex="bold"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glyph-orientation-vertical="0" style:vertical-align="middle" fo:padding-top="0in" fo:padding-left="0.075in" fo:padding-bottom="0in" fo:padding-right="0.075in"/>
    </style:style>
    <style:style style:name="P76"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4" style:family="table-row">
      <style:table-row-properties style:min-row-height="0.4111in" style:use-optimal-row-height="false" fo:keep-together="always"/>
    </style:style>
    <style:style style:name="P8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P9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97" style:family="table-row">
      <style:table-row-properties style:min-row-height="1.1527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fo:text-align="justify" fo:margin-top="0in" fo:margin-bottom="0in" fo:text-indent="0.4923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style:text-position="super 63.6%"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style:text-position="super 63.6%"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color="#000000" fo:font-size="11pt" style:font-size-asian="11pt" style:font-size-complex="11pt"/>
    </style:style>
    <style:style style:name="P124"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1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2173in">
        <style:tab-stops>
          <style:tab-stop style:type="left" style:position="9.45in"/>
        </style:tab-stops>
      </style:paragraph-properties>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style:text-position="super 63.6%"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text-indent="0.2173in">
        <style:tab-stops>
          <style:tab-stop style:type="left" style:position="9.45in"/>
        </style:tab-stops>
      </style:paragraph-properties>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style:text-position="super 63.6%"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fo:text-indent="0.2173in">
        <style:tab-stops>
          <style:tab-stop style:type="left" style:position="9.45in"/>
        </style:tab-stops>
      </style:paragraph-properties>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tyle="italic" style:font-style-asian="italic" fo:color="#000000" fo:font-size="11pt" style:font-size-asian="11pt" style:font-size-complex="11pt"/>
    </style:style>
    <style:style style:name="T198" style:parent-style-name="DefaultParagraphFont" style:family="text">
      <style:text-properties fo:font-style="italic" style:font-style-asian="italic" fo:color="#000000" fo:font-size="11pt" style:font-size-asian="11pt" style:font-size-complex="11pt"/>
    </style:style>
    <style:style style:name="T199" style:parent-style-name="DefaultParagraphFont" style:family="text">
      <style:text-properties fo:font-weight="bold" style:font-weight-asian="bold" fo:font-style="italic" style:font-style-asian="italic" fo:color="#000000" fo:font-size="11pt" style:font-size-asian="11pt" style:font-size-complex="11pt"/>
    </style:style>
    <style:style style:name="T200" style:parent-style-name="DefaultParagraphFont" style:family="text">
      <style:text-properties fo:font-style="italic" style:font-style-asian="italic" fo:color="#000000" fo:font-size="11pt" style:font-size-asian="11pt" style:font-size-complex="11pt"/>
    </style:style>
    <style:style style:name="T201" style:parent-style-name="DefaultParagraphFont" style:family="text">
      <style:text-properties fo:font-style="italic" style:font-style-asian="italic" fo:font-size="11pt" style:font-size-asian="11pt" style:font-size-complex="11pt"/>
    </style:style>
    <style:style style:name="T202" style:parent-style-name="Strong" style:family="text">
      <style:text-properties fo:font-weight="normal" style:font-weight-asian="normal" fo:font-style="italic" style:font-style-asian="italic" fo:font-size="11pt" style:font-size-asian="11pt" style:font-size-complex="11pt"/>
    </style:style>
    <style:style style:name="T203" style:parent-style-name="DefaultParagraphFont" style:family="text">
      <style:text-properties fo:font-style="italic" style:font-style-asian="italic" fo:font-size="11pt" style:font-size-asian="11pt" style:font-size-complex="11pt"/>
    </style:style>
    <style:style style:name="T204" style:parent-style-name="DefaultParagraphFont" style:family="text">
      <style:text-properties fo:font-style="italic" style:font-style-asian="italic" fo:font-size="11pt" style:font-size-asian="11pt" style:font-size-complex="11pt"/>
    </style:style>
    <style:style style:name="T205" style:parent-style-name="Strong" style:family="text">
      <style:text-properties fo:font-weight="normal" style:font-weight-asian="normal" fo:font-style="italic" style:font-style-asian="italic" fo:font-size="11pt" style:font-size-asian="11pt" style:font-size-complex="11pt"/>
    </style:style>
    <style:style style:name="T206" style:parent-style-name="DefaultParagraphFont" style:family="text">
      <style:text-properties fo:font-style="italic" style:font-style-asian="italic" fo:font-size="11pt" style:font-size-asian="11pt" style:font-size-complex="11pt"/>
    </style:style>
    <style:style style:name="T207" style:parent-style-name="Strong" style:family="text">
      <style:text-properties fo:font-weight="normal" style:font-weight-asian="normal" fo:font-style="italic" style:font-style-asian="italic"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T210" style:parent-style-name="DefaultParagraphFont" style:family="text">
      <style:text-properties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style:text-position="super 63.6%"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2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0" style:parent-style-name="Normal" style:family="paragraph">
      <style:paragraph-properties fo:text-align="justify" fo:text-indent="0.2173in">
        <style:tab-stops>
          <style:tab-stop style:type="left" style:position="9.45in"/>
        </style:tab-stops>
      </style:paragraph-properties>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text-align="justify" fo:text-indent="0.2173in"/>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P238" style:parent-style-name="Normal" style:family="paragraph">
      <style:paragraph-properties fo:text-align="justify" fo:text-indent="0.2173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style:text-position="super 63.6%"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text-indent="0.2173in"/>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8" style:parent-style-name="Normal" style:family="paragraph">
      <style:paragraph-properties fo:text-align="justify" fo:text-indent="0.2173in">
        <style:tab-stops>
          <style:tab-stop style:type="left" style:position="9.45in"/>
        </style:tab-stops>
      </style:paragraph-properties>
    </style:style>
    <style:style style:name="T249" style:parent-style-name="DefaultParagraphFont" style:family="text">
      <style:text-properties fo:font-weight="bold" style:font-weight-asian="bold" fo:color="#000000" fo:font-size="11pt" style:font-size-asian="11pt" style:font-size-complex="11pt"/>
    </style:style>
    <style:style style:name="T250" style:parent-style-name="DefaultParagraphFont" style:family="text">
      <style:text-properties fo:font-weight="bold" style:font-weight-asian="bold" fo:color="#000000" fo:font-size="11pt" style:font-size-asian="11pt" style:font-size-complex="11pt"/>
    </style:style>
    <style:style style:name="T251" style:parent-style-name="DefaultParagraphFont" style:family="text">
      <style:text-properties fo:font-weight="bold" style:font-weight-asian="bold" fo:color="#000000" style:text-position="super 63.6%"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Strong"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Strong"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Strong"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2173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style:text-position="super 63.6%"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style:text-position="super 63.6%"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2173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style:text-position="super 63.6%"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2173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style:text-position="super 63.6%"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style>
    <style:style style:name="T278" style:parent-style-name="Strong" style:family="text">
      <style:text-properties fo:font-weight="normal" style:font-weight-asian="normal"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weight="bold" style:font-weight-asian="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weight="bold" style:font-weight-asian="bold"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font-weight="bold" style:font-weight-asian="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2173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style:text-position="super 63.6%"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style:text-position="super 63.6%"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2173in">
        <style:tab-stops>
          <style:tab-stop style:type="left" style:position="0.6895in"/>
        </style:tab-stops>
      </style:paragraph-properties>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2173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2173in"/>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style:text-position="super 63.6%"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2173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style:text-position="super 63.6%"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2173in"/>
      <style:text-properties fo:color="#000000" fo:font-size="11pt" style:font-size-asian="11pt" style:font-size-complex="11pt" style:language-asian="lt" style:country-asian="LT"/>
    </style:style>
    <style:style style:name="P338" style:parent-style-name="ListParagraph" style:family="paragraph">
      <style:paragraph-properties fo:text-align="justify" fo:margin-top="0in" fo:margin-bottom="0in" fo:text-indent="0.2173in">
        <style:tab-stops>
          <style:tab-stop style:type="left" style:position="0.6895in"/>
        </style:tab-stops>
      </style:paragraph-properties>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ListParagraph" style:family="paragraph">
      <style:paragraph-properties fo:text-align="justify" fo:margin-top="0in" fo:margin-bottom="0in" fo:text-indent="0.2173in">
        <style:tab-stops>
          <style:tab-stop style:type="left" style:position="0.6895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style:text-position="super 63.6%"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2173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2173in"/>
      <style:text-properties fo:font-weight="bold" style:font-weight-asian="bold" fo:color="#000000" fo:font-size="11pt" style:font-size-asian="11pt" style:font-size-complex="11pt" style:language-asian="lt" style:country-asian="LT"/>
    </style:style>
    <style:style style:name="P359" style:parent-style-name="Normal" style:family="paragraph">
      <style:paragraph-properties fo:text-align="justify" fo:text-indent="0.2173in">
        <style:tab-stops>
          <style:tab-stop style:type="left" style:position="9.45in"/>
        </style:tab-stops>
      </style:paragraph-properties>
    </style:style>
    <style:style style:name="T360" style:parent-style-name="DefaultParagraphFont" style:family="text">
      <style:text-properties fo:font-weight="bold" style:font-weight-asian="bold"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style:text-position="super 63.6%"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text-indent="0.2173in">
        <style:tab-stops>
          <style:tab-stop style:type="left" style:position="0.6895in"/>
        </style:tab-stops>
      </style:paragraph-properties>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2173in">
        <style:tab-stops>
          <style:tab-stop style:type="left" style:position="0.6895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fo:background-color="#FFFFFF"/>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2173in">
        <style:tab-stops>
          <style:tab-stop style:type="left" style:position="9.45in"/>
        </style:tab-stops>
      </style:paragraph-properties>
    </style:style>
    <style:style style:name="T383" style:parent-style-name="DefaultParagraphFont" style:family="text">
      <style:text-properties fo:font-size="11pt" style:font-size-asian="11pt" style:font-size-complex="11pt" fo:language="en" fo:country="U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T3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T387" style:parent-style-name="DefaultParagraphFont" style:family="text">
      <style:text-properties style:font-weight-complex="bold" fo:color="#00000A" fo:font-size="11pt" style:font-size-asian="11pt" style:font-size-complex="11pt"/>
    </style:style>
    <style:style style:name="T388" style:parent-style-name="DefaultParagraphFont" style:family="text">
      <style:text-properties fo:font-weight="bold" style:font-weight-asian="bold" style:font-weight-complex="bold" fo:color="#00000A" fo:font-size="11pt" style:font-size-asian="11pt" style:font-size-complex="11pt"/>
    </style:style>
    <style:style style:name="T389" style:parent-style-name="DefaultParagraphFont" style:family="text">
      <style:text-properties style:font-weight-complex="bold" fo:color="#00000A" fo:font-size="11pt" style:font-size-asian="11pt" style:font-size-complex="11pt"/>
    </style:style>
    <style:style style:name="T3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ListParagraph" style:family="paragraph">
      <style:paragraph-properties fo:text-align="justify" fo:margin-top="0in" fo:margin-bottom="0in" fo:text-indent="0.2173in">
        <style:tab-stops>
          <style:tab-stop style:type="left" style:position="0.6895in"/>
        </style:tab-stops>
      </style:paragraph-properties>
      <style:text-properties fo:color="#000000" fo:font-size="11pt" style:font-size-asian="11pt" style:font-size-complex="11pt"/>
    </style:style>
    <style:style style:name="P393" style:parent-style-name="Normal" style:family="paragraph">
      <style:paragraph-properties fo:text-align="justify" fo:text-indent="0.2173in">
        <style:tab-stops>
          <style:tab-stop style:type="left" style:position="9.45in"/>
        </style:tab-stops>
      </style:paragraph-properties>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2173in">
        <style:tab-stops>
          <style:tab-stop style:type="left" style:position="9.45in"/>
        </style:tab-stops>
      </style:paragraph-properties>
      <style:text-properties style:font-weight-complex="bold" fo:font-size="11pt" style:font-size-asian="11pt" style:font-size-complex="11pt"/>
    </style:style>
    <style:style style:name="TableRow398" style:family="table-row">
      <style:table-row-properties style:min-row-height="1.1527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ListParagraph" style:family="paragraph">
      <style:paragraph-properties fo:text-align="justify" fo:margin-top="0in" fo:margin-bottom="0in" fo:text-indent="0.4923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style:text-position="super 63.6%" fo:font-size="11pt" style:font-size-asian="11pt" style:font-size-complex="11pt"/>
    </style:style>
    <style:style style:name="T419" style:parent-style-name="DefaultParagraphFont" style:family="text">
      <style:text-properties fo:color="#000000" style:text-position="super 63.6%"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text-indent="0.2173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3187in"/>
    </style:style>
    <style:style style:name="T436" style:parent-style-name="DefaultParagraphFont" style:family="text">
      <style:text-properties fo:font-weight="bold" style:font-weight-asian="bold" fo:color="#000000" fo:font-size="11pt" style:font-size-asian="11pt" style:font-size-complex="11pt" style:language-asian="lt" style:country-asian="LT"/>
    </style:style>
    <style:style style:name="P437" style:parent-style-name="Normal" style:family="paragraph">
      <style:paragraph-properties fo:text-align="justify" fo:text-indent="0.2173in">
        <style:tab-stops>
          <style:tab-stop style:type="left" style:position="9.45in"/>
        </style:tab-stops>
      </style:paragraph-properties>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3187in">
        <style:tab-stops>
          <style:tab-stop style:type="left" style:position="9.45in"/>
        </style:tab-stops>
      </style:paragraph-properties>
      <style:text-properties style:font-weight-complex="bold" fo:font-size="11pt" style:font-size-asian="11pt" style:font-size-complex="11pt"/>
    </style:style>
    <style:style style:name="P44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44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44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445" style:parent-style-name="Normal" style:family="paragraph">
      <style:paragraph-properties fo:text-indent="0.5in">
        <style:tab-stops>
          <style:tab-stop style:type="left" style:position="9.45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style:tab-stops>
          <style:tab-stop style:type="left" style:position="9.45in"/>
        </style:tab-stops>
      </style:paragraph-properties>
      <style:text-properties style:font-size-complex="12pt"/>
    </style:style>
    <style:style style:name="P450" style:parent-style-name="Normal" style:family="paragraph">
      <style:paragraph-properties fo:text-align="justify" fo:line-height="150%">
        <style:tab-stops>
          <style:tab-stop style:type="left" style:position="9.45in"/>
        </style:tab-stops>
      </style:paragraph-properties>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T47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eimo sveikatos reikalų komitetas</text:p>
      <text:p text:style-name="P12"/>
      <text:p text:style-name="P13"><text:span text:style-name="T14">PAGRINDINIO KOMITETO PAPILDOMA IŠVADA (</text:span><text:span text:style-name="T15">1</text:span><text:span text:style-name="T16">)</text:span></text:p>
      <text:h text:style-name="P17" text:outline-level="3"><text:span text:style-name="T18">DĖL GAUTŲ NAUJŲ PASTABŲ IR PASIŪLYMŲ DĖL<text:s/></text:span><text:bookmark-start text:name="OLE_LINK1"/><text:bookmark-start text:name="OLE_LINK2"/><text:span text:style-name="T19">LIETUVOS RESPUBLIKOS FARMACIJOS ĮSTATYMO NR. X-709<text:s/></text:span><text:bookmark-end text:name="OLE_LINK1"/><text:bookmark-end text:name="OLE_LINK2"/><text:span text:style-name="T20">2, 8 IR 59</text:span><text:span text:style-name="T21">2 </text:span><text:span text:style-name="T22">STRAIPSNIŲ PAKEITIMO ĮSTATYMO PROJEKTO NR. XIVP-3006(2)<text:s/></text:span></text:h>
      <text:p text:style-name="P23"/>
      <text:p text:style-name="P24"/>
      <text:p text:style-name="P25">2024-04-24<text:s/>Nr.<text:s/>111-P-15<text:s/></text:p>
      <text:p text:style-name="P26">Vilnius</text:p>
      <text:p text:style-name="P27"/>
      <text:p text:style-name="P28"/>
      <text:p text:style-name="P29"/>
      <text:p text:style-name="P30"/>
      <text:p text:style-name="P31"/>
      <text:p text:style-name="P32"/>
      <text:p text:style-name="P33"/>
      <text:p text:style-name="P34"/>
      <text:list text:style-name="LFO2" text:continue-numbering="true">
        <text:list-item>
          <text:p text:style-name="P35"><text:span text:style-name="T36">Komiteto posėdyje dalyvavo:</text:span><text:span text:style-name="T37"><text:s/></text:span>k<text:span text:style-name="T38">omiteto pirmininkas A. Matulas, komiteto nariai O. Leiputė, J. Sejonienė, L. Slušnys, Z. Streikus, R. Šalaševičiūtė, A. Veryga.</text:span></text:p>
        </text:list-item>
      </text:list>
      <text:p text:style-name="P39"><text:span text:style-name="T40">Komiteto biuras:<text:s/></text:span>vedėja J. Bandzienė, patarėjai K. Civilkienė, E. Jankauskas, B. Sesickienė, V. Valainytė, padėjėjos M. Neverkevičienė, D. Žukauskė.</text:p>
      <text:soft-page-break/>
      <text:p text:style-name="P41"><text:span text:style-name="T42">Kviestieji asmenys:<text:s/></text:span><text:span text:style-name="T43">Respublikos Prezidento vyriausioji patarėja I. Segalovičienė,<text:s/></text:span><text:span text:style-name="T44">Lietuvos Respublikos sveikatos apsaugos minist</text:span><text:span text:style-name="T45">ro patarėjas<text:s/></text:span>E. Narkevičius,<text:s/><text:span text:style-name="T46">Valstybinės ligonių kasos atstov</text:span><text:span text:style-name="T47">ės</text:span><text:span text:style-name="T48"><text:s/>R. Rimkutė, I. Medžiaušaitė,<text:s/></text:span><text:span text:style-name="T49">Ž. Baigienė, U. Gustainytė,<text:s/></text:span><text:span text:style-name="T50">Lietuvos sveikatos mokslų universiteto ligoninės Kauno klinikų<text:s/></text:span>direktoriaus medicinai ir slaugai pavaduotojas Š. Mačinskas.</text:p>
      <text:p text:style-name="P51"/>
      <text:p text:style-name="P52"/>
      <text:p text:style-name="P53"/>
      <text:p text:style-name="P54">2. Seimo kanceliarijos Teisės departamento išvados ir kitų ekspertų pasiūlymai:</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text:p>
            <text:p text:style-name="P69"><text:span text:style-name="T70">Nr.</text:span></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Pastabos</text:p>
          </table:table-cell>
          <table:table-cell table:style-name="TableCell77" table:number-rows-spanned="2">
            <text:p text:style-name="P78">Pasiūlymo turinys</text:p>
          </table:table-cell>
          <table:table-cell table:style-name="TableCell79" table:number-rows-spanned="2">
            <text:p text:style-name="P80">Komiteto sprendimas</text:p>
          </table:table-cell>
          <table:table-cell table:style-name="TableCell81" table:number-rows-spanned="2">
            <text:p text:style-name="P82">Argumentai,<text:s/></text:p>
            <text:p text:style-name="P83">pagrindžiantys sprendimą</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Seimo kanceliarijos Teisės departamentas, 2024-04-09</text:p>
          </table:table-cell>
          <table:table-cell table:style-name="TableCell102">
            <text:p text:style-name="P103">1</text:p>
            <text:p text:style-name="P104">3</text:p>
          </table:table-cell>
          <table:table-cell table:style-name="TableCell105">
            <text:p text:style-name="P106"/>
            <text:p text:style-name="P107">4, 6</text:p>
          </table:table-cell>
          <table:table-cell table:style-name="TableCell108">
            <text:p text:style-name="P109"/>
          </table:table-cell>
          <table:table-cell table:style-name="TableCell110">
            <text:p text:style-name="P111"/>
          </table:table-cell>
          <table:table-cell table:style-name="TableCell112">
            <text:p text:style-name="P113"><text:span text:style-name="T114">1.    Atsižvelgus į tai, kad pagal 2024 m. sausio 1 d. įsigaliojusį </text:span><text:bookmark-start text:name="part_415f68c23c8c4a589a7f6bd6cd27ec26"/><text:bookmark-end text:name="part_415f68c23c8c4a589a7f6bd6cd27ec26"/><text:span text:style-name="T115">Asmens su negalia teisių apsaugos pagrindų įstatymą, buvo pakeistas negalios vertinimo modelis ir su juo susiję terminai bei siekiant vienodo sąvokų ir jų turinio traktavimo, teisinio aiškumo bei nuoseklaus reguliavimo, siūlome patikslinti projekto 1 straipsniu keičiamo Farmacijos įstatymo (toliau – keičiamas įstatymas) 2 straipsnio 24</text:span><text:span text:style-name="T116">1 </text:span><text:span text:style-name="T117">dalyje vartojamą sąvoką ,,</text:span><text:span text:style-name="T118">žymi nuolatinė</text:span><text:span text:style-name="T119"> negalia“ bei 2 straipsnio 44 dalyje ir projekto 2 straipsniu keičiamo įstatymo 8 straipsnio 3</text:span><text:span text:style-name="T120">1 </text:span><text:span text:style-name="T121">dalies 1 punkte vartojamą sąvoką „išsivystė </text:span><text:span text:style-name="T122">ilgalaikė ar reikšminga</text:span><text:span text:style-name="T123"> negalia“. Pastebėtina, kad pagal Asmens su negalia teisių apsaugos pagrindų įstatymo 2 straipsnio 13 dalį, pati sąvoka „negalia“ apibrėžiama kaip ilgalaikis funkcinis asmens organizmo sutrikimas (asmens įgimtos ir (ar) įgytos savybės), kuris dėl aplinkos veiksnių trukdo asmeniui visapusiškai ir veiksmingai dalyvauti visuomenės gyvenime lygiai su kitais asmenimis, o pačios negalios sunkumas diferencijuojamas pagal nustatytą darbingumo lygį ar neįgalumo lygį.</text:span></text:p>
            <text:p text:style-name="P124"/>
            <text:p text:style-name="P125"><text:s/></text:p>
          </table:table-cell>
          <table:table-cell table:style-name="TableCell126">
            <text:p text:style-name="P127">Pritarti<text:s/>iš dalies</text:p>
          </table:table-cell>
          <table:table-cell table:style-name="TableCell128">
            <text:p text:style-name="P129"><text:span text:style-name="T130">Argumentai:</text:span><text:span text:style-name="T131"><text:s/></text:span><text:span text:style-name="T132">atsižvelgiant į<text:s/></text:span><text:span text:style-name="T133">pateiktas<text:s/></text:span><text:span text:style-name="T134">pastab</text:span><text:span text:style-name="T135">as</text:span><text:span text:style-name="T136">, tikslintina<text:s/></text:span><text:span text:style-name="T137">projekto 1 straipsniu keičiamo įstatymo 2</text:span><text:span text:style-name="T138"> </text:span><text:span text:style-name="T139">straipsnio 24</text:span><text:span text:style-name="T140">1 </text:span><text:span text:style-name="T141">dalyje siūloma įtvirtinti sąvoka „labai reta žmogaus sveikatos būklė“,</text:span><text:span text:style-name="T142"><text:s/>atsisakant negalią apibūdinančių žodžių „žymi nuolatinė“, taip pat atsižvelgiant į tai, jog minėta sąvoka buvo įvertinta ir aprobuota Lietuvos Respublikos terminų banko įstatymo ir jo įgyvendinamųjų teisės aktų nustatyta tvarka</text:span><text:span text:style-name="T143">.<text:s/></text:span></text:p>
            <text:p text:style-name="P144"><text:span text:style-name="T145">Keičiamo įstatymo 2<text:s/></text:span><text:span text:style-name="T146">straipsnio 4</text:span><text:span text:style-name="T147">4 </text:span><text:span text:style-name="T148">dalyje įtvirtint</text:span><text:span text:style-name="T149">oje</text:span><text:span text:style-name="T150"><text:s/>sąvok</text:span><text:span text:style-name="T151">os</text:span><text:span text:style-name="T152"><text:s/>„</text:span><text:span text:style-name="T153">s</text:span><text:span text:style-name="T154">unkius padarinius sukėlusi nepageidaujama reakcija</text:span><text:span text:style-name="T155">“</text:span><text:span text:style-name="T156"><text:s/>apibrėžt</text:span><text:span text:style-name="T157">yje</text:span><text:span text:style-name="T158"><text:s/></text:span><text:span text:style-name="T159">ir</text:span><text:span text:style-name="T160"><text:s/>projekto 2 straipsniu keičiamo įstatymo<text:s/></text:span><text:span text:style-name="T161">8 straipsnio 3</text:span><text:span text:style-name="T162">1<text:s/></text:span><text:span text:style-name="T163">dalies 1 punkto nuostat</text:span><text:span text:style-name="T164">ose</text:span><text:span text:style-name="T165"><text:s/>siūlytina<text:s/></text:span><text:span text:style-name="T166">neatsisakyti žodžių „ilgalaikė ar reikšminga“</text:span><text:span text:style-name="T167">, nes šiuo atveju svarbu pabrėžti galinčios išsivystyti negalios ilgalaikiškumą ir (ar) reikšmingumą</text:span><text:span text:style-name="T168">, t. y.<text:s/></text:span><text:span text:style-name="T169">jos sunkų pobūdį, tačiau sąvokos<text:s/></text:span><text:span text:style-name="T170">„s</text:span><text:span text:style-name="T171">unkius padarinius sukėlusi nepageidaujama reakcija</text:span><text:span text:style-name="T172">“ apibrėžtyje brauktinas perteklinis žodis „nedarbingumas“.</text:span></text:p>
            <text:p text:style-name="P173"><text:span text:style-name="T174">A</text:span><text:span text:style-name="T175">tkreiptinas dėmesys, kad<text:s/></text:span><text:span text:style-name="T176">Terminų banko įstatymo ir jo įgyvendinamųjų teisės aktų nustatyta tvarka</text:span><text:span text:style-name="T177"><text:s/>taip pat buvo<text:s/></text:span><text:span text:style-name="T178">įvertinta ir aprobuota<text:s/></text:span><text:span text:style-name="T179">projektu<text:s/></text:span><text:span text:style-name="T180">siūloma nauja sąvoka<text:s/></text:span><text:span text:style-name="T181">„skubus atvejis“</text:span><text:span text:style-name="T182"><text:s/></text:span><text:span text:style-name="T183">bei</text:span><text:span text:style-name="T184"><text:s/>j</text:span><text:span text:style-name="T185">ą įvardijantis terminas, ta</text:span><text:span text:style-name="T186">d<text:s/></text:span><text:span text:style-name="T187">ši<text:s/></text:span><text:span text:style-name="T188">sąvoka</text:span><text:span text:style-name="T189"><text:s/>tikslintina</text:span><text:span text:style-name="T190">, atsižvelgiant į<text:s/></text:span><text:span text:style-name="T191">minėto</text:span><text:span text:style-name="T192"><text:s/>vertinimo rezultatus.</text:span><text:span text:style-name="T193"><text:s/></text:span><text:span text:style-name="T194">Taip pat, a</text:span><text:span text:style-name="T195">tsižvelgiant į<text:s/></text:span><text:span text:style-name="T196">patikslintą šios sąvokos apibrėžtį, pagal kurią</text:span><text:span text:style-name="T197"><text:s/></text:span><text:span text:style-name="T198">„</text:span><text:span text:style-name="T199">Skubus atvejis</text:span><text:span text:style-name="T200"><text:s/>– tai<text:s/></text:span><text:span text:style-name="T201">atvejis, kai paciento,</text:span><text:span text:style-name="T202"> </text:span><text:span text:style-name="T203">kurio labai retos sveikatos būklės gydymo išlaidas prašoma kompensuoti šio įstatymo nustatyta tvarka, organizmo gyvybinės funkcijos gali<text:s/></text:span><text:soft-page-break/><text:span text:style-name="T204">būti pažeidžiamos greičiau nei per 10 parų</text:span><text:span text:style-name="T205"> </text:span><text:span text:style-name="T206">nuo būklės nustatymo ir komplikacijų<text:s/></text:span><text:span text:style-name="T207">gali kilti staiga</text:span><text:span text:style-name="T208">, ir dėl to pacientą būtina gydyti nedelsiant</text:span><text:span text:style-name="T209">“</text:span><text:span text:style-name="T210">,</text:span><text:span text:style-name="T211"><text:s/></text:span><text:span text:style-name="T212">atitinkamai tikslintinos projekto 3 straipsnio 4<text:s/></text:span><text:span text:style-name="T213">dalies nuostatos,<text:s/></text:span><text:span text:style-name="T214">išbraukiant</text:span><text:span text:style-name="T215"><text:s/></text:span><text:span text:style-name="T216">žodžius „</text:span><text:span text:style-name="T217">kai pacientą būtina nedelsiant gydyti“, nes tai atsispindi patikslint</text:span><text:span text:style-name="T218">oje sąvokos<text:s/></text:span><text:span text:style-name="T219">apibrėžtyje. T</text:span><text:span text:style-name="T220">aip pat,<text:s/></text:span><text:span text:style-name="T221">siekiant vienodo sąvokų ir jų turinio traktavimo bei nuoseklaus reguliavimo,<text:s/></text:span><text:span text:style-name="T222">siūlytina suvienodinti</text:span><text:span text:style-name="T223"><text:s/>projekto 3 straipsnio 6 dalimi keičiamo įstatymo<text:s/></text:span><text:span text:style-name="T224">59</text:span><text:span text:style-name="T225">2</text:span><text:span text:style-name="T226"> straipsnio 7 dalies iki dvitaškio ir šios dalies 1 punkto nuostat</text:span><text:span text:style-name="T227">ų formuluotes su patikslintomis projekto sąvokų formuluotėmis</text:span><text:span text:style-name="T228">.</text:span></text:p>
            <text:p text:style-name="P229"/>
            <text:p text:style-name="P230"><text:span text:style-name="T231">Pasiūlymas:</text:span><text:span text:style-name="T232"><text:s/></text:span><text:span text:style-name="T233">pakeisti projekto 1<text:s/></text:span><text:span text:style-name="T234">straipsnį ir jį</text:span><text:span text:style-name="T235"><text:s/>išdėstyti taip:</text:span></text:p>
            <text:p text:style-name="P236"><text:span text:style-name="T237">„1 straipsnis. 2 straipsnio pakeitimas</text:span></text:p>
            <text:p text:style-name="P238"><text:bookmark-start text:name="part_0cfae1cd8e31470bb33ce3a57221e1c3"/><text:bookmark-end text:name="part_0cfae1cd8e31470bb33ce3a57221e1c3"/><text:span text:style-name="T239">1.  Papildyti 2 straipsnį nauja 24</text:span><text:span text:style-name="T240">1</text:span><text:span text:style-name="T241"> dalimi:</text:span></text:p>
            <text:p text:style-name="P242"><text:bookmark-start text:name="part_a07e1818284440809821e07e465b3753"/><text:bookmark-start text:name="part_a08d3d425efb4c8db995dd4569493e22"/><text:bookmark-end text:name="part_a07e1818284440809821e07e465b3753"/><text:bookmark-end text:name="part_a08d3d425efb4c8db995dd4569493e22"/><text:span text:style-name="T243">„24</text:span><text:span text:style-name="T244">1</text:span><text:span text:style-name="T245">. </text:span><text:span text:style-name="T246">Labai reta žmogaus sveikatos būklė</text:span><text:span text:style-name="T247"> (toliau – labai reta būklė) – ne daugiau kaip vienam iš 200 000 Lietuvos gyventojų per metus naujai diagnozuojamas, gyvybei gresiantis ir (ar) žymią nuolatinę negalią sukeliantis sveikatos sutrikimas, kuriam gali būti taikomas efektyvus etiologinį veiksnį (veiksnys, lemiantis ligos atsiradimą) ar patogenezinį veiksnį (veiksnys, lemiantis klinikinę ligos eigą) veikiantis gydymo būdas, galintis pailginti paciento išgyvenamumą ir (ar) sumažinti negalią (ar neleisti negaliai didėti).“</text:span></text:p>
            <text:p text:style-name="P248"><text:span text:style-name="T249">„</text:span><text:span text:style-name="T250">24</text:span><text:span text:style-name="T251">1</text:span><text:span text:style-name="T252">.</text:span><text:span text:style-name="T253"><text:s/></text:span><text:span text:style-name="T254">Labai reta sveikatos būklė</text:span><text:span text:style-name="T255"><text:s/>(toliau – labai reta būklė) – ne daugiau kaip vienam iš 200 000 Lietuvos gyventojų per metus naujai nustatoma sveikatos būklė, sukeliama sveikatos sutrikimo (-ų), kuris (-ie) kelia grėsmę gyvybei ir (ar) sukelia negalią ir</text:span><text:span text:style-name="T256"><text:s/></text:span><text:span text:style-name="T257">kuriam (-iems) gali būti taikomas efektyvus etiologinį ar patogenezinį veiksnį veikiantis gydymo būdas, siekiant pailginti paciento išgyvenamumą ir (ar) sumažinti negalią ar neleisti jai</text:span><text:span text:style-name="T258"><text:s/></text:span><text:span text:style-name="T259">didėti.</text:span><text:span text:style-name="T260">“</text:span></text:p>
            <text:p text:style-name="P261"><text:span text:style-name="T262">2. Buvusią 2 straipsnio 24</text:span><text:span text:style-name="T263">1 </text:span><text:span text:style-name="T264">dalį laikyti 24</text:span><text:span text:style-name="T265">2 </text:span><text:span text:style-name="T266">dalimi.</text:span></text:p>
            <text:p text:style-name="P267"><text:bookmark-start text:name="part_1b02b05cd42942b797bab9678683e3b4"/><text:bookmark-end text:name="part_1b02b05cd42942b797bab9678683e3b4"/><text:span text:style-name="T268">3. Papildyti 2 straipsnį nauja 41</text:span><text:span text:style-name="T269">2</text:span><text:span text:style-name="T270"> dalimi:</text:span></text:p>
            <text:p text:style-name="P271"><text:bookmark-start text:name="part_0acf08acbee146ffb6630062e294f0fe"/><text:bookmark-start text:name="part_640c8854aa3240d9b5bed945d0a53881"/><text:bookmark-end text:name="part_0acf08acbee146ffb6630062e294f0fe"/><text:bookmark-end text:name="part_640c8854aa3240d9b5bed945d0a53881"/><text:span text:style-name="T272">„41</text:span><text:span text:style-name="T273">2</text:span><text:span text:style-name="T274">. </text:span><text:span text:style-name="T275">Skubus atvejis</text:span><text:span text:style-name="T276"><text:s/>– atvejis, kai paciento</text:span><text:span text:style-name="T277">,</text:span><text:span text:style-name="T278"> </text:span><text:span text:style-name="T279">kurio labai retos sveikatos būklės gydymo išlaidas prašoma kompensuoti šio įstatymo nustatyta tvarka,<text:s/></text:span><text:span text:style-name="T280"><text:s/>organizmo gyvybinės funkcijos</text:span><text:span text:style-name="T281">, iš kurių vienai sutrikus kyla pavojus žmogaus gyvybei,</text:span><text:span text:style-name="T282"><text:s/>gali būti pažeidžiamos greičiau nei per 10<text:s/></text:span><text:span text:style-name="T283">dienų</text:span><text:span text:style-name="T284"><text:s/></text:span><text:span text:style-name="T285">parų<text:s/></text:span><text:span text:style-name="T286">nuo<text:s/></text:span><text:span text:style-name="T287">jo sveikatos</text:span><text:span text:style-name="T288"><text:s/>būklės<text:s/></text:span><text:span text:style-name="T289">diagnozavimo</text:span><text:span text:style-name="T290"><text:s/></text:span><text:span text:style-name="T291">nustatymo<text:s/></text:span><text:span text:style-name="T292">ir<text:s/></text:span><text:span text:style-name="T293">komplikacijos</text:span><text:span text:style-name="T294"><text:s/></text:span><text:span text:style-name="T295">komplikacijų<text:s/></text:span><text:span text:style-name="T296">gali<text:s/></text:span><text:span text:style-name="T297">išsivystyti</text:span><text:span text:style-name="T298"><text:s/></text:span><text:span text:style-name="T299">kilti<text:s/></text:span><text:span text:style-name="T300">staiga</text:span><text:span text:style-name="T301">,<text:s/></text:span><text:span text:style-name="T302">ir dėl to pacientą būtina gydyti nedelsiant.</text:span><text:span text:style-name="T303">“</text:span></text:p>
            <text:p text:style-name="P304"><text:bookmark-start text:name="part_49c62437e40f4c7489ade59dc90cc827"/><text:bookmark-end text:name="part_49c62437e40f4c7489ade59dc90cc827"/><text:span text:style-name="T305">4. Buvusią 2 straipsnio 41</text:span><text:span text:style-name="T306">2 </text:span><text:span text:style-name="T307">dalį laikyti 41</text:span><text:span text:style-name="T308">3 </text:span><text:span text:style-name="T309">dalimi.</text:span></text:p>
            <text:p text:style-name="P310"><text:bookmark-start text:name="part_db66702fd3dc43de9581a9ac1c8b3a6c"/><text:bookmark-end text:name="part_db66702fd3dc43de9581a9ac1c8b3a6c"/><text:span text:style-name="T311">5.<text:s/></text:span><text:span text:style-name="T312">Pakeisti<text:s/></text:span><text:span text:style-name="T313">2 straipsnio 44</text:span><text:span text:style-name="T314"><text:s/>dalį ir ją išdėstyti taip:</text:span></text:p>
            <text:p text:style-name="P315"><text:span text:style-name="T316">„44. </text:span><text:span text:style-name="T317">Sunkius padarinius sukėlusi nepageidaujama reakcija</text:span><text:span text:style-name="T318"><text:s/></text:span><text:span text:style-name="T319">– nepageidaujama reakcija, dėl kurios asmenį ištiko mirtis, kilo pavojus jo gyvybei, teko jį hospitalizuoti ar pailginti jo stacionarinio gydymo trukmę, jam išsivystė ilgalaikė ar reikšminga negalia</text:span><text:span text:style-name="T320">, nedarbingumas</text:span><text:span text:style-name="T321"><text:s/>arba apsigimimas. Kitos reakcijos laikomos nesunkius padarinius sukėlusiomis nepageidaujamomis reakcijomis</text:span><text:span text:style-name="T322">.“</text:span></text:p>
            <text:p text:style-name="P323"><text:span text:style-name="T324">6. Pakeisti 2 straipsnio 45</text:span><text:span text:style-name="T325">1</text:span><text:span text:style-name="T326"> dalį ir ją išdėstyti taip:</text:span></text:p>
            <text:p text:style-name="P327"><text:bookmark-start text:name="part_9ea197df4dc94d559a90bf556be9bf8e"/><text:bookmark-start text:name="part_2ce1b25376d9472da23638d428490010"/><text:bookmark-end text:name="part_9ea197df4dc94d559a90bf556be9bf8e"/><text:bookmark-end text:name="part_2ce1b25376d9472da23638d428490010"/><text:span text:style-name="T328">„45</text:span><text:span text:style-name="T329">1</text:span><text:span text:style-name="T330">. </text:span><text:span text:style-name="T331">Šiurkšti farmacijos praktikos klaida</text:span><text:span text:style-name="T332"> – vaistininko arba vaistininko padėjėjo (farmakotechniko) neteisėta veika, kai dėl jo kaltės pacientą ištinka mirtis ar<text:s/></text:span><text:span text:style-name="T333">nustatoma negalia</text:span><text:span text:style-name="T334"><text:s/></text:span><text:span text:style-name="T335">nustatomas neįgalumo lygis<text:s/></text:span><text:span text:style-name="T336">ar daugiau kaip 30 procentų sumažėjęs dalyvumo lygis.“</text:span></text:p>
            <text:p text:style-name="P337"/>
            <text:p text:style-name="P338"><text:span text:style-name="T339">Pasiūlymas:<text:s/></text:span><text:span text:style-name="T340">pakeisti projekto 3 straipsnio 4 dalį ir ją išdėstyti taip:</text:span></text:p>
            <text:p text:style-name="P341"><text:span text:style-name="T342">„4. Pakeisti<text:s/></text:span><text:span text:style-name="T343">59</text:span><text:span text:style-name="T344">2</text:span><text:span text:style-name="T345"><text:s/>straipsnio 3 dalį ir ją išdėstyti taip:</text:span></text:p>
            <text:p text:style-name="P346"><text:span text:style-name="T347">„3. Komisija sudaroma sveikatos apsaugos ministro įsakymu. Komisiją sudaro<text:s/></text:span><text:span text:style-name="T348">9<text:s/></text:span><text:span text:style-name="T349">asmenys, iš jų bent<text:s/></text:span><text:span text:style-name="T350">4<text:s/></text:span><text:span text:style-name="T351">asmenys turi būti praktikuojantys universiteto ligoninės asmens sveikatos priežiūros specialistai<text:s/></text:span><text:span text:style-name="T352">ir</text:span><text:span text:style-name="T353"><text:s/></text:span><text:span text:style-name="T354">2 asmenys, atstovaujantys pacientų nevyriausybinėms organizacijoms</text:span><text:span text:style-name="T355">. Komisijos sudėties, komisijos narių kvalifikacijos, patirties reikalavimus ir veiklos reglamentą nustato sveikatos apsaugos ministras. Komisijos posėdžiai vyksta ne rečiau kaip kartą per mėnesį. Skubiais atvejais</text:span><text:span text:style-name="T356">, kai pacientą būtina nedelsiant gydyti,</text:span><text:span text:style-name="T357"><text:s/>Komisija į posėdį renkasi nedelsdama, gavusi prašymą.“</text:span></text:p>
            <text:p text:style-name="P358"/>
            <text:p text:style-name="P359"><text:span text:style-name="T360">Pasiūlymas:<text:s/></text:span><text:span text:style-name="T361">pakeisti projekto 3</text:span><text:span text:style-name="T362"><text:s/>straipsnio 6 dalimi keičiamo įstatymo<text:s/></text:span><text:span text:style-name="T363">59</text:span><text:span text:style-name="T364">2</text:span><text:span text:style-name="T365"> straipsnio 7 dalies iki dvitaškio ir šios dalies 1 punkto nuostatas ir jas išdėstyti taip:</text:span></text:p>
            <text:p text:style-name="P366"><text:span text:style-name="T367">„</text:span><text:span text:style-name="T368">6. Pakeisti<text:s/></text:span><text:span text:style-name="T369">59</text:span><text:span text:style-name="T370">2</text:span><text:span text:style-name="T371"><text:s/>straipsnio 7 dalį ir ją išdėstyti taip:</text:span></text:p>
            <text:p text:style-name="P372"><text:span text:style-name="T373">„7. Prašymą dėl konkretaus paciento</text:span><text:span text:style-name="T374">, kuriam nustatyta labai reta būklė,</text:span><text:span text:style-name="T375"><text:s/></text:span><text:span text:style-name="T376">labai retos būklės<text:s/></text:span><text:span text:style-name="T377">gydymo išlaidų kompensavimo Komisijai pateikia pacientą gydanti atitinkamos srities tretinės asmens sveikatos priežiūros paslaugas teikianti asmens sveikatos priežiūros įstaiga<text:s/></text:span><text:span text:style-name="T378">arba šios įstaigos įgaliotas<text:s/></text:span><text:span text:style-name="T379">pacientą gydantis atitinkamos srities sveikatos priežiūros specialistas</text:span><text:span text:style-name="T380">.</text:span><text:span text:style-name="T381"><text:s/>Komisija sprendimą dėl konkretaus paciento gydymo išlaidų kompensavimo priima ne vėliau kaip per 10 darbo dienų, o skubiais atvejais, kai pacientą būtina nedelsiant gydyti, – ne vėliau kaip kitą darbo dieną nuo prašymo pateikimo dienos. Kai trūksta duomenų sprendimui priimti, Komisija skiria ekspertizę ir sprendimą priima ne vėliau kaip per 30 darbo dienų nuo prašymo pateikimo dienos (bet ne vėliau, negu leidžia paciento būklė). Priėmusi sprendimą, Komisija per 3 darbo dienas nuo jo priėmimo:</text:span></text:p>
            <text:p text:style-name="P382"><text:span text:style-name="T383">1)<text:s/></text:span><text:span text:style-name="T384">raštu pateikia argumentuotą sprendimą prašymą pateikusiai asmens sveikatos priežiūros įstaigai<text:s/></text:span><text:span text:style-name="T385">ir pacientui, </text:span><text:span text:style-name="T386">kuriam</text:span><text:span text:style-name="T387"><text:s/></text:span><text:span text:style-name="T388">kurio labai retos būklės gydymo išlaidas<text:s/></text:span><text:span text:style-name="T389">prašoma kompensuoti<text:s/></text:span><text:span text:style-name="T390">gydymo išlaidas</text:span><text:span text:style-name="T391">. Skubiais atvejais argumentuotas sprendimas pateikiamas ne vėliau kaip kitą darbo dieną;“</text:span></text:p>
            <text:p text:style-name="P392"/>
            <text:p text:style-name="P393"><text:span text:style-name="T394">Balsavimo rezultatai:</text:span><text:span text:style-name="T395"><text:s/></text:span><text:span text:style-name="T396">pritarta bendru sutarimu.</text:span></text:p>
            <text:p text:style-name="P397"/>
          </table:table-cell>
        </table:table-row>
        <text:soft-page-break/>
        <table:table-row table:style-name="TableRow398">
          <table:table-cell table:style-name="TableCell399">
            <text:p text:style-name="P400">2.</text:p>
          </table:table-cell>
          <table:table-cell table:style-name="TableCell401">
            <text:p text:style-name="P402">Seimo kanceliarijos Teisės departamentas, 2024-04-09</text:p>
          </table:table-cell>
          <table:table-cell table:style-name="TableCell403">
            <text:p text:style-name="P404">1</text:p>
          </table:table-cell>
          <table:table-cell table:style-name="TableCell405">
            <text:p text:style-name="P406">6</text:p>
          </table:table-cell>
          <table:table-cell table:style-name="TableCell407">
            <text:p text:style-name="P408"/>
          </table:table-cell>
          <table:table-cell table:style-name="TableCell409">
            <text:p text:style-name="P410"/>
          </table:table-cell>
          <table:table-cell table:style-name="TableCell411">
            <text:p text:style-name="P412"><text:span text:style-name="T413">2.    Tikslintina projekto 1</text:span><text:span text:style-name="T414"> </text:span><text:span text:style-name="T415">straipsniu keičiamo įstatymo 2</text:span><text:span text:style-name="T416"> </text:span><text:span text:style-name="T417">straipsnio 45</text:span><text:span text:style-name="T418">1</text:span><text:span text:style-name="T419"><text:s/></text:span><text:span text:style-name="T420">dalyje vartojama sąvoka ,,nustatoma negalia“, kadangi  pagal Asmens su negalia teisių apsaugos pagrindų įstatymo 18 ir 19</text:span><text:span text:style-name="T421"> </text:span><text:span text:style-name="T422">straipsnius, asmenims iki pilnametystės nustatomas neįgalumo lygis (sunkaus neįgalumo arba vidutinio neįgalumo arba lengvo neįgalumo), o pilnamečiams asmenims – dalyvumo lygis.</text:span></text:p>
            <text:p text:style-name="P423"/>
          </table:table-cell>
          <table:table-cell table:style-name="TableCell424">
            <text:p text:style-name="P425"><text:span text:style-name="T426">Pritarti</text:span></text:p>
            <text:p text:style-name="P427"/>
          </table:table-cell>
          <table:table-cell table:style-name="TableCell428">
            <text:p text:style-name="P429"><text:span text:style-name="T430">Projekto 1 straipsnio 6 dalyje dėstomoje keičiamo įstatymo sąvokos „š</text:span><text:span text:style-name="T431">iurkšti farmacijos praktikos klaida</text:span><text:span text:style-name="T432">“ apibrėžtyje vietoje žodžių „nustatoma negalia“ įrašytini žodžiai „nus</text:span><text:span text:style-name="T433">tatomas neįgalumo lygis</text:span><text:span text:style-name="T434">“.</text:span></text:p>
            <text:p text:style-name="P435"><text:span text:style-name="T436"><text:s/></text:span></text:p>
            <text:p text:style-name="P437"><text:span text:style-name="T438">Balsavimo rezultatai:</text:span><text:span text:style-name="T439"><text:s/></text:span><text:span text:style-name="T440">pritarta bendru sutarimu.</text:span></text:p>
            <text:p text:style-name="P441"/>
          </table:table-cell>
        </table:table-row>
      </table:table>
      <text:p text:style-name="P442"/>
      <text:p text:style-name="P443"/>
      <text:p text:style-name="P444"/>
      <text:p text:style-name="P445"><text:span text:style-name="T446">3. Subjektų, turinčių įstatymų leidybos iniciatyvos teisę, pasiūlymai:</text:span><text:span text:style-name="T447"><text:s/></text:span><text:span text:style-name="T448">negauta.</text:span></text:p>
      <text:p text:style-name="P449"/>
      <text:p text:style-name="P450"/>
      <text:p text:style-name="P451"/>
      <text:p text:style-name="P452">Komiteto pirmininkas<text:s/><text:tab/><text:tab/><text:tab/><text:tab/><text:tab/><text:tab/><text:tab/><text:tab/><text:tab/><text:tab/><text:tab/><text:tab/><text:tab/><text:tab/><text:tab/>Antanas Matulas</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text:span text:style-name="T477">Seimo Sveikatos reikalų komiteto biur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StyleHeading3BoldAllcaps" style:display-name="Style Heading 3 + Bold All caps"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asian="Times New Roman" style:font-name-complex="Times New Roman" fo:font-weight="bold" style:font-weight-asian="bold" style:font-weight-complex="bold" style:use-window-font-color="true" fo:hyphenate="false"/>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font-weight-complex="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4-24T11:35:00Z</meta:creation-date>
    <dc:date>2024-04-24T11:35: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55" meta:word-count="1221" meta:character-count="9971" meta:row-count="225" meta:non-whitespace-character-count="8805"/>
  </office:meta>
</office:document-meta>
</file>