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" style:parent-style-name="Normal" style:family="paragraph">
      <style:paragraph-properties fo:text-indent="0.5in"/>
      <style:text-properties fo:font-style="italic" style:font-style-asian="italic"/>
    </style:style>
    <style:style style:name="P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" style:parent-style-name="Normal" style:family="paragraph">
      <style:paragraph-properties fo:text-indent="0.5in"/>
      <style:text-properties fo:font-style="italic" style:font-style-asian="italic"/>
    </style:style>
    <style:style style:name="P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" style:parent-style-name="Normal" style:family="paragraph">
      <style:paragraph-properties fo:text-indent="0.5in"/>
      <style:text-properties fo:font-style="italic" style:font-style-asian="italic"/>
    </style:style>
    <style:style style:name="P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indent="0.5in"/>
      <style:text-properties style:font-size-complex="12pt"/>
    </style:style>
    <style:style style:name="P1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" style:parent-style-name="Normal" style:family="paragraph">
      <style:paragraph-properties fo:text-indent="0.5in"/>
      <style:text-properties fo:font-style="italic" style:font-style-asian="italic"/>
    </style:style>
    <style:style style:name="P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indent="0.5in"/>
      <style:text-properties fo:font-style="italic" style:font-style-asian="italic"/>
    </style:style>
    <style:style style:name="P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" style:parent-style-name="Normal" style:family="paragraph">
      <style:paragraph-properties fo:text-indent="0.5in"/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0" style:parent-style-name="DefaultParagraphFont" style:family="text">
      <style:text-properties style:font-weight-complex="bold"/>
    </style:style>
    <style:style style:name="P141" style:parent-style-name="Header" style:family="paragraph">
      <style:paragraph-properties fo:text-indent="0.5in">
        <style:tab-stops/>
      </style:paragraph-properties>
    </style:style>
    <style:style style:name="P1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" style:parent-style-name="Normal" style:family="paragraph">
      <style:paragraph-properties fo:text-indent="0.5in"/>
      <style:text-properties fo:font-style="italic" style:font-style-asian="italic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1" style:parent-style-name="Normal" style:family="paragraph">
      <style:paragraph-properties fo:text-indent="0.5in"/>
      <style:text-properties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text-position="super 66.6%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  <style:text-properties style:font-size-complex="12pt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5in"/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P2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3" style:parent-style-name="Normal" style:family="paragraph">
      <style:paragraph-properties fo:text-indent="0.5in"/>
      <style:text-properties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text-position="super 66.6%"/>
    </style:style>
    <style:style style:name="T247" style:parent-style-name="DefaultParagraphFont" style:family="text">
      <style:text-properties style:text-position="super 66.6%"/>
    </style:style>
    <style:style style:name="T248" style:parent-style-name="DefaultParagraphFont" style:family="text">
      <style:text-properties style:text-position="super 66.6%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  <style:text-properties style:font-size-complex="12pt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69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  <style:text-properties style:font-size-complex="12pt"/>
    </style:style>
    <style:style style:name="P273" style:parent-style-name="Normal" style:family="paragraph">
      <style:paragraph-properties fo:text-indent="0.5in"/>
      <style:text-properties fo:font-style="italic" style:font-style-asian="italic"/>
    </style:style>
    <style:style style:name="P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indent="0.5in"/>
      <style:text-properties style:font-size-complex="12pt"/>
    </style:style>
    <style:style style:name="P276" style:parent-style-name="Normal" style:family="paragraph">
      <style:paragraph-properties fo:text-indent="0.5in"/>
      <style:text-properties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text-position="super 66.6%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indent="0.5in"/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  <style:text-properties style:font-size-complex="12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  <style:text-properties style:font-size-complex="12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indent="0.5in"/>
      <style:text-properties style:font-size-complex="12p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  <style:text-properties fo:font-style="italic" style:font-style-asian="italic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5in"/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  <style:text-properties fo:font-style="italic" style:font-style-asian="italic"/>
    </style:style>
    <style:style style:name="P4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7" style:parent-style-name="Normal" style:family="paragraph">
      <style:paragraph-properties fo:text-indent="0.5in"/>
      <style:text-properties fo:font-style="italic" style:font-style-asian="italic"/>
    </style:style>
    <style:style style:name="P4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  <style:text-properties fo:font-style="italic" style:font-style-asian="italic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1" style:parent-style-name="Normal" style:family="paragraph">
      <style:paragraph-properties fo:text-indent="0.5in"/>
      <style:text-properties fo:font-style="italic" style:font-style-asian="italic"/>
    </style:style>
    <style:style style:name="P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indent="0.5in"/>
      <style:text-properties fo:font-style="italic" style:font-style-asian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9" style:parent-style-name="DefaultParagraphFont" style:family="text">
      <style:text-properties style:font-weight-complex="bold"/>
    </style:style>
    <style:style style:name="P5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P5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style:font-style-complex="italic"/>
    </style:style>
    <style:style style:name="P58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584" style:parent-style-name="Normal" style:family="paragraph">
      <style:paragraph-properties fo:text-indent="0.5in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  <style:text-properties fo:font-style="italic" style:font-style-asian="italic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5in"/>
      <style:text-properties style:font-size-complex="12pt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P658" style:parent-style-name="Normal" style:family="paragraph">
      <style:paragraph-properties fo:text-indent="0.5in"/>
      <style:text-properties style:font-size-complex="12pt"/>
    </style:style>
    <style:style style:name="P659" style:parent-style-name="Normal" style:family="paragraph">
      <style:paragraph-properties fo:text-indent="0.5in"/>
      <style:text-properties style:font-size-complex="12pt"/>
    </style:style>
    <style:style style:name="P660" style:parent-style-name="Normal" style:family="paragraph">
      <style:paragraph-properties fo:text-indent="0.5in"/>
      <style:text-properties fo:font-style="italic" style:font-style-asian="italic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text-position="super 66.6%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  <style:text-properties style:font-size-complex="12pt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P749" style:parent-style-name="Normal" style:family="paragraph">
      <style:paragraph-properties fo:text-indent="0.5in"/>
      <style:text-properties style:font-size-complex="12pt"/>
    </style:style>
    <style:style style:name="P750" style:parent-style-name="Normal" style:family="paragraph">
      <style:paragraph-properties fo:text-indent="0.5in"/>
      <style:text-properties style:font-size-complex="12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style:text-position="super 66.6%"/>
    </style:style>
    <style:style style:name="T755" style:parent-style-name="DefaultParagraphFont" style:family="text">
      <style:text-properties style:text-position="super 66.6%"/>
    </style:style>
    <style:style style:name="T756" style:parent-style-name="DefaultParagraphFont" style:family="text">
      <style:text-properties style:text-position="super 66.6%"/>
    </style:style>
    <style:style style:name="T757" style:parent-style-name="DefaultParagraphFont" style:family="text">
      <style:text-properties style:text-position="super 66.6%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789" style:parent-style-name="DefaultParagraphFont" style:family="text">
      <style:text-properties fo:font-style="italic" style:font-style-asian="italic" style:font-size-complex="12pt"/>
    </style:style>
    <style:style style:name="T790" style:parent-style-name="DefaultParagraphFont" style:family="text">
      <style:text-properties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P820" style:parent-style-name="Normal" style:family="paragraph">
      <style:paragraph-properties fo:text-indent="0.5in"/>
      <style:text-properties style:font-size-complex="12pt"/>
    </style:style>
    <style:style style:name="P821" style:parent-style-name="Normal" style:family="paragraph">
      <style:paragraph-properties fo:text-indent="0.5in"/>
      <style:text-properties style:font-size-complex="12pt"/>
    </style:style>
    <style:style style:name="P822" style:parent-style-name="Normal" style:family="paragraph">
      <style:paragraph-properties fo:text-indent="0.5in"/>
      <style:text-properties style:font-size-complex="12pt"/>
    </style:style>
    <style:style style:name="P823" style:parent-style-name="Normal" style:family="paragraph">
      <style:paragraph-properties fo:text-indent="0.5in"/>
      <style:text-properties fo:font-style="italic" style:font-style-asian="italic"/>
    </style:style>
    <style:style style:name="P8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P835" style:parent-style-name="Normal" style:family="paragraph">
      <style:paragraph-properties fo:text-indent="0.5in"/>
      <style:text-properties style:font-size-complex="12pt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indent="0.5in"/>
      <style:text-properties style:font-size-complex="12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weight="bold" style:font-weight-asian="bold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P860" style:parent-style-name="Normal" style:family="paragraph">
      <style:paragraph-properties fo:text-indent="0.5in"/>
      <style:text-properties style:font-size-complex="12pt"/>
    </style:style>
    <style:style style:name="P8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2" style:parent-style-name="Normal" style:family="paragraph">
      <style:paragraph-properties fo:text-indent="0.5in"/>
      <style:text-properties style:font-size-complex="12pt"/>
    </style:style>
    <style:style style:name="P863" style:parent-style-name="Normal" style:family="paragraph">
      <style:paragraph-properties fo:text-indent="0.5in"/>
      <style:text-properties fo:font-style="italic" style:font-style-asian="italic"/>
    </style:style>
    <style:style style:name="P8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P884" style:parent-style-name="Normal" style:family="paragraph">
      <style:paragraph-properties fo:text-indent="0.5in"/>
      <style:text-properties style:font-size-complex="12pt"/>
    </style:style>
    <style:style style:name="P8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indent="0.5in"/>
      <style:text-properties fo:font-style="italic" style:font-style-asian="italic"/>
    </style:style>
    <style:style style:name="P888" style:parent-style-name="Normal" style:family="paragraph">
      <style:paragraph-properties fo:text-indent="0.5in"/>
      <style:text-properties style:font-size-complex="12pt"/>
    </style:style>
    <style:style style:name="P889" style:parent-style-name="Normal" style:family="paragraph">
      <style:paragraph-properties fo:text-indent="0.5in"/>
      <style:text-properties style:font-size-complex="12pt"/>
    </style:style>
    <style:style style:name="P890" style:parent-style-name="Normal" style:family="paragraph">
      <style:paragraph-properties fo:text-indent="0.5in"/>
      <style:text-properties fo:font-style="italic" style:font-style-asian="italic"/>
    </style:style>
    <style:style style:name="P8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P9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3" style:parent-style-name="Normal" style:family="paragraph">
      <style:paragraph-properties fo:text-indent="0.5in"/>
      <style:text-properties fo:font-style="italic" style:font-style-asian="italic"/>
    </style:style>
    <style:style style:name="P9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paragraph-properties fo:text-indent="0.5in"/>
      <style:text-properties fo:font-style="italic" style:font-style-asian="italic"/>
    </style:style>
    <style:style style:name="P9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P9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P9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P9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4" style:parent-style-name="Normal" style:family="paragraph">
      <style:paragraph-properties fo:text-indent="0.5in"/>
      <style:text-properties fo:font-style="italic" style:font-style-asian="italic"/>
    </style:style>
    <style:style style:name="P9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P9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9" style:parent-style-name="Normal" style:family="paragraph">
      <style:paragraph-properties fo:text-indent="0.5in"/>
      <style:text-properties fo:font-style="italic" style:font-style-asian="italic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  <style:text-properties fo:font-style="italic" style:font-style-asian="italic"/>
    </style:style>
    <style:style style:name="P993" style:parent-style-name="Normal" style:family="paragraph">
      <style:paragraph-properties fo:text-indent="0.5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indent="0.5in"/>
      <style:text-properties fo:font-style="italic" style:font-style-asian="italic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weight="bold" style:font-weight-asian="bold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/>
    </style:style>
    <style:style style:name="P1072" style:parent-style-name="Normal" style:family="paragraph">
      <style:paragraph-properties fo:text-indent="0.5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P10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92" style:parent-style-name="Normal" style:family="paragraph">
      <style:paragraph-properties fo:text-indent="0.5in"/>
      <style:text-properties fo:font-style="italic" style:font-style-asian="italic"/>
    </style:style>
    <style:style style:name="P1093" style:parent-style-name="Normal" style:family="paragraph">
      <style:paragraph-properties fo:text-indent="0.5in"/>
    </style:style>
    <style:style style:name="T1094" style:parent-style-name="DefaultParagraphFont" style:family="text">
      <style:text-properties fo:font-weight="bold" style:font-weight-asian="bold"/>
    </style:style>
    <style:style style:name="T1095" style:parent-style-name="DefaultParagraphFont" style:family="text">
      <style:text-properties style:text-position="super 66.6%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1" style:parent-style-name="Normal" style:family="paragraph">
      <style:paragraph-properties fo:text-indent="0.5in"/>
    </style:style>
    <style:style style:name="P1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3" style:parent-style-name="Normal" style:family="paragraph">
      <style:paragraph-properties fo:text-indent="0.5in"/>
    </style:style>
    <style:style style:name="P11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0" style:parent-style-name="Normal" style:family="paragraph">
      <style:paragraph-properties fo:text-indent="0.5in"/>
    </style:style>
    <style:style style:name="T1121" style:parent-style-name="DefaultParagraphFont" style:family="text">
      <style:text-properties fo:font-weight="bold" style:font-weight-asian="bold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/>
    </style:style>
    <style:style style:name="P1127" style:parent-style-name="Normal" style:family="paragraph">
      <style:paragraph-properties fo:text-indent="0.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indent="0.5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P1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1" style:parent-style-name="Normal" style:family="paragraph">
      <style:paragraph-properties fo:text-indent="0.5in"/>
      <style:text-properties fo:font-style="italic" style:font-style-asian="italic"/>
    </style:style>
    <style:style style:name="P1152" style:parent-style-name="Normal" style:family="paragraph">
      <style:paragraph-properties fo:text-indent="0.5in"/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  <style:text-properties fo:font-style="italic" style:font-style-asian="italic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style:text-position="super 66.6%"/>
    </style:style>
    <style:style style:name="T1201" style:parent-style-name="DefaultParagraphFont" style:family="text">
      <style:text-properties style:text-position="super 66.6%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indent="0.5in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indent="0.5in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fo:font-weight="bold" style:font-weight-asian="bold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font-style="italic" style:font-style-asian="italic" style:font-size-complex="12pt"/>
    </style:style>
    <style:style style:name="P1241" style:parent-style-name="Normal" style:family="paragraph">
      <style:paragraph-properties fo:text-indent="0.5in"/>
    </style:style>
    <style:style style:name="P1242" style:parent-style-name="Normal" style:family="paragraph">
      <style:paragraph-properties fo:text-indent="0.5in"/>
    </style:style>
    <style:style style:name="P12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5" style:parent-style-name="Normal" style:family="paragraph">
      <style:paragraph-properties fo:text-indent="0.5in"/>
      <style:text-properties fo:font-style="italic" style:font-style-asian="italic"/>
    </style:style>
    <style:style style:name="P1246" style:parent-style-name="Normal" style:family="paragraph">
      <style:paragraph-properties fo:text-indent="0.5in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fo:font-weight="bold" style:font-weight-asian="bold"/>
    </style:style>
    <style:style style:name="P1249" style:parent-style-name="Normal" style:family="paragraph">
      <style:paragraph-properties fo:text-indent="0.5in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indent="0.5in"/>
    </style:style>
    <style:style style:name="P1266" style:parent-style-name="Normal" style:family="paragraph">
      <style:paragraph-properties fo:text-indent="0.5in"/>
    </style:style>
    <style:style style:name="T1267" style:parent-style-name="DefaultParagraphFont" style:family="text">
      <style:text-properties fo:font-weight="bold" style:font-weight-asian="bold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indent="0.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P1305" style:parent-style-name="Normal" style:family="paragraph">
      <style:paragraph-properties fo:text-indent="0.5in"/>
    </style:style>
    <style:style style:name="P1306" style:parent-style-name="Normal" style:family="paragraph">
      <style:paragraph-properties fo:text-indent="0.5in"/>
    </style:style>
    <style:style style:name="P1307" style:parent-style-name="Normal" style:family="paragraph">
      <style:paragraph-properties fo:text-indent="0.5in"/>
      <style:text-properties fo:font-style="italic" style:font-style-asian="italic"/>
    </style:style>
    <style:style style:name="P1308" style:parent-style-name="Normal" style:family="paragraph">
      <style:paragraph-properties fo:text-indent="0.5in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indent="0.5in"/>
    </style:style>
    <style:style style:name="P1327" style:parent-style-name="Normal" style:family="paragraph">
      <style:paragraph-properties fo:text-indent="0.5in"/>
    </style:style>
    <style:style style:name="P1328" style:parent-style-name="Normal" style:family="paragraph">
      <style:paragraph-properties fo:text-indent="0.5in"/>
    </style:style>
    <style:style style:name="P1329" style:parent-style-name="Normal" style:family="paragraph">
      <style:paragraph-properties fo:text-indent="0.5in"/>
    </style:style>
    <style:style style:name="P1330" style:parent-style-name="Normal" style:family="paragraph">
      <style:paragraph-properties fo:text-indent="0.5in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indent="0.5in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fo:font-weight="bold" style:font-weight-asian="bold"/>
    </style:style>
    <style:style style:name="P1337" style:parent-style-name="Normal" style:family="paragraph">
      <style:paragraph-properties fo:text-indent="0.5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/>
    </style:style>
    <style:style style:name="P1342" style:parent-style-name="Normal" style:family="paragraph">
      <style:paragraph-properties fo:text-indent="0.5in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indent="0.5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P1352" style:parent-style-name="Normal" style:family="paragraph">
      <style:paragraph-properties fo:text-indent="0.5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P1363" style:parent-style-name="Normal" style:family="paragraph">
      <style:paragraph-properties fo:text-indent="0.5in"/>
    </style:style>
    <style:style style:name="P1364" style:parent-style-name="Normal" style:family="paragraph">
      <style:paragraph-properties fo:text-indent="0.5in"/>
    </style:style>
    <style:style style:name="P136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366" style:parent-style-name="Normal" style:family="paragraph">
      <style:paragraph-properties fo:text-indent="0.5in"/>
    </style:style>
    <style:style style:name="T1367" style:parent-style-name="DefaultParagraphFont" style:family="text">
      <style:text-properties fo:font-weight="bold" style:font-weight-asian="bold" style:font-size-complex="12pt"/>
    </style:style>
    <style:style style:name="T1368" style:parent-style-name="DefaultParagraphFont" style:family="text">
      <style:text-properties fo:font-weight="bold" style:font-weight-asian="bold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P1386" style:parent-style-name="Normal" style:family="paragraph">
      <style:paragraph-properties fo:text-indent="0.5in"/>
      <style:text-properties style:font-size-complex="12pt"/>
    </style:style>
    <style:style style:name="P1387" style:parent-style-name="Normal" style:family="paragraph">
      <style:paragraph-properties fo:text-indent="0.5in"/>
      <style:text-properties style:font-size-complex="12pt"/>
    </style:style>
    <style:style style:name="P1388" style:parent-style-name="Normal" style:family="paragraph">
      <style:paragraph-properties fo:text-indent="0.5in"/>
    </style:style>
    <style:style style:name="T1389" style:parent-style-name="DefaultParagraphFont" style:family="text">
      <style:text-properties fo:font-weight="bold" style:font-weight-asian="bold" style:font-weight-complex="bold" style:font-size-complex="12pt"/>
    </style:style>
    <style:style style:name="T1390" style:parent-style-name="DefaultParagraphFont" style:family="text">
      <style:text-properties fo:font-weight="bold" style:font-weight-asian="bold"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 fo:text-align="center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style:font-style-complex="italic"/>
    </style:style>
    <style:style style:name="P142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2" style:parent-style-name="Pareigos" style:family="text">
      <style:text-properties style:font-name="Times New Roman" fo:text-transform="none" style:font-size-complex="12pt"/>
    </style:style>
    <style:style style:name="P14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4" style:parent-style-name="Pareigos" style:family="text">
      <style:text-properties style:font-name="Times New Roman" fo:text-transform="none" style:font-size-complex="12pt"/>
    </style:style>
    <style:style style:name="P14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6" style:parent-style-name="Pareigos" style:family="text">
      <style:text-properties style:font-name="Times New Roman" fo:text-transform="none" style:font-size-complex="12pt"/>
    </style:style>
    <style:style style:name="P143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38" style:parent-style-name="Pareigos" style:family="text">
      <style:text-properties style:font-name="Times New Roman" fo:text-transform="none" style:font-size-complex="12pt"/>
    </style:style>
    <style:style style:name="T1439" style:parent-style-name="Pareigos" style:family="text">
      <style:text-properties style:font-name="Times New Roman" fo:text-transform="none" style:font-size-complex="12pt"/>
    </style:style>
    <style:style style:name="T1440" style:parent-style-name="Pareigos" style:family="text">
      <style:text-properties style:font-name="Times New Roman" fo:text-transform="none" style:font-size-complex="12pt"/>
    </style:style>
    <style:style style:name="T1441" style:parent-style-name="Pareigos" style:family="text">
      <style:text-properties style:font-name="Times New Roman" fo:text-transform="none" style:font-size-complex="12pt"/>
    </style:style>
    <style:style style:name="T1442" style:parent-style-name="Pareigos" style:family="text">
      <style:text-properties style:font-name="Times New Roman" fo:text-transform="none" style:font-size-complex="12pt"/>
    </style:style>
    <style:style style:name="P14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3</text:span><text:span text:style-name="T18">-</text:span><text:span text:style-name="T19">1</text:span><text:span text:style-name="T20">0</text:span><text:span text:style-name="T21"><text:s text:c="2"/></text:span><text:span text:style-name="T22">Nr. SPP-</text:span><text:span text:style-name="T23">244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V. Mitalas.</text:p>
      <text:p text:style-name="P31"/>
      <text:p text:style-name="P32"><text:span text:style-name="T33">Užsiregistravo<text:s/></text:span><text:span text:style-name="T34">46</text:span><text:span text:style-name="T35"><text:s/>Seimo nariai<text:s/></text:span><text:span text:style-name="T36">(</text:span><text:span text:style-name="T37">1</text:span><text:span text:style-name="T38">4</text:span><text:span text:style-name="T39">.</text:span><text:span text:style-name="T40">3</text:span><text:span text:style-name="T41">0 val.</text:span><text:span text:style-name="T42">)</text:span></text:p>
      <text:p text:style-name="P43"/>
      <text:p text:style-name="P44"/>
      <text:p text:style-name="P45">14.31<text:s/>val.</text:p>
      <text:p text:style-name="P46"><text:span text:style-name="T47">SVARSTYTA</text:span><text:span text:style-name="T48">:</text:span></text:p>
      <text:p text:style-name="P49">1. Seimo nutarimo „Dėl Lietuvos Respublikos Seimo 2020 m. lapkričio 17 d. nutarimo Nr. XIV-12 „Dėl Lietuvos Respublikos Seimo komitetų narių skaičiaus“ pakeitimo“ projektas Nr. XIVP-2523.<text:s/></text:p>
      <text:p text:style-name="P50">2. Seimo nutarimo „Dėl Lietuvos Respublikos Seimo 2020 m. lapkričio 19 d. nutarimo Nr. XIV-17 „Dėl Lietuvos Respublikos Seimo komitetų sudėties patvirtinimo“ pakeitimo“<text:s/>projektas Nr. XIVP-2489<text:s/><text:span text:style-name="T51">(</text:span><text:span text:style-name="T52">teikėjas – Seimo Pirmininko pirmasis pavaduotojas J. Razma</text:span><text:span text:style-name="T53">)</text:span><text:span text:style-name="T54"><text:s/></text:span><text:span text:style-name="T55">(pateikimas</text:span><text:span text:style-name="T56">)</text:span><text:span text:style-name="T57">.</text:span><text:span text:style-name="T58"><text:s/></text:span></text:p>
      <text:soft-page-break/>
      <text:p text:style-name="P59">Pranešėjas<text:s/>–<text:s/>Seimo Pirmininko pirmasis pavaduotojas J. Razma.<text:s/></text:p>
      <text:p text:style-name="P60"/>
      <text:p text:style-name="P61"><text:span text:style-name="T62">Balsavimas dėl ši</text:span><text:span text:style-name="T63">ų</text:span><text:span text:style-name="T64"><text:s/>projekt</text:span><text:span text:style-name="T65">ų</text:span><text:span text:style-name="T66"><text:s/>–<text:s/></text:span><text:span text:style-name="T67">darbotvarkėje<text:s/></text:span><text:span text:style-name="T68">numatytu<text:s/></text:span><text:span text:style-name="T69">balsavimo<text:s/></text:span><text:span text:style-name="T70">laiku.<text:s/></text:span></text:p>
      <text:p text:style-name="P71"/>
      <text:p text:style-name="P72"/>
      <text:p text:style-name="P73">14.32 val.</text:p>
      <text:p text:style-name="P74"><text:span text:style-name="T75">SVARSTYTA.</text:span> Seimo nutarimo „Dėl Lietuvos Respublikos Seimo 2020 m. lapkričio 24 d. nutarimo Nr. XIV-30 „Dėl Lietuvos Respublikos Seimo komisijų sudarymo“ pakeitimo“ projektas Nr. XIVP-2490<text:s/><text:span text:style-name="T76">(</text:span><text:span text:style-name="T77">teikėjas – Seimo Pirmininko pirmasis pavaduotojas J. Razma</text:span><text:span text:style-name="T78">)</text:span><text:span text:style-name="T79"><text:s/></text:span><text:span text:style-name="T80">(pateikimas</text:span><text:span text:style-name="T81">)</text:span><text:span text:style-name="T82">.</text:span><text:span text:style-name="T83"><text:s/></text:span></text:p>
      <text:p text:style-name="P84">Pranešėjas<text:s/>–<text:s/>Seimo Pirmininko pirmasis pavaduotojas J. Razma.<text:s/></text:p>
      <text:p text:style-name="P85"/>
      <text:p text:style-name="P86">Balsavimas dėl šio<text:s/>projekto<text:s/>–<text:s/>darbotvarkėje<text:s/>numatytu<text:s/>balsavimo<text:s/>laiku.<text:s/></text:p>
      <text:p text:style-name="P87"/>
      <text:p text:style-name="P88"/>
      <text:p text:style-name="P89">14.33<text:s/>val.</text:p>
      <text:p text:style-name="P90"><text:span text:style-name="T91">SVARSTYTA.</text:span> Seimo nutarimo „Dėl Lietuvos Respublikos Seimo 2020 m. gruodžio 8 d. nutarimo Nr. XIV-57 „Dėl Lietuvos Respublikos Seimo delegacijų sudarymo“ pakeitimo“ projektas Nr. XIVP-2491<text:s/><text:span text:style-name="T92">(</text:span><text:span text:style-name="T93">teikėjas – Seimo Pirmininko pirmasis pavaduotojas J. Razma</text:span><text:span text:style-name="T94">)</text:span><text:span text:style-name="T95"><text:s/></text:span><text:span text:style-name="T96">(pateikimas, svarstymas ir priėmimas)</text:span><text:span text:style-name="T97">.</text:span><text:span text:style-name="T98"><text:s/></text:span></text:p>
      <text:p text:style-name="P99">Pranešėjas<text:s/>–<text:s/>Seimo Pirmininko pirmasis pavaduotojas J. Razma.<text:s/></text:p>
      <text:p text:style-name="P100"/>
      <text:p text:style-name="P101"><text:span text:style-name="T102">NUTARTA.</text:span><text:span text:style-name="T103"> </text:span><text:span text:style-name="T104">Pritarti šiam projektui po pateikimo.</text:span><text:span text:style-name="T105"><text:s/></text:span><text:span text:style-name="T106">Pritarta bendru sutarimu.</text:span><text:span text:style-name="T107"><text:s/></text:span></text:p>
      <text:p text:style-name="P108"/>
      <text:p text:style-name="P109"><text:span text:style-name="T110">NUTARTA.</text:span><text:span text:style-name="T111"> </text:span><text:span text:style-name="T112">Pritarti šiam projektui po svarstymo Seimo posėdyje.<text:s/></text:span><text:span text:style-name="T113">Pritarta bendru sutarimu.</text:span></text:p>
      <text:p text:style-name="P114"/>
      <text:soft-page-break/>
      <text:p text:style-name="P115">Balsavimas<text:s/>dėl šio Seimo nutarimo priėmimo –<text:s/>darbotvarkėje numatytu balsavimo laiku.<text:s/></text:p>
      <text:p text:style-name="P116"/>
      <text:p text:style-name="P117"/>
      <text:p text:style-name="P118">14.35 val.</text:p>
      <text:p text:style-name="P119"><text:span text:style-name="T120">SVARSTYTA.</text:span> Seimo nutarimo „Dėl Lietuvos Respublikos Seimo 2020 m. gruodžio 10 d. nutarimo Nr. XIV-69 „Dėl Lietuvos Respublikos Seimo komitetų narių pavaduotojų patvirtinimo“ pakeitimo“ projektas Nr. XIVP-2524<text:s/><text:span text:style-name="T121">(</text:span><text:span text:style-name="T122">teikėjas – Seimo Pirmininko pirmasis pavaduotojas J. Razma</text:span><text:span text:style-name="T123">)</text:span><text:span text:style-name="T124"><text:s/></text:span><text:span text:style-name="T125">(pateikima</text:span><text:span text:style-name="T126">s</text:span><text:span text:style-name="T127">)</text:span><text:span text:style-name="T128">.</text:span><text:span text:style-name="T129"><text:s/></text:span></text:p>
      <text:p text:style-name="P130">Pranešėjas<text:s/>–<text:s/>Seimo Pirmininko pirmasis pavaduotojas J. Razma.<text:s/></text:p>
      <text:p text:style-name="P131"/>
      <text:p text:style-name="P132">Balsavimas dėl šio<text:s/>projekto<text:s/>–<text:s/>darbotvarkėje<text:s/>numatytu<text:s/>balsavimo<text:s/>laiku.<text:s/></text:p>
      <text:p text:style-name="P133"/>
      <text:p text:style-name="P134"/>
      <text:p text:style-name="P135">14.36 val.<text:s/></text:p>
      <text:p text:style-name="P136"><text:span text:style-name="T137">SVARSTYTA.</text:span> Ūkininko ūkio įstatymo Nr. VIII-1159 11 straipsnio pakeitimo įstatymas Nr. XIVP-2207GR<text:s/><text:span text:style-name="T138">(Respublikos Prezidento grąžintas Seimui pakartotinai svarstyti)</text:span><text:s/><text:span text:style-name="T139">(pateikimas)</text:span><text:span text:style-name="T140">.<text:s/></text:span></text:p>
      <text:p text:style-name="P141">Pranešėjas –<text:s/>Respublikos Prezidento vyriausiasis patarėjas<text:s/>J. Neverovič.<text:s/></text:p>
      <text:p text:style-name="P142"/>
      <text:p text:style-name="P143">Kalbėjo<text:s/>Aleksandro Stulginskio žvaigždės skyrimo komisijos pirmininkas A. Vinkus<text:s/>(prašė leisti surengti<text:s/>Aleksandro Stulginskio žvaigždės skyrimo komisijos<text:s/>posėdį Seimo posėdžio metu<text:s/>(15.00 val.).</text:p>
      <text:p text:style-name="P144"/>
      <text:p text:style-name="P145"><text:span text:style-name="T146">NUTARTA.</text:span> Leisti<text:s/>Aleksandro Stulginskio žvaigždės skyrimo komisijai<text:s/>surengti posėdį<text:s/>Seimo posėdžio metu.<text:s/><text:span text:style-name="T147">Pritarta bendru sutarimu.<text:s/></text:span></text:p>
      <text:p text:style-name="P148"/>
      <text:p text:style-name="P149">Klausė Seimo nariai:<text:s/><text:span text:style-name="T150">E. Pupinis, A. Skardžius</text:span><text:span text:style-name="T151">,<text:s/></text:span><text:span text:style-name="T152">J. Urbanavičius</text:span><text:span text:style-name="T153">.<text:s/></text:span></text:p>
      <text:p text:style-name="P154"/>
      <text:p text:style-name="P155">Dėl balsavimo motyvų kalbėjo Seimo nariai:<text:s/>G. Surplys, S. Gentvilas.<text:s/></text:p>
      <text:p text:style-name="P156"/>
      <text:p text:style-name="P157">Dėl posėdžio vedimo tvarkos kalbėjo Seimo narys<text:s/>E. Gentvilas.<text:s/></text:p>
      <text:p text:style-name="P158"/>
      <text:p text:style-name="P159"><text:span text:style-name="T160">Posėdžio</text:span><text:span text:style-name="T161"><text:s/>pirmininkas</text:span><text:span text:style-name="T162"><text:s/>pranešė, kad b</text:span><text:span text:style-name="T163">alsavimas<text:s/></text:span><text:span text:style-name="T164">vyks</text:span><text:span text:style-name="T165"><text:s/></text:span><text:span text:style-name="T166">darbotvarkėje<text:s/></text:span><text:span text:style-name="T167">numatytu<text:s/></text:span><text:span text:style-name="T168">balsavimo</text:span><text:span text:style-name="T169"><text:s/></text:span><text:span text:style-name="T170">laiku.<text:s/></text:span></text:p>
      <text:p text:style-name="P171"/>
      <text:p text:style-name="P172"/>
      <text:p text:style-name="P173">14.55 val.<text:s/></text:p>
      <text:p text:style-name="P174"><text:span text:style-name="T175">SVARSTYTA.</text:span> Vietos savivaldos įstatymo Nr. I-533 pakeitimo įstatymo Nr. XIV-1268 2 straipsnio pakeitimo įstatymo projektas Nr. XIVP-2474<text:s/><text:span text:style-name="T176">(</text:span><text:span text:style-name="T177">teikėja</text:span><text:span text:style-name="T178">i</text:span><text:span text:style-name="T179"><text:s/>–</text:span><text:span text:style-name="T180"><text:s/></text:span><text:span text:style-name="T181">Vyriausybė</text:span><text:span text:style-name="T182"><text:s/>/<text:s/></text:span><text:span text:style-name="T183">vidaus reikalų ministrė A. Bilotaitė</text:span><text:span text:style-name="T184">)<text:s/></text:span><text:span text:style-name="T185">(pateikimas)</text:span><text:span text:style-name="T186"><text:s/></text:span><text:span text:style-name="T187">(Vyriausybė siūl</text:span><text:span text:style-name="T188">ė</text:span><text:span text:style-name="T189"><text:s/>svarstyti skubos tvarka)</text:span><text:span text:style-name="T190">.</text:span><text:s/></text:p>
      <text:p text:style-name="P191"><text:span text:style-name="T192">Pranešėja<text:s/></text:span><text:span text:style-name="T193">–<text:s/></text:span><text:span text:style-name="T194">vidaus reikalų ministrė A. Bilotaitė</text:span>.<text:s/></text:p>
      <text:p text:style-name="P195"/>
      <text:p text:style-name="P196">Dėl posėdžio vedimo tvarkos kalbėjo Seimo narys<text:s/>G. Surplys.<text:s/></text:p>
      <text:p text:style-name="P197"/>
      <text:p text:style-name="P198">Balsavimas dėl šio<text:s/>projekto<text:s/>–<text:s/>darbotvarkėje<text:s/>numatytu<text:s/>balsavimo<text:s/>laiku.<text:s/></text:p>
      <text:p text:style-name="P199"/>
      <text:p text:style-name="P200"/>
      <text:p text:style-name="P201">14.57<text:s/>val. </text:p>
      <text:p text:style-name="P202"><text:span text:style-name="T203">SVARSTYTA</text:span><text:span text:style-name="T204">:<text:s/></text:span></text:p>
      <text:p text:style-name="P205">1. Valstybės sienos ir jos apsaugos įstatymo Nr. VIII-1666 I ir III skyrių, 4, 10, 16, 18, 23, 26 straipsnių pakeitimo ir Įstatymo papildymo 23<text:span text:style-name="T206">1</text:span><text:s/>straipsniu ir nauju IX skyriumi įstatymo projektas Nr. XIVP-2383.<text:s/></text:p>
      <text:soft-page-break/>
      <text:p text:style-name="P207">2. Valstybės ir savivaldybių turto valdymo, naudojimo<text:s/>ir disponavimo juo įstatymo Nr. VIII-729 10 straipsnio pakeitimo įstatymo projektas Nr. XIVP-2384<text:s/><text:span text:style-name="T208">(</text:span><text:span text:style-name="T209">teikėja</text:span><text:span text:style-name="T210">i</text:span><text:span text:style-name="T211"><text:s/>–</text:span><text:span text:style-name="T212"><text:s/></text:span><text:span text:style-name="T213">Vyriausybė</text:span><text:span text:style-name="T214"> /<text:s/></text:span><text:span text:style-name="T215">vidaus reikalų ministrė A. Bilotaitė</text:span><text:span text:style-name="T216">)<text:s/></text:span><text:span text:style-name="T217">(pateikimas)</text:span><text:span text:style-name="T218">.</text:span><text:s/></text:p>
      <text:p text:style-name="P219"><text:span text:style-name="T220">Pranešėja<text:s/></text:span><text:span text:style-name="T221">–<text:s/></text:span><text:span text:style-name="T222">vidaus reikalų ministrė A. Bilotaitė</text:span>.<text:s/></text:p>
      <text:p text:style-name="P223"/>
      <text:p text:style-name="P224">Klausė Seimo nariai:<text:s/>A. Gedvilas,<text:s/>L. Nagienė,<text:s/>V. Bakas,<text:s/><text:span text:style-name="T225">T. V. Raskevičius</text:span>,<text:s/>T. Tomilinas.<text:s/></text:p>
      <text:p text:style-name="P226"/>
      <text:p text:style-name="P227">Dėl balsavimo motyvų kalbėjo Seimo nariai:<text:s/><text:span text:style-name="T228">L. Kasčiūnas</text:span>,<text:s/>V. Valkiūnas, V. Bakas,<text:s/><text:span text:style-name="T229">J. Džiugelis</text:span>.<text:s/></text:p>
      <text:p text:style-name="P230"/>
      <text:p text:style-name="P231"><text:span text:style-name="T232">Balsavimas dėl ši</text:span><text:span text:style-name="T233">ų</text:span><text:span text:style-name="T234"><text:s/>projekt</text:span><text:span text:style-name="T235">ų</text:span><text:span text:style-name="T236"><text:s/>–<text:s/></text:span><text:span text:style-name="T237">darbotvarkėje<text:s/></text:span><text:span text:style-name="T238">numatytu<text:s/></text:span><text:span text:style-name="T239">balsavimo<text:s/></text:span><text:span text:style-name="T240">laiku.<text:s/></text:span></text:p>
      <text:p text:style-name="P241"/>
      <text:p text:style-name="P242"/>
      <text:p text:style-name="P243">15.26 val.<text:s/></text:p>
      <text:p text:style-name="P244"><text:span text:style-name="T245">SVARSTYTA.</text:span> Įstatymo „Dėl užsieniečių teisinės padėties“ Nr. IX-2206 67, 140<text:span text:style-name="T246">8</text:span>, 140<text:span text:style-name="T247">12</text:span><text:s/>straipsnių pakeitimo ir 140<text:span text:style-name="T248">11</text:span>, 140<text:span text:style-name="T249">17</text:span><text:s/>straipsnių pripažinimo netekusiais galios įstatymo projektas<text:s/>Nr. XIVP-2385ES<text:s/><text:span text:style-name="T250">(</text:span><text:span text:style-name="T251">teikėja</text:span><text:span text:style-name="T252">i</text:span><text:span text:style-name="T253"><text:s/>–</text:span><text:span text:style-name="T254"><text:s/></text:span><text:span text:style-name="T255">Vyriausybė</text:span><text:span text:style-name="T256"><text:s/>/<text:s/></text:span><text:span text:style-name="T257">vidaus reikalų ministrė A. Bilotaitė</text:span><text:span text:style-name="T258">)<text:s/></text:span><text:span text:style-name="T259">(pateikimas)</text:span><text:span text:style-name="T260">.</text:span><text:s/></text:p>
      <text:p text:style-name="P261"><text:span text:style-name="T262">Pranešėja<text:s/></text:span><text:span text:style-name="T263">–<text:s/></text:span><text:span text:style-name="T264">vidaus reikalų ministrė A. Bilotaitė</text:span>.<text:s/></text:p>
      <text:p text:style-name="P265"/>
      <text:p text:style-name="P266">Klausė Seimo nariai:<text:s/>T. Tomilinas, V. Bakas, A. Skardžius.<text:s/></text:p>
      <text:p text:style-name="P267"/>
      <text:p text:style-name="P268">Toliau posėdžiui pirmininkavo Seimo Pirmininko pavaduotojas<text:s/>J. Jarutis.<text:s/></text:p>
      <text:p text:style-name="P269"/>
      <text:p text:style-name="P270">Dėl balsavimo motyvų kalbėjo Seimo nariai:<text:s/><text:span text:style-name="T271">L. Kasčiūnas, V. Bakas.<text:s/></text:span></text:p>
      <text:p text:style-name="P272"/>
      <text:p text:style-name="P273">Balsavimas dėl šio<text:s/>projekto<text:s/>–<text:s/>darbotvarkėje<text:s/>numatytu<text:s/>balsavimo<text:s/>laiku.<text:s/></text:p>
      <text:p text:style-name="P274"/>
      <text:p text:style-name="P275"/>
      <text:p text:style-name="P276">15.39<text:s/>val. </text:p>
      <text:p text:style-name="P277"><text:span text:style-name="T278">SVARSTYTA</text:span><text:span text:style-name="T279">:<text:s/></text:span></text:p>
      <text:p text:style-name="P280">1. Tarptautinių sankcijų įstatymo Nr. XIV-1020 pakeitimo įstatymo projektas Nr. XIVP-2493.<text:s/></text:p>
      <text:p text:style-name="P281">2. Baudžiamojo kodekso 123<text:span text:style-name="T282">1</text:span><text:s/>straipsnio pakeitimo įstatymo projektas Nr. XIVP-2494.<text:s/></text:p>
      <text:p text:style-name="P283">3. Administracinių nusižengimų kodekso 29, 515, 589 straipsnių ir priedo pakeitimo įstatymo projektas Nr. XIVP-2495.<text:s/></text:p>
      <text:p text:style-name="P284">4. Ribojamųjų priemonių dėl karinės agresijos prieš Ukrainą nustatymo įstatymo projektas Nr. XIVP-2496<text:s/><text:span text:style-name="T285">(</text:span><text:span text:style-name="T286">teikėja</text:span><text:span text:style-name="T287">i</text:span><text:span text:style-name="T288"><text:s/>–</text:span><text:span text:style-name="T289"><text:s/></text:span><text:span text:style-name="T290">Vyriausybė</text:span><text:span text:style-name="T291"><text:s/>/</text:span><text:span text:style-name="T292"><text:s/></text:span><text:span text:style-name="T293">užsienio reikalų ministras G. Landsbergis</text:span><text:span text:style-name="T294">)<text:s/></text:span><text:span text:style-name="T295">(pateikimas)</text:span><text:span text:style-name="T296"><text:s/></text:span><text:span text:style-name="T297">(Vyriausybė siūl</text:span><text:span text:style-name="T298">ė</text:span><text:span text:style-name="T299"><text:s/>svarstyti skubos tvarka)</text:span><text:span text:style-name="T300">.</text:span><text:s/></text:p>
      <text:p text:style-name="P301"><text:span text:style-name="T302">Pranešėja<text:s/></text:span><text:span text:style-name="T303">–<text:s/></text:span>užsienio reikalų viceministrė J. Neliupšienė.<text:s/></text:p>
      <text:p text:style-name="P304"/>
      <text:p text:style-name="P305">Klausė Seimo nariai:<text:s/>V. Bakas,<text:s/>S. Tumėnas,<text:s/>A. Skardžius,<text:s/><text:span text:style-name="T306">L. Kasčiūnas</text:span>.<text:s/></text:p>
      <text:p text:style-name="P307"/>
      <text:p text:style-name="P308"><text:span text:style-name="T309">Posėdžio pirmininkas</text:span><text:span text:style-name="T310"><text:s/>pranešė, kad prasidėjo<text:s/></text:span><text:span text:style-name="T311">darbotvarkėje numatytas<text:s/></text:span><text:span text:style-name="T312">balsavimo laikotarpis ir netruks<text:s/></text:span><text:span text:style-name="T313">bus balsuojama</text:span><text:span text:style-name="T314">.<text:s/></text:span></text:p>
      <text:p text:style-name="P315"/>
      <text:p text:style-name="P316"><text:span text:style-name="T317">Seimo Pirmininko pirmasis pavaduotojas J. Razma</text:span><text:span text:style-name="T318"><text:s/>pasveikino<text:s/></text:span><text:span text:style-name="T319">Lietuvos Nepriklausomybės Akto signatarus<text:s/></text:span>E. Zingerį ir E. Gentvilą<text:s/>Kovo 11-osios –<text:s/>Lietuvos<text:s/>nepriklausomybės atkūrimo dienos proga<text:s/>ir padėkojo už jų indėlį<text:s/>tą lemtingą dieną.<text:s/></text:p>
      <text:p text:style-name="P320"/>
      <text:p text:style-name="P321">Kalbėjo<text:s/><text:span text:style-name="T322">Lietuvos Nepriklausomybės Akto signatar</text:span><text:span text:style-name="T323">ai</text:span><text:span text:style-name="T324">,</text:span><text:span text:style-name="T325"><text:s/></text:span><text:span text:style-name="T326">Seimo nar</text:span><text:span text:style-name="T327">iai</text:span><text:s/>E. Zingeris<text:s/>ir<text:s/><text:span text:style-name="T328">E. Gentvilas</text:span>.<text:s/></text:p>
      <text:p text:style-name="P329"/>
      <text:soft-page-break/>
      <text:p text:style-name="P330"><text:span text:style-name="T331">Posėdžio pirmininkas</text:span><text:span text:style-name="T332"><text:s/></text:span><text:span text:style-name="T333">paskelbė balsavimą</text:span><text:span text:style-name="T334"><text:s/>dėl paskutinio pristatyto klausimo</text:span><text:span text:style-name="T335"><text:s/>(projekto Nr. XIVP-2493 ir lydimųjų</text:span><text:span text:style-name="T336"><text:s/>projektų</text:span><text:span text:style-name="T337">)</text:span><text:span text:style-name="T338">.<text:s/></text:span></text:p>
      <text:p text:style-name="P339"/>
      <text:p text:style-name="P340"><text:span text:style-name="T341">NUTARTA:</text:span> </text:p>
      <text:p text:style-name="P342"><text:span text:style-name="T343">1. </text:span><text:span text:style-name="T344">Pritarti<text:s/></text:span><text:span text:style-name="T345">projektams</text:span><text:span text:style-name="T346"><text:s/></text:span>Nr. XIVP-2493–Nr. XIVP-2496<text:s/><text:span text:style-name="T347">po pateikimo ir pradėti j</text:span><text:span text:style-name="T348">ų</text:span><text:span text:style-name="T349"><text:s/>svarstymo procedūrą.<text:s/></text:span><text:span text:style-name="T350">Balsavimo rezultatai: už –<text:s/></text:span><text:span text:style-name="T351">91</text:span><text:span text:style-name="T352">, prieš –<text:s/></text:span><text:span text:style-name="T353">1</text:span><text:span text:style-name="T354">, susilaikė<text:s/></text:span><text:span text:style-name="T355">6</text:span><text:span text:style-name="T356">.<text:s/></text:span><text:span text:style-name="T357">Užsiregistravo<text:s/></text:span><text:span text:style-name="T358">99</text:span><text:span text:style-name="T359"><text:s/>Seimo nariai (1</text:span><text:span text:style-name="T360">5</text:span><text:span text:style-name="T361">.</text:span><text:span text:style-name="T362">59</text:span><text:span text:style-name="T363"> </text:span><text:span text:style-name="T364">val.)</text:span><text:span text:style-name="T365">.<text:s/></text:span></text:p>
      <text:p text:style-name="P366"><text:span text:style-name="T367">2. </text:span><text:span text:style-name="T368">Paskirti<text:s/></text:span><text:span text:style-name="T369">Nacional</text:span><text:span text:style-name="T370">inio saugumo ir gynybos komitetą</text:span><text:span text:style-name="T371"><text:s/>pagrindiniu komitetu projekt</text:span><text:span text:style-name="T372">ams</text:span><text:span text:style-name="T373"><text:s/></text:span><text:span text:style-name="T374">Nr. XIVP-249</text:span><text:span text:style-name="T375">3</text:span><text:span text:style-name="T376"><text:s/>ir Nr. XIVP-249</text:span><text:span text:style-name="T377">6</text:span><text:span text:style-name="T378"><text:s/></text:span><text:span text:style-name="T379">svarstyti.<text:s/></text:span><text:span text:style-name="T380">Pritarta bendru sutarimu.</text:span><text:span text:style-name="T381"><text:s/></text:span></text:p>
      <text:p text:style-name="P382"><text:span text:style-name="T383">3</text:span><text:span text:style-name="T384">. </text:span><text:span text:style-name="T385">Paskirti<text:s/></text:span><text:span text:style-name="T386">Teisės ir teisėtvarkos komitetą</text:span><text:span text:style-name="T387"><text:s/>pagrindiniu komitetu projekt</text:span><text:span text:style-name="T388">ams Nr. XIVP-24</text:span><text:span text:style-name="T389">9</text:span><text:span text:style-name="T390">4</text:span><text:span text:style-name="T391"><text:s/>ir Nr. XIVP-249</text:span><text:span text:style-name="T392">5</text:span><text:span text:style-name="T393"><text:s/>svarstyti.<text:s/></text:span><text:span text:style-name="T394">Pritarta bendru sutarimu.</text:span><text:span text:style-name="T395"><text:s/></text:span></text:p>
      <text:p text:style-name="P396">4. Svarstyti šiuos projektus skubos tvarka.<text:s/><text:span text:style-name="T397">Pritarta bendru sutarimu.</text:span></text:p>
      <text:p text:style-name="P398"><text:span text:style-name="T399">5. </text:span><text:span text:style-name="T400">Paskirti ši</text:span><text:span text:style-name="T401">ų</text:span><text:span text:style-name="T402"><text:s/>projekt</text:span><text:span text:style-name="T403">ų</text:span><text:span text:style-name="T404"><text:s/>preliminarią svarstymo Seimo posėdyje datą – 202</text:span><text:span text:style-name="T405">3</text:span><text:span text:style-name="T406">-0</text:span><text:span text:style-name="T407">3</text:span><text:span text:style-name="T408">-</text:span><text:span text:style-name="T409">23</text:span><text:span text:style-name="T410">.<text:s/></text:span><text:span text:style-name="T411">Pritarta bendru sutarimu.</text:span></text:p>
      <text:p text:style-name="P412"/>
      <text:p text:style-name="P413"/>
      <text:p text:style-name="P414">16.01 val.</text:p>
      <text:p text:style-name="P415"><text:span text:style-name="T416">SVARSTYTA</text:span><text:span text:style-name="T417">:</text:span></text:p>
      <text:p text:style-name="P418">1. Seimo nutarimo „Dėl Lietuvos Respublikos Seimo 2020 m. lapkričio 17 d. nutarimo Nr. XIV-12 „Dėl Lietuvos Respublikos Seimo komitetų narių skaičiaus“ pakeitimo“ projektas Nr. XIVP-2523.<text:s/></text:p>
      <text:p text:style-name="P419">2. Seimo nutarimo „Dėl Lietuvos Respublikos Seimo 2020 m. lapkričio 19 d. nutarimo Nr. XIV-17 „Dėl Lietuvos Respublikos Seimo komitetų sudėties patvirtinimo“ pakeitimo“<text:s/>projektas Nr. XIVP-2489<text:s/><text:span text:style-name="T420">(</text:span><text:span text:style-name="T421">teikėjas – Seimo Pirmininko pirmasis pavaduotojas J. Razma</text:span><text:span text:style-name="T422">)</text:span><text:span text:style-name="T423"><text:s/></text:span><text:span text:style-name="T424">(pateikimo tęsinys ir<text:s/></text:span><text:span text:style-name="T425">svarstymas</text:span><text:span text:style-name="T426">)</text:span><text:span text:style-name="T427">.</text:span><text:span text:style-name="T428"><text:s/></text:span></text:p>
      <text:p text:style-name="P429"/>
      <text:soft-page-break/>
      <text:p text:style-name="P430"><text:span text:style-name="T431">NUTARTA.</text:span><text:span text:style-name="T432"> </text:span><text:span text:style-name="T433">Pritarti ši</text:span><text:span text:style-name="T434">e</text:span><text:span text:style-name="T435">m</text:span><text:span text:style-name="T436">s</text:span><text:span text:style-name="T437"><text:s/>projekt</text:span><text:span text:style-name="T438">ams</text:span><text:span text:style-name="T439"><text:s/>po pateikimo.</text:span><text:span text:style-name="T440"><text:s/></text:span><text:span text:style-name="T441">Balsavimo rezultatai: už –<text:s/></text:span><text:span text:style-name="T442">80</text:span><text:span text:style-name="T443">, prieš</text:span><text:span text:style-name="T444"> </text:span><text:span text:style-name="T445">–<text:s/></text:span><text:span text:style-name="T446">9</text:span><text:span text:style-name="T447">, susilaikė<text:s/></text:span><text:span text:style-name="T448">13</text:span><text:span text:style-name="T449">. Užsiregistravo<text:s/></text:span><text:span text:style-name="T450">102</text:span><text:span text:style-name="T451"><text:s/>Seimo nariai (1</text:span><text:span text:style-name="T452">6</text:span><text:span text:style-name="T453">.0</text:span><text:span text:style-name="T454">1 </text:span><text:span text:style-name="T455">val.).</text:span><text:span text:style-name="T456"><text:s/></text:span></text:p>
      <text:p text:style-name="P457"/>
      <text:p text:style-name="P458"><text:span text:style-name="T459">NUTARTA.</text:span><text:span text:style-name="T460"> </text:span><text:span text:style-name="T461">Pritarti ši</text:span><text:span text:style-name="T462">e</text:span><text:span text:style-name="T463">m</text:span><text:span text:style-name="T464">s</text:span><text:span text:style-name="T465"><text:s/>projekt</text:span><text:span text:style-name="T466">ams</text:span><text:span text:style-name="T467"><text:s/>po svarstymo Seimo posėdyje.<text:s/></text:span><text:span text:style-name="T468">Balsavimo rezultatai: už –<text:s/></text:span><text:span text:style-name="T469">80</text:span><text:span text:style-name="T470">, prieš –<text:s/></text:span><text:span text:style-name="T471">9</text:span><text:span text:style-name="T472">, susilaikė<text:s/></text:span><text:span text:style-name="T473">13</text:span><text:span text:style-name="T474">. Užsiregistravo<text:s/></text:span><text:span text:style-name="T475">102</text:span><text:span text:style-name="T476"><text:s/>Seimo nariai (1</text:span><text:span text:style-name="T477">6</text:span><text:span text:style-name="T478">.0</text:span><text:span text:style-name="T479">2</text:span><text:span text:style-name="T480"><text:s/>val.)</text:span><text:span text:style-name="T481">.</text:span></text:p>
      <text:p text:style-name="P482"/>
      <text:p text:style-name="P483"/>
      <text:p text:style-name="P484">16.03<text:s/>val.</text:p>
      <text:p text:style-name="P485"><text:span text:style-name="T486">SVARSTYTA.</text:span> Seimo nutarimo „Dėl Lietuvos Respublikos Seimo 2020 m. lapkričio 19 d. nutarimo Nr. XIV-17 „Dėl Lietuvos Respublikos Seimo komitetų sudėties patvirtinimo“ pakeitimo“ projektas Nr. XIVP-2489<text:s/><text:span text:style-name="T487">(</text:span><text:span text:style-name="T488">teikėjas – Seimo Pirmininko pirmasis pavaduotojas J. Razma</text:span><text:span text:style-name="T489">)</text:span><text:span text:style-name="T490"><text:s/></text:span><text:span text:style-name="T491">(priėmimas)</text:span><text:span text:style-name="T492">.</text:span><text:span text:style-name="T493"><text:s/></text:span></text:p>
      <text:p text:style-name="P494"/>
      <text:p text:style-name="P495">1–3 straipsniai priimti bendru sutarimu.</text:p>
      <text:p text:style-name="P496"/>
      <text:p text:style-name="P497">Posėdžio pirmininkas paskelbė balsavimą dėl šio<text:s/>Seimo nutarimo<text:s/>priėmimo.</text:p>
      <text:p text:style-name="P498"/>
      <text:p text:style-name="P499"><text:span text:style-name="T500">NUTARTA</text:span><text:span text:style-name="T501">.</text:span> Priimti<text:s/>Seimo nutarimą<text:s/>„Dėl Lietuvos Respublikos Seimo 2020 m. lapkričio 19 d. nutarimo Nr. XIV-17 „Dėl Lietuvos Respublikos Seimo komitetų sudėties patvirtinimo“ pakeitimo“.<text:s/><text:span text:style-name="T502">Balsavimo rezultatai: už –<text:s/></text:span><text:span text:style-name="T503">77</text:span><text:span text:style-name="T504">, prieš –<text:s/></text:span><text:span text:style-name="T505">9</text:span><text:span text:style-name="T506">, susilaikė<text:s/></text:span><text:span text:style-name="T507">16</text:span><text:span text:style-name="T508">.<text:s/></text:span><text:span text:style-name="T509">Užsiregistravo<text:s/></text:span><text:span text:style-name="T510">102</text:span><text:span text:style-name="T511"><text:s/>Seimo nariai (1</text:span><text:span text:style-name="T512">6</text:span><text:span text:style-name="T513">.0</text:span><text:span text:style-name="T514">3</text:span><text:span text:style-name="T515"> </text:span><text:span text:style-name="T516">val.)</text:span><text:span text:style-name="T517">.<text:s/></text:span></text:p>
      <text:p text:style-name="P518"/>
      <text:p text:style-name="P519"/>
      <text:p text:style-name="P520">16.04<text:s/>val.</text:p>
      <text:p text:style-name="P521"><text:span text:style-name="T522">SVARSTYTA.</text:span> Seimo nutarimo „Dėl Lietuvos Respublikos Seimo 2020 m. lapkričio 17 d. nutarimo Nr. XIV-12 „Dėl Lietuvos Respublikos Seimo komitetų narių skaičiaus“ pakeitimo“<text:s/><text:soft-page-break/>projektas Nr. XIVP-2523<text:s/><text:span text:style-name="T523">(</text:span><text:span text:style-name="T524">teikėjas – Seimo Pirmininko pirmasis pavaduotojas J. Razma</text:span><text:span text:style-name="T525">)</text:span><text:span text:style-name="T526"><text:s/></text:span><text:span text:style-name="T527">(priėmimas)</text:span><text:span text:style-name="T528">.</text:span><text:span text:style-name="T529"><text:s/></text:span></text:p>
      <text:p text:style-name="P530"/>
      <text:p text:style-name="P531">Posėdžio pirmininkas paskelbė balsavimą dėl šio<text:s/>Seimo nutarimo<text:s/>priėmimo.</text:p>
      <text:p text:style-name="P532"/>
      <text:p text:style-name="P533"><text:span text:style-name="T534">NUTARTA</text:span><text:span text:style-name="T535">.</text:span> Priimti<text:s/>Seimo nutarimą<text:s/>„Dėl Lietuvos Respublikos Seimo 2020 m. lapkričio 17 d. nutarimo Nr. XIV-12 „Dėl Lietuvos Respublikos Seimo komitetų narių skaičiaus“ pakeitimo“.<text:s/><text:span text:style-name="T536">Balsavimo rezultatai: už –<text:s/></text:span><text:span text:style-name="T537">80</text:span><text:span text:style-name="T538">, prieš –<text:s/></text:span><text:span text:style-name="T539">9</text:span><text:span text:style-name="T540">, susilaikė<text:s/></text:span><text:span text:style-name="T541">13</text:span><text:span text:style-name="T542">.<text:s/></text:span><text:span text:style-name="T543">Užsiregistravo<text:s/></text:span><text:span text:style-name="T544">102</text:span><text:span text:style-name="T545"><text:s/>Seimo nariai (1</text:span><text:span text:style-name="T546">6</text:span><text:span text:style-name="T547">.0</text:span><text:span text:style-name="T548">5</text:span><text:span text:style-name="T549"> </text:span><text:span text:style-name="T550">val.)</text:span><text:span text:style-name="T551">.<text:s/></text:span></text:p>
      <text:p text:style-name="P552"/>
      <text:p text:style-name="P553"/>
      <text:p text:style-name="P554">16.06 val.<text:s/></text:p>
      <text:p text:style-name="P555"><text:span text:style-name="T556">SVARSTYTA.</text:span> Ūkininko ūkio įstatymo Nr. VIII-1159 11 straipsnio pakeitimo įstatymas Nr. XIVP-2207GR<text:s/><text:span text:style-name="T557">(Respublikos Prezidento grąžintas Seimui pakartotinai svarstyti)</text:span><text:s/><text:span text:style-name="T558">(pateikimo tęsinys)</text:span><text:span text:style-name="T559">.</text:span></text:p>
      <text:p text:style-name="P560"/>
      <text:p text:style-name="P561"><text:span text:style-name="T562">Posėdžio pirmininkas paskelbė alternatyvų balsavimą</text:span><text:span text:style-name="T563"><text:s/></text:span><text:span text:style-name="T564">(</text:span><text:span text:style-name="T565">pagal Seimo s</text:span><text:span text:style-name="T566">tatuto 165 straipsnį</text:span><text:span text:style-name="T567">)</text:span>.<text:s/></text:p>
      <text:p text:style-name="P568"/>
      <text:p text:style-name="P569">Alternatyvus balsavimas: už pasiūlymą grąžintą įstatymą<text:span text:style-name="T570"><text:s/></text:span><text:span text:style-name="T571">svarstyti iš naujo</text:span><text:s/>balsavo<text:s/>102, už pasiūlymą<text:s/><text:span text:style-name="T572">laikyti įstatymą nepriimtu</text:span><text:s/>–<text:s/>1. Pritarta pirmam pasiūlymui.<text:s/><text:span text:style-name="T573">Užsiregistravo<text:s/></text:span><text:span text:style-name="T574">104</text:span><text:span text:style-name="T575"><text:s/>Seimo nariai (1</text:span><text:span text:style-name="T576">6</text:span><text:span text:style-name="T577">.0</text:span><text:span text:style-name="T578">7</text:span><text:span text:style-name="T579"> val.)</text:span><text:span text:style-name="T580">.</text:span><text:span text:style-name="T581"><text:s/></text:span></text:p>
      <text:p text:style-name="P582"/>
      <text:p text:style-name="P583">NUTARTA:</text:p>
      <text:p text:style-name="P584">1. Svarstyti grąžintą įstatymą iš naujo.</text:p>
      <text:p text:style-name="P585">2. Paskirti<text:s/><text:span text:style-name="T586">Aplinkos apsaugos komitet</text:span><text:span text:style-name="T587">ą</text:span><text:s/>pagrindiniu komitetu šiam įstatymui svarstyti.<text:s/><text:span text:style-name="T588">Pritarta bendru sutarimu.</text:span></text:p>
      <text:soft-page-break/>
      <text:p text:style-name="P589">3. Paskirti svarstymo<text:s/>Seimo posėdyje<text:s/>datą –<text:s/>2023-03-16.<text:s/><text:span text:style-name="T590">P</text:span><text:span text:style-name="T591">ritarta bendru sutarimu.<text:s/></text:span></text:p>
      <text:p text:style-name="P592"/>
      <text:p text:style-name="P593"/>
      <text:p text:style-name="P594">16.08 val.<text:s/></text:p>
      <text:p text:style-name="P595"><text:span text:style-name="T596">SVARSTYTA.</text:span> Vietos savivaldos įstatymo Nr. I-533 pakeitimo įstatymo Nr. XIV-1268 2 straipsnio pakeitimo įstatymo projektas Nr. XIVP-2474<text:s/><text:span text:style-name="T597">(</text:span><text:span text:style-name="T598">teikėja</text:span><text:span text:style-name="T599">i</text:span><text:span text:style-name="T600"><text:s/>–</text:span><text:span text:style-name="T601"><text:s/></text:span><text:span text:style-name="T602">Vyriausybė</text:span><text:span text:style-name="T603"><text:s/>/<text:s/></text:span><text:span text:style-name="T604">vidaus reikalų ministrė A. Bilotaitė</text:span><text:span text:style-name="T605">)<text:s/></text:span><text:span text:style-name="T606">(</text:span><text:span text:style-name="T607">pateikimo tęsinys</text:span><text:span text:style-name="T608">)</text:span><text:span text:style-name="T609"><text:s/></text:span><text:span text:style-name="T610">(Vyriausybė siūl</text:span><text:span text:style-name="T611">ė</text:span><text:span text:style-name="T612"><text:s/>svarstyti skubos tvarka)</text:span><text:span text:style-name="T613">.</text:span><text:s/></text:p>
      <text:p text:style-name="P614"/>
      <text:p text:style-name="P615"><text:span text:style-name="T616">NUTARTA:</text:span> </text:p>
      <text:p text:style-name="P617"><text:span text:style-name="T618">1. </text:span><text:span text:style-name="T619">Pritarti šiam projektui po pateikimo ir pradėti jo svarstymo procedūrą.<text:s/></text:span><text:span text:style-name="T620">Balsavimo rezultatai: už –<text:s/></text:span><text:span text:style-name="T621">92</text:span><text:span text:style-name="T622">, prieš –<text:s/></text:span><text:span text:style-name="T623">0</text:span><text:span text:style-name="T624">, susilaikė<text:s/></text:span><text:span text:style-name="T625">1</text:span><text:span text:style-name="T626">.<text:s/></text:span><text:span text:style-name="T627">Užsiregistravo<text:s/></text:span><text:span text:style-name="T628">96</text:span><text:span text:style-name="T629"><text:s/>Seimo nariai (1</text:span><text:span text:style-name="T630">6</text:span><text:span text:style-name="T631">.0</text:span><text:span text:style-name="T632">8</text:span><text:span text:style-name="T633"> </text:span><text:span text:style-name="T634">val.)</text:span><text:span text:style-name="T635">.<text:s/></text:span></text:p>
      <text:p text:style-name="P636"><text:span text:style-name="T637">2. </text:span><text:span text:style-name="T638">Paskirti<text:s/></text:span><text:span text:style-name="T639">Valstybės<text:s/></text:span><text:span text:style-name="T640">valdymo ir savivaldybių komitetą</text:span><text:span text:style-name="T641"><text:s/>pagrindiniu komitetu šiam projektui svarstyti.<text:s/></text:span><text:span text:style-name="T642">Pritarta bendru sutarimu.</text:span><text:span text:style-name="T643"><text:s/></text:span></text:p>
      <text:p text:style-name="P644"><text:span text:style-name="T645">3. </text:span>Svarstyti šį projektą skubos tvarka.<text:s/><text:span text:style-name="T646">Pritarta bendru sutarimu.</text:span><text:span text:style-name="T647"><text:s/></text:span></text:p>
      <text:p text:style-name="P648"><text:span text:style-name="T649">4. </text:span><text:span text:style-name="T650">Paskirti šio projekto preliminarią svarstymo Seimo posėdyje datą – 202</text:span><text:span text:style-name="T651">3</text:span><text:span text:style-name="T652">-0</text:span><text:span text:style-name="T653">3</text:span><text:span text:style-name="T654">-</text:span><text:span text:style-name="T655">16</text:span><text:span text:style-name="T656">.<text:s/></text:span><text:span text:style-name="T657">Pritarta bendru sutarimu.</text:span></text:p>
      <text:p text:style-name="P658"/>
      <text:p text:style-name="P659"/>
      <text:p text:style-name="P660">16.09<text:s/>val. </text:p>
      <text:p text:style-name="P661"><text:span text:style-name="T662">SVARSTYTA</text:span><text:span text:style-name="T663">:<text:s/></text:span></text:p>
      <text:p text:style-name="P664">1. Valstybės sienos ir jos apsaugos įstatymo Nr. VIII-1666 I ir III skyrių, 4, 10, 16, 18, 23, 26 straipsnių pakeitimo ir Įstatymo papildymo 23<text:span text:style-name="T665">1</text:span><text:s/>straipsniu ir nauju IX skyriumi įstatymo projektas Nr. XIVP-2383.<text:s/></text:p>
      <text:p text:style-name="P666">2. Valstybės ir savivaldybių turto valdymo, naudojimo<text:s/>ir disponavimo juo įstatymo Nr. VIII-729 10 straipsnio pakeitimo įstatymo projektas Nr. XIVP-2384<text:s/><text:span text:style-name="T667">(</text:span><text:span text:style-name="T668">teikėja</text:span><text:span text:style-name="T669">i</text:span><text:span text:style-name="T670"><text:s/>–</text:span><text:span text:style-name="T671"><text:s/></text:span><text:span text:style-name="T672">Vyriausybė</text:span><text:span text:style-name="T673"> /<text:s/></text:span><text:span text:style-name="T674">vidaus reikalų ministrė A. Bilotaitė</text:span><text:span text:style-name="T675">)<text:s/></text:span><text:span text:style-name="T676">(</text:span><text:span text:style-name="T677">pateikimo tęsinys</text:span><text:span text:style-name="T678">)</text:span><text:span text:style-name="T679">.</text:span><text:s/></text:p>
      <text:p text:style-name="P680"/>
      <text:p text:style-name="P681"><text:span text:style-name="T682">NUTARTA:</text:span> </text:p>
      <text:p text:style-name="P683"><text:span text:style-name="T684">1. </text:span><text:span text:style-name="T685">Pritarti ši</text:span><text:span text:style-name="T686">e</text:span><text:span text:style-name="T687">m</text:span><text:span text:style-name="T688">s projektams</text:span><text:span text:style-name="T689"><text:s/>po pateikimo ir pradėti j</text:span><text:span text:style-name="T690">ų</text:span><text:span text:style-name="T691"><text:s/>svarstymo procedūrą.<text:s/></text:span><text:span text:style-name="T692">Balsavimo rezultatai: už –<text:s/></text:span><text:span text:style-name="T693">71</text:span><text:span text:style-name="T694">, prieš –<text:s/></text:span><text:span text:style-name="T695">0</text:span><text:span text:style-name="T696">, susilaikė<text:s/></text:span><text:span text:style-name="T697">28</text:span><text:span text:style-name="T698">.<text:s/></text:span><text:span text:style-name="T699">Užsiregistravo<text:s/></text:span><text:span text:style-name="T700">103</text:span><text:span text:style-name="T701"><text:s/>Seimo nariai (1</text:span><text:span text:style-name="T702">6</text:span><text:span text:style-name="T703">.0</text:span><text:span text:style-name="T704">9</text:span><text:span text:style-name="T705"> </text:span><text:span text:style-name="T706">val.)</text:span><text:span text:style-name="T707">.<text:s/></text:span></text:p>
      <text:p text:style-name="P708"><text:span text:style-name="T709">2. </text:span><text:span text:style-name="T710">Paskirti<text:s/></text:span><text:span text:style-name="T711">Nacional</text:span><text:span text:style-name="T712">inio saugumo ir gynybos komitetą</text:span><text:span text:style-name="T713"><text:s/>pagrindiniu komitetu ši</text:span><text:span text:style-name="T714">e</text:span><text:span text:style-name="T715">m</text:span><text:span text:style-name="T716">s</text:span><text:span text:style-name="T717"><text:s/>projekt</text:span><text:span text:style-name="T718">ams</text:span><text:span text:style-name="T719"><text:s/>svarstyti.<text:s/></text:span><text:span text:style-name="T720">Pritarta bendru sutarimu.</text:span><text:span text:style-name="T721"><text:s/></text:span></text:p>
      <text:p text:style-name="P722"><text:span text:style-name="T723">3. </text:span><text:span text:style-name="T724">Paskirti<text:s/></text:span><text:span text:style-name="T725">Žmogaus teisių<text:s/></text:span><text:span text:style-name="T726">komitetą</text:span><text:span text:style-name="T727"><text:s/>papildomu komitetu ši</text:span><text:span text:style-name="T728">e</text:span><text:span text:style-name="T729">m</text:span><text:span text:style-name="T730">s</text:span><text:span text:style-name="T731"><text:s/>projekt</text:span><text:span text:style-name="T732">ams</text:span><text:span text:style-name="T733"><text:s/>svarstyti.<text:s/></text:span><text:span text:style-name="T734">Pritarta bendru sutarimu.</text:span></text:p>
      <text:p text:style-name="P735"><text:span text:style-name="T736">4. </text:span><text:span text:style-name="T737">Paskirti ši</text:span><text:span text:style-name="T738">ų</text:span><text:span text:style-name="T739"><text:s/>projekt</text:span><text:span text:style-name="T740">ų</text:span><text:span text:style-name="T741"><text:s/>preliminarią svarstymo Seimo posėdyje datą – 202</text:span><text:span text:style-name="T742">3</text:span><text:span text:style-name="T743">-0</text:span><text:span text:style-name="T744">3</text:span><text:span text:style-name="T745">-</text:span><text:span text:style-name="T746">21</text:span><text:span text:style-name="T747">.<text:s/></text:span><text:span text:style-name="T748">Pritarta bendru sutarimu.</text:span></text:p>
      <text:p text:style-name="P749"/>
      <text:p text:style-name="P750"/>
      <text:p text:style-name="P751">16.09 val.<text:s/></text:p>
      <text:p text:style-name="P752"><text:span text:style-name="T753">SVARSTYTA.</text:span> Įstatymo „Dėl užsieniečių teisinės padėties“ Nr. IX-2206 67, 140<text:span text:style-name="T754">8</text:span>, 140<text:span text:style-name="T755">12</text:span><text:s/>straipsnių pakeitimo ir 140<text:span text:style-name="T756">11</text:span>, 140<text:span text:style-name="T757">17</text:span><text:s/>straipsnių pripažinimo netekusiais galios įstatymo projektas<text:s/>Nr. XIVP-2385ES<text:s/><text:span text:style-name="T758">(</text:span><text:span text:style-name="T759">teikėja</text:span><text:span text:style-name="T760">i</text:span><text:span text:style-name="T761"><text:s/>–</text:span><text:span text:style-name="T762"><text:s/></text:span><text:span text:style-name="T763">Vyriausybė</text:span><text:span text:style-name="T764"><text:s/>/<text:s/></text:span><text:span text:style-name="T765">vidaus reikalų ministrė A. Bilotaitė</text:span><text:span text:style-name="T766">)<text:s/></text:span><text:span text:style-name="T767">(</text:span><text:span text:style-name="T768">pateikimo tęsinys</text:span><text:span text:style-name="T769">)</text:span><text:span text:style-name="T770">.</text:span><text:s/></text:p>
      <text:p text:style-name="P771"/>
      <text:p text:style-name="P772"><text:span text:style-name="T773">NUTARTA:</text:span> </text:p>
      <text:p text:style-name="P774"><text:span text:style-name="T775">1. </text:span><text:span text:style-name="T776">Pritarti šiam projektui po pateikimo ir pradėti jo svarstymo procedūrą.<text:s/></text:span><text:span text:style-name="T777">Balsavimo rezultatai: už –<text:s/></text:span><text:span text:style-name="T778">80</text:span><text:span text:style-name="T779">, prieš –<text:s/></text:span><text:span text:style-name="T780">1</text:span><text:span text:style-name="T781">, susilaikė<text:s/></text:span><text:span text:style-name="T782">16</text:span><text:span text:style-name="T783">.<text:s/></text:span><text:span text:style-name="T784">Užsiregistravo<text:s/></text:span><text:span text:style-name="T785">100</text:span><text:span text:style-name="T786"><text:s/>Seimo nari</text:span><text:span text:style-name="T787">ų</text:span><text:span text:style-name="T788"><text:s/>(1</text:span><text:span text:style-name="T789">6</text:span><text:span text:style-name="T790">.</text:span><text:span text:style-name="T791">1</text:span><text:span text:style-name="T792">0</text:span><text:span text:style-name="T793"> </text:span><text:span text:style-name="T794">val.)</text:span><text:span text:style-name="T795">.<text:s/></text:span></text:p>
      <text:p text:style-name="P796"><text:span text:style-name="T797">2. </text:span><text:span text:style-name="T798">Paskirti<text:s/></text:span><text:span text:style-name="T799">Užsienio reikalų komitetą</text:span><text:span text:style-name="T800"><text:s/>pagrindiniu komitetu šiam projektui svarstyti.<text:s/></text:span><text:span text:style-name="T801">Pritarta bendru sutarimu.</text:span><text:span text:style-name="T802"><text:s/></text:span></text:p>
      <text:p text:style-name="P803"><text:span text:style-name="T804">3. </text:span><text:span text:style-name="T805">Paskirti<text:s/></text:span><text:span text:style-name="T806">Žmogaus teisių<text:s/></text:span><text:span text:style-name="T807">komitetą</text:span><text:span text:style-name="T808"><text:s/>papildomu komitetu šiam projektui svarstyti.<text:s/></text:span><text:span text:style-name="T809">Pritarta bendru sutarimu.</text:span></text:p>
      <text:soft-page-break/>
      <text:p text:style-name="P810"><text:span text:style-name="T811">4. </text:span><text:span text:style-name="T812">Paskirti šio projekto preliminarią svarstymo Seimo posėdyje datą – 202</text:span><text:span text:style-name="T813">3</text:span><text:span text:style-name="T814">-0</text:span><text:span text:style-name="T815">3</text:span><text:span text:style-name="T816">-</text:span><text:span text:style-name="T817">21</text:span><text:span text:style-name="T818">.<text:s/></text:span><text:span text:style-name="T819">Pritarta bendru sutarimu.</text:span></text:p>
      <text:p text:style-name="P820"/>
      <text:p text:style-name="P821"/>
      <text:p text:style-name="P822"/>
      <text:p text:style-name="P823">16.11<text:s/>val.</text:p>
      <text:p text:style-name="P824"><text:span text:style-name="T825">SVARSTYTA.</text:span> Seimo nutarimo „Dėl Lietuvos Respublikos Seimo 2020 m. lapkričio 24 d. nutarimo Nr. XIV-30 „Dėl Lietuvos Respublikos Seimo komisijų sudarymo“ pakeitimo“ projektas Nr. XIVP-2490<text:s/><text:span text:style-name="T826">(</text:span><text:span text:style-name="T827">teikėjas – Seimo Pirmininko pirmasis pavaduotojas J. Razma</text:span><text:span text:style-name="T828">)</text:span><text:span text:style-name="T829"><text:s/></text:span><text:span text:style-name="T830">(pateikim</text:span><text:span text:style-name="T831">o tęsinys</text:span><text:span text:style-name="T832">, svarstymas ir priėmimas)</text:span><text:span text:style-name="T833">.</text:span><text:span text:style-name="T834"><text:s/></text:span></text:p>
      <text:p text:style-name="P835"/>
      <text:p text:style-name="P836"><text:span text:style-name="T837">NUTARTA.</text:span><text:span text:style-name="T838"> </text:span><text:span text:style-name="T839">Pritarti šiam projektui po pateikimo.</text:span><text:span text:style-name="T840"><text:s/></text:span><text:span text:style-name="T841">Balsavimo rezultatai: už –<text:s/></text:span><text:span text:style-name="T842">94</text:span><text:span text:style-name="T843">, prieš – 0, susilaikė<text:s/></text:span><text:span text:style-name="T844">6</text:span><text:span text:style-name="T845">. Užsiregistravo<text:s/></text:span><text:span text:style-name="T846">102</text:span><text:span text:style-name="T847"><text:s/>Seimo nariai (1</text:span><text:span text:style-name="T848">6</text:span><text:span text:style-name="T849">.</text:span><text:span text:style-name="T850">11 </text:span><text:span text:style-name="T851">val.)</text:span><text:span text:style-name="T852">.</text:span><text:span text:style-name="T853"><text:s/></text:span></text:p>
      <text:p text:style-name="P854"/>
      <text:p text:style-name="P855"><text:span text:style-name="T856">NUTARTA.</text:span><text:span text:style-name="T857"> </text:span><text:span text:style-name="T858">Pritarti šiam projektui po svarstymo Seimo posėdyje.<text:s/></text:span><text:span text:style-name="T859">Pritarta bendru sutarimu.</text:span></text:p>
      <text:p text:style-name="P860"/>
      <text:p text:style-name="P861">1–3 straipsniai priimti bendru sutarimu.</text:p>
      <text:p text:style-name="P862"/>
      <text:p text:style-name="P863">Posėdžio pirmininkas paskelbė balsavimą dėl šio<text:s/>Seimo nutarimo<text:s/>priėmimo.</text:p>
      <text:p text:style-name="P864"/>
      <text:p text:style-name="P865"><text:span text:style-name="T866">NUTARTA</text:span><text:span text:style-name="T867">.</text:span> Priimti<text:s/>Seimo nutarimą<text:s/>„Dėl Lietuvos Respublikos Seimo 2020 m. lapkričio 24 d. nutarimo Nr. XIV-30 „Dėl Lietuvos Respublikos Seimo komisijų sudarymo“ pakeitimo“.<text:s/><text:span text:style-name="T868">Balsavimo rezultatai: už –<text:s/></text:span><text:span text:style-name="T869">82</text:span><text:span text:style-name="T870">, prieš –<text:s/></text:span><text:span text:style-name="T871">0</text:span><text:span text:style-name="T872">, susilaikė<text:s/></text:span><text:span text:style-name="T873">21</text:span><text:span text:style-name="T874">.<text:s/></text:span><text:span text:style-name="T875">Užsiregistravo<text:s/></text:span><text:span text:style-name="T876">104</text:span><text:span text:style-name="T877"><text:s/>Seimo nariai (1</text:span><text:span text:style-name="T878">6</text:span><text:span text:style-name="T879">.</text:span><text:span text:style-name="T880">12</text:span><text:span text:style-name="T881"> </text:span><text:span text:style-name="T882">val.)</text:span><text:span text:style-name="T883">.<text:s/></text:span></text:p>
      <text:p text:style-name="P884"/>
      <text:soft-page-break/>
      <text:p text:style-name="P885">Dėl posėdžio vedimo tvarkos<text:s/>kalbėjo Seimo nariai:<text:s/>E. Gentvilas, M. Puidokas, V. Pranckietis.<text:s/></text:p>
      <text:p text:style-name="P886"/>
      <text:p text:style-name="P887">Posėdžio pirmininkas pranešė, kad<text:s/>balsavimo trukmė<text:s/>– 15 sekundžių.<text:s/></text:p>
      <text:p text:style-name="P888"/>
      <text:p text:style-name="P889"/>
      <text:p text:style-name="P890">16.14<text:s/>val.</text:p>
      <text:p text:style-name="P891"><text:span text:style-name="T892">SVARSTYTA.</text:span> Seimo nutarimo „Dėl Lietuvos Respublikos Seimo 2020 m. gruodžio 8 d. nutarimo Nr. XIV-57 „Dėl Lietuvos Respublikos Seimo delegacijų sudarymo“ pakeitimo“ projektas Nr. XIVP-2491<text:s/><text:span text:style-name="T893">(</text:span><text:span text:style-name="T894">teikėjas – Seimo Pirmininko pirmasis pavaduotojas J. Razma</text:span><text:span text:style-name="T895">)</text:span><text:span text:style-name="T896"><text:s/></text:span><text:span text:style-name="T897">(priėmim</text:span><text:span text:style-name="T898">o tęsinys</text:span><text:span text:style-name="T899">)</text:span><text:span text:style-name="T900">.</text:span><text:span text:style-name="T901"><text:s/></text:span></text:p>
      <text:p text:style-name="P902"/>
      <text:p text:style-name="P903">Posėdžio pirmininkas paskelbė balsavimą dėl šio<text:s/>Seimo nutarimo<text:s/>priėmimo.</text:p>
      <text:p text:style-name="P904"/>
      <text:p text:style-name="P905"><text:span text:style-name="T906">NUTARTA</text:span><text:span text:style-name="T907">.</text:span> Priimti<text:s/>Seimo nutarimą<text:s/>„Dėl Lietuvos Respublikos Seimo 2020 m. gruodžio 8 d. nutarimo Nr. XIV-57 „Dėl Lietuvos Respublikos Seimo delegacijų sudarymo“ pakeitimo“.<text:s/><text:span text:style-name="T908">Balsavimo rezultatai: už –<text:s/></text:span><text:span text:style-name="T909">91</text:span><text:span text:style-name="T910">, prieš –<text:s/></text:span><text:span text:style-name="T911">0</text:span><text:span text:style-name="T912">, susilaikė<text:s/></text:span><text:span text:style-name="T913">12</text:span><text:span text:style-name="T914">.<text:s/></text:span><text:span text:style-name="T915">Užsiregistravo<text:s/></text:span><text:span text:style-name="T916">103</text:span><text:span text:style-name="T917"><text:s/>Seimo nariai (1</text:span><text:span text:style-name="T918">6</text:span><text:span text:style-name="T919">.</text:span><text:span text:style-name="T920">14</text:span><text:span text:style-name="T921"> </text:span><text:span text:style-name="T922">val.)</text:span><text:span text:style-name="T923">.<text:s/></text:span></text:p>
      <text:p text:style-name="P924"/>
      <text:p text:style-name="P925"/>
      <text:p text:style-name="P926">16.15<text:s/>val.</text:p>
      <text:p text:style-name="P927"><text:span text:style-name="T928">SVARSTYTA.</text:span> Seimo nutarimo „Dėl Lietuvos Respublikos Seimo 2020 m. gruodžio 10 d. nutarimo Nr. XIV-69 „Dėl Lietuvos Respublikos Seimo komitetų narių pavaduotojų patvirtinimo“ pakeitimo“ projektas Nr. XIVP-2524<text:s/><text:span text:style-name="T929">(</text:span><text:span text:style-name="T930">teikėjas – Seimo Pirmininko pirmasis pavaduotojas J. Razma</text:span><text:span text:style-name="T931">)</text:span><text:span text:style-name="T932"><text:s/></text:span><text:span text:style-name="T933">(pateikim</text:span><text:span text:style-name="T934">o tęsinys</text:span><text:span text:style-name="T935">, svarstymas ir priėmimas)</text:span><text:span text:style-name="T936">.</text:span><text:span text:style-name="T937"><text:s/></text:span></text:p>
      <text:p text:style-name="P938"/>
      <text:soft-page-break/>
      <text:p text:style-name="P939"><text:span text:style-name="T940">NUTARTA.</text:span><text:span text:style-name="T941"> </text:span><text:span text:style-name="T942">Pritarti šiam projektui po pateikimo.</text:span><text:span text:style-name="T943"><text:s/></text:span><text:span text:style-name="T944">Balsavimo rezultatai: už –<text:s/></text:span><text:span text:style-name="T945">87</text:span><text:span text:style-name="T946">, prieš – 0, susilaikė<text:s/></text:span><text:span text:style-name="T947">11</text:span><text:span text:style-name="T948">. Užsiregistravo<text:s/></text:span><text:span text:style-name="T949">98</text:span><text:span text:style-name="T950"><text:s/>Seimo nariai (1</text:span><text:span text:style-name="T951">6</text:span><text:span text:style-name="T952">.</text:span><text:span text:style-name="T953">15 </text:span><text:span text:style-name="T954">val.).</text:span></text:p>
      <text:p text:style-name="P955"/>
      <text:p text:style-name="P956"><text:span text:style-name="T957">NUTARTA.</text:span><text:span text:style-name="T958"> </text:span><text:span text:style-name="T959">Pritarti šiam projektui po svarstymo Seimo posėdyje.<text:s/></text:span><text:span text:style-name="T960">Pritarta bendru sutarimu.</text:span></text:p>
      <text:p text:style-name="P961"/>
      <text:p text:style-name="P962">1–6<text:s/>straipsniai priimti bendru sutarimu.</text:p>
      <text:p text:style-name="P963"/>
      <text:p text:style-name="P964">Posėdžio pirmininkas paskelbė balsavimą dėl šio<text:s/>Seimo nutarimo<text:s/>priėmimo.</text:p>
      <text:p text:style-name="P965"/>
      <text:p text:style-name="P966"><text:span text:style-name="T967">NUTARTA</text:span><text:span text:style-name="T968">.</text:span> Priimti<text:s/>Seimo nutarimą<text:s/>„Dėl Lietuvos Respublikos Seimo 2020 m. gruodžio 10 d. nutarimo Nr. XIV-69 „Dėl Lietuvos Respublikos Seimo komitetų narių pavaduotojų patvirtinimo“ pakeitimo“.<text:s/><text:span text:style-name="T969">Balsavimo rezultatai: už –<text:s/></text:span><text:span text:style-name="T970">90</text:span><text:span text:style-name="T971">, prieš –<text:s/></text:span><text:span text:style-name="T972">0</text:span><text:span text:style-name="T973">, susilaikė<text:s/></text:span><text:span text:style-name="T974">1</text:span><text:span text:style-name="T975">0.<text:s/></text:span><text:span text:style-name="T976">Užsiregistravo<text:s/></text:span><text:span text:style-name="T977">10</text:span><text:span text:style-name="T978">0</text:span><text:span text:style-name="T979"><text:s/>Seimo nari</text:span><text:span text:style-name="T980">ų</text:span><text:span text:style-name="T981"><text:s/>(1</text:span><text:span text:style-name="T982">6</text:span><text:span text:style-name="T983">.</text:span><text:span text:style-name="T984">16</text:span><text:span text:style-name="T985"> </text:span><text:span text:style-name="T986">val.)</text:span><text:span text:style-name="T987">.<text:s/></text:span></text:p>
      <text:p text:style-name="P988"/>
      <text:p text:style-name="P989">Posėdžio pirmininkas pasiūlė<text:s/>toliau<text:s/>balsuoti po kiekvieno pristatyto klausimo.<text:s/></text:p>
      <text:p text:style-name="P990"/>
      <text:p text:style-name="P991"/>
      <text:p text:style-name="P992">16.17 val.<text:s/></text:p>
      <text:p text:style-name="P993"><text:span text:style-name="T994">SVARSTYTA.</text:span> Nepaprastosios padėties įstatymo Nr. IX-938 2, 13, 15, 16, 21, 22, 27 ir 28 straipsnių pakeitimo įstatymo Nr. XIV-1272 1, 4, 5, 6 ir 7 straipsnių pakeitimo<text:s/>įstatymo<text:s/>projektas Nr. XIVP-2444<text:s/><text:span text:style-name="T995">(</text:span><text:span text:style-name="T996">teikėj</text:span><text:span text:style-name="T997">ai</text:span><text:span text:style-name="T998"><text:s/>–</text:span><text:span text:style-name="T999"><text:s/></text:span><text:span text:style-name="T1000">L. Kasčiūnas</text:span><text:span text:style-name="T1001"><text:s/>/ 29<text:s/></text:span><text:span text:style-name="T1002">Seimo nariai</text:span><text:span text:style-name="T1003">)<text:s/></text:span><text:span text:style-name="T1004">(</text:span><text:span text:style-name="T1005">pateikim</text:span><text:span text:style-name="T1006">as</text:span><text:span text:style-name="T1007">)</text:span><text:span text:style-name="T1008">.</text:span><text:s/></text:p>
      <text:p text:style-name="P1009"><text:span text:style-name="T1010">Pranešėjas<text:s/></text:span><text:span text:style-name="T1011">–<text:s/></text:span>Seimo narys<text:s/><text:span text:style-name="T1012">L. Kasčiūnas</text:span>.<text:s/></text:p>
      <text:p text:style-name="P1013"/>
      <text:p text:style-name="P1014">Klausė Seimo narys<text:s/>T. Tomilinas.<text:s/></text:p>
      <text:p text:style-name="P1015"/>
      <text:p text:style-name="P1016"><text:span text:style-name="T1017">NUTARTA:</text:span> </text:p>
      <text:soft-page-break/>
      <text:p text:style-name="P1018"><text:span text:style-name="T1019">1. </text:span><text:span text:style-name="T1020">Pritarti šiam projektui po pateikimo ir pradėti jo svarstymo procedūrą.<text:s/></text:span><text:span text:style-name="T1021">Pritarta bendru sutarimu</text:span><text:span text:style-name="T1022">.<text:s/></text:span></text:p>
      <text:p text:style-name="P1023"><text:span text:style-name="T1024">2. </text:span><text:span text:style-name="T1025">Paskirti<text:s/></text:span><text:span text:style-name="T1026">Nacional</text:span><text:span text:style-name="T1027">inio saugumo ir gynybos komitetą</text:span><text:span text:style-name="T1028"><text:s/>pagrindiniu komitetu šiam projektui svarstyti.<text:s/></text:span><text:span text:style-name="T1029">Pritarta bendru sutarimu.</text:span><text:span text:style-name="T1030"><text:s/></text:span></text:p>
      <text:p text:style-name="P1031"><text:span text:style-name="T1032">3. </text:span><text:span text:style-name="T1033">Paskirti šio projekto preliminarią svarstymo Seimo posėdyje datą – 202</text:span><text:span text:style-name="T1034">3</text:span><text:span text:style-name="T1035">-0</text:span><text:span text:style-name="T1036">3</text:span><text:span text:style-name="T1037">-</text:span><text:span text:style-name="T1038">21</text:span><text:span text:style-name="T1039">.<text:s/></text:span><text:span text:style-name="T1040">Pritarta bendru sutarimu.</text:span></text:p>
      <text:p text:style-name="P1041"/>
      <text:p text:style-name="P1042"/>
      <text:p text:style-name="P1043">16.19 val.<text:s/></text:p>
      <text:p text:style-name="P1044"><text:span text:style-name="T1045">SVARSTYTA.</text:span> Strateginių prekių kontrolės įstatymo Nr. I-1022 pakeitimo įstatymo Nr. XIV-1738 1 straipsnio pakeitimo įstatymo projektas Nr. XIVP-2462<text:s/><text:span text:style-name="T1046">(</text:span><text:span text:style-name="T1047">teikėja</text:span><text:span text:style-name="T1048">i </text:span><text:span text:style-name="T1049">–</text:span><text:span text:style-name="T1050"><text:s/></text:span><text:span text:style-name="T1051">L. Kasčiūnas</text:span><text:span text:style-name="T1052"> / 29<text:s/></text:span><text:span text:style-name="T1053">Seimo nariai</text:span><text:span text:style-name="T1054">)<text:s/></text:span><text:span text:style-name="T1055">(</text:span><text:span text:style-name="T1056">pateikim</text:span><text:span text:style-name="T1057">as</text:span><text:span text:style-name="T1058">)</text:span><text:span text:style-name="T1059">.</text:span><text:s/></text:p>
      <text:p text:style-name="P1060"><text:span text:style-name="T1061">Pranešėjas<text:s/></text:span><text:span text:style-name="T1062">–<text:s/></text:span>Seimo narys<text:s/><text:span text:style-name="T1063">L. Kasčiūnas</text:span>.<text:s/></text:p>
      <text:p text:style-name="P1064"/>
      <text:p text:style-name="P1065"><text:span text:style-name="T1066">NUTARTA:</text:span> </text:p>
      <text:p text:style-name="P1067"><text:span text:style-name="T1068">1. </text:span><text:span text:style-name="T1069">Pritarti šiam projektui po pateikimo ir pradėti jo svarstymo procedūrą.<text:s/></text:span><text:span text:style-name="T1070">Pritarta bendru sutarimu.</text:span><text:span text:style-name="T1071"><text:s/></text:span></text:p>
      <text:p text:style-name="P1072"><text:span text:style-name="T1073">2. </text:span><text:span text:style-name="T1074">Paskirti<text:s/></text:span><text:span text:style-name="T1075">Nacional</text:span><text:span text:style-name="T1076">inio saugumo ir gynybos komitetą</text:span><text:span text:style-name="T1077"><text:s/>pagrindiniu komitetu šiam projektui svarstyti.<text:s/></text:span><text:span text:style-name="T1078">Pritarta bendru sutarimu.</text:span><text:span text:style-name="T1079"><text:s/></text:span></text:p>
      <text:p text:style-name="P1080"><text:span text:style-name="T1081">3. </text:span><text:span text:style-name="T1082">Paskirti šio projekto preliminarią svarstymo Seimo posėdyje datą – 202</text:span><text:span text:style-name="T1083">3</text:span><text:span text:style-name="T1084">-0</text:span><text:span text:style-name="T1085">3</text:span><text:span text:style-name="T1086">-</text:span><text:span text:style-name="T1087">21</text:span><text:span text:style-name="T1088">.<text:s/></text:span><text:span text:style-name="T1089">Pritarta bendru sutarimu.</text:span></text:p>
      <text:p text:style-name="P1090"/>
      <text:p text:style-name="P1091"/>
      <text:p text:style-name="P1092">16.20 val.<text:s/></text:p>
      <text:soft-page-break/>
      <text:p text:style-name="P1093"><text:span text:style-name="T1094">SVARSTYTA.</text:span> Užimtumo įstatymo Nr. XII-2470 2, 16, 20, 24, 25, 30<text:span text:style-name="T1095">2</text:span>, 35, 38, 41, 42, 43, 44, 45 ir 47 straipsnių pakeitimo įstatymo Nr. XIV-1390 15 straipsnio pakeitimo įstatymo projektas Nr. XIVP-2406<text:s/><text:span text:style-name="T1096">(</text:span><text:span text:style-name="T1097">teikėjas –</text:span><text:span text:style-name="T1098"><text:s/></text:span><text:span text:style-name="T1099">J. Džiugelis</text:span><text:span text:style-name="T1100">)<text:s/></text:span><text:span text:style-name="T1101">(</text:span><text:span text:style-name="T1102">pateikim</text:span><text:span text:style-name="T1103">as</text:span><text:span text:style-name="T1104">)</text:span><text:span text:style-name="T1105">.</text:span><text:s/></text:p>
      <text:p text:style-name="P1106"><text:span text:style-name="T1107">Pranešėjas<text:s/></text:span><text:span text:style-name="T1108">–<text:s/></text:span>Seimo narys<text:s/><text:span text:style-name="T1109">J. Džiugelis</text:span>.<text:s/></text:p>
      <text:p text:style-name="P1110"/>
      <text:p text:style-name="P1111">Klausė Seimo narė<text:s/>L. Nagienė.<text:s/></text:p>
      <text:p text:style-name="P1112"/>
      <text:p text:style-name="P1113">Dėl balsavimo motyvų kalbėjo Seimo narys A. Vinkus.<text:s/></text:p>
      <text:p text:style-name="P1114"/>
      <text:p text:style-name="P1115">Kalbėjo Socialinių reikalų ir darbo komiteto pirmininkas<text:s/><text:span text:style-name="T1116">J. Džiugelis (komiteto vardu prašė<text:s/></text:span><text:span text:style-name="T1117">svarstyti<text:s/></text:span><text:span text:style-name="T1118">šį projektą skubos tvarka).</text:span></text:p>
      <text:p text:style-name="P1119"/>
      <text:p text:style-name="P1120"><text:span text:style-name="T1121">NUTARTA:</text:span> </text:p>
      <text:p text:style-name="P1122"><text:span text:style-name="T1123">1. </text:span><text:span text:style-name="T1124">Pritarti šiam projektui po pateikimo ir pradėti jo svarstymo procedūrą.<text:s/></text:span><text:span text:style-name="T1125">Pritarta bendru sutarimu.</text:span><text:span text:style-name="T1126"><text:s/></text:span></text:p>
      <text:p text:style-name="P1127"><text:span text:style-name="T1128">2. </text:span><text:span text:style-name="T1129">Paskirti<text:s/></text:span><text:span text:style-name="T1130">Soci</text:span><text:span text:style-name="T1131">alinių reikalų ir darbo komitetą</text:span><text:span text:style-name="T1132"><text:s/>pagrindiniu komitetu šiam projektui svarstyti.<text:s/></text:span><text:span text:style-name="T1133">Pritarta bendru sutarimu.</text:span><text:span text:style-name="T1134"><text:s/></text:span></text:p>
      <text:p text:style-name="P1135"><text:span text:style-name="T1136">3. </text:span><text:span text:style-name="T1137">Svarstyti šį projektą skubos tvarka.<text:s/></text:span><text:span text:style-name="T1138">Pritarta bendru sutarimu.</text:span></text:p>
      <text:p text:style-name="P1139"><text:span text:style-name="T1140">4. </text:span><text:span text:style-name="T1141">Paskirti šio projekto preliminarią svarstymo Seimo posėdyje datą – 202</text:span><text:span text:style-name="T1142">3</text:span><text:span text:style-name="T1143">-0</text:span><text:span text:style-name="T1144">3</text:span><text:span text:style-name="T1145">-</text:span><text:span text:style-name="T1146">16</text:span><text:span text:style-name="T1147">.<text:s/></text:span><text:span text:style-name="T1148">Pritarta bendru sutarimu.</text:span></text:p>
      <text:p text:style-name="P1149"/>
      <text:p text:style-name="P1150"/>
      <text:p text:style-name="P1151">16.24 val.<text:s/></text:p>
      <text:p text:style-name="P1152"><text:span text:style-name="T1153">SVARSTYTA.</text:span> Baudžiamojo proceso kodekso 362<text:s/>straipsnio pakeitimo įstatymo projektas Nr. XIVP-2380<text:s/><text:span text:style-name="T1154">(</text:span><text:span text:style-name="T1155">teikėja</text:span><text:span text:style-name="T1156">i</text:span><text:span text:style-name="T1157"><text:s/>–</text:span><text:span text:style-name="T1158"><text:s/></text:span><text:span text:style-name="T1159">S. Šedbaras</text:span><text:span text:style-name="T1160"><text:s/>/ 7<text:s/></text:span><text:span text:style-name="T1161">Seimo nariai</text:span><text:span text:style-name="T1162"><text:s/>/ 29<text:s/></text:span><text:span text:style-name="T1163">Seimo nariai</text:span><text:span text:style-name="T1164">)<text:s/></text:span><text:span text:style-name="T1165">(pateikimas)</text:span><text:span text:style-name="T1166">.</text:span><text:s/></text:p>
      <text:p text:style-name="P1167"><text:span text:style-name="T1168">Pranešėjas<text:s/></text:span><text:span text:style-name="T1169">–<text:s/></text:span>Seimo narys S. Šedbaras.<text:s/></text:p>
      <text:p text:style-name="P1170"/>
      <text:p text:style-name="P1171"><text:span text:style-name="T1172">NUTARTA:</text:span> </text:p>
      <text:p text:style-name="P1173"><text:span text:style-name="T1174">1. </text:span><text:span text:style-name="T1175">Pritarti šiam projektui po pateikimo ir pradėti jo svarstymo procedūrą.<text:s/></text:span><text:span text:style-name="T1176">Pritarta bendru sutarimu.</text:span><text:span text:style-name="T1177"><text:s/></text:span></text:p>
      <text:p text:style-name="P1178"><text:span text:style-name="T1179">2. </text:span><text:span text:style-name="T1180">Paskirti<text:s/></text:span><text:span text:style-name="T1181">Teisės ir teisėtvarkos komitetą</text:span><text:span text:style-name="T1182"><text:s/>pagrindiniu komitetu šiam projektui svarstyti.<text:s/></text:span><text:span text:style-name="T1183">Pritarta bendru sutarimu.</text:span><text:span text:style-name="T1184"><text:s/></text:span></text:p>
      <text:p text:style-name="P1185"><text:span text:style-name="T1186">3. </text:span><text:span text:style-name="T1187">Paskirti šio projekto preliminarią svarstymo Seimo posėdyje datą – 202</text:span><text:span text:style-name="T1188">3</text:span><text:span text:style-name="T1189">-0</text:span><text:span text:style-name="T1190">3</text:span><text:span text:style-name="T1191">-</text:span><text:span text:style-name="T1192">28</text:span><text:span text:style-name="T1193">.<text:s/></text:span><text:span text:style-name="T1194">Pritarta bendru sutarimu.</text:span></text:p>
      <text:p text:style-name="P1195"/>
      <text:p text:style-name="P1196"/>
      <text:p text:style-name="P1197">16.26 val.<text:s/></text:p>
      <text:p text:style-name="P1198"><text:span text:style-name="T1199">SVARSTYTA.</text:span> Administracinių nusižengimų kodekso 12, 29, 208, 210, 211, 589, 611 straipsnių ir priedo pakeitimo ir Kodekso papildymo 188<text:span text:style-name="T1200">3</text:span>, 217<text:span text:style-name="T1201">2</text:span><text:s/>straipsniais įstatymo Nr. XIV-1660 8 straipsnio pakeitimo įstatymo projektas Nr. XIVP-2432<text:s/><text:span text:style-name="T1202">(</text:span><text:span text:style-name="T1203">teikėja</text:span><text:span text:style-name="T1204">i</text:span><text:span text:style-name="T1205"><text:s/>–</text:span><text:span text:style-name="T1206"><text:s/></text:span><text:span text:style-name="T1207">S. Šedbaras</text:span><text:span text:style-name="T1208"><text:s/>/ 29<text:s/></text:span><text:span text:style-name="T1209">Seimo nariai</text:span><text:span text:style-name="T1210">)<text:s/></text:span><text:span text:style-name="T1211">(pateikimas)</text:span><text:span text:style-name="T1212">.</text:span><text:s/></text:p>
      <text:p text:style-name="P1213"><text:span text:style-name="T1214">Pranešėjas<text:s/></text:span><text:span text:style-name="T1215">–<text:s/></text:span>Seimo narys S. Šedbaras.<text:s/></text:p>
      <text:p text:style-name="P1216"/>
      <text:p text:style-name="P1217"><text:span text:style-name="T1218">NUTARTA:</text:span> </text:p>
      <text:p text:style-name="P1219"><text:span text:style-name="T1220">1. </text:span><text:span text:style-name="T1221">Pritarti šiam projektui po pateikimo ir pradėti jo svarstymo procedūrą.<text:s/></text:span><text:span text:style-name="T1222">Pritarta bendru sutarimu</text:span><text:span text:style-name="T1223">.<text:s/></text:span></text:p>
      <text:p text:style-name="P1224"><text:span text:style-name="T1225">2. </text:span><text:span text:style-name="T1226">Paskirti<text:s/></text:span><text:span text:style-name="T1227">Teisės ir teisėtvarkos komitetą</text:span><text:span text:style-name="T1228"><text:s/>pagrindiniu komitetu šiam projektui svarstyti.<text:s/></text:span><text:span text:style-name="T1229">Pritarta bendru sutarimu.</text:span><text:span text:style-name="T1230"><text:s/></text:span></text:p>
      <text:p text:style-name="P1231"><text:span text:style-name="T1232">3. </text:span><text:span text:style-name="T1233">Paskirti šio projekto preliminarią svarstymo Seimo posėdyje datą – 202</text:span><text:span text:style-name="T1234">3</text:span><text:span text:style-name="T1235">-0</text:span><text:span text:style-name="T1236">3</text:span><text:span text:style-name="T1237">-</text:span><text:span text:style-name="T1238">28</text:span><text:span text:style-name="T1239">.<text:s/></text:span><text:span text:style-name="T1240">Pritarta bendru sutarimu.</text:span></text:p>
      <text:p text:style-name="P1241"/>
      <text:p text:style-name="P1242">Posėdžio pirmininko prašymui leisti pristatyti<text:s/>rezervinius<text:s/>r-4.1 ir<text:s/>r-4.2 klausimus<text:s/>pritarta.<text:s/></text:p>
      <text:p text:style-name="P1243"/>
      <text:p text:style-name="P1244"/>
      <text:p text:style-name="P1245">16.27<text:s/>val. </text:p>
      <text:p text:style-name="P1246"><text:span text:style-name="T1247">SVARSTYTA</text:span><text:span text:style-name="T1248">:<text:s/></text:span></text:p>
      <text:p text:style-name="P1249">1. Administracinių nusižengimų kodekso 349 straipsnio pakeitimo įstatymo projektas Nr. XIVP-2458.</text:p>
      <text:p text:style-name="P1250">2. Civilinio kodekso 4.84 straipsnio pakeitimo įstatymo projektas Nr. XIVP-2459<text:s/><text:span text:style-name="T1251">(</text:span><text:span text:style-name="T1252">teikėja</text:span><text:span text:style-name="T1253">i</text:span><text:span text:style-name="T1254"> </text:span><text:span text:style-name="T1255">–</text:span><text:span text:style-name="T1256"><text:s/>J. Jarutis</text:span><text:span text:style-name="T1257"><text:s/>/ 29<text:s/></text:span><text:span text:style-name="T1258">Seimo nariai</text:span><text:span text:style-name="T1259">)<text:s/></text:span><text:span text:style-name="T1260">(pateikimas)</text:span><text:span text:style-name="T1261">.</text:span><text:s/></text:p>
      <text:p text:style-name="P1262"><text:span text:style-name="T1263">Pranešėjas<text:s/></text:span><text:span text:style-name="T1264">–<text:s/></text:span>Seimo narys J. Jarutis.<text:s/></text:p>
      <text:p text:style-name="P1265"/>
      <text:p text:style-name="P1266"><text:span text:style-name="T1267">NUTARTA:</text:span> </text:p>
      <text:p text:style-name="P1268"><text:span text:style-name="T1269">1. </text:span><text:span text:style-name="T1270">Pritarti ši</text:span><text:span text:style-name="T1271">e</text:span><text:span text:style-name="T1272">m</text:span><text:span text:style-name="T1273">s projektams</text:span><text:span text:style-name="T1274"><text:s/>po pateikimo ir pradėti j</text:span><text:span text:style-name="T1275">ų</text:span><text:span text:style-name="T1276"><text:s/>svarstymo procedūrą.<text:s/></text:span><text:span text:style-name="T1277">Pritarta bendru sutarimu.</text:span></text:p>
      <text:p text:style-name="P1278"><text:span text:style-name="T1279">2. </text:span><text:span text:style-name="T1280">Paskirti<text:s/></text:span><text:span text:style-name="T1281">Teisės ir teisėtvarkos komitetą</text:span><text:span text:style-name="T1282"><text:s/>pagrindiniu komitetu ši</text:span><text:span text:style-name="T1283">e</text:span><text:span text:style-name="T1284">m</text:span><text:span text:style-name="T1285">s</text:span><text:span text:style-name="T1286"><text:s/>projekt</text:span><text:span text:style-name="T1287">ams</text:span><text:span text:style-name="T1288"><text:s/>svarstyti.<text:s/></text:span><text:span text:style-name="T1289">Pritarta bendru sutarimu.</text:span><text:span text:style-name="T1290"><text:s/></text:span></text:p>
      <text:p text:style-name="P1291"><text:span text:style-name="T1292">3. </text:span><text:span text:style-name="T1293">Paskirti ši</text:span><text:span text:style-name="T1294">ų</text:span><text:span text:style-name="T1295"><text:s/>projekt</text:span><text:span text:style-name="T1296">ų</text:span><text:span text:style-name="T1297"><text:s/>preliminarią svarstymo Seimo posėdyje datą – 202</text:span><text:span text:style-name="T1298">3</text:span><text:span text:style-name="T1299">-0</text:span><text:span text:style-name="T1300">5</text:span><text:span text:style-name="T1301">-</text:span><text:span text:style-name="T1302">25</text:span><text:span text:style-name="T1303">.<text:s/></text:span><text:span text:style-name="T1304">Pritarta bendru sutarimu.</text:span></text:p>
      <text:p text:style-name="P1305"/>
      <text:p text:style-name="P1306"/>
      <text:p text:style-name="P1307">16.28 val.<text:s/></text:p>
      <text:p text:style-name="P1308"><text:span text:style-name="T1309">SVARSTYTA.</text:span> Piliečių nuosavybės teisių į išlikusį nekilnojamąjį turtą atkūrimo įstatymo Nr. VIII-359 21<text:s/>straipsnio pakeitimo įstatymo projektas Nr. XIVP-2407<text:s/><text:span text:style-name="T1310">(</text:span><text:span text:style-name="T1311">teikėja</text:span><text:span text:style-name="T1312">i</text:span><text:span text:style-name="T1313"> </text:span><text:span text:style-name="T1314">–</text:span><text:span text:style-name="T1315"><text:s/></text:span><text:span text:style-name="T1316">R. Tamašunienė</text:span><text:span text:style-name="T1317"><text:s/>/ 7<text:s/></text:span><text:span text:style-name="T1318">Seimo nariai</text:span><text:span text:style-name="T1319">)<text:s/></text:span><text:span text:style-name="T1320">(pateikimas)</text:span><text:span text:style-name="T1321">.</text:span><text:s/></text:p>
      <text:p text:style-name="P1322"><text:span text:style-name="T1323">Pranešėja<text:s/></text:span><text:span text:style-name="T1324">–<text:s/></text:span>Seimo narė<text:s/><text:span text:style-name="T1325">R. Tamašunienė</text:span>.<text:s/></text:p>
      <text:p text:style-name="P1326"/>
      <text:p text:style-name="P1327">Klausė Seimo narė<text:s/>L. Nagienė.<text:s/></text:p>
      <text:p text:style-name="P1328"/>
      <text:p text:style-name="P1329">Dėl balsavimo motyvų kalbėjo Seimo narys<text:s/>S. Gentvilas.<text:s/></text:p>
      <text:p text:style-name="P1330"/>
      <text:p text:style-name="P1331">Kalbėjo Seimo narys S. Gentvilas<text:s/>(<text:span text:style-name="T1332">Liberalų sąjūdžio frakcijos</text:span><text:s/><text:span text:style-name="T1333">vardu</text:span><text:s/>prašė svarstyti<text:s/>šį<text:s/>projektą skubos tvarka).<text:s/></text:p>
      <text:p text:style-name="P1334"/>
      <text:p text:style-name="P1335"><text:span text:style-name="T1336">NUTARTA:</text:span> </text:p>
      <text:p text:style-name="P1337"><text:span text:style-name="T1338">1. </text:span><text:span text:style-name="T1339">Pritarti šiam projektui po pateikimo ir pradėti jo svarstymo procedūrą.<text:s/></text:span><text:span text:style-name="T1340">Pritarta bendru sutarimu</text:span><text:span text:style-name="T1341">.<text:s/></text:span></text:p>
      <text:p text:style-name="P1342"><text:span text:style-name="T1343">2. </text:span><text:span text:style-name="T1344">Paskirti<text:s/></text:span><text:span text:style-name="T1345">Kaimo reikalų komitetą</text:span><text:span text:style-name="T1346"><text:s/>pagrindiniu komitetu šiam projektui svarstyti.<text:s/></text:span><text:span text:style-name="T1347">Pritarta bendru sutarimu.</text:span><text:span text:style-name="T1348"><text:s/></text:span></text:p>
      <text:p text:style-name="P1349">3. <text:span text:style-name="T1350">Svarstyti šį projektą skubos tvarka.<text:s/></text:span><text:span text:style-name="T1351">Pritarta bendru sutarimu.</text:span></text:p>
      <text:p text:style-name="P1352"><text:span text:style-name="T1353">4</text:span><text:span text:style-name="T1354">. </text:span><text:span text:style-name="T1355">Paskirti šio projekto preliminarią svarstymo Seimo posėdyje datą – 202</text:span><text:span text:style-name="T1356">3</text:span><text:span text:style-name="T1357">-0</text:span><text:span text:style-name="T1358">3</text:span><text:span text:style-name="T1359">-</text:span><text:span text:style-name="T1360">22</text:span><text:span text:style-name="T1361">.<text:s/></text:span><text:span text:style-name="T1362">Pritarta bendru sutarimu.</text:span></text:p>
      <text:p text:style-name="P1363"/>
      <text:p text:style-name="P1364"/>
      <text:p text:style-name="P1365">16.36<text:s/>val.</text:p>
      <text:p text:style-name="P1366"><text:span text:style-name="T1367">SVARSTYTA</text:span><text:span text:style-name="T1368">.</text:span><text:span text:style-name="T1369"> </text:span><text:span text:style-name="T1370">Seimo savaitės (202</text:span><text:span text:style-name="T1371">3</text:span><text:span text:style-name="T1372">-0</text:span><text:span text:style-name="T1373">3</text:span><text:span text:style-name="T1374">-</text:span><text:span text:style-name="T1375">13</text:span><text:span text:style-name="T1376"><text:s/></text:span><text:span text:style-name="T1377">–</text:span><text:span text:style-name="T1378"><text:s/></text:span><text:span text:style-name="T1379">202</text:span><text:span text:style-name="T1380">3</text:span><text:span text:style-name="T1381">-0</text:span><text:span text:style-name="T1382">3</text:span><text:span text:style-name="T1383">-</text:span><text:span text:style-name="T1384">17</text:span><text:span text:style-name="T1385">) posėdžių darbotvarkė.</text:span></text:p>
      <text:p text:style-name="P1386">Pranešėjas –<text:s/>Seimo Pirmininko pirmasis pavaduotojas J. Razma.<text:s/></text:p>
      <text:p text:style-name="P1387"/>
      <text:p text:style-name="P1388"><text:span text:style-name="T1389">NUTARTA.</text:span><text:span text:style-name="T1390"> </text:span><text:span text:style-name="T1391">Patvirtinti<text:s/></text:span><text:span text:style-name="T1392">Seimo savaitės<text:s/></text:span><text:span text:style-name="T1393">(20</text:span><text:span text:style-name="T1394">23</text:span><text:span text:style-name="T1395">-0</text:span><text:span text:style-name="T1396">3</text:span><text:span text:style-name="T1397">-</text:span><text:span text:style-name="T1398">13</text:span><text:span text:style-name="T1399"> </text:span><text:span text:style-name="T1400">–</text:span><text:span text:style-name="T1401"> </text:span><text:span text:style-name="T1402">202</text:span><text:span text:style-name="T1403">3</text:span><text:span text:style-name="T1404">-0</text:span><text:span text:style-name="T1405">3</text:span><text:span text:style-name="T1406">-</text:span><text:span text:style-name="T1407">17</text:span><text:span text:style-name="T1408">)</text:span><text:span text:style-name="T1409"><text:s/>posėdžių</text:span><text:span text:style-name="T1410"><text:s/>darbotvarkę.<text:s/></text:span><text:span text:style-name="T1411">Pritarta bendru sutarimu.</text:span></text:p>
      <text:p text:style-name="P1412"/>
      <text:p text:style-name="P1413"/>
      <text:p text:style-name="P1414">Posėdis baigtas</text:p>
      <text:p text:style-name="P1415"><text:s/><text:span text:style-name="T1416">(</text:span><text:span text:style-name="T1417">1</text:span><text:span text:style-name="T1418">6</text:span><text:span text:style-name="T1419">.</text:span><text:span text:style-name="T1420">39</text:span><text:span text:style-name="T1421"><text:s/>val.</text:span><text:span text:style-name="T1422">)</text:span></text:p>
      <text:p text:style-name="Normal"/>
      <text:p text:style-name="Normal"/>
      <text:p text:style-name="Normal"/>
      <text:p text:style-name="P1423">Seimo Pirmininko pavaduotojas<text:tab/><text:tab/><text:tab/>Jonas Jarutis</text:p>
      <text:p text:style-name="P1424"/>
      <text:p text:style-name="P1425"/>
      <text:p text:style-name="P1426"/>
      <text:p text:style-name="P1427">Seimo Pirmininko pavaduotojas<text:tab/><text:tab/><text:tab/>Vytautas Mitalas</text:p>
      <text:p text:style-name="P1428"/>
      <text:p text:style-name="P1429"/>
      <text:p text:style-name="P14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31"><text:span text:style-name="T1432">Protokolą rašė</text:span></text:p>
      <text:p text:style-name="P1433"><text:span text:style-name="T1434">Dokumentų departamento</text:span></text:p>
      <text:p text:style-name="P1435"><text:span text:style-name="T1436">Stenogramų skyriaus</text:span></text:p>
      <text:p text:style-name="P1437"><text:span text:style-name="T1438">vyriausioji specialistė</text:span><text:span text:style-name="T1439"><text:tab/></text:span><text:span text:style-name="T1440"><text:tab/></text:span><text:span text:style-name="T1441"><text:tab/></text:span><text:span text:style-name="T1442">Rima Staričenkaitė</text:span></text:p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14T08:09:00Z</meta:creation-date>
    <dc:date>2023-03-14T08:09:00Z</dc:date>
    <meta:print-date>2023-03-10T15:56:00Z</meta:print-date>
    <meta:template xlink:href="PROTOKOL.DOT" xlink:type="simple"/>
    <meta:editing-cycles>2</meta:editing-cycles>
    <meta:editing-duration>PT0S</meta:editing-duration>
    <meta:document-statistic meta:page-count="21" meta:paragraph-count="164" meta:word-count="2462" meta:character-count="20693" meta:row-count="408" meta:non-whitespace-character-count="18395"/>
  </office:meta>
</office:document-meta>
</file>