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ableColumn22" style:family="table-column">
      <style:table-column-properties style:column-width="3.4458in" style:use-optimal-column-width="false"/>
    </style:style>
    <style:style style:name="Table21" style:family="table">
      <style:table-properties style:width="3.4458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 fo:language="en" fo:country="US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Seimui</text:p>
      <text:p text:style-name="Adresas"/>
      <text:p text:style-name="Adresas"/>
      <text:p text:style-name="Adresas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 text:c="2"/>2022-06- <text:s text:c="5"/>Nr.<text:s/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Į 2022-05-23 <text:s/>Nr. <text:s/><text:tab/>S-2022-2253-XIVP-1711</text:p>
          </table:table-cell>
        </table:table-row>
      </table:table>
      <text:p text:style-name="P32"><text:s/></text:p>
      <text:p text:style-name="P33"/>
      <text:p text:style-name="P34"/>
      <text:p text:style-name="P35"><text:span text:style-name="T36">Dėl<text:s/></text:span><text:span text:style-name="T37">Lietuvos respublikos<text:s/></text:span><text:span text:style-name="T38">Miškų įstatymo Nr. I-671 2, 4, 5, 7 ir 11</text:span><text:span text:style-name="T39"> </text:span><text:span text:style-name="T40">straipsnių pakeitimo įstatymo Nr. XII-2584 6 straipsnio pakeitimo įstatymo<text:s/></text:span><text:span text:style-name="T41">projekto<text:s/></text:span><text:span text:style-name="T42">NR. </text:span><text:span text:style-name="T43">XIVP-1711</text:span><text:span text:style-name="T44"><text:s/></text:span><text:span text:style-name="T45">atitikties Europos Sąjungos teisei</text:span></text:p>
      <text:p text:style-name="Normal"/>
      <text:p text:style-name="P46"/>
      <text:p text:style-name="P47">Įvertinę<text:s/><text:a xlink:href="https://e-seimas.lrs.lt/portal/legalAct/lt/TAP/b21f2c70d76c11ecb1b39d276e924a5d?positionInSearchResults=30&amp;searchModelUUID=2932ed9d-fd12-46ba-a08a-04444f16679c" office:target-frame-name="_top" xlink:show="replace"><text:span text:style-name="Hyperlink">Lietuvos Respublikos<text:s/></text:span><text:span text:style-name="Hyperlink">miškų įstatymo Nr. I-671 2, 4, 5, 7 ir 11 straipsnių pakeitimo įstatymo Nr. XII-2584 6 straipsnio pakeitimo įstatymo</text:span><text:span text:style-name="Hyperlink"><text:s/></text:span><text:span text:style-name="Hyperlink">projekto Nr. XIVP-1</text:span><text:span text:style-name="Hyperlink">71</text:span><text:span text:style-name="Hyperlink">1</text:span></text:a><text:s/>atitiktį Europos Sąjungos teisei, pažymime, kad pastabų ir pasiūlymų neturime.</text:p>
      <text:p text:style-name="P48"/>
      <text:p text:style-name="P49"/>
      <text:p text:style-name="P50"/>
      <text:p text:style-name="Normal"/>
      <text:p text:style-name="Normal">Teisingumo ministerijos kancleris<text:s/>                                              <text:s text:c="2"/><text:s text:c="9"/><text:s/>            Augustas Ručins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eva Visockiene,<text:s/></text:span><text:span text:style-name="T75">8<text:s/></text:span><text:span text:style-name="T76">602 563 93</text:span><text:span text:style-name="T77">, el.</text:span><text:span text:style-name="T78"> </text:span><text:span text:style-name="T79">p.</text:span><text:s/><text:span text:style-name="T80">ieva.visockiene</text:span><text:span text:style-name="T81">@tm.lt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fo:font-size="10pt" style:font-size-asian="10pt" style:language-asian="en" style:country-asian="US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Hyperlink" style:family="text">
      <style:text-properties fo:font-size="10pt" style:font-size-asian="10pt" style:language-asian="en" style:country-asian="US"/>
    </style:style>
    <style:style style:name="T13" style:parent-style-name="DefaultParagraphFont" style:family="text">
      <style:text-properties fo:font-size="10pt" style:font-size-asian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9" style:parent-style-name="Header" style:family="paragraph">
      <style:text-properties style:font-size-complex="7pt"/>
    </style:style>
    <style:style style:name="P2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<text:span text:style-name="T10">mob. tel. 8 600 38 904</text:span><text:span text:style-name="T11">, el. p.<text:s/></text:span><text:a xlink:href="mailto:rastine@tm.lt" office:target-frame-name="_top" xlink:show="replace"><text:span text:style-name="T12">rastine@tm.lt</text:span></text:a><text:span text:style-name="T13">,</text:span><text:span text:style-name="T14"><text:s/></text:span><text:span text:style-name="T15">https://tm.lrv.lt</text:span><text:span text:style-name="T16">.</text:span></text:p>
        <text:p text:style-name="P17">Duomenys kaupiami ir saugomi Juridinių asmenų registre, kodas 188604955</text:p>
        <text:p text:style-name="P18"/>
        <text:p text:style-name="P19"/>
      </style:header>
      <style:footer>
        <text:p text:style-name="P2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7T04:54:00Z</meta:creation-date>
    <dc:date>2022-06-07T04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0" meta:character-count="936" meta:row-count="19" meta:non-whitespace-character-count="820"/>
  </office:meta>
</office:document-meta>
</file>