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fo:text-indent="0in"/>
    </style:style>
    <style:style style:name="T26" style:parent-style-name="DefaultParagraphFont" style:family="text">
      <style:text-properties style:font-name-asian="Times New Roman" style:font-size-complex="12pt"/>
    </style:style>
    <style:style style:name="P27" style:parent-style-name="Normal" style:family="paragraph">
      <style:paragraph-properties fo:text-align="center"/>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text-properties style:font-name-asian="Times New Roman"/>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center" fo:text-indent="0in"/>
      <style:text-properties style:font-style-complex="italic"/>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text-properties fo:font-size="16pt" style:font-size-asian="16pt" style:font-size-complex="16pt"/>
    </style:style>
    <style:style style:name="P45" style:parent-style-name="Normal" style:family="paragraph">
      <style:paragraph-properties fo:text-indent="0.4923in"/>
      <style:text-properties fo:font-style="italic" style:font-style-asian="italic"/>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asian="Times New Roman" style:font-size-complex="12pt" style:language-asian="lt" style:country-asian="LT"/>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T51" style:parent-style-name="DefaultParagraphFont" style:family="text">
      <style:text-properties style:font-name-asian="Times New Roman" style:font-size-complex="12pt" style:language-asian="lt" style:country-asian="LT"/>
    </style:style>
    <style:style style:name="T52" style:parent-style-name="DefaultParagraphFont" style:family="text">
      <style:text-properties style:font-name-asian="Times New Roman" fo:font-style="italic" style:font-style-asian="italic" style:font-size-complex="12pt" style:language-asian="lt" style:country-asian="LT"/>
    </style:style>
    <style:style style:name="T53" style:parent-style-name="DefaultParagraphFont" style:family="text">
      <style:text-properties style:font-name-asian="Times New Roman" fo:font-style="italic" style:font-style-asian="italic" style:font-size-complex="12pt" style:language-asian="lt" style:country-asian="LT"/>
    </style:style>
    <style:style style:name="T54" style:parent-style-name="DefaultParagraphFont" style:family="text">
      <style:text-properties style:font-name-asian="Times New Roman" fo:font-style="italic" style:font-style-asian="italic" style:font-size-complex="12pt" style:language-asian="lt" style:country-asian="LT"/>
    </style:style>
    <style:style style:name="T55" style:parent-style-name="DefaultParagraphFont" style:family="text">
      <style:text-properties style:font-name-asian="Times New Roman" fo:font-style="italic" style:font-style-asian="italic" style:font-size-complex="12pt" style:language-asian="lt" style:country-asian="LT"/>
    </style:style>
    <style:style style:name="T56" style:parent-style-name="DefaultParagraphFont" style:family="text">
      <style:text-properties fo:font-weight="bold" style:font-weight-asian="bold" fo:font-style="italic" style:font-style-asian="italic"/>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name-asian="Times New Roman" style:font-size-complex="12pt" style:language-asian="lt" style:country-asian="LT"/>
    </style:style>
    <style:style style:name="T66" style:parent-style-name="DefaultParagraphFont" style:family="text">
      <style:text-properties style:font-name-asian="Times New Roman" style:font-size-complex="12pt" style:language-asian="lt" style:country-asian="LT"/>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indent="0.4923in"/>
      <style:text-properties fo:font-style="italic" style:font-style-asian="italic" fo:font-size="16pt" style:font-size-asian="16pt" style:font-size-complex="16pt"/>
    </style:style>
    <style:style style:name="P81" style:parent-style-name="Normal" style:family="paragraph">
      <style:paragraph-properties fo:text-indent="0.4923in"/>
      <style:text-properties fo:font-style="italic" style:font-style-asian="italic"/>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Times New Roman" fo:font-style="italic" style:font-style-asian="italic" style:font-size-complex="12pt" style:language-asian="lt" style:country-asian="LT"/>
    </style:style>
    <style:style style:name="T89" style:parent-style-name="DefaultParagraphFont" style:family="text">
      <style:text-properties style:font-name-asian="Times New Roman" fo:font-style="italic" style:font-style-asian="italic" style:font-size-complex="12pt" style:language-asian="lt" style:country-asian="LT"/>
    </style:style>
    <style:style style:name="T90" style:parent-style-name="DefaultParagraphFont" style:family="text">
      <style:text-properties style:font-name-asian="Times New Roman" fo:font-style="italic" style:font-style-asian="italic" style:font-size-complex="12pt" style:language-asian="lt" style:country-asian="LT"/>
    </style:style>
    <style:style style:name="T91" style:parent-style-name="DefaultParagraphFont" style:family="text">
      <style:text-properties style:font-name-asian="Times New Roman" fo:font-style="italic" style:font-style-asian="italic" style:font-size-complex="12pt" style:language-asian="lt" style:country-asian="LT"/>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style:font-style-complex="italic"/>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style:font-style-complex="italic"/>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T103" style:parent-style-name="DefaultParagraphFont" style:family="text">
      <style:text-properties style:font-style-complex="italic"/>
    </style:style>
    <style:style style:name="P104" style:parent-style-name="Normal" style:family="paragraph">
      <style:paragraph-properties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T124" style:parent-style-name="DefaultParagraphFont" style:family="text">
      <style:text-properties style:font-style-complex="italic"/>
    </style:style>
    <style:style style:name="P125" style:parent-style-name="Normal" style:family="paragraph">
      <style:paragraph-properties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T136" style:parent-style-name="DefaultParagraphFont" style:family="text">
      <style:text-properties style:font-style-complex="italic"/>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style:font-style-complex="italic"/>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text-properties style:font-name-asian="Times New Roman" fo:font-size="16pt" style:font-size-asian="16pt" style:font-size-complex="16pt"/>
    </style:style>
    <style:style style:name="P163" style:parent-style-name="Normal" style:family="paragraph">
      <style:paragraph-properties fo:text-indent="0.4923in"/>
      <style:text-properties fo:font-style="italic" style:font-style-asian="italic"/>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style:font-size-complex="12pt" style:language-asian="lt" style:country-asian="LT"/>
    </style:style>
    <style:style style:name="T168" style:parent-style-name="DefaultParagraphFont" style:family="text">
      <style:text-properties style:font-name-asian="Times New Roman" style:font-size-complex="12pt" style:language-asian="lt" style:country-asian="LT"/>
    </style:style>
    <style:style style:name="T169" style:parent-style-name="DefaultParagraphFont" style:family="text">
      <style:text-properties style:font-name-asian="Times New Roman" style:font-size-complex="12pt" style:language-asian="lt" style:country-asian="LT"/>
    </style:style>
    <style:style style:name="T170" style:parent-style-name="DefaultParagraphFont" style:family="text">
      <style:text-properties style:font-name-asian="Times New Roman" fo:font-style="italic" style:font-style-asian="italic" style:font-size-complex="12pt" style:language-asian="lt" style:country-asian="LT"/>
    </style:style>
    <style:style style:name="T171" style:parent-style-name="DefaultParagraphFont" style:family="text">
      <style:text-properties style:font-name-asian="Times New Roman" style:font-size-complex="12pt" style:language-asian="lt" style:country-asian="LT"/>
    </style:style>
    <style:style style:name="T172" style:parent-style-name="DefaultParagraphFont" style:family="text">
      <style:text-properties style:font-name-asian="Times New Roman" fo:font-style="italic" style:font-style-asian="italic" style:font-size-complex="12pt" style:language-asian="lt" style:country-asian="LT"/>
    </style:style>
    <style:style style:name="T173" style:parent-style-name="DefaultParagraphFont" style:family="text">
      <style:text-properties style:font-name-asian="Times New Roman" fo:font-style="italic" style:font-style-asian="italic" style:font-size-complex="12pt" style:language-asian="lt" style:country-asian="LT"/>
    </style:style>
    <style:style style:name="T174" style:parent-style-name="DefaultParagraphFont" style:family="text">
      <style:text-properties style:font-name-asian="Times New Roman" fo:font-style="italic" style:font-style-asian="italic" style:font-size-complex="12pt" style:language-asian="lt" style:country-asian="LT"/>
    </style:style>
    <style:style style:name="T175" style:parent-style-name="DefaultParagraphFont" style:family="text">
      <style:text-properties style:font-name-asian="Times New Roman" fo:font-style="italic" style:font-style-asian="italic" style:font-size-complex="12pt" style:language-asian="lt" style:country-asian="LT"/>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00"/>
    </style:style>
    <style:style style:name="T207" style:parent-style-name="DefaultParagraphFont" style:family="text">
      <style:text-properties style:font-weight-complex="bold"/>
    </style:style>
    <style:style style:name="P208" style:parent-style-name="Normal" style:family="paragraph">
      <style:paragraph-properties fo:text-indent="0.4923in"/>
      <style:text-properties fo:font-size="16pt" style:font-size-asian="16pt" style:font-size-complex="16pt"/>
    </style:style>
    <style:style style:name="P209" style:parent-style-name="Normal" style:family="paragraph">
      <style:paragraph-properties fo:text-indent="0.4923in"/>
      <style:text-properties fo:font-style="italic" style:font-style-asian="italic"/>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font-size-complex="12pt" style:language-asian="lt" style:country-asian="LT"/>
    </style:style>
    <style:style style:name="T214" style:parent-style-name="DefaultParagraphFont" style:family="text">
      <style:text-properties style:font-name-asian="Times New Roman" fo:font-style="italic" style:font-style-asian="italic" style:font-size-complex="12pt" style:language-asian="lt" style:country-asian="LT"/>
    </style:style>
    <style:style style:name="T215" style:parent-style-name="DefaultParagraphFont" style:family="text">
      <style:text-properties style:font-name-asian="Times New Roman" fo:font-style="italic" style:font-style-asian="italic" style:font-size-complex="12pt" style:language-asian="lt" style:country-asian="LT"/>
    </style:style>
    <style:style style:name="T216" style:parent-style-name="DefaultParagraphFont" style:family="text">
      <style:text-properties style:font-name-asian="Times New Roman" fo:font-style="italic" style:font-style-asian="italic" style:font-size-complex="12pt" style:language-asian="lt" style:country-asian="LT"/>
    </style:style>
    <style:style style:name="T217" style:parent-style-name="DefaultParagraphFont" style:family="text">
      <style:text-properties style:font-name-asian="Times New Roman" fo:font-style="italic" style:font-style-asian="italic" style:font-size-complex="12pt" style:language-asian="lt" style:country-asian="LT"/>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asian="Times New Roman"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indent="0.4923in"/>
      <style:text-properties fo:font-size="16pt" style:font-size-asian="16pt" style:font-size-complex="16pt"/>
    </style:style>
    <style:style style:name="P241" style:parent-style-name="Normal" style:family="paragraph">
      <style:paragraph-properties fo:text-indent="0.4923in"/>
      <style:text-properties fo:font-style="italic" style:font-style-asian="italic"/>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Times New Roman" fo:font-style="italic" style:font-style-asian="italic" style:font-size-complex="12pt" style:language-asian="lt" style:country-asian="LT"/>
    </style:style>
    <style:style style:name="T249" style:parent-style-name="DefaultParagraphFont" style:family="text">
      <style:text-properties style:font-name-asian="Times New Roman" fo:font-style="italic" style:font-style-asian="italic" style:font-size-complex="12pt" style:language-asian="lt" style:country-asian="LT"/>
    </style:style>
    <style:style style:name="T250" style:parent-style-name="DefaultParagraphFont" style:family="text">
      <style:text-properties style:font-name-asian="Times New Roman" fo:font-style="italic" style:font-style-asian="italic" style:font-size-complex="12pt" style:language-asian="lt" style:country-asian="LT"/>
    </style:style>
    <style:style style:name="T251" style:parent-style-name="DefaultParagraphFont" style:family="text">
      <style:text-properties style:font-name-asian="Times New Roman" fo:font-style="italic" style:font-style-asian="italic" style:font-size-complex="12pt" style:language-asian="lt" style:country-asian="LT"/>
    </style:style>
    <style:style style:name="T252" style:parent-style-name="DefaultParagraphFont" style:family="text">
      <style:text-properties fo:font-weight="bold" style:font-weight-asian="bold" fo:font-style="italic" style:font-style-asian="italic"/>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4923in"/>
      <style:text-properties fo:font-size="16pt" style:font-size-asian="16pt" style:font-size-complex="16pt"/>
    </style:style>
    <style:style style:name="P276" style:parent-style-name="Normal" style:family="paragraph">
      <style:paragraph-properties fo:text-indent="0.4923in"/>
      <style:text-properties fo:font-style="italic" style:font-style-asian="italic"/>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Times New Roman" fo:font-style="italic" style:font-style-asian="italic" style:font-size-complex="12pt" style:language-asian="lt" style:country-asian="LT"/>
    </style:style>
    <style:style style:name="T290" style:parent-style-name="DefaultParagraphFont" style:family="text">
      <style:text-properties style:font-name-asian="Times New Roman" fo:font-style="italic" style:font-style-asian="italic" style:font-size-complex="12pt" style:language-asian="lt" style:country-asian="LT"/>
    </style:style>
    <style:style style:name="T291" style:parent-style-name="DefaultParagraphFont" style:family="text">
      <style:text-properties style:font-name-asian="Times New Roman" fo:font-style="italic" style:font-style-asian="italic" style:font-size-complex="12pt" style:language-asian="lt" style:country-asian="LT"/>
    </style:style>
    <style:style style:name="T292" style:parent-style-name="DefaultParagraphFont" style:family="text">
      <style:text-properties style:font-name-asian="Times New Roman" fo:font-style="italic" style:font-style-asian="italic" style:font-size-complex="12pt" style:language-asian="lt" style:country-asian="LT"/>
    </style:style>
    <style:style style:name="T293" style:parent-style-name="DefaultParagraphFont" style:family="text">
      <style:text-properties fo:font-weight="bold" style:font-weight-asian="bold" fo:font-style="italic" style:font-style-asian="italic"/>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name-asian="Times New Roman" fo:font-size="16pt" style:font-size-asian="16pt" style:font-size-complex="16pt"/>
    </style:style>
    <style:style style:name="P323" style:parent-style-name="Normal" style:family="paragraph">
      <style:paragraph-properties fo:text-indent="0.4923in"/>
      <style:text-properties fo:font-style="italic" style:font-style-asian="italic"/>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Times New Roman" fo:font-style="italic" style:font-style-asian="italic" style:font-size-complex="12pt" style:language-asian="lt" style:country-asian="LT"/>
    </style:style>
    <style:style style:name="T331" style:parent-style-name="DefaultParagraphFont" style:family="text">
      <style:text-properties style:font-name-asian="Times New Roman" fo:font-style="italic" style:font-style-asian="italic" style:font-size-complex="12pt" style:language-asian="lt" style:country-asian="LT"/>
    </style:style>
    <style:style style:name="T332" style:parent-style-name="DefaultParagraphFont" style:family="text">
      <style:text-properties style:font-name-asian="Times New Roman" fo:font-style="italic" style:font-style-asian="italic" style:font-size-complex="12pt" style:language-asian="lt" style:country-asian="LT"/>
    </style:style>
    <style:style style:name="T333" style:parent-style-name="DefaultParagraphFont" style:family="text">
      <style:text-properties style:font-name-asian="Times New Roman" fo:font-style="italic" style:font-style-asian="italic" style:font-size-complex="12pt" style:language-asian="lt" style:country-asian="LT"/>
    </style:style>
    <style:style style:name="T334" style:parent-style-name="DefaultParagraphFont" style:family="text">
      <style:text-properties fo:font-weight="bold" style:font-weight-asian="bold" fo:font-style="italic" style:font-style-asian="italic"/>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text-properties style:font-name-asian="Times New Roman" fo:font-size="16pt" style:font-size-asian="16pt" style:font-size-complex="16pt"/>
    </style:style>
    <style:style style:name="P358" style:parent-style-name="Normal" style:family="paragraph">
      <style:paragraph-properties fo:text-indent="0.4923in"/>
      <style:text-properties fo:font-style="italic" style:font-style-asian="italic"/>
    </style:style>
    <style:style style:name="P359" style:parent-style-name="Normal" style:family="paragraph">
      <style:paragraph-properties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Times New Roman" fo:font-style="italic" style:font-style-asian="italic" style:font-size-complex="12pt" style:language-asian="lt" style:country-asian="LT"/>
    </style:style>
    <style:style style:name="T372" style:parent-style-name="DefaultParagraphFont" style:family="text">
      <style:text-properties style:font-name-asian="Times New Roman" fo:font-style="italic" style:font-style-asian="italic" style:font-size-complex="12pt" style:language-asian="lt" style:country-asian="LT"/>
    </style:style>
    <style:style style:name="T373" style:parent-style-name="DefaultParagraphFont" style:family="text">
      <style:text-properties style:font-name-asian="Times New Roman" fo:font-style="italic" style:font-style-asian="italic" style:font-size-complex="12pt" style:language-asian="lt" style:country-asian="LT"/>
    </style:style>
    <style:style style:name="T374" style:parent-style-name="DefaultParagraphFont" style:family="text">
      <style:text-properties style:font-name-asian="Times New Roman" fo:font-style="italic" style:font-style-asian="italic" style:font-size-complex="12pt" style:language-asian="lt" style:country-asian="LT"/>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indent="0.4923in"/>
      <style:text-properties fo:font-size="16pt" style:font-size-asian="16pt" style:font-size-complex="16pt"/>
    </style:style>
    <style:style style:name="P403" style:parent-style-name="Normal" style:family="paragraph">
      <style:paragraph-properties fo:text-indent="0.4923in"/>
      <style:text-properties fo:font-style="italic" style:font-style-asian="italic"/>
    </style:style>
    <style:style style:name="P404" style:parent-style-name="Normal" style:family="paragraph">
      <style:paragraph-properties fo:text-indent="0.4923in"/>
      <style:text-properties fo:font-style="italic" style:font-style-asian="italic"/>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4923in"/>
      <style:text-properties fo:font-style="italic" style:font-style-asian="italic"/>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New Roman" fo:font-style="italic" style:font-style-asian="italic" style:font-size-complex="12pt" style:language-asian="lt" style:country-asian="LT"/>
    </style:style>
    <style:style style:name="T416" style:parent-style-name="DefaultParagraphFont" style:family="text">
      <style:text-properties style:font-name-asian="Times New Roman" fo:font-style="italic" style:font-style-asian="italic" style:font-size-complex="12pt" style:language-asian="lt" style:country-asian="LT"/>
    </style:style>
    <style:style style:name="T417" style:parent-style-name="DefaultParagraphFont" style:family="text">
      <style:text-properties style:font-name-asian="Times New Roman" fo:font-style="italic" style:font-style-asian="italic" style:font-size-complex="12pt" style:language-asian="lt" style:country-asian="LT"/>
    </style:style>
    <style:style style:name="T418" style:parent-style-name="DefaultParagraphFont" style:family="text">
      <style:text-properties style:font-name-asian="Times New Roman" fo:font-style="italic" style:font-style-asian="italic" style:font-size-complex="12pt" style:language-asian="lt" style:country-asian="LT"/>
    </style:style>
    <style:style style:name="T419" style:parent-style-name="DefaultParagraphFont" style:family="text">
      <style:text-properties fo:font-weight="bold" style:font-weight-asian="bold" fo:font-style="italic" style:font-style-asian="italic"/>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text-properties style:font-name-asian="Times New Roman" fo:font-size="16pt" style:font-size-asian="16pt" style:font-size-complex="16pt"/>
    </style:style>
    <style:style style:name="P445" style:parent-style-name="Normal" style:family="paragraph">
      <style:paragraph-properties fo:text-indent="0.4923in"/>
      <style:text-properties fo:font-style="italic" style:font-style-asian="italic"/>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Times New Roman" fo:font-style="italic" style:font-style-asian="italic" style:font-size-complex="12pt" style:language-asian="lt" style:country-asian="LT"/>
    </style:style>
    <style:style style:name="T453" style:parent-style-name="DefaultParagraphFont" style:family="text">
      <style:text-properties style:font-name-asian="Times New Roman" fo:font-style="italic" style:font-style-asian="italic" style:font-size-complex="12pt" style:language-asian="lt" style:country-asian="LT"/>
    </style:style>
    <style:style style:name="T454" style:parent-style-name="DefaultParagraphFont" style:family="text">
      <style:text-properties style:font-name-asian="Times New Roman" fo:font-style="italic" style:font-style-asian="italic" style:font-size-complex="12pt" style:language-asian="lt" style:country-asian="LT"/>
    </style:style>
    <style:style style:name="T455" style:parent-style-name="DefaultParagraphFont" style:family="text">
      <style:text-properties style:font-name-asian="Times New Roman" fo:font-style="italic" style:font-style-asian="italic" style:font-size-complex="12pt" style:language-asian="lt" style:country-asian="LT"/>
    </style:style>
    <style:style style:name="T456" style:parent-style-name="DefaultParagraphFont" style:family="text">
      <style:text-properties fo:font-weight="bold" style:font-weight-asian="bold" fo:font-style="italic" style:font-style-asian="italic"/>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text-properties style:font-name-asian="Times New Roman" fo:font-size="16pt" style:font-size-asian="16pt" style:font-size-complex="16pt"/>
    </style:style>
    <style:style style:name="P480" style:parent-style-name="Normal" style:family="paragraph">
      <style:paragraph-properties fo:text-indent="0.4923in"/>
      <style:text-properties fo:font-style="italic" style:font-style-asian="italic"/>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Times New Roman" fo:font-style="italic" style:font-style-asian="italic" style:font-size-complex="12pt" style:language-asian="lt" style:country-asian="LT"/>
    </style:style>
    <style:style style:name="T492" style:parent-style-name="DefaultParagraphFont" style:family="text">
      <style:text-properties style:font-name-asian="Times New Roman" fo:font-style="italic" style:font-style-asian="italic" style:font-size-complex="12pt" style:language-asian="lt" style:country-asian="LT"/>
    </style:style>
    <style:style style:name="T493" style:parent-style-name="DefaultParagraphFont" style:family="text">
      <style:text-properties style:font-name-asian="Times New Roman" fo:font-style="italic" style:font-style-asian="italic" style:font-size-complex="12pt" style:language-asian="lt" style:country-asian="LT"/>
    </style:style>
    <style:style style:name="T494" style:parent-style-name="DefaultParagraphFont" style:family="text">
      <style:text-properties style:font-name-asian="Times New Roman" fo:font-style="italic" style:font-style-asian="italic" style:font-size-complex="12pt" style:language-asian="lt" style:country-asian="LT"/>
    </style:style>
    <style:style style:name="T495" style:parent-style-name="DefaultParagraphFont" style:family="text">
      <style:text-properties fo:font-weight="bold" style:font-weight-asian="bold" fo:font-style="italic" style:font-style-asian="italic"/>
    </style:style>
    <style:style style:name="P496" style:parent-style-name="Normal" style:family="paragraph">
      <style:paragraph-properties fo:text-indent="0.4923in"/>
    </style:style>
    <style:style style:name="P497" style:parent-style-name="Normal" style:family="paragraph">
      <style:paragraph-properties fo:text-indent="0.4923in"/>
      <style:text-properties style:font-weight-complex="bold" style:font-style-complex="italic"/>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style:font-name-asian="Times New Roman" fo:font-size="16pt" style:font-size-asian="16pt" style:font-size-complex="16pt"/>
    </style:style>
    <style:style style:name="P525" style:parent-style-name="Normal" style:family="paragraph">
      <style:paragraph-properties fo:text-indent="0.4923in"/>
      <style:text-properties fo:font-style="italic" style:font-style-asian="italic"/>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imes New Roman" fo:font-style="italic" style:font-style-asian="italic" style:font-size-complex="12pt" style:language-asian="lt" style:country-asian="LT"/>
    </style:style>
    <style:style style:name="T533" style:parent-style-name="DefaultParagraphFont" style:family="text">
      <style:text-properties style:font-name-asian="Times New Roman" fo:font-style="italic" style:font-style-asian="italic" style:font-size-complex="12pt" style:language-asian="lt" style:country-asian="LT"/>
    </style:style>
    <style:style style:name="T534" style:parent-style-name="DefaultParagraphFont" style:family="text">
      <style:text-properties style:font-name-asian="Times New Roman" fo:font-style="italic" style:font-style-asian="italic" style:font-size-complex="12pt" style:language-asian="lt" style:country-asian="LT"/>
    </style:style>
    <style:style style:name="T535" style:parent-style-name="DefaultParagraphFont" style:family="text">
      <style:text-properties style:font-name-asian="Times New Roman" fo:font-style="italic" style:font-style-asian="italic" style:font-size-complex="12pt" style:language-asian="lt" style:country-asian="LT"/>
    </style:style>
    <style:style style:name="T536" style:parent-style-name="DefaultParagraphFont" style:family="text">
      <style:text-properties fo:font-weight="bold" style:font-weight-asian="bold" fo:font-style="italic" style:font-style-asian="italic"/>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style:font-name-asian="Times New Roman" fo:font-size="16pt" style:font-size-asian="16pt" style:font-size-complex="16pt"/>
    </style:style>
    <style:style style:name="P562" style:parent-style-name="Normal" style:family="paragraph">
      <style:paragraph-properties fo:text-indent="0.4923in"/>
      <style:text-properties fo:font-style="italic" style:font-style-asian="italic"/>
    </style:style>
    <style:style style:name="P563" style:parent-style-name="Normal" style:family="paragraph">
      <style:paragraph-properties fo:text-indent="0.4923in"/>
      <style:text-properties fo:font-style="italic" style:font-style-asian="italic"/>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Times New Roman" fo:font-style="italic" style:font-style-asian="italic" style:font-size-complex="12pt" style:language-asian="lt" style:country-asian="LT"/>
    </style:style>
    <style:style style:name="T577" style:parent-style-name="DefaultParagraphFont" style:family="text">
      <style:text-properties style:font-name-asian="Times New Roman" fo:font-style="italic" style:font-style-asian="italic" style:font-size-complex="12pt" style:language-asian="lt" style:country-asian="LT"/>
    </style:style>
    <style:style style:name="T578" style:parent-style-name="DefaultParagraphFont" style:family="text">
      <style:text-properties style:font-name-asian="Times New Roman" fo:font-style="italic" style:font-style-asian="italic" style:font-size-complex="12pt" style:language-asian="lt" style:country-asian="LT"/>
    </style:style>
    <style:style style:name="T579" style:parent-style-name="DefaultParagraphFont" style:family="text">
      <style:text-properties style:font-name-asian="Times New Roman"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style:font-name-asian="Times New Roman" fo:font-size="16pt" style:font-size-asian="16pt" style:font-size-complex="16pt"/>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Times New Roman" fo:font-style="italic" style:font-style-asian="italic" style:font-size-complex="12pt" style:language-asian="lt" style:country-asian="LT"/>
    </style:style>
    <style:style style:name="T618" style:parent-style-name="DefaultParagraphFont" style:family="text">
      <style:text-properties style:font-name-asian="Times New Roman" fo:font-style="italic" style:font-style-asian="italic" style:font-size-complex="12pt" style:language-asian="lt" style:country-asian="LT"/>
    </style:style>
    <style:style style:name="T619" style:parent-style-name="DefaultParagraphFont" style:family="text">
      <style:text-properties style:font-name-asian="Times New Roman" fo:font-style="italic" style:font-style-asian="italic" style:font-size-complex="12pt" style:language-asian="lt" style:country-asian="LT"/>
    </style:style>
    <style:style style:name="T620" style:parent-style-name="DefaultParagraphFont" style:family="text">
      <style:text-properties style:font-name-asian="Times New Roman"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text-properties style:font-name-asian="Times New Roman" fo:font-size="16pt" style:font-size-asian="16pt" style:font-size-complex="16pt"/>
    </style:style>
    <style:style style:name="P645" style:parent-style-name="Normal" style:family="paragraph">
      <style:paragraph-properties fo:text-indent="0.4923in"/>
      <style:text-properties fo:font-style="italic" style:font-style-asian="italic"/>
    </style:style>
    <style:style style:name="P646" style:parent-style-name="Normal" style:family="paragraph">
      <style:paragraph-properties fo:text-indent="0.4923in"/>
    </style:style>
    <style:style style:name="T647" style:parent-style-name="DefaultParagraphFont" style:family="text">
      <style:text-properties fo:font-weight="bold" style:font-weight-asian="bold"/>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Times New Roman" fo:font-style="italic" style:font-style-asian="italic" style:font-size-complex="12pt" style:language-asian="lt" style:country-asian="LT"/>
    </style:style>
    <style:style style:name="T653" style:parent-style-name="DefaultParagraphFont" style:family="text">
      <style:text-properties style:font-name-asian="Times New Roman" fo:font-style="italic" style:font-style-asian="italic" style:font-size-complex="12pt" style:language-asian="lt" style:country-asian="LT"/>
    </style:style>
    <style:style style:name="T654" style:parent-style-name="DefaultParagraphFont" style:family="text">
      <style:text-properties style:font-name-asian="Times New Roman" fo:font-style="italic" style:font-style-asian="italic" style:font-size-complex="12pt" style:language-asian="lt" style:country-asian="LT"/>
    </style:style>
    <style:style style:name="T655" style:parent-style-name="DefaultParagraphFont" style:family="text">
      <style:text-properties style:font-name-asian="Times New Roman" fo:font-style="italic" style:font-style-asian="italic" style:font-size-complex="12pt" style:language-asian="lt" style:country-asian="LT"/>
    </style:style>
    <style:style style:name="T656" style:parent-style-name="DefaultParagraphFont" style:family="text">
      <style:text-properties fo:font-weight="bold" style:font-weight-asian="bold" fo:font-style="italic" style:font-style-asian="italic"/>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text-properties style:font-name-asian="Times New Roman" fo:font-size="16pt" style:font-size-asian="16pt" style:font-size-complex="16pt"/>
    </style:style>
    <style:style style:name="P680" style:parent-style-name="Normal" style:family="paragraph">
      <style:paragraph-properties fo:text-indent="0.4923in"/>
      <style:text-properties fo:font-style="italic" style:font-style-asian="italic"/>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Times New Roman" fo:font-style="italic" style:font-style-asian="italic" style:font-size-complex="12pt" style:language-asian="lt" style:country-asian="LT"/>
    </style:style>
    <style:style style:name="T688" style:parent-style-name="DefaultParagraphFont" style:family="text">
      <style:text-properties style:font-name-asian="Times New Roman" fo:font-style="italic" style:font-style-asian="italic" style:font-size-complex="12pt" style:language-asian="lt" style:country-asian="LT"/>
    </style:style>
    <style:style style:name="T689" style:parent-style-name="DefaultParagraphFont" style:family="text">
      <style:text-properties style:font-name-asian="Times New Roman" fo:font-style="italic" style:font-style-asian="italic" style:font-size-complex="12pt" style:language-asian="lt" style:country-asian="LT"/>
    </style:style>
    <style:style style:name="T690" style:parent-style-name="DefaultParagraphFont" style:family="text">
      <style:text-properties style:font-name-asian="Times New Roman" fo:font-style="italic" style:font-style-asian="italic" style:font-size-complex="12pt" style:language-asian="lt" style:country-asian="LT"/>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text-properties style:font-name-asian="Times New Roman" fo:font-size="16pt" style:font-size-asian="16pt" style:font-size-complex="16pt"/>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Times New Roman" fo:font-style="italic" style:font-style-asian="italic" style:font-size-complex="12pt" style:language-asian="lt" style:country-asian="LT"/>
    </style:style>
    <style:style style:name="T729" style:parent-style-name="DefaultParagraphFont" style:family="text">
      <style:text-properties style:font-name-asian="Times New Roman" fo:font-style="italic" style:font-style-asian="italic" style:font-size-complex="12pt" style:language-asian="lt" style:country-asian="LT"/>
    </style:style>
    <style:style style:name="T730" style:parent-style-name="DefaultParagraphFont" style:family="text">
      <style:text-properties style:font-name-asian="Times New Roman" fo:font-style="italic" style:font-style-asian="italic" style:font-size-complex="12pt" style:language-asian="lt" style:country-asian="LT"/>
    </style:style>
    <style:style style:name="T731" style:parent-style-name="DefaultParagraphFont" style:family="text">
      <style:text-properties style:font-name-asian="Times New Roman" fo:font-style="italic" style:font-style-asian="italic" style:font-size-complex="12pt" style:language-asian="lt" style:country-asian="LT"/>
    </style:style>
    <style:style style:name="T732" style:parent-style-name="DefaultParagraphFont" style:family="text">
      <style:text-properties fo:font-weight="bold" style:font-weight-asian="bold" fo:font-style="italic" style:font-style-asian="italic"/>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text-properties style:font-name-asian="Times New Roman" fo:font-size="16pt" style:font-size-asian="16pt" style:font-size-complex="16pt"/>
    </style:style>
    <style:style style:name="P764" style:parent-style-name="Normal" style:family="paragraph">
      <style:paragraph-properties fo:text-indent="0.4923in"/>
      <style:text-properties fo:font-style="italic" style:font-style-asian="italic"/>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 New Roman" fo:font-style="italic" style:font-style-asian="italic" style:font-size-complex="12pt" style:language-asian="lt" style:country-asian="LT"/>
    </style:style>
    <style:style style:name="T772" style:parent-style-name="DefaultParagraphFont" style:family="text">
      <style:text-properties style:font-name-asian="Times New Roman" fo:font-style="italic" style:font-style-asian="italic" style:font-size-complex="12pt" style:language-asian="lt" style:country-asian="LT"/>
    </style:style>
    <style:style style:name="T773" style:parent-style-name="DefaultParagraphFont" style:family="text">
      <style:text-properties style:font-name-asian="Times New Roman" fo:font-style="italic" style:font-style-asian="italic" style:font-size-complex="12pt" style:language-asian="lt" style:country-asian="LT"/>
    </style:style>
    <style:style style:name="T774" style:parent-style-name="DefaultParagraphFont" style:family="text">
      <style:text-properties style:font-name-asian="Times New Roman" fo:font-style="italic" style:font-style-asian="italic" style:font-size-complex="12pt" style:language-asian="lt" style:country-asian="LT"/>
    </style:style>
    <style:style style:name="T775" style:parent-style-name="DefaultParagraphFont" style:family="text">
      <style:text-properties fo:font-weight="bold" style:font-weight-asian="bold" fo:font-style="italic" style:font-style-asian="italic"/>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text-properties style:font-name-asian="Times New Roman" fo:font-size="16pt" style:font-size-asian="16pt" style:font-size-complex="16pt"/>
    </style:style>
    <style:style style:name="P799" style:parent-style-name="Normal" style:family="paragraph">
      <style:paragraph-properties fo:text-indent="0.4923in"/>
      <style:text-properties fo:font-style="italic" style:font-style-asian="italic"/>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Times New Roman" fo:font-style="italic" style:font-style-asian="italic" style:font-size-complex="12pt" style:language-asian="lt" style:country-asian="LT"/>
    </style:style>
    <style:style style:name="T807" style:parent-style-name="DefaultParagraphFont" style:family="text">
      <style:text-properties style:font-name-asian="Times New Roman" fo:font-style="italic" style:font-style-asian="italic" style:font-size-complex="12pt" style:language-asian="lt" style:country-asian="LT"/>
    </style:style>
    <style:style style:name="T808" style:parent-style-name="DefaultParagraphFont" style:family="text">
      <style:text-properties style:font-name-asian="Times New Roman" fo:font-style="italic" style:font-style-asian="italic" style:font-size-complex="12pt" style:language-asian="lt" style:country-asian="LT"/>
    </style:style>
    <style:style style:name="T809" style:parent-style-name="DefaultParagraphFont" style:family="text">
      <style:text-properties style:font-name-asian="Times New Roman" fo:font-style="italic" style:font-style-asian="italic" style:font-size-complex="12pt" style:language-asian="lt" style:country-asian="LT"/>
    </style:style>
    <style:style style:name="T810" style:parent-style-name="DefaultParagraphFont" style:family="text">
      <style:text-properties fo:font-weight="bold" style:font-weight-asian="bold" fo:font-style="italic" style:font-style-asian="italic"/>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text-properties style:font-name-asian="Times New Roman" fo:font-size="16pt" style:font-size-asian="16pt" style:font-size-complex="16pt"/>
    </style:style>
    <style:style style:name="P834" style:parent-style-name="Normal" style:family="paragraph">
      <style:paragraph-properties fo:text-indent="0.4923in"/>
      <style:text-properties fo:font-style="italic" style:font-style-asian="italic"/>
    </style:style>
    <style:style style:name="P835" style:parent-style-name="Normal" style:family="paragraph">
      <style:paragraph-properties fo:text-indent="0.4923in"/>
    </style:style>
    <style:style style:name="T836" style:parent-style-name="DefaultParagraphFont" style:family="text">
      <style:text-properties fo:font-weight="bold" style:font-weight-asian="bold"/>
    </style:style>
    <style:style style:name="T837" style:parent-style-name="DefaultParagraphFont" style:family="text">
      <style:text-properties style:font-name-asian="Times New Roman" style:font-size-complex="12pt" style:language-asian="lt" style:country-asian="LT"/>
    </style:style>
    <style:style style:name="T838" style:parent-style-name="DefaultParagraphFont" style:family="text">
      <style:text-properties style:font-name-asian="Times New Roman" style:font-size-complex="12pt" style:language-asian="lt" style:country-asian="LT"/>
    </style:style>
    <style:style style:name="T839" style:parent-style-name="DefaultParagraphFont" style:family="text">
      <style:text-properties style:font-name-asian="Times New Roman" style:font-size-complex="12pt" style:language-asian="lt" style:country-asian="LT"/>
    </style:style>
    <style:style style:name="T840" style:parent-style-name="DefaultParagraphFont" style:family="text">
      <style:text-properties style:font-name-asian="Times New Roman" style:font-size-complex="12pt" style:language-asian="lt" style:country-asian="LT"/>
    </style:style>
    <style:style style:name="T841" style:parent-style-name="DefaultParagraphFont" style:family="text">
      <style:text-properties style:font-name-asian="Times New Roman" style:font-size-complex="12pt" style:language-asian="lt" style:country-asian="LT"/>
    </style:style>
    <style:style style:name="T842" style:parent-style-name="DefaultParagraphFont" style:family="text">
      <style:text-properties style:font-name-asian="Times New Roman" style:font-size-complex="12pt" style:language-asian="lt" style:country-asian="LT"/>
    </style:style>
    <style:style style:name="T843" style:parent-style-name="DefaultParagraphFont" style:family="text">
      <style:text-properties style:font-name-asian="Times New Roman" style:font-size-complex="12pt" style:language-asian="lt" style:country-asian="LT"/>
    </style:style>
    <style:style style:name="T844" style:parent-style-name="DefaultParagraphFont" style:family="text">
      <style:text-properties style:font-name-asian="Times New Roman" style:font-size-complex="12pt" style:language-asian="lt" style:country-asian="LT"/>
    </style:style>
    <style:style style:name="T845" style:parent-style-name="DefaultParagraphFont" style:family="text">
      <style:text-properties style:font-name-asian="Times New Roman" style:font-size-complex="12pt" style:language-asian="lt" style:country-asian="LT"/>
    </style:style>
    <style:style style:name="T846" style:parent-style-name="DefaultParagraphFont" style:family="text">
      <style:text-properties style:font-name-asian="Times New Roman" style:font-size-complex="12pt" style:language-asian="lt" style:country-asian="LT"/>
    </style:style>
    <style:style style:name="T847" style:parent-style-name="DefaultParagraphFont" style:family="text">
      <style:text-properties style:font-name-asian="Times New Roman" style:font-size-complex="12pt" style:language-asian="lt" style:country-asian="LT"/>
    </style:style>
    <style:style style:name="T848" style:parent-style-name="DefaultParagraphFont" style:family="text">
      <style:text-properties style:font-name-asian="Times New Roman" style:font-size-complex="12pt" style:language-asian="lt" style:country-asian="LT"/>
    </style:style>
    <style:style style:name="T849" style:parent-style-name="DefaultParagraphFont" style:family="text">
      <style:text-properties style:font-name-asian="Times New Roman" style:font-size-complex="12pt" style:language-asian="lt" style:country-asian="LT"/>
    </style:style>
    <style:style style:name="T850" style:parent-style-name="DefaultParagraphFont" style:family="text">
      <style:text-properties style:font-name-asian="Times New Roman" style:font-size-complex="12pt" style:language-asian="lt" style:country-asian="LT"/>
    </style:style>
    <style:style style:name="T851" style:parent-style-name="DefaultParagraphFont" style:family="text">
      <style:text-properties style:font-name-asian="Times New Roman" style:font-size-complex="12pt" style:language-asian="lt" style:country-asian="LT"/>
    </style:style>
    <style:style style:name="T852" style:parent-style-name="DefaultParagraphFont" style:family="text">
      <style:text-properties style:font-name-asian="Times New Roman" style:font-size-complex="12pt" style:language-asian="lt" style:country-asian="LT"/>
    </style:style>
    <style:style style:name="T853" style:parent-style-name="DefaultParagraphFont" style:family="text">
      <style:text-properties style:font-name-asian="Times New Roman" fo:font-style="italic" style:font-style-asian="italic" style:font-size-complex="12pt" style:language-asian="lt" style:country-asian="LT"/>
    </style:style>
    <style:style style:name="T854" style:parent-style-name="DefaultParagraphFont" style:family="text">
      <style:text-properties style:font-name-asian="Times New Roman" fo:font-style="italic" style:font-style-asian="italic" style:font-size-complex="12pt" style:language-asian="lt" style:country-asian="LT"/>
    </style:style>
    <style:style style:name="T855" style:parent-style-name="DefaultParagraphFont" style:family="text">
      <style:text-properties style:font-name-asian="Times New Roman" fo:font-style="italic" style:font-style-asian="italic" style:font-size-complex="12pt" style:language-asian="lt" style:country-asian="LT"/>
    </style:style>
    <style:style style:name="T856" style:parent-style-name="DefaultParagraphFont" style:family="text">
      <style:text-properties style:font-name-asian="Times New Roman" fo:font-style="italic" style:font-style-asian="italic" style:font-size-complex="12pt" style:language-asian="lt" style:country-asian="LT"/>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indent="0.4923in"/>
    </style:style>
    <style:style style:name="P859" style:parent-style-name="Normal" style:family="paragraph">
      <style:paragraph-properties fo:text-indent="0.4923in"/>
      <style:text-properties style:font-weight-complex="bold" style:font-style-complex="italic"/>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size-complex="12pt"/>
    </style:style>
    <style:style style:name="T865" style:parent-style-name="DefaultParagraphFont" style:family="text">
      <style:text-properties style:font-name-asian="Times New Roman" style:font-size-complex="12pt" style:language-asian="lt" style:country-asian="LT"/>
    </style:style>
    <style:style style:name="T866" style:parent-style-name="DefaultParagraphFont" style:family="text">
      <style:text-properties style:font-name-asian="Times New Roman" style:font-size-complex="12pt" style:language-asian="lt" style:country-asian="LT"/>
    </style:style>
    <style:style style:name="T867" style:parent-style-name="DefaultParagraphFont" style:family="text">
      <style:text-properties style:font-name-asian="Times New Roman" style:font-size-complex="12pt" style:language-asian="lt" style:country-asian="LT"/>
    </style:style>
    <style:style style:name="T868" style:parent-style-name="DefaultParagraphFont" style:family="text">
      <style:text-properties style:font-name-asian="Times New Roman" style:font-size-complex="12pt" style:language-asian="lt" style:country-asian="L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indent="0.4923in"/>
      <style:text-properties fo:font-size="16pt" style:font-size-asian="16pt" style:font-size-complex="16pt"/>
    </style:style>
    <style:style style:name="P883" style:parent-style-name="Normal" style:family="paragraph">
      <style:paragraph-properties fo:text-indent="0.4923in"/>
      <style:text-properties fo:font-style="italic" style:font-style-asian="italic"/>
    </style:style>
    <style:style style:name="P884" style:parent-style-name="Normal" style:family="paragraph">
      <style:paragraph-properties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style:font-name-asian="Times New Roman" style:font-size-complex="12pt" style:language-asian="lt" style:country-asian="LT"/>
    </style:style>
    <style:style style:name="T887" style:parent-style-name="DefaultParagraphFont" style:family="text">
      <style:text-properties style:font-name-asian="Times New Roman" style:font-size-complex="12pt" style:language-asian="lt" style:country-asian="LT"/>
    </style:style>
    <style:style style:name="T888" style:parent-style-name="DefaultParagraphFont" style:family="text">
      <style:text-properties style:font-name-asian="Times New Roman" style:font-size-complex="12pt" style:language-asian="lt" style:country-asian="LT"/>
    </style:style>
    <style:style style:name="T889" style:parent-style-name="DefaultParagraphFont" style:family="text">
      <style:text-properties style:font-name-asian="Times New Roman" style:font-size-complex="12pt" style:language-asian="lt" style:country-asian="LT"/>
    </style:style>
    <style:style style:name="T890" style:parent-style-name="DefaultParagraphFont" style:family="text">
      <style:text-properties style:font-name-asian="Times New Roman" fo:font-style="italic" style:font-style-asian="italic" style:font-size-complex="12pt" style:language-asian="lt" style:country-asian="LT"/>
    </style:style>
    <style:style style:name="T891" style:parent-style-name="DefaultParagraphFont" style:family="text">
      <style:text-properties style:font-name-asian="Times New Roman" fo:font-style="italic" style:font-style-asian="italic" style:font-size-complex="12pt" style:language-asian="lt" style:country-asian="LT"/>
    </style:style>
    <style:style style:name="T892" style:parent-style-name="DefaultParagraphFont" style:family="text">
      <style:text-properties style:font-name-asian="Times New Roman" fo:font-style="italic" style:font-style-asian="italic" style:font-size-complex="12pt" style:language-asian="lt" style:country-asian="LT"/>
    </style:style>
    <style:style style:name="T893" style:parent-style-name="DefaultParagraphFont" style:family="text">
      <style:text-properties style:font-name-asian="Times New Roman" fo:font-style="italic" style:font-style-asian="italic" style:font-size-complex="12pt" style:language-asian="lt" style:country-asian="LT"/>
    </style:style>
    <style:style style:name="T894" style:parent-style-name="DefaultParagraphFont" style:family="text">
      <style:text-properties fo:font-weight="bold" style:font-weight-asian="bold" fo:font-style="italic" style:font-style-asian="italic"/>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name-asian="Times New Roman" style:font-size-complex="12pt" style:language-asian="lt" style:country-asian="LT"/>
    </style:style>
    <style:style style:name="T902" style:parent-style-name="DefaultParagraphFont" style:family="text">
      <style:text-properties style:font-name-asian="Times New Roman" style:font-size-complex="12pt" style:language-asian="lt" style:country-asian="LT"/>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indent="0.4923in"/>
      <style:text-properties fo:font-size="16pt" style:font-size-asian="16pt" style:font-size-complex="16pt"/>
    </style:style>
    <style:style style:name="P919" style:parent-style-name="Normal" style:family="paragraph">
      <style:paragraph-properties fo:text-indent="0.4923in"/>
      <style:text-properties fo:font-style="italic" style:font-style-asian="italic"/>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style:font-name-asian="Times New Roman" style:font-size-complex="12pt" style:language-asian="lt" style:country-asian="LT"/>
    </style:style>
    <style:style style:name="T923" style:parent-style-name="DefaultParagraphFont" style:family="text">
      <style:text-properties style:font-name-asian="Times New Roman" style:font-size-complex="12pt" style:language-asian="lt" style:country-asian="LT"/>
    </style:style>
    <style:style style:name="T924" style:parent-style-name="DefaultParagraphFont" style:family="text">
      <style:text-properties style:font-name-asian="Times New Roman" style:font-size-complex="12pt" style:language-asian="lt" style:country-asian="LT"/>
    </style:style>
    <style:style style:name="T925" style:parent-style-name="DefaultParagraphFont" style:family="text">
      <style:text-properties style:font-name-asian="Times New Roman" style:font-size-complex="12pt" style:language-asian="lt" style:country-asian="LT"/>
    </style:style>
    <style:style style:name="T926" style:parent-style-name="DefaultParagraphFont" style:family="text">
      <style:text-properties style:font-name-asian="Times New Roman" style:font-size-complex="12pt" style:language-asian="lt" style:country-asian="LT"/>
    </style:style>
    <style:style style:name="T927" style:parent-style-name="DefaultParagraphFont" style:family="text">
      <style:text-properties style:font-name-asian="Times New Roman" fo:font-style="italic" style:font-style-asian="italic" style:font-size-complex="12pt" style:language-asian="lt" style:country-asian="LT"/>
    </style:style>
    <style:style style:name="T928" style:parent-style-name="DefaultParagraphFont" style:family="text">
      <style:text-properties style:font-name-asian="Times New Roman" fo:font-style="italic" style:font-style-asian="italic" style:font-size-complex="12pt" style:language-asian="lt" style:country-asian="LT"/>
    </style:style>
    <style:style style:name="T929" style:parent-style-name="DefaultParagraphFont" style:family="text">
      <style:text-properties style:font-name-asian="Times New Roman" fo:font-style="italic" style:font-style-asian="italic" style:font-size-complex="12pt" style:language-asian="lt" style:country-asian="LT"/>
    </style:style>
    <style:style style:name="T930" style:parent-style-name="DefaultParagraphFont" style:family="text">
      <style:text-properties style:font-name-asian="Times New Roman" fo:font-style="italic" style:font-style-asian="italic" style:font-size-complex="12pt" style:language-asian="lt" style:country-asian="LT"/>
    </style:style>
    <style:style style:name="T931" style:parent-style-name="DefaultParagraphFont" style:family="text">
      <style:text-properties style:font-name-asian="Times New Roman" fo:font-style="italic" style:font-style-asian="italic" style:font-size-complex="12pt" style:language-asian="lt" style:country-asian="LT"/>
    </style:style>
    <style:style style:name="T932" style:parent-style-name="DefaultParagraphFont" style:family="text">
      <style:text-properties style:font-name-asian="Times New Roman" fo:font-style="italic" style:font-style-asian="italic" style:font-size-complex="12pt" style:language-asian="lt" style:country-asian="LT"/>
    </style:style>
    <style:style style:name="T933" style:parent-style-name="DefaultParagraphFont" style:family="text">
      <style:text-properties fo:font-weight="bold" style:font-weight-asian="bold" fo:font-style="italic" style:font-style-asian="italic"/>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name-asian="Times New Roman" style:font-size-complex="12pt" style:language-asian="lt" style:country-asian="LT"/>
    </style:style>
    <style:style style:name="T941" style:parent-style-name="DefaultParagraphFont" style:family="text">
      <style:text-properties style:font-name-asian="Times New Roman" style:font-size-complex="12pt" style:language-asian="lt" style:country-asian="LT"/>
    </style:style>
    <style:style style:name="T942" style:parent-style-name="DefaultParagraphFont" style:family="text">
      <style:text-properties style:font-name-asian="Times New Roman" style:font-size-complex="12pt" style:language-asian="lt" style:country-asian="LT"/>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indent="0.4923in"/>
      <style:text-properties fo:font-style="italic" style:font-style-asian="italic" fo:font-size="16pt" style:font-size-asian="16pt" style:font-size-complex="16pt"/>
    </style:style>
    <style:style style:name="P957" style:parent-style-name="Normal" style:family="paragraph">
      <style:paragraph-properties fo:text-indent="0.4923in"/>
      <style:text-properties fo:font-style="italic" style:font-style-asian="italic"/>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asian="Times New Roman" style:font-size-complex="12pt" style:language-asian="lt" style:country-asian="LT"/>
    </style:style>
    <style:style style:name="T961" style:parent-style-name="DefaultParagraphFont" style:family="text">
      <style:text-properties style:font-name-asian="Times New Roman" style:font-size-complex="12pt" style:language-asian="lt" style:country-asian="LT"/>
    </style:style>
    <style:style style:name="T962" style:parent-style-name="DefaultParagraphFont" style:family="text">
      <style:text-properties style:font-name-asian="Times New Roman" fo:font-style="italic" style:font-style-asian="italic" style:font-size-complex="12pt" style:language-asian="lt" style:country-asian="LT"/>
    </style:style>
    <style:style style:name="T963" style:parent-style-name="DefaultParagraphFont" style:family="text">
      <style:text-properties style:font-name-asian="Times New Roman" fo:font-style="italic" style:font-style-asian="italic" style:font-size-complex="12pt" style:language-asian="lt" style:country-asian="LT"/>
    </style:style>
    <style:style style:name="T964" style:parent-style-name="DefaultParagraphFont" style:family="text">
      <style:text-properties style:font-name-asian="Times New Roman" fo:font-style="italic" style:font-style-asian="italic" style:font-size-complex="12pt" style:language-asian="lt" style:country-asian="LT"/>
    </style:style>
    <style:style style:name="T965" style:parent-style-name="DefaultParagraphFont" style:family="text">
      <style:text-properties style:font-name-asian="Times New Roman" fo:font-style="italic" style:font-style-asian="italic" style:font-size-complex="12pt" style:language-asian="lt" style:country-asian="LT"/>
    </style:style>
    <style:style style:name="T966" style:parent-style-name="DefaultParagraphFont" style:family="text">
      <style:text-properties fo:font-weight="bold" style:font-weight-asian="bold" fo:font-style="italic" style:font-style-asian="italic"/>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T984" style:parent-style-name="DefaultParagraphFont" style:family="text">
      <style:text-properties style:font-style-complex="italic"/>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T1014" style:parent-style-name="DefaultParagraphFont" style:family="text">
      <style:text-properties style:font-style-complex="italic"/>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T1026" style:parent-style-name="DefaultParagraphFont" style:family="text">
      <style:text-properties style:font-style-complex="italic"/>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P1032" style:parent-style-name="Normal" style:family="paragraph">
      <style:paragraph-properties fo:text-indent="0.4923in"/>
      <style:text-properties style:font-weight-complex="bold" style:font-style-complex="italic"/>
    </style:style>
    <style:style style:name="P1033" style:parent-style-name="Normal" style:family="paragraph">
      <style:paragraph-properties fo:text-align="center"/>
    </style:style>
    <style:style style:name="P1034" style:parent-style-name="Normal" style:family="paragraph">
      <style:paragraph-properties fo:text-align="center" fo:text-indent="0in"/>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indent="0.4923in"/>
      <style:text-properties fo:font-size="16pt" style:font-size-asian="16pt" style:font-size-complex="16pt"/>
    </style:style>
    <style:style style:name="P1042" style:parent-style-name="Normal" style:family="paragraph">
      <style:paragraph-properties fo:text-indent="0.4923in"/>
      <style:text-properties fo:font-style="italic" style:font-style-asian="italic"/>
    </style:style>
    <style:style style:name="P1043" style:parent-style-name="Normal" style:family="paragraph">
      <style:paragraph-properties fo:text-indent="0.4923in"/>
    </style:style>
    <style:style style:name="T1044" style:parent-style-name="DefaultParagraphFont" style:family="text">
      <style:text-properties fo:font-weight="bold" style:font-weight-asian="bold"/>
    </style:style>
    <style:style style:name="T1045" style:parent-style-name="DefaultParagraphFont" style:family="text">
      <style:text-properties style:font-name-asian="Times New Roman" style:font-size-complex="12pt" style:language-asian="lt" style:country-asian="LT"/>
    </style:style>
    <style:style style:name="T1046" style:parent-style-name="DefaultParagraphFont" style:family="text">
      <style:text-properties style:font-name-asian="Times New Roman" style:font-size-complex="12pt" style:language-asian="lt" style:country-asian="LT"/>
    </style:style>
    <style:style style:name="T1047" style:parent-style-name="DefaultParagraphFont" style:family="text">
      <style:text-properties style:font-name-asian="Times New Roman" style:font-size-complex="12pt" style:language-asian="lt" style:country-asian="LT"/>
    </style:style>
    <style:style style:name="T1048" style:parent-style-name="DefaultParagraphFont" style:family="text">
      <style:text-properties style:font-name-asian="Times New Roman" style:font-size-complex="12pt" style:language-asian="lt" style:country-asian="LT"/>
    </style:style>
    <style:style style:name="T1049" style:parent-style-name="DefaultParagraphFont" style:family="text">
      <style:text-properties style:font-name-asian="Times New Roman" fo:font-style="italic" style:font-style-asian="italic" style:font-size-complex="12pt" style:language-asian="lt" style:country-asian="LT"/>
    </style:style>
    <style:style style:name="T1050" style:parent-style-name="DefaultParagraphFont" style:family="text">
      <style:text-properties style:font-name-asian="Times New Roman" fo:font-style="italic" style:font-style-asian="italic" style:font-size-complex="12pt" style:language-asian="lt" style:country-asian="LT"/>
    </style:style>
    <style:style style:name="T1051" style:parent-style-name="DefaultParagraphFont" style:family="text">
      <style:text-properties style:font-name-asian="Times New Roman" fo:font-style="italic" style:font-style-asian="italic" style:font-size-complex="12pt" style:language-asian="lt" style:country-asian="LT"/>
    </style:style>
    <style:style style:name="T1052" style:parent-style-name="DefaultParagraphFont" style:family="text">
      <style:text-properties style:font-name-asian="Times New Roman" fo:font-style="italic" style:font-style-asian="italic" style:font-size-complex="12pt" style:language-asian="lt" style:country-asian="LT"/>
    </style:style>
    <style:style style:name="T1053" style:parent-style-name="DefaultParagraphFont" style:family="text">
      <style:text-properties fo:font-weight="bold" style:font-weight-asian="bold" fo:font-style="italic" style:font-style-asian="italic"/>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style>
    <style:style style:name="P1067" style:parent-style-name="Normal" style:family="paragraph">
      <style:paragraph-properties fo:text-indent="0.4923in"/>
      <style:text-properties style:font-weight-complex="bold" style:font-style-complex="italic"/>
    </style:style>
    <style:style style:name="P1068" style:parent-style-name="Normal" style:family="paragraph">
      <style:paragraph-properties fo:text-indent="0.4923in"/>
    </style:style>
    <style:style style:name="P1069" style:parent-style-name="Normal" style:family="paragraph">
      <style:paragraph-properties fo:text-align="center" fo:text-indent="0in"/>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indent="0.4923in"/>
      <style:text-properties fo:font-weight="bold" style:font-weight-asian="bold" style:font-weight-complex="bold"/>
    </style:style>
    <style:style style:name="P1077" style:parent-style-name="Normal" style:family="paragraph">
      <style:paragraph-properties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style>
    <style:style style:name="P1080" style:parent-style-name="Normal" style:family="paragraph">
      <style:paragraph-properties fo:text-indent="0.4923in"/>
      <style:text-properties style:font-weight-complex="bold"/>
    </style:style>
    <style:style style:name="P1081" style:parent-style-name="Normal" style:family="paragraph">
      <style:paragraph-properties fo:text-indent="0.4923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indent="0.4923in"/>
      <style:text-properties fo:font-weight="bold" style:font-weight-asian="bold" style:font-weight-complex="bold" fo:font-size="16pt" style:font-size-asian="16pt" style:font-size-complex="16pt"/>
    </style:style>
    <style:style style:name="P1085" style:parent-style-name="Normal" style:family="paragraph">
      <style:paragraph-properties fo:text-indent="0.4923in"/>
      <style:text-properties fo:font-style="italic" style:font-style-asian="italic"/>
    </style:style>
    <style:style style:name="P1086" style:parent-style-name="Normal" style:family="paragraph">
      <style:paragraph-properties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Times New Roman" fo:font-style="italic" style:font-style-asian="italic" style:font-size-complex="12pt" style:language-asian="lt" style:country-asian="LT"/>
    </style:style>
    <style:style style:name="T1093" style:parent-style-name="DefaultParagraphFont" style:family="text">
      <style:text-properties style:font-name-asian="Times New Roman" fo:font-style="italic" style:font-style-asian="italic" style:font-size-complex="12pt" style:language-asian="lt" style:country-asian="LT"/>
    </style:style>
    <style:style style:name="T1094" style:parent-style-name="DefaultParagraphFont" style:family="text">
      <style:text-properties style:font-name-asian="Times New Roman" fo:font-style="italic" style:font-style-asian="italic" style:font-size-complex="12pt" style:language-asian="lt" style:country-asian="LT"/>
    </style:style>
    <style:style style:name="T1095" style:parent-style-name="DefaultParagraphFont" style:family="text">
      <style:text-properties style:font-name-asian="Times New Roman" fo:font-style="italic" style:font-style-asian="italic" style:font-size-complex="12pt" style:language-asian="lt" style:country-asian="LT"/>
    </style:style>
    <style:style style:name="T1096" style:parent-style-name="DefaultParagraphFont" style:family="text">
      <style:text-properties fo:font-weight="bold" style:font-weight-asian="bold" fo:font-style="italic" style:font-style-asian="italic"/>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size-complex="12pt"/>
    </style:style>
    <style:style style:name="P1102" style:parent-style-name="Normal" style:family="paragraph">
      <style:paragraph-properties fo:text-indent="0.4923in"/>
      <style:text-properties fo:font-size="16pt" style:font-size-asian="16pt" style:font-size-complex="16pt"/>
    </style:style>
    <style:style style:name="P1103" style:parent-style-name="Normal" style:family="paragraph">
      <style:paragraph-properties fo:text-indent="0.4923in"/>
      <style:text-properties fo:font-style="italic" style:font-style-asian="italic"/>
    </style:style>
    <style:style style:name="P1104" style:parent-style-name="Normal" style:family="paragraph">
      <style:paragraph-properties fo:text-indent="0.4923in"/>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Times New Roman" fo:font-style="italic" style:font-style-asian="italic" style:font-size-complex="12pt" style:language-asian="lt" style:country-asian="LT"/>
    </style:style>
    <style:style style:name="T1111" style:parent-style-name="DefaultParagraphFont" style:family="text">
      <style:text-properties style:font-name-asian="Times New Roman" fo:font-style="italic" style:font-style-asian="italic" style:font-size-complex="12pt" style:language-asian="lt" style:country-asian="LT"/>
    </style:style>
    <style:style style:name="T1112" style:parent-style-name="DefaultParagraphFont" style:family="text">
      <style:text-properties style:font-name-asian="Times New Roman" fo:font-style="italic" style:font-style-asian="italic" style:font-size-complex="12pt" style:language-asian="lt" style:country-asian="LT"/>
    </style:style>
    <style:style style:name="T1113" style:parent-style-name="DefaultParagraphFont" style:family="text">
      <style:text-properties style:font-name-asian="Times New Roman" fo:font-style="italic" style:font-style-asian="italic" style:font-size-complex="12pt" style:language-asian="lt" style:country-asian="LT"/>
    </style:style>
    <style:style style:name="T1114" style:parent-style-name="DefaultParagraphFont" style:family="text">
      <style:text-properties fo:font-weight="bold" style:font-weight-asian="bold" fo:font-style="italic" style:font-style-asian="italic"/>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size-complex="12pt"/>
    </style:style>
    <style:style style:name="P1120" style:parent-style-name="Normal" style:family="paragraph">
      <style:paragraph-properties fo:text-indent="0.4923in"/>
      <style:text-properties fo:font-style="italic" style:font-style-asian="italic" fo:font-size="16pt" style:font-size-asian="16pt" style:font-size-complex="16pt"/>
    </style:style>
    <style:style style:name="P1121" style:parent-style-name="Normal" style:family="paragraph">
      <style:paragraph-properties fo:text-indent="0.4923in"/>
      <style:text-properties fo:font-style="italic" style:font-style-asian="italic"/>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style:style>
    <style:style style:name="T1124" style:parent-style-name="DefaultParagraphFont" style:family="text">
      <style:text-properties style:font-size-complex="12pt"/>
    </style:style>
    <style:style style:name="T1125" style:parent-style-name="DefaultParagraphFont" style:family="text">
      <style:text-properties style:text-position="super 62.5%"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Times New Roman" fo:font-style="italic" style:font-style-asian="italic" style:font-size-complex="12pt" style:language-asian="lt" style:country-asian="LT"/>
    </style:style>
    <style:style style:name="T1135" style:parent-style-name="DefaultParagraphFont" style:family="text">
      <style:text-properties style:font-name-asian="Times New Roman" fo:font-style="italic" style:font-style-asian="italic" style:font-size-complex="12pt" style:language-asian="lt" style:country-asian="LT"/>
    </style:style>
    <style:style style:name="T1136" style:parent-style-name="DefaultParagraphFont" style:family="text">
      <style:text-properties style:font-name-asian="Times New Roman" fo:font-style="italic" style:font-style-asian="italic" style:font-size-complex="12pt" style:language-asian="lt" style:country-asian="LT"/>
    </style:style>
    <style:style style:name="T1137" style:parent-style-name="DefaultParagraphFont" style:family="text">
      <style:text-properties style:font-name-asian="Times New Roman" fo:font-style="italic" style:font-style-asian="italic" style:font-size-complex="12pt" style:language-asian="lt" style:country-asian="LT"/>
    </style:style>
    <style:style style:name="T1138" style:parent-style-name="DefaultParagraphFont" style:family="text">
      <style:text-properties fo:font-weight="bold" style:font-weight-asian="bold" fo:font-style="italic" style:font-style-asian="italic"/>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P1143" style:parent-style-name="Normal" style:family="paragraph">
      <style:paragraph-properties fo:text-indent="0.4923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style:font-size-complex="12pt"/>
    </style:style>
    <style:style style:name="P1146" style:parent-style-name="Normal" style:family="paragraph">
      <style:text-properties style:font-name-asian="Times New Roman" fo:font-size="16pt" style:font-size-asian="16pt" style:font-size-complex="16pt"/>
    </style:style>
    <style:style style:name="P1147" style:parent-style-name="Normal" style:family="paragraph">
      <style:paragraph-properties fo:text-indent="0.4923in"/>
      <style:text-properties fo:font-style="italic" style:font-style-asian="italic"/>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asian="Times New Roman" style:font-size-complex="12pt" style:language-asian="lt" style:country-asian="LT"/>
    </style:style>
    <style:style style:name="T1151" style:parent-style-name="DefaultParagraphFont" style:family="text">
      <style:text-properties style:font-name-asian="Times New Roman" style:font-size-complex="12pt" style:language-asian="lt" style:country-asian="LT"/>
    </style:style>
    <style:style style:name="T1152" style:parent-style-name="DefaultParagraphFont" style:family="text">
      <style:text-properties style:font-name-asian="Times New Roman" style:font-size-complex="12pt" style:language-asian="lt" style:country-asian="LT"/>
    </style:style>
    <style:style style:name="T1153" style:parent-style-name="DefaultParagraphFont" style:family="text">
      <style:text-properties style:font-name-asian="Times New Roman" style:font-size-complex="12pt" style:language-asian="lt" style:country-asian="LT"/>
    </style:style>
    <style:style style:name="T1154" style:parent-style-name="DefaultParagraphFont" style:family="text">
      <style:text-properties style:font-name-asian="Times New Roman" style:font-size-complex="12pt" style:language-asian="lt" style:country-asian="LT"/>
    </style:style>
    <style:style style:name="T1155" style:parent-style-name="DefaultParagraphFont" style:family="text">
      <style:text-properties style:font-name-asian="Times New Roman" style:font-size-complex="12pt" style:language-asian="lt" style:country-asian="LT"/>
    </style:style>
    <style:style style:name="T1156" style:parent-style-name="DefaultParagraphFont" style:family="text">
      <style:text-properties style:font-name-asian="Times New Roman" style:font-size-complex="12pt" style:language-asian="lt" style:country-asian="LT"/>
    </style:style>
    <style:style style:name="T1157" style:parent-style-name="DefaultParagraphFont" style:family="text">
      <style:text-properties style:font-name-asian="Times New Roman" style:font-size-complex="12pt" style:language-asian="lt" style:country-asian="LT"/>
    </style:style>
    <style:style style:name="T1158" style:parent-style-name="DefaultParagraphFont" style:family="text">
      <style:text-properties style:font-name-asian="Times New Roman" style:font-size-complex="12pt" style:language-asian="lt" style:country-asian="LT"/>
    </style:style>
    <style:style style:name="T1159" style:parent-style-name="DefaultParagraphFont" style:family="text">
      <style:text-properties style:font-name-asian="Times New Roman" style:font-size-complex="12pt" style:language-asian="lt" style:country-asian="LT"/>
    </style:style>
    <style:style style:name="T1160" style:parent-style-name="DefaultParagraphFont" style:family="text">
      <style:text-properties style:font-name-asian="Times New Roman" fo:font-style="italic" style:font-style-asian="italic" style:font-size-complex="12pt" style:language-asian="lt" style:country-asian="LT"/>
    </style:style>
    <style:style style:name="T1161" style:parent-style-name="DefaultParagraphFont" style:family="text">
      <style:text-properties style:font-name-asian="Times New Roman" fo:font-style="italic" style:font-style-asian="italic" style:font-size-complex="12pt" style:language-asian="lt" style:country-asian="LT"/>
    </style:style>
    <style:style style:name="T1162" style:parent-style-name="DefaultParagraphFont" style:family="text">
      <style:text-properties style:font-name-asian="Times New Roman" fo:font-style="italic" style:font-style-asian="italic" style:font-size-complex="12pt" style:language-asian="lt" style:country-asian="LT"/>
    </style:style>
    <style:style style:name="T1163" style:parent-style-name="DefaultParagraphFont" style:family="text">
      <style:text-properties style:font-name-asian="Times New Roman" fo:font-style="italic" style:font-style-asian="italic" style:font-size-complex="12pt" style:language-asian="lt" style:country-asian="LT"/>
    </style:style>
    <style:style style:name="T1164" style:parent-style-name="DefaultParagraphFont" style:family="text">
      <style:text-properties fo:font-weight="bold" style:font-weight-asian="bold" fo:font-style="italic" style:font-style-asian="italic"/>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name-asian="Times New Roman" style:font-size-complex="12pt" style:language-asian="lt" style:country-asian="LT"/>
    </style:style>
    <style:style style:name="T1172" style:parent-style-name="DefaultParagraphFont" style:family="text">
      <style:text-properties style:font-name-asian="Times New Roman" style:font-size-complex="12pt" style:language-asian="lt" style:country-asian="LT"/>
    </style:style>
    <style:style style:name="T1173" style:parent-style-name="DefaultParagraphFont" style:family="text">
      <style:text-properties style:font-name-asian="Times New Roman" style:font-size-complex="12pt" style:language-asian="lt" style:country-asian="LT"/>
    </style:style>
    <style:style style:name="T1174" style:parent-style-name="DefaultParagraphFont" style:family="text">
      <style:text-properties style:font-name-asian="Times New Roman" style:font-size-complex="12pt" style:language-asian="lt" style:country-asian="LT"/>
    </style:style>
    <style:style style:name="T1175" style:parent-style-name="DefaultParagraphFont" style:family="text">
      <style:text-properties style:font-name-asian="Times New Roman" style:font-size-complex="12pt" style:language-asian="lt" style:country-asian="LT"/>
    </style:style>
    <style:style style:name="T1176" style:parent-style-name="DefaultParagraphFont" style:family="text">
      <style:text-properties style:font-name-asian="Times New Roman" style:font-size-complex="12pt" style:language-asian="lt" style:country-asian="LT"/>
    </style:style>
    <style:style style:name="T1177" style:parent-style-name="DefaultParagraphFont" style:family="text">
      <style:text-properties style:font-name-asian="Times New Roman" style:font-size-complex="12pt" style:language-asian="lt" style:country-asian="LT"/>
    </style:style>
    <style:style style:name="T1178" style:parent-style-name="DefaultParagraphFont" style:family="text">
      <style:text-properties style:font-name-asian="Times New Roman" style:font-size-complex="12pt" style:language-asian="lt" style:country-asian="LT"/>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indent="0.4923in"/>
      <style:text-properties fo:font-size="16pt" style:font-size-asian="16pt" style:font-size-complex="16pt"/>
    </style:style>
    <style:style style:name="P1193" style:parent-style-name="Normal" style:family="paragraph">
      <style:paragraph-properties fo:text-indent="0.4923in"/>
      <style:text-properties fo:font-style="italic" style:font-style-asian="italic"/>
    </style:style>
    <style:style style:name="P1194" style:parent-style-name="Normal" style:family="paragraph">
      <style:paragraph-properties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name-asian="Times New Roman" style:font-size-complex="12pt" style:language-asian="lt" style:country-asian="LT"/>
    </style:style>
    <style:style style:name="T1197" style:parent-style-name="DefaultParagraphFont" style:family="text">
      <style:text-properties style:font-name-asian="Times New Roman" style:font-size-complex="12pt" style:language-asian="lt" style:country-asian="LT"/>
    </style:style>
    <style:style style:name="T1198" style:parent-style-name="DefaultParagraphFont" style:family="text">
      <style:text-properties style:font-name-asian="Times New Roman" style:font-size-complex="12pt" style:language-asian="lt" style:country-asian="LT"/>
    </style:style>
    <style:style style:name="T1199" style:parent-style-name="DefaultParagraphFont" style:family="text">
      <style:text-properties style:font-name-asian="Times New Roman" style:font-size-complex="12pt" style:language-asian="lt" style:country-asian="LT"/>
    </style:style>
    <style:style style:name="T1200" style:parent-style-name="DefaultParagraphFont" style:family="text">
      <style:text-properties style:font-name-asian="Times New Roman" style:font-size-complex="12pt" style:language-asian="lt" style:country-asian="LT"/>
    </style:style>
    <style:style style:name="T1201" style:parent-style-name="DefaultParagraphFont" style:family="text">
      <style:text-properties style:font-name-asian="Times New Roman" style:font-size-complex="12pt" style:language-asian="lt" style:country-asian="LT"/>
    </style:style>
    <style:style style:name="T1202" style:parent-style-name="DefaultParagraphFont" style:family="text">
      <style:text-properties style:font-name-asian="Times New Roman" style:font-size-complex="12pt" style:language-asian="lt" style:country-asian="LT"/>
    </style:style>
    <style:style style:name="T1203" style:parent-style-name="DefaultParagraphFont" style:family="text">
      <style:text-properties style:font-name-asian="Times New Roman" style:text-position="super 62.5%" style:font-size-complex="12pt" style:language-asian="lt" style:country-asian="LT"/>
    </style:style>
    <style:style style:name="T1204" style:parent-style-name="DefaultParagraphFont" style:family="text">
      <style:text-properties style:font-name-asian="Times New Roman" style:font-size-complex="12pt" style:language-asian="lt" style:country-asian="LT"/>
    </style:style>
    <style:style style:name="T1205" style:parent-style-name="DefaultParagraphFont" style:family="text">
      <style:text-properties style:font-name-asian="Times New Roman" style:text-position="super 62.5%" style:font-size-complex="12pt" style:language-asian="lt" style:country-asian="LT"/>
    </style:style>
    <style:style style:name="T1206" style:parent-style-name="DefaultParagraphFont" style:family="text">
      <style:text-properties style:font-name-asian="Times New Roman" style:font-size-complex="12pt" style:language-asian="lt" style:country-asian="LT"/>
    </style:style>
    <style:style style:name="T1207" style:parent-style-name="DefaultParagraphFont" style:family="text">
      <style:text-properties style:font-name-asian="Times New Roman" style:text-position="super 62.5%" style:font-size-complex="12pt" style:language-asian="lt" style:country-asian="LT"/>
    </style:style>
    <style:style style:name="T1208" style:parent-style-name="DefaultParagraphFont" style:family="text">
      <style:text-properties style:font-name-asian="Times New Roman" style:font-size-complex="12pt" style:language-asian="lt" style:country-asian="LT"/>
    </style:style>
    <style:style style:name="T1209" style:parent-style-name="DefaultParagraphFont" style:family="text">
      <style:text-properties style:font-name-asian="Times New Roman" style:text-position="super 62.5%" style:font-size-complex="12pt" style:language-asian="lt" style:country-asian="LT"/>
    </style:style>
    <style:style style:name="T1210" style:parent-style-name="DefaultParagraphFont" style:family="text">
      <style:text-properties style:font-name-asian="Times New Roman" style:font-size-complex="12pt" style:language-asian="lt" style:country-asian="LT"/>
    </style:style>
    <style:style style:name="T1211" style:parent-style-name="DefaultParagraphFont" style:family="text">
      <style:text-properties style:font-name-asian="Times New Roman" style:text-position="super 62.5%" style:font-size-complex="12pt" style:language-asian="lt" style:country-asian="LT"/>
    </style:style>
    <style:style style:name="T1212" style:parent-style-name="DefaultParagraphFont" style:family="text">
      <style:text-properties style:font-name-asian="Times New Roman" style:font-size-complex="12pt" style:language-asian="lt" style:country-asian="LT"/>
    </style:style>
    <style:style style:name="T1213" style:parent-style-name="DefaultParagraphFont" style:family="text">
      <style:text-properties style:font-name-asian="Times New Roman" style:text-position="super 62.5%" style:font-size-complex="12pt" style:language-asian="lt" style:country-asian="LT"/>
    </style:style>
    <style:style style:name="T1214" style:parent-style-name="DefaultParagraphFont" style:family="text">
      <style:text-properties style:font-name-asian="Times New Roman" style:font-size-complex="12pt" style:language-asian="lt" style:country-asian="LT"/>
    </style:style>
    <style:style style:name="T1215" style:parent-style-name="DefaultParagraphFont" style:family="text">
      <style:text-properties style:font-name-asian="Times New Roman" style:text-position="super 62.5%" style:font-size-complex="12pt" style:language-asian="lt" style:country-asian="LT"/>
    </style:style>
    <style:style style:name="T1216" style:parent-style-name="DefaultParagraphFont" style:family="text">
      <style:text-properties style:font-name-asian="Times New Roman" style:font-size-complex="12pt" style:language-asian="lt" style:country-asian="LT"/>
    </style:style>
    <style:style style:name="T1217" style:parent-style-name="DefaultParagraphFont" style:family="text">
      <style:text-properties style:font-name-asian="Times New Roman" style:text-position="super 62.5%" style:font-size-complex="12pt" style:language-asian="lt" style:country-asian="LT"/>
    </style:style>
    <style:style style:name="T1218" style:parent-style-name="DefaultParagraphFont" style:family="text">
      <style:text-properties style:font-name-asian="Times New Roman" style:font-size-complex="12pt" style:language-asian="lt" style:country-asian="LT"/>
    </style:style>
    <style:style style:name="T1219" style:parent-style-name="DefaultParagraphFont" style:family="text">
      <style:text-properties style:font-name-asian="Times New Roman" style:font-size-complex="12pt" style:language-asian="lt" style:country-asian="LT"/>
    </style:style>
    <style:style style:name="T1220" style:parent-style-name="DefaultParagraphFont" style:family="text">
      <style:text-properties style:font-name-asian="Times New Roman" style:font-size-complex="12pt" style:language-asian="lt" style:country-asian="LT"/>
    </style:style>
    <style:style style:name="T1221" style:parent-style-name="DefaultParagraphFont" style:family="text">
      <style:text-properties style:font-name-asian="Times New Roman" style:font-size-complex="12pt" style:language-asian="lt" style:country-asian="LT"/>
    </style:style>
    <style:style style:name="T1222" style:parent-style-name="DefaultParagraphFont" style:family="text">
      <style:text-properties style:font-name-asian="Times New Roman" fo:font-style="italic" style:font-style-asian="italic" style:font-size-complex="12pt" style:language-asian="lt" style:country-asian="LT"/>
    </style:style>
    <style:style style:name="T1223" style:parent-style-name="DefaultParagraphFont" style:family="text">
      <style:text-properties style:font-name-asian="Times New Roman" fo:font-style="italic" style:font-style-asian="italic" style:font-size-complex="12pt" style:language-asian="lt" style:country-asian="LT"/>
    </style:style>
    <style:style style:name="T1224" style:parent-style-name="DefaultParagraphFont" style:family="text">
      <style:text-properties style:font-name-asian="Times New Roman" fo:font-style="italic" style:font-style-asian="italic" style:font-size-complex="12pt" style:language-asian="lt" style:country-asian="LT"/>
    </style:style>
    <style:style style:name="T1225" style:parent-style-name="DefaultParagraphFont" style:family="text">
      <style:text-properties style:font-name-asian="Times New Roman" fo:font-style="italic" style:font-style-asian="italic" style:font-size-complex="12pt" style:language-asian="lt" style:country-asian="LT"/>
    </style:style>
    <style:style style:name="T1226" style:parent-style-name="DefaultParagraphFont" style:family="text">
      <style:text-properties style:font-name-asian="Times New Roman" fo:font-style="italic" style:font-style-asian="italic" style:font-size-complex="12pt" style:language-asian="lt" style:country-asian="LT"/>
    </style:style>
    <style:style style:name="T1227" style:parent-style-name="DefaultParagraphFont" style:family="text">
      <style:text-properties fo:font-weight="bold" style:font-weight-asian="bold" fo:font-style="italic" style:font-style-asian="italic"/>
    </style:style>
    <style:style style:name="P1228" style:parent-style-name="Normal" style:family="paragraph">
      <style:paragraph-properties fo:text-indent="0.4923in"/>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name-asian="Times New Roman" style:font-size-complex="12pt" style:language-asian="lt" style:country-asian="LT"/>
    </style:style>
    <style:style style:name="T1237" style:parent-style-name="DefaultParagraphFont" style:family="text">
      <style:text-properties style:font-name-asian="Times New Roman" style:font-size-complex="12pt" style:language-asian="lt" style:country-asian="LT"/>
    </style:style>
    <style:style style:name="T1238" style:parent-style-name="DefaultParagraphFont" style:family="text">
      <style:text-properties style:font-name-asian="Times New Roman" style:font-size-complex="12pt" style:language-asian="lt" style:country-asian="LT"/>
    </style:style>
    <style:style style:name="T1239" style:parent-style-name="DefaultParagraphFont" style:family="text">
      <style:text-properties style:font-name-asian="Times New Roman" style:font-size-complex="12pt" style:language-asian="lt" style:country-asian="LT"/>
    </style:style>
    <style:style style:name="T1240" style:parent-style-name="DefaultParagraphFont" style:family="text">
      <style:text-properties style:font-name-asian="Times New Roman" style:font-size-complex="12pt" style:language-asian="lt" style:country-asian="LT"/>
    </style:style>
    <style:style style:name="T1241" style:parent-style-name="DefaultParagraphFont" style:family="text">
      <style:text-properties style:font-name-asian="Times New Roman" style:font-size-complex="12pt" style:language-asian="lt" style:country-asian="LT"/>
    </style:style>
    <style:style style:name="T1242" style:parent-style-name="DefaultParagraphFont" style:family="text">
      <style:text-properties style:font-name-asian="Times New Roman" style:font-size-complex="12pt" style:language-asian="lt" style:country-asian="LT"/>
    </style:style>
    <style:style style:name="T1243" style:parent-style-name="DefaultParagraphFont" style:family="text">
      <style:text-properties style:font-name-asian="Times New Roman" style:text-position="super 62.5%" style:font-size-complex="12pt" style:language-asian="lt" style:country-asian="LT"/>
    </style:style>
    <style:style style:name="T1244" style:parent-style-name="DefaultParagraphFont" style:family="text">
      <style:text-properties style:font-name-asian="Times New Roman" style:font-size-complex="12pt" style:language-asian="lt" style:country-asian="LT"/>
    </style:style>
    <style:style style:name="T1245" style:parent-style-name="DefaultParagraphFont" style:family="text">
      <style:text-properties style:font-name-asian="Times New Roman" style:font-size-complex="12pt" style:language-asian="lt" style:country-asian="LT"/>
    </style:style>
    <style:style style:name="T1246" style:parent-style-name="DefaultParagraphFont" style:family="text">
      <style:text-properties style:font-name-asian="Times New Roman" style:font-size-complex="12pt" style:language-asian="lt" style:country-asian="LT"/>
    </style:style>
    <style:style style:name="T1247" style:parent-style-name="DefaultParagraphFont" style:family="text">
      <style:text-properties style:font-name-asian="Times New Roman" style:text-position="super 62.5%" style:font-size-complex="12pt" style:language-asian="lt" style:country-asian="LT"/>
    </style:style>
    <style:style style:name="T1248" style:parent-style-name="DefaultParagraphFont" style:family="text">
      <style:text-properties style:font-name-asian="Times New Roman" style:font-size-complex="12pt" style:language-asian="lt" style:country-asian="LT"/>
    </style:style>
    <style:style style:name="T1249" style:parent-style-name="DefaultParagraphFont" style:family="text">
      <style:text-properties style:font-name-asian="Times New Roman" style:text-position="super 62.5%" style:font-size-complex="12pt" style:language-asian="lt" style:country-asian="LT"/>
    </style:style>
    <style:style style:name="T1250" style:parent-style-name="DefaultParagraphFont" style:family="text">
      <style:text-properties style:font-name-asian="Times New Roman" style:font-size-complex="12pt" style:language-asian="lt" style:country-asian="LT"/>
    </style:style>
    <style:style style:name="T1251" style:parent-style-name="DefaultParagraphFont" style:family="text">
      <style:text-properties style:font-name-asian="Times New Roman" style:text-position="super 62.5%" style:font-size-complex="12pt" style:language-asian="lt" style:country-asian="LT"/>
    </style:style>
    <style:style style:name="T1252" style:parent-style-name="DefaultParagraphFont" style:family="text">
      <style:text-properties style:font-name-asian="Times New Roman" style:font-size-complex="12pt" style:language-asian="lt" style:country-asian="LT"/>
    </style:style>
    <style:style style:name="T1253" style:parent-style-name="DefaultParagraphFont" style:family="text">
      <style:text-properties style:font-name-asian="Times New Roman" style:text-position="super 62.5%" style:font-size-complex="12pt" style:language-asian="lt" style:country-asian="LT"/>
    </style:style>
    <style:style style:name="T1254" style:parent-style-name="DefaultParagraphFont" style:family="text">
      <style:text-properties style:font-name-asian="Times New Roman" style:font-size-complex="12pt" style:language-asian="lt" style:country-asian="LT"/>
    </style:style>
    <style:style style:name="T1255" style:parent-style-name="DefaultParagraphFont" style:family="text">
      <style:text-properties style:font-name-asian="Times New Roman" style:text-position="super 62.5%" style:font-size-complex="12pt" style:language-asian="lt" style:country-asian="LT"/>
    </style:style>
    <style:style style:name="T1256" style:parent-style-name="DefaultParagraphFont" style:family="text">
      <style:text-properties style:font-name-asian="Times New Roman" style:font-size-complex="12pt" style:language-asian="lt" style:country-asian="LT"/>
    </style:style>
    <style:style style:name="T1257" style:parent-style-name="DefaultParagraphFont" style:family="text">
      <style:text-properties style:font-name-asian="Times New Roman" style:text-position="super 62.5%" style:font-size-complex="12pt" style:language-asian="lt" style:country-asian="LT"/>
    </style:style>
    <style:style style:name="T1258" style:parent-style-name="DefaultParagraphFont" style:family="text">
      <style:text-properties style:font-name-asian="Times New Roman" style:font-size-complex="12pt" style:language-asian="lt" style:country-asian="LT"/>
    </style:style>
    <style:style style:name="T1259" style:parent-style-name="DefaultParagraphFont" style:family="text">
      <style:text-properties style:font-name-asian="Times New Roman" style:font-size-complex="12pt" style:language-asian="lt" style:country-asian="LT"/>
    </style:style>
    <style:style style:name="T1260" style:parent-style-name="DefaultParagraphFont" style:family="text">
      <style:text-properties style:font-name-asian="Times New Roman" style:text-position="super 62.5%" style:font-size-complex="12pt" style:language-asian="lt" style:country-asian="LT"/>
    </style:style>
    <style:style style:name="T1261" style:parent-style-name="DefaultParagraphFont" style:family="text">
      <style:text-properties style:font-name-asian="Times New Roman" style:font-size-complex="12pt" style:language-asian="lt" style:country-asian="LT"/>
    </style:style>
    <style:style style:name="T1262" style:parent-style-name="DefaultParagraphFont" style:family="text">
      <style:text-properties style:font-name-asian="Times New Roman" style:font-size-complex="12pt" style:language-asian="lt" style:country-asian="LT"/>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indent="0.4923in"/>
      <style:text-properties fo:font-size="16pt" style:font-size-asian="16pt" style:font-size-complex="16pt"/>
    </style:style>
    <style:style style:name="P1277" style:parent-style-name="Normal" style:family="paragraph">
      <style:paragraph-properties fo:text-indent="0.4923in"/>
      <style:text-properties fo:font-style="italic" style:font-style-asian="italic"/>
    </style:style>
    <style:style style:name="P1278" style:parent-style-name="Normal" style:family="paragraph">
      <style:paragraph-properties fo:text-indent="0.4923in"/>
    </style:style>
    <style:style style:name="T1279" style:parent-style-name="DefaultParagraphFont" style:family="text">
      <style:text-properties fo:font-weight="bold" style:font-weight-asian="bold"/>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Times New Roman" fo:font-style="italic" style:font-style-asian="italic" style:font-size-complex="12pt" style:language-asian="lt" style:country-asian="LT"/>
    </style:style>
    <style:style style:name="T1291" style:parent-style-name="DefaultParagraphFont" style:family="text">
      <style:text-properties style:font-name-asian="Times New Roman" fo:font-style="italic" style:font-style-asian="italic" style:font-size-complex="12pt" style:language-asian="lt" style:country-asian="LT"/>
    </style:style>
    <style:style style:name="T1292" style:parent-style-name="DefaultParagraphFont" style:family="text">
      <style:text-properties style:font-name-asian="Times New Roman" fo:font-style="italic" style:font-style-asian="italic" style:font-size-complex="12pt" style:language-asian="lt" style:country-asian="LT"/>
    </style:style>
    <style:style style:name="T1293" style:parent-style-name="DefaultParagraphFont" style:family="text">
      <style:text-properties style:font-name-asian="Times New Roman" fo:font-style="italic" style:font-style-asian="italic" style:font-size-complex="12pt" style:language-asian="lt" style:country-asian="LT"/>
    </style:style>
    <style:style style:name="T1294" style:parent-style-name="DefaultParagraphFont" style:family="text">
      <style:text-properties style:font-name-asian="Times New Roman" fo:font-style="italic" style:font-style-asian="italic" style:font-size-complex="12pt" style:language-asian="lt" style:country-asian="LT"/>
    </style:style>
    <style:style style:name="T1295" style:parent-style-name="DefaultParagraphFont" style:family="text">
      <style:text-properties fo:font-weight="bold" style:font-weight-asian="bold" fo:font-style="italic" style:font-style-asian="italic"/>
    </style:style>
    <style:style style:name="P1296" style:parent-style-name="Normal" style:family="paragraph">
      <style:paragraph-properties fo:text-indent="0.4923in"/>
    </style:style>
    <style:style style:name="P1297" style:parent-style-name="Normal" style:family="paragraph">
      <style:paragraph-properties fo:text-indent="0.4923in"/>
      <style:text-properties style:font-weight-complex="bold" style:font-style-complex="italic"/>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text-indent="0.4923in"/>
      <style:text-properties fo:font-style="italic" style:font-style-asian="italic" style:font-style-complex="italic"/>
    </style:style>
    <style:style style:name="P1325" style:parent-style-name="Normal" style:family="paragraph">
      <style:paragraph-properties fo:text-indent="0.4923in"/>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style>
    <style:style style:name="P1328" style:parent-style-name="Normal" style:family="paragraph">
      <style:paragraph-properties fo:text-indent="0.4923in"/>
      <style:text-properties fo:font-style="italic" style:font-style-asian="italic" fo:font-size="14pt" style:font-size-asian="14pt" style:font-size-complex="14pt"/>
    </style:style>
    <style:style style:name="P1329" style:parent-style-name="Normal" style:family="paragraph">
      <style:paragraph-properties fo:text-indent="0.4923in"/>
      <style:text-properties fo:font-style="italic" style:font-style-asian="italic"/>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style:style>
    <style:style style:name="T1332" style:parent-style-name="DefaultParagraphFont" style:family="text">
      <style:text-properties style:font-name-asian="Times New Roman" style:font-size-complex="12pt" style:language-asian="lt" style:country-asian="LT"/>
    </style:style>
    <style:style style:name="T1333" style:parent-style-name="DefaultParagraphFont" style:family="text">
      <style:text-properties style:font-name-asian="Times New Roman" style:font-size-complex="12pt" style:language-asian="lt" style:country-asian="LT"/>
    </style:style>
    <style:style style:name="T1334" style:parent-style-name="DefaultParagraphFont" style:family="text">
      <style:text-properties style:font-name-asian="Times New Roman" style:font-size-complex="12pt" style:language-asian="lt" style:country-asian="LT"/>
    </style:style>
    <style:style style:name="T1335" style:parent-style-name="DefaultParagraphFont" style:family="text">
      <style:text-properties style:font-name-asian="Times New Roman" style:font-size-complex="12pt" style:language-asian="lt" style:country-asian="LT"/>
    </style:style>
    <style:style style:name="T1336" style:parent-style-name="DefaultParagraphFont" style:family="text">
      <style:text-properties style:font-name-asian="Times New Roman" style:font-size-complex="12pt" style:language-asian="lt" style:country-asian="LT"/>
    </style:style>
    <style:style style:name="T1337" style:parent-style-name="DefaultParagraphFont" style:family="text">
      <style:text-properties style:font-name-asian="Times New Roman" style:font-size-complex="12pt" style:language-asian="lt" style:country-asian="LT"/>
    </style:style>
    <style:style style:name="T1338" style:parent-style-name="DefaultParagraphFont" style:family="text">
      <style:text-properties style:font-name-asian="Times New Roman" style:font-size-complex="12pt" style:language-asian="lt" style:country-asian="LT"/>
    </style:style>
    <style:style style:name="T1339" style:parent-style-name="DefaultParagraphFont" style:family="text">
      <style:text-properties style:font-name-asian="Times New Roman" style:font-size-complex="12pt" style:language-asian="lt" style:country-asian="LT"/>
    </style:style>
    <style:style style:name="T1340" style:parent-style-name="DefaultParagraphFont" style:family="text">
      <style:text-properties style:font-name-asian="Times New Roman" style:font-size-complex="12pt" style:language-asian="lt" style:country-asian="LT"/>
    </style:style>
    <style:style style:name="T1341" style:parent-style-name="DefaultParagraphFont" style:family="text">
      <style:text-properties style:font-name-asian="Times New Roman" style:font-size-complex="12pt" style:language-asian="lt" style:country-asian="LT"/>
    </style:style>
    <style:style style:name="T1342" style:parent-style-name="DefaultParagraphFont" style:family="text">
      <style:text-properties style:font-name-asian="Times New Roman" fo:font-style="italic" style:font-style-asian="italic" style:font-size-complex="12pt" style:language-asian="lt" style:country-asian="LT"/>
    </style:style>
    <style:style style:name="T1343" style:parent-style-name="DefaultParagraphFont" style:family="text">
      <style:text-properties style:font-name-asian="Times New Roman" fo:font-style="italic" style:font-style-asian="italic" style:font-size-complex="12pt" style:language-asian="lt" style:country-asian="LT"/>
    </style:style>
    <style:style style:name="T134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345" style:parent-style-name="DefaultParagraphFont" style:family="text">
      <style:text-properties style:font-name-asian="Times New Roman" fo:font-style="italic" style:font-style-asian="italic" style:font-size-complex="12pt" style:language-asian="lt" style:country-asian="LT"/>
    </style:style>
    <style:style style:name="T1346" style:parent-style-name="DefaultParagraphFont" style:family="text">
      <style:text-properties style:font-name-asian="Times New Roman" fo:font-style="italic" style:font-style-asian="italic" style:font-size-complex="12pt" style:language-asian="lt" style:country-asian="LT"/>
    </style:style>
    <style:style style:name="T1347" style:parent-style-name="DefaultParagraphFont" style:family="text">
      <style:text-properties fo:font-weight="bold" style:font-weight-asian="bold" fo:font-style="italic" style:font-style-asian="italic"/>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name-asian="Times New Roman" style:font-size-complex="12pt" style:language-asian="lt" style:country-asian="LT"/>
    </style:style>
    <style:style style:name="T1357" style:parent-style-name="DefaultParagraphFont" style:family="text">
      <style:text-properties style:font-name-asian="Times New Roman" style:font-size-complex="12pt" style:language-asian="lt" style:country-asian="LT"/>
    </style:style>
    <style:style style:name="T1358" style:parent-style-name="DefaultParagraphFont" style:family="text">
      <style:text-properties style:font-name-asian="Times New Roman" style:font-size-complex="12pt" style:language-asian="lt" style:country-asian="LT"/>
    </style:style>
    <style:style style:name="T1359" style:parent-style-name="DefaultParagraphFont" style:family="text">
      <style:text-properties style:font-name-asian="Times New Roman" style:font-size-complex="12pt" style:language-asian="lt" style:country-asian="LT"/>
    </style:style>
    <style:style style:name="T1360" style:parent-style-name="DefaultParagraphFont" style:family="text">
      <style:text-properties style:font-name-asian="Times New Roman" style:font-size-complex="12pt" style:language-asian="lt" style:country-asian="LT"/>
    </style:style>
    <style:style style:name="T1361" style:parent-style-name="DefaultParagraphFont" style:family="text">
      <style:text-properties style:font-name-asian="Times New Roman" style:font-size-complex="12pt" style:language-asian="lt" style:country-asian="LT"/>
    </style:style>
    <style:style style:name="T1362" style:parent-style-name="DefaultParagraphFont" style:family="text">
      <style:text-properties style:font-name-asian="Times New Roman" style:font-size-complex="12pt" style:language-asian="lt" style:country-asian="LT"/>
    </style:style>
    <style:style style:name="T1363" style:parent-style-name="DefaultParagraphFont" style:family="text">
      <style:text-properties style:font-name-asian="Times New Roman" style:font-size-complex="12pt" style:language-asian="lt" style:country-asian="LT"/>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indent="0.4923in"/>
      <style:text-properties fo:font-size="16pt" style:font-size-asian="16pt" style:font-size-complex="16pt"/>
    </style:style>
    <style:style style:name="P1378" style:parent-style-name="Normal" style:family="paragraph">
      <style:paragraph-properties fo:text-indent="0.4923in"/>
      <style:text-properties fo:font-style="italic" style:font-style-asian="italic"/>
    </style:style>
    <style:style style:name="P1379" style:parent-style-name="Normal" style:family="paragraph">
      <style:paragraph-properties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name-asian="Times New Roman" style:font-size-complex="12pt" style:language-asian="lt" style:country-asian="LT"/>
    </style:style>
    <style:style style:name="T1382" style:parent-style-name="DefaultParagraphFont" style:family="text">
      <style:text-properties style:font-name-asian="Times New Roman" style:font-size-complex="12pt" style:language-asian="lt" style:country-asian="LT"/>
    </style:style>
    <style:style style:name="T1383" style:parent-style-name="DefaultParagraphFont" style:family="text">
      <style:text-properties style:font-name-asian="Times New Roman" style:font-size-complex="12pt" style:language-asian="lt" style:country-asian="LT"/>
    </style:style>
    <style:style style:name="T1384" style:parent-style-name="DefaultParagraphFont" style:family="text">
      <style:text-properties style:font-name-asian="Times New Roman" fo:font-style="italic" style:font-style-asian="italic" style:font-size-complex="12pt" style:language-asian="lt" style:country-asian="LT"/>
    </style:style>
    <style:style style:name="T138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386" style:parent-style-name="DefaultParagraphFont" style:family="text">
      <style:text-properties fo:font-weight="bold" style:font-weight-asian="bold" fo:font-style="italic" style:font-style-asian="italic"/>
    </style:style>
    <style:style style:name="T1387" style:parent-style-name="DefaultParagraphFont" style:family="text">
      <style:text-properties style:font-weight-complex="bold" style:font-style-complex="italic"/>
    </style:style>
    <style:style style:name="P1388" style:parent-style-name="Normal" style:family="paragraph">
      <style:paragraph-properties fo:text-indent="0.4923in"/>
    </style:style>
    <style:style style:name="P1389" style:parent-style-name="Normal" style:family="paragraph">
      <style:paragraph-properties fo:text-indent="0.4923in">
        <style:tab-stops>
          <style:tab-stop style:type="center" style:position="3.3465in"/>
          <style:tab-stop style:type="right" style:position="6.693in"/>
        </style:tab-stops>
      </style:paragraph-properties>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indent="0.4923in"/>
      <style:text-properties fo:font-size="14pt" style:font-size-asian="14pt" style:font-size-complex="14pt"/>
    </style:style>
    <style:style style:name="P1411" style:parent-style-name="Normal" style:family="paragraph">
      <style:paragraph-properties fo:text-indent="0.4923in"/>
      <style:text-properties fo:font-style="italic" style:font-style-asian="italic"/>
    </style:style>
    <style:style style:name="P1412" style:parent-style-name="Normal" style:family="paragraph">
      <style:paragraph-properties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style:font-name-asian="Times New Roman" style:font-size-complex="12pt" style:language-asian="lt" style:country-asian="LT"/>
    </style:style>
    <style:style style:name="T1415" style:parent-style-name="DefaultParagraphFont" style:family="text">
      <style:text-properties style:font-name-asian="Times New Roman" style:text-position="super 62.5%" style:font-size-complex="12pt" style:language-asian="lt" style:country-asian="LT"/>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1418" style:parent-style-name="DefaultParagraphFont" style:family="text">
      <style:text-properties style:font-name-asian="Times New Roman" fo:font-style="italic" style:font-style-asian="italic" style:font-size-complex="12pt" style:language-asian="lt" style:country-asian="LT"/>
    </style:style>
    <style:style style:name="T1419" style:parent-style-name="DefaultParagraphFont" style:family="text">
      <style:text-properties style:font-name-asian="Times New Roman" fo:font-style="italic" style:font-style-asian="italic" style:font-size-complex="12pt" style:language-asian="lt" style:country-asian="LT"/>
    </style:style>
    <style:style style:name="T1420" style:parent-style-name="DefaultParagraphFont" style:family="text">
      <style:text-properties style:font-name-asian="Times New Roman" fo:font-style="italic" style:font-style-asian="italic" style:font-size-complex="12pt" style:language-asian="lt" style:country-asian="LT"/>
    </style:style>
    <style:style style:name="T1421" style:parent-style-name="DefaultParagraphFont" style:family="text">
      <style:text-properties style:font-name-asian="Times New Roman" fo:font-style="italic" style:font-style-asian="italic" style:font-size-complex="12pt" style:language-asian="lt" style:country-asian="LT"/>
    </style:style>
    <style:style style:name="T1422" style:parent-style-name="DefaultParagraphFont" style:family="text">
      <style:text-properties fo:font-weight="bold" style:font-weight-asian="bold" fo:font-style="italic" style:font-style-asian="italic"/>
    </style:style>
    <style:style style:name="T1423" style:parent-style-name="DefaultParagraphFont" style:family="text">
      <style:text-properties style:font-weight-complex="bold" style:font-style-complex="italic"/>
    </style:style>
    <style:style style:name="P1424" style:parent-style-name="Normal" style:family="paragraph">
      <style:paragraph-properties fo:text-indent="0.4923in"/>
    </style:style>
    <style:style style:name="P1425" style:parent-style-name="Normal" style:family="paragraph">
      <style:paragraph-properties fo:text-indent="0.4923in">
        <style:tab-stops>
          <style:tab-stop style:type="center" style:position="3.3465in"/>
          <style:tab-stop style:type="right" style:position="6.693in"/>
        </style:tab-stops>
      </style:paragraph-properties>
    </style:style>
    <style:style style:name="P1426" style:parent-style-name="Normal" style:family="paragraph">
      <style:paragraph-properties fo:text-indent="0.4923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style="italic" style:font-style-asian="italic"/>
    </style:style>
    <style:style style:name="P1429" style:parent-style-name="Normal" style:family="paragraph">
      <style:paragraph-properties fo:text-indent="0.4923in"/>
      <style:text-properties fo:font-size="14pt" style:font-size-asian="14pt" style:font-size-complex="14pt"/>
    </style:style>
    <style:style style:name="P1430" style:parent-style-name="Normal" style:family="paragraph">
      <style:paragraph-properties fo:text-indent="0.4923in"/>
      <style:text-properties fo:font-style="italic" style:font-style-asian="italic"/>
    </style:style>
    <style:style style:name="P1431" style:parent-style-name="Normal" style:family="paragraph">
      <style:paragraph-properties fo:text-indent="0.4923in"/>
    </style:style>
    <style:style style:name="T1432" style:parent-style-name="DefaultParagraphFont" style:family="text">
      <style:text-properties fo:font-weight="bold" style:font-weight-asian="bold"/>
    </style:style>
    <style:style style:name="T1433" style:parent-style-name="DefaultParagraphFont" style:family="text">
      <style:text-properties style:font-size-complex="12pt"/>
    </style:style>
    <style:style style:name="T1434" style:parent-style-name="DefaultParagraphFont" style:family="text">
      <style:text-properties style:font-name-asian="Times New Roman" style:font-size-complex="12pt" style:language-asian="lt" style:country-asian="LT"/>
    </style:style>
    <style:style style:name="T1435" style:parent-style-name="DefaultParagraphFont" style:family="text">
      <style:text-properties style:font-name-asian="Times New Roman" style:text-position="super 62.5%" style:font-size-complex="12pt" style:language-asian="lt" style:country-asian="LT"/>
    </style:style>
    <style:style style:name="T1436" style:parent-style-name="DefaultParagraphFont" style:family="text">
      <style:text-properties style:font-name-asian="Times New Roman" style:font-size-complex="12pt" style:language-asian="lt" style:country-asian="LT"/>
    </style:style>
    <style:style style:name="T1437" style:parent-style-name="DefaultParagraphFont" style:family="text">
      <style:text-properties style:font-name-asian="Times New Roman" style:text-position="super 62.5%" style:font-size-complex="12pt" style:language-asian="lt" style:country-asian="LT"/>
    </style:style>
    <style:style style:name="T1438" style:parent-style-name="DefaultParagraphFont" style:family="text">
      <style:text-properties style:font-name-asian="Times New Roman" style:font-size-complex="12pt" style:language-asian="lt" style:country-asian="LT"/>
    </style:style>
    <style:style style:name="T1439" style:parent-style-name="DefaultParagraphFont" style:family="text">
      <style:text-properties style:font-name-asian="Times New Roman" style:text-position="super 62.5%" style:font-size-complex="12pt" style:language-asian="lt" style:country-asian="LT"/>
    </style:style>
    <style:style style:name="T1440" style:parent-style-name="DefaultParagraphFont" style:family="text">
      <style:text-properties style:font-name-asian="Times New Roman" style:font-size-complex="12pt" style:language-asian="lt" style:country-asian="LT"/>
    </style:style>
    <style:style style:name="T1441" style:parent-style-name="DefaultParagraphFont" style:family="text">
      <style:text-properties style:font-name-asian="Times New Roman" style:text-position="super 62.5%" style:font-size-complex="12pt" style:language-asian="lt" style:country-asian="LT"/>
    </style:style>
    <style:style style:name="T1442" style:parent-style-name="DefaultParagraphFont" style:family="text">
      <style:text-properties style:font-name-asian="Times New Roman" style:font-size-complex="12pt" style:language-asian="lt" style:country-asian="LT"/>
    </style:style>
    <style:style style:name="T1443" style:parent-style-name="DefaultParagraphFont" style:family="text">
      <style:text-properties style:font-name-asian="Times New Roman" style:text-position="super 62.5%" style:font-size-complex="12pt" style:language-asian="lt" style:country-asian="LT"/>
    </style:style>
    <style:style style:name="T1444" style:parent-style-name="DefaultParagraphFont" style:family="text">
      <style:text-properties style:font-name-asian="Times New Roman" style:font-size-complex="12pt" style:language-asian="lt" style:country-asian="LT"/>
    </style:style>
    <style:style style:name="T1445" style:parent-style-name="DefaultParagraphFont" style:family="text">
      <style:text-properties style:font-name-asian="Times New Roman" style:text-position="super 62.5%" style:font-size-complex="12pt" style:language-asian="lt" style:country-asian="LT"/>
    </style:style>
    <style:style style:name="T1446" style:parent-style-name="DefaultParagraphFont" style:family="text">
      <style:text-properties style:font-name-asian="Times New Roman" style:font-size-complex="12pt" style:language-asian="lt" style:country-asian="LT"/>
    </style:style>
    <style:style style:name="T1447" style:parent-style-name="DefaultParagraphFont" style:family="text">
      <style:text-properties style:font-name-asian="Times New Roman" style:text-position="super 62.5%" style:font-size-complex="12pt" style:language-asian="lt" style:country-asian="LT"/>
    </style:style>
    <style:style style:name="T1448" style:parent-style-name="DefaultParagraphFont" style:family="text">
      <style:text-properties style:font-name-asian="Times New Roman" style:font-size-complex="12pt" style:language-asian="lt" style:country-asian="LT"/>
    </style:style>
    <style:style style:name="T1449" style:parent-style-name="DefaultParagraphFont" style:family="text">
      <style:text-properties style:font-name-asian="Times New Roman" style:text-position="super 62.5%" style:font-size-complex="12pt" style:language-asian="lt" style:country-asian="LT"/>
    </style:style>
    <style:style style:name="T1450" style:parent-style-name="DefaultParagraphFont" style:family="text">
      <style:text-properties style:font-name-asian="Times New Roman" style:font-size-complex="12pt" style:language-asian="lt" style:country-asian="LT"/>
    </style:style>
    <style:style style:name="T1451" style:parent-style-name="DefaultParagraphFont" style:family="text">
      <style:text-properties style:font-name-asian="Times New Roman" style:text-position="super 62.5%" style:font-size-complex="12pt" style:language-asian="lt" style:country-asian="LT"/>
    </style:style>
    <style:style style:name="T1452" style:parent-style-name="DefaultParagraphFont" style:family="text">
      <style:text-properties style:font-name-asian="Times New Roman" style:font-size-complex="12pt" style:language-asian="lt" style:country-asian="LT"/>
    </style:style>
    <style:style style:name="T1453" style:parent-style-name="DefaultParagraphFont" style:family="text">
      <style:text-properties style:font-name-asian="Times New Roman" style:text-position="super 62.5%" style:font-size-complex="12pt" style:language-asian="lt" style:country-asian="LT"/>
    </style:style>
    <style:style style:name="T1454" style:parent-style-name="DefaultParagraphFont" style:family="text">
      <style:text-properties style:font-name-asian="Times New Roman" style:font-size-complex="12pt" style:language-asian="lt" style:country-asian="LT"/>
    </style:style>
    <style:style style:name="P1455" style:parent-style-name="Normal" style:family="paragraph">
      <style:paragraph-properties fo:text-indent="0.4923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in"/>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name-asian="Times New Roman"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weight="bold" style:font-weight-asian="bold" fo:font-style="italic" style:font-style-asian="italic" style:font-size-complex="12pt"/>
    </style:style>
    <style:style style:name="T1469" style:parent-style-name="DefaultParagraphFont" style:family="text">
      <style:text-properties style:font-weight-complex="bold" style:font-style-complex="italic" style:font-size-complex="12pt"/>
    </style:style>
    <style:style style:name="P1470" style:parent-style-name="Normal" style:family="paragraph">
      <style:paragraph-properties fo:text-indent="0.4923in"/>
    </style:style>
    <style:style style:name="P1471" style:parent-style-name="Normal" style:family="paragraph">
      <style:paragraph-properties fo:text-indent="0.4923in">
        <style:tab-stops>
          <style:tab-stop style:type="center" style:position="3.3465in"/>
          <style:tab-stop style:type="right" style:position="6.693in"/>
        </style:tab-stops>
      </style:paragraph-properties>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indent="0.4923in"/>
    </style:style>
    <style:style style:name="T1491" style:parent-style-name="DefaultParagraphFont" style:family="text">
      <style:text-properties fo:font-weight="bold" style:font-weight-asian="bold" fo:font-style="italic" style:font-style-asian="italic"/>
    </style:style>
    <style:style style:name="P1492" style:parent-style-name="Normal" style:family="paragraph">
      <style:paragraph-properties fo:text-indent="0.4923in"/>
      <style:text-properties fo:font-style="italic" style:font-style-asian="italic"/>
    </style:style>
    <style:style style:name="P1493" style:parent-style-name="Normal" style:family="paragraph">
      <style:paragraph-properties fo:text-indent="0.4923in"/>
    </style:style>
    <style:style style:name="T1494" style:parent-style-name="DefaultParagraphFont" style:family="text">
      <style:text-properties fo:font-weight="bold" style:font-weight-asian="bold"/>
    </style:style>
    <style:style style:name="T1495" style:parent-style-name="DefaultParagraphFont" style:family="text">
      <style:text-properties style:font-name-asian="Times New Roman" style:font-size-complex="12pt" style:language-asian="lt" style:country-asian="LT"/>
    </style:style>
    <style:style style:name="T1496" style:parent-style-name="DefaultParagraphFont" style:family="text">
      <style:text-properties style:font-name-asian="Times New Roman" style:font-size-complex="12pt" style:language-asian="lt" style:country-asian="LT"/>
    </style:style>
    <style:style style:name="T1497" style:parent-style-name="DefaultParagraphFont" style:family="text">
      <style:text-properties style:font-name-asian="Times New Roman" style:font-size-complex="12pt" style:language-asian="lt" style:country-asian="LT"/>
    </style:style>
    <style:style style:name="T1498" style:parent-style-name="DefaultParagraphFont" style:family="text">
      <style:text-properties style:font-name-asian="Times New Roman" fo:font-style="italic" style:font-style-asian="italic" style:font-size-complex="12pt" style:language-asian="lt" style:country-asian="LT"/>
    </style:style>
    <style:style style:name="T149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style:font-weight-complex="bold" style:font-style-complex="italic"/>
    </style:style>
    <style:style style:name="P1502" style:parent-style-name="Normal" style:family="paragraph">
      <style:paragraph-properties fo:text-indent="0.4923in"/>
    </style:style>
    <style:style style:name="P1503" style:parent-style-name="Normal" style:family="paragraph">
      <style:paragraph-properties fo:text-indent="0.4923in">
        <style:tab-stops>
          <style:tab-stop style:type="center" style:position="3.3465in"/>
          <style:tab-stop style:type="right" style:position="6.693in"/>
        </style:tab-stops>
      </style:paragraph-properties>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style="italic" style:font-style-asian="italic"/>
    </style:style>
    <style:style style:name="P1509" style:parent-style-name="Normal" style:family="paragraph">
      <style:text-properties fo:font-style="italic" style:font-style-asian="italic"/>
    </style:style>
    <style:style style:name="P1510" style:parent-style-name="Normal" style:family="paragraph">
      <style:text-properties fo:font-weight="bold" style:font-weight-asian="bold"/>
    </style:style>
    <style:style style:name="P1511" style:parent-style-name="Normal" style:family="paragraph">
      <style:text-properties fo:font-size="14pt" style:font-size-asian="14pt" style:font-size-complex="14pt"/>
    </style:style>
    <style:style style:name="P1512" style:parent-style-name="Normal" style:family="paragraph">
      <style:paragraph-properties fo:text-indent="0.4923in"/>
      <style:text-properties fo:font-style="italic" style:font-style-asian="italic"/>
    </style:style>
    <style:style style:name="P1513" style:parent-style-name="Normal" style:family="paragraph">
      <style:paragraph-properties fo:text-indent="0.4923in"/>
    </style:style>
    <style:style style:name="T1514" style:parent-style-name="DefaultParagraphFont" style:family="text">
      <style:text-properties fo:font-weight="bold" style:font-weight-asian="bold"/>
    </style:style>
    <style:style style:name="T1515" style:parent-style-name="DefaultParagraphFont" style:family="text">
      <style:text-properties style:font-name-asian="Times New Roman" style:font-size-complex="12pt" style:language-asian="lt" style:country-asian="LT"/>
    </style:style>
    <style:style style:name="T1516" style:parent-style-name="DefaultParagraphFont" style:family="text">
      <style:text-properties style:font-name-asian="Times New Roman" style:font-size-complex="12pt" style:language-asian="lt" style:country-asian="LT"/>
    </style:style>
    <style:style style:name="T1517" style:parent-style-name="DefaultParagraphFont" style:family="text">
      <style:text-properties style:font-name-asian="Times New Roman" style:font-size-complex="12pt" style:language-asian="lt" style:country-asian="LT"/>
    </style:style>
    <style:style style:name="T1518" style:parent-style-name="DefaultParagraphFont" style:family="text">
      <style:text-properties style:font-name-asian="Times New Roman" style:font-size-complex="12pt" style:language-asian="lt" style:country-asian="LT"/>
    </style:style>
    <style:style style:name="T1519" style:parent-style-name="DefaultParagraphFont" style:family="text">
      <style:text-properties style:font-name-asian="Times New Roman" style:font-size-complex="12pt" style:language-asian="lt" style:country-asian="LT"/>
    </style:style>
    <style:style style:name="T1520" style:parent-style-name="DefaultParagraphFont" style:family="text">
      <style:text-properties style:font-name-asian="Times New Roman" style:font-size-complex="12pt" style:language-asian="lt" style:country-asian="LT"/>
    </style:style>
    <style:style style:name="T1521" style:parent-style-name="DefaultParagraphFont" style:family="text">
      <style:text-properties style:font-name-asian="Times New Roman" style:font-size-complex="12pt" style:language-asian="lt" style:country-asian="LT"/>
    </style:style>
    <style:style style:name="T1522" style:parent-style-name="DefaultParagraphFont" style:family="text">
      <style:text-properties style:font-name-asian="Times New Roman" style:font-size-complex="12pt" style:language-asian="lt" style:country-asian="LT"/>
    </style:style>
    <style:style style:name="T1523" style:parent-style-name="DefaultParagraphFont" style:family="text">
      <style:text-properties style:font-name-asian="Times New Roman" style:font-size-complex="12pt" style:language-asian="lt" style:country-asian="LT"/>
    </style:style>
    <style:style style:name="T1524" style:parent-style-name="DefaultParagraphFont" style:family="text">
      <style:text-properties style:font-name-asian="Times New Roman" style:font-size-complex="12pt" style:language-asian="lt" style:country-asian="LT"/>
    </style:style>
    <style:style style:name="P1525" style:parent-style-name="Normal" style:family="paragraph">
      <style:paragraph-properties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text-properties style:font-size-complex="12pt"/>
    </style:style>
    <style:style style:name="P1535" style:parent-style-name="Normal" style:family="paragraph">
      <style:paragraph-properties fo:text-indent="0.4923in"/>
      <style:text-properties style:font-size-complex="12pt"/>
    </style:style>
    <style:style style:name="P1536" style:parent-style-name="Normal" style:family="paragraph">
      <style:paragraph-properties fo:text-indent="0.4923in"/>
      <style:text-properties style:font-size-complex="12pt"/>
    </style:style>
    <style:style style:name="P1537" style:parent-style-name="Normal" style:family="paragraph">
      <style:paragraph-properties fo:text-indent="0.4923in"/>
      <style:text-properties style:font-size-complex="12pt"/>
    </style:style>
    <style:style style:name="P1538" style:parent-style-name="Normal" style:family="paragraph">
      <style:paragraph-properties fo:text-indent="0.4923in"/>
      <style:text-properties style:font-size-complex="12pt"/>
    </style:style>
    <style:style style:name="P1539" style:parent-style-name="Normal" style:family="paragraph">
      <style:paragraph-properties fo:text-indent="0.4923in"/>
      <style:text-properties style:font-size-complex="12pt"/>
    </style:style>
    <style:style style:name="P1540" style:parent-style-name="Normal" style:family="paragraph">
      <style:paragraph-properties fo:text-indent="0.4923in"/>
      <style:text-properties style:font-size-complex="12pt"/>
    </style:style>
    <style:style style:name="P1541" style:parent-style-name="Normal" style:family="paragraph">
      <style:paragraph-properties fo:text-indent="0.4923in"/>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Times New Roman" style:font-size-complex="12pt" style:language-asian="lt" style:country-asian="LT"/>
    </style:style>
    <style:style style:name="T1544" style:parent-style-name="DefaultParagraphFont" style:family="text">
      <style:text-properties style:font-name-asian="Times New Roman" style:font-size-complex="12pt" style:language-asian="lt" style:country-asian="LT"/>
    </style:style>
    <style:style style:name="T1545" style:parent-style-name="DefaultParagraphFont" style:family="text">
      <style:text-properties style:font-name-asian="Times New Roman" style:font-size-complex="12pt" style:language-asian="lt" style:country-asian="LT"/>
    </style:style>
    <style:style style:name="T1546" style:parent-style-name="DefaultParagraphFont" style:family="text">
      <style:text-properties style:font-name-asian="Times New Roman" style:font-size-complex="12pt" style:language-asian="lt" style:country-asian="LT"/>
    </style:style>
    <style:style style:name="T1547" style:parent-style-name="DefaultParagraphFont" style:family="text">
      <style:text-properties style:font-name-asian="Times New Roman"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text-indent="0in"/>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style:font-name-asian="Times New Roman" fo:font-style="italic" style:font-style-asian="italic" style:font-size-complex="12p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fo:font-style="italic" style:font-style-asian="italic"/>
    </style:style>
    <style:style style:name="T1561" style:parent-style-name="DefaultParagraphFont" style:family="text">
      <style:text-properties fo:font-style="italic" style:font-style-asian="italic"/>
    </style:style>
    <style:style style:name="P1562" style:parent-style-name="Normal" style:family="paragraph">
      <style:paragraph-properties fo:text-indent="0.4923in">
        <style:tab-stops>
          <style:tab-stop style:type="center" style:position="3.3465in"/>
          <style:tab-stop style:type="right" style:position="6.693in"/>
        </style:tab-stops>
      </style:paragraph-properties>
    </style:style>
    <style:style style:name="P1563" style:parent-style-name="Normal" style:family="paragraph">
      <style:paragraph-properties fo:text-indent="0.4923in"/>
    </style:style>
    <style:style style:name="P1564" style:parent-style-name="Normal" style:family="paragraph">
      <style:paragraph-properties fo:text-indent="0.4923in"/>
      <style:text-properties fo:font-weight="bold" style:font-weight-asian="bold" style:font-weight-complex="bold"/>
    </style:style>
    <style:style style:name="P1565" style:parent-style-name="Normal" style:family="paragraph">
      <style:paragraph-properties fo:text-indent="0.4923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fo:font-weight="bold" style:font-weight-asian="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fo:font-weight="bold" style:font-weight-asian="bold"/>
    </style:style>
    <style:style style:name="T1578" style:parent-style-name="DefaultParagraphFont" style:family="text">
      <style:text-properties style:font-weight-complex="bold" fo:font-style="italic" style:font-style-asian="italic" style:font-style-complex="italic"/>
    </style:style>
    <style:style style:name="P1579" style:parent-style-name="Normal" style:family="paragraph">
      <style:paragraph-properties fo:text-indent="0.4923in"/>
      <style:text-properties style:font-weight-complex="bold" fo:font-style="italic" style:font-style-asian="italic" style:font-style-complex="italic" fo:font-size="14pt" style:font-size-asian="14pt" style:font-size-complex="14pt"/>
    </style:style>
    <style:style style:name="P1580" style:parent-style-name="Normal" style:family="paragraph">
      <style:paragraph-properties fo:text-indent="0.4923in"/>
      <style:text-properties fo:font-style="italic" style:font-style-asian="italic"/>
    </style:style>
    <style:style style:name="T1581" style:parent-style-name="DefaultParagraphFont" style:family="text">
      <style:text-properties fo:font-weight="bold" style:font-weight-asian="bold"/>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style>
    <style:style style:name="T1587" style:parent-style-name="DefaultParagraphFont" style:family="text">
      <style:text-properties style:font-name-asian="Times New Roman" fo:font-style="italic" style:font-style-asian="italic" style:font-size-complex="12p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style="italic" style:font-style-asian="italic"/>
    </style:style>
    <style:style style:name="P1592" style:parent-style-name="Normal" style:family="paragraph">
      <style:paragraph-properties fo:text-indent="0.4923in"/>
      <style:text-properties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text-indent="0.4923in"/>
      <style:text-properties fo:font-size="10pt" style:font-size-asian="10pt"/>
    </style:style>
    <style:style style:name="P1595" style:parent-style-name="Normal" style:family="paragraph">
      <style:paragraph-properties fo:text-indent="0.4923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style>
    <style:style style:name="P1600" style:parent-style-name="Normal" style:family="paragraph">
      <style:paragraph-properties fo:text-indent="0.4923in"/>
      <style:text-properties fo:font-style="italic" style:font-style-asian="italic" fo:font-size="14pt" style:font-size-asian="14pt" style:font-size-complex="14pt"/>
    </style:style>
    <style:style style:name="P1601" style:parent-style-name="Normal" style:family="paragraph">
      <style:paragraph-properties fo:text-indent="0.4923in"/>
      <style:text-properties fo:font-style="italic" style:font-style-asian="italic"/>
    </style:style>
    <style:style style:name="T1602" style:parent-style-name="DefaultParagraphFont" style:family="text">
      <style:text-properties fo:font-weight="bold" style:font-weight-asian="bold"/>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weight="bold" style:font-weight-asian="bold" fo:font-style="italic" style:font-style-asian="italic"/>
    </style:style>
    <style:style style:name="T1612" style:parent-style-name="DefaultParagraphFont" style:family="text">
      <style:text-properties style:font-weight-complex="bold" style:font-style-complex="italic"/>
    </style:style>
    <style:style style:name="P1613" style:parent-style-name="Normal" style:family="paragraph">
      <style:text-properties fo:font-size="10pt" style:font-size-asian="10pt"/>
    </style:style>
    <style:style style:name="T1614" style:parent-style-name="DefaultParagraphFont" style:family="text">
      <style:text-properties style:font-name-asian="Times New Roman" style:font-style-complex="italic"/>
    </style:style>
    <style:style style:name="T1615" style:parent-style-name="DefaultParagraphFont" style:family="text">
      <style:text-properties style:font-name-asian="Times New Roman" style:font-style-complex="italic"/>
    </style:style>
    <style:style style:name="T1616" style:parent-style-name="DefaultParagraphFont" style:family="text">
      <style:text-properties style:font-name-asian="Times New Roman" style:font-style-complex="italic"/>
    </style:style>
    <style:style style:name="T1617" style:parent-style-name="DefaultParagraphFont" style:family="text">
      <style:text-properties style:font-name-asian="Times New Roman" style:font-style-complex="italic"/>
    </style:style>
    <style:style style:name="T1618" style:parent-style-name="DefaultParagraphFont" style:family="text">
      <style:text-properties style:font-name-asian="Times New Roman" style:font-style-complex="italic"/>
    </style:style>
    <style:style style:name="T1619" style:parent-style-name="DefaultParagraphFont" style:family="text">
      <style:text-properties style:font-name-asian="Times New Roman" style:font-style-complex="italic"/>
    </style:style>
    <style:style style:name="P1620" style:parent-style-name="Normal" style:family="paragraph">
      <style:text-properties fo:font-size="10pt" style:font-size-asian="10pt"/>
    </style:style>
    <style:style style:name="T1621" style:parent-style-name="DefaultParagraphFont" style:family="text">
      <style:text-properties style:font-name-asian="Times New Roman" style:font-style-complex="italic"/>
    </style:style>
    <style:style style:name="T1622" style:parent-style-name="DefaultParagraphFont" style:family="text">
      <style:text-properties style:font-name-asian="Times New Roman" style:font-style-complex="italic"/>
    </style:style>
    <style:style style:name="T1623" style:parent-style-name="DefaultParagraphFont" style:family="text">
      <style:text-properties style:font-name-asian="Times New Roman" style:font-style-complex="italic"/>
    </style:style>
    <style:style style:name="T1624" style:parent-style-name="DefaultParagraphFont" style:family="text">
      <style:text-properties style:font-name-asian="Times New Roman" style:font-style-complex="italic"/>
    </style:style>
    <style:style style:name="T1625" style:parent-style-name="DefaultParagraphFont" style:family="text">
      <style:text-properties style:font-name-asian="Times New Roman" style:font-style-complex="italic"/>
    </style:style>
    <style:style style:name="P1626" style:parent-style-name="Normal" style:family="paragraph">
      <style:text-properties fo:font-size="10pt" style:font-size-asian="10pt"/>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fo:font-size="10pt" style:font-size-asian="10pt"/>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style>
    <style:style style:name="P1644" style:parent-style-name="Normal" style:family="paragraph">
      <style:text-properties style:font-name-asian="Times New Roman" fo:font-size="14pt" style:font-size-asian="14pt" style:font-size-complex="14pt"/>
    </style:style>
    <style:style style:name="P1645" style:parent-style-name="Normal" style:family="paragraph">
      <style:paragraph-properties fo:text-indent="0.4923in"/>
      <style:text-properties fo:font-style="italic" style:font-style-asian="italic"/>
    </style:style>
    <style:style style:name="P1646" style:parent-style-name="Normal" style:family="paragraph">
      <style:paragraph-properties fo:text-indent="0.4923in"/>
    </style:style>
    <style:style style:name="T1647" style:parent-style-name="DefaultParagraphFont" style:family="text">
      <style:text-properties fo:font-weight="bold" style:font-weight-asian="bold"/>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weight="bold" style:font-weight-asian="bold" fo:font-style="italic" style:font-style-asian="italic"/>
    </style:style>
    <style:style style:name="T1656" style:parent-style-name="DefaultParagraphFont" style:family="text">
      <style:text-properties fo:font-style="italic" style:font-style-asian="italic"/>
    </style:style>
    <style:style style:name="P1657" style:parent-style-name="Normal" style:family="paragraph">
      <style:paragraph-properties fo:text-indent="0.4923in"/>
    </style:style>
    <style:style style:name="P1658" style:parent-style-name="Normal" style:family="paragraph">
      <style:paragraph-properties fo:text-indent="0.4923in"/>
      <style:text-properties fo:font-size="10pt" style:font-size-asian="10pt"/>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font-style="italic" style:font-style-asian="italic" style:font-style-complex="italic"/>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font-style="italic" style:font-style-asian="italic" style:font-style-complex="italic"/>
    </style:style>
    <style:style style:name="P1668" style:parent-style-name="Normal" style:family="paragraph">
      <style:paragraph-properties fo:text-indent="0.4923in"/>
      <style:text-properties style:font-name-asian="Times New Roman" fo:font-size="10pt" style:font-size-asian="10pt"/>
    </style:style>
    <style:style style:name="P1669" style:parent-style-name="Normal" style:family="paragraph">
      <style:paragraph-properties fo:text-indent="0.4923in"/>
    </style:style>
    <style:style style:name="T1670" style:parent-style-name="DefaultParagraphFont" style:family="text">
      <style:text-properties style:font-name-asian="Times New Roman" fo:font-weight="bold" style:font-weight-asian="bold" style:font-weight-complex="bold"/>
    </style:style>
    <style:style style:name="T1671" style:parent-style-name="DefaultParagraphFont" style:family="text">
      <style:text-properties style:font-name-asian="Times New Roman" style:font-weight-complex="bold"/>
    </style:style>
    <style:style style:name="T1672" style:parent-style-name="DefaultParagraphFont" style:family="text">
      <style:text-properties style:font-name-asian="Times New Roman"/>
    </style:style>
    <style:style style:name="T1673" style:parent-style-name="DefaultParagraphFont" style:family="text">
      <style:text-properties style:font-name-asian="Times New Roman" fo:font-style="italic" style:font-style-asian="italic" style:font-style-complex="italic"/>
    </style:style>
    <style:style style:name="T1674" style:parent-style-name="DefaultParagraphFont" style:family="text">
      <style:text-properties style:font-name-asian="Times New Roman"/>
    </style:style>
    <style:style style:name="T1675" style:parent-style-name="DefaultParagraphFont" style:family="text">
      <style:text-properties style:font-name-asian="Times New Roman" fo:font-style="italic" style:font-style-asian="italic" style:font-style-complex="italic"/>
    </style:style>
    <style:style style:name="T1676" style:parent-style-name="DefaultParagraphFont" style:family="text">
      <style:text-properties style:font-name-asian="Times New Roman" fo:font-style="italic" style:font-style-asian="italic" style:font-style-complex="italic"/>
    </style:style>
    <style:style style:name="T1677" style:parent-style-name="DefaultParagraphFont" style:family="text">
      <style:text-properties style:font-name-asian="Times New Roman" fo:font-style="italic" style:font-style-asian="italic" style:font-style-complex="italic"/>
    </style:style>
    <style:style style:name="T1678" style:parent-style-name="DefaultParagraphFont" style:family="text">
      <style:text-properties style:font-name-asian="Times New Roman"/>
    </style:style>
    <style:style style:name="T1679" style:parent-style-name="DefaultParagraphFont" style:family="text">
      <style:text-properties style:font-name-asian="Times New Roman" fo:font-style="italic" style:font-style-asian="italic" style:font-style-complex="italic"/>
    </style:style>
    <style:style style:name="T1680" style:parent-style-name="DefaultParagraphFont" style:family="text">
      <style:text-properties style:font-name-asian="Times New Roman" fo:font-style="italic" style:font-style-asian="italic" style:font-style-complex="italic"/>
    </style:style>
    <style:style style:name="T1681" style:parent-style-name="DefaultParagraphFont" style:family="text">
      <style:text-properties style:font-name-asian="Times New Roman" fo:font-style="italic" style:font-style-asian="italic" style:font-style-complex="italic"/>
    </style:style>
    <style:style style:name="T1682" style:parent-style-name="DefaultParagraphFont" style:family="text">
      <style:text-properties style:font-name-asian="Times New Roman" fo:font-style="italic" style:font-style-asian="italic" style:font-style-complex="italic"/>
    </style:style>
    <style:style style:name="T1683" style:parent-style-name="DefaultParagraphFont" style:family="text">
      <style:text-properties style:font-name-asian="Times New Roman"/>
    </style:style>
    <style:style style:name="T1684" style:parent-style-name="DefaultParagraphFont" style:family="text">
      <style:text-properties style:font-name-asian="Times New Roman" fo:font-style="italic" style:font-style-asian="italic" style:font-style-complex="italic"/>
    </style:style>
    <style:style style:name="T1685" style:parent-style-name="DefaultParagraphFont" style:family="text">
      <style:text-properties style:font-name-asian="Times New Roman" fo:font-style="italic" style:font-style-asian="italic" style:font-style-complex="italic"/>
    </style:style>
    <style:style style:name="T1686" style:parent-style-name="DefaultParagraphFont" style:family="text">
      <style:text-properties style:font-name-asian="Times New Roman" fo:font-style="italic" style:font-style-asian="italic" style:font-style-complex="italic"/>
    </style:style>
    <style:style style:name="T1687" style:parent-style-name="DefaultParagraphFont" style:family="text">
      <style:text-properties style:font-name-asian="Times New Roman" fo:font-style="italic" style:font-style-asian="italic" style:font-style-complex="italic"/>
    </style:style>
    <style:style style:name="T1688" style:parent-style-name="DefaultParagraphFont" style:family="text">
      <style:text-properties style:font-name-asian="Times New Roman" fo:font-style="italic" style:font-style-asian="italic" style:font-style-complex="italic"/>
    </style:style>
    <style:style style:name="T1689" style:parent-style-name="DefaultParagraphFont" style:family="text">
      <style:text-properties style:font-name-asian="Times New Roman" fo:font-style="italic" style:font-style-asian="italic" style:font-style-complex="italic"/>
    </style:style>
    <style:style style:name="T1690" style:parent-style-name="DefaultParagraphFont" style:family="text">
      <style:text-properties style:font-name-asian="Times New Roman" fo:font-style="italic" style:font-style-asian="italic" style:font-style-complex="italic"/>
    </style:style>
    <style:style style:name="T1691" style:parent-style-name="DefaultParagraphFont" style:family="text">
      <style:text-properties style:font-name-asian="Times New Roman" fo:font-style="italic" style:font-style-asian="italic" style:font-style-complex="italic"/>
    </style:style>
    <style:style style:name="T1692" style:parent-style-name="DefaultParagraphFont" style:family="text">
      <style:text-properties style:font-name-asian="Times New Roman" fo:font-style="italic" style:font-style-asian="italic" style:font-style-complex="italic"/>
    </style:style>
    <style:style style:name="P1693" style:parent-style-name="Normal" style:family="paragraph">
      <style:paragraph-properties fo:text-indent="0.4923in"/>
      <style:text-properties fo:font-size="14pt" style:font-size-asian="14pt" style:font-size-complex="14pt"/>
    </style:style>
    <style:style style:name="P1694" style:parent-style-name="Normal" style:family="paragraph">
      <style:paragraph-properties fo:text-indent="0.4923in"/>
      <style:text-properties fo:font-style="italic" style:font-style-asian="italic"/>
    </style:style>
    <style:style style:name="P1695" style:parent-style-name="Normal" style:family="paragraph">
      <style:paragraph-properties fo:text-indent="0.4923in"/>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weight="bold" style:font-weight-asian="bold" fo:font-style="italic" style:font-style-asian="italic"/>
    </style:style>
    <style:style style:name="T1704" style:parent-style-name="DefaultParagraphFont" style:family="text">
      <style:text-properties fo:font-weight="bold" style:font-weight-asian="bold"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text-indent="0.4923in"/>
    </style:style>
    <style:style style:name="P1707" style:parent-style-name="Normal" style:family="paragraph">
      <style:paragraph-properties fo:text-indent="0.4923in"/>
      <style:text-properties fo:font-size="10pt" style:font-size-asian="10pt"/>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indent="0.4923in"/>
      <style:text-properties fo:font-size="10pt" style:font-size-asian="10pt"/>
    </style:style>
    <style:style style:name="P1712" style:parent-style-name="Normal" style:family="paragraph">
      <style:paragraph-properties fo:text-indent="0.4923in"/>
      <style:text-properties fo:font-weight="bold" style:font-weight-asian="bold" style:font-weight-complex="bold"/>
    </style:style>
    <style:style style:name="P1713" style:parent-style-name="Normal" style:family="paragraph">
      <style:paragraph-properties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P1734" style:parent-style-name="Normal" style:family="paragraph">
      <style:paragraph-properties fo:text-indent="0.4923in"/>
    </style:style>
    <style:style style:name="P1735" style:parent-style-name="Normal" style:family="paragraph">
      <style:paragraph-properties fo:text-indent="0.4923in"/>
    </style:style>
    <style:style style:name="T1736" style:parent-style-name="DefaultParagraphFont" style:family="text">
      <style:text-properties style:font-size-complex="12pt"/>
    </style:style>
    <style:style style:name="P1737" style:parent-style-name="Normal" style:family="paragraph">
      <style:text-properties style:font-name-asian="Times New Roman" fo:font-size="14pt" style:font-size-asian="14pt" style:font-size-complex="14pt"/>
    </style:style>
    <style:style style:name="P1738" style:parent-style-name="Normal" style:family="paragraph">
      <style:paragraph-properties fo:text-indent="0.4923in"/>
      <style:text-properties fo:font-style="italic" style:font-style-asian="italic"/>
    </style:style>
    <style:style style:name="P1739" style:parent-style-name="Normal" style:family="paragraph">
      <style:paragraph-properties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tyle="italic" style:font-style-asian="italic"/>
    </style:style>
    <style:style style:name="T1746" style:parent-style-name="DefaultParagraphFont" style:family="text">
      <style:text-properties fo:font-style="italic" style:font-style-asian="italic"/>
    </style:style>
    <style:style style:name="P1747" style:parent-style-name="Normal" style:family="paragraph">
      <style:paragraph-properties fo:text-indent="0.4923in"/>
    </style:style>
    <style:style style:name="P1748" style:parent-style-name="Normal" style:family="paragraph">
      <style:paragraph-properties fo:text-indent="0.4923in"/>
      <style:text-properties fo:font-size="10pt" style:font-size-asian="10pt"/>
    </style:style>
    <style:style style:name="P1749" style:parent-style-name="Normal" style:family="paragraph">
      <style:paragraph-properties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fo:font-style="italic" style:font-style-asian="italic" style:font-style-complex="italic"/>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fo:font-style="italic" style:font-style-asian="italic" style:font-style-complex="italic"/>
    </style:style>
    <style:style style:name="P1756" style:parent-style-name="Normal" style:family="paragraph">
      <style:paragraph-properties fo:text-indent="0.4923in"/>
      <style:text-properties style:font-name-asian="Times New Roman" fo:font-size="10pt" style:font-size-asian="10pt"/>
    </style:style>
    <style:style style:name="P1757" style:parent-style-name="Normal" style:family="paragraph">
      <style:paragraph-properties fo:text-indent="0.4923in"/>
    </style:style>
    <style:style style:name="T1758" style:parent-style-name="DefaultParagraphFont" style:family="text">
      <style:text-properties style:font-name-asian="Times New Roman" fo:font-weight="bold" style:font-weight-asian="bold" style:font-weight-complex="bold"/>
    </style:style>
    <style:style style:name="T1759" style:parent-style-name="DefaultParagraphFont" style:family="text">
      <style:text-properties style:font-name-asian="Times New Roman" style:font-weight-complex="bold"/>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Times New Roman"/>
    </style:style>
    <style:style style:name="T1764" style:parent-style-name="DefaultParagraphFont" style:family="text">
      <style:text-properties style:font-name-asian="Times New Roman" fo:font-style="italic" style:font-style-asian="italic" style:font-style-complex="italic"/>
    </style:style>
    <style:style style:name="T1765" style:parent-style-name="DefaultParagraphFont" style:family="text">
      <style:text-properties style:font-name-asian="Times New Roman"/>
    </style:style>
    <style:style style:name="T1766" style:parent-style-name="DefaultParagraphFont" style:family="text">
      <style:text-properties style:font-name-asian="Times New Roman" fo:font-style="italic" style:font-style-asian="italic" style:font-style-complex="italic"/>
    </style:style>
    <style:style style:name="T1767" style:parent-style-name="DefaultParagraphFont" style:family="text">
      <style:text-properties style:font-name-asian="Times New Roman" fo:font-style="italic" style:font-style-asian="italic" style:font-style-complex="italic"/>
    </style:style>
    <style:style style:name="T1768" style:parent-style-name="DefaultParagraphFont" style:family="text">
      <style:text-properties style:font-name-asian="Times New Roman" fo:font-style="italic" style:font-style-asian="italic" style:font-style-complex="italic"/>
    </style:style>
    <style:style style:name="T1769" style:parent-style-name="DefaultParagraphFont" style:family="text">
      <style:text-properties style:font-name-asian="Times New Roman"/>
    </style:style>
    <style:style style:name="T1770" style:parent-style-name="DefaultParagraphFont" style:family="text">
      <style:text-properties style:font-name-asian="Times New Roman" fo:font-style="italic" style:font-style-asian="italic" style:font-style-complex="italic"/>
    </style:style>
    <style:style style:name="T1771" style:parent-style-name="DefaultParagraphFont" style:family="text">
      <style:text-properties style:font-name-asian="Times New Roman" fo:font-style="italic" style:font-style-asian="italic" style:font-style-complex="italic"/>
    </style:style>
    <style:style style:name="T1772" style:parent-style-name="DefaultParagraphFont" style:family="text">
      <style:text-properties style:font-name-asian="Times New Roman" fo:font-style="italic" style:font-style-asian="italic" style:font-style-complex="italic"/>
    </style:style>
    <style:style style:name="T1773" style:parent-style-name="DefaultParagraphFont" style:family="text">
      <style:text-properties style:font-name-asian="Times New Roman" fo:font-style="italic" style:font-style-asian="italic" style:font-style-complex="italic"/>
    </style:style>
    <style:style style:name="T1774" style:parent-style-name="DefaultParagraphFont" style:family="text">
      <style:text-properties style:font-name-asian="Times New Roman"/>
    </style:style>
    <style:style style:name="T1775" style:parent-style-name="DefaultParagraphFont" style:family="text">
      <style:text-properties style:font-name-asian="Times New Roman" fo:font-style="italic" style:font-style-asian="italic" style:font-style-complex="italic"/>
    </style:style>
    <style:style style:name="T1776" style:parent-style-name="DefaultParagraphFont" style:family="text">
      <style:text-properties style:font-name-asian="Times New Roman" fo:font-style="italic" style:font-style-asian="italic" style:font-style-complex="italic"/>
    </style:style>
    <style:style style:name="T1777" style:parent-style-name="DefaultParagraphFont" style:family="text">
      <style:text-properties style:font-name-asian="Times New Roman" fo:font-style="italic" style:font-style-asian="italic" style:font-style-complex="italic"/>
    </style:style>
    <style:style style:name="T1778" style:parent-style-name="DefaultParagraphFont" style:family="text">
      <style:text-properties style:font-name-asian="Times New Roman" fo:font-style="italic" style:font-style-asian="italic" style:font-style-complex="italic"/>
    </style:style>
    <style:style style:name="T1779" style:parent-style-name="DefaultParagraphFont" style:family="text">
      <style:text-properties style:font-name-asian="Times New Roman" fo:font-style="italic" style:font-style-asian="italic" style:font-style-complex="italic"/>
    </style:style>
    <style:style style:name="T1780" style:parent-style-name="DefaultParagraphFont" style:family="text">
      <style:text-properties style:font-name-asian="Times New Roman" fo:font-style="italic" style:font-style-asian="italic" style:font-style-complex="italic"/>
    </style:style>
    <style:style style:name="T1781" style:parent-style-name="DefaultParagraphFont" style:family="text">
      <style:text-properties style:font-name-asian="Times New Roman" fo:font-style="italic" style:font-style-asian="italic" style:font-style-complex="italic"/>
    </style:style>
    <style:style style:name="P1782" style:parent-style-name="Normal" style:family="paragraph">
      <style:paragraph-properties fo:text-indent="0.4923in"/>
      <style:text-properties fo:font-style="italic" style:font-style-asian="italic" fo:font-size="14pt" style:font-size-asian="14pt" style:font-size-complex="14pt"/>
    </style:style>
    <style:style style:name="P1783" style:parent-style-name="Normal" style:family="paragraph">
      <style:paragraph-properties fo:text-indent="0.4923in"/>
      <style:text-properties fo:font-style="italic" style:font-style-asian="italic"/>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in"/>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weight="bold" style:font-weight-asian="bold"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text-indent="0.4923in"/>
    </style:style>
    <style:style style:name="P181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text-properties fo:font-weight="bold" style:font-weight-asian="bold" style:font-weight-complex="bold" style:font-style-complex="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indent="0.4923in"/>
      <style:text-properties fo:font-style="italic" style:font-style-asian="italic" fo:font-size="16pt" style:font-size-asian="16pt" style:font-size-complex="16pt"/>
    </style:style>
    <style:style style:name="P1826" style:parent-style-name="Normal" style:family="paragraph">
      <style:paragraph-properties fo:text-indent="0.4923in"/>
      <style:text-properties fo:font-style="italic" style:font-style-asian="italic"/>
    </style:style>
    <style:style style:name="P1827" style:parent-style-name="Normal" style:family="paragraph">
      <style:paragraph-properties fo:text-indent="0.4923in"/>
      <style:text-properties fo:font-style="italic" style:font-style-asian="italic"/>
    </style:style>
    <style:style style:name="P1828" style:parent-style-name="Normal" style:family="paragraph">
      <style:paragraph-properties fo:text-indent="0.4923in"/>
    </style:style>
    <style:style style:name="T1829" style:parent-style-name="DefaultParagraphFont" style:family="text">
      <style:text-properties fo:font-weight="bold" style:font-weight-asian="bold"/>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indent="0.4923in"/>
    </style:style>
    <style:style style:name="T1835" style:parent-style-name="DefaultParagraphFont" style:family="text">
      <style:text-properties style:font-name-asian="Times New Roman" style:font-style-complex="italic"/>
    </style:style>
    <style:style style:name="T1836" style:parent-style-name="DefaultParagraphFont" style:family="text">
      <style:text-properties style:font-name-asian="Times New Roman" style:font-style-complex="italic"/>
    </style:style>
    <style:style style:name="T1837" style:parent-style-name="DefaultParagraphFont" style:family="text">
      <style:text-properties style:font-name-asian="Times New Roman" style:font-style-complex="italic"/>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fo:font-style="italic" style:font-style-asian="italic" style:font-style-complex="italic"/>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font-style="italic" style:font-style-asian="italic" style:font-style-complex="italic"/>
    </style:style>
    <style:style style:name="P1846" style:parent-style-name="Normal" style:family="paragraph">
      <style:paragraph-properties fo:text-indent="0.4923in"/>
      <style:text-properties style:font-name-asian="Times New Roma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indent="0.4923in"/>
    </style:style>
    <style:style style:name="T1850" style:parent-style-name="DefaultParagraphFont" style:family="text">
      <style:text-properties style:font-name-asian="Times New Roman" fo:font-weight="bold" style:font-weight-asian="bold" style:font-weight-complex="bold"/>
    </style:style>
    <style:style style:name="T1851" style:parent-style-name="DefaultParagraphFont" style:family="text">
      <style:text-properties style:font-name-asian="Times New Roman" style:font-weight-complex="bold"/>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Times New Roman"/>
    </style:style>
    <style:style style:name="T1856" style:parent-style-name="DefaultParagraphFont" style:family="text">
      <style:text-properties style:font-name-asian="Times New Roman" fo:font-style="italic" style:font-style-asian="italic" style:font-style-complex="italic"/>
    </style:style>
    <style:style style:name="T1857" style:parent-style-name="DefaultParagraphFont" style:family="text">
      <style:text-properties style:font-name-asian="Times New Roman"/>
    </style:style>
    <style:style style:name="T1858" style:parent-style-name="DefaultParagraphFont" style:family="text">
      <style:text-properties style:font-name-asian="Times New Roman" fo:font-style="italic" style:font-style-asian="italic" style:font-style-complex="italic"/>
    </style:style>
    <style:style style:name="T1859" style:parent-style-name="DefaultParagraphFont" style:family="text">
      <style:text-properties style:font-name-asian="Times New Roman" fo:font-style="italic" style:font-style-asian="italic" style:font-style-complex="italic"/>
    </style:style>
    <style:style style:name="T1860" style:parent-style-name="DefaultParagraphFont" style:family="text">
      <style:text-properties style:font-name-asian="Times New Roman" fo:font-style="italic" style:font-style-asian="italic" style:font-style-complex="italic"/>
    </style:style>
    <style:style style:name="T1861" style:parent-style-name="DefaultParagraphFont" style:family="text">
      <style:text-properties style:font-name-asian="Times New Roman"/>
    </style:style>
    <style:style style:name="T1862" style:parent-style-name="DefaultParagraphFont" style:family="text">
      <style:text-properties style:font-name-asian="Times New Roman" fo:font-style="italic" style:font-style-asian="italic" style:font-style-complex="italic"/>
    </style:style>
    <style:style style:name="T1863" style:parent-style-name="DefaultParagraphFont" style:family="text">
      <style:text-properties style:font-name-asian="Times New Roman" fo:font-style="italic" style:font-style-asian="italic" style:font-style-complex="italic"/>
    </style:style>
    <style:style style:name="T1864" style:parent-style-name="DefaultParagraphFont" style:family="text">
      <style:text-properties style:font-name-asian="Times New Roman" fo:font-style="italic" style:font-style-asian="italic" style:font-style-complex="italic"/>
    </style:style>
    <style:style style:name="T1865" style:parent-style-name="DefaultParagraphFont" style:family="text">
      <style:text-properties style:font-name-asian="Times New Roman" fo:font-style="italic" style:font-style-asian="italic" style:font-style-complex="italic"/>
    </style:style>
    <style:style style:name="T1866" style:parent-style-name="DefaultParagraphFont" style:family="text">
      <style:text-properties style:font-name-asian="Times New Roman"/>
    </style:style>
    <style:style style:name="T1867" style:parent-style-name="DefaultParagraphFont" style:family="text">
      <style:text-properties style:font-name-asian="Times New Roman" fo:font-style="italic" style:font-style-asian="italic" style:font-style-complex="italic"/>
    </style:style>
    <style:style style:name="T1868" style:parent-style-name="DefaultParagraphFont" style:family="text">
      <style:text-properties style:font-name-asian="Times New Roman" fo:font-style="italic" style:font-style-asian="italic" style:font-style-complex="italic"/>
    </style:style>
    <style:style style:name="T1869" style:parent-style-name="DefaultParagraphFont" style:family="text">
      <style:text-properties style:font-name-asian="Times New Roman" fo:font-style="italic" style:font-style-asian="italic" style:font-style-complex="italic"/>
    </style:style>
    <style:style style:name="T1870" style:parent-style-name="DefaultParagraphFont" style:family="text">
      <style:text-properties style:font-name-asian="Times New Roman" fo:font-style="italic" style:font-style-asian="italic" style:font-style-complex="italic"/>
    </style:style>
    <style:style style:name="T1871" style:parent-style-name="DefaultParagraphFont" style:family="text">
      <style:text-properties style:font-name-asian="Times New Roman" fo:font-style="italic" style:font-style-asian="italic" style:font-style-complex="italic"/>
    </style:style>
    <style:style style:name="T1872" style:parent-style-name="DefaultParagraphFont" style:family="text">
      <style:text-properties style:font-name-asian="Times New Roman" fo:font-style="italic" style:font-style-asian="italic" style:font-style-complex="italic"/>
    </style:style>
    <style:style style:name="T1873" style:parent-style-name="DefaultParagraphFont" style:family="text">
      <style:text-properties style:font-name-asian="Times New Roman" fo:font-style="italic" style:font-style-asian="italic" style:font-style-complex="italic"/>
    </style:style>
    <style:style style:name="P1874" style:parent-style-name="Normal" style:family="paragraph">
      <style:paragraph-properties fo:text-indent="0.4923in"/>
    </style:style>
    <style:style style:name="P1875" style:parent-style-name="Normal" style:family="paragraph">
      <style:paragraph-properties fo:text-align="center" fo:text-indent="0in"/>
    </style:style>
    <style:style style:name="T1876" style:parent-style-name="DefaultParagraphFont" style:family="text">
      <style:text-properties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style:font-style-complex="italic"/>
    </style:style>
    <style:style style:name="P1885" style:parent-style-name="Normal" style:family="paragraph">
      <style:text-properties style:font-name-asian="Times New Roman"/>
    </style:style>
    <style:style style:name="P1886" style:parent-style-name="Normal" style:family="paragraph">
      <style:paragraph-properties fo:text-align="center" fo:text-indent="0in"/>
      <style:text-properties style:font-name-asian="Times New Roman"/>
    </style:style>
    <style:style style:name="P1887" style:parent-style-name="Normal" style:family="paragraph">
      <style:paragraph-properties fo:text-align="center" fo:text-indent="0in"/>
    </style:style>
    <style:style style:name="T1888" style:parent-style-name="DefaultParagraphFont" style:family="text">
      <style:text-properties style:font-name-asian="Times New Roman"/>
    </style:style>
    <style:style style:name="T1889" style:parent-style-name="DefaultParagraphFont" style:family="text">
      <style:text-properties style:font-name-asian="Times New Roman" fo:font-style="italic" style:font-style-asian="italic" style:font-style-complex="italic"/>
    </style:style>
    <style:style style:name="T1890" style:parent-style-name="DefaultParagraphFont" style:family="text">
      <style:text-properties style:font-name-asian="Times New Roman" fo:font-style="italic" style:font-style-asian="italic" style:font-style-complex="italic"/>
    </style:style>
    <style:style style:name="T1891" style:parent-style-name="DefaultParagraphFont" style:family="text">
      <style:text-properties style:font-name-asian="Times New Roman" fo:font-style="italic" style:font-style-asian="italic" style:font-style-complex="italic"/>
    </style:style>
    <style:style style:name="T1892" style:parent-style-name="DefaultParagraphFont" style:family="text">
      <style:text-properties style:font-name-asian="Times New Roman" fo:font-style="italic" style:font-style-asian="italic" style:font-style-complex="italic"/>
    </style:style>
    <style:style style:name="T1893" style:parent-style-name="DefaultParagraphFont" style:family="text">
      <style:text-properties style:font-name-asian="Times New Roman" fo:font-style="italic" style:font-style-asian="italic" style:font-style-complex="italic"/>
    </style:style>
    <style:style style:name="P1894" style:parent-style-name="Normal" style:family="paragraph">
      <style:text-properties style:font-name-asian="Times New Roman"/>
    </style:style>
    <style:style style:name="P1895" style:parent-style-name="Normal" style:family="paragraph">
      <style:text-properties style:font-name-asian="Times New Roman"/>
    </style:style>
    <style:style style:name="P1896" style:parent-style-name="Normal" style:family="paragraph">
      <style:paragraph-properties fo:text-indent="0in">
        <style:tab-stops>
          <style:tab-stop style:type="left" style:position="4.725in"/>
        </style:tab-stops>
      </style:paragraph-properties>
      <style:text-properties style:font-name-asian="Times New Roman"/>
    </style:style>
    <style:style style:name="P189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898" style:parent-style-name="Normal" style:family="paragraph">
      <style:paragraph-properties fo:text-indent="0in">
        <style:tab-stops>
          <style:tab-stop style:type="left" style:position="4.725in"/>
        </style:tab-stops>
      </style:paragraph-properties>
      <style:text-properties style:font-name-asian="Times New Roman"/>
    </style:style>
    <style:style style:name="P189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90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901" style:parent-style-name="Normal" style:family="paragraph">
      <style:paragraph-properties fo:text-indent="0in">
        <style:tab-stops>
          <style:tab-stop style:type="left" style:position="4.725in"/>
        </style:tab-stops>
      </style:paragraph-properties>
      <style:text-properties style:font-name-asian="Times New Roman"/>
    </style:style>
    <style:style style:name="P190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9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916"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917" style:parent-style-name="DefaultParagraphFont" style:family="text">
      <style:text-properties style:font-name-asian="Times New Roman" style:font-size-complex="12pt"/>
    </style:style>
    <style:style style:name="T1918" style:parent-style-name="DefaultParagraphFont" style:family="text">
      <style:text-properties style:font-name-asian="Times New Roman" style:font-size-complex="12pt"/>
    </style:style>
    <style:style style:name="T1919" style:parent-style-name="DefaultParagraphFont" style:family="text">
      <style:text-properties style:font-name-asian="Times New Roman" style:font-size-complex="12pt"/>
    </style:style>
    <style:style style:name="T1920" style:parent-style-name="DefaultParagraphFont" style:family="text">
      <style:text-properties style:font-name-asian="Times New Roman" fo:text-transform="uppercase" style:font-size-complex="12pt"/>
    </style:style>
    <style:style style:name="T1921"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2</text:span><text:span text:style-name="T19">-</text:span><text:span text:style-name="T20">19</text:span><text:span text:style-name="T21"><text:s text:c="2"/></text:span><text:span text:style-name="T22">Nr. SPP-</text:span><text:span text:style-name="T23">37</text:span><text:span text:style-name="T24">0</text:span></text:p>
      <text:p text:style-name="P25"><text:span text:style-name="T26">Vilnius</text:span></text:p>
      <text:p text:style-name="P27"/>
      <text:p text:style-name="P28">Posėdžio pirmininkė<text:s/>–<text:s/>Seimo Pirmininko pavaduotoja I. Degutienė.</text:p>
      <text:p text:style-name="P29"/>
      <text:p text:style-name="P30"><text:span text:style-name="T31">Užsiregistravo<text:s/></text:span><text:span text:style-name="T32">84</text:span><text:span text:style-name="T33"><text:s/>Seimo nariai (</text:span><text:span text:style-name="T34">1</text:span><text:span text:style-name="T35">4</text:span><text:span text:style-name="T36">.0</text:span><text:span text:style-name="T37">4</text:span><text:span text:style-name="T38"><text:s/>val.</text:span><text:span text:style-name="T39">)</text:span></text:p>
      <text:p text:style-name="P40"/>
      <text:p text:style-name="P41">14.05<text:s/>val.</text:p>
      <text:p text:style-name="P42">Informaciniai pranešimai.</text:p>
      <text:p text:style-name="P43"/>
      <text:p text:style-name="Normal">Posėdžio pirmininkė pranešė, kad<text:s/>gautas Lietuvos Respublikos Prezidento dekretas dėl Lietuvos Respublikos Seimo priimto Lietuvos Respublikos Seimo rinkimų įstatymo Nr. I-2721 89 straipsnio pakeitimo įstatymo grąžinimo Lietuvos Respublikos Seimui pakartotiniai svarstyti.<text:s/></text:p>
      <text:p text:style-name="P44"/>
      <text:p text:style-name="P45">14.05<text:s/>val.</text:p>
      <text:p text:style-name="P46"><text:span text:style-name="T47">SVARSTYTA</text:span>.<text:s/><text:span text:style-name="T48">Civilinio proceso kodekso 604, 605, 609, 610, 611, 620, 650, 654, 679, 682, 727, 728, 733, 737, 744, 750, 753, 754, 766, 767, 769 ir 778 straipsnių pakeitimo įstatymo projektas</text:span><text:span text:style-name="T49"><text:s/></text:span><text:span text:style-name="T50">Nr. XIIIP-</text:span><text:span text:style-name="T51">2536(2)<text:s/></text:span><text:span text:style-name="T52">(teikėjas –<text:s/></text:span><text:span text:style-name="T53">Respublikos Prezidentas</text:span><text:span text:style-name="T54">)</text:span><text:span text:style-name="T55"><text:s/></text:span><text:span text:style-name="T56">(priėmimas)</text:span>.</text:p>
      <text:p text:style-name="P57">Pranešėjas<text:s/>–<text:s/>Teisės ir teisėtvarkos komiteto<text:s/>atstovas L. Stacevičius.</text:p>
      <text:p text:style-name="P58"/>
      <text:p text:style-name="P59">1–23<text:s/>straipsniai priimti bendru sutarimu.</text:p>
      <text:p text:style-name="Normal"/>
      <text:p text:style-name="Normal">Pagrindinio komiteto nuomonei dėl<text:s/>visų<text:s/><text:span text:style-name="T60">Teisės departamento</text:span><text:s/>pastabų pritarta bendru sutarimu.<text:s/></text:p>
      <text:p text:style-name="P61"/>
      <text:p text:style-name="P62"><text:span text:style-name="T63">NUTARTA.</text:span><text:s/><text:span text:style-name="T64">Priimti<text:s/></text:span><text:span text:style-name="T65">Civilinio proceso kodekso 604, 605, 609, 610, 611, 620, 650, 654, 679, 682, 727, 728, 733, 737, 744, 750, 753, 754, 766, 767, 769 ir 778 straipsn</text:span><text:span text:style-name="T66">ių pakeitimo įstatymą</text:span>.<text:s/><text:span text:style-name="T67">Balsavimo rezultatai: už –<text:s/></text:span><text:span text:style-name="T68">77</text:span><text:span text:style-name="T69">, prieš –<text:s/></text:span><text:span text:style-name="T70">0</text:span><text:span text:style-name="T71">, susilaikė<text:s/></text:span><text:span text:style-name="T72">6</text:span>.<text:s/><text:span text:style-name="T73">(Užsiregistravo<text:s/></text:span><text:span text:style-name="T74">84</text:span><text:span text:style-name="T75"><text:s/>Seimo nariai (1</text:span><text:span text:style-name="T76">4</text:span><text:span text:style-name="T77">.</text:span><text:span text:style-name="T78">1</text:span><text:span text:style-name="T79">0 val.)</text:span></text:p>
      <text:p text:style-name="P80"/>
      <text:p text:style-name="P81">14.11<text:s/>val.</text:p>
      <text:p text:style-name="P82"><text:span text:style-name="T83">SVARSTYTA</text:span>.<text:s/><text:span text:style-name="T84">Antstolių įstatymo Nr. IX-876 10, 11, 12, 14, 15, 18, 21, 27, 29 ir 33 straipsnių pakeitimo įstatymo projektas</text:span><text:span text:style-name="T85"><text:s/></text:span><text:span text:style-name="T86">Nr. XIIIP-</text:span><text:span text:style-name="T87">2537(2)<text:s/></text:span><text:span text:style-name="T88">(teikėjas –<text:s/></text:span><text:span text:style-name="T89">Respublikos Prezidentas</text:span><text:span text:style-name="T90">)</text:span><text:span text:style-name="T91"><text:s/></text:span><text:span text:style-name="T92">(priėmimas)</text:span>.</text:p>
      <text:p text:style-name="P93">Pranešėjas<text:s/>–<text:s/>Teisės ir teisėtvarkos komiteto atstovas L. Stacevičius.</text:p>
      <text:p text:style-name="P94"/>
      <text:p text:style-name="P95">1<text:s/><text:span text:style-name="T96">straipsnis priimtas bendru sutarimu.</text:span></text:p>
      <text:p text:style-name="P97"/>
      <text:p text:style-name="Normal">Pagrindinio komiteto nuomonei dėl<text:s/>2<text:s/>straipsnio<text:s/>A. Širinskienės<text:s/>pataisos,<text:s/>kuriai pritarė pagrindinis komitetas,<text:s/>pritarta bendru sutarimu.</text:p>
      <text:p text:style-name="P98"/>
      <text:p text:style-name="P99">2<text:s/><text:span text:style-name="T100">straipsnis priimtas bendru sutarimu.</text:span></text:p>
      <text:p text:style-name="P101"/>
      <text:p text:style-name="P102">3<text:s/><text:span text:style-name="T103">straipsnis priimtas bendru sutarimu.</text:span></text:p>
      <text:p text:style-name="P104"/>
      <text:p text:style-name="Normal">Posėdžio pirmininkė<text:s/>pranešė, kad yra<text:s/>29<text:s/>Seimo nariai, pritariantys<text:s/>pasiūlymui svarstyti<text:s/>4 straipsnio A. Širinskienės<text:s/>pataisą.</text:p>
      <text:p text:style-name="Normal">Balsuota dėl<text:s/>4<text:s/>straipsnio<text:s/>A. Širinskienės<text:s/>pataisos: už –<text:s/>53, prieš –<text:s/>1, susilaikė<text:s/>25. Priimta.<text:s/><text:span text:style-name="T105">(Užsiregistravo<text:s/></text:span><text:span text:style-name="T106">84</text:span><text:span text:style-name="T107"><text:s/>Seimo nariai</text:span><text:s/><text:span text:style-name="T108">(1</text:span><text:span text:style-name="T109">4</text:span><text:span text:style-name="T110">.</text:span><text:span text:style-name="T111">13</text:span><text:span text:style-name="T112"><text:s/>val.)</text:span></text:p>
      <text:p text:style-name="P113"/>
      <text:p text:style-name="P114">Balsuota dėl 4<text:s/>straipsnio<text:s/>(su priimta pataisa): už –<text:s/>60, prieš –<text:s/>0, susilaikė<text:s/>17.<text:s/>4<text:s/>straipsnis priimtas.<text:s/><text:span text:style-name="T115">(Užsiregistravo<text:s/></text:span><text:span text:style-name="T116">77</text:span><text:span text:style-name="T117"><text:s/>Seimo nariai (1</text:span><text:span text:style-name="T118">4</text:span><text:span text:style-name="T119">.</text:span><text:span text:style-name="T120">14</text:span><text:span text:style-name="T121"><text:s/>val.)</text:span></text:p>
      <text:p text:style-name="P122"/>
      <text:p text:style-name="P123">5–8<text:s/><text:span text:style-name="T124">straipsniai priimti bendru sutarimu.</text:span></text:p>
      <text:p text:style-name="P125"/>
      <text:p text:style-name="Normal">Balsuota, ar pritarti pasiūlymui svarstyti<text:s/>9<text:s/>straipsnio<text:s/>A. Širinskienės<text:s/>pataisą: už –<text:s/>55. Pritarta.<text:s/><text:span text:style-name="T126">(Užsiregistravo<text:s/></text:span><text:span text:style-name="T127">76</text:span><text:span text:style-name="T128"><text:s/>Seimo nariai</text:span><text:s/><text:span text:style-name="T129">(1</text:span><text:span text:style-name="T130">4</text:span><text:span text:style-name="T131">.</text:span><text:span text:style-name="T132">15</text:span><text:span text:style-name="T133"><text:s/>val.)</text:span></text:p>
      <text:p text:style-name="Normal">Pagrindinio komiteto nuomonei dėl<text:s/>9<text:s/>straipsnio<text:s/>A. Širinskienės pataisos,<text:s/>kuriai<text:s/>iš dalies<text:s/>pritarė pagrindinis komitetas,<text:s/>pritarta bendru sutarimu.</text:p>
      <text:p text:style-name="P134"/>
      <text:p text:style-name="P135">9<text:s/><text:span text:style-name="T136">straipsnis priimtas bendru sutarimu.</text:span></text:p>
      <text:p text:style-name="P137"/>
      <text:p text:style-name="P138">10, 11<text:s/><text:span text:style-name="T139">straipsniai priimti bendru sutarimu.</text:span></text:p>
      <text:p text:style-name="P140"/>
      <text:p text:style-name="Normal">Pagrindinio komiteto nuomonei dėl<text:s/>visų<text:s/><text:span text:style-name="T141">Teisės departamento</text:span><text:s/>pastabų pritarta bendru sutarimu.<text:s/></text:p>
      <text:p text:style-name="P142"/>
      <text:p text:style-name="P143"><text:span text:style-name="T144">NUTARTA.</text:span><text:span text:style-name="T145"><text:s/></text:span><text:span text:style-name="T146">Priimti<text:s/></text:span><text:span text:style-name="T147">Antstolių įstatymo Nr. IX-876 10, 11, 12, 14, 15, 18, 21, 27, 29 ir<text:s/></text:span><text:span text:style-name="T148">33 straipsnių pakeitimo įstatymą</text:span>.<text:s/><text:span text:style-name="T149">Balsavimo rezultatai: už –</text:span><text:span text:style-name="T150"><text:s/>66</text:span><text:span text:style-name="T151">, prieš –<text:s/></text:span><text:span text:style-name="T152">0</text:span><text:span text:style-name="T153">, susilaikė<text:s/></text:span><text:span text:style-name="T154">19</text:span>.<text:s/><text:span text:style-name="T155">(Užsiregistravo<text:s/></text:span><text:span text:style-name="T156">86</text:span><text:span text:style-name="T157"><text:s/>Seimo nariai (1</text:span><text:span text:style-name="T158">4</text:span><text:span text:style-name="T159">.</text:span><text:span text:style-name="T160">17</text:span><text:span text:style-name="T161"><text:s/>val.)</text:span></text:p>
      <text:p text:style-name="P162"/>
      <text:p text:style-name="P163">14.18<text:s/>val.</text:p>
      <text:p text:style-name="P164"><text:span text:style-name="T165">SVARSTYTA</text:span>.<text:s/><text:span text:style-name="T166">Gyventojų turto deklaravimo įstatymo Nr. I-1338 10 straipsnio pakeitimo įstatymo projektas</text:span><text:span text:style-name="T167"><text:s/></text:span><text:span text:style-name="T168">Nr. XIIIP-</text:span><text:span text:style-name="T169">3839(2) (</text:span><text:span text:style-name="T170">sujungti Nr. XIIIP-3839 ir Nr. XIIIP-4197</text:span><text:span text:style-name="T171">)<text:s/></text:span><text:span text:style-name="T172">(teikėjai –<text:s/></text:span><text:span text:style-name="T173">A. Gaidžiūnas / 4 Seimo nariai</text:span><text:span text:style-name="T174">)</text:span><text:span text:style-name="T175"><text:s/></text:span><text:span text:style-name="T176">(priėmimas)</text:span>.</text:p>
      <text:p text:style-name="P177"/>
      <text:p text:style-name="Normal"><text:span text:style-name="T178">Dėl posėdžio vedimo tvarkos kalbėjo Seimo narys<text:s/></text:span><text:span text:style-name="T179">J. Jarutis<text:s/></text:span><text:span text:style-name="T180">(</text:span><text:span text:style-name="T181">Lietuvos valstie</text:span><text:span text:style-name="T182">čių ir žaliųjų sąjungos</text:span><text:span text:style-name="T183"><text:s/></text:span><text:span text:style-name="T184">frakcij</text:span><text:span text:style-name="T185">os vardu prašė daryti pertrauką iki kito posėdžio</text:span><text:span text:style-name="T186">)</text:span><text:span text:style-name="T187">.</text:span></text:p>
      <text:p text:style-name="Normal"/>
      <text:p text:style-name="P188">Balsuota dėl<text:s/><text:span text:style-name="T189">Lietuvos valstie</text:span><text:span text:style-name="T190">čių ir žaliųjų sąjungos<text:s/></text:span><text:span text:style-name="T191">frakcij</text:span><text:span text:style-name="T192">os pasiūlymo daryti pertrauką iki kito posėdžio</text:span><text:span text:style-name="T193"><text:s/>(iki 2020 m. sausio 14 d.)</text:span>: už –<text:s/>61, prieš – 4, susilaikė 18.<text:s/><text:span text:style-name="T194">Pritarta</text:span>.<text:s/><text:span text:style-name="T195">(Užsiregistravo<text:s/></text:span><text:span text:style-name="T196">84</text:span><text:span text:style-name="T197"><text:s/>Seimo nariai (1</text:span><text:span text:style-name="T198">4</text:span><text:span text:style-name="T199">.</text:span><text:span text:style-name="T200">18</text:span><text:span text:style-name="T201"><text:s/>val.)</text:span></text:p>
      <text:p text:style-name="Normal"/>
      <text:p text:style-name="P202"><text:span text:style-name="T203">NUTARTA.</text:span><text:s/><text:span text:style-name="T204">Daryti pertrauką iki kito posėdžio</text:span><text:span text:style-name="T205"><text:s/></text:span><text:span text:style-name="T206">(iki 2020 m. sausio 14 d.)</text:span><text:span text:style-name="T207">. <text:s/></text:span></text:p>
      <text:p text:style-name="P208"/>
      <text:p text:style-name="P209">14.19<text:s/>val.</text:p>
      <text:p text:style-name="P210"><text:span text:style-name="T211">SVARSTYTA</text:span>.<text:s/><text:span text:style-name="T212">Civilinio kodekso 4.173, 4.177 straipsnių, ketvirtosios knygos II dalies XI skyriaus antrojo skirsnio, 4.184, 4.189 straipsnių, ketvirtosios knygos II dalies XI skyriaus ketvirtojo ir penktojo skirsnių, 4.207, 4.209, 4.210, 4.212, 4.213, 4.223, 4.224, 4.225, 6.104, 6.561 straipsnių pakeitimo įstatymo projektas Nr. XIIIP-</text:span><text:span text:style-name="T213">3633(2)<text:s/></text:span><text:span text:style-name="T214">(teikėjai – Vyriausybė</text:span><text:span text:style-name="T215"><text:s/>/<text:s/></text:span><text:span text:style-name="T216">teisingumo ministras E. Jankevičius)</text:span><text:span text:style-name="T217"><text:s/></text:span><text:span text:style-name="T218">(priėmimas)</text:span>.</text:p>
      <text:p text:style-name="P219"/>
      <text:p text:style-name="P220">1–18<text:s/>straipsniai priimti bendru sutarimu.</text:p>
      <text:p text:style-name="P221"/>
      <text:soft-page-break/>
      <text:p text:style-name="P222"><text:span text:style-name="T223">NUTARTA.</text:span><text:s/><text:span text:style-name="T224">Priimti<text:s/></text:span><text:span text:style-name="T225">Civilinio kodekso 4.173, 4.177 straipsnių, ketvirtosios knygos II dalies XI skyriaus antrojo skirsnio, 4.184, 4.189 straipsnių, ketvirtosios knygos II dalies XI skyriaus ketvirtojo ir penktojo skirsnių, 4.207, 4.209, 4.210, 4.212, 4.213, 4.223, 4.224, 4.225, 6.104, 6.561 straipsnių pake</text:span><text:span text:style-name="T226">itimo įstatymą</text:span>.<text:s/><text:span text:style-name="T227">Balsavimo rezultatai: už –<text:s/></text:span><text:span text:style-name="T228">74</text:span><text:span text:style-name="T229">, prieš –<text:s/></text:span><text:span text:style-name="T230">1</text:span><text:span text:style-name="T231">, susilaikė<text:s/></text:span><text:span text:style-name="T232">12</text:span>.<text:s/><text:span text:style-name="T233">(Užsiregistravo<text:s/></text:span><text:span text:style-name="T234">88</text:span><text:span text:style-name="T235"><text:s/>Seimo nariai (1</text:span><text:span text:style-name="T236">4</text:span><text:span text:style-name="T237">.</text:span><text:span text:style-name="T238">21</text:span><text:span text:style-name="T239"><text:s/>val.)</text:span></text:p>
      <text:p text:style-name="P240"/>
      <text:p text:style-name="P241">14.22<text:s/>val.</text:p>
      <text:p text:style-name="P242"><text:span text:style-name="T243">SVARSTYTA</text:span>.<text:s/><text:span text:style-name="T244">Civilinio proceso kodekso 746 straipsnio pakeitimo įstatymo projektas</text:span><text:span text:style-name="T245"><text:s/></text:span><text:span text:style-name="T246">Nr. XIIIP-</text:span><text:span text:style-name="T247">3634(2)<text:s/></text:span><text:span text:style-name="T248">(teikėjai – Vyriausybė</text:span><text:span text:style-name="T249"><text:s/>/<text:s/></text:span><text:span text:style-name="T250">teisingumo ministras E. Jankevičius)</text:span><text:span text:style-name="T251"><text:s/></text:span><text:span text:style-name="T252">(priėmimas)</text:span>.</text:p>
      <text:p text:style-name="P253"/>
      <text:p text:style-name="P254">1, 2 straipsniai priimti bendru sutarimu.</text:p>
      <text:p text:style-name="P255"/>
      <text:p text:style-name="P256"><text:span text:style-name="T257">NUTARTA.</text:span><text:span text:style-name="T258"><text:s/></text:span><text:span text:style-name="T259">Priimti<text:s/></text:span><text:span text:style-name="T260">Civilinio proceso kodekso 746 straipsnio pakei</text:span><text:span text:style-name="T261">timo įstatymą</text:span>.<text:s/><text:span text:style-name="T262">Balsavimo rezultatai: už –<text:s/></text:span><text:span text:style-name="T263">73</text:span><text:span text:style-name="T264">, prieš –<text:s/></text:span><text:span text:style-name="T265">2</text:span><text:span text:style-name="T266">, susilaikė<text:s/></text:span><text:span text:style-name="T267">16</text:span>.<text:s/><text:span text:style-name="T268">(Užsiregistravo<text:s/></text:span><text:span text:style-name="T269">92</text:span><text:span text:style-name="T270"><text:s/>Seimo nariai (1</text:span><text:span text:style-name="T271">4</text:span><text:span text:style-name="T272">.</text:span><text:span text:style-name="T273">22</text:span><text:span text:style-name="T274"><text:s/>val.)</text:span></text:p>
      <text:p text:style-name="P275"/>
      <text:p text:style-name="P276">14.23<text:s/>val.</text:p>
      <text:p text:style-name="P277"><text:span text:style-name="T278">SVARSTYTA</text:span>. <text:span text:style-name="T279">Hipotekos</text:span><text:span text:style-name="T280"> </text:span><text:span text:style-name="T281">registro</text:span><text:span text:style-name="T282"> </text:span><text:span text:style-name="T283">įstatymo</text:span><text:span text:style-name="T284"> </text:span><text:span text:style-name="T285">Nr. I-1544 pripažinimo netekusiu galios įstatymo projektas</text:span><text:span text:style-name="T286"><text:s/></text:span><text:span text:style-name="T287">Nr. XIIIP-</text:span><text:span text:style-name="T288">3635(2)<text:s/></text:span><text:span text:style-name="T289">(teikėjai – Vyriausybė</text:span><text:span text:style-name="T290"><text:s/>/<text:s/></text:span><text:span text:style-name="T291">teisingumo ministras E. Jankevičius)</text:span><text:span text:style-name="T292"><text:s/></text:span><text:span text:style-name="T293">(priėmimas)</text:span>.</text:p>
      <text:p text:style-name="P294"/>
      <text:p text:style-name="P295">1, 2 straipsniai priimti bendru sutarimu.</text:p>
      <text:p text:style-name="P296"/>
      <text:p text:style-name="P297"><text:span text:style-name="T298">NUTARTA.</text:span><text:span text:style-name="T299"><text:s/></text:span><text:span text:style-name="T300">Priimti<text:s/></text:span><text:span text:style-name="T301">Hipotekos</text:span><text:span text:style-name="T302"> </text:span><text:span text:style-name="T303">registro</text:span><text:span text:style-name="T304"> </text:span><text:span text:style-name="T305">įstatymo</text:span><text:span text:style-name="T306"> </text:span><text:span text:style-name="T307">Nr. I-1544 pripa</text:span><text:span text:style-name="T308">žinimo netekusiu galios įstatymą</text:span>.<text:s/><text:span text:style-name="T309">Balsavimo rezultatai: už –<text:s/></text:span><text:span text:style-name="T310">71</text:span><text:span text:style-name="T311">, prieš –<text:s/></text:span><text:span text:style-name="T312">0</text:span><text:span text:style-name="T313">, susilaikė<text:s/></text:span><text:span text:style-name="T314">16</text:span>.<text:s/><text:span text:style-name="T315">(Užsiregistravo<text:s/></text:span><text:span text:style-name="T316">87</text:span><text:span text:style-name="T317"><text:s/>Seimo nariai (1</text:span><text:span text:style-name="T318">4</text:span><text:span text:style-name="T319">.</text:span><text:span text:style-name="T320">23</text:span><text:span text:style-name="T321"><text:s/>val.)</text:span></text:p>
      <text:p text:style-name="P322"/>
      <text:p text:style-name="P323">14.24<text:s/>val.</text:p>
      <text:p text:style-name="P324"><text:span text:style-name="T325">SVARSTYTA</text:span>.<text:s/><text:span text:style-name="T326">Nekilnojamojo turto registro įstatymo Nr. I-1539 5, 11, 15, 17 ir 38 straipsnių pakeitimo įstatymo projektas</text:span><text:span text:style-name="T327"><text:s/></text:span><text:span text:style-name="T328">Nr. XIIIP-</text:span><text:span text:style-name="T329">3636(2)<text:s/></text:span><text:span text:style-name="T330">(teikėjai – Vyriausybė</text:span><text:span text:style-name="T331"><text:s/>/<text:s/></text:span><text:span text:style-name="T332">teisingumo ministras E. Jankevičius)</text:span><text:span text:style-name="T333"><text:s/></text:span><text:span text:style-name="T334">(priėmimas)</text:span>.</text:p>
      <text:p text:style-name="P335"/>
      <text:p text:style-name="P336">1–6<text:s/>straipsniai priimti bendru sutarimu.</text:p>
      <text:p text:style-name="P337"/>
      <text:p text:style-name="P338"><text:span text:style-name="T339">NUTARTA.</text:span><text:span text:style-name="T340"><text:s/></text:span><text:span text:style-name="T341">Priimti<text:s/></text:span><text:span text:style-name="T342">Nekilnojamojo turto registro įstatymo Nr. I-1539 5, 11, 15, 17 ir<text:s/></text:span><text:span text:style-name="T343">38 straipsnių pakeitimo įstatymą</text:span>.<text:s/><text:span text:style-name="T344">Balsavimo rezultatai: už –<text:s/></text:span><text:span text:style-name="T345">84</text:span><text:span text:style-name="T346">, prieš –<text:s/></text:span><text:span text:style-name="T347">0</text:span><text:span text:style-name="T348">, susilaikė<text:s/></text:span><text:span text:style-name="T349">11</text:span>.<text:s/><text:span text:style-name="T350">(Užsiregistravo<text:s/></text:span><text:span text:style-name="T351">95</text:span><text:span text:style-name="T352"><text:s/>Seimo nariai (1</text:span><text:span text:style-name="T353">4</text:span><text:span text:style-name="T354">.</text:span><text:span text:style-name="T355">24</text:span><text:span text:style-name="T356"><text:s/>val.)</text:span></text:p>
      <text:p text:style-name="P357"/>
      <text:p text:style-name="P358">14.25<text:s/>val.</text:p>
      <text:p text:style-name="P359"><text:span text:style-name="T360">SVARSTYTA</text:span>. <text:span text:style-name="T361">Sutarčių</text:span><text:span text:style-name="T362"> </text:span><text:span text:style-name="T363">registro</text:span><text:span text:style-name="T364"> </text:span><text:span text:style-name="T365">įstatymo</text:span><text:span text:style-name="T366"> </text:span><text:span text:style-name="T367">Nr. XI-1140 pakeitimo įstatymo projektas</text:span><text:span text:style-name="T368"><text:s/></text:span><text:span text:style-name="T369">Nr. XIIIP-</text:span><text:span text:style-name="T370">3637(2)<text:s/></text:span><text:span text:style-name="T371">(teikėjai – Vyriausybė</text:span><text:span text:style-name="T372"><text:s/>/<text:s/></text:span><text:span text:style-name="T373">teisingumo ministras E. Jankevičius)</text:span><text:span text:style-name="T374"><text:s/></text:span><text:span text:style-name="T375">(priėmimas)</text:span>.</text:p>
      <text:p text:style-name="P376"/>
      <text:p text:style-name="P377">Visi<text:s/>straipsniai priimti bendru sutarimu.</text:p>
      <text:p text:style-name="P378"/>
      <text:p text:style-name="P379"><text:span text:style-name="T380">NUTARTA.</text:span><text:span text:style-name="T381"><text:s/></text:span><text:span text:style-name="T382">Priimti<text:s/></text:span><text:span text:style-name="T383">Sutarčių</text:span><text:span text:style-name="T384"> </text:span><text:span text:style-name="T385">registro</text:span><text:span text:style-name="T386"> </text:span><text:span text:style-name="T387">įstatymo</text:span><text:span text:style-name="T388"> Nr. XI-1140 pakeitimo įstatymą</text:span>.<text:s/><text:span text:style-name="T389">Balsavimo rezultatai: už –<text:s/></text:span><text:span text:style-name="T390">85</text:span><text:span text:style-name="T391">, prieš –<text:s/></text:span><text:span text:style-name="T392">0</text:span><text:span text:style-name="T393">, susilaikė<text:s/></text:span><text:span text:style-name="T394">11</text:span>.<text:s/><text:span text:style-name="T395">(Užsiregistravo<text:s/></text:span><text:span text:style-name="T396">96</text:span><text:span text:style-name="T397"><text:s/>Seimo nariai (1</text:span><text:span text:style-name="T398">4</text:span><text:span text:style-name="T399">.</text:span><text:span text:style-name="T400">26</text:span><text:span text:style-name="T401"><text:s/>val.)</text:span></text:p>
      <text:p text:style-name="P402"/>
      <text:p text:style-name="P403"/>
      <text:p text:style-name="P404"/>
      <text:p text:style-name="P405"/>
      <text:soft-page-break/>
      <text:p text:style-name="P406">14.26<text:s/>val.</text:p>
      <text:p text:style-name="P407"><text:span text:style-name="T408">SVARSTYTA</text:span>.<text:s/><text:span text:style-name="T409">Notariato įstatymo Nr. I-2882 46 ir 49</text:span><text:span text:style-name="T410">1</text:span><text:span text:style-name="T411"><text:s/>straipsnių pakeitimo įstatymo projektas</text:span><text:span text:style-name="T412"><text:s/></text:span><text:span text:style-name="T413">Nr. XIIIP-</text:span><text:span text:style-name="T414">3638(2)<text:s/></text:span><text:span text:style-name="T415">(teikėjai – Vyriausybė</text:span><text:span text:style-name="T416"><text:s/>/<text:s/></text:span><text:span text:style-name="T417">teisingumo ministras E. Jankevičius)</text:span><text:span text:style-name="T418"><text:s/></text:span><text:span text:style-name="T419">(priėmimas)</text:span>.</text:p>
      <text:p text:style-name="P420"/>
      <text:p text:style-name="P421">1–3<text:s/>straipsniai priimti bendru sutarimu.</text:p>
      <text:p text:style-name="P422"/>
      <text:p text:style-name="P423"><text:span text:style-name="T424">NUTARTA.</text:span><text:span text:style-name="T425"><text:s/></text:span><text:span text:style-name="T426">Priimti<text:s/></text:span><text:span text:style-name="T427">Notariato įstatymo Nr. I-2882 46 ir 49</text:span><text:span text:style-name="T428">1</text:span><text:span text:style-name="T429"><text:s/>straipsnių pakeitimo įst</text:span><text:span text:style-name="T430">atymą</text:span>.<text:s/><text:span text:style-name="T431">Balsavimo rezultatai: už –<text:s/></text:span><text:span text:style-name="T432">82</text:span><text:span text:style-name="T433">, prieš –<text:s/></text:span><text:span text:style-name="T434">0</text:span><text:span text:style-name="T435">, susilaikė<text:s/></text:span><text:span text:style-name="T436">10</text:span>.<text:s/><text:span text:style-name="T437">(Užsiregistravo<text:s/></text:span><text:span text:style-name="T438">92</text:span><text:span text:style-name="T439"><text:s/>Seimo nariai (1</text:span><text:span text:style-name="T440">4</text:span><text:span text:style-name="T441">.</text:span><text:span text:style-name="T442">27</text:span><text:span text:style-name="T443"><text:s/>val.)</text:span></text:p>
      <text:p text:style-name="P444"/>
      <text:p text:style-name="P445">14.28<text:s/>val.</text:p>
      <text:p text:style-name="P446"><text:span text:style-name="T447">SVARSTYTA</text:span>.<text:s/><text:span text:style-name="T448">Valstybės informacinių išteklių valdymo įstatymo Nr. XI-1807 16 straipsnio pakeitimo įstatymo projektas</text:span><text:span text:style-name="T449"><text:s/></text:span><text:span text:style-name="T450">Nr. XIIIP-</text:span><text:span text:style-name="T451">3639(2)<text:s/></text:span><text:span text:style-name="T452">(teikėjai – Vyriausybė</text:span><text:span text:style-name="T453"><text:s/>/<text:s/></text:span><text:span text:style-name="T454">teisingumo ministras E. Jankevičius)</text:span><text:span text:style-name="T455"><text:s/></text:span><text:span text:style-name="T456">(priėmimas)</text:span>.</text:p>
      <text:p text:style-name="P457"/>
      <text:p text:style-name="P458">1, 2 straipsniai priimti bendru sutarimu.</text:p>
      <text:p text:style-name="P459"/>
      <text:p text:style-name="P460"><text:span text:style-name="T461">NUTARTA.</text:span><text:span text:style-name="T462"><text:s/></text:span><text:span text:style-name="T463">Priimti<text:s/></text:span><text:span text:style-name="T464">Valstybės informacinių išteklių valdymo įstatymo Nr. XI-1807<text:s/></text:span><text:span text:style-name="T465">16 straipsnio pakeitimo įstatymą</text:span>.<text:s/><text:span text:style-name="T466">Balsavimo rezultatai: už –<text:s/></text:span><text:span text:style-name="T467">86</text:span><text:span text:style-name="T468">, prieš –<text:s/></text:span><text:span text:style-name="T469">0</text:span><text:span text:style-name="T470">, susilaikė<text:s/></text:span><text:span text:style-name="T471">8</text:span>.<text:s/><text:span text:style-name="T472">(Užsiregistravo<text:s/></text:span><text:span text:style-name="T473">94</text:span><text:span text:style-name="T474"><text:s/>Seimo nariai (1</text:span><text:span text:style-name="T475">4</text:span><text:span text:style-name="T476">.</text:span><text:span text:style-name="T477">28</text:span><text:span text:style-name="T478"><text:s/>val.)</text:span></text:p>
      <text:p text:style-name="P479"/>
      <text:p text:style-name="P480">14.28<text:s/>val.</text:p>
      <text:p text:style-name="P481"><text:span text:style-name="T482">SVARSTYTA</text:span>.<text:s/><text:span text:style-name="T483">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84">1</text:span><text:span text:style-name="T485">, 4.194</text:span><text:span text:style-name="T486">1</text:span><text:span text:style-name="T487"><text:s/>straipsniais įstatymo Nr. XI-1842 54 straipsnio pakeitimo įstatymo projektas</text:span><text:span text:style-name="T488"><text:s/></text:span><text:span text:style-name="T489">Nr. XIIIP-</text:span><text:span text:style-name="T490">3640(2)<text:s/></text:span><text:span text:style-name="T491">(teikėjai – Vyriausybė</text:span><text:span text:style-name="T492"><text:s/>/<text:s/></text:span><text:span text:style-name="T493">teisingumo ministras E. Jankevičius)</text:span><text:span text:style-name="T494"><text:s/></text:span><text:span text:style-name="T495">(priėmimas)</text:span>.</text:p>
      <text:p text:style-name="P496"/>
      <text:p text:style-name="P497">Posėdžio pirmininkė<text:s/>paskelbė balsavimą dėl šio projekto priėmimo.</text:p>
      <text:p text:style-name="P498"/>
      <text:p text:style-name="P499"><text:span text:style-name="T500">NUTARTA.</text:span><text:span text:style-name="T501"><text:s/></text:span><text:span text:style-name="T502">Priimti<text:s/></text:span><text:span text:style-name="T503">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504">1</text:span><text:span text:style-name="T505">, 4.194</text:span><text:span text:style-name="T506">1</text:span><text:span text:style-name="T507"><text:s/>straipsniais įstatymo Nr. XI-1842<text:s/></text:span><text:span text:style-name="T508">54 straipsnio pakeitimo įstatymą</text:span>.<text:s/><text:span text:style-name="T509">Balsavimo rezultatai: už –<text:s/></text:span><text:span text:style-name="T510">81</text:span><text:span text:style-name="T511">, prieš –<text:s/></text:span><text:span text:style-name="T512">0</text:span><text:span text:style-name="T513">, susilaikė<text:s/></text:span><text:span text:style-name="T514">8</text:span>.<text:s/><text:span text:style-name="T515">(Užsiregistravo<text:s/></text:span><text:span text:style-name="T516">9</text:span><text:span text:style-name="T517">0 Seimo nari</text:span><text:span text:style-name="T518">ų</text:span><text:span text:style-name="T519"><text:s/>(1</text:span><text:span text:style-name="T520">4</text:span><text:span text:style-name="T521">.</text:span><text:span text:style-name="T522">29</text:span><text:span text:style-name="T523"><text:s/>val.)</text:span></text:p>
      <text:p text:style-name="P524"/>
      <text:p text:style-name="P525">14.30 val.</text:p>
      <text:p text:style-name="P526"><text:span text:style-name="T527">SVARSTYTA</text:span>.<text:s/><text:span text:style-name="T528">Dizaino įstatymo Nr. IX-1181 42 straipsnio pakeitimo įstatymo projektas</text:span><text:span text:style-name="T529"><text:s/></text:span><text:span text:style-name="T530">Nr. XIIIP-</text:span><text:span text:style-name="T531">3641(2)<text:s/></text:span><text:span text:style-name="T532">(teikėjai – Vyriausybė</text:span><text:span text:style-name="T533"><text:s/>/<text:s/></text:span><text:span text:style-name="T534">teisingumo ministras E. Jankevičius)</text:span><text:span text:style-name="T535"><text:s/></text:span><text:span text:style-name="T536">(priėmimas)</text:span>.</text:p>
      <text:p text:style-name="P537"/>
      <text:p text:style-name="P538">1, 2 straipsniai priimti bendru sutarimu.</text:p>
      <text:p text:style-name="P539"/>
      <text:p text:style-name="P540"><text:span text:style-name="T541">NUTARTA.</text:span><text:span text:style-name="T542"><text:s/></text:span><text:span text:style-name="T543">Priimti<text:s/></text:span><text:span text:style-name="T544">Dizaino įstatymo Nr. IX-1181<text:s/></text:span><text:span text:style-name="T545">42 straipsnio pakeitimo įstatymą</text:span>.<text:s/><text:span text:style-name="T546">Balsavimo rezultatai: už –<text:s/></text:span><text:span text:style-name="T547">83</text:span><text:span text:style-name="T548">, prieš –<text:s/></text:span><text:span text:style-name="T549">0</text:span><text:span text:style-name="T550">, susilaikė<text:s/></text:span><text:span text:style-name="T551">7</text:span>.<text:s/><text:span text:style-name="T552">(Užsiregistravo<text:s/></text:span><text:span text:style-name="T553">9</text:span><text:span text:style-name="T554">0 Seimo nari</text:span><text:span text:style-name="T555">ų</text:span><text:span text:style-name="T556"><text:s/>(1</text:span><text:span text:style-name="T557">4</text:span><text:span text:style-name="T558">.</text:span><text:span text:style-name="T559">3</text:span><text:span text:style-name="T560">0 val.)</text:span></text:p>
      <text:p text:style-name="P561"/>
      <text:p text:style-name="P562"/>
      <text:soft-page-break/>
      <text:p text:style-name="P563">14.31<text:s/>val.</text:p>
      <text:p text:style-name="P564"><text:span text:style-name="T565">SVARSTYTA</text:span>. <text:span text:style-name="T566">Finansų</text:span><text:span text:style-name="T567"> </text:span><text:span text:style-name="T568">įstaigų</text:span><text:span text:style-name="T569"> </text:span><text:span text:style-name="T570">įstatymo</text:span><text:span text:style-name="T571"> </text:span><text:span text:style-name="T572">Nr. IX-1068 31 straipsnio pakeitimo įstatymo projektas</text:span><text:span text:style-name="T573"><text:s/></text:span><text:span text:style-name="T574">Nr. XIIIP-</text:span><text:span text:style-name="T575">3642(2)<text:s/></text:span><text:span text:style-name="T576">(teikėjai – Vyriausybė</text:span><text:span text:style-name="T577"><text:s/>/<text:s/></text:span><text:span text:style-name="T578">teisingumo ministras E. Jankevičius)</text:span><text:span text:style-name="T579"><text:s/></text:span><text:span text:style-name="T580">(priėmimas)</text:span>.</text:p>
      <text:p text:style-name="P581"/>
      <text:p text:style-name="P582">1, 2 straipsniai priimti bendru sutarimu.</text:p>
      <text:p text:style-name="P583"/>
      <text:p text:style-name="P584"><text:span text:style-name="T585">NUTARTA.</text:span><text:span text:style-name="T586"><text:s/></text:span><text:span text:style-name="T587">Priimti<text:s/></text:span><text:span text:style-name="T588">Finansų</text:span><text:span text:style-name="T589"> </text:span><text:span text:style-name="T590">įstaigų</text:span><text:span text:style-name="T591"> </text:span><text:span text:style-name="T592">įstatymo</text:span><text:span text:style-name="T593"> </text:span><text:span text:style-name="T594">Nr. IX-1068<text:s/></text:span><text:span text:style-name="T595">31 straipsnio pakeitimo įstatymą</text:span>.<text:s/><text:span text:style-name="T596">Balsavimo rezultatai: už –<text:s/></text:span><text:span text:style-name="T597">84</text:span><text:span text:style-name="T598">, prieš –<text:s/></text:span><text:span text:style-name="T599">0</text:span><text:span text:style-name="T600">, susilaikė<text:s/></text:span><text:span text:style-name="T601">10</text:span>.<text:s/><text:span text:style-name="T602">(Užsiregistravo<text:s/></text:span><text:span text:style-name="T603">94</text:span><text:span text:style-name="T604"><text:s/>Seimo nariai (1</text:span><text:span text:style-name="T605">4</text:span><text:span text:style-name="T606">.</text:span><text:span text:style-name="T607">31</text:span><text:span text:style-name="T608"><text:s/>val.)</text:span></text:p>
      <text:p text:style-name="P609"/>
      <text:p text:style-name="P610">14.32<text:s/>val.</text:p>
      <text:p text:style-name="P611"><text:span text:style-name="T612">SVARSTYTA</text:span>.<text:s/><text:span text:style-name="T613">Mokesčių administravimo įstatymo Nr. IX-2112 103 straipsnio pakeitimo įstatymo projektas</text:span><text:span text:style-name="T614"><text:s/></text:span><text:span text:style-name="T615">Nr. XIIIP-</text:span><text:span text:style-name="T616">3643(2)<text:s/></text:span><text:span text:style-name="T617">(teikėjai – Vyriausybė</text:span><text:span text:style-name="T618"><text:s/>/<text:s/></text:span><text:span text:style-name="T619">teisingumo ministras E. Jankevičius)</text:span><text:span text:style-name="T620"><text:s/></text:span><text:span text:style-name="T621">(priėmimas)</text:span>.</text:p>
      <text:p text:style-name="P622"/>
      <text:p text:style-name="P623">1, 2 straipsniai priimti bendru sutarimu.</text:p>
      <text:p text:style-name="P624"/>
      <text:p text:style-name="P625"><text:span text:style-name="T626">NUTARTA.</text:span><text:span text:style-name="T627"><text:s/></text:span><text:span text:style-name="T628">Priimti<text:s/></text:span><text:span text:style-name="T629">Mokesčių administravimo įstatymo Nr. IX-2112 103 straipsnio<text:s/></text:span><text:span text:style-name="T630">pakeitimo įstatymą</text:span>.<text:s/><text:span text:style-name="T631">Balsavimo rezultatai: už –<text:s/></text:span><text:span text:style-name="T632">83</text:span><text:span text:style-name="T633">, prieš –<text:s/></text:span><text:span text:style-name="T634">0</text:span><text:span text:style-name="T635">, susilaikė<text:s/></text:span><text:span text:style-name="T636">5</text:span>.<text:s/><text:span text:style-name="T637">(Užsiregistravo<text:s/></text:span><text:span text:style-name="T638">89</text:span><text:span text:style-name="T639"><text:s/>Seimo nariai (1</text:span><text:span text:style-name="T640">4</text:span><text:span text:style-name="T641">.</text:span><text:span text:style-name="T642">32</text:span><text:span text:style-name="T643"><text:s/>val.)</text:span></text:p>
      <text:p text:style-name="P644"/>
      <text:p text:style-name="P645">14.33<text:s/>val.</text:p>
      <text:p text:style-name="P646"><text:span text:style-name="T647">SVARSTYTA</text:span>.<text:s/><text:span text:style-name="T648">Patentų įstatymo Nr. I-372 47 straipsnio pakeitimo įstatymo projektas</text:span><text:span text:style-name="T649"><text:s/></text:span><text:span text:style-name="T650">Nr. XIIIP-</text:span><text:span text:style-name="T651">3644(2)<text:s/></text:span><text:span text:style-name="T652">(teikėjai – Vyriausybė</text:span><text:span text:style-name="T653"><text:s/>/<text:s/></text:span><text:span text:style-name="T654">teisingumo ministras E. Jankevičius)</text:span><text:span text:style-name="T655"><text:s/></text:span><text:span text:style-name="T656">(priėmimas)</text:span>.</text:p>
      <text:p text:style-name="P657"/>
      <text:p text:style-name="P658">1, 2 straipsniai priimti bendru sutarimu.</text:p>
      <text:p text:style-name="P659"/>
      <text:p text:style-name="P660"><text:span text:style-name="T661">NUTARTA.</text:span><text:span text:style-name="T662"><text:s/></text:span><text:span text:style-name="T663">Priimti<text:s/></text:span><text:span text:style-name="T664">Patentų įstatymo Nr. I-372<text:s/></text:span><text:span text:style-name="T665">47 straipsnio pakeitimo įstatymą</text:span>.<text:s/><text:span text:style-name="T666">Balsavimo rezultatai: už –<text:s/></text:span><text:span text:style-name="T667">80</text:span><text:span text:style-name="T668">, prieš –<text:s/></text:span><text:span text:style-name="T669">0</text:span><text:span text:style-name="T670">, susilaikė<text:s/></text:span><text:span text:style-name="T671">4</text:span>.<text:s/><text:span text:style-name="T672">(Užsiregistravo<text:s/></text:span><text:span text:style-name="T673">84</text:span><text:span text:style-name="T674"><text:s/>Seimo nariai (1</text:span><text:span text:style-name="T675">4</text:span><text:span text:style-name="T676">.</text:span><text:span text:style-name="T677">33</text:span><text:span text:style-name="T678"><text:s/>val.)</text:span></text:p>
      <text:p text:style-name="P679"/>
      <text:p text:style-name="P680">14.34<text:s/>val.</text:p>
      <text:p text:style-name="P681"><text:span text:style-name="T682">SVARSTYTA</text:span>.<text:s/><text:span text:style-name="T683">Prekybinės laivybos įstatymo Nr. I-1513 81 straipsnio pakeitimo įstatymo projektas</text:span><text:span text:style-name="T684"><text:s/></text:span><text:span text:style-name="T685">Nr. XIIIP-</text:span><text:span text:style-name="T686">3645(2)<text:s/></text:span><text:span text:style-name="T687">(teikėjai – Vyriausybė</text:span><text:span text:style-name="T688"><text:s/>/<text:s/></text:span><text:span text:style-name="T689">teisingumo ministras E. Jankevičius)</text:span><text:span text:style-name="T690"><text:s/></text:span><text:span text:style-name="T691">(priėmimas)</text:span>.</text:p>
      <text:p text:style-name="P692"/>
      <text:p text:style-name="P693">1, 2 straipsniai priimti bendru sutarimu.</text:p>
      <text:p text:style-name="P694"/>
      <text:p text:style-name="P695"><text:span text:style-name="T696">NUTARTA.</text:span><text:span text:style-name="T697"><text:s/></text:span><text:span text:style-name="T698">Priimti<text:s/></text:span><text:span text:style-name="T699">Prekybinės laivybos įstatymo Nr. I-1513<text:s/></text:span><text:span text:style-name="T700">81 straipsnio pakeitimo įstatymą</text:span>.<text:s/><text:span text:style-name="T701">Balsavimo rezultatai: už –</text:span><text:span text:style-name="T702"><text:s/>82</text:span><text:span text:style-name="T703">, prieš –<text:s/></text:span><text:span text:style-name="T704">0</text:span><text:span text:style-name="T705">, susilaikė<text:s/></text:span><text:span text:style-name="T706">4</text:span>.<text:s/><text:span text:style-name="T707">(Užsiregistravo<text:s/></text:span><text:span text:style-name="T708">86</text:span><text:span text:style-name="T709"><text:s/>Seimo nariai (1</text:span><text:span text:style-name="T710">4</text:span><text:span text:style-name="T711">.</text:span><text:span text:style-name="T712">34</text:span><text:span text:style-name="T713"><text:s/>val.)</text:span></text:p>
      <text:p text:style-name="P714"/>
      <text:p text:style-name="P715">14.35<text:s/>val.</text:p>
      <text:p text:style-name="P716"><text:span text:style-name="T717">SVARSTYTA</text:span>. <text:span text:style-name="T718">Prekių</text:span><text:span text:style-name="T719"> </text:span><text:span text:style-name="T720">ženklų</text:span><text:span text:style-name="T721"> </text:span><text:span text:style-name="T722">įstatymo</text:span><text:span text:style-name="T723"> </text:span><text:span text:style-name="T724">Nr. VIII-1981 28 straipsnio pakeitimo įstatymo projektas</text:span><text:span text:style-name="T725"><text:s/></text:span><text:span text:style-name="T726">Nr. XIIIP-</text:span><text:span text:style-name="T727">3646(2)<text:s/></text:span><text:span text:style-name="T728">(teikėjai – Vyriausybė</text:span><text:span text:style-name="T729"><text:s/>/<text:s/></text:span><text:span text:style-name="T730">teisingumo ministras E. Jankevičius)</text:span><text:span text:style-name="T731"><text:s/></text:span><text:span text:style-name="T732">(priėmimas)</text:span>.</text:p>
      <text:p text:style-name="P733"/>
      <text:p text:style-name="P734">1, 2 straipsniai priimti bendru sutarimu.</text:p>
      <text:p text:style-name="P735"/>
      <text:soft-page-break/>
      <text:p text:style-name="P736"><text:span text:style-name="T737">NUTARTA.</text:span><text:span text:style-name="T738"><text:s/></text:span><text:span text:style-name="T739">Priimti<text:s/></text:span><text:span text:style-name="T740">Prekių</text:span><text:span text:style-name="T741"> </text:span><text:span text:style-name="T742">ženklų</text:span><text:span text:style-name="T743"> </text:span><text:span text:style-name="T744">įstatymo</text:span><text:span text:style-name="T745"> </text:span><text:span text:style-name="T746">Nr. VIII-1981<text:s/></text:span><text:span text:style-name="T747">28 straipsnio pakeitimo įstatymą</text:span>.<text:s/><text:span text:style-name="T748">Balsavimo rezultatai: už –<text:s/></text:span><text:span text:style-name="T749">86</text:span><text:span text:style-name="T750">, prieš –<text:s/></text:span><text:span text:style-name="T751">0</text:span><text:span text:style-name="T752">, susilaikė<text:s/></text:span><text:span text:style-name="T753">5</text:span>.<text:s/><text:span text:style-name="T754">(Užsiregistravo<text:s/></text:span><text:span text:style-name="T755">91</text:span><text:span text:style-name="T756"><text:s/>Seimo nar</text:span><text:span text:style-name="T757">ys</text:span><text:span text:style-name="T758"><text:s/>(1</text:span><text:span text:style-name="T759">4</text:span><text:span text:style-name="T760">.</text:span><text:span text:style-name="T761">35</text:span><text:span text:style-name="T762"><text:s/>val.)</text:span></text:p>
      <text:p text:style-name="P763"/>
      <text:p text:style-name="P764">14.36<text:s/>val.</text:p>
      <text:p text:style-name="P765"><text:span text:style-name="T766">SVARSTYTA</text:span>.<text:s/><text:span text:style-name="T767">Valstybinio socialinio draudimo įstatymo Nr. I-1336 40 straipsnio pakeitimo įstatymo projektas</text:span><text:span text:style-name="T768"><text:s/></text:span><text:span text:style-name="T769">Nr. XIIIP-</text:span><text:span text:style-name="T770">3647(2)<text:s/></text:span><text:span text:style-name="T771">(teikėjai – Vyriausybė</text:span><text:span text:style-name="T772"><text:s/>/<text:s/></text:span><text:span text:style-name="T773">teisingumo ministras E. Jankevičius)</text:span><text:span text:style-name="T774"><text:s/></text:span><text:span text:style-name="T775">(priėmimas)</text:span>.</text:p>
      <text:p text:style-name="P776"/>
      <text:p text:style-name="P777">1, 2 straipsniai priimti bendru sutarimu.</text:p>
      <text:p text:style-name="P778"/>
      <text:p text:style-name="P779"><text:span text:style-name="T780">NUTARTA.</text:span><text:span text:style-name="T781"><text:s/></text:span><text:span text:style-name="T782">Priimti<text:s/></text:span><text:span text:style-name="T783">Valstybinio socialinio draudimo įstatymo Nr. I-1336<text:s/></text:span><text:span text:style-name="T784">40 straipsnio pakeitimo įstatymą</text:span>.<text:s/><text:span text:style-name="T785">Balsavimo rezultatai: už –<text:s/></text:span><text:span text:style-name="T786">81</text:span><text:span text:style-name="T787">, prieš –<text:s/></text:span><text:span text:style-name="T788">0</text:span><text:span text:style-name="T789">, susilaikė<text:s/></text:span><text:span text:style-name="T790">4</text:span>.<text:s/><text:span text:style-name="T791">(Užsiregistravo<text:s/></text:span><text:span text:style-name="T792">85</text:span><text:span text:style-name="T793"><text:s/>Seimo nariai (1</text:span><text:span text:style-name="T794">4</text:span><text:span text:style-name="T795">.</text:span><text:span text:style-name="T796">36</text:span><text:span text:style-name="T797"><text:s/>val.)</text:span></text:p>
      <text:p text:style-name="P798"/>
      <text:p text:style-name="P799">14.36<text:s/>val.</text:p>
      <text:p text:style-name="P800"><text:span text:style-name="T801">SVARSTYTA</text:span>.<text:s/><text:span text:style-name="T802">Žemės įstatymo Nr. I-446 52 straipsnio pakeitimo įstatymo projektas</text:span><text:span text:style-name="T803"><text:s/></text:span><text:span text:style-name="T804">Nr. XIIIP-</text:span><text:span text:style-name="T805">3648(2)<text:s/></text:span><text:span text:style-name="T806">(teikėjai – Vyriausybė</text:span><text:span text:style-name="T807"><text:s/>/<text:s/></text:span><text:span text:style-name="T808">teisingumo ministras E. Jankevičius)</text:span><text:span text:style-name="T809"><text:s/></text:span><text:span text:style-name="T810">(priėmimas)</text:span>.</text:p>
      <text:p text:style-name="P811"/>
      <text:p text:style-name="P812">1, 2 straipsniai priimti bendru sutarimu.</text:p>
      <text:p text:style-name="P813"/>
      <text:p text:style-name="P814"><text:span text:style-name="T815">NUTARTA.</text:span><text:span text:style-name="T816"><text:s/></text:span><text:span text:style-name="T817">Priimti<text:s/></text:span><text:span text:style-name="T818">Žemės įstatymo Nr. I-446 52 straipsnio pakeiti</text:span><text:span text:style-name="T819">mo įstatymą</text:span>.<text:s/><text:span text:style-name="T820">Balsavimo rezultatai: už –<text:s/></text:span><text:span text:style-name="T821">83</text:span><text:span text:style-name="T822">, prieš –<text:s/></text:span><text:span text:style-name="T823">0</text:span><text:span text:style-name="T824">, susilaikė<text:s/></text:span><text:span text:style-name="T825">5</text:span>.<text:s/><text:span text:style-name="T826">(Užsiregistravo<text:s/></text:span><text:span text:style-name="T827">88</text:span><text:span text:style-name="T828"><text:s/>Seimo nariai (1</text:span><text:span text:style-name="T829">4</text:span><text:span text:style-name="T830">.</text:span><text:span text:style-name="T831">37</text:span><text:span text:style-name="T832"><text:s/>val.)</text:span></text:p>
      <text:p text:style-name="P833"/>
      <text:p text:style-name="P834">14.38<text:s/>val.</text:p>
      <text:p text:style-name="P835"><text:span text:style-name="T836">SVARSTYTA</text:span>. <text:span text:style-name="T837">Vidaus</text:span><text:span text:style-name="T838"> </text:span><text:span text:style-name="T839">tarnybos</text:span><text:span text:style-name="T840"> </text:span><text:span text:style-name="T841">statuto</text:span><text:span text:style-name="T842"> </text:span><text:span text:style-name="T843">pakeitimo</text:span><text:span text:style-name="T844"> </text:span><text:span text:style-name="T845">įstatymo</text:span><text:span text:style-name="T846"> </text:span><text:span text:style-name="T847">Nr.</text:span><text:span text:style-name="T848"> </text:span><text:span text:style-name="T849">XIII-1381 2 straipsnio pakeitimo įstatymo projektas</text:span><text:span text:style-name="T850"><text:s/></text:span><text:span text:style-name="T851">Nr. XIIIP-</text:span><text:span text:style-name="T852">4118(2)<text:s/></text:span><text:span text:style-name="T853">(teikėjai –<text:s/></text:span><text:span text:style-name="T854">G. Skaistė, S. Šedbaras / 29 Seimo nariai</text:span><text:span text:style-name="T855">)</text:span><text:span text:style-name="T856"><text:s/></text:span><text:span text:style-name="T857">(priėmimas)</text:span>.</text:p>
      <text:p text:style-name="P858"/>
      <text:p text:style-name="P859">Posėdžio pirmininkė<text:s/>paskelbė balsavimą dėl šio projekto priėmimo.</text:p>
      <text:p text:style-name="P860"/>
      <text:p text:style-name="P861"><text:span text:style-name="T862">NUTARTA.</text:span><text:span text:style-name="T863"> </text:span><text:span text:style-name="T864">Priimti Vidaus tarnybos statuto pakeitimo įstatymo<text:s/></text:span><text:span text:style-name="T865">Nr.</text:span><text:span text:style-name="T866"> </text:span><text:span text:style-name="T867">XIII-1381</text:span><text:span text:style-name="T868"><text:s/>2 straipsnio pakeitimo įstatymą. </text:span><text:span text:style-name="T869">Balsavimo rezultatai: už –<text:s/></text:span><text:span text:style-name="T870">93</text:span><text:span text:style-name="T871">, prieš –<text:s/></text:span><text:span text:style-name="T872">0</text:span><text:span text:style-name="T873">, susilaikė<text:s/></text:span><text:span text:style-name="T874">0</text:span>.<text:s/><text:span text:style-name="T875">(Užsiregistravo<text:s/></text:span><text:span text:style-name="T876">93</text:span><text:span text:style-name="T877"><text:s/>Seimo nariai (1</text:span><text:span text:style-name="T878">4</text:span><text:span text:style-name="T879">.</text:span><text:span text:style-name="T880">38</text:span><text:span text:style-name="T881"><text:s/>val.)</text:span></text:p>
      <text:p text:style-name="P882"/>
      <text:p text:style-name="P883">14.39<text:s/>val.</text:p>
      <text:p text:style-name="P884"><text:span text:style-name="T885">SVARSTYTA</text:span>.<text:s/><text:span text:style-name="T886">Baudžiamojo proceso kodekso 89 ir 326 straipsnių pakeitimo įstatymo projektas</text:span><text:span text:style-name="T887"><text:s/></text:span><text:span text:style-name="T888">Nr. XIIIP-</text:span><text:span text:style-name="T889">2462(2)<text:s/></text:span><text:span text:style-name="T890">(teikėjai – Vyriausybė</text:span><text:span text:style-name="T891"><text:s/>/<text:s/></text:span><text:span text:style-name="T892">teisingumo ministras E. Jankevičius)</text:span><text:span text:style-name="T893"><text:s/></text:span><text:span text:style-name="T894">(priėmimas)</text:span>.</text:p>
      <text:p text:style-name="P895"/>
      <text:p text:style-name="P896">1, 2 straipsniai priimti bendru sutarimu.</text:p>
      <text:p text:style-name="P897"/>
      <text:p text:style-name="P898"><text:span text:style-name="T899">NUTARTA.</text:span><text:s/><text:span text:style-name="T900">Priimti<text:s/></text:span><text:span text:style-name="T901">Baudžiamojo proceso kodekso 89 ir 3</text:span><text:span text:style-name="T902">26 straipsnių pakeitimo įstatymą</text:span>.<text:s/><text:span text:style-name="T903">Balsavimo rezultatai: už –<text:s/></text:span><text:span text:style-name="T904">85</text:span><text:span text:style-name="T905">, prieš –<text:s/></text:span><text:span text:style-name="T906">0</text:span><text:span text:style-name="T907">, susilaikė<text:s/></text:span><text:span text:style-name="T908">4</text:span>.<text:s/><text:span text:style-name="T909">(Užsiregistravo<text:s/></text:span><text:span text:style-name="T910">9</text:span><text:span text:style-name="T911">0 Seimo nari</text:span><text:span text:style-name="T912">ų</text:span><text:span text:style-name="T913"><text:s/>(1</text:span><text:span text:style-name="T914">4</text:span><text:span text:style-name="T915">.</text:span><text:span text:style-name="T916">39</text:span><text:span text:style-name="T917"><text:s/>val.)</text:span></text:p>
      <text:p text:style-name="P918"/>
      <text:p text:style-name="P919">14.40 val.</text:p>
      <text:p text:style-name="P920"><text:span text:style-name="T921">SVARSTYTA</text:span>.<text:s/><text:span text:style-name="T922">Ligos ir motinystės socialinio draudimo įstatymo<text:s/></text:span><text:span text:style-name="T923"><text:line-break/>Nr. IX-110 16 straipsnio pakeitimo įstatymo projektas</text:span><text:span text:style-name="T924"><text:s/></text:span><text:span text:style-name="T925">Nr. XIIIP-</text:span><text:span text:style-name="T926">4245(2)<text:s/></text:span><text:span text:style-name="T927">(teikėjai – R.</text:span><text:span text:style-name="T928"> </text:span><text:span text:style-name="T929">Šalaševičiūtė</text:span><text:span text:style-name="T930">, R. Karbauskis / 29 Seimo nariai</text:span><text:span text:style-name="T931">)</text:span><text:span text:style-name="T932"><text:s/></text:span><text:span text:style-name="T933">(priėmimas)</text:span>.</text:p>
      <text:p text:style-name="P934"/>
      <text:soft-page-break/>
      <text:p text:style-name="P935">1, 2 straipsniai priimti bendru sutarimu.</text:p>
      <text:p text:style-name="P936"/>
      <text:p text:style-name="P937"><text:span text:style-name="T938">NUTARTA.</text:span><text:s/><text:span text:style-name="T939">Priimti<text:s/></text:span><text:span text:style-name="T940">Ligos ir motinystės socialinio draudimo įstatymo<text:s/></text:span><text:span text:style-name="T941"><text:line-break/>Nr. IX-110 16 straipsnio pakeitim</text:span><text:span text:style-name="T942">o įstatymą</text:span>.<text:s/><text:span text:style-name="T943">Balsavimo rezultatai: už –<text:s/></text:span><text:span text:style-name="T944">92</text:span><text:span text:style-name="T945">, prieš –<text:s/></text:span><text:span text:style-name="T946">0</text:span><text:span text:style-name="T947">, susilaikė<text:s/></text:span><text:span text:style-name="T948">0</text:span>.<text:s/><text:span text:style-name="T949">(Užsiregistravo<text:s/></text:span><text:span text:style-name="T950">92</text:span><text:span text:style-name="T951"><text:s/>Seimo nariai (1</text:span><text:span text:style-name="T952">4</text:span><text:span text:style-name="T953">.</text:span><text:span text:style-name="T954">4</text:span><text:span text:style-name="T955">0 val.)</text:span></text:p>
      <text:p text:style-name="P956"/>
      <text:p text:style-name="P957">14.41<text:s/>val.</text:p>
      <text:p text:style-name="P958"><text:span text:style-name="T959">SVARSTYTA</text:span>.<text:s/><text:span text:style-name="T960">Sveikatos priežiūros įstaigų įstatymo Nr. I-1367 1, 2, 3, 15 ir 55 straipsnių pakeitimo įstatymo projektas Nr. XIIIP-</text:span><text:span text:style-name="T961">3163(2)<text:s/></text:span><text:span text:style-name="T962">(teikėjai –<text:s/></text:span><text:span text:style-name="T963">R. Karbauskis / 29 Seimo nariai</text:span><text:span text:style-name="T964">)</text:span><text:span text:style-name="T965"><text:s/></text:span><text:span text:style-name="T966">(priėmimas)</text:span>.</text:p>
      <text:p text:style-name="P967">Pranešėja<text:s/>–<text:s/>Sveikatos reikalų komiteto pirmininkė A. Kubilienė.</text:p>
      <text:p text:style-name="P968"/>
      <text:p text:style-name="Normal">Dėl<text:s/>1<text:s/>straipsnio<text:s/>A. Kubilienės ir A. Verygos<text:s/>pataisos,<text:s/>kuriai pritarė pagrindinis komitetas, kalbėjo Seimo narys<text:s/>A. Veryga.<text:s/><text:s/></text:p>
      <text:p text:style-name="Normal">Posėdžio pirmininkė<text:s/>pranešė, kad yra<text:s/>29<text:s/>Seimo nariai, pritariantys<text:s/>pasiūlymui svarstyti<text:s/>šią<text:s/>pataisą.</text:p>
      <text:p text:style-name="Normal">Balsuota dėl<text:s/>1<text:s/>straipsnio<text:s/>A. Kubilienės ir A. Verygos<text:s/>pataisos,<text:s/>kuriai pritarė pagrindinis komitetas: už –<text:s/>58, prieš –<text:s/>6, susilaikė<text:s/>23. Priimta.<text:s/><text:span text:style-name="T969">(Užsiregistravo<text:s/></text:span><text:span text:style-name="T970">89</text:span><text:span text:style-name="T971"><text:s/>Seimo nariai</text:span><text:s/><text:span text:style-name="T972">(1</text:span><text:span text:style-name="T973">4</text:span><text:span text:style-name="T974">.</text:span><text:span text:style-name="T975">42</text:span><text:span text:style-name="T976"><text:s/>val.)</text:span></text:p>
      <text:p text:style-name="P977"/>
      <text:p text:style-name="P978">1<text:s/><text:span text:style-name="T979">straipsnis</text:span><text:span text:style-name="T980"><text:s/>( su priimta pataisa)</text:span><text:span text:style-name="T981"><text:s/>priimtas bendru sutarimu.</text:span></text:p>
      <text:p text:style-name="P982"/>
      <text:p text:style-name="P983">2, 3<text:s/><text:span text:style-name="T984">straipsniai priimti bendru sutarimu.</text:span></text:p>
      <text:p text:style-name="P985"/>
      <text:p text:style-name="Normal">Dėl<text:s/>4<text:s/>straipsnio<text:s/>A. Kubilienės ir A. Verygos<text:s/>pataisos,<text:s/>kuriai pritarė pagrindinis komitetas, kalbėjo Seimo narys<text:s/>A. Veryga.<text:s/><text:s/></text:p>
      <text:p text:style-name="Normal">Balsuota, ar pritarti pasiūlymui svarstyti<text:s/>4<text:s/>straipsnio<text:s/>A. Kubilienės ir A. Verygos<text:s/>pataisą: už –<text:s/>57. Pritarta.<text:s/><text:span text:style-name="T986">(Užsiregistravo<text:s/></text:span><text:span text:style-name="T987">68</text:span><text:span text:style-name="T988"><text:s/>Seimo nariai</text:span><text:s/><text:span text:style-name="T989">(1</text:span><text:span text:style-name="T990">4</text:span><text:span text:style-name="T991">.</text:span><text:span text:style-name="T992">44</text:span><text:span text:style-name="T993"><text:s/>val.)</text:span></text:p>
      <text:p text:style-name="Normal">Balsuota dėl<text:s/>4<text:s/>straipsnio<text:s/>A. Kubilienės ir A. Verygos<text:s/>pataisos,<text:s/>kuriai pritarė pagrindinis komitetas: už –<text:s/>55, prieš –<text:s/>2, susilaikė<text:s/>25. Priimta.<text:s/><text:span text:style-name="T994">(Užsiregistravo<text:s/></text:span><text:span text:style-name="T995">86</text:span><text:span text:style-name="T996"><text:s/>Seimo nariai</text:span><text:s/><text:span text:style-name="T997">(1</text:span><text:span text:style-name="T998">4</text:span><text:span text:style-name="T999">.</text:span><text:span text:style-name="T1000">45</text:span><text:span text:style-name="T1001"><text:s/>val.)</text:span></text:p>
      <text:p text:style-name="P1002"/>
      <text:p text:style-name="Normal">Posėdžio pirmininkė pranešė, kad<text:s/>4<text:s/>straipsnio<text:s/>A. Matulo, I. Degutienės ir kt.<text:s/>pataisų,<text:s/>kurioms<text:s/>nepritarė pagrindinis komitetas,<text:s/>nebereikia svarstyti.</text:p>
      <text:p text:style-name="P1003"/>
      <text:p text:style-name="P1004">Balsuota dėl<text:s/>4<text:s/>straipsnio<text:s/>(su priimta pataisa): už –<text:s/>58, prieš –<text:s/>3, susilaikė<text:s/>24.<text:s/>4<text:s/>straipsnis priimtas.<text:s/><text:span text:style-name="T1005">(Užsiregistravo<text:s/></text:span><text:span text:style-name="T1006">86</text:span><text:span text:style-name="T1007"><text:s/>Seimo nariai (1</text:span><text:span text:style-name="T1008">4</text:span><text:span text:style-name="T1009">.</text:span><text:span text:style-name="T1010">46</text:span><text:span text:style-name="T1011"><text:s/>val.)</text:span></text:p>
      <text:p text:style-name="P1012"/>
      <text:p text:style-name="P1013">5, 6<text:s/><text:span text:style-name="T1014">straipsniai priimti bendru sutarimu.</text:span></text:p>
      <text:p text:style-name="P1015"/>
      <text:p text:style-name="Normal">Dėl<text:s/>7<text:s/>straipsnio<text:s/>A. Kubilienės ir A. Verygos<text:s/>pataisos,<text:s/>kuriai pritarė pagrindinis komitetas, kalbėjo Seimo narys<text:s/>A. Veryga.<text:s/><text:s/></text:p>
      <text:p text:style-name="Normal">Posėdžio pirmininkė pranešė, kad yra 29<text:s/>Seimo nariai, pritariantys<text:s/>pasiūlymui svarstyti šią pataisą.</text:p>
      <text:p text:style-name="Normal">Balsuota dėl<text:s/>7<text:s/>straipsnio<text:s/>A. Kubilienės ir A. Verygos<text:s/>pataisos,<text:s/>kuriai pritarė pagrindinis komitetas: už –<text:s/>60, prieš –<text:s/>3, susilaikė<text:s/>17. Priimta.<text:s/><text:span text:style-name="T1016">(Užsiregistravo<text:s/></text:span><text:span text:style-name="T1017">82</text:span><text:span text:style-name="T1018"><text:s/>Seimo nariai</text:span><text:s/><text:span text:style-name="T1019">(1</text:span><text:span text:style-name="T1020">4</text:span><text:span text:style-name="T1021">.</text:span><text:span text:style-name="T1022">48</text:span><text:span text:style-name="T1023"><text:s/>val.)</text:span></text:p>
      <text:p text:style-name="P1024"/>
      <text:p text:style-name="P1025">7<text:s/><text:span text:style-name="T1026">straipsnis priimtas bendru sutarimu.</text:span></text:p>
      <text:p text:style-name="P1027"/>
      <text:p text:style-name="Normal">Pagrindinio komiteto nuomonei dėl<text:s/>visų<text:s/><text:span text:style-name="T1028">Teisės departamento</text:span><text:s/>pastabų pritarta bendru sutarimu.<text:s/></text:p>
      <text:p text:style-name="P1029"/>
      <text:p text:style-name="P1030">Dėl balsavimo motyvų kalbėjo Seimo narys<text:s/>A. Vinkus.</text:p>
      <text:p text:style-name="P1031"/>
      <text:soft-page-break/>
      <text:p text:style-name="P1032">Posėdžio pirmininkė<text:s/>paskelbė balsavimą dėl šio projekto priėmimo.</text:p>
      <text:p text:style-name="P1033"/>
      <text:p text:style-name="P1034">Užsiregistravo<text:s/>66<text:s/>Seimo nariai<text:s/><text:span text:style-name="T1035">(1</text:span><text:span text:style-name="T1036">4</text:span><text:span text:style-name="T1037">.</text:span><text:span text:style-name="T1038">51</text:span><text:span text:style-name="T1039"><text:s/>val.)</text:span></text:p>
      <text:p text:style-name="Normal"/>
      <text:p text:style-name="Normal"><text:span text:style-name="T1040">NUTARTA.</text:span><text:s/>Atidėti balsavimą dėl šio<text:s/>projekto<text:s/>priėmimo,<text:s/>nes nėra<text:s/>reikiamo<text:s/>Seimo narių skaičiaus.</text:p>
      <text:p text:style-name="P1041"/>
      <text:p text:style-name="P1042">14.52<text:s/>val.</text:p>
      <text:p text:style-name="P1043"><text:span text:style-name="T1044">SVARSTYTA</text:span>.<text:s/><text:span text:style-name="T1045">Papildomosios ir alternatyviosios sveikatos priežiūros įstatymo projektas</text:span><text:span text:style-name="T1046"><text:s/></text:span><text:span text:style-name="T1047">Nr. XIIIP-</text:span><text:span text:style-name="T1048">3570(2)<text:s/></text:span><text:span text:style-name="T1049">(teikėjai – Vyriausybė</text:span><text:span text:style-name="T1050"><text:s/>/<text:s/></text:span><text:span text:style-name="T1051">sveikatos apsaugos ministras A. Veryga)</text:span><text:span text:style-name="T1052"><text:s/></text:span><text:span text:style-name="T1053">(priėmimas)</text:span>.</text:p>
      <text:p text:style-name="P1054"/>
      <text:p text:style-name="P1055">1–25<text:s/>straipsniai priimti bendru sutarimu.</text:p>
      <text:p text:style-name="P1056"/>
      <text:p text:style-name="Normal">Pagrindinio komiteto nuomonei dėl<text:s/>visų<text:s/><text:span text:style-name="T1057">Teisės departamento</text:span><text:s/>pastabų pritarta bendru sutarimu.<text:s/></text:p>
      <text:p text:style-name="P1058"/>
      <text:p text:style-name="P1059">Dėl balsavimo motyvų kalbėjo Seimo nariai:<text:s/>A. Vinkus, K. Masiulis.</text:p>
      <text:p text:style-name="P1060"/>
      <text:p text:style-name="P1061">Dėl posėdžio vedimo tvarkos kalbėjo Seimo narė A. Kubilienė.</text:p>
      <text:p text:style-name="P1062"/>
      <text:p text:style-name="P1063"><text:span text:style-name="T1064">Dėl balsavimo motyvų kalbėjo Seimo nariai:</text:span><text:span text:style-name="T1065"><text:s/>A. Kirkutis, A. Veryga.</text:span></text:p>
      <text:p text:style-name="P1066"/>
      <text:p text:style-name="P1067">Posėdžio pirmininkė<text:s/>paskelbė balsavimą dėl šio projekto priėmimo.</text:p>
      <text:p text:style-name="P1068"/>
      <text:p text:style-name="P1069">Užsiregistravo<text:s/>59<text:s/>Seimo nariai<text:s/><text:span text:style-name="T1070">(1</text:span><text:span text:style-name="T1071">5</text:span><text:span text:style-name="T1072">.0</text:span><text:span text:style-name="T1073">7</text:span><text:span text:style-name="T1074"><text:s/>val.)</text:span></text:p>
      <text:p text:style-name="Normal"/>
      <text:p text:style-name="Normal"><text:span text:style-name="T1075">NUTARTA.</text:span><text:s/>Atidėti balsavimą dėl šio<text:s/>projekto<text:s/>priėmimo,<text:s/>nes nėra<text:s/>reikiamo<text:s/>Seimo narių skaičiaus.</text:p>
      <text:p text:style-name="P1076"/>
      <text:p text:style-name="P1077"><text:span text:style-name="T1078">Replikavo Seimo narys</text:span><text:span text:style-name="T1079"><text:s/>K. Masiulis.</text:span></text:p>
      <text:p text:style-name="P1080"/>
      <text:p text:style-name="P1081"><text:span text:style-name="T1082">Dėl posėdžio vedi</text:span><text:span text:style-name="T1083">mo tvarkos kalbėjo Seimo narė A. Kubilienė.</text:span></text:p>
      <text:p text:style-name="P1084"/>
      <text:p text:style-name="P1085">15.09<text:s/>val.</text:p>
      <text:p text:style-name="P1086"><text:span text:style-name="T1087">SVARSTYTA</text:span>.<text:s/><text:span text:style-name="T1088">Sveikatos sistemos įstatymo Nr. I-552 2, 3, 6, 11, 14, 15, 16, 50, 52 ir 86 straipsnių pakeitimo įstatymo projektas</text:span><text:span text:style-name="T1089"><text:s/></text:span><text:span text:style-name="T1090">Nr. XIIIP-</text:span><text:span text:style-name="T1091">3571(2)<text:s/></text:span><text:span text:style-name="T1092">(teikėjai – Vyriausybė</text:span><text:span text:style-name="T1093"><text:s/>/<text:s/></text:span><text:span text:style-name="T1094">sveikatos apsaugos ministras A. Veryga)</text:span><text:span text:style-name="T1095"><text:s/></text:span><text:span text:style-name="T1096">(priėmimas)</text:span>.</text:p>
      <text:p text:style-name="P1097"/>
      <text:p text:style-name="P1098">1–11<text:s/>straipsniai priimti bendru sutarimu.</text:p>
      <text:p text:style-name="P1099"/>
      <text:p text:style-name="Normal"><text:span text:style-name="T1100">NUTARTA.</text:span><text:s/>Atidėti balsavimą dėl šio<text:s/>projekto<text:s/>priėmimo, nes nepriimtas pagrindinis projektas<text:s/><text:span text:style-name="T1101">Nr. XIIIP-</text:span>3570(2).<text:s/></text:p>
      <text:p text:style-name="P1102"/>
      <text:p text:style-name="P1103">15.09<text:s/>val.</text:p>
      <text:p text:style-name="P1104"><text:span text:style-name="T1105">SVARSTYTA</text:span>.<text:s/><text:span text:style-name="T1106">Visuomenės sveikatos priežiūros įstatymo Nr. IX-886 15 ir 21 straipsnių pakeitimo įstatymo projektas</text:span><text:span text:style-name="T1107"><text:s/></text:span><text:span text:style-name="T1108">Nr. XIIIP-</text:span><text:span text:style-name="T1109">3572(2)<text:s/></text:span><text:span text:style-name="T1110">(teikėjai – Vyriausybė</text:span><text:span text:style-name="T1111"><text:s/>/<text:s/></text:span><text:span text:style-name="T1112">sveikatos apsaugos ministras A. Veryga)</text:span><text:span text:style-name="T1113"><text:s/></text:span><text:span text:style-name="T1114">(priėmimas)</text:span>.</text:p>
      <text:p text:style-name="P1115"/>
      <text:p text:style-name="P1116">1–3<text:s/>straipsniai priimti bendru sutarimu.</text:p>
      <text:p text:style-name="P1117"/>
      <text:soft-page-break/>
      <text:p text:style-name="Normal"><text:span text:style-name="T1118">NUTARTA.</text:span><text:s/>Atidėti balsavimą dėl šio<text:s/>projekto<text:s/>priėmimo, nes nepriimtas pagrindinis projektas<text:s/><text:span text:style-name="T1119">Nr. XIIIP-</text:span>3570(2).<text:s/></text:p>
      <text:p text:style-name="P1120"/>
      <text:p text:style-name="P1121">15.10 val.</text:p>
      <text:p text:style-name="P1122"><text:span text:style-name="T1123">SVARSTYTA</text:span>.<text:s/><text:span text:style-name="T1124">Sveikatos priežiūros įstaigų įstatymo Nr. I-1367 2, 3 straipsnių pakeitimo ir Įstatymo papildymo 51</text:span><text:span text:style-name="T1125">1</text:span><text:span text:style-name="T1126">, 51</text:span><text:span text:style-name="T1127">2</text:span><text:span text:style-name="T1128">, 51</text:span><text:span text:style-name="T1129">3</text:span><text:span text:style-name="T1130"><text:s/>straipsniais įstatymo projektas</text:span><text:span text:style-name="T1131"><text:s/></text:span><text:span text:style-name="T1132">Nr. XIIIP-</text:span><text:span text:style-name="T1133">3573(2)<text:s/></text:span><text:span text:style-name="T1134">(teikėjai – Vyriausybė</text:span><text:span text:style-name="T1135"><text:s/>/<text:s/></text:span><text:span text:style-name="T1136">sveikatos apsaugos ministras A. Veryga)</text:span><text:span text:style-name="T1137"><text:s/></text:span><text:span text:style-name="T1138">(priėmimas)</text:span>.</text:p>
      <text:p text:style-name="P1139"/>
      <text:p text:style-name="P1140">1–6<text:s/>straipsniai priimti bendru sutarimu.</text:p>
      <text:p text:style-name="P1141"/>
      <text:p text:style-name="Normal">Pagrindinio komiteto nuomonei dėl<text:s/>visų<text:s/><text:span text:style-name="T1142">Teisės departamento</text:span><text:s/>pastabų pritarta bendru sutarimu.<text:s/></text:p>
      <text:p text:style-name="P1143"/>
      <text:p text:style-name="Normal"><text:span text:style-name="T1144">NUTARTA.</text:span><text:s/>Atidėti balsavimą dėl šio<text:s/>projekto<text:s/>priėmimo, nes nepriimtas pagrindinis projektas<text:s/><text:span text:style-name="T1145">Nr. XIIIP-</text:span>3570(2).<text:s/></text:p>
      <text:p text:style-name="P1146"/>
      <text:p text:style-name="P1147">15.11<text:s/>val.</text:p>
      <text:p text:style-name="P1148"><text:span text:style-name="T1149">SVARSTYTA</text:span>. <text:span text:style-name="T1150">Šeimos</text:span><text:span text:style-name="T1151"> </text:span><text:span text:style-name="T1152">kortelės</text:span><text:span text:style-name="T1153"> </text:span><text:span text:style-name="T1154">įstatymo</text:span><text:span text:style-name="T1155"> </text:span><text:span text:style-name="T1156">Nr. XIII-1406 2 ir 3 straipsnių pakeitimo įstatymo projektas</text:span><text:span text:style-name="T1157"><text:s/></text:span><text:span text:style-name="T1158">Nr. XIIIP-</text:span><text:span text:style-name="T1159">4180(2)<text:s/></text:span><text:span text:style-name="T1160">(teikėja –</text:span><text:span text:style-name="T1161"><text:s/>V. Kravčionok</text:span><text:span text:style-name="T1162">)</text:span><text:span text:style-name="T1163"><text:s/></text:span><text:span text:style-name="T1164">(priėmimas)</text:span>.</text:p>
      <text:p text:style-name="P1165"/>
      <text:p text:style-name="P1166">1–3<text:s/>straipsniai priimti bendru sutarimu.</text:p>
      <text:p text:style-name="P1167"/>
      <text:p text:style-name="P1168"><text:span text:style-name="T1169">NUTARTA.</text:span><text:s/><text:span text:style-name="T1170">Priimti<text:s/></text:span><text:span text:style-name="T1171">Šeimos</text:span><text:span text:style-name="T1172"> </text:span><text:span text:style-name="T1173">kortelės</text:span><text:span text:style-name="T1174"> </text:span><text:span text:style-name="T1175">įstatymo</text:span><text:span text:style-name="T1176"> </text:span><text:span text:style-name="T1177">Nr. XIII-1406 2 ir</text:span><text:span text:style-name="T1178"><text:s/>3 straipsnių pakeitimo įstatymą</text:span>.<text:s/><text:span text:style-name="T1179">Balsavimo rezultatai: už –<text:s/></text:span><text:span text:style-name="T1180">81,<text:s/></text:span><text:span text:style-name="T1181">prieš –<text:s/></text:span><text:span text:style-name="T1182">0</text:span><text:span text:style-name="T1183">, susilaikė<text:s/></text:span><text:span text:style-name="T1184">3</text:span>.<text:s/><text:span text:style-name="T1185">(Užsiregistravo</text:span><text:span text:style-name="T1186"><text:s/>86</text:span><text:span text:style-name="T1187"><text:s/>Seimo nariai (1</text:span><text:span text:style-name="T1188">5</text:span><text:span text:style-name="T1189">.</text:span><text:span text:style-name="T1190">11</text:span><text:span text:style-name="T1191"><text:s/>val.)</text:span></text:p>
      <text:p text:style-name="P1192"/>
      <text:p text:style-name="P1193">15.12<text:s/>val.</text:p>
      <text:p text:style-name="P1194"><text:span text:style-name="T1195">SVARSTYTA</text:span>. <text:span text:style-name="T1196">Azartinių</text:span><text:span text:style-name="T1197"> </text:span><text:span text:style-name="T1198">lošimų</text:span><text:span text:style-name="T1199"> </text:span><text:span text:style-name="T1200">įstatymo</text:span><text:span text:style-name="T1201"> </text:span><text:span text:style-name="T1202">Nr. IX-325 4, 6, 10, 10</text:span><text:span text:style-name="T1203">2</text:span><text:span text:style-name="T1204">, 11, 12, 21, 22, 23 ir 28 straipsnių pakeitimo, Įstatymo papildymo 7</text:span><text:span text:style-name="T1205">1</text:span><text:span text:style-name="T1206">, 7</text:span><text:span text:style-name="T1207">2</text:span><text:span text:style-name="T1208">, 7</text:span><text:span text:style-name="T1209">3</text:span><text:span text:style-name="T1210">, 29</text:span><text:span text:style-name="T1211">1</text:span><text:span text:style-name="T1212">, 29</text:span><text:span text:style-name="T1213">2</text:span><text:span text:style-name="T1214">, 29</text:span><text:span text:style-name="T1215">3</text:span><text:span text:style-name="T1216"><text:s/>ir 29</text:span><text:span text:style-name="T1217">4</text:span><text:span text:style-name="T1218"><text:s/>straipsniais ir 32 straipsnio pripažinimo netekusiu galios įstatymo projektas</text:span><text:span text:style-name="T1219"><text:s/></text:span><text:span text:style-name="T1220">Nr. XIIIP-</text:span><text:span text:style-name="T1221">3346(2)<text:s/></text:span><text:span text:style-name="T1222">(teikėjai – Vyriausybė</text:span><text:span text:style-name="T1223"><text:s/>/</text:span><text:span text:style-name="T1224"><text:s/></text:span><text:span text:style-name="T1225">finansų ministras V. Šapoka)</text:span><text:span text:style-name="T1226"><text:s/></text:span><text:span text:style-name="T1227">(priėmimas)</text:span>.</text:p>
      <text:p text:style-name="P1228"/>
      <text:p text:style-name="P1229">1–18<text:s/>straipsniai priimti bendru sutarimu.</text:p>
      <text:p text:style-name="P1230"/>
      <text:p text:style-name="Normal">Pagrindinio komiteto nuomonei dėl<text:s/>visų<text:s/><text:span text:style-name="T1231">Teisės departamento</text:span><text:s/>pastabų pritarta bendru sutarimu.<text:s/></text:p>
      <text:p text:style-name="P1232"/>
      <text:p text:style-name="P1233"><text:span text:style-name="T1234">NUTARTA.</text:span><text:s/><text:span text:style-name="T1235">Priimti<text:s/></text:span><text:span text:style-name="T1236">Azartinių</text:span><text:span text:style-name="T1237"> </text:span><text:span text:style-name="T1238">lošimų</text:span><text:span text:style-name="T1239"> </text:span><text:span text:style-name="T1240">įstatymo</text:span><text:span text:style-name="T1241"> </text:span><text:span text:style-name="T1242">Nr. IX-325 4, 6, 10, 10</text:span><text:span text:style-name="T1243">2</text:span><text:span text:style-name="T1244">, 11, 12, 21, 22, 23</text:span><text:span text:style-name="T1245">,</text:span><text:span text:style-name="T1246"><text:s/>28 straipsnių pakeitimo, Įstatymo papildymo 7</text:span><text:span text:style-name="T1247">1</text:span><text:span text:style-name="T1248">, 7</text:span><text:span text:style-name="T1249">2</text:span><text:span text:style-name="T1250">, 7</text:span><text:span text:style-name="T1251">3</text:span><text:span text:style-name="T1252">, 29</text:span><text:span text:style-name="T1253">1</text:span><text:span text:style-name="T1254">, 29</text:span><text:span text:style-name="T1255">2</text:span><text:span text:style-name="T1256">, 29</text:span><text:span text:style-name="T1257">3</text:span><text:span text:style-name="T1258">,</text:span><text:span text:style-name="T1259"><text:s/>29</text:span><text:span text:style-name="T1260">4</text:span><text:span text:style-name="T1261"><text:s/>straipsniais ir 32 straipsnio pripa</text:span><text:span text:style-name="T1262">žinimo netekusiu galios įstatymą</text:span>.<text:s/><text:span text:style-name="T1263">Balsavimo rezultatai: už –<text:s/></text:span><text:span text:style-name="T1264">77</text:span><text:span text:style-name="T1265">, prieš –<text:s/></text:span><text:span text:style-name="T1266">1</text:span><text:span text:style-name="T1267">, susilaikė<text:s/></text:span><text:span text:style-name="T1268">5</text:span>.<text:s/><text:span text:style-name="T1269">(Užsiregistravo<text:s/></text:span><text:span text:style-name="T1270">84</text:span><text:span text:style-name="T1271"><text:s/>Seimo nariai (1</text:span><text:span text:style-name="T1272">5</text:span><text:span text:style-name="T1273">.</text:span><text:span text:style-name="T1274">16</text:span><text:span text:style-name="T1275"><text:s/>val.)</text:span></text:p>
      <text:p text:style-name="P1276"/>
      <text:p text:style-name="P1277">15.17<text:s/>val.</text:p>
      <text:p text:style-name="P1278"><text:span text:style-name="T1279">SVARSTYTA</text:span>. <text:span text:style-name="T1280">Azartinių</text:span><text:span text:style-name="T1281"> </text:span><text:span text:style-name="T1282">lošimų</text:span><text:span text:style-name="T1283"> </text:span><text:span text:style-name="T1284">įstatymo</text:span><text:span text:style-name="T1285"> </text:span><text:span text:style-name="T1286">Nr. IX-325 15 straipsnio pakeitimo įstatymo projektas</text:span><text:span text:style-name="T1287"><text:s/></text:span><text:span text:style-name="T1288">Nr. XIIIP-</text:span><text:span text:style-name="T1289">3347(2)<text:s/></text:span><text:span text:style-name="T1290">(teikėjai – Vyriausybė</text:span><text:span text:style-name="T1291"><text:s/>/</text:span><text:span text:style-name="T1292"><text:s/></text:span><text:span text:style-name="T1293">finansų ministras V. Šapoka)</text:span><text:span text:style-name="T1294"><text:s/></text:span><text:span text:style-name="T1295">(priėmimas)</text:span>.</text:p>
      <text:p text:style-name="P1296"/>
      <text:p text:style-name="P1297">Posėdžio pirmininkė<text:s/>paskelbė balsavimą dėl šio projekto priėmimo.</text:p>
      <text:p text:style-name="P1298"/>
      <text:p text:style-name="P1299"><text:span text:style-name="T1300">NUTARTA.</text:span><text:span text:style-name="T1301"><text:s/></text:span><text:span text:style-name="T1302">Priimti<text:s/></text:span><text:span text:style-name="T1303">Azartinių</text:span><text:span text:style-name="T1304"> </text:span><text:span text:style-name="T1305">lošimų</text:span><text:span text:style-name="T1306"> </text:span><text:span text:style-name="T1307">įstatymo</text:span><text:span text:style-name="T1308"> </text:span><text:span text:style-name="T1309">Nr. IX-325<text:s/></text:span><text:span text:style-name="T1310">15 straipsnio pakeitimo įstatymą</text:span>.<text:s/><text:span text:style-name="T1311">Balsavimo rezultatai: už –<text:s/></text:span><text:span text:style-name="T1312">75</text:span><text:span text:style-name="T1313">, prieš –<text:s/></text:span><text:span text:style-name="T1314">0</text:span><text:span text:style-name="T1315">, susilaikė<text:s/></text:span><text:span text:style-name="T1316">3</text:span>.<text:s/><text:span text:style-name="T1317">(Užsiregistravo<text:s/></text:span><text:span text:style-name="T1318">78</text:span><text:span text:style-name="T1319"><text:s/>Seimo nariai (1</text:span><text:span text:style-name="T1320">5</text:span><text:span text:style-name="T1321">.</text:span><text:span text:style-name="T1322">17</text:span><text:span text:style-name="T1323"><text:s/>val.)</text:span></text:p>
      <text:p text:style-name="P1324"/>
      <text:p text:style-name="P1325"><text:span text:style-name="T1326">Replikavo Seimo narys</text:span><text:span text:style-name="T1327"><text:s/>A. Matulas.</text:span></text:p>
      <text:p text:style-name="P1328"/>
      <text:p text:style-name="P1329">15.18<text:s/>val.</text:p>
      <text:p text:style-name="P1330"><text:span text:style-name="T1331">SVARSTYTA</text:span>. <text:span text:style-name="T1332">Azartinių</text:span><text:span text:style-name="T1333"> </text:span><text:span text:style-name="T1334">lošimų</text:span><text:span text:style-name="T1335"> </text:span><text:span text:style-name="T1336">įstatymo</text:span><text:span text:style-name="T1337"> </text:span><text:span text:style-name="T1338">Nr. IX-325 10 straipsnio pakeitimo įstatymo projektas</text:span><text:span text:style-name="T1339"><text:s/></text:span><text:span text:style-name="T1340">Nr. XIIIP-</text:span><text:span text:style-name="T1341">3827(2)<text:s/></text:span><text:span text:style-name="T1342">(teikėjai –<text:s/></text:span><text:span text:style-name="T1343">J. Sabatauskas,<text:s/></text:span><text:span text:style-name="T1344">R. Budbergytė</text:span><text:span text:style-name="T1345">)</text:span><text:span text:style-name="T1346"><text:s/></text:span><text:span text:style-name="T1347">(priėmimas)</text:span>.</text:p>
      <text:p text:style-name="P1348"/>
      <text:p text:style-name="P1349">1, 2 straipsniai priimti bendru sutarimu.</text:p>
      <text:p text:style-name="P1350"/>
      <text:p text:style-name="Normal">Pagrindinio komiteto nuomonei dėl<text:s/><text:span text:style-name="T1351">Teisės departamento</text:span><text:s/>pastabos<text:s/>pritarta bendru sutarimu.<text:s/></text:p>
      <text:p text:style-name="P1352"/>
      <text:p text:style-name="P1353"><text:span text:style-name="T1354">NUTARTA.</text:span><text:s/><text:span text:style-name="T1355">Priimti<text:s/></text:span><text:span text:style-name="T1356">Azartinių</text:span><text:span text:style-name="T1357"> </text:span><text:span text:style-name="T1358">lošimų</text:span><text:span text:style-name="T1359"> </text:span><text:span text:style-name="T1360">įstatymo</text:span><text:span text:style-name="T1361"> </text:span><text:span text:style-name="T1362">Nr. IX-325<text:s/></text:span><text:span text:style-name="T1363">10 straipsnio pakeitimo įstatymą</text:span>.<text:s/><text:span text:style-name="T1364">Balsavimo rezultatai: už –<text:s/></text:span><text:span text:style-name="T1365">76</text:span><text:span text:style-name="T1366">, prieš –<text:s/></text:span><text:span text:style-name="T1367">0</text:span><text:span text:style-name="T1368">, susilaikė<text:s/></text:span><text:span text:style-name="T1369">2</text:span>.<text:s/><text:span text:style-name="T1370">(Užsiregistravo<text:s/></text:span><text:span text:style-name="T1371">79</text:span><text:span text:style-name="T1372"><text:s/>Seimo nariai (1</text:span><text:span text:style-name="T1373">5</text:span><text:span text:style-name="T1374">.</text:span><text:span text:style-name="T1375">19</text:span><text:span text:style-name="T1376"><text:s/>val.)</text:span></text:p>
      <text:p text:style-name="P1377"/>
      <text:p text:style-name="P1378">15.19<text:s/>val.</text:p>
      <text:p text:style-name="P1379"><text:span text:style-name="T1380">SVARSTYTA</text:span>.<text:s/><text:span text:style-name="T1381">Seimo nutarimo „Dėl kreipimosi į Lietuvos Respublikos Konstitucinį teismą su prašymu ištirti, ar Lietuvos Respublikos teismų įstatymo 47 straipsnio 2 dalis neprieštarauja Lietuvos Respublikos Konstitucijai“ projektas Nr. XIIIP-4342</text:span><text:span text:style-name="T1382">(2)</text:span><text:span text:style-name="T1383"><text:s/></text:span><text:span text:style-name="T1384">(teikėjai – A. Širinskienė / 31 Seimo narys)</text:span><text:span text:style-name="T1385"><text:s/></text:span><text:span text:style-name="T1386">(svarstymas)</text:span><text:span text:style-name="T1387">.</text:span></text:p>
      <text:p text:style-name="P1388"/>
      <text:p text:style-name="P1389">Pagrindinio –<text:s/>Teisės ir teisėtvarkos<text:s/>komiteto išvadą pateikė<text:s/>šio komiteto pirmininkė A. Širinskienė.</text:p>
      <text:p text:style-name="P1390"/>
      <text:p text:style-name="P1391"><text:span text:style-name="T1392">NUTARTA.</text:span><text:s/>Pritarti šiam projektui po svarstymo Seimo posėdyje.<text:s/><text:span text:style-name="T1393">Balsavimo rezultatai: už<text:s/></text:span>–<text:span text:style-name="T1394"><text:s/></text:span><text:span text:style-name="T1395">73</text:span><text:span text:style-name="T1396">, prieš<text:s/></text:span>–<text:span text:style-name="T1397"><text:s/></text:span><text:span text:style-name="T1398">0</text:span><text:span text:style-name="T1399">, susilaikė<text:s/></text:span><text:span text:style-name="T1400">3</text:span>.<text:s/><text:span text:style-name="T1401">(Užsiregistravo<text:s/></text:span><text:span text:style-name="T1402">8</text:span><text:span text:style-name="T1403">0 Seimo nari</text:span><text:span text:style-name="T1404">ų</text:span><text:span text:style-name="T1405"><text:s/>(1</text:span><text:span text:style-name="T1406">5</text:span><text:span text:style-name="T1407">.</text:span><text:span text:style-name="T1408">21</text:span><text:span text:style-name="T1409"><text:s/>val.)</text:span></text:p>
      <text:p text:style-name="P1410"/>
      <text:p text:style-name="P1411">15.22<text:s/>val.</text:p>
      <text:p text:style-name="P1412"><text:span text:style-name="T1413">SVARSTYTA</text:span>.<text:s/><text:span text:style-name="T1414">Tabako, tabako gaminių ir su jais susijusių gaminių kontrolės įstatymo Nr. I-1143 8</text:span><text:span text:style-name="T1415">3</text:span><text:span text:style-name="T1416"><text:s text:c="2"/>ir 11 straipsnių pakeitimo įstatymo projektas Nr. XIIIP-3699(2)</text:span><text:span text:style-name="T1417"><text:s/></text:span><text:span text:style-name="T1418">(teikėjai – Vyriausybė</text:span><text:span text:style-name="T1419"><text:s/>/ ekonomikos ir inovacijų ministras</text:span><text:span text:style-name="T1420">)</text:span><text:span text:style-name="T1421"><text:s/></text:span><text:span text:style-name="T1422">(svarstymas)</text:span><text:span text:style-name="T1423">.</text:span></text:p>
      <text:p text:style-name="P1424"/>
      <text:p text:style-name="P1425">Pagrindinio –<text:s/>Ekonomikos<text:s/>komiteto išvadą pateikė<text:s/>šio komiteto atstovas A. Baura.</text:p>
      <text:p text:style-name="P1426"/>
      <text:p text:style-name="Normal"><text:span text:style-name="T1427">NUTARTA.</text:span><text:s/>Pritarti šiam projektui po svarstymo Seimo posėdyje.<text:s/><text:span text:style-name="T1428">Pritarta bendru sutarimu.</text:span></text:p>
      <text:p text:style-name="P1429"/>
      <text:p text:style-name="P1430">15.23<text:s/>val.</text:p>
      <text:p text:style-name="P1431"><text:span text:style-name="T1432">SVARSTYTA:</text:span></text:p>
      <text:p text:style-name="Normal"><text:span text:style-name="T1433">1.<text:s/></text:span><text:span text:style-name="T1434">Civilinio proceso kodekso 56, 93, 268, 306, 441</text:span><text:span text:style-name="T1435">1</text:span><text:span text:style-name="T1436">, 441</text:span><text:span text:style-name="T1437">3</text:span><text:span text:style-name="T1438">, 441</text:span><text:span text:style-name="T1439">4</text:span><text:span text:style-name="T1440">, 441</text:span><text:span text:style-name="T1441">6</text:span><text:span text:style-name="T1442">, 441</text:span><text:span text:style-name="T1443">7</text:span><text:span text:style-name="T1444">, 441</text:span><text:span text:style-name="T1445">8</text:span><text:span text:style-name="T1446">, 441</text:span><text:span text:style-name="T1447">9</text:span><text:span text:style-name="T1448">, 441</text:span><text:span text:style-name="T1449">11</text:span><text:span text:style-name="T1450">, 441</text:span><text:span text:style-name="T1451">13</text:span><text:span text:style-name="T1452"><text:s/>ir 441</text:span><text:span text:style-name="T1453">16</text:span><text:span text:style-name="T1454"><text:s/>straipsnių pakeitimo įstatymo <text:s/>projektas Nr. XIIIP-3955(2).</text:span></text:p>
      <text:p text:style-name="P1455"><text:span text:style-name="T1456">2. Vartotojų teisių apsaugos įstatymo Nr. I-657 12, 13, 22, 22</text:span><text:span text:style-name="T1457">1</text:span><text:span text:style-name="T1458">, 22</text:span><text:span text:style-name="T1459">2</text:span><text:span text:style-name="T1460">, 30, 34 straipsnių pakeitimo, Įstatymo papildymo 13</text:span><text:span text:style-name="T1461">1</text:span><text:span text:style-name="T1462"><text:s/>straipsniu ir 31, 35 straipsnių pripažinimo netekusiais galios įstatymo projektas Nr. XIIIP-3956(2)</text:span></text:p>
      <text:p text:style-name="P1463"><text:span text:style-name="T1464">(teikėjai –<text:s/></text:span><text:span text:style-name="T1465">Vyriausybė</text:span><text:span text:style-name="T1466"><text:s/>/ teisingumo ministras E. Jankevičius)</text:span><text:span text:style-name="T1467"><text:s/></text:span><text:span text:style-name="T1468">(svarstymas)</text:span><text:span text:style-name="T1469">.</text:span></text:p>
      <text:p text:style-name="P1470"/>
      <text:p text:style-name="P1471">Pagrindinio –<text:s/>Teisės ir teisėtvarkos<text:s/><text:s/>komiteto išvadas<text:s/>pateikė<text:s/>šio komiteto<text:s/>atstovas A. Nekrošius.</text:p>
      <text:p text:style-name="P1472"/>
      <text:soft-page-break/>
      <text:p text:style-name="P1473"><text:span text:style-name="T1474">NUTARTA.</text:span><text:s/>Pritarti šiems<text:s/>projektams<text:s/>po svarstymo Seimo posėdyje.<text:s/><text:span text:style-name="T1475">Balsavimo rezultatai: už<text:s/></text:span>–<text:span text:style-name="T1476"><text:s/></text:span><text:span text:style-name="T1477">78</text:span><text:span text:style-name="T1478">, prieš<text:s/></text:span>–<text:span text:style-name="T1479"><text:s/></text:span><text:span text:style-name="T1480">0</text:span><text:span text:style-name="T1481">, susilaikė<text:s/></text:span><text:span text:style-name="T1482">2</text:span>.<text:s/><text:span text:style-name="T1483">(Užsiregistravo<text:s/></text:span><text:span text:style-name="T1484">82</text:span><text:span text:style-name="T1485"><text:s/>Seimo nariai (1</text:span><text:span text:style-name="T1486">5</text:span><text:span text:style-name="T1487">.</text:span><text:span text:style-name="T1488">24</text:span><text:span text:style-name="T1489"><text:s/>val.)</text:span></text:p>
      <text:p text:style-name="P1490"><text:span text:style-name="T1491"><text:s/></text:span></text:p>
      <text:p text:style-name="P1492">15.25<text:s/>val.</text:p>
      <text:p text:style-name="P1493"><text:span text:style-name="T1494">SVARSTYTA</text:span>.<text:s/><text:span text:style-name="T1495">Seimo nutarimo „Dėl 2020 metų paskelbimo vaikų emocinės gerovės metais“ projektas Nr. XIIIP-4261</text:span><text:span text:style-name="T1496">(2)</text:span><text:span text:style-name="T1497"><text:s/></text:span><text:span text:style-name="T1498">(teikėjai – Vyriausybė / sveikatos apsaugos ministras A. Veryga)</text:span><text:span text:style-name="T1499"><text:s/></text:span><text:span text:style-name="T1500">(svarstymas)</text:span><text:span text:style-name="T1501">.</text:span></text:p>
      <text:p text:style-name="P1502"/>
      <text:p text:style-name="P1503">Pagrindinio –<text:s/>Švietimo ir mokslo<text:s/>komiteto išvadą pateikė<text:s/>šio komiteto<text:s/>pirmininko pavaduotojas V. Juozapaitis.</text:p>
      <text:p text:style-name="P1504"/>
      <text:p text:style-name="P1505">Dėl balsavimo motyvų kalbėjo Seimo narys<text:s/>S. Jovaiša.</text:p>
      <text:p text:style-name="P1506"/>
      <text:p text:style-name="Normal"><text:span text:style-name="T1507">NUTARTA.</text:span><text:s/>Pritarti šiam projektui po svarstymo Seimo posėdyje.<text:s/><text:span text:style-name="T1508">Pritarta bendru sutarimu.</text:span></text:p>
      <text:p text:style-name="P1509"/>
      <text:p text:style-name="P1510">Toliau posėdžiui pirmininkavo Seimo Pirmininko pavaduotojas A. Nekrošius.</text:p>
      <text:p text:style-name="P1511"/>
      <text:p text:style-name="P1512">15.27<text:s/>val.</text:p>
      <text:p text:style-name="P1513"><text:span text:style-name="T1514">SVARSTYTA:</text:span></text:p>
      <text:p text:style-name="Normal">1. <text:span text:style-name="T1515">Augalų</text:span><text:span text:style-name="T1516"> </text:span><text:span text:style-name="T1517">apsaugos</text:span><text:span text:style-name="T1518"> </text:span><text:span text:style-name="T1519">įstatymo</text:span><text:span text:style-name="T1520"> </text:span><text:span text:style-name="T1521">Nr. I-1069 2 straipsnio pakeitimo įstatymo projektas</text:span><text:span text:style-name="T1522"><text:s/></text:span><text:span text:style-name="T1523">Nr. XIIIP-</text:span><text:span text:style-name="T1524">3540.</text:span></text:p>
      <text:p text:style-name="P1525">2. <text:span text:style-name="T1526">Fitosanitarijos</text:span><text:span text:style-name="T1527"> </text:span><text:span text:style-name="T1528">įstatymo</text:span><text:span text:style-name="T1529"> </text:span><text:span text:style-name="T1530">Nr. VIII-1481 2 ir 3 straipsnių pakeitimo įstatymo projektas</text:span><text:span text:style-name="T1531"><text:s/></text:span><text:span text:style-name="T1532">Nr. XIIIP-</text:span><text:span text:style-name="T1533">3541.</text:span></text:p>
      <text:p text:style-name="P1534">3.<text:s/>Pašarų įstatymo Nr. VIII-1610 2, 3, 10, 12 ir 13 straipsnių pakeitimo įstatymo projektas<text:s/>Nr. XIIIP-3542.</text:p>
      <text:p text:style-name="P1535">4.<text:s/>Augalų sėklininkystės įstatymo Nr. IX-602 2, 3 ir 6 straipsnių pakeitimo įstatymo projektas<text:s/>Nr. XIIIP-3543.</text:p>
      <text:p text:style-name="P1536">5.<text:s/>Augalų veislių apsaugos įstatymo Nr. IX-618 8 straipsnio pakeitimo įstatymo projektas<text:s/>Nr. XIIIP-3544.</text:p>
      <text:p text:style-name="P1537">6. Pluoštinių kanapių įstatymo Nr. XII-336 3 straipsnio pakeitimo įstatymo projektas<text:s/>Nr. XIIIP-3545.</text:p>
      <text:p text:style-name="P1538">7. Žemės ūkio, maisto ūkio ir kaimo plėtros įstatymo Nr. IX-987 4 straipsnio pakeitimo įstatymo projektas<text:s/>Nr. XIIIP-3546.</text:p>
      <text:p text:style-name="P1539">8.<text:s/>Tręšiamųjų produktų įstatymo Nr. XIII-1927 9 straipsnio pakeitimo įstatymo projektas<text:s/>Nr. XIIIP-3547.</text:p>
      <text:p text:style-name="P1540">9.<text:s/>Genetiškai modifikuotų organizmų įstatymo Nr. IX-375 8 straipsnio pakeitimo įstatymo projektas<text:s/>Nr. XIIIP-3548.</text:p>
      <text:p text:style-name="P1541">10.<text:s/>Cheminių medžiagų ir preparatų įstatymo Nr. VIII-1641 14, 18 ir 19 straipsnių pakeitimo įstatymo projektas<text:s/>Nr. XIIIP-3549.</text:p>
      <text:p text:style-name="Normal"><text:span text:style-name="T1542">11.<text:s/></text:span><text:span text:style-name="T1543">Aplinkos apsaugos įstatymo Nr. I-2223 191 ir 37 straipsnių pakeitimo įstatymo projektas</text:span><text:span text:style-name="T1544"><text:s/></text:span><text:span text:style-name="T1545">Nr. XIIIP-</text:span><text:span text:style-name="T1546">3550.</text:span></text:p>
      <text:p text:style-name="Normal"><text:span text:style-name="T1547">12.<text:s/></text:span><text:span text:style-name="T1548">Laukinės gyvūnijos įstatymo Nr. VIII-498 12 straipsnio pakeitimo įstatymo projektas</text:span><text:span text:style-name="T1549"><text:s/></text:span><text:span text:style-name="T1550">Nr. XIIIP-</text:span><text:span text:style-name="T1551">3551.</text:span></text:p>
      <text:p text:style-name="P1552">13.<text:s/>Nuodingųjų medžiagų priežiūros įstatymo Nr. IX-456 13 straipsnio pakeitimo įstatymo projektas<text:s/>Nr. XIIIP-3552.</text:p>
      <text:p text:style-name="P1553">14.<text:s/>Valstybės sienos ir jos apsaugos įstatymo Nr. VIII-1666 17 straipsnio pakeitimo įstatymo projektas<text:s/>Nr. XIIIP-3553</text:p>
      <text:p text:style-name="P1554"><text:span text:style-name="T1555"><text:s/></text:span><text:span text:style-name="T1556">(teikėjai –<text:s/></text:span><text:span text:style-name="T1557">Vyriausybė</text:span><text:span text:style-name="T1558"><text:s/>/ žemės ūkio ministras)</text:span><text:span text:style-name="T1559"><text:s/></text:span><text:span text:style-name="T1560">(svarstymas)</text:span><text:span text:style-name="T1561">.</text:span><text:s/></text:p>
      <text:p text:style-name="P1562"/>
      <text:p text:style-name="P1563">Pagrindinio –<text:s/>Kaimo reikalų<text:s/>komiteto išvadas<text:s/>pateikė šio komiteto atstovas<text:s/>A. Gaidžiūnas<text:s/>(pagrindinis komitetas siūlo atmesti šiuos<text:s/>projektus).</text:p>
      <text:p text:style-name="P1564"/>
      <text:p text:style-name="P1565"><text:span text:style-name="T1566">NUTARTA.</text:span><text:s/><text:span text:style-name="T1567">Atmesti</text:span><text:span text:style-name="T1568"><text:s/></text:span><text:span text:style-name="T1569">projekt</text:span><text:span text:style-name="T1570">us</text:span><text:span text:style-name="T1571"><text:s/>Nr. XIIIP-</text:span><text:span text:style-name="T1572">3540–</text:span><text:span text:style-name="T1573">Nr. XIIIP-</text:span><text:span text:style-name="T1574">355</text:span><text:span text:style-name="T1575">3</text:span><text:span text:style-name="T1576">.</text:span><text:span text:style-name="T1577"><text:s/></text:span><text:span text:style-name="T1578">Pritarta bendru sutarimu.</text:span></text:p>
      <text:p text:style-name="P1579"/>
      <text:p text:style-name="P1580">15.28<text:s/>val.</text:p>
      <text:p text:style-name="Normal"><text:span text:style-name="T1581">SVARSTYTA</text:span>.<text:s/><text:span text:style-name="T1582">Administracinių nusižengimų kodekso 589 straipsnio pakeitimo įstatymo projektas</text:span><text:span text:style-name="T1583"><text:s/></text:span><text:span text:style-name="T1584">Nr. XIIIP-</text:span><text:span text:style-name="T1585">3554 (</text:span><text:span text:style-name="T1586">teikėjai –<text:s/></text:span><text:span text:style-name="T1587">Vyriausybė</text:span><text:span text:style-name="T1588"><text:s/>/ žemės ūkio ministras)</text:span><text:span text:style-name="T1589"><text:s/></text:span><text:span text:style-name="T1590">(svarstymas)</text:span><text:span text:style-name="T1591">.</text:span><text:s/></text:p>
      <text:p text:style-name="P1592"/>
      <text:p text:style-name="P1593">Pagrindinio – Teisės ir teisėtvarkos komiteto išvadą pateikė šio komiteto pirmininkė A. Širinskienė (pagrindinis komitetas siūlo atmesti šį projektą).</text:p>
      <text:p text:style-name="P1594"/>
      <text:p text:style-name="P1595"><text:span text:style-name="T1596">NUTARTA.</text:span><text:span text:style-name="T1597"><text:s/></text:span>Atmesti projektą<text:s/><text:span text:style-name="T1598">Nr. XIIIP-</text:span>3554.<text:s/><text:span text:style-name="T1599">Pritarta bendru sutarimu.</text:span></text:p>
      <text:p text:style-name="P1600"/>
      <text:p text:style-name="P1601">15.29<text:s/>val.</text:p>
      <text:p text:style-name="Normal"><text:span text:style-name="T1602">SVARSTYTA</text:span>.<text:s/><text:span text:style-name="T1603">Seimo rezoliucijos „Dėl vaikų, Lietuvos Respublikos piliečių, apsaugos ir jų teisių užtikrinimo“ projektas</text:span><text:span text:style-name="T1604"><text:s/></text:span><text:span text:style-name="T1605">Nr. XIIIP-</text:span><text:span text:style-name="T1606">4336<text:s/></text:span><text:span text:style-name="T1607">(teikėjai –<text:s/></text:span><text:span text:style-name="T1608">M. Puidokas / 30 Seimo narių / 47 Seimo nariai</text:span><text:span text:style-name="T1609">)</text:span><text:span text:style-name="T1610"><text:s/></text:span><text:span text:style-name="T1611">(pateikimas, svarstymas ir priėmimas)</text:span><text:span text:style-name="T1612">.</text:span></text:p>
      <text:p text:style-name="Normal">Pranešėjas – Seimo narys M. Puidokas.</text:p>
      <text:p text:style-name="P1613"/>
      <text:p text:style-name="Normal">Klausė Seimo narys<text:s/><text:span text:style-name="T1614">R.</text:span><text:span text:style-name="T1615"> </text:span><text:span text:style-name="T1616">J.</text:span><text:span text:style-name="T1617"> </text:span><text:span text:style-name="T1618">Dagys</text:span><text:span text:style-name="T1619">.</text:span><text:s/></text:p>
      <text:p text:style-name="P1620"/>
      <text:p text:style-name="Normal">Diskusijoje kalbėjo Seimo narys<text:s/><text:span text:style-name="T1621">R.</text:span><text:span text:style-name="T1622"> </text:span><text:span text:style-name="T1623">J.</text:span><text:span text:style-name="T1624"> </text:span><text:span text:style-name="T1625">Dagys</text:span>.</text:p>
      <text:p text:style-name="P1626"/>
      <text:p text:style-name="Normal">Balsuota, ar priimti šią rezoliuciją be pataisų: už –<text:s/>61, prieš –<text:s/>1, susilaikė<text:s/>8.<text:s/><text:span text:style-name="T1627">Pritarta</text:span>.<text:s/><text:span text:style-name="T1628">(Užsiregistravo<text:s/></text:span><text:span text:style-name="T1629">7</text:span><text:span text:style-name="T1630">0 Seimo nari</text:span><text:span text:style-name="T1631">ų</text:span><text:span text:style-name="T1632"><text:s/>(1</text:span><text:span text:style-name="T1633">5</text:span><text:span text:style-name="T1634">.</text:span><text:span text:style-name="T1635">37</text:span><text:span text:style-name="T1636"><text:s/>val.)</text:span></text:p>
      <text:p text:style-name="P1637"/>
      <text:p text:style-name="Normal"><text:span text:style-name="T1638">NUTARTA.</text:span><text:s/><text:span text:style-name="T1639">Priimti<text:s/></text:span><text:span text:style-name="T1640">Seimo rezoliucij</text:span><text:span text:style-name="T1641">ą</text:span><text:span text:style-name="T1642"><text:s/>„Dėl vaikų, Lietuvos Respublikos piliečių, apsaugos ir jų teisių užtikrinimo“</text:span><text:span text:style-name="T1643"><text:s/>(be pataisų).</text:span></text:p>
      <text:p text:style-name="P1644"/>
      <text:p text:style-name="P1645">15.38<text:s/>val.</text:p>
      <text:p text:style-name="P1646"><text:span text:style-name="T1647">SVARSTYTA</text:span>.<text:s/>Seimo nutarimo „Dėl Lietuvos Respublikos Seimo 2017 m. gruodžio 15 d. nutarimo Nr. XIII-887 „Dėl Etninės kultūros globos tarybos sudėties“ pakeitimo“ projektas<text:s/><text:span text:style-name="T1648">Nr. XIIIP-</text:span>4341<text:s/><text:span text:style-name="T1649">(teikėjai –<text:s/></text:span><text:span text:style-name="T1650">R.</text:span><text:span text:style-name="T1651"> </text:span><text:span text:style-name="T1652">Karbauskis / Kultūros komitetas</text:span><text:span text:style-name="T1653">)</text:span><text:span text:style-name="T1654"><text:s/></text:span><text:span text:style-name="T1655">(pateikimas, svarstymas ir priėmimas)</text:span><text:span text:style-name="T1656">.</text:span></text:p>
      <text:p text:style-name="P1657">Pranešėjas –<text:s/>Kultūros komiteto<text:s/>atstovas S. Tumėnas.</text:p>
      <text:p text:style-name="P1658"/>
      <text:p text:style-name="P1659">Klausė Seimo nariai:<text:s/>E. Pupinis, V. Juozapaitis.</text:p>
      <text:p text:style-name="P1660"><text:tab/></text:p>
      <text:p text:style-name="P1661">NUTARTA.<text:s/><text:span text:style-name="T1662">Pritarti šiam projektui po pateikimo.<text:s/></text:span><text:span text:style-name="T1663">Pritarta bendru sutarimu.</text:span></text:p>
      <text:p text:style-name="P1664"><text:tab/></text:p>
      <text:p text:style-name="P1665">NUTARTA.<text:s/><text:span text:style-name="T1666">Pritarti šiam projektui po svarstymo Seimo posėdyje.<text:s/></text:span><text:span text:style-name="T1667">Pritarta bendru sutarimu.</text:span></text:p>
      <text:p text:style-name="P1668"/>
      <text:p text:style-name="P1669"><text:span text:style-name="T1670">NUTARTA. </text:span><text:span text:style-name="T1671">Priimti<text:s/></text:span>Seimo nutarimą<text:s/>„Dėl Lietuvos Respublikos Seimo 2017 m. gruodžio 15 d. nutarimo Nr. XIII-887 „Dėl Etninės kultūros globos tarybos sudėties“ pakeitimo“<text:span text:style-name="T1672">.<text:s/></text:span><text:span text:style-name="T1673">Balsavimo rezultatai: už<text:s/></text:span><text:span text:style-name="T1674">–</text:span><text:span text:style-name="T1675"><text:s/></text:span><text:span text:style-name="T1676">65</text:span><text:span text:style-name="T1677">, prieš<text:s/></text:span><text:span text:style-name="T1678">–</text:span><text:span text:style-name="T1679"><text:s/></text:span><text:span text:style-name="T1680">0</text:span><text:span text:style-name="T1681">, susilaikė<text:s/></text:span><text:span text:style-name="T1682">4</text:span><text:span text:style-name="T1683">.<text:s/></text:span><text:span text:style-name="T1684">(Užsiregistravo<text:s/></text:span><text:span text:style-name="T1685">7</text:span><text:span text:style-name="T1686">0 Seimo nari</text:span><text:span text:style-name="T1687">ų</text:span><text:span text:style-name="T1688"><text:s/>(1</text:span><text:span text:style-name="T1689">5</text:span><text:span text:style-name="T1690">.</text:span><text:span text:style-name="T1691">4</text:span><text:span text:style-name="T1692">0 val.)</text:span></text:p>
      <text:p text:style-name="P1693"/>
      <text:p text:style-name="P1694">15.41<text:s/>val.</text:p>
      <text:p text:style-name="P1695"><text:span text:style-name="T1696">SVARSTYTA</text:span>.<text:s/>Seimo nutarimo „Dėl Šv. Jono bažnyčios su bokštu atkūrimo Klaipėdoje projekto“ projektas<text:s/><text:span text:style-name="T1697">Nr. XIIIP-</text:span>4352<text:span text:style-name="T1698"><text:s/></text:span><text:span text:style-name="T1699">(teikėjai –<text:s/></text:span><text:span text:style-name="T1700">R. Karbauskis / Kultūros komitetas</text:span><text:span text:style-name="T1701">)</text:span><text:span text:style-name="T1702"><text:s/></text:span><text:span text:style-name="T1703">(pateikimas</text:span><text:span text:style-name="T1704">)</text:span><text:span text:style-name="T1705">.</text:span></text:p>
      <text:p text:style-name="P1706">Pranešėjas –<text:s/>Kultūros komiteto<text:s/>atstovas S. Tumėnas.</text:p>
      <text:p text:style-name="P1707"/>
      <text:soft-page-break/>
      <text:p text:style-name="P1708">Klausė Seimo nariai:<text:s/>S. Gentvilas, R. Petrauskienė, A. Bilotaitė, M. Adomėnas, V. Kamblevičius.</text:p>
      <text:p text:style-name="P1709"><text:tab/></text:p>
      <text:p text:style-name="P1710">Dėl balsavimo motyvų kalbėjo Seimo nariai:<text:s/>E. Gentvilas, I. Šiaulienė.</text:p>
      <text:p text:style-name="P1711"/>
      <text:p text:style-name="P1712">NUTARTA:</text:p>
      <text:p text:style-name="P1713">1. <text:span text:style-name="T1714">Pritarti šiam projektui po pateikimo</text:span><text:span text:style-name="T1715"><text:s/>ir pradėti jo svarstymo procedūrą</text:span><text:span text:style-name="T1716">.<text:s/></text:span><text:span text:style-name="T1717">Balsavimo rezultatai: už<text:s/></text:span>–<text:span text:style-name="T1718"><text:s/></text:span><text:span text:style-name="T1719">64</text:span><text:span text:style-name="T1720">, prieš<text:s/></text:span>–<text:span text:style-name="T1721"><text:s/></text:span><text:span text:style-name="T1722">0</text:span><text:span text:style-name="T1723">, susilaikė<text:s/></text:span><text:span text:style-name="T1724">3</text:span>.<text:s/><text:span text:style-name="T1725">(Užsiregistravo<text:s/></text:span><text:span text:style-name="T1726">68</text:span><text:span text:style-name="T1727"><text:s/>Seimo nariai (1</text:span><text:span text:style-name="T1728">5</text:span><text:span text:style-name="T1729">.</text:span><text:span text:style-name="T1730">55</text:span><text:span text:style-name="T1731"><text:s/>val.)</text:span></text:p>
      <text:p text:style-name="Normal">2. Paskirti<text:s/>Kultūros<text:s/>komitetą pagrindiniu komitetu šiam projektui svarstyti.<text:s/><text:span text:style-name="T1732">Pritarta bendru sutarimu.</text:span></text:p>
      <text:p text:style-name="Normal">3. Paskirti šio projekto preliminarią svarstymo Seimo posėdyje datą<text:s/>–<text:s/>2019-12-20.<text:s/><text:span text:style-name="T1733">Pritarta bendru sutarimu.</text:span></text:p>
      <text:p text:style-name="P1734"><text:tab/></text:p>
      <text:p text:style-name="P1735"><text:span text:style-name="T1736">Replikavo Seimo nariai: N. Puteikis, S. Tumėnas, R. Petrauskienė.</text:span></text:p>
      <text:p text:style-name="P1737"/>
      <text:p text:style-name="P1738">15.58<text:s/>val.</text:p>
      <text:p text:style-name="P1739"><text:span text:style-name="T1740">SVARSTYTA</text:span>.<text:s/><text:span text:style-name="T1741">Seimo nutarimo „Dėl Lietuvos Respublikos Seimo 2019 m. rugsėjo 19 d. nutarimo Nr. XIII-2426 „Dėl Lietuvos Respublikos Seimo VII (rudens) sesijos darbų programos patvirtinimo“ pakeitimo“ projektas</text:span><text:span text:style-name="T1742"><text:s/></text:span><text:span text:style-name="T1743">Nr. XIIIP-</text:span><text:span text:style-name="T1744">4340<text:s/></text:span><text:span text:style-name="T1745">(pateikimas, svarstymas ir priėmimas)</text:span><text:span text:style-name="T1746">.</text:span></text:p>
      <text:p text:style-name="P1747">Pranešėjas –<text:s/>Seimo narys V. Poderys.</text:p>
      <text:p text:style-name="P1748"/>
      <text:p text:style-name="P1749">NUTARTA.<text:s/><text:span text:style-name="T1750">Pritarti šiam projektui po pateikimo.<text:s/></text:span><text:span text:style-name="T1751">Pritarta bendru sutarimu.</text:span></text:p>
      <text:p text:style-name="P1752"><text:tab/></text:p>
      <text:p text:style-name="P1753">NUTARTA.<text:s/><text:span text:style-name="T1754">Pritarti šiam projektui po svarstymo Seimo posėdyje.<text:s/></text:span><text:span text:style-name="T1755">Pritarta bendru sutarimu.</text:span></text:p>
      <text:p text:style-name="P1756"/>
      <text:p text:style-name="P1757"><text:span text:style-name="T1758">NUTARTA. </text:span><text:span text:style-name="T1759">Priimti<text:s/></text:span><text:span text:style-name="T1760">Seimo nutarim</text:span><text:span text:style-name="T1761">ą</text:span><text:span text:style-name="T1762"><text:s/>„Dėl Lietuvos Respublikos Seimo 2019 m. rugsėjo 19 d. nutarimo Nr. XIII-2426 „Dėl Lietuvos Respublikos Seimo VII (rudens) sesijos darbų programos patvirtinimo“ pakeitimo“</text:span><text:span text:style-name="T1763">.<text:s/></text:span><text:span text:style-name="T1764">Balsavimo rezultatai: už<text:s/></text:span><text:span text:style-name="T1765">–</text:span><text:span text:style-name="T1766"><text:s/></text:span><text:span text:style-name="T1767">65</text:span><text:span text:style-name="T1768">, prieš<text:s/></text:span><text:span text:style-name="T1769">–</text:span><text:span text:style-name="T1770"><text:s/></text:span><text:span text:style-name="T1771">0</text:span><text:span text:style-name="T1772">, susilaikė<text:s/></text:span><text:span text:style-name="T1773">1</text:span><text:span text:style-name="T1774">.<text:s/></text:span><text:span text:style-name="T1775">(Užsiregistravo<text:s/></text:span><text:span text:style-name="T1776">66</text:span><text:span text:style-name="T1777"><text:s/>Seimo nariai (1</text:span><text:span text:style-name="T1778">5</text:span><text:span text:style-name="T1779">.</text:span><text:span text:style-name="T1780">59</text:span><text:span text:style-name="T1781"><text:s/>val.)</text:span></text:p>
      <text:p text:style-name="P1782"/>
      <text:p text:style-name="P1783">16.00 val.</text:p>
      <text:p text:style-name="P1784"><text:span text:style-name="T1785">SVARSTYTA:</text:span></text:p>
      <text:p text:style-name="P1786">1. <text:span text:style-name="T1787">Akcinių</text:span><text:span text:style-name="T1788"> </text:span><text:span text:style-name="T1789">bendrovių</text:span><text:span text:style-name="T1790"> </text:span><text:span text:style-name="T1791">įstatymo</text:span><text:span text:style-name="T1792"> </text:span><text:span text:style-name="T1793">Nr. VIII-1835 31 ir 33 straipsnių pakeitimo įstatymo projektas</text:span><text:span text:style-name="T1794"><text:s/></text:span><text:span text:style-name="T1795">Nr. XIIIP-</text:span><text:span text:style-name="T1796">4239.</text:span></text:p>
      <text:p text:style-name="P1797">2.<text:s/><text:span text:style-name="T1798">Nacionaliniam saugumui užtikrinti svarbių objektų apsaugos įstatymo Nr. IX-1132 15 straipsnio pakeitimo įstatymo projektas</text:span><text:span text:style-name="T1799"><text:s/></text:span><text:span text:style-name="T1800">Nr. XIIIP-</text:span><text:span text:style-name="T1801">4240.</text:span></text:p>
      <text:p text:style-name="P1802"><text:span text:style-name="T1803">3.<text:s/></text:span><text:span text:style-name="T1804">Geležinkelių transporto kodekso 24</text:span><text:span text:style-name="T1805">3<text:s/></text:span><text:span text:style-name="T1806">straipsnio pakeitimo įstatymo projektas</text:span><text:span text:style-name="T1807"><text:s/></text:span><text:span text:style-name="T1808">Nr. XIIIP-</text:span><text:span text:style-name="T1809">4241</text:span></text:p>
      <text:p text:style-name="P1810"><text:span text:style-name="T1811">(teikėjai –<text:s/></text:span><text:span text:style-name="T1812">V. Poderys, D. Gaižauskas / 31 Seimo narys</text:span><text:span text:style-name="T1813">)</text:span><text:span text:style-name="T1814"><text:s/></text:span><text:span text:style-name="T1815">(pateikimas)</text:span><text:span text:style-name="T1816">.</text:span></text:p>
      <text:p text:style-name="P1817">Pranešėjas –<text:s/>Seimo narys V. Poderys.</text:p>
      <text:p text:style-name="P1818"/>
      <text:p text:style-name="P1819">Klausė Seimo nariai:<text:s/>T. Tomilinas, A. Skardžius, A. Bilotaitė,<text:s/>P. Gražulis.</text:p>
      <text:p text:style-name="P1820"/>
      <text:p text:style-name="P1821">NUTARTA:</text:p>
      <text:p text:style-name="Normal">1. Pritarti šiems projektams po pateikimo ir pradėti jų svarstymo procedūrą.<text:s/><text:span text:style-name="T1822">Pritarta bendru sutarimu.</text:span></text:p>
      <text:p text:style-name="Normal">2. Paskirti<text:s/>Ekonomikos<text:s/>komitetą pagrindiniu komitetu šiems projektams svarstyti.<text:s/><text:span text:style-name="T1823">Pritarta bendru sutarimu.</text:span></text:p>
      <text:p text:style-name="Normal">3. Paskirti šių<text:s/>projektų<text:s/>svarstymą<text:s/>Seimo VIII (pavasario) sesijoje.<text:s/><text:span text:style-name="T1824">Pritarta bendru sutarimu.</text:span></text:p>
      <text:p text:style-name="P1825"/>
      <text:p text:style-name="P1826"/>
      <text:soft-page-break/>
      <text:p text:style-name="P1827">16.09<text:s/>val.</text:p>
      <text:p text:style-name="P1828"><text:span text:style-name="T1829">SVARSTYTA</text:span>.<text:s/><text:span text:style-name="T1830">Seimo nutarimo „Dėl Lietuvos Respublikos Seimo 2016 m. lapkričio 24 d. nutarimo Nr. XIII-54 „Dėl Lietuvos Respublikos Seimo komisijų pirmininkų ir jų pavaduotojų patvirtinimo“ pakeitimo“ projektas Nr. XIIIP-</text:span><text:span text:style-name="T1831">4374<text:s/></text:span><text:span text:style-name="T1832">(pateikimas, svarstymas ir priėmimas)</text:span><text:span text:style-name="T1833">.</text:span></text:p>
      <text:p text:style-name="P1834">Pranešėja<text:s/>–<text:s/><text:span text:style-name="T1835">Seimo Pirmininko pirmoji pavaduotoja R.</text:span><text:span text:style-name="T1836"> </text:span><text:span text:style-name="T1837">Baškienė</text:span>.</text:p>
      <text:p text:style-name="P1838"/>
      <text:p text:style-name="P1839">NUTARTA.<text:s/><text:span text:style-name="T1840">Pritarti šiam projektui po pateikimo.<text:s/></text:span><text:span text:style-name="T1841">Pritarta bendru sutarimu.</text:span></text:p>
      <text:p text:style-name="P1842"><text:tab/></text:p>
      <text:p text:style-name="P1843">NUTARTA.<text:s/><text:span text:style-name="T1844">Pritarti šiam projektui po svarstymo Seimo posėdyje.<text:s/></text:span><text:span text:style-name="T1845">Pritarta bendru sutarimu.</text:span></text:p>
      <text:p text:style-name="P1846"/>
      <text:p text:style-name="P1847">1, 2 straipsniai priimti bendru sutarimu.</text:p>
      <text:p text:style-name="P1848"/>
      <text:p text:style-name="P1849"><text:span text:style-name="T1850">NUTARTA. </text:span><text:span text:style-name="T1851">Priimti<text:s/></text:span><text:span text:style-name="T1852">Seimo nutarim</text:span><text:span text:style-name="T1853">ą</text:span><text:span text:style-name="T1854"><text:s/>„Dėl Lietuvos Respublikos Seimo 2016 m. lapkričio 24 d. nutarimo Nr. XIII-54 „Dėl Lietuvos Respublikos Seimo komisijų pirmininkų ir jų pavaduotojų patvirtinimo“ pakeitimo“</text:span><text:span text:style-name="T1855">.<text:s/></text:span><text:span text:style-name="T1856">Balsavimo rezultatai: už<text:s/></text:span><text:span text:style-name="T1857">–</text:span><text:span text:style-name="T1858"><text:s/></text:span><text:span text:style-name="T1859">67</text:span><text:span text:style-name="T1860">, prieš<text:s/></text:span><text:span text:style-name="T1861">–</text:span><text:span text:style-name="T1862"><text:s/></text:span><text:span text:style-name="T1863">0</text:span><text:span text:style-name="T1864">, susilaikė<text:s/></text:span><text:span text:style-name="T1865">0</text:span><text:span text:style-name="T1866">.<text:s/></text:span><text:span text:style-name="T1867">(Užsiregistravo<text:s/></text:span><text:span text:style-name="T1868">67</text:span><text:span text:style-name="T1869"><text:s/>Seimo nariai (1</text:span><text:span text:style-name="T1870">6</text:span><text:span text:style-name="T1871">.</text:span><text:span text:style-name="T1872">1</text:span><text:span text:style-name="T1873">0 val.)</text:span></text:p>
      <text:p text:style-name="P1874"/>
      <text:p text:style-name="P1875"><text:span text:style-name="T1876">Užsiregistravo<text:s/></text:span><text:span text:style-name="T1877">64</text:span><text:span text:style-name="T1878"><text:s/>Seimo nariai (</text:span><text:span text:style-name="T1879">1</text:span><text:span text:style-name="T1880">6</text:span><text:span text:style-name="T1881">.</text:span><text:span text:style-name="T1882">11</text:span><text:span text:style-name="T1883"><text:s/>val.</text:span><text:span text:style-name="T1884">)</text:span></text:p>
      <text:p text:style-name="P1885"/>
      <text:p text:style-name="P1886">Posėdis baigtas</text:p>
      <text:p text:style-name="P1887"><text:span text:style-name="T1888"><text:s/></text:span><text:span text:style-name="T1889">(1</text:span><text:span text:style-name="T1890">6</text:span><text:span text:style-name="T1891">.</text:span><text:span text:style-name="T1892">11</text:span><text:span text:style-name="T1893"><text:s/>val.)</text:span></text:p>
      <text:p text:style-name="P1894"/>
      <text:p text:style-name="P1895"/>
      <text:p text:style-name="P1896"/>
      <text:p text:style-name="P1897">Seimo Pirmininko pavaduotoja<text:tab/>Irena Degutienė</text:p>
      <text:p text:style-name="P1898"/>
      <text:p text:style-name="P1899"/>
      <text:p text:style-name="P1900">Seimo Pirmininko pavaduotojas<text:tab/>Arvydas Nekrošius</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Protokolą rašė</text:p>
      <text:p text:style-name="P1914">Dokumentų departamento</text:p>
      <text:p text:style-name="P1915">Stenogramų skyriaus</text:p>
      <text:p text:style-name="P1916"><text:span text:style-name="T1917">vyr</text:span><text:span text:style-name="T1918">iausioji</text:span><text:span text:style-name="T1919"><text:s/>specialistė</text:span><text:span text:style-name="T1920"><text:tab/></text:span><text:span text:style-name="T1921">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2-20T06:48:00Z</meta:creation-date>
    <dc:date>2019-12-20T06:48:00Z</dc:date>
    <meta:print-date>2019-12-19T14:37:00Z</meta:print-date>
    <meta:template xlink:href="trumpiniai.dotm" xlink:type="simple"/>
    <meta:editing-cycles>2</meta:editing-cycles>
    <meta:editing-duration>PT0S</meta:editing-duration>
    <meta:document-statistic meta:page-count="14" meta:paragraph-count="243" meta:word-count="3889" meta:character-count="29470" meta:row-count="860" meta:non-whitespace-character-count="25824"/>
  </office:meta>
</office:document-meta>
</file>