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Roman12" style:family="paragraph">
      <style:paragraph-properties fo:text-align="center" fo:text-indent="0in"/>
    </style:style>
    <style:style style:name="T72" style:parent-style-name="DefaultParagraphFont" style:family="text">
      <style:text-properties fo:letter-spacing="0.0069in"/>
    </style:style>
    <style:style style:name="P73" style:parent-style-name="Roman12" style:family="paragraph">
      <style:text-properties fo:letter-spacing="-0.0013in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tyle="italic" style:font-style-asian="italic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P239" style:parent-style-name="Roman" style:family="paragraph">
      <style:text-properties fo:color="#000000"/>
    </style:style>
    <style:style style:name="T240" style:parent-style-name="DefaultParagraphFont" style:family="text">
      <style:text-properties fo:font-weight="bold" style:font-weight-asian="bold" fo:color="#000000" fo:font-size="11pt" style:font-size-asian="11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Roman" style:family="paragraph">
      <style:text-properties fo:color="#000000"/>
    </style:style>
    <style:style style:name="T496" style:parent-style-name="DefaultParagraphFont" style:family="text">
      <style:text-properties fo:font-weight="bold" style:font-weight-asian="bold" fo:color="#000000" fo:font-size="11pt" style:font-size-asian="11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Roman" style:family="paragraph">
      <style:text-properties fo:color="#000000"/>
    </style:style>
    <style:style style:name="P591" style:parent-style-name="Roman" style:family="paragraph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P804" style:parent-style-name="Roman" style:family="paragraph">
      <style:text-properties fo:color="#000000" style:font-size-complex="12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Roman" style:family="paragraph">
      <style:text-properties fo:color="#000000"/>
    </style:style>
    <style:style style:name="T1262" style:parent-style-name="DefaultParagraphFont" style:family="text">
      <style:text-properties fo:font-weight="bold" style:font-weight-asian="bold" fo:color="#000000" fo:font-size="11pt" style:font-size-asian="11pt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Roman" style:family="paragraph">
      <style:text-properties fo:color="#000000"/>
    </style:style>
    <style:style style:name="T1362" style:parent-style-name="DefaultParagraphFont" style:family="text">
      <style:text-properties fo:font-weight="bold" style:font-weight-asian="bold" fo:color="#000000" fo:font-size="11pt" style:font-size-asian="11pt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font-weight="bold" style:font-weight-asian="bold" fo:color="#000000" fo:font-size="11pt" style:font-size-asian="11pt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font-style="italic" style:font-style-asian="italic" fo:color="#000000" fo:font-size="10pt" style:font-size-asian="10pt"/>
    </style:style>
    <style:style style:name="T1373" style:parent-style-name="DefaultParagraphFont" style:family="text">
      <style:text-properties fo:color="#000000" fo:font-size="10pt" style:font-size-asian="10pt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font-weight="bold" style:font-weight-asian="bold" fo:color="#000000" fo:font-size="11pt" style:font-size-asian="11pt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font-weight="bold" style:font-weight-asian="bold" fo:color="#000000" fo:font-size="11pt" style:font-size-asian="11pt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fo:font-size="10pt" style:font-size-asian="10pt"/>
    </style:style>
    <style:style style:name="T1382" style:parent-style-name="DefaultParagraphFont" style:family="text">
      <style:text-properties fo:font-style="italic" style:font-style-asian="italic"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Roman" style:family="paragraph">
      <style:text-properties fo:color="#000000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88" style:parent-style-name="DefaultParagraphFont" style:family="text">
      <style:text-properties style:font-weight-complex="bold" fo:color="#000000" fo:font-size="10pt" style:font-size-asian="10pt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fo:font-size="10pt" style:font-size-asian="10pt" style:font-size-complex="12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7" style:parent-style-name="DefaultParagraphFont" style:family="text">
      <style:text-properties style:font-weight-complex="bold" fo:font-size="10pt" style:font-size-asian="10pt" style:font-size-complex="12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fo:font-size="10pt" style:font-size-asian="10pt" style:font-size-complex="12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8" style:parent-style-name="DefaultParagraphFont" style:family="text">
      <style:text-properties style:font-weight-complex="bold" fo:font-size="10pt" style:font-size-asian="10pt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fo:font-size="10pt" style:font-size-asian="10pt" style:font-size-complex="12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35" style:parent-style-name="DefaultParagraphFont" style:family="text">
      <style:text-properties style:font-weight-complex="bold" fo:font-size="10pt" style:font-size-asian="10pt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size="10pt" style:font-size-asian="10pt" style:font-size-complex="12pt"/>
    </style:style>
    <style:style style:name="T1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7" style:parent-style-name="DefaultParagraphFont" style:family="text">
      <style:text-properties fo:font-size="10pt" style:font-size-asian="10pt"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style:text-position="super 60%" fo:font-size="10pt" style:font-size-asian="10pt"/>
    </style:style>
    <style:style style:name="T1860" style:parent-style-name="DefaultParagraphFont" style:family="text">
      <style:text-properties style:text-position="super 60%" fo:font-size="10pt" style:font-size-asian="10pt"/>
    </style:style>
    <style:style style:name="T1861" style:parent-style-name="DefaultParagraphFont" style:family="text">
      <style:text-properties style:text-position="super 60%" fo:font-size="10pt" style:font-size-asian="10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P1905" style:parent-style-name="Roman" style:family="paragraph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P1945" style:parent-style-name="Roman" style:family="paragraph">
      <style:text-properties style:font-weight-complex="bold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1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P2090" style:parent-style-name="Roman" style:family="paragraph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3" style:parent-style-name="DefaultParagraphFont" style:family="text">
      <style:text-properties style:font-weight-complex="bold" fo:font-size="10pt" style:font-size-asian="10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P2133" style:parent-style-name="Roman" style:family="paragraph">
      <style:text-properties style:font-weight-complex="bold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P2172" style:parent-style-name="Roman" style:family="paragraph">
      <style:paragraph-properties fo:keep-with-next="always" fo:keep-together="always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P2184" style:parent-style-name="Roman" style:family="paragraph">
      <style:paragraph-properties fo:keep-with-next="always" fo:keep-together="always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P2197" style:parent-style-name="Roman" style:family="paragraph">
      <style:paragraph-properties fo:keep-with-next="always" fo:keep-together="always"/>
    </style:style>
    <style:style style:name="P2198" style:parent-style-name="Roman" style:family="paragraph">
      <style:paragraph-properties fo:keep-with-next="always" fo:keep-together="always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Roman" style:family="paragraph">
      <style:text-properties fo:letter-spacing="-0.0013in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fo:font-size="10pt" style:font-size-asian="10pt" style:font-size-complex="12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28" style:parent-style-name="DefaultParagraphFont" style:family="text">
      <style:text-properties style:font-weight-complex="bold" fo:font-size="10pt" style:font-size-asian="10pt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fo:font-size="10pt" style:font-size-asian="10pt" style:font-size-complex="12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35" style:parent-style-name="DefaultParagraphFont" style:family="text">
      <style:text-properties style:font-weight-complex="bold" fo:font-size="10pt" style:font-size-asian="10pt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fo:font-size="10pt" style:font-size-asian="10pt" style:font-size-complex="12pt"/>
    </style:style>
    <style:style style:name="T22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3" style:parent-style-name="DefaultParagraphFont" style:family="text">
      <style:text-properties style:font-weight-complex="bold" fo:font-size="10pt" style:font-size-asian="10pt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P2487" style:parent-style-name="Roman" style:family="paragraph">
      <style:text-properties style:font-weight-complex="bold"/>
    </style:style>
    <style:style style:name="P2488" style:parent-style-name="Roman" style:family="paragraph">
      <style:text-properties style:font-weight-complex="bold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P2493" style:parent-style-name="Roman" style:family="paragraph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 fo:font-style="italic" style:font-style-asian="italic"/>
    </style:style>
    <style:style style:name="T2524" style:parent-style-name="DefaultParagraphFont" style:family="text">
      <style:text-properties style:font-weight-complex="bold" fo:font-style="italic" style:font-style-asian="italic"/>
    </style:style>
    <style:style style:name="T2525" style:parent-style-name="DefaultParagraphFont" style:family="text">
      <style:text-properties style:font-weight-complex="bold" fo:font-style="italic" style:font-style-asian="italic"/>
    </style:style>
    <style:style style:name="T2526" style:parent-style-name="DefaultParagraphFont" style:family="text">
      <style:text-properties style:font-weight-complex="bold" fo:font-style="italic" style:font-style-asian="italic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2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tyle="italic" style:font-style-asian="italic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P2614" style:parent-style-name="Laikas" style:family="paragraph">
      <style:paragraph-properties fo:keep-together="always"/>
    </style:style>
    <style:style style:name="P2615" style:parent-style-name="Roman12" style:family="paragraph">
      <style:paragraph-properties fo:keep-with-next="always" fo:keep-together="always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P2619" style:parent-style-name="Roman" style:family="paragraph">
      <style:paragraph-properties fo:keep-with-next="always" fo:keep-together="always"/>
    </style:style>
    <style:style style:name="P2620" style:parent-style-name="Roman" style:family="paragraph">
      <style:paragraph-properties fo:keep-with-next="always" fo:keep-together="always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tyle="italic" style:font-style-asian="italic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P2658" style:parent-style-name="Laikas" style:family="paragraph">
      <style:paragraph-properties fo:keep-together="always"/>
    </style:style>
    <style:style style:name="P2659" style:parent-style-name="Roman12" style:family="paragraph">
      <style:paragraph-properties fo:keep-with-next="always" fo:keep-together="always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P2664" style:parent-style-name="Roman" style:family="paragraph">
      <style:paragraph-properties fo:keep-with-next="always" fo:keep-together="always"/>
    </style:style>
    <style:style style:name="P2665" style:parent-style-name="Roman" style:family="paragraph">
      <style:paragraph-properties fo:keep-with-next="always" fo:keep-together="always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27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language="en" fo:country="US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tyle="italic" style:font-style-asian="italic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tyle="italic" style:font-style-asian="italic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tyle="italic" style:font-style-asian="italic"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style:font-weight-complex="bold" fo:letter-spacing="-0.0013in"/>
    </style:style>
    <style:style style:name="T2822" style:parent-style-name="DefaultParagraphFont" style:family="text">
      <style:text-properties style:font-weight-complex="bold" fo:letter-spacing="-0.0013in"/>
    </style:style>
    <style:style style:name="T2823" style:parent-style-name="DefaultParagraphFont" style:family="text">
      <style:text-properties style:font-weight-complex="bold" fo:letter-spacing="-0.0013in"/>
    </style:style>
    <style:style style:name="T2824" style:parent-style-name="DefaultParagraphFont" style:family="text">
      <style:text-properties style:font-weight-complex="bold" fo:letter-spacing="-0.0013in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 fo:letter-spacing="-0.0013in"/>
    </style:style>
    <style:style style:name="T2827" style:parent-style-name="DefaultParagraphFont" style:family="text">
      <style:text-properties style:font-weight-complex="bold" fo:letter-spacing="-0.0013in"/>
    </style:style>
    <style:style style:name="T2828" style:parent-style-name="DefaultParagraphFont" style:family="text">
      <style:text-properties style:font-weight-complex="bold" fo:letter-spacing="-0.0013in"/>
    </style:style>
    <style:style style:name="T2829" style:parent-style-name="DefaultParagraphFont" style:family="text">
      <style:text-properties style:font-weight-complex="bold" fo:letter-spacing="-0.0013in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style:font-weight-complex="bold" fo:letter-spacing="-0.0013in"/>
    </style:style>
    <style:style style:name="T2834" style:parent-style-name="DefaultParagraphFont" style:family="text">
      <style:text-properties style:font-weight-complex="bold" fo:letter-spacing="-0.0013in"/>
    </style:style>
    <style:style style:name="T2835" style:parent-style-name="DefaultParagraphFont" style:family="text">
      <style:text-properties style:font-weight-complex="bold" fo:letter-spacing="-0.0013in"/>
    </style:style>
    <style:style style:name="T2836" style:parent-style-name="DefaultParagraphFont" style:family="text">
      <style:text-properties style:font-weight-complex="bold" fo:letter-spacing="-0.0013in"/>
    </style:style>
    <style:style style:name="T2837" style:parent-style-name="DefaultParagraphFont" style:family="text">
      <style:text-properties style:font-weight-complex="bold" fo:letter-spacing="-0.0013in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P2840" style:parent-style-name="Roman" style:family="paragraph">
      <style:text-properties style:font-weight-complex="bold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P2861" style:parent-style-name="Roman" style:family="paragraph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tyle="italic" style:font-style-asian="italic"/>
    </style:style>
    <style:style style:name="T2903" style:parent-style-name="DefaultParagraphFont" style:family="text">
      <style:text-properties style:font-weight-complex="bold" fo:font-style="italic" style:font-style-asian="italic"/>
    </style:style>
    <style:style style:name="T2904" style:parent-style-name="DefaultParagraphFont" style:family="text">
      <style:text-properties style:font-weight-complex="bold" fo:font-style="italic" style:font-style-asian="italic"/>
    </style:style>
    <style:style style:name="T2905" style:parent-style-name="DefaultParagraphFont" style:family="text">
      <style:text-properties style:font-weight-complex="bold" fo:font-style="italic" style:font-style-asian="italic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P2961" style:parent-style-name="Roman" style:family="paragraph">
      <style:paragraph-properties fo:keep-with-next="always" fo:keep-together="always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P2978" style:parent-style-name="Roman" style:family="paragraph">
      <style:paragraph-properties fo:keep-with-next="always" fo:keep-together="always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tyle="italic" style:font-style-asian="italic"/>
    </style:style>
    <style:style style:name="T3098" style:parent-style-name="DefaultParagraphFont" style:family="text">
      <style:text-properties style:font-weight-complex="bold" fo:font-style="italic" style:font-style-asian="italic"/>
    </style:style>
    <style:style style:name="T3099" style:parent-style-name="DefaultParagraphFont" style:family="text">
      <style:text-properties style:font-weight-complex="bold" fo:font-style="italic" style:font-style-asian="italic"/>
    </style:style>
    <style:style style:name="T3100" style:parent-style-name="DefaultParagraphFont" style:family="text">
      <style:text-properties style:font-weight-complex="bold" fo:font-style="italic" style:font-style-asian="italic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 fo:letter-spacing="-0.0013in"/>
    </style:style>
    <style:style style:name="T3130" style:parent-style-name="DefaultParagraphFont" style:family="text">
      <style:text-properties style:font-weight-complex="bold" fo:letter-spacing="-0.0013in"/>
    </style:style>
    <style:style style:name="T3131" style:parent-style-name="DefaultParagraphFont" style:family="text">
      <style:text-properties style:font-weight-complex="bold" fo:letter-spacing="-0.0013in"/>
    </style:style>
    <style:style style:name="T3132" style:parent-style-name="DefaultParagraphFont" style:family="text">
      <style:text-properties style:font-weight-complex="bold" fo:letter-spacing="-0.0013in"/>
    </style:style>
    <style:style style:name="T3133" style:parent-style-name="DefaultParagraphFont" style:family="text">
      <style:text-properties style:font-weight-complex="bold" fo:letter-spacing="-0.0013in"/>
    </style:style>
    <style:style style:name="T3134" style:parent-style-name="DefaultParagraphFont" style:family="text">
      <style:text-properties style:font-weight-complex="bold" fo:letter-spacing="-0.0013in"/>
    </style:style>
    <style:style style:name="T3135" style:parent-style-name="DefaultParagraphFont" style:family="text">
      <style:text-properties style:font-weight-complex="bold" fo:letter-spacing="-0.0013in"/>
    </style:style>
    <style:style style:name="T3136" style:parent-style-name="DefaultParagraphFont" style:family="text">
      <style:text-properties style:font-weight-complex="bold" fo:letter-spacing="-0.0013in"/>
    </style:style>
    <style:style style:name="T3137" style:parent-style-name="DefaultParagraphFont" style:family="text">
      <style:text-properties style:font-weight-complex="bold" fo:letter-spacing="-0.0013in"/>
    </style:style>
    <style:style style:name="T3138" style:parent-style-name="DefaultParagraphFont" style:family="text">
      <style:text-properties style:font-weight-complex="bold" fo:letter-spacing="-0.0013in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style:font-weight-complex="bold" fo:letter-spacing="-0.0013in"/>
    </style:style>
    <style:style style:name="T3143" style:parent-style-name="DefaultParagraphFont" style:family="text">
      <style:text-properties style:font-weight-complex="bold" fo:letter-spacing="-0.0013in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 style:text-position="super 60%" fo:font-size="10pt" style:font-size-asian="10pt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 style:text-position="super 60%" fo:font-size="10pt" style:font-size-asian="10pt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 style:text-position="super 60%" fo:font-size="10pt" style:font-size-asian="10pt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27in"/>
    </style:style>
    <style:style style:name="T3201" style:parent-style-name="DefaultParagraphFont" style:family="text">
      <style:text-properties fo:letter-spacing="-0.0027in"/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27in"/>
    </style:style>
    <style:style style:name="T3204" style:parent-style-name="DefaultParagraphFont" style:family="text">
      <style:text-properties fo:letter-spacing="-0.0027in"/>
    </style:style>
    <style:style style:name="T3205" style:parent-style-name="DefaultParagraphFont" style:family="text">
      <style:text-properties fo:letter-spacing="-0.0027in"/>
    </style:style>
    <style:style style:name="T3206" style:parent-style-name="DefaultParagraphFont" style:family="text">
      <style:text-properties fo:letter-spacing="-0.0027in"/>
    </style:style>
    <style:style style:name="T3207" style:parent-style-name="DefaultParagraphFont" style:family="text">
      <style:text-properties fo:letter-spacing="-0.0027in"/>
    </style:style>
    <style:style style:name="T3208" style:parent-style-name="DefaultParagraphFont" style:family="text">
      <style:text-properties fo:letter-spacing="-0.0027in"/>
    </style:style>
    <style:style style:name="T3209" style:parent-style-name="DefaultParagraphFont" style:family="text">
      <style:text-properties fo:letter-spacing="-0.0027in"/>
    </style:style>
    <style:style style:name="T3210" style:parent-style-name="DefaultParagraphFont" style:family="text">
      <style:text-properties fo:letter-spacing="-0.0027in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tyle="italic" style:font-style-asian="italic"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Roman" style:family="paragraph">
      <style:paragraph-properties fo:keep-with-next="always" fo:keep-together="always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P3220" style:parent-style-name="Roman" style:family="paragraph">
      <style:paragraph-properties fo:keep-with-next="always" fo:keep-together="always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Roman" style:family="paragraph">
      <style:paragraph-properties fo:keep-with-next="always" fo:keep-together="always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P3227" style:parent-style-name="Roman" style:family="paragraph">
      <style:paragraph-properties fo:keep-with-next="always" fo:keep-together="always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tyle="italic" style:font-style-asian="italic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Roman" style:family="paragraph">
      <style:text-properties fo:letter-spacing="-0.0013in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style:font-style-complex="normal"/>
    </style:style>
    <style:style style:name="T3235" style:parent-style-name="DefaultParagraphFont" style:family="text">
      <style:text-properties style:text-position="super 60%" fo:font-size="10pt" style:font-size-asian="10pt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P3253" style:parent-style-name="Laikas" style:family="paragraph">
      <style:paragraph-properties fo:keep-together="always"/>
    </style:style>
    <style:style style:name="T3254" style:parent-style-name="DefaultParagraphFont" style:family="text">
      <style:text-properties style:font-style-complex="normal"/>
    </style:style>
    <style:style style:name="P3255" style:parent-style-name="Roman12" style:family="paragraph">
      <style:paragraph-properties fo:keep-with-next="always" fo:keep-together="always"/>
    </style:style>
    <style:style style:name="T3256" style:parent-style-name="DefaultParagraphFont" style:family="text">
      <style:text-properties style:text-position="super 60%" fo:font-size="10pt" style:font-size-asian="10pt"/>
    </style:style>
    <style:style style:name="T3257" style:parent-style-name="DefaultParagraphFont" style:family="text">
      <style:text-properties style:font-style-complex="italic" fo:color="#000000"/>
    </style:style>
    <style:style style:name="T3258" style:parent-style-name="DefaultParagraphFont" style:family="text">
      <style:text-properties style:font-style-complex="italic" fo:color="#000000"/>
    </style:style>
    <style:style style:name="T3259" style:parent-style-name="DefaultParagraphFont" style:family="text">
      <style:text-properties style:font-style-complex="italic" fo:color="#000000"/>
    </style:style>
    <style:style style:name="T3260" style:parent-style-name="DefaultParagraphFont" style:family="text">
      <style:text-properties style:font-style-complex="italic" fo:color="#000000"/>
    </style:style>
    <style:style style:name="T3261" style:parent-style-name="DefaultParagraphFont" style:family="text">
      <style:text-properties style:text-position="super 60%" fo:font-size="10pt" style:font-size-asian="10pt"/>
    </style:style>
    <style:style style:name="T3262" style:parent-style-name="DefaultParagraphFont" style:family="text">
      <style:text-properties style:font-style-complex="italic" fo:color="#000000"/>
    </style:style>
    <style:style style:name="T3263" style:parent-style-name="DefaultParagraphFont" style:family="text">
      <style:text-properties style:font-style-complex="italic" fo:color="#000000"/>
    </style:style>
    <style:style style:name="T3264" style:parent-style-name="DefaultParagraphFont" style:family="text">
      <style:text-properties style:font-style-complex="italic" fo:color="#000000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style:font-style-complex="italic" fo:color="#000000"/>
    </style:style>
    <style:style style:name="T3280" style:parent-style-name="DefaultParagraphFont" style:family="text">
      <style:text-properties style:font-style-complex="italic" fo:color="#000000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P3284" style:parent-style-name="Roman" style:family="paragraph">
      <style:paragraph-properties fo:keep-with-next="always" fo:keep-together="always"/>
    </style:style>
    <style:style style:name="P3285" style:parent-style-name="Roman" style:family="paragraph">
      <style:paragraph-properties fo:keep-with-next="always" fo:keep-together="always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style:font-style-complex="italic" fo:color="#000000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letter-spacing="-0.0013in"/>
    </style:style>
    <style:style style:name="T3315" style:parent-style-name="DefaultParagraphFont" style:family="text">
      <style:text-properties style:font-weight-complex="bold" fo:letter-spacing="-0.0013in"/>
    </style:style>
    <style:style style:name="T3316" style:parent-style-name="DefaultParagraphFont" style:family="text">
      <style:text-properties style:font-weight-complex="bold" fo:letter-spacing="-0.0013in"/>
    </style:style>
    <style:style style:name="T3317" style:parent-style-name="DefaultParagraphFont" style:family="text">
      <style:text-properties style:font-weight-complex="bold" fo:letter-spacing="-0.0013in"/>
    </style:style>
    <style:style style:name="T3318" style:parent-style-name="DefaultParagraphFont" style:family="text">
      <style:text-properties style:font-weight-complex="bold" fo:letter-spacing="-0.0013in"/>
    </style:style>
    <style:style style:name="T3319" style:parent-style-name="DefaultParagraphFont" style:family="text">
      <style:text-properties style:font-weight-complex="bold" fo:letter-spacing="-0.0013in"/>
    </style:style>
    <style:style style:name="T3320" style:parent-style-name="DefaultParagraphFont" style:family="text">
      <style:text-properties style:font-weight-complex="bold" fo:letter-spacing="-0.0013in"/>
    </style:style>
    <style:style style:name="T3321" style:parent-style-name="DefaultParagraphFont" style:family="text">
      <style:text-properties style:font-weight-complex="bold" fo:letter-spacing="-0.0013in"/>
    </style:style>
    <style:style style:name="T3322" style:parent-style-name="DefaultParagraphFont" style:family="text">
      <style:text-properties style:font-weight-complex="bold" fo:letter-spacing="-0.0013in"/>
    </style:style>
    <style:style style:name="T3323" style:parent-style-name="DefaultParagraphFont" style:family="text">
      <style:text-properties style:font-weight-complex="bold" fo:letter-spacing="-0.0013in"/>
    </style:style>
    <style:style style:name="T3324" style:parent-style-name="DefaultParagraphFont" style:family="text">
      <style:text-properties style:font-weight-complex="bold" fo:letter-spacing="-0.0013in"/>
    </style:style>
    <style:style style:name="T3325" style:parent-style-name="DefaultParagraphFont" style:family="text">
      <style:text-properties style:font-weight-complex="bold" fo:letter-spacing="-0.0013in"/>
    </style:style>
    <style:style style:name="T3326" style:parent-style-name="DefaultParagraphFont" style:family="text">
      <style:text-properties style:font-weight-complex="bold" fo:letter-spacing="-0.0013in"/>
    </style:style>
    <style:style style:name="T3327" style:parent-style-name="DefaultParagraphFont" style:family="text">
      <style:text-properties style:font-weight-complex="bold" fo:letter-spacing="-0.0013in"/>
    </style:style>
    <style:style style:name="T3328" style:parent-style-name="DefaultParagraphFont" style:family="text">
      <style:text-properties style:font-weight-complex="bold" fo:letter-spacing="-0.0013in"/>
    </style:style>
    <style:style style:name="T3329" style:parent-style-name="DefaultParagraphFont" style:family="text">
      <style:text-properties style:font-weight-complex="bold" fo:letter-spacing="-0.0013in"/>
    </style:style>
    <style:style style:name="T3330" style:parent-style-name="DefaultParagraphFont" style:family="text">
      <style:text-properties style:font-weight-complex="bold" fo:letter-spacing="-0.0013in"/>
    </style:style>
    <style:style style:name="T3331" style:parent-style-name="DefaultParagraphFont" style:family="text">
      <style:text-properties style:font-weight-complex="bold" fo:letter-spacing="-0.0013in"/>
    </style:style>
    <style:style style:name="T3332" style:parent-style-name="DefaultParagraphFont" style:family="text">
      <style:text-properties style:font-weight-complex="bold" fo:letter-spacing="-0.0013in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 fo:font-style="italic" style:font-style-asian="italic"/>
    </style:style>
    <style:style style:name="T3589" style:parent-style-name="DefaultParagraphFont" style:family="text">
      <style:text-properties style:font-weight-complex="bold" fo:font-style="italic" style:font-style-asian="italic"/>
    </style:style>
    <style:style style:name="T3590" style:parent-style-name="DefaultParagraphFont" style:family="text">
      <style:text-properties style:font-weight-complex="bold" fo:font-style="italic" style:font-style-asian="italic"/>
    </style:style>
    <style:style style:name="T3591" style:parent-style-name="DefaultParagraphFont" style:family="text">
      <style:text-properties style:font-weight-complex="bold" fo:font-style="italic" style:font-style-asian="italic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tyle="italic" style:font-style-asian="italic"/>
    </style:style>
    <style:style style:name="T3603" style:parent-style-name="DefaultParagraphFont" style:family="text">
      <style:text-properties style:font-weight-complex="bold" fo:font-style="italic" style:font-style-asian="italic"/>
    </style:style>
    <style:style style:name="T3604" style:parent-style-name="DefaultParagraphFont" style:family="text">
      <style:text-properties style:font-weight-complex="bold" fo:font-style="italic" style:font-style-asian="italic"/>
    </style:style>
    <style:style style:name="T3605" style:parent-style-name="DefaultParagraphFont" style:family="text">
      <style:text-properties style:font-weight-complex="bold" fo:font-style="italic" style:font-style-asian="italic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 fo:font-style="italic" style:font-style-asian="italic"/>
    </style:style>
    <style:style style:name="T3617" style:parent-style-name="DefaultParagraphFont" style:family="text">
      <style:text-properties style:font-weight-complex="bold" fo:font-style="italic" style:font-style-asian="italic"/>
    </style:style>
    <style:style style:name="T3618" style:parent-style-name="DefaultParagraphFont" style:family="text">
      <style:text-properties style:font-weight-complex="bold" fo:font-style="italic" style:font-style-asian="italic"/>
    </style:style>
    <style:style style:name="T3619" style:parent-style-name="DefaultParagraphFont" style:family="text">
      <style:text-properties style:font-weight-complex="bold" fo:font-style="italic" style:font-style-asian="italic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tyle="italic" style:font-style-asian="italic"/>
    </style:style>
    <style:style style:name="T3669" style:parent-style-name="DefaultParagraphFont" style:family="text">
      <style:text-properties style:font-weight-complex="bold" fo:font-style="italic" style:font-style-asian="italic"/>
    </style:style>
    <style:style style:name="T3670" style:parent-style-name="DefaultParagraphFont" style:family="text">
      <style:text-properties style:font-weight-complex="bold" fo:font-style="italic" style:font-style-asian="italic"/>
    </style:style>
    <style:style style:name="T3671" style:parent-style-name="DefaultParagraphFont" style:family="text">
      <style:text-properties style:font-weight-complex="bold" fo:font-style="italic" style:font-style-asian="italic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P3698" style:parent-style-name="Roman" style:family="paragraph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style:font-style-complex="normal"/>
    </style:style>
    <style:style style:name="T3799" style:parent-style-name="DefaultParagraphFont" style:family="text">
      <style:text-properties style:font-style-complex="italic" fo:color="#000000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 style:font-style-complex="italic" fo:color="#000000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fo:font-size="11pt" style:font-size-asian="11pt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tyle="italic" style:font-style-asian="italic"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tyle="italic" style:font-style-asian="italic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 fo:font-size="10pt" style:font-size-asian="10pt"/>
    </style:style>
    <style:style style:name="T4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tyle="italic" style:font-style-asian="italic"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fo:font-size="11pt" style:font-size-asian="11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tyle="italic" style:font-style-asian="italic"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style:font-style-complex="normal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56" style:parent-style-name="DefaultParagraphFont" style:family="text">
      <style:text-properties style:font-weight-complex="bold" fo:color="#000000"/>
    </style:style>
    <style:style style:name="T4257" style:parent-style-name="DefaultParagraphFont" style:family="text">
      <style:text-properties style:font-weight-complex="bold" fo:color="#000000" fo:font-size="10pt" style:font-size-asian="10pt"/>
    </style:style>
    <style:style style:name="T42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59" style:parent-style-name="DefaultParagraphFont" style:family="text">
      <style:text-properties style:font-weight-complex="bold" fo:color="#000000" fo:font-size="10pt" style:font-size-asian="10pt"/>
    </style:style>
    <style:style style:name="T4260" style:parent-style-name="DefaultParagraphFont" style:family="text">
      <style:text-properties style:font-weight-complex="bold" fo:color="#000000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 fo:font-size="10pt" style:font-size-asian="10pt"/>
    </style:style>
    <style:style style:name="T4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6" style:parent-style-name="DefaultParagraphFont" style:family="text">
      <style:text-properties style:font-weight-complex="bold" fo:font-size="10pt" style:font-size-asian="10pt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08" style:parent-style-name="DefaultParagraphFont" style:family="text">
      <style:text-properties style:font-weight-complex="bold" fo:color="#000000"/>
    </style:style>
    <style:style style:name="T4309" style:parent-style-name="DefaultParagraphFont" style:family="text">
      <style:text-properties style:font-weight-complex="bold" fo:color="#000000" fo:font-size="10pt" style:font-size-asian="10pt"/>
    </style:style>
    <style:style style:name="T43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11" style:parent-style-name="DefaultParagraphFont" style:family="text">
      <style:text-properties style:font-weight-complex="bold" fo:color="#000000" fo:font-size="10pt" style:font-size-asian="10pt"/>
    </style:style>
    <style:style style:name="T4312" style:parent-style-name="DefaultParagraphFont" style:family="text">
      <style:text-properties style:font-weight-complex="bold" fo:color="#000000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P4404" style:parent-style-name="Roman" style:family="paragraph">
      <style:text-properties style:font-weight-complex="bold"/>
    </style:style>
    <style:style style:name="P4405" style:parent-style-name="Roman" style:family="paragraph">
      <style:text-properties style:font-weight-complex="bold"/>
    </style:style>
    <style:style style:name="T4406" style:parent-style-name="DefaultParagraphFont" style:family="text">
      <style:text-properties style:font-style-complex="normal"/>
    </style:style>
    <style:style style:name="T4407" style:parent-style-name="DefaultParagraphFont" style:family="text">
      <style:text-properties fo:font-style="italic" style:font-style-asian="italic"/>
    </style:style>
    <style:style style:name="T4408" style:parent-style-name="DefaultParagraphFont" style:family="text">
      <style:text-properties fo:font-style="italic" style:font-style-asian="italic"/>
    </style:style>
    <style:style style:name="T4409" style:parent-style-name="DefaultParagraphFont" style:family="text">
      <style:text-properties fo:font-style="italic" style:font-style-asian="italic"/>
    </style:style>
    <style:style style:name="P4410" style:parent-style-name="Roman" style:family="paragraph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 fo:font-size="10pt" style:font-size-asian="10pt"/>
    </style:style>
    <style:style style:name="T4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1" style:parent-style-name="DefaultParagraphFont" style:family="text">
      <style:text-properties style:font-weight-complex="bold" fo:font-size="10pt" style:font-size-asian="10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fo:language="en" fo:country="US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P4425" style:parent-style-name="Roman" style:family="paragraph">
      <style:text-properties style:font-weight-complex="bold"/>
    </style:style>
    <style:style style:name="T4426" style:parent-style-name="DefaultParagraphFont" style:family="text">
      <style:text-properties style:font-style-complex="normal"/>
    </style:style>
    <style:style style:name="T4427" style:parent-style-name="DefaultParagraphFont" style:family="text">
      <style:text-properties style:font-weight-complex="bold" style:font-style-complex="italic" fo:color="#000000"/>
    </style:style>
    <style:style style:name="T4428" style:parent-style-name="DefaultParagraphFont" style:family="text">
      <style:text-properties fo:letter-spacing="0.0013in"/>
    </style:style>
    <style:style style:name="T4429" style:parent-style-name="DefaultParagraphFont" style:family="text">
      <style:text-properties fo:letter-spacing="0.0013in"/>
    </style:style>
    <style:style style:name="T4430" style:parent-style-name="DefaultParagraphFont" style:family="text">
      <style:text-properties fo:letter-spacing="0.0013in"/>
    </style:style>
    <style:style style:name="T4431" style:parent-style-name="DefaultParagraphFont" style:family="text">
      <style:text-properties fo:letter-spacing="0.0013in"/>
    </style:style>
    <style:style style:name="T4432" style:parent-style-name="DefaultParagraphFont" style:family="text">
      <style:text-properties fo:letter-spacing="0.0013in"/>
    </style:style>
    <style:style style:name="T4433" style:parent-style-name="DefaultParagraphFont" style:family="text">
      <style:text-properties fo:letter-spacing="0.0013in"/>
    </style:style>
    <style:style style:name="T4434" style:parent-style-name="DefaultParagraphFont" style:family="text">
      <style:text-properties fo:letter-spacing="0.0013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0.0013in"/>
    </style:style>
    <style:style style:name="T4438" style:parent-style-name="DefaultParagraphFont" style:family="text">
      <style:text-properties fo:letter-spacing="0.0013in"/>
    </style:style>
    <style:style style:name="T4439" style:parent-style-name="DefaultParagraphFont" style:family="text">
      <style:text-properties fo:letter-spacing="0.0013in"/>
    </style:style>
    <style:style style:name="T4440" style:parent-style-name="DefaultParagraphFont" style:family="text">
      <style:text-properties fo:letter-spacing="0.0013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style:font-weight-complex="bold" style:font-style-complex="italic" fo:color="#000000" fo:letter-spacing="0.0013in"/>
    </style:style>
    <style:style style:name="T4443" style:parent-style-name="DefaultParagraphFont" style:family="text">
      <style:text-properties fo:letter-spacing="0.0013in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 style:font-style-complex="italic" fo:color="#000000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tyle="italic" style:font-style-asian="italic"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style:font-style-complex="normal"/>
    </style:style>
    <style:style style:name="T4455" style:parent-style-name="DefaultParagraphFont" style:family="text">
      <style:text-properties style:font-weight-complex="bold" style:font-style-complex="italic" fo:color="#000000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 style:font-style-complex="italic" fo:color="#000000"/>
    </style:style>
    <style:style style:name="T4461" style:parent-style-name="DefaultParagraphFont" style:family="text">
      <style:text-properties fo:font-weight="bold" style:font-weight-asian="bold" fo:font-size="11pt" style:font-size-asian="11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tyle="italic" style:font-style-asian="italic"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style:font-style-complex="normal"/>
    </style:style>
    <style:style style:name="T4467" style:parent-style-name="DefaultParagraphFont" style:family="text">
      <style:text-properties style:font-style-complex="italic" fo:color="#000000"/>
    </style:style>
    <style:style style:name="T4468" style:parent-style-name="DefaultParagraphFont" style:family="text">
      <style:text-properties style:font-style-complex="italic" fo:color="#000000"/>
    </style:style>
    <style:style style:name="T4469" style:parent-style-name="DefaultParagraphFont" style:family="text">
      <style:text-properties fo:letter-spacing="0.0027in"/>
    </style:style>
    <style:style style:name="T4470" style:parent-style-name="DefaultParagraphFont" style:family="text">
      <style:text-properties fo:letter-spacing="0.0027in"/>
    </style:style>
    <style:style style:name="T4471" style:parent-style-name="DefaultParagraphFont" style:family="text">
      <style:text-properties fo:letter-spacing="0.0027in"/>
    </style:style>
    <style:style style:name="T4472" style:parent-style-name="DefaultParagraphFont" style:family="text">
      <style:text-properties fo:letter-spacing="0.0027in"/>
    </style:style>
    <style:style style:name="T4473" style:parent-style-name="DefaultParagraphFont" style:family="text">
      <style:text-properties fo:letter-spacing="0.0027in"/>
    </style:style>
    <style:style style:name="T4474" style:parent-style-name="DefaultParagraphFont" style:family="text">
      <style:text-properties fo:letter-spacing="0.0027in"/>
    </style:style>
    <style:style style:name="T4475" style:parent-style-name="DefaultParagraphFont" style:family="text">
      <style:text-properties fo:letter-spacing="0.0027in"/>
    </style:style>
    <style:style style:name="T4476" style:parent-style-name="DefaultParagraphFont" style:family="text">
      <style:text-properties fo:letter-spacing="0.0027in"/>
    </style:style>
    <style:style style:name="T4477" style:parent-style-name="DefaultParagraphFont" style:family="text">
      <style:text-properties fo:letter-spacing="0.0027in"/>
    </style:style>
    <style:style style:name="T4478" style:parent-style-name="DefaultParagraphFont" style:family="text">
      <style:text-properties fo:letter-spacing="0.0027in"/>
    </style:style>
    <style:style style:name="T4479" style:parent-style-name="DefaultParagraphFont" style:family="text">
      <style:text-properties fo:letter-spacing="0.0027in"/>
    </style:style>
    <style:style style:name="T4480" style:parent-style-name="DefaultParagraphFont" style:family="text">
      <style:text-properties fo:letter-spacing="0.0027in"/>
    </style:style>
    <style:style style:name="T4481" style:parent-style-name="DefaultParagraphFont" style:family="text">
      <style:text-properties fo:letter-spacing="0.0027in"/>
    </style:style>
    <style:style style:name="T4482" style:parent-style-name="DefaultParagraphFont" style:family="text">
      <style:text-properties style:font-style-complex="italic" fo:color="#000000"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style:font-style-complex="italic" fo:color="#000000"/>
    </style:style>
    <style:style style:name="T4495" style:parent-style-name="DefaultParagraphFont" style:family="text">
      <style:text-properties style:font-style-complex="italic" fo:color="#000000"/>
    </style:style>
    <style:style style:name="T4496" style:parent-style-name="DefaultParagraphFont" style:family="text">
      <style:text-properties fo:letter-spacing="-0.0027in"/>
    </style:style>
    <style:style style:name="T4497" style:parent-style-name="DefaultParagraphFont" style:family="text">
      <style:text-properties fo:letter-spacing="-0.0027in"/>
    </style:style>
    <style:style style:name="T4498" style:parent-style-name="DefaultParagraphFont" style:family="text">
      <style:text-properties fo:letter-spacing="-0.0027in"/>
    </style:style>
    <style:style style:name="T4499" style:parent-style-name="DefaultParagraphFont" style:family="text">
      <style:text-properties fo:letter-spacing="-0.0027in"/>
    </style:style>
    <style:style style:name="T4500" style:parent-style-name="DefaultParagraphFont" style:family="text">
      <style:text-properties fo:letter-spacing="-0.0027in"/>
    </style:style>
    <style:style style:name="T4501" style:parent-style-name="DefaultParagraphFont" style:family="text">
      <style:text-properties style:font-style-complex="italic" fo:color="#000000" fo:letter-spacing="-0.0027in"/>
    </style:style>
    <style:style style:name="T4502" style:parent-style-name="DefaultParagraphFont" style:family="text">
      <style:text-properties fo:letter-spacing="-0.0027in"/>
    </style:style>
    <style:style style:name="T4503" style:parent-style-name="DefaultParagraphFont" style:family="text">
      <style:text-properties fo:letter-spacing="-0.0027in"/>
    </style:style>
    <style:style style:name="T4504" style:parent-style-name="DefaultParagraphFont" style:family="text">
      <style:text-properties fo:letter-spacing="-0.0027in"/>
    </style:style>
    <style:style style:name="T4505" style:parent-style-name="DefaultParagraphFont" style:family="text">
      <style:text-properties fo:letter-spacing="-0.0027in"/>
    </style:style>
    <style:style style:name="T4506" style:parent-style-name="DefaultParagraphFont" style:family="text">
      <style:text-properties fo:letter-spacing="-0.0027in"/>
    </style:style>
    <style:style style:name="T4507" style:parent-style-name="DefaultParagraphFont" style:family="text">
      <style:text-properties fo:letter-spacing="-0.0027in"/>
    </style:style>
    <style:style style:name="T4508" style:parent-style-name="DefaultParagraphFont" style:family="text">
      <style:text-properties fo:letter-spacing="-0.0027in"/>
    </style:style>
    <style:style style:name="T4509" style:parent-style-name="DefaultParagraphFont" style:family="text">
      <style:text-properties fo:letter-spacing="-0.0027in"/>
    </style:style>
    <style:style style:name="T4510" style:parent-style-name="DefaultParagraphFont" style:family="text">
      <style:text-properties fo:letter-spacing="-0.0027in"/>
    </style:style>
    <style:style style:name="T4511" style:parent-style-name="DefaultParagraphFont" style:family="text">
      <style:text-properties fo:letter-spacing="-0.0027in"/>
    </style:style>
    <style:style style:name="T4512" style:parent-style-name="DefaultParagraphFont" style:family="text">
      <style:text-properties fo:letter-spacing="-0.0027in"/>
    </style:style>
    <style:style style:name="T4513" style:parent-style-name="DefaultParagraphFont" style:family="text">
      <style:text-properties style:font-style-complex="italic" fo:color="#000000"/>
    </style:style>
    <style:style style:name="T4514" style:parent-style-name="DefaultParagraphFont" style:family="text">
      <style:text-properties style:font-style-complex="italic" fo:color="#000000"/>
    </style:style>
    <style:style style:name="T4515" style:parent-style-name="DefaultParagraphFont" style:family="text">
      <style:text-properties fo:letter-spacing="0.0027in"/>
    </style:style>
    <style:style style:name="T4516" style:parent-style-name="DefaultParagraphFont" style:family="text">
      <style:text-properties fo:letter-spacing="0.0027in"/>
    </style:style>
    <style:style style:name="T4517" style:parent-style-name="DefaultParagraphFont" style:family="text">
      <style:text-properties fo:letter-spacing="0.0027in"/>
    </style:style>
    <style:style style:name="T4518" style:parent-style-name="DefaultParagraphFont" style:family="text">
      <style:text-properties fo:letter-spacing="0.0027in"/>
    </style:style>
    <style:style style:name="T4519" style:parent-style-name="DefaultParagraphFont" style:family="text">
      <style:text-properties fo:letter-spacing="0.0027in"/>
    </style:style>
    <style:style style:name="T4520" style:parent-style-name="DefaultParagraphFont" style:family="text">
      <style:text-properties fo:letter-spacing="0.0027in"/>
    </style:style>
    <style:style style:name="T4521" style:parent-style-name="DefaultParagraphFont" style:family="text">
      <style:text-properties fo:letter-spacing="0.0027in"/>
    </style:style>
    <style:style style:name="T4522" style:parent-style-name="DefaultParagraphFont" style:family="text">
      <style:text-properties fo:letter-spacing="0.0027in"/>
    </style:style>
    <style:style style:name="T4523" style:parent-style-name="DefaultParagraphFont" style:family="text">
      <style:text-properties fo:letter-spacing="0.0027in"/>
    </style:style>
    <style:style style:name="T4524" style:parent-style-name="DefaultParagraphFont" style:family="text">
      <style:text-properties fo:letter-spacing="0.0027in"/>
    </style:style>
    <style:style style:name="T4525" style:parent-style-name="DefaultParagraphFont" style:family="text">
      <style:text-properties fo:letter-spacing="0.0027in"/>
    </style:style>
    <style:style style:name="T4526" style:parent-style-name="DefaultParagraphFont" style:family="text">
      <style:text-properties fo:letter-spacing="0.0027in"/>
    </style:style>
    <style:style style:name="T4527" style:parent-style-name="DefaultParagraphFont" style:family="text">
      <style:text-properties fo:letter-spacing="0.0027in"/>
    </style:style>
    <style:style style:name="T4528" style:parent-style-name="DefaultParagraphFont" style:family="text">
      <style:text-properties fo:letter-spacing="0.0027in"/>
    </style:style>
    <style:style style:name="T4529" style:parent-style-name="DefaultParagraphFont" style:family="text">
      <style:text-properties style:font-style-complex="italic" fo:color="#000000"/>
    </style:style>
    <style:style style:name="T4530" style:parent-style-name="DefaultParagraphFont" style:family="text">
      <style:text-properties style:font-style-complex="italic" fo:color="#000000"/>
    </style:style>
    <style:style style:name="T4531" style:parent-style-name="DefaultParagraphFont" style:family="text">
      <style:text-properties fo:letter-spacing="0.0027in"/>
    </style:style>
    <style:style style:name="T4532" style:parent-style-name="DefaultParagraphFont" style:family="text">
      <style:text-properties fo:letter-spacing="0.0027in"/>
    </style:style>
    <style:style style:name="T4533" style:parent-style-name="DefaultParagraphFont" style:family="text">
      <style:text-properties fo:letter-spacing="0.0027in"/>
    </style:style>
    <style:style style:name="T4534" style:parent-style-name="DefaultParagraphFont" style:family="text">
      <style:text-properties fo:letter-spacing="0.0027in"/>
    </style:style>
    <style:style style:name="T4535" style:parent-style-name="DefaultParagraphFont" style:family="text">
      <style:text-properties fo:letter-spacing="0.0027in"/>
    </style:style>
    <style:style style:name="T4536" style:parent-style-name="DefaultParagraphFont" style:family="text">
      <style:text-properties fo:letter-spacing="0.0027in"/>
    </style:style>
    <style:style style:name="T4537" style:parent-style-name="DefaultParagraphFont" style:family="text">
      <style:text-properties fo:letter-spacing="0.0027in"/>
    </style:style>
    <style:style style:name="T4538" style:parent-style-name="DefaultParagraphFont" style:family="text">
      <style:text-properties fo:letter-spacing="0.0027in"/>
    </style:style>
    <style:style style:name="T4539" style:parent-style-name="DefaultParagraphFont" style:family="text">
      <style:text-properties fo:letter-spacing="0.0027in"/>
    </style:style>
    <style:style style:name="T4540" style:parent-style-name="DefaultParagraphFont" style:family="text">
      <style:text-properties fo:letter-spacing="0.0027in"/>
    </style:style>
    <style:style style:name="T4541" style:parent-style-name="DefaultParagraphFont" style:family="text">
      <style:text-properties fo:letter-spacing="0.0027in"/>
    </style:style>
    <style:style style:name="T4542" style:parent-style-name="DefaultParagraphFont" style:family="text">
      <style:text-properties fo:letter-spacing="0.0027in"/>
    </style:style>
    <style:style style:name="T4543" style:parent-style-name="DefaultParagraphFont" style:family="text">
      <style:text-properties fo:letter-spacing="0.0027in"/>
    </style:style>
    <style:style style:name="T4544" style:parent-style-name="DefaultParagraphFont" style:family="text">
      <style:text-properties style:font-style-complex="italic" fo:color="#000000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 style:font-style-complex="italic" fo:color="#000000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4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P4740" style:parent-style-name="Roman" style:family="paragraph">
      <style:text-properties style:font-weight-complex="bold"/>
    </style:style>
    <style:style style:name="P4741" style:parent-style-name="Roman" style:family="paragraph">
      <style:text-properties style:font-weight-complex="bold"/>
    </style:style>
    <style:style style:name="T4742" style:parent-style-name="DefaultParagraphFont" style:family="text">
      <style:text-properties style:font-style-complex="normal"/>
    </style:style>
    <style:style style:name="P4743" style:parent-style-name="Roman12" style:family="paragraph">
      <style:text-properties fo:letter-spacing="-0.0013in"/>
    </style:style>
    <style:style style:name="P4744" style:parent-style-name="Roman" style:family="paragraph">
      <style:text-properties style:font-weight-complex="bold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P4808" style:parent-style-name="Roman" style:family="paragraph">
      <style:text-properties style:font-weight-complex="bold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 fo:font-style="italic" style:font-style-asian="italic"/>
    </style:style>
    <style:style style:name="T4891" style:parent-style-name="DefaultParagraphFont" style:family="text">
      <style:text-properties style:font-weight-complex="bold" fo:font-style="italic" style:font-style-asian="italic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4</text:span><text:span text:style-name="T37">53</text:span></text:p>
      <text:p text:style-name="P38">STENOGRAMA</text:p>
      <text:p text:style-name="P39"/>
      <text:p text:style-name="P40">2020 m.<text:s/>lapkričio<text:s/>5 d.</text:p>
      <text:p text:style-name="P41"/>
      <text:p text:style-name="Pirmininkai">Pirmininkauja Lietuvos Respublikos Seimo Pirmininko pavaduotojai<text:line-break/><text:span text:style-name="T42">J. LIESYS</text:span><text:s/>ir<text:s/><text:span text:style-name="T43">A. NEKROŠIUS</text:span></text:p>
      <text:p text:style-name="P44"/>
      <text:p text:style-name="P45"/>
      <text:section text:name="Sect1" text:style-name="S1">
        <text:soft-page-break/>
        <text:p text:style-name="Roman"><text:span text:style-name="T46">PIRMININKAS (J. LIESYS</text:span>,<text:s/><text:span text:style-name="T47">L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/>La­ba die­na, ger­bia­mi ko­le­gos. Pra­de­da­me šios die­nos po­pie­ti­nį mū­sų ple­na­ri­nį po­sė­dį. (<text:span text:style-name="T69">Gon</text:span><text:span text:style-name="T70">­gas</text:span>) Re­gist­ruo­ja­mės.</text:p>
        <text:p text:style-name="Roman">Už­si­re­gist­ra­vo 36 Sei­mo na­riai.</text:p>
        <text:p text:style-name="Roman"/>
        <text:p text:style-name="P71">Opo­zi­ci­nių Tė­vy­nės są­jun­gos-Lie­tu­vos krikš­čio­nių de­mok­ra­tų frak­ci­jos, Liberalų<text:span text:style-name="T72"> </text:span>sąjūdžio frak­ci­jos ir Lie­tu­vos so­cial­de­mok­ra­tų par­ti­jos frak­ci­jos dar­bo­tvarkė</text:p>
        <text:p text:style-name="Roman"/>
        <text:p text:style-name="Laikas">14.01 val.</text:p>
        <text:p text:style-name="P73">Dis­ku­si­ja „COVID-19 ant­ro­ji ban­ga, kaip Lie­tu­va pa­si­ren­gu­si ją at­lai­ky­ti: problemos ir pa­siū­ly­mai“</text:p>
        <text:p text:style-name="Roman"/>
        <text:p text:style-name="Roman">Ger­bia­mi ko­le­gos, dar­bo­tvarkės 2-1 klau­si­mas – opo­zi­ci­nių Tė­vy­nės są­jun­gos-Lie­tu­vos krikš­čio­nių de­mok­ra­tų, Li­be­ra­lų są­jū­džio ir Lie­tu­vos so­cial­de­mok­ra­tų dar­bo par­ti­jos frak­ci­jų dar­bo­tvarkė. Pir­mas klau­si­mas – dis­ku­si­ja dėl COVID-19 ant­ro­sios ban­gos, kaip Lie­tu­va pa­si­ren­gu­si ją at­lai­ky­ti: pro­ble­mos ir pa­siū­ly­mai. Kvie­čiu į tri­bū­ną ger­bia­mą pra­ne­šė­ją pro­fe­so­rių M. Stan­kū­ną. Pra­šom, ger­bia­mas pro­fe­so­riau. Se­kun­dė­lę! Ge­rai. Pra­šau. V. Juo­za­pai­tis no­rė­jo kaž­ką pa­sa­ky­ti. Pra­šom per šo­ni­nį mik­ro­fo­ną, kol at­eis pro­fe­so­rius. Pra­šau.</text:p>
        <text:p text:style-name="Roman"><text:span text:style-name="T74">V. JUOZAPAITIS</text:span><text:span text:style-name="T75"><text:s/></text:span><text:span text:style-name="T76">(</text:span><text:span text:style-name="T77">TS-LKDF</text:span><text:span text:style-name="T78">)</text:span><text:span text:style-name="T79">. Ne kaž</text:span><text:span text:style-name="T80">­ką pa</text:span><text:span text:style-name="T81">­sa</text:span><text:span text:style-name="T82">­ky</text:span><text:span text:style-name="T83">­ti, o no</text:span><text:span text:style-name="T84">­rė</text:span><text:span text:style-name="T85">­jau jus pa</text:span><text:span text:style-name="T86">­tai</text:span><text:span text:style-name="T87">­sy</text:span><text:span text:style-name="T88">­ti ir dėl pro</text:span><text:span text:style-name="T89">­to</text:span><text:span text:style-name="T90">­ko</text:span><text:span text:style-name="T91">­lo, ir dėl is</text:span><text:span text:style-name="T92">­to</text:span><text:span text:style-name="T93">­ri</text:span><text:span text:style-name="T94">­jos, kad So</text:span><text:span text:style-name="T95">­cial</text:span><text:span text:style-name="T96">­de</text:span><text:span text:style-name="T97">­mok</text:span><text:span text:style-name="T98">­ra</text:span><text:span text:style-name="T99">­tų dar</text:span><text:span text:style-name="T100">­bo frak</text:span><text:span text:style-name="T101">­ci</text:span><text:span text:style-name="T102">­ja šian</text:span><text:span text:style-name="T103">­dien nė</text:span><text:span text:style-name="T104">­ra opo</text:span><text:span text:style-name="T105">­zi</text:span><text:span text:style-name="T106">­ci</text:span><text:span text:style-name="T107">­jo</text:span><text:span text:style-name="T108">­je, yra So</text:span><text:span text:style-name="T109">­cial</text:span><text:span text:style-name="T110">­de</text:span><text:span text:style-name="T111">­mok</text:span><text:span text:style-name="T112">­ra</text:span><text:span text:style-name="T113">­tų frak</text:span><text:span text:style-name="T114">­ci</text:span><text:span text:style-name="T115">­ja. Tie</text:span><text:span text:style-name="T116">­siog pa</text:span><text:span text:style-name="T117">­kar</text:span><text:span text:style-name="T118">­to</text:span><text:span text:style-name="T119">­ki</text:span><text:span text:style-name="T120">­te ir pa</text:span><text:span text:style-name="T121">­si</text:span><text:span text:style-name="T122">­tai</text:span><text:span text:style-name="T123">­sy</text:span><text:span text:style-name="T124">­ki</text:span><text:span text:style-name="T125">­te. Ačiū.<text:s/></text:span></text:p>
        <text:p text:style-name="Roman"><text:span text:style-name="T126">PIRMININKAS.</text:span><text:span text:style-name="T127"><text:s/>Dė</text:span><text:span text:style-name="T128">­ko</text:span><text:span text:style-name="T129">­ju. Aš skai</text:span><text:span text:style-name="T130">­tau tai, kas bu</text:span><text:span text:style-name="T131">­vo pa</text:span><text:span text:style-name="T132">­ra</text:span><text:span text:style-name="T133">­šy</text:span><text:span text:style-name="T134">­ta jū</text:span><text:span text:style-name="T135">­sų pre</text:span><text:span text:style-name="T136">­am</text:span><text:span text:style-name="T137">­bu</text:span><text:span text:style-name="T138">­lė</text:span><text:span text:style-name="T139">­je. (</text:span><text:span text:style-name="T140">Bal</text:span><text:span text:style-name="T141">­sai salė</text:span><text:span text:style-name="T142">­je</text:span><text:span text:style-name="T143">) Ta</text:span><text:span text:style-name="T144">­da soc</text:span><text:span text:style-name="T145">­de</text:span><text:span text:style-name="T146">­mų da</text:span><text:span text:style-name="T147">­bar. Pra</text:span><text:span text:style-name="T148">­šau, ger</text:span><text:span text:style-name="T149">­bia</text:span><text:span text:style-name="T150">­mas pro</text:span><text:span text:style-name="T151">­fe</text:span><text:span text:style-name="T152">­so</text:span><text:span text:style-name="T153">­riau. Jums žo</text:span><text:span text:style-name="T154">­dis.</text:span></text:p>
        <text:p text:style-name="Roman"/>
        <text:p text:style-name="Roman12">Lie­tu­vos svei­ka­tos moks­lų uni­ver­si­te­to Vi­suo­me­nės svei­ka­tos fa­kul­te­to Svei­ka­tos va­dy­bos ka­ted­ros pro­fe­so­riaus Min­dau­go Stan­kū­no kal­ba</text:p>
        <text:p text:style-name="Roman"/>
        <text:p text:style-name="Roman"><text:span text:style-name="T155">M. STANKŪNAS.</text:span><text:s/>Iš tik­rų­jų man uni­ka­li ga­li­my­bė kal­bė­ti su ju­mis apie da­bar per pa­sau­lį ke­liau­jan­čią COVID-19 pan­de­mi­ją. Aš no­rė­siu pa­pra­šy­ti jū­sų ke­le­to mi­nu­čių dė­me­sio trum­pai pri­sta­ty­ti pa­čią gal­būt įdo­miau­sią, ak­tu­a­liau­sią epi­de­mio­lo­gi­nę in­for­ma­ci­ją, kas vyks­ta pa­sau­ly­je bū­tent šio­je sri­ty­je.<text:s/></text:p>
        <text:p text:style-name="Roman">Jei­gu mes pa­ban­dy­tu­me pa­si­žiū­rė­ti… Aš ne­ži­nau, ar jūs ma­to­te skaid­ruo­les?<text:s/></text:p>
        <text:p text:style-name="Roman"><text:span text:style-name="T156">PIRMININKAS.</text:span><text:s/>Tuoj bus pa­ro­dy­ta. Mi­nu­tė­lę! Jau.</text:p>
        <text:p text:style-name="Roman"><text:span text:style-name="T157">M. STANKŪNAS.</text:span><text:s/>Tai­gi, jei­gu ma­to­te skaid­ruo­les, da­bar pa­sau­ly­je iš tik­rų­jų mes su COVID-19 gy­ve­na­me jau iš es­mės me­tai ir COVID-19 ke­liau­ja kaip koks nors tu­ris­tas po<text:s/><text:soft-page-break/>įvai­rias pa­sau­lio da­lis. Sa­ky­kim, jis prieš me­tus pra­si­dė­jo Ki­ni­jo­je, po to nu­ė­jo į Eu­ro­pą. Da­bar bu­vo lai­ko­tar­pis, tai yra me­tų vi­du­ry­je jis ke­lia­vo po Jung­ti­nes Ame­ri­kos Vals­ti­jas, po Ame­ri­kos že­my­ną, per­si­kė­lė at­gal per At­lan­tą į Azi­ją ir da­bar vėl su­grį­žo į Eu­ro­pą.<text:s/></text:p>
        <text:p text:style-name="Roman">Jei­gu jūs pa­si­žiū­rė­tu­mė­te, tas ža­lias stul­pe­lis ro­do, kad iš tik­rų­jų šiuo me­tu dau­giau­sia at­ve­jų yra diag­no­zuo­ja­ma bū­tent Eu­ro­pos re­gio­ne. Iš tik­rų­jų tai yra bū­tent tas karš­ta­sis taš­kas, ku­ria­me COVID-19 šiuo me­tu yra diag­no­zuo­ja­ma dau­giau­sia. Nau­jau­si Pa­sau­lio svei­ka­tos or­ga­ni­za­ci­jos duo­me­nys ro­do, kad re­a­liai Eu­ro­po­je mes tu­ri­me iš es­mės ne­be­val­do­mą pli­ti­mą. Tai yra tie­siog kas sep­ty­nias die­nas iš es­mės at­ve­jų skai­čius pa­di­dė­ja 24 %, o mir­čių, sa­ky­kim, per sep­ty­nias die­nas bu­vo 46 % pa­di­dė­ji­mas. Tai iš tik­rų­jų yra di­de­lis au­gi­mas.<text:s/></text:p>
        <text:p text:style-name="Roman">Jei­gu mes taip pa­si­žiū­rė­tu­me, da­bar pa­sau­ly­je nuo COVID-19 jau yra mi­rę apie 1 mln. 200 tūkst. žmo­nių. Aš taip pa­si­žiū­rė­jau į sta­tis­ti­ką, da­bar maž­daug ta mir­ties prie­žas­tis už­ima apie 12–13 vie­tą pa­sau­ly­je. Bet aš ma­nau, kad iki me­tų pa­bai­gos jis tu­rė­tų pa­siek­ti apie… tu­rė­tų bū­ti 10 vie­to­je pa­gal mir­čių skai­čių.</text:p>
        <text:p text:style-name="Roman">Kas įvy­ko? Jei­gu pa­si­žiū­rė­tu­me ir­gi epi­de­mi­jos ei­gą, tai pa­čio­je pra­džio­je bu­vo fik­suo­ja­ma iš tik­rų­jų la­bai daug at­ve­jų bū­tent se­ny­vo am­žiaus gru­pė­se, tai yra 65 me­tai ir dau­giau. Da­bar jūs ma­to­te ši­to­je skaid­ruo­lė­je, tai tie­siog ta mė­ly­no­ji erd­vė yra ge­ro­kai su­ma­žė­ju­si, o gel­to­no­ji iš tik­rų­jų yra la­bai pla­čiai pa­di­dė­ju­si.<text:s/></text:p>
        <text:p text:style-name="Roman">Ki­tas da­ly­kas. Kai kal­ba­me apie Eu­ro­pos re­gio­ną, kaip mi­nė­jau, at­ve­jų skai­čius tik­rai spar­čiai di­dė­ja, tik­tai yra džiu­gi­nan­tis tas da­ly­kas, kad nors la­bai at­ve­jų skai­čius stip­riai au­ga, ta­čiau pats mirš­ta­mu­mas, koks bu­vo skai­čiuo­ja­mas, sa­ky­kim, pa­va­sa­rio me­tu, yra ge­ro­kai ap­ma­žė­jęs. Jei­gu žiū­ri­me į Lie­tu­vą, Lie­tu­vo­je šian­dien, tik­riau­siai jau gir­dė­jo­te, bu­vo nu­sta­ty­ti 999 at­ve­jai… (<text:span text:style-name="T158">Bal</text:span><text:span text:style-name="T159">­sai sa</text:span><text:span text:style-name="T160">­lė</text:span><text:span text:style-name="T161">­je</text:span>) Aš ne­ži­nau, ar aš tu­rė­čiau ši­tą da­ly­ką sa­ky­ti Sei­mo sa­lė­je, bet kai uni­ver­si­te­to stu­den­tai šne­ka, tai dės­ty­to­jas pa­ty­li. (<text:span text:style-name="T162">Šur</text:span><text:span text:style-name="T163">­mu</text:span><text:span text:style-name="T164">­lys sa</text:span><text:span text:style-name="T165">­lė</text:span><text:span text:style-name="T166">­je</text:span>)</text:p>
        <text:p text:style-name="Roman">Tai­gi jei­gu mes žiū­ri­me Lie­tu­vo­je, kaip sa­kiau, šian­dien yra pa­tvir­tin­ti maž­daug 999 at­ve­jai ir mes tu­ri­me virš 13 tūkst. žmo­nių, ku­rie šiuo me­tu ser­ga. Ką no­rė­čiau pa­sa­ky­ti? Tas skai­čius, ku­rį jūs nuo­lat gir­di­te per te­le­vi­zi­ją, per ži­niask­lai­dos prie­mo­nes, tik­tai pa­ro­do tam tik­rą epi­de­mi­jos mas­tą. Lie­tu­vo­je va­sa­rą bu­vo at­lik­tas se­ro­e­pi­de­mio­lo­gi­nis ty­ri­mas, ku­rio me­tu bu­vo nau­do­ja­mi tie grei­tie­ji an­ti­kū­nų tes­tai, jie čia bu­vo su­lau­kę ir­gi la­bai di­de­lio ži­niask­lai­dos su­si­do­mė­ji­mo, tai jie pa­ro­dė, kad re­a­liai per­sir­gu­sių žmo­nių yra ge­ro­kai dau­giau. Jei­gu mes taip pa­si­žiū­rė­tu­me, sa­ky­ki­me, to­kius mū­sų la­bai ne­drą­sius spė­ji­mus, nes tas ty­ri­mas tu­ri vie­ną di­de­lį trū­ku­mą, tik­rai ma­žai žmo­nių da­ly­va­vo, tai­gi tuos skai­čius ga­li­me taip tie­siog la­bai pre­li­mi­na­riai ver­tin­ti, bet bet ko­kiu at­ve­ju mes spė­ja­me, kad iš tik­rų­jų re­a­lus pa­pli­ti­mas yra tik­rai ge­ro­kai di­des­nis. Mū­sų ty­ri­me bu­vo nu­sta­ty­ta, kad iš tik­rų­jų iš tų žmo­nių, ku­riems bu­vo nu­sta­ty­ti an­ti­kū­nai, du treč­da­liai jo­kių simp­to­mų ne­jau­tė. Sa­ky­kim, mes ga­li­me spė­ti, kad daug žmo­nių šian­dien vaikš­to tarp mū­sų, jie net ne­įsi­vaiz­duo­ja, kad ser­ga, ir pui­kiai ži­no­me, kad jie pla­ti­na vi­ru­są. Va­kar Vy­riau­sy­bė pa­skel­bė ka­ran­ti­ną, kaip pa­sa­ky­ti, vi­suo­ti­nį ka­ran­ti­ną, įve­da­ma daug ap­ri­bo­ji­mų. Aš, sa­ky­kim, ga­lė­čiau ver­tin­ti tą da­ly­ką tei­gia­mai, nes si­tu­a­ci­ja bu­vo la­bai sun­kiai val­do­ma. Kaž­ka­da aš ir vie­šo­jo­je erd­vė­je pa­ly­gi­nau, tai bu­vo pa­na­šiai, kaip krep­ši­nį žais­tų M. Džor­da­nas ir aš. Sa­ky­kim, aš at­ei­čiau, laks­ty­čiau, bė­gio­čiau, mo­si­kuo­čiau ran­ko­mis ir sa­ky­čiau, kad žai­džiu su M. Džor­da­nu krep­ši­nį, bet re­a­liai tas žai­di­mas bū­tų tik­rai į vie­ną krep­šį.<text:s/></text:p>
        <text:p text:style-name="Roman">Aš no­rė­čiau jums pa­ro­dy­ti vie­ną skaid­ruo­lę, ku­rią iš tik­rų­jų esu ne kar­tą ro­dęs įvai­riuo­se<text:s/><text:span text:style-name="T167">ren</text:span><text:span text:style-name="T168">­gi</text:span><text:span text:style-name="T169">­niuo</text:span><text:span text:style-name="T170">­se, tai tie</text:span><text:span text:style-name="T171">­siog kaip lie</text:span><text:span text:style-name="T172">­tu</text:span><text:span text:style-name="T173">­viai su</text:span><text:span text:style-name="T174">­si</text:span><text:span text:style-name="T175">­tvar</text:span><text:span text:style-name="T176">­kė su pir</text:span><text:span text:style-name="T177">­muo</text:span><text:span text:style-name="T178">­ju pi</text:span><text:span text:style-name="T179">­ku. Mū</text:span><text:span text:style-name="T180">­sų uni</text:span><text:span text:style-name="T181">­ver</text:span><text:span text:style-name="T182">­si</text:span><text:span text:style-name="T183">­te</text:span><text:span text:style-name="T184">­tas, mes<text:s/></text:span>Lie­tu­vos svei­ka­tos moks­lų uni­ver­si­te­te ko­vo mė­ne­sį ban­dė­me pa­skai­čiuo­ti, kas bū­tų, jei­gu bū­tų Lie­tu­vo­je Ita­li­jos sce­na­ri­jus. Jūs ši­to­je skaid­ruo­lė­je ma­to­te to­kią punk­ty­ri­nę li­ni­ją, ku­ri ro­do, kas bū­tų, jei­gu Lie­tu­vo­je bū­tu­me tu­rė­ję tiek at­ve­jų kaip Ita­li­jo­je. Ta­čiau kas įvy­ko? Lie­tu­viai tik­rai pir­mo ka­ran­ti­no me­tu ne tas žo­dis, kad la­bai stip­riai su­si­ė­mė ir tik­rai la­bai rim­tai at­si­žvel­gė į Vy­riau­sy­bės tuos rei­ka­la­vi­mus. Kaip aš sa­kau, ne­rei­kia gal­vo­ti, kad bu­vo la­bai daug įvai­riau­sių kon­tro­lės prie­mo­nių, nes jei­gu lie­tu­viai bū­tų no­rė­ję, jie tik­rai bū­tų su­ra­dę bū­dą iš­va­žiuo­ti pas gi­mi­nes per Ve­ly­kas.<text:span text:style-name="T185"><text:s/>Yra to</text:span><text:span text:style-name="T186">­kia gug</text:span><text:span text:style-name="T187">­lo mo</text:span><text:span text:style-name="T188">­bi</text:span><text:span text:style-name="T189">­lu</text:span><text:span text:style-name="T190">­mo pro</text:span><text:span text:style-name="T191">­gra</text:span><text:span text:style-name="T192">­ma, ji pa</text:span><text:span text:style-name="T193">­ro</text:span><text:span text:style-name="T194">­do, kaip iš tik</text:span><text:span text:style-name="T195">­rų</text:span><text:span text:style-name="T196">­jų pa</text:span><text:span text:style-name="T197">­si</text:span><text:span text:style-name="T198">­kei</text:span><text:span text:style-name="T199">­tė mo</text:span><text:span text:style-name="T200">­bi</text:span><text:span text:style-name="T201">­lu</text:span><text:span text:style-name="T202">­mas. Jūs ma</text:span><text:span text:style-name="T203">­to</text:span><text:span text:style-name="T204">­te. Tuos duo</text:span><text:span text:style-name="T205">­me</text:span><text:span text:style-name="T206">­nis gau</text:span><text:span text:style-name="T207">­na</text:span><text:span text:style-name="T208">­me iš „Go</text:span><text:span text:style-name="T209">­og</text:span><text:span text:style-name="T210">­le“ kom</text:span><text:span text:style-name="T211">­pa</text:span><text:span text:style-name="T212">­ni</text:span><text:span text:style-name="T213">­jos, ji tie</text:span><text:span text:style-name="T214">­siog<text:s/></text:span><text:soft-page-break/>se­ka mo­bi­lių­jų te­le­fo­nų ju­dė­ji­mą, ir iš tik­rų­jų ma­to­me, kad par­duo­tu­vės, pra­mo­gos už­si­da­rė la­bai la­bai stip­riai, tik­rai žmo­nės bu­vo, kaip pa­sa­ky­ti, už­si­da­rę. Ar tai pa­si­kar­tos da­bar? Čia yra ki­tas klau­si­mas ir mes, vi­suo­me­nės svei­ka­tos spe­cia­lis­tai,<text:s/>iš tik­rų­jų kal­bė­da­mi tar­pu­sa­vy­je sa­ko­me, kad iš tik­rų­jų la­bai rei­kia, kad bū­tų iš­ko­mu­ni­kuo­ta, iš­aiš­kin­ta, ko­dėl tai yra svar­bu.<text:s/></text:p>
        <text:p text:style-name="Roman">Kas da­bar yra di­džiau­sias iš­šū­kis, tai yra svei­ka­tos sis­te­mos su­ge­bė­ji­mas su­si­tvar­ky­ti su už­puo­lan­čiu iš­šū­kiu. Tie­siog ši­to­je skaid­rė­je ma­to­te, kiek žmo­nių šiuo me­tu gy­do­ma sta­cio­na­re, ir ta krei­vė la­bai pui­kiai di­dė­ja. Mes kaip tik da­bar da­ro­me gi­les­nę<text:s/>ana­li­zę, bet aš ga­liu tie­siog pa­sa­ky­ti, kad bū­tų leng­va jums įsi­vaiz­duo­ti, koks yra pa­slau­gų po­rei­kis. Šie me­tai yra 2020-ie­ji. Iš tik­rų­jų tą sta­cio­na­re gy­do­mų žmo­nių skai­čių ga­li­te la­bai ne­sun­kiai su­skai­čiuo­ti, nes fak­tiš­kai re­a­liai 5 % iš šiuo me­tu ak­ty­vių at­ve­jų yra gy­do­mi sta­cio­na­re. Va­di­na­si, tą skai­čių, ku­rį pa­skel­bė Na­cio­na­li­nis vi­suo­me­nės svei­ka­tos cen­tras, už­ten­ka pa­da­lin­ti iš 20 ir jūs gau­si­te maž­daug to­kį skai­čių, kiek šiuo me­tu yra gy­do­ma sta­cio­na­re. Pu­sei iš jų, tai yra da­li­na­me iš dvie­jų, rei­kia de­guo­nies kau­kių. Mes da­bar tu­ri­me maž­daug apie 300 žmo­nių, ku­riems rei­kia de­guo­nies kau­kių, ir dar apie de­šim­ta­da­liui rei­kia sku­bios pa­gal­bos re­a­ni­ma­ci­jos ir sku­bios pa­gal­bos sky­riuo­se.<text:s/></text:p>
        <text:p text:style-name="Roman">Kas tik­riau­siai vi­sus la­bai do­mi­na, tai pra­ei­tą sa­vai­tę bu­vo Pre­zi­den­to G. Nau­sė­dos su­bur­ta<text:s/>Svei­ka­tos eks­per­tų ta­ry­ba. Ir man ten­ka lai­mė jo­je da­ly­vau­ti. Aš iš kar­to no­riu to­kį da­ly­ką pa­sa­ky­ti, ji nė­ra prieš kaž­ką, kaž­ką kri­ti­kuo­ti ir taip to­liau. Tai tik­rai yra su­bur­tas ko­lek­ty­vas žmo­nių, ku­rie iš tik­rų­jų au­ko­ja sa­vo lais­vą lai­ką, tie­siog vie­toj gal­būt kny­gų skai­ty­mo, bu­vi­mo gam­to­je tam, kad pa­si­da­lin­tų sa­vo ži­nio­mis ir įžval­go­mis, ką bū­tų ga­li­ma da­ry­ti. Aš tie­siog kaip pa­vyz­dį ga­liu pa­sa­ky­ti. Vė­li­nių va­ka­rą tris va­lan­das vy­ko ko­mi­si­jos po­sė­dis, kur bu­vo ieš­ko­ma, spren­džia­ma, ką rei­kė­tų da­ry­ti, ko­kie ga­lė­tų bū­ti spren­di­mai. Va­kar taip pat nuo ke­tu­rių iki sep­ty­nių vy­ko to­kie po­sė­džiai.<text:s/></text:p>
        <text:p text:style-name="Roman">Vi­siš­kai baig­da­mas sa­vo pri­sta­ty­mą, aš no­riu pa­sa­ky­ti tie­siog vie­ną to­kį pui­kų api­ben­d­rini­mą, čia vie­toj iš­va­dų. Aš tie­siog no­rė­jau pa­ra­šy­ti an­gliš­kai, kad ne­bū­tų iš­krai­py­tas žo­dis. Sa­ky­čiau, vie­nas iš epi­zo­dų, kai bu­vo sėk­min­giau­siai pa­sau­ly­je su­si­tvar­ky­ta su ko­ro­na­vi­ru­su. Pie­tų Ko­rė­jos už­sie­nio rei­ka­lų mi­nist­rė, kai bu­vo pa­klaus­ta „Ti­me“ žur­na­lis­tų, kaip jūs ma­note, kas bu­vo svar­biau­sias da­ly­kas, dėl ko jums pa­vy­ko su­si­tvar­ky­ti su pan­de­mi­ja, la­bai gra­žiai<text:span text:style-name="T215"><text:s/>pa</text:span><text:span text:style-name="T216">­sa</text:span><text:span text:style-name="T217">­kė – tai bu</text:span><text:span text:style-name="T218">­vo vi</text:span><text:span text:style-name="T219">­siš</text:span><text:span text:style-name="T220">­kas at</text:span><text:span text:style-name="T221">­vi</text:span><text:span text:style-name="T222">­ru</text:span><text:span text:style-name="T223">­mas vi</text:span><text:span text:style-name="T224">­suo</text:span><text:span text:style-name="T225">­me</text:span><text:span text:style-name="T226">­nei, tie</text:span><text:span text:style-name="T227">­siog mes da</text:span><text:span text:style-name="T228">­li</text:span><text:span text:style-name="T229">­jo</text:span><text:span text:style-name="T230">­mės kiek</text:span><text:span text:style-name="T231">­vie</text:span><text:span text:style-name="T232">­na ži</text:span><text:span text:style-name="T233">­nu</text:span><text:span text:style-name="T234">­te.<text:s/></text:span>Mes pa­sa­kė­me, ką mes ži­no­me, ko ne­ži­no­me ir ko gal­būt mes ne­ga­li­me pa­da­ry­ti. Aš ma­nau, kad vie­nas iš svar­biau­sių da­ly­kų yra tie­siog bū­ti at­vi­riems vi­suo­me­nei, ką Pie­tų Ko­rė­ja pui­kiai pa­da­rė.<text:s/></text:p>
        <text:p text:style-name="Roman">Ačiū už jū­sų dė­me­sį, ge­ros jums die­nos.<text:s/></text:p>
        <text:p text:style-name="Roman"><text:span text:style-name="T235">PIRMININKAS.</text:span><text:s/>Dė­ko­ja­me ger­bia­mam pro­fe­so­riui. (<text:span text:style-name="T236">Plo</text:span><text:span text:style-name="T237">­ji</text:span><text:span text:style-name="T238">­mai</text:span>)<text:s/></text:p>
        <text:p text:style-name="Roman">Ger­bia­mi ko­le­gos, mes iš­klau­sy­si­me gal vi­sų pra­ne­šė­jų, o ta­da tu­rė­si­me 30 mi­nu­čių klau­sti<text:s/>ir at­sa­kyti.<text:s/></text:p>
        <text:p text:style-name="Roman">Kvie­čiu į tri­bū­ną ger­bia­mą V. Zem­lį-Ba­le­vi­čių, ma­te­ma­ti­kos moks­lų dak­ta­rą. Pra­šom.<text:s/></text:p>
        <text:p text:style-name="Roman"/>
        <text:p text:style-name="Roman12">Ma­te­ma­ti­kos moks­lų dak­ta­ro Vai­do­to Zem­lio-Ba­le­vi­čiaus kal­ba</text:p>
        <text:p text:style-name="P239"/>
        <text:p text:style-name="Roman"><text:span text:style-name="T240">V. ZEMLYS-BALEVIČIUS.</text:span><text:span text:style-name="T241"><text:s/>La</text:span><text:span text:style-name="T242">­ba die</text:span><text:span text:style-name="T243">­na vi</text:span><text:span text:style-name="T244">­siems. Pa</text:span><text:span text:style-name="T245">­lauk</text:span><text:span text:style-name="T246">­si</text:span><text:span text:style-name="T247">­me, kol skaid</text:span><text:span text:style-name="T248">­rės pa</text:span><text:span text:style-name="T249">­si</text:span><text:span text:style-name="T250">­ro</text:span><text:span text:style-name="T251">­dys. Aš esu V</text:span><text:span text:style-name="T252">aidotas<text:s/></text:span><text:span text:style-name="T253">Zem</text:span><text:span text:style-name="T254">­lys-Ba</text:span><text:span text:style-name="T255">­le</text:span><text:span text:style-name="T256">­vi</text:span><text:span text:style-name="T257">­čius, esu duo</text:span><text:span text:style-name="T258">­me</text:span><text:span text:style-name="T259">­nų moks</text:span><text:span text:style-name="T260">­li</text:span><text:span text:style-name="T261">­nin</text:span><text:span text:style-name="T262">­kas ir dir</text:span><text:span text:style-name="T263">­bu su duo</text:span><text:span text:style-name="T264">­me</text:span><text:span text:style-name="T265">­ni</text:span><text:span text:style-name="T266">­mis jau dau</text:span><text:span text:style-name="T267">­giau kaip 20 me</text:span><text:span text:style-name="T268">­tų.<text:s/></text:span><text:span text:style-name="T269">Aš dir</text:span><text:span text:style-name="T270">­bu<text:s/></text:span><text:span text:style-name="T271">s</text:span><text:span text:style-name="T272">tra</text:span><text:span text:style-name="T273">­te</text:span><text:span text:style-name="T274">­gi</text:span><text:span text:style-name="T275">­nių rin</text:span><text:span text:style-name="T276">­kos ty</text:span><text:span text:style-name="T277">­ri</text:span><text:span text:style-name="T278">­mų ben</text:span><text:span text:style-name="T279">­dro</text:span><text:span text:style-name="T280">­vė</text:span><text:span text:style-name="T281">­je „Eu</text:span><text:span text:style-name="T282">­ro</text:span><text:span text:style-name="T283">­mo</text:span><text:span text:style-name="T284">­ni</text:span><text:span text:style-name="T285">­tor In</text:span><text:span text:style-name="T286">­ter</text:span><text:span text:style-name="T287">­na</text:span><text:span text:style-name="T288">­tio</text:span><text:span text:style-name="T289">­nal“.<text:s/></text:span><text:span text:style-name="T290">Ma</text:span><text:span text:style-name="T291">­no kas</text:span><text:span text:style-name="T292">­die</text:span><text:span text:style-name="T293">­nis dar</text:span><text:span text:style-name="T294">­bas yra pa</text:span><text:span text:style-name="T295">­teik</text:span><text:span text:style-name="T296">­ti tin</text:span><text:span text:style-name="T297">­ka</text:span><text:span text:style-name="T298">­mus duo</text:span><text:span text:style-name="T299">­me</text:span><text:span text:style-name="T300">­nis, kad kom</text:span><text:span text:style-name="T301">­pa</text:span><text:span text:style-name="T302">­ni</text:span><text:span text:style-name="T303">­jos pa</text:span><text:span text:style-name="T304">­sau</text:span><text:span text:style-name="T305">­ly</text:span><text:span text:style-name="T306">­je ga</text:span><text:span text:style-name="T307">­lė</text:span><text:span text:style-name="T308">­tų pri</text:span><text:span text:style-name="T309">­im</text:span><text:span text:style-name="T310">­ti tin</text:span><text:span text:style-name="T311">­ka</text:span><text:span text:style-name="T312">­mus spren</text:span><text:span text:style-name="T313">­di</text:span><text:span text:style-name="T314">­mus. Tam, kad bū</text:span><text:span text:style-name="T315">­tų ga</text:span><text:span text:style-name="T316">­li</text:span><text:span text:style-name="T317">­ma pri</text:span><text:span text:style-name="T318">­im</text:span><text:span text:style-name="T319">­ti spren</text:span><text:span text:style-name="T320">­di</text:span><text:span text:style-name="T321">­mus, duo</text:span><text:span text:style-name="T322">­me</text:span><text:span text:style-name="T323">­nys tu</text:span><text:span text:style-name="T324">­ri bū</text:span><text:span text:style-name="T325">­ti ge</text:span><text:span text:style-name="T326">­ri.<text:s/></text:span></text:p>
        <text:p text:style-name="Roman"><text:span text:style-name="T327">Ma</text:span><text:span text:style-name="T328">­no pra</text:span><text:span text:style-name="T329">­ne</text:span><text:span text:style-name="T330">­ši</text:span><text:span text:style-name="T331">­mas bus apie ma</text:span><text:span text:style-name="T332">­no pa</text:span><text:span text:style-name="T333">­ste</text:span><text:span text:style-name="T334">­bė</text:span><text:span text:style-name="T335">­tas duo</text:span><text:span text:style-name="T336">­me</text:span><text:span text:style-name="T337">­nų ko</text:span><text:span text:style-name="T338">­ky</text:span><text:span text:style-name="T339">­bės pro</text:span><text:span text:style-name="T340">­ble</text:span><text:span text:style-name="T341">­mas, duo</text:span><text:span text:style-name="T342">­me</text:span><text:span text:style-name="T343">­nis, ku</text:span><text:span text:style-name="T344">­rie bu</text:span><text:span text:style-name="T345">­vo tei</text:span><text:span text:style-name="T346">­kia</text:span><text:span text:style-name="T347">­mi apie epi</text:span><text:span text:style-name="T348">­de</text:span><text:span text:style-name="T349">­mi</text:span><text:span text:style-name="T350">­ją. Tu</text:span><text:span text:style-name="T351">­rė</text:span><text:span text:style-name="T352">­da</text:span><text:span text:style-name="T353">­mi ge</text:span><text:span text:style-name="T354">­r</text:span><text:span text:style-name="T355">u</text:span><text:span text:style-name="T356">s epi</text:span><text:span text:style-name="T357">­de</text:span><text:span text:style-name="T358">­mi</text:span><text:span text:style-name="T359">­jos duo</text:span><text:span text:style-name="T360">­me</text:span><text:span text:style-name="T361">­nis, mes tu</text:span><text:span text:style-name="T362">­ri</text:span><text:span text:style-name="T363">­me gau</text:span><text:span text:style-name="T364">­sy</text:span><text:span text:style-name="T365">­bę ga</text:span><text:span text:style-name="T366">­li</text:span><text:span text:style-name="T367">­my</text:span><text:span text:style-name="T368">­bių vi</text:span><text:span text:style-name="T369">­sų pir</text:span><text:span text:style-name="T370">­ma ži</text:span><text:span text:style-name="T371">­no</text:span><text:span text:style-name="T372">­ti, ko</text:span><text:span text:style-name="T373">­kia yra ak</text:span><text:span text:style-name="T374">­tu</text:span><text:span text:style-name="T375">­a</text:span><text:span text:style-name="T376">­li si</text:span><text:span text:style-name="T377">­tu</text:span><text:span text:style-name="T378">­a</text:span><text:span text:style-name="T379">­ci</text:span><text:span text:style-name="T380">­ja, ga</text:span><text:span text:style-name="T381">­li</text:span><text:span text:style-name="T382">­me ma</text:span><text:span text:style-name="T383">­tuo</text:span><text:span text:style-name="T384">­ti epi</text:span><text:span text:style-name="T385">­de</text:span><text:span text:style-name="T386">­mi</text:span><text:span text:style-name="T387">­jos<text:s/></text:span>prie­mo­nių tai­ky­mo efek­ty­vu­mą ir ga­li­me, o tai yra pats svar­biau­sias da­ly­kas, prog­no­zuo­ti sa­vo svei­ka­tos ap­sau­gos sis­te­mos ap­kro­vą.<text:s/></text:p>
        <text:soft-page-break/>
        <text:p text:style-name="Roman">Duo­me­nys, ku­riuos aš ste­bė­jau, bu­vo vie­šai pri­ei­na­mi duo­me­nys, juos skel­bė SAMʼas, Re­gist­rų cen­tras ir<text:s/><text:span text:style-name="T388">da</text:span><text:span text:style-name="T389">­ta.gov.lt</text:span>. Pro­ble­mos dėl duo­me­nų, aš čia su­ra­šiau ke­lis<text:s/><text:span text:style-name="T390">slai</text:span><text:span text:style-name="T391">­dus</text:span>. Duo­me­nys ne­bu­vo tei­kia­mi ko­rek­tiš­kai. Pir­ma, di­džiau­sia pro­ble­ma, kad bu­vo tei­kia­mi tik die­ni­niai duo­me­nys, tai yra jei tą die­ną tų duo­me­nų ne­par­si­siun­tei, ki­tą die­ną jų ne­pa­ma­ty­si. For­ma­tai nuo­lat kei­čia­si. Lai­kui bė­gant at­si­ra­do dau­giau duo­me­nų šal­ti­nių, tie duo­me­nys iš skir­tin­gų šal­ti­nių ski­ria­si, o ne­su­ta­pi­mai tų šal­ti­nių – kad ski­ria­si mir­čių skai­čius, ski­ria­si at­ve­jų skai­čius. Pa­tys duo­me­nys, jei skel­bia­mi kas­dien, die­na iš die­nos ne­su­tam­pa, at­si­ran­da, dings­ta at­ve­jai, at­si­ran­da, dings­ta tes­tai. Sa­vait­ga­liais duo­me­nys ne vi­sa­da at­nau­ji­na­mi. Pa­vyz­džiui, trūks­ta hos­pi­ta­li­za­ci­jos duo­me­nų, ku­rie bu­vo pra­dė­ti skelb­ti tik nuo spa­lio mė­ne­sio. Vi­siš­kai ne­skel­bia­mi sa­vi­val­dy­bių tes­tų duo­me­nys, kur mes ne­ga­li­me pa­sa­ky­ti, kas vyks­ta sa­vi­val­dy­bė­se. Ne­skel­bia­mi ži­di­nių duo­me­nys ir es­mi­niai ser­gan­čių­jų duo­me­nys, skir­ti epi­de­mi­jai val­dy­ti, tai yra tai, kas vyks­ta li­go­ni­nė­se, bu­vo pra­dė­ta skelb­ti tik spa­lio mė­ne­sį, duo­me­nys skel­bia­mi tik su­mi­niai, ne iš vi­sų li­go­ni­nių, o tai iš tik­rų­jų truk­do pa­da­ry­ti ko­kias nors ana­li­zes.<text:s/></text:p>
        <text:p text:style-name="Roman">Ir dar iš tų duo­me­nų pro­ble­mų dėl ana­li­zės ir prog­no­za­vi­mo di­džiau­sia pro­ble­ma, ku­ri ypač iš­ryš­kė­jo iš epi­de­mi­jos ant­ro­sios ban­gos, kad yra ste­bi­mas at­ve­jų skai­čių ne­su­ta­pi­mas. Kiek­vie­ną die­ną yra skel­bia­mi la­bo­ra­to­ri­jų duo­me­nys, kiek bu­vo pa­da­ry­ta tes­tų, kiek tei­gia­mų at­ve­jų, ir, pa­vyz­džiui, iš pra­ėju­sių de­šim­ties die­nų aš­tuo­nios die­nos bu­vo, kai at­ve­jų skai­čius bu­vo di­des­nis už tei­gia­mų tes­tų skai­čių, o tai ma­te­ma­tiš­kai yra ne­są­mo­nė. Va­di­na­si, at­ve­jai yra pri­ra­ši­nė­ja­mi iš anks­čiau. Ir pa­gal prog­no­zę mes ta­da ne­ži­no­me, ko­kia si­tu­a­ci­ja. Ar mes prog­no­zuo­ja­me, ko­kie at­ve­jai bu­vo pri­ra­šy­ti, ar mes prog­no­zuo­ja­me, kad epi­de­mi­ja įsi­bė­gė­ja.<text:s/></text:p>
        <text:p text:style-name="Roman">Vis tiek pa­gal tuos duo­me­nis ga­li­ma dirb­ti, ir pa­grin­di­nis dar­bas, ką ga­li­me pa­sa­ky­ti, tai nau­do­ti įvai­rius sta­tis­ti­nius me­to­dus, ku­rie vi­sus trū­ku­mus iš­ly­gi­na. Bet kai tu nau­do­ji ne­tiks­lius duo­me­nis, nau­do­ji įvai­rius sta­tis­ti­nius triu­kus ir taip to­liau, pra­ran­di ga­li­my­bę pa­gal tuos duo­me­nis ma­ty­ti ak­tu­a­lią si­tu­a­ci­ją, kas vyks­ta šian­dien. Tu tu­ri lauk­ti sa­vai­tę ar dvi, kad pa­ma­ty­tum, ar tik­rai kas nors pa­si­kei­tė, ar ne.<text:s/></text:p>
        <text:p text:style-name="Roman">Bet net ir to­kiu at­ve­ju bu­vo ga­li­ma ma­ty­ti, kad si­tu­a­ci­ja Lie­tu­vo­je su ant­rą­ja ban­ga yra blo­ga. Eks­po­nen­ti­nis au­gi­mas pra­si­dė­jo lie­pos mė­ne­sį. Jis tę­sė­si iki rug­sė­jo mė­ne­sio, šiek tiek bu­vo su­sto­jęs ir po to nuo spa­lio mė­ne­sio mes vėl ste­bi­me eks­po­nen­ti­nį au­gi­mą.<text:s/></text:p>
        <text:p text:style-name="Roman">Kai bu­vo pra­dė­ti skelb­ti hos­pi­ta­li­za­ci­jos duo­me­nys, ly­giai taip pat mes ga­lė­jo­me ste­bė­ti eks­po­nen­ti­nį au­gi­mą. Eks­po­nen­ti­nis au­gi­mas. Aš čia įkė­liau po­rą<text:s/><text:span text:style-name="T392">slai</text:span><text:span text:style-name="T393">­dų</text:span>, kaip jis at­ro­do. Čia mes tu­ri­me lie­pos mė­ne­sio si­tu­a­ci­ją. Ma­to­me, rau­do­na li­ni­ja yra Lie­tu­vos at­ve­jai ir jie nuo dvie­jų at­ve­jų 100 tūkst. gy­ven­to­jų pa­ki­lo iki 14 at­ve­jų per du mė­ne­sius. Mes tu­ri­me sep­ty­nių kar­tų au­gi­mą. Pro­ble­ma yra tas pats eks­po­nen­ti­nis au­gi­mas, ku­ris per­si­kė­lė į spa­lio mė­ne­sį, kur mes ma­to­me kur kas di­des­nį au­gi­mą. At­ve­jų skai­čius rug­sė­jo 13 die­ną yra maž­daug apie 20, o lap­kri­čio 1 die­ną skai­čius jau yra apie 500, tad ga­li­te įsi­vaiz­duo­ti, koks yra au­gi­mas.<text:s/></text:p>
        <text:p text:style-name="Roman">Pro­ble­ma dėl eks­po­nen­ti­nio au­gi­mo, nes mes jį ma­to­me vė­lai, čia yra pa­vyz­dys su li­go­nių skai­čiais. Mė­ne­sio pra­džio­je mes tu­ri­me 200 už­im­tų lo­vų li­go­ni­nė­se, už mė­ne­sio mes tu­ri­me 600. Jei­gu taip au­ga eks­po­nen­ti­nis au­gi­mas, va­di­na­si, po mė­ne­sio mes tu­rė­si­me tris kar­tus dau­giau – 1 tūkst. 800. No­rint su­val­dy­ti eks­po­nen­ti­nį au­gi­mą, mes tu­ri­me pri­im­ti spren­di­mus kur kas grei­čiau, ne­gu iki šiol jie bu­vo pri­ima­mi. Per pir­mą­ją ban­gą bu­vo im­ta­si griež­tų prie­mo­nių ir au­gi­mas bu­vo su­val­dy­tas, bet per ant­rą­ją ban­gą, ma­ty­ti, bu­vo stip­riai pa­vė­luo­ta ir mes da­bar tu­ri­me ne­ma­žų pro­ble­mų.<text:s/></text:p>
        <text:p text:style-name="Roman">Ma­no iš­va­dos iš tų pa­ste­bė­ji­mų ir pa­siū­ly­mai. No­rint pri­im­ti tin­ka­mus spren­di­mus, mums rei­kia tin­ka­mai tvar­ky­ti duo­me­nis. Tie­siog vie­nin­te­lis… Įpras­ti­nės, ge­ro­sios duo­me­nų prak­ti­kos, tai yra duo­me­nų tik­ri­ni­mas, už­si­tik­ri­ni­mas, kad duo­me­nys yra pa­tei­kia­mi tei­sin­gai, lai­ku, yra pa­tik­ri­na­ma prieš juos iš­lei­džiant, ar ten nė­ra ne­są­mo­nių, ir taip to­liau, ir pa­na­šiai.<text:s/></text:p>
        <text:p text:style-name="Roman">Ki­tas da­ly­kas, la­bai svar­bus in­for­muo­jant vi­suo­me­nę, yra duo­me­nų at­vė­ri­mas. Vi­sas šias ana­li­zes aš pa­da­riau rem­da­ma­sis at­vi­rais duo­me­ni­mis. Vi­suo­me­nei yra di­džiu­lis po­rei­kis to­kių ana­li­zių ir kad tų duo­me­nų bū­tų dau­giau. Da­bar yra pa­tei­kia­mi tik Lie­tu­vos duo­me­nys daž­niau­siai, o žmo­nėms, mes tu­ri­me dau­giau kaip 50 sa­vi­val­dy­bių, vi­siems žmo­nėms svar­bu, kas<text:s/><text:soft-page-break/>vyks­ta pas juos. Pa­vyz­džiui, pa­si­žiū­rė­ti, kas da­bar vyks­ta Ak­me­nės ra­jo­ne ar ko­kia si­tu­a­ci­ja bu­vo prieš mė­ne­sį, da­bar ne­ga­li­ma.<text:s/></text:p>
        <text:p text:style-name="Roman">Ki­tas da­ly­kas dėl duo­me­nų at­vė­ri­mo. Da­bar vi­si pa­sau­lio moks­li­nin­kai prog­no­zuo­ja dar įvai­rius mo­de­lius dėl COVID, jie tie­siog ima at­vi­rai pri­ei­na­mus duo­me­nis ir prog­no­zuo­ja. Jei­gu<text:s/><text:span text:style-name="T394">mes tin</text:span><text:span text:style-name="T395">­ka</text:span><text:span text:style-name="T396">­mai pa</text:span><text:span text:style-name="T397">­teik</text:span><text:span text:style-name="T398">­tu</text:span><text:span text:style-name="T399">­me duo</text:span><text:span text:style-name="T400">­me</text:span><text:span text:style-name="T401">­nis, to da</text:span><text:span text:style-name="T402">­bar tik</text:span><text:span text:style-name="T403">­rai nė</text:span><text:span text:style-name="T404">­ra, mes iš kar</text:span><text:span text:style-name="T405">­to tu</text:span><text:span text:style-name="T406">­rė</text:span><text:span text:style-name="T407">­tu</text:span><text:span text:style-name="T408">­me,<text:s/></text:span>kad vi­si pa­sau­lio moks­li­nin­kai ša­lia sa­vo mo­de­lių to­bu­li­ni­mo įtrauk­tų Lie­tu­vos duo­me­nis, mes tu­rė­tu­me ge­riau­sia, ką ga­li­me tu­rė­ti, – prog­no­zės įran­kius su ak­tu­a­liais duo­me­ni­mis.<text:s/><text:span text:style-name="T409">O da</text:span><text:span text:style-name="T410">­bar, pa</text:span><text:span text:style-name="T411">­vyz</text:span><text:span text:style-name="T412">­džiui, ką mes ma</text:span><text:span text:style-name="T413">­to</text:span><text:span text:style-name="T414">­me Eu</text:span><text:span text:style-name="T415">­ro</text:span><text:span text:style-name="T416">­po</text:span><text:span text:style-name="T417">­je, tie duo</text:span><text:span text:style-name="T418">­me</text:span><text:span text:style-name="T419">­nys at</text:span><text:span text:style-name="T420">­si</text:span><text:span text:style-name="T421">­lie</text:span><text:span text:style-name="T422">­ka dviem die</text:span><text:span text:style-name="T423">­no</text:span><text:span text:style-name="T424">­mis ir kar</text:span><text:span text:style-name="T425">­tais net ne</text:span><text:span text:style-name="T426">­nu</text:span><text:span text:style-name="T427">­ei</text:span><text:span text:style-name="T428">­na.<text:s/></text:span></text:p>
        <text:p text:style-name="Roman">Pats as­me­niš­kai aš pa­da­riau ši­tą (…), duo­me­nų va­ly­mas ir tvar­ky­mas nė­ra ypa­tin­gų ga­lių rei­ka­lau­jan­tis da­ly­kas, aš pa­kū­riau au­to­ma­ti­nį pro­ce­są, ku­ris su­ren­ka vi­sus SAM skel­bia­mus duo­me­nis ir kas­dien at­nau­ji­na pus­la­pį su duo­me­ni­mis ir gra­fi­kais.<text:s/></text:p>
        <text:p text:style-name="Roman">Lin­kiu, kad at­ei­nan­tis Sei­mas ar kas nors su­tvar­ky­tų duo­me­nis, juos at­ver­tų, pa­skir­tų žmo­nes, ku­rie pri­tai­ky­tų ge­rą­sias duo­me­nų prak­ti­kas, mū­sų vals­ty­bė, rem­da­ma­si ge­rais duo­me­ni­mis, ga­lė­tų pa­da­ry­ti tin­ka­mus, sa­va­lai­kius spren­di­mus ir ži­no­tų, ko im­tis to­liau. Ačiū už dė­me­sį. (<text:span text:style-name="T429">Plo</text:span><text:span text:style-name="T430">­ji</text:span><text:span text:style-name="T431">­mai</text:span>)</text:p>
        <text:p text:style-name="Roman"><text:span text:style-name="T432">PIRMININKAS.</text:span><text:s/>Dė­ko­ja­me ger­bia­mam pra­ne­šė­jui. Da­bar kvie­čiu į tri­bū­ną ger­bia­mą dės­ty­to­ją pro­fe­so­rių V. Nak­ro­šį. Jums ski­ria­ma lai­ko žo­džiui.</text:p>
        <text:p text:style-name="Roman"/>
        <text:p text:style-name="Roman12">Vil­niaus uni­ver­si­te­to Tarp­tau­ti­nių san­ty­kių ir po­li­ti­kos moks­lų ins­ti­tu­to dės­ty­to­jo pro­fe­so­riaus Vi­ta­lio Nak­ro­šio kal­ba</text:p>
        <text:p text:style-name="Roman"/>
        <text:p text:style-name="Roman"><text:span text:style-name="T433">V. NAKROŠIS.</text:span><text:s/>Ger­bia­mi Sei­mo na­riai, Sei­mo sve­čiai, aš esu Vi­ta­lis Nak­ro­šis iš Vil­niaus uni­ver­si­te­to Tarp­tau­ti­nių san­ty­kių ins­ti­tu­to, va­do­vau­ju Lie­tu­vos moks­lo ta­ry­bos pro­jek­tui dėl Lie­tu­vos at­sa­ko į COVID-19 pan­de­mi­ją ir kri­zės val­dy­mo. Ka­dan­gi pa­si­sa­ky­ti tu­riu tik<text:s/>sep­ty­nias<text:s/>mi­nu­tes, tai ap­si­ri­bo­siu tik sep­ty­niais pa­grin­di­niais tei­gi­niais dėl kri­zės val­dy­mo. Jie yra pa­grįs­ti pro­jek­to me­tu su­rink­tais ob­jek­ty­viais duo­me­ni­mis.<text:s/></text:p>
        <text:p text:style-name="Roman">Pir­ma. Dėl spar­čios glo­ba­li­za­ci­jos, kli­ma­to kai­tos, ge­o­po­li­ti­nės kon­ku­ren­ci­jos ir ki­tų prie­žas­čių dau­gė­ja sis­te­mi­nių grės­mių, ku­rios su­ke­lia įvai­rias kri­zes. Tai ga­li bū­ti eko­no­mi­nės kri­zės, in­fek­ci­nės epi­de­mi­jos, įvai­rios ka­tast­ro­fos ar sti­chi­nės ne­lai­mės. Kai ku­rios kri­zės yra ypač su­dė­tin­gos ir pai­nios. Pa­vyz­džiui, COVID-19 pan­de­mi­ja su­kė­lė pla­taus mas­to ir il­go lai­ko­tar­pio kri­zę, pa­rei­ka­la­vu­sią grei­to, lanks­taus ir įvai­ria­pu­siš­ko at­sa­ko. Kad bū­tų ga­li­ma ap­sau­go­ti Lie­tu­vos gy­ven­to­jų ge­ro­vę ir pa­tir­ti kuo ma­žes­nę ža­lą, po­li­ti­kai Lie­tu­vo­je tu­rė­tų teik­ti dau­giau dė­me­sio kri­zių val­dy­mui. Svar­bu pa­žy­mė­ti, kad tai reiš­kia ne tik iš­anks­ti­nį pa­si­ruo­ši­mą įvai­rioms grės­mėms ir jau pra­si­dė­ju­sių kri­zių tvar­ky­mą, kaip tai daž­niau­siai su­pran­ta mū­sų spren­di­mų pri­ėmė­jai. Esant di­de­liam ne­tik­ru­mui ir ne­nu­spė­ja­mu­mui dėl sis­te­mi­nių grės­mių ir jų ga­li­mo po­vei­kio, mes taip pat tu­ri­me su­kur­ti at­spa­res­nę vie­šo­jo val­dy­mo sis­te­mą, ku­ri bū­tų pa­jė­gi grei­tai re­a­guo­ti į įvai­rias ne­nu­ma­ty­tas kri­zi­nes si­tu­a­ci­jas.<text:s/></text:p>
        <text:p text:style-name="Roman">An­tra. No­rint su­kur­ti veiks­min­ges­nes kri­zių val­dy­mo sis­te­mas, rei­kia ob­jek­ty­vaus COVID-19 su­kel­tos kri­zės val­dy­mo pa­mo­kų įsi­ver­ti­ni­mo. Pa­vyz­džiui, ma­no nuo­mo­ne, sėk­min­gai įveik­ti pir­mą­ją ko­ro­na­vi­ru­so ban­gą la­biau­siai pa­dė­jo iš­tek­lių ir pa­stan­gų su­tel­ki­mas pa­nau­do­jant vi­sas lanks­tu­mo ga­li­my­bes vie­šo­jo val­dy­mo sis­te­mo­je ir vi­suo­me­nė­je, o ne iš­anks­ti­nis pa­si­ruo­ši­mas ar ko­kie nors pre­ven­ci­niai dar­bai. Ne­pai­sant tam tik­rų ap­ta­ri­mų ir pa­žy­mų dėl šios kri­zės val­dy­mo, mū­sų ša­ly­je la­bai trūks­ta vie­šai pri­ei­na­mo api­ben­dri­ni­mo, ko kon­kre­čiai bū­tų ga­li­ma pa­si­mo­ky­ti iš pir­mo­sios ko­ro­na­vi­ru­so ban­gos. Nors jau pra­ėjo be­veik še­ši mė­ne­siai nuo COVID-19 val­dy­mo stra­te­gi­jos pa­tvir­ti­ni­mo, mes vis dar ne­tu­ri­me iš­sa­maus stra­te­gi­jos įgy­ven­di­ni­mo ver­ti­ni­mo. To­dėl nau­ja Vy­riau­sy­bė tu­rės pa­ti pa­si­da­ry­ti pre­li­mi­na­rias iš­va­das dėl šios kri­zės val­dy­mo, o sis­te­min­gą pa­mo­kų įsi­ver­ti­ni­mą rei­kės ati­dė­ti iki ant­ro­sios ban­gos pa­bai­gos.<text:s/></text:p>
        <text:p text:style-name="Roman">Tre­čia. Lie­tu­vo­je trūks­ta efek­ty­vių kri­zės val­dy­mo me­cha­niz­mų. Tiek ben­dra kri­zių val­dy­mo sis­te­ma, tiek ci­vi­li­nės sau­gos sis­te­ma ne­bu­vo tin­ka­mai pa­si­ruo­šu­sios su­val­dy­ti ko­ro­na­vi­ru­so epi­de­mi­ją Lie­tu­vo­je, to­dėl ta­po bū­ti­na su­kur­ti at­ski­rą kri­zės val­dy­mo sis­te­mą, spe­cia­<text:soft-page-break/>liai pri­tai­ky­tą šiam kon­kre­čiam at­ve­jui. Nors ir rei­kia su­stip­rin­ti sil­pną­sias kri­zės val­dy­mo gran­dis, kaip an­tai eks­tre­ma­lių si­tu­a­ci­jų val­dy­mo sis­te­mą ar­ba vi­suo­me­nės svei­ka­tos val­dy­mo gran­dį, tai rei­kia da­ry­ti re­mian­tis ge­rai ap­gal­vo­tais mo­de­liais ir pa­grin­di­niais tei­sė­kū­ros prin­ci­pais. Pa­vyz­džiui, šių są­ly­gų tik­rai ne­ati­tin­ka nau­jas<text:s/>civi­li­nės sau­gos sis­te­mos per­tvar­kos įsta­ty­mų pro­jek­tų pa­ke­tas, ku­ria­me siū­lo­ma cen­tra­li­zuo­ti eks­tre­ma­lių si­tu­a­ci­jų val­dy­mą vie­na­me de­par­ta­men­te. Pa­gal jį taip pat nė­ra iš­nau­do­ja­mos ga­li­my­bės su­kur­ti la­biau in­teg­ruo­tą val­dy­mo sis­te­mą,<text:s/>sujun­gian­čią ci­vi­li­nės sau­gos, kri­zių val­dy­mo ir ki­tas sis­te­mas. To­dėl šis per­tvar­kos pro­jek­tas tu­rė­tų bū­ti grą­žin­tas to­bu­lin­ti nau­jai Vy­riau­sy­bei.<text:s/></text:p>
        <text:p text:style-name="Roman">Ket­vir­ta. Pir­mą­ją ko­ro­na­vi­ru­so ban­gą sėk­min­gai įveik­ti mums pa­dė­jo tin­ka­mas kri­zės val­dy­mo bran­duo­lys, ku­rį šiuo me­tu su­da­ro du pa­grin­di­niai val­dy­mo cen­trai, ga­lin­tys ko­or­dinuo­ti skir­tin­gus kri­zės val­dy­mo klau­si­mus. Vie­na ver­tus, tai yra Mi­nist­ro Pir­mi­nin­ko S. Skver­ne­lio pir­mi­nin­ka­vi­mas, Vy­riau­sy­bės COVID-19 ko­mi­te­tas ir ke­lios dar­bo gru­pės,<text:s/>tai<text:s/>Vy­riau­sy­bės kan­ce­lia­ri­jo­je su­da­ro pa­grin­di­nį kri­zės val­dy­mo me­cha­niz­mą. Ki­ta ver­tus, tai yra mi­nist­ro A. Ve­ry­gos va­do­vau­ja­mas Vals­ty­bės ope­ra­ci­jų cen­tras ir šta­bas Svei­ka­tos ap­sau­gos mi­nis­te­ri­jo­je, dau­giau­siai dir­bę<text:s/>svei­ka­tos po­li­ti­kos klau­si­mais.<text:s/></text:p>
        <text:p text:style-name="Roman">Ant­ro­sios ko­ro­na­vi­ru­so ban­gos me­tu rei­kė­tų iš­lai­ky­ti šį kri­zės val­dy­mo bran­duo­lį ir jo dvie­jų cen­trų ko­man­das, nes nau­ja Vy­riau­sy­bė ne­tu­rės lai­ko pra­dė­ti dar­bų nuo bal­to la­po. Taip pat, ma­no nuo­mo­ne, nau­jos Vy­riau­sy­bės va­do­vas ne­tu­ri bū­ti­nai va­do­vau­ti ope­ra­ci­jų cen­trui, ku­ris nuo šios kri­zės pra­džios jau pri­ėmė apie 2 tūkst.<text:s/>500 spren­di­mų, kad lik­tų lai­ko už­si­im­ti ki­tais<text:s/>politiniais<text:s/>pri­ori­te­tais ir stra­te­gi­niais rei­ka­lais. Ži­no­ma, ope­ra­ci­jų cen­trui ne­bū­ti­na pri­im­ti tiek daug ope­ra­ci­nių spren­di­mų ir už­si­im­ti mik­ro­val­dy­mu, kad bū­tų ga­li­ma pa­lik­ti dau­giau lais­vės sa­vi­val­dy­bėms, ta­čiau rei­kia pri­pa­žin­ti, kad dėl ini­cia­ty­vos ir ge­bė­ji­mų sto­kos pe­ri­fe­ri­nė­se vie­šo­jo val­dy­mo sis­te­mos gran­dy­se ga­li bū­ti rei­ka­lin­gas įsak­mus va­do­va­vi­mo sti­lius įgy­ven­di­ni­mo pro­ce­so me­tu.<text:s/></text:p>
        <text:p text:style-name="Roman">Penk­ta. Di­de­lio mas­to kri­zėms<text:s/>val­dy­ti<text:s/>rei­kia tin­ka­mų struk­tū­rų,<text:s/>sis­te­mų,<text:s/>prie­mo­nių ir žmo­giš­kų­jų iš­tek­lių.<text:s/></text:p>
        <text:p text:style-name="Roman">No­rė­čiau at­kreip­ti dė­me­sį į žmo­nių vie­ša­ja­me val­dy­me svar­bą val­dant kri­zes, nes kai ne­vei­kia val­dy­mo sis­te­mos, kai trūks­ta in­for­ma­ci­nių spren­di­mų ir duo­me­nų, ir tam tik­rų prie­mo­nių, kom­pe­ten­tin­gi tar­nau­to­jai ir ki­ti dar­buo­to­jai ga­li vi­sa tai su­kur­ti, kaip tai iš da­lies ir vy­ko šios kri­zės val­dy­mo me­tu. Ka­dan­gi kri­zės me­tu vals­ty­bės kar­je­ros tar­ny­bo­je trū­ko ini­cia­ty­vos, COVID-19 kri­zės val­dy­mo sis­te­mo­je dau­giau­siai at­sa­ko­my­bės pri­si­ė­mė po­li­ti­kai ir po­li­ti­nio<text:s/>(as­me­ni­nio)<text:s/>pa­si­ti­kė­ji­mo tar­nau­to­jai, ta­čiau dėl vi­so po­li­ti­nio kor­pu­so pa­si­kei­ti­mo Vy­riau­sy­bė­je ir mi­nis­te­ri­jo­se kri­zės val­dy­mo per­da­vi­mas į nau­jas po­li­ti­nes ran­kas bus ne­men­kas iš­šū­kis. Pe­rė­mi­mui už­tik­rin­ti bu­vo su­kur­ta COVID-19 dar­bo gru­pė, ku­rio­je nau­jos val­dan­čio­sios dau­gu­mos at­sto­vai rengs nau­ją val­dy­mo pla­ną.<text:s/><text:span text:style-name="T434">Ren</text:span><text:span text:style-name="T435">­giant šį do</text:span><text:span text:style-name="T436">­ku</text:span><text:span text:style-name="T437">­men</text:span><text:span text:style-name="T438">­tą rei</text:span><text:span text:style-name="T439">­kė</text:span><text:span text:style-name="T440">­tų ir bū</text:span><text:span text:style-name="T441">­tų tiks</text:span><text:span text:style-name="T442">­lin</text:span><text:span text:style-name="T443">­ga<text:s/></text:span>at­si­žvelg­ti į esa­mos COVID-19 stra­te­gi­jos įgy­ven­di­ni­mo re­zul­ta­tus, nes mums rei­ka­lin­gas vie­nas, bet ge­ras pla­nas, ta­čiau tai rei­ka­lau­ja sklan­daus ben­dra­dar­bia­vi­mo su ka­den­ci­ją bai­gian­čios Vy­riau­sy­bės ko­man­da.<text:s/></text:p>
        <text:p text:style-name="Roman">Taip pat svar­bu, kad nau­jos Vy­riau­sy­bės su­dė­ty­je grei­tai at­si­ras­tų nau­jų ly­de­rių ir bū­tų su­bur­ta ko­man­da, ku­ri ga­lė­tų grei­tai im­tis kri­zės ko­or­di­na­vi­mo ir ad­mi­nist­ra­vi­mo dar­bų Vy­riau­sy­bės kan­ce­lia­ri­jo­je, Svei­ka­tos ap­sau­gos mi­nis­te­ri­jo­je ir ki­to­se mi­nis­te­ri­jo­se.</text:p>
        <text:p text:style-name="Roman">Šeš­ta. Ne­pai­sant žmo­giš­kų­jų iš­tek­lių svar­bos re­for­mų ir kri­zių me­tu,<text:s/>At­ei­ties eko­no­mi­kos DNR pla­ne ir ki­tuo­se Lie­tu­vos stra­te­gi­niuo­se do­ku­men­tuo­se aki­vaiz­džiai trūks­ta vie­šo­jo sek­to­riaus re­for­mų ir in­ves­ti­ci­jų į vals­ty­bės tar­ny­bos ge­bė­ji­mų stip­ri­ni­mą. To­dėl kol kas ne­ma­tau ga­li­my­bių su­kur­ti lanks­tes­nę ar pa­žan­ges­nę vie­šo­jo val­dy­mo sis­te­mą, ku­ri bū­tų dar at­spa­res­nė bū­si­moms kri­zėms at­ei­ty­je. To­dėl, per­žiū­rė­da­ma stra­te­gi­nius do­ku­men­tus, bū­si­mo­ji Vy­riau­sy­bė tu­rė­tų iš­nau­do­ti nau­jo Eu­ro­pos Są­jun­gos gai­vi­ni­mo at­spa­ru­mo fon­do ga­li­my­bes sie­kiant pa­kel­ti vie­šo­jo sek­to­riaus pa­jė­gu­mus į žy­miai aukš­tes­nį ly­gį.<text:s/></text:p>
        <text:p text:style-name="Roman">Ger­bia­mie­ji, Lie­tu­vo­je ypač trūks­ta aukš­tes­nio­sios vals­ty­bės tar­ny­bos, ku­rios va­do­vai ga­lė­tų pa­siū­ly­ti tiek kai­tos ly­de­rys­tę re­for­mų ir kri­zių me­tu, tiek sta­bi­lu­mą kei­čian­tis vy­riau­sy­bėms. Jei­gu mums bū­tų pa­vy­kę anks­čiau su­kur­ti stip­rią va­do­vų ko­man­dą ir kor­pu­są, bū­tų bu­<text:soft-page-break/>vę dau­giau ga­li­my­bių ly­de­rys­tei kri­zės me­tu ar sklan­des­niam per­ėji­mui be­si­kei­čiant vy­riau­sybėms. To­dėl nau­ja Vy­riau­sy­bė tu­rė­tų taip pat su­kur­ti nau­ją va­do­vų gran­dį, ku­ri bū­tų val­do­ma ne po­li­ti­nio lo­ja­lu­mo prin­ci­pu, kaip yra iki šiol, o šiuo­lai­ki­niais me­to­dais, kad vals­ty­bės tar­ny­ba, ku­rio­je dir­ba va­do­vai, bū­tų ir pro­fe­sio­na­liai, ir po­li­tiš­kai jaut­ri nau­jiems po­li­ti­niams pri­ori­te­tams.<text:s/></text:p>
        <text:p text:style-name="Roman">Ga­liau­siai COVID-19 epi­de­mi­ja įžie­bė nau­jų val­džios ben­dra­dar­bia­vi­mo su vi­suo­me­ne ir įvai­rio­mis su­in­te­re­suo­to­mis gru­pė­mis ga­li­my­bių. At­si­ra­do daug nau­jų ne­vy­riau­sy­bi­nių ini­cia­ty­vų, kaip an­tai „Lai­ky­ki­tės, me­di­kai“ ir „Stip­rūs kar­tu“. Jos pa­dė­jo ap­sau­go­ti me­di­kus ar tei­kė pa­ra­mą la­biau­siai pa­žei­džia­moms vi­suo­me­nės gru­pėms. To­dėl Lie­tu­vos val­džios ins­ti­tu­ci­jos tu­rė­tų la­biau plė­to­ti pa­si­ti­kė­ji­mo san­ty­kius su pi­lie­čiais ir la­biau pa­si­ti­kė­ti ben­dra­dar­biau­ja­mo­sios val­dy­se­nos prin­ci­pais.<text:s/></text:p>
        <text:p text:style-name="Roman">Ti­kiu, kad ben­dros val­džios ins­ti­tu­ci­jų, ne­vy­riau­sy­bi­nių or­ga­ni­za­ci­jų ir pi­lie­čių ini­cia­ty­vos pa­dės vi­sai vals­ty­bei grei­čiau pri­si­tai­ky­ti prie nau­jos re­a­ly­bės po COVID-19 kri­zės ar­ba, ki­taip kal­bant, per­šok­ti į prie­kį, į pa­žan­ges­nio val­dy­mo re­a­ly­bę, užuot at­šo­kus at­gal į pra­di­nį taš­ką, nuo ku­rio mes pra­dė­jo­me il­gą­jį kri­zės val­dy­mo pro­ce­są. Ačiū už dė­me­sį.</text:p>
        <text:p text:style-name="Roman"><text:span text:style-name="T444">PIRMININKAS.</text:span><text:s/>Dė­ko­ja­me ger­bia­mam pra­ne­šė­jui. (<text:span text:style-name="T445">Plo</text:span><text:span text:style-name="T446">­ji</text:span><text:span text:style-name="T447">­mai</text:span>) Kvie­čiu į tri­bū­ną ger­bia­mą<text:s/><text:span text:style-name="T448">A. Bi</text:span><text:span text:style-name="T449">­lo</text:span><text:span text:style-name="T450">­tie</text:span><text:span text:style-name="T451">­nę-Mo</text:span><text:span text:style-name="T452">­tie</text:span><text:span text:style-name="T453">­jū</text:span><text:span text:style-name="T454">­nie</text:span><text:span text:style-name="T455">­nę, San</text:span><text:span text:style-name="T456">­ta</text:span><text:span text:style-name="T457">­ros kli</text:span><text:span text:style-name="T458">­ni</text:span><text:span text:style-name="T459">­kų val</text:span><text:span text:style-name="T460">­dy</text:span><text:span text:style-name="T461">­mo di</text:span><text:span text:style-name="T462">­rek</text:span><text:span text:style-name="T463">­to</text:span><text:span text:style-name="T464">­rę. Ar yra ger</text:span><text:span text:style-name="T465">­bia</text:span><text:span text:style-name="T466">­ma A. Bi</text:span><text:span text:style-name="T467">­lo</text:span><text:span text:style-name="T468">­tie</text:span><text:span text:style-name="T469">­nė-Mo</text:span><text:span text:style-name="T470">­tie</text:span><text:span text:style-name="T471">­jū</text:span><text:span text:style-name="T472">­nie</text:span><text:span text:style-name="T473">­nė? Ki</text:span><text:span text:style-name="T474">­tas pra</text:span><text:span text:style-name="T475">­ne</text:span><text:span text:style-name="T476">­šė</text:span><text:span text:style-name="T477">­jas bus V. Gri</text:span><text:span text:style-name="T478">­gas, Mo</text:span><text:span text:style-name="T479">­lė</text:span><text:span text:style-name="T480">­tų li</text:span><text:span text:style-name="T481">­go</text:span><text:span text:style-name="T482">­ni</text:span><text:span text:style-name="T483">­nės di</text:span><text:span text:style-name="T484">­rek</text:span><text:span text:style-name="T485">­to</text:span><text:span text:style-name="T486">­rius. Jis mums pra</text:span><text:span text:style-name="T487">­ne</text:span><text:span text:style-name="T488">­ši</text:span><text:span text:style-name="T489">­mą skai</text:span><text:span text:style-name="T490">­tys nuo</text:span><text:span text:style-name="T491">­to</text:span><text:span text:style-name="T492">­li</text:span><text:span text:style-name="T493">­niu bū</text:span><text:span text:style-name="T494">­du.<text:s/></text:span></text:p>
        <text:p text:style-name="Roman"/>
        <text:p text:style-name="Roman12">San­ta­ros kli­ni­kų val­dy­mo di­rek­to­rės Auš­ros Bi­lo­tie­nės-Mo­tie­jū­nie­nės kal­ba</text:p>
        <text:p text:style-name="P495"/>
        <text:p text:style-name="Roman"><text:span text:style-name="T496">A. BILOTIENĖ-MOTIEJŪNIENĖ.</text:span><text:span text:style-name="T497"><text:s/>La</text:span><text:span text:style-name="T498">­ba die</text:span><text:span text:style-name="T499">­na, at</text:span><text:span text:style-name="T500">­si</text:span><text:span text:style-name="T501">­pra</text:span><text:span text:style-name="T502">­šau už sa</text:span><text:span text:style-name="T503">­vo pa</text:span><text:span text:style-name="T504">­var</text:span><text:span text:style-name="T505">­dės pra</text:span><text:span text:style-name="T506">­klau</text:span><text:span text:style-name="T507">­sy</text:span><text:span text:style-name="T508">­mą. Aš esu San</text:span><text:span text:style-name="T509">­ta</text:span><text:span text:style-name="T510">­ros kli</text:span><text:span text:style-name="T511">­ni</text:span><text:span text:style-name="T512">­kų val</text:span><text:span text:style-name="T513">­dy</text:span><text:span text:style-name="T514">­mo di</text:span><text:span text:style-name="T515">­rek</text:span><text:span text:style-name="T516">­to</text:span><text:span text:style-name="T517">­rė A</text:span><text:span text:style-name="T518">ušra<text:s/></text:span><text:span text:style-name="T519">Bi</text:span><text:span text:style-name="T520">­lo</text:span><text:span text:style-name="T521">­tie</text:span><text:span text:style-name="T522">­nė-Mo</text:span><text:span text:style-name="T523">­tie</text:span><text:span text:style-name="T524">­jū</text:span><text:span text:style-name="T525">­nie</text:span><text:span text:style-name="T526">­nė. Esu tik</text:span><text:span text:style-name="T527">­riau</text:span><text:span text:style-name="T528">­siai tie</text:span><text:span text:style-name="T529">­sio</text:span><text:span text:style-name="T530">­giai su</text:span><text:span text:style-name="T531">­si</text:span><text:span text:style-name="T532">­ju</text:span><text:span text:style-name="T533">­si ir at</text:span><text:span text:style-name="T534">­sa</text:span><text:span text:style-name="T535">­kin</text:span><text:span text:style-name="T536">­ga už Vil</text:span><text:span text:style-name="T537">­niaus re</text:span><text:span text:style-name="T538">­gio</text:span><text:span text:style-name="T539">­ną. Su mū</text:span><text:span text:style-name="T540">­sų įstai</text:span><text:span text:style-name="T541">­gos ko</text:span><text:span text:style-name="T542">­man</text:span><text:span text:style-name="T543">­da dir</text:span><text:span text:style-name="T544">­ba</text:span><text:span text:style-name="T545">­me šiuo klau</text:span><text:span text:style-name="T546">­si</text:span><text:span text:style-name="T547">­mu. Ka</text:span><text:span text:style-name="T548">­dan</text:span><text:span text:style-name="T549">­gi lai</text:span><text:span text:style-name="T550">­ko ne</text:span><text:span text:style-name="T551">­daug, o pro</text:span><text:span text:style-name="T552">­ble</text:span><text:span text:style-name="T553">­ma tik</text:span><text:span text:style-name="T554">­riau</text:span><text:span text:style-name="T555">­siai es</text:span><text:span text:style-name="T556">­ka</text:span><text:span text:style-name="T557">­luo</text:span><text:span text:style-name="T558">­ja</text:span><text:span text:style-name="T559">­ma ir dis</text:span><text:span text:style-name="T560">­ku</text:span><text:span text:style-name="T561">­tuo</text:span><text:span text:style-name="T562">­ja</text:span><text:span text:style-name="T563">­ma apie ją ga</text:span><text:span text:style-name="T564">­na iš</text:span><text:span text:style-name="T565">­sa</text:span><text:span text:style-name="T566">­miai, aš mė</text:span><text:span text:style-name="T567">­gin</text:span><text:span text:style-name="T568">­siu iš</text:span><text:span text:style-name="T569">­skir</text:span><text:span text:style-name="T570">­ti pa</text:span><text:span text:style-name="T571">­grin</text:span><text:span text:style-name="T572">­di</text:span><text:span text:style-name="T573">­nius du da</text:span><text:span text:style-name="T574">­ly</text:span><text:span text:style-name="T575">­kus, dėl ko yra su</text:span><text:span text:style-name="T576">­dė</text:span><text:span text:style-name="T577">­tin</text:span><text:span text:style-name="T578">­ga. Kon</text:span><text:span text:style-name="T579">­kre</text:span><text:span text:style-name="T580">­čiai kal</text:span><text:span text:style-name="T581">­bė</text:span><text:span text:style-name="T582">­siu apie Vil</text:span><text:span text:style-name="T583">­niaus re</text:span><text:span text:style-name="T584">­gio</text:span><text:span text:style-name="T585">­no si</text:span><text:span text:style-name="T586">­tu</text:span><text:span text:style-name="T587">­a</text:span><text:span text:style-name="T588">­ci</text:span><text:span text:style-name="T589">­ją.<text:s/></text:span></text:p>
        <text:p text:style-name="P590">Mū­sų re­gio­ne šian­dien mes tu­ri­me be­veik 200 už­im­tų lo­vų – gy­do­mi su­dė­tin­gi ar­ba la­bai su­dė­tin­gi, kri­tiš­kai sun­kūs pa­cien­tai, ser­gan­tys COVID li­ga. Ko­kie sun­ku­mai? Pa­grin­di­niai sun­ku­mai, kad ga­li trūk­ti taip nu­skam­bė­ju­sių lo­vų ar­ba vie­tų, ar­ba per­so­na­lo. Pra­dė­siu iš pat pra­džių.<text:s/></text:p>
        <text:p text:style-name="P591">Da­bar karš­čiuo­jan­čių, kar­tu ir ser­gan­čių gri­pu yra ga­na ne­ma­žai pa­cien­tų. Jie at­vyks­ta į pri­ėmi­mo sky­rius, skun­džia­si, kad ten­ka il­gai lauk­ti. To­dėl iš tie­sų rei­kė­tų už­tik­rin­ti karš­čia­vi­mo kli­ni­kų veik­lą ir įpa­rei­go­ti už­tik­rin­ti jų veik­lą sa­vi­val­dy­bė­se. Kiek­vie­no­je sa­vi­val­dy­bė­je tu­ri bū­ti tam tik­ras karš­čia­vi­mo kli­ni­kų skai­čius.<text:s/></text:p>
        <text:p text:style-name="Roman"><text:span text:style-name="T592">Taip pat pa</text:span><text:span text:style-name="T593">­slau</text:span><text:span text:style-name="T594">­gų tei</text:span><text:span text:style-name="T595">­ki</text:span><text:span text:style-name="T596">­mas. Mes kiek</text:span><text:span text:style-name="T597">­vie</text:span><text:span text:style-name="T598">­ną die</text:span><text:span text:style-name="T599">­ną sta</text:span><text:span text:style-name="T600">­cio</text:span><text:span text:style-name="T601">­na</text:span><text:span text:style-name="T602">­ri</text:span><text:span text:style-name="T603">­zuo</text:span><text:span text:style-name="T604">­ja</text:span><text:span text:style-name="T605">­me apie 20, per 20 ser</text:span><text:span text:style-name="T606">­gan</text:span><text:span text:style-name="T607">­čių COVID mū</text:span><text:span text:style-name="T608">­sų re</text:span><text:span text:style-name="T609">­gio</text:span><text:span text:style-name="T610">­no pa</text:span><text:span text:style-name="T611">­cien</text:span><text:span text:style-name="T612">­tų. Va</text:span><text:span text:style-name="T613">­di</text:span><text:span text:style-name="T614">­na</text:span><text:span text:style-name="T615">­si, to</text:span><text:span text:style-name="T616">­kiu skai</text:span><text:span text:style-name="T617">­čiu</text:span><text:span text:style-name="T618">­mi tu</text:span><text:span text:style-name="T619">­ri</text:span><text:span text:style-name="T620">­me pra</text:span><text:span text:style-name="T621">­plės</text:span><text:span text:style-name="T622">­ti sa</text:span><text:span text:style-name="T623">­vo re</text:span><text:span text:style-name="T624">­gio</text:span><text:span text:style-name="T625">­ne lo</text:span><text:span text:style-name="T626">­vų fon</text:span><text:span text:style-name="T627">­dą, ta</text:span><text:span text:style-name="T628">­čiau tuo pa</text:span><text:span text:style-name="T629">­čiu me</text:span><text:span text:style-name="T630">­tu tu</text:span><text:span text:style-name="T631">­ri</text:span><text:span text:style-name="T632">­me už</text:span><text:span text:style-name="T633">­tik</text:span><text:span text:style-name="T634">­rin</text:span><text:span text:style-name="T635">­ti ne tik mes, bet ir vi</text:span><text:span text:style-name="T636">­so ra</text:span><text:span text:style-name="T637">­jo</text:span><text:span text:style-name="T638">­no, re</text:span><text:span text:style-name="T639">­gio</text:span><text:span text:style-name="T640">­no įstai</text:span><text:span text:style-name="T641">­gos, kad gy</text:span><text:span text:style-name="T642">­ven</text:span><text:span text:style-name="T643">­to</text:span><text:span text:style-name="T644">­jai gau</text:span><text:span text:style-name="T645">­tų bū</text:span><text:span text:style-name="T646">­ti</text:span><text:span text:style-name="T647">­ną</text:span><text:span text:style-name="T648">­ją ir rei</text:span><text:span text:style-name="T649">­ka</text:span><text:span text:style-name="T650">­lin</text:span><text:span text:style-name="T651">­gą ne</text:span><text:span text:style-name="T652">­ati</text:span><text:span text:style-name="T653">­dė</text:span><text:span text:style-name="T654">­lio</text:span><text:span text:style-name="T655">­ti</text:span><text:span text:style-name="T656">­ną pa</text:span><text:span text:style-name="T657">­gal</text:span><text:span text:style-name="T658">­bą bei pla</text:span><text:span text:style-name="T659">­ni</text:span><text:span text:style-name="T660">­nes pa</text:span><text:span text:style-name="T661">­slau</text:span><text:span text:style-name="T662">­gas. Šian</text:span><text:span text:style-name="T663">­dien, kuo</text:span><text:span text:style-name="T664">­met COVID si</text:span><text:span text:style-name="T665">­tu</text:span><text:span text:style-name="T666">­a</text:span><text:span text:style-name="T667">­ci</text:span><text:span text:style-name="T668">­ja yra ga</text:span><text:span text:style-name="T669">­na su</text:span><text:span text:style-name="T670">­dė</text:span><text:span text:style-name="T671">­tin</text:span><text:span text:style-name="T672">­ga, nes rei</text:span><text:span text:style-name="T673">­kia la</text:span><text:span text:style-name="T674">­bai daž</text:span><text:span text:style-name="T675">­nai, kar</text:span><text:span text:style-name="T676">­tais net ke</text:span><text:span text:style-name="T677">­lis kar</text:span><text:span text:style-name="T678">­tus per die</text:span><text:span text:style-name="T679">­ną, pe</text:span><text:span text:style-name="T680">­ror</text:span><text:span text:style-name="T681">­ga</text:span><text:span text:style-name="T682">­ni</text:span><text:span text:style-name="T683">­zuo</text:span><text:span text:style-name="T684">­ti dar</text:span><text:span text:style-name="T685">­bą mū</text:span><text:span text:style-name="T686">­sų įstai</text:span><text:span text:style-name="T687">­go</text:span><text:span text:style-name="T688">­je, taip pat ben</text:span><text:span text:style-name="T689">­drau</text:span><text:span text:style-name="T690">­ti re</text:span><text:span text:style-name="T691">­gio</text:span><text:span text:style-name="T692">­nuo</text:span><text:span text:style-name="T693">­se, iš tie</text:span><text:span text:style-name="T694">­sų ben</text:span><text:span text:style-name="T695">­dra</text:span><text:span text:style-name="T696">­vi</text:span><text:span text:style-name="T697">­mas už</text:span><text:span text:style-name="T698">­ima tik</text:span><text:span text:style-name="T699">­riau</text:span><text:span text:style-name="T700">­siai 60–70 % lai</text:span><text:span text:style-name="T701">­ko ir ry</text:span><text:span text:style-name="T702">­tas pra</text:span><text:span text:style-name="T703">­si</text:span><text:span text:style-name="T704">­de</text:span><text:span text:style-name="T705">­da taip: „La</text:span><text:span text:style-name="T706">­bas ry</text:span><text:span text:style-name="T707">­tas, ger</text:span><text:span text:style-name="T708">­bia</text:span><text:span text:style-name="T709">­mas di</text:span><text:span text:style-name="T710">­rek</text:span><text:span text:style-name="T711">­to</text:span><text:span text:style-name="T712">­riau, kaip jūs gal</text:span><text:span text:style-name="T713">­vo</text:span><text:span text:style-name="T714">­ja</text:span><text:span text:style-name="T715">­te, gal ga</text:span><text:span text:style-name="T716">­lė</text:span><text:span text:style-name="T717">­tu</text:span><text:span text:style-name="T718">­mė</text:span><text:span text:style-name="T719">­te pra</text:span><text:span text:style-name="T720">­dė</text:span><text:span text:style-name="T721">­ti teik</text:span><text:span text:style-name="T722">­ti ko</text:span><text:span text:style-name="T723">­vi</text:span><text:span text:style-name="T724">­di</text:span><text:span text:style-name="T725">­nes pa</text:span><text:span text:style-name="T726">­slau</text:span><text:span text:style-name="T727">­gas.“ Čia kaip pa</text:span><text:span text:style-name="T728">­vyz</text:span><text:span text:style-name="T729">­dys.</text:span><text:s/>Ką iš tie­sų aš no­riu tuo pa­sa­ky­ti? No­riu tuo pa­sa­ky­ti, kad vis dėl­to mes, kaip or­ga­ni­zuo­jan­ti įstai­ga, ne­tu­ri­me tik­riau­siai ad­mi­nist­ra­ci­nių įga­lio­ji­mų, ko rei­kė­tų tam, kad ga­lė­tu­me pa­sa­ky­ti, kad ga­lė­tu­me su­si­tar­ti, kiek ir ko­kių lo­vų kur rei­kia.<text:s/></text:p>
        <text:p text:style-name="Roman">Šian­dien Vil­niaus re­gio­ne kar­tu su mu­mis da­ly­vau­ja ben­dra­dar­biau­da­ma gy­dant COVID-19 li­gą Ant­akal­nio li­go­ni­nė. Šiuo me­tu mes ten tu­ri­me 75 pa­cien­tus. Ža­da­me plės­tis, bet vėl­gi tu­ri­me pa­si­žiū­rė­ti, kur ir kaip per­kel­ti pa­slau­gas. Nuo šios die­nos ben­dra­dar­biau­ja Uk­mer­gės li­go­ni­nė. Ten tu­rė­si­me 28 vie­tas gy­dy­ti COVID-19 pa­cien­tus. Ban­do­me su­si­tar­ti ir su ki­tais<text:s/><text:soft-page-break/>re­gio­nais, bet, kaip aš mi­nė­jau, iš tie­sų pa­grin­di­nis klau­si­mas yra, o kaip­gi mes už­tik­rin­si­me bū­ti­ną­ją pa­gal­bą, kaip už­tik­rin­si­me pla­ni­nes pa­slau­gas, kar­tu teik­si­me COVID-19 pa­slau­gas su tais pa­čiais tu­ri­mais per­so­na­lo re­sur­sais. Ir vėl­gi klau­si­mas, o ko­kį ap­mo­kė­ji­mą mes gau­si­me už tai, kad mes teik­si­me ma­žiau ar­ba at­si­sa­ky­si­me tam tik­rų pa­slau­gų tei­ki­mo.<text:s/></text:p>
        <text:p text:style-name="Roman">Ma­no siū­ly­mas bū­tų vis dėl­to įveik­lin­ti klas­te­rio or­ga­ni­zuo­jan­čias įstai­gas, kad jos tu­rė­tų ad­mi­nist­ra­ci­nius įga­lio­ji­mus, ne kaip da­bar la­biau iš tie­sų tu­ri­me pa­ve­di­mus or­ga­ni­zuo­ti, bet be jo­kių įran­kių. Ar­ba tai ga­lė­tų bū­ti ko­or­di­nuo­jan­tis as­muo Vy­riau­sy­bė­je, prie Vy­riau­sy­bės. Jis tur­būt bū­tų tin­ka­miau­sias šiuo me­tu or­ga­ni­zuo­ti, ma­ty­ti vi­są tą Lie­tu­vos sis­te­mą pla­tes­niu mas­tu. Kaip aš mi­nė­jau, aš kal­bu tik apie Vil­niaus re­gio­ną.<text:s/></text:p>
        <text:p text:style-name="Roman">Taip pat yra vi­siš­kai di­de­lis ne­aiš­ku­mas dėl slau­gos ir pa­lai­ko­mo­jo gy­dy­mo įstai­gų, nes to­se įstai­go­se, kaip ži­no­ma, iš tie­sų li­ga la­bai grei­tai plin­ta. Šian­dien Vil­niaus re­gio­ne tu­ri­me ke­lias įstai­gas, kur yra<text:s/>daug<text:s/>su­sir­gi­mų. Tai iš tie­sų tu­rė­tų bū­ti ko­or­di­nuo­ja­mos įstai­gos, kad ne­pa­lik­tų nei per­so­na­las ne­ži­nio­je, nei glo­bos įstai­gos dar­buo­to­jai, kad ga­lė­tų gau­ti tam tik­rą pa­gal­bą.<text:s/></text:p>
        <text:p text:style-name="Roman">Pa­gal da­bar­ti­nį esa­mą tei­si­nį re­gu­lia­vi­mą, at­skai­to­my­bę bei veik­lų pa­si­skirs­ty­mą, iš­lie­kant to­kioms su­sir­gi­mo ten­den­ci­joms, ga­li bū­ti taip, kad tek­tų stab­dy­ti tam tik­ras pa­slau­gas. Ko­dėl? To­dėl, kad re­gio­nuo­se, kal­bant su įstai­gų va­do­vais, tu­rint min­ty­je, kad yra la­bai ne­ma­žai svei­ka­tos prie­žiū­ros įstai­gų dar­buo­to­jų, esan­čių ri­zi­kos gru­pė­je pa­gal am­žių, lė­ti­nius, gre­tu­ti­nius su­sir­gi­mus, taip pat kaip ir mū­sų įstai­go­je, yra žmo­nių sa­vi­i­zo­lia­ci­jo­je, yra ser­gan­čių, be to, dir­ban­čių su COVID-19 dar­bas šiek tiek ski­ria­si.<text:s/></text:p>
        <text:p text:style-name="Roman">Pa­vyz­džiui, In­fek­ci­nių li­gų cen­tras. Ja­me prieš vi­są pan­de­mi­ją dir­bo pas mus apie 40 žmo­nių, šiuo me­tu tal­ki­na ir dir­ba (esa­me iš­si­plė­tę) 225 žmo­nės. Iš tų pa­čių re­sur­sų, iš tų pa­čių, kai per pir­mą­ją ban­gą ne­tei­kė­me pla­ni­nių pa­slau­gų. Šiuo me­tu ban­do­me už­tik­rin­ti mak­si­ma­liai rei­ka­lin­gų pa­slau­gų tei­ki­mą, ta­čiau, kaip aš mi­nė­jau, yra per­žiū­ri­ma kiek­vie­ną die­ną. Pa­si­tel­kė­me ir gy­dy­to­jus re­zi­den­tus. Kar­tais gal­būt pri­trūks­ta pa­pil­do­mo po­kal­bio, ta­čiau tai yra me­di­ci­na, kar­tais spren­di­mai tu­ri bū­ti grei­ti ir la­bai grei­ti. Kaip ir pra­ėju­sį sa­vait­ga­lį, prieš il­gą­sias šven­tes, tu­rė­jo­me pa­pil­do­mai su­ras­ti bū­tent pas sa­ve, per­žiū­rė­ję dar ir dar kar­tą pa­tal­pas, in­fra­struk­tū­rą, dar­buo­to­jus, kur ga­lė­tu­me pa­pil­do­mai gy­dy­ti COVID-19 pa­cien­tus.<text:s/></text:p>
        <text:p text:style-name="Roman">Ma­no siū­ly­mas šiuo at­ve­ju bū­tų, iš tie­sų bū­tų tiks­lin­ga įver­tin­ti esa­mą si­tu­a­ci­ją.<text:s/></text:p>
        <text:p text:style-name="Roman">Vi­si sa­ko – žmo­giš­kų­jų iš­tek­lių už­teks, o aš abe­jo­ju. Aš abe­jo­ju, kad esant to­kiam ser­ga­mu­mui, esant vis dėl­to to­kiam kie­kiui sa­vi­i­zo­lia­ci­jos ir no­rint už­tik­rin­ti ir pla­ni­nių pa­slau­gų tei­ki­mą, ir bū­ti­nų­jų, ir gy­dy­ti COVID-19, tik­riau­siai rei­kė­tų pa­si­reng­ti, įver­ti­nus si­tu­a­ci­ją, pla­ną dėl žmo­giš­kų­jų iš­tek­lių gy­dant COVID-19 li­gą už­tik­ri­ni­mo. Taip pat gal­būt<text:s/>pa­nau­do­ti ir mo­bi­li­ą­sias ko­man­das, ir ki­tus re­sur­sus. Trum­pai ma­no kal­bo­je yra tai, kad pas mus pro­ble­ma yra dėl ga­li­mų lo­vų, nes šian­dien Vil­niaus re­gio­ne tu­ri­me pa­gal su­si­ta­ri­mą ne dau­giau kaip 150 lo­vų, ku­rių kie­kį ga­li­me eta­piš­kai pra­plės­ti ki­to­se gy­dy­mo įstai­go­se, o tai reiš­kia – ne vi­sai sa­vai­tei, jei­gu to­kia ten­den­ci­ja iš­lie­ka ir to­liau. To­dėl rei­ka­lin­gi tam tik­ri tei­sės ak­tai, tam tik­ras ko­or­di­na­vi­mas ir ne­abe­jo­ti­nai pla­nas. Bū­ki­me svei­ki ir sau­gūs. Ačiū.</text:p>
        <text:p text:style-name="Roman"><text:span text:style-name="T730">PIRMININKAS.</text:span><text:s/>Dė­ko­ja­me ger­bia­mai pra­ne­šė­jai. Da­bar, ger­bia­mi ko­le­gos, jung­si­mės su Mo­lė­tais ir kal­bė­si­me su ger­bia­mu gy­dy­to­ju, li­go­ni­nės di­rek­to­riu­mi V. Gri­gu. Pra­šom, ger­bia­mas Vai­do­tai. Jus ma­to­me ir gir­di­me.</text:p>
        <text:p text:style-name="Roman"/>
        <text:p text:style-name="Roman12">Mo­lė­tų li­go­ni­nės di­rek­to­riaus Vai­do­to Gri­go kal­ba</text:p>
        <text:p text:style-name="Roman"/>
        <text:p text:style-name="Roman"><text:span text:style-name="T731">V. GRIGAS.</text:span><text:s/>La­ba die­na vi­siems, esu Vai­do­tas Gri­gas, Mo­lė­tų li­go­ni­nės di­rek­to­rius, esu Lie­tu­vos gy­dy­to­jų va­do­vų są­jun­gos val­dy­bos pir­mi­nin­kas, tai, ma­tyt, kal­bė­siu šiek tiek pla­čiau nuo ki­tų įstai­gų, ku­rios pri­klau­so mū­sų or­ga­ni­za­ci­jai. Sma­gu, kad 36 Sei­mo na­riai bent jau su­si­do­mė­jo šiuo klau­si­mu, nors šis klau­si­mas iš tik­rų­jų yra la­bai svar­bus vi­sai Lie­tu­vai, ir ma­nau, kad ir ki­tiems Sei­mo na­riams tu­rė­tų bū­ti la­bai ak­tu­a­lus. Ma­tyt, ga­li­ma tik pa­si­džiaug­ti, kad rin­ki­mai bai­gė­si, jie bai­gė­si, džiu­gu, kad bai­gė­si taip, kaip bai­gė­si. Si­tu­a­ci­ja yra blo­gė­jan­ti. Ma­to­me.<text:s/></text:p>
        <text:soft-page-break/>
        <text:p text:style-name="Roman">Mes tik­rai la­bai džiau­gė­mės re­zul­ta­tais, ku­rie bu­vo pir­mos ban­gos me­tu, džiau­gė­mės, kad dau­gu­mą svei­ka­tos įstai­gų pa­vy­ko iš­lai­ky­ti šva­rias, bet ta­da bu­vo iš­jung­ta vi­sa sis­te­ma ir, ži­no­ma, nie­ko ne­da­rant prak­tiš­kai ne­la­bai kas ir ga­lė­jo įvyk­ti. Šiuo me­tu si­tu­a­ci­ja yra ki­ta, veiks­mai, mū­sų ma­ny­mu, yra ge­ro­kai pa­vė­luo­ti, nes ši si­tu­a­ci­ja, pa­si­ro­do, jau po rin­ki­mų ki­tą die­ną vi­siš­kai iš­ėjo iš kon­tro­lės, tą pri­pa­ži­no ir svei­ka­tos ap­sau­gos mi­nist­ras. Pa­vė­luo­tos prie­mo­nės mū­sų me­di­kų ben­druo­me­nės ne­džiu­gi­na, ži­nant, ko­kie yra už­si­krė­ti­mo ro­dik­liai, yra siau­čia­ma krep­ši­nio rung­ty­nė­se po 5 tūkst. sir­ga­lių, yra ne­si­lai­ko­ma re­ko­men­da­ci­jų. Iš tik­rų­jų, mū­sų vi­sų me­di­kų nuo­mo­ne, tai žei­džia mus kaip ben­druo­me­nę, tą, ku­ri, ma­tyt, dau­giau­sia ir tu­rės vi­są ši­tą, kaip sa­ky­ti, vi­są bė­dą ir iš­spręs­ti, ži­no­ma, ne tik sa­vo, bet ir sa­vo šei­mų svei­ka­tos są­skai­ta.<text:s/></text:p>
        <text:p text:style-name="Roman">Mū­sų siū­ly­mas bu­vo ir pir­mos ban­gos me­tu, ir ant­ros ban­gos me­tu, Lie­tu­vos gy­dy­to­jų va­do­vų są­jun­ga iš­dės­tė sa­vo po­žiū­rį į epi­de­mi­jos val­dy­mą, tei­kė sa­vo pa­siū­ly­mus, ta­čiau nė iš vie­nos ins­ti­tu­ci­jos, ku­rioms mes tei­kė­me šiuos pa­siū­ly­mus, jo­kio at­sa­ky­mo ne­ga­vo­me. La­bai gai­la. Mū­sų tiks­lai bu­vo nu­ro­dy­ti, kad mes tu­ri­me iš­lai­ky­ti kiek įma­no­ma dau­giau šva­rių įstai­gų, tai yra to­se įstai­go­se ne­tu­ri bū­ti gy­do­mi COVID-19 li­go­niai. Tai yra tuos srau­tus per­skirs­ty­ti taip, kad kuo dau­giau žmo­nių gau­tų tiek tą eks­tri­nę pa­slau­gą, ku­ri nė­ra ko­vi­di­nė, ir taip pat pla­ni­nes pa­slau­gas. Apie pla­ni­nes pa­slau­gas mes kal­ba­me ne tik apie pla­ni­nes ope­ra­ci­jas, bet ir įvai­rių spe­cia­lis­tų kon­sul­ta­ci­jas, re­a­bi­li­ta­ci­ją ir taip to­liau. Lo­vų mes ga­li­me pri­steig­ti kiek tik no­ri­te, tu­ri­me di­džiau­sią sta­cio­na­ri­nių lo­vų kie­kį Lie­tu­vo­je. Pas mus ir­gi jo­kių pro­ble­mų, ga­li­ma įsteig­ti net ir 120 lo­vų ko­vi­di­nę li­go­ni­nę, ta­čiau rei­kia įver­tin­ti si­tu­a­ci­ją to­kią, kad pas mus yra di­džiu­lis slau­gos sky­rius, yra di­džiu­lė am­bu­la­to­ri­nė gran­dis, kur spe­cia­lis­tai kon­sul­tuo­ja mū­sų ra­jo­ną, vi­daus li­gų sky­rius, o per­so­na­lo yra tiek, kad tik už­ten­ka vi­sas ši­tas prie­vo­les mums įvyk­dy­ti.<text:s/></text:p>
        <text:p text:style-name="Roman">Įver­ti­nus tai, kad jei­gu mes ir pri­va­lė­si­me steig­ti, o pa­na­šu, kad ir­gi pri­va­lė­si­me nuo pir­ma­die­nio tu­rė­ti ko­vi­di­nį sky­rių, tai ne­abe­jo­ti­nai ir tie­siai švie­siai ga­liu pa­sa­ky­ti ne tik nuo sa­vo įstai­gos, bet ir nuo ki­tų tai, kad rei­kės per­skirs­ty­ti per­so­na­lą taip, kad už­tik­rin­tu­me, kad tik ko­vi­di­nia­me sky­riu­je dirb­tų tie spe­cia­lis­tai ir nie­kur ki­tur. Va­di­na­si, mes iš kar­to su­si­du­ria­me su per­so­na­lo pro­ble­ma ir, jei­gu nau­do­ja­me tik sa­vo vi­di­nius re­sur­sus, dau­gu­ma to­kių ne­di­de­lių įstai­gų… Bet nė­ra ko ste­bė­tis, kad ir to­kios kaip San­ta­ros<text:s/>kli­ni­kos ar­ba Pa­ne­vė­žio res­pub­li­ki­nė li­go­ni­nė jau pra­de­da su­si­dur­ti su per­so­na­lo trū­ku­mu. Di­džiau­sia pro­ble­ma yra ne lo­vų skai­čiaus su­kū­ri­mas, bet tai, kas tas lo­vas ap­tar­naus, tai yra kas gy­dys pa­cien­tus, juos pri­žiū­rės. Ir, ne­duok Die­ve, vie­nai ar dviem pa­mai­noms iš­kren­tant iš dar­bo, kai tu­ri izo­liuo­tis dviem sa­vai­tėms, mes su­si­du­ria­me su di­džiau­sia per­so­na­lo pro­ble­ma. Ne pa­slap­tis, kad daug per­so­na­lo yra va­ži­nė­jan­čio, tai yra dir­ba per ke­lias gy­dy­mo įstai­gas. Tai­gi ne­abe­jo­ti­nai, aš ma­nau, po sa­vai­tės, dvie­jų sa­vai­čių bent jau pla­ni­nės pa­slau­gos tik­rai bus daug kur ri­bo­ja­mos, o kai kur ir stab­do­mos.<text:s/></text:p>
        <text:p text:style-name="Roman">Kaip ir pir­mos ban­gos me­tu, ly­giai taip pat ir ši­tos, pra­si­de­dant ant­ra­jai ban­gai, ži­nant,<text:s/><text:span text:style-name="T732">ko</text:span><text:span text:style-name="T733">­kios yra dau</text:span><text:span text:style-name="T734">­ge</text:span><text:span text:style-name="T735">­lio įstai</text:span><text:span text:style-name="T736">­gų fi</text:span><text:span text:style-name="T737">­nan</text:span><text:span text:style-name="T738">­si</text:span><text:span text:style-name="T739">­nės ga</text:span><text:span text:style-name="T740">­li</text:span><text:span text:style-name="T741">­my</text:span><text:span text:style-name="T742">­bės pa</text:span><text:span text:style-name="T743">­čioms pirk</text:span><text:span text:style-name="T744">­tis ap</text:span><text:span text:style-name="T745">­sau</text:span><text:span text:style-name="T746">­gos prie</text:span><text:span text:style-name="T747">­mo</text:span><text:span text:style-name="T748">­nes, rū</text:span><text:span text:style-name="T749">­pin</text:span><text:span text:style-name="T750">­tis,</text:span><text:s/>kaš­tai, ži­no­ma, yra pa­di­dė­ję šie­met la­bai stip­riai, nes mū­sų fi­nan­sa­vi­mas pri­klau­so nuo tam tik­ro pa­si­ra­šy­to su­si­ta­ri­mo su li­go­nių ka­so­mis, tos va­di­na­mo­sios 1/12, ku­ri bu­vo su­pla­nuo­ta šių me­tų pra­džio­je, ka­da apie pan­de­mi­ją net ne­bu­vo kal­bos, įver­ti­nus tai, kad tiek ap­sau­gos prie­mo­nių, tiek pa­pil­do­mo per­so­na­lo, tiek vi­so ki­to kaš­tai yra di­džiu­liai. Mes jau se­niai siū­lė­me, kad bū­tų vėl už­tik­rin­tas tva­rus fi­nan­sa­vi­mas, nes už­si­dirb­ti tuos<text:s/>pi­ni­gus<text:s/>tei­kiant vis dau­giau ir dau­giau pla­ni­nių pa­slau­gų yra di­džiu­lė ri­zi­ka per­so­na­lui už­si­krės­ti pir­miau­sia, vėl­gi to per­so­na­lo ne­tek­ti. Siū­lė­me, kad bū­tų bent sta­bi­lus 1/12 fi­nan­sa­vi­mas.<text:span text:style-name="T751"><text:s/>Kol kas ir</text:span><text:span text:style-name="T752">­gi jo</text:span><text:span text:style-name="T753">­kio at</text:span><text:span text:style-name="T754">­sa</text:span><text:span text:style-name="T755">­ko, kaip ir mū</text:span><text:span text:style-name="T756">­sų or</text:span><text:span text:style-name="T757">­ga</text:span><text:span text:style-name="T758">­ni</text:span><text:span text:style-name="T759">­za</text:span><text:span text:style-name="T760">­ci</text:span><text:span text:style-name="T761">­ja, ne</text:span><text:span text:style-name="T762">­ga</text:span><text:span text:style-name="T763">­vo</text:span><text:span text:style-name="T764">­me, o ši</text:span><text:span text:style-name="T765">­tas klau</text:span><text:span text:style-name="T766">­si</text:span><text:span text:style-name="T767">­mas tu</text:span><text:span text:style-name="T768">­rė</text:span><text:span text:style-name="T769">­tų bū</text:span><text:span text:style-name="T770">­ti už</text:span><text:span text:style-name="T771">­tik</text:span><text:span text:style-name="T772">­rin</text:span><text:span text:style-name="T773">­tas čia ir da</text:span><text:span text:style-name="T774">­bar.<text:s/></text:span></text:p>
        <text:p text:style-name="Roman">Na, ma­tyt, pa­klaus­čiau, ar kas nors ži­no, ko­kius mes re­zer­vus tu­ri­me? Mes ne­ži­no­me ši­tos in­for­ma­ci­jos, ko­kie su­kaup­ti re­zer­vai ap­sau­gos prie­mo­nių, tos pa­čios apa­ra­tū­ros. Ži­no­me vi­si apie gy­vy­bi­nių funk­ci­jų mo­ni­to­rius, ku­rie bu­vo iš­da­lin­ti, o po to vi­si su­rink­ti, ir kur jie din­go, da­bar lie­ka ne­aiš­ku. Tai vėl­gi mes ne­ži­no­me ir ta si­tu­a­ci­ja nė­ra aiš­ki, kiek vals­ty­bė tu­ri ap­sau­gos prie­mo­nių re­zer­vų už­tik­rin­ti gy­dy­mo įstai­goms, jei­gu jų pri­trūk­tų, o ma­nau, kad at­<text:soft-page-break/>ei­ty­je jų tik­rai pra­dės trūk­ti, nes vėl­gi mes su­si­du­ria­me su fi­nan­si­niais sun­ku­mais ir su­si­dur­si­me at­ei­ty­je dar la­biau.<text:s/></text:p>
        <text:p text:style-name="Roman">Aš ma­nau, kad ne­pa­kan­ka­mas yra ir te­sta­vi­mas, tai tu­ri bū­ti iš­plės­ta įtrau­kiant ir pri­va­čias la­bo­ra­to­ri­jas. Juk ga­li­my­bių mes tu­ri­me tą pa­da­ry­ti, ir čia pir­mas da­ly­kas, ką mes tu­rė­tu­me da­ry­ti, kuo va­do­vau­ja­si ki­tos ša­lys, tai yra te­sta­vi­mas, kad kuo ma­žiau bū­tų kon­tak­tų, kad ne­iš­lįs­tų tie ne­šio­to­jai, kai vie­ną die­ną jis be­simp­to­mis at­ei­na į dar­bą, pa­ben­drau­ja su dau­ge­liu ko­le­gų, ki­tą die­ną su­ži­nai, kad jo COVID tei­gia­mas, ir tau rei­kia už­da­ry­ti vi­są kaž­ko­kį pa­da­li­nį, kaip mes šeš­ta­die­nį vi­siš­kai už­da­rė­me sa­vo vir­tu­vę ir nuo sek­ma­die­nio ry­to ne­ži­no­me, kaip mai­tin­ti li­go­nius, tiks­liau, vis­ką su­ta­rė­me ir li­go­niai li­ko pa­mai­tin­ti. Bet čia yra to­kia si­tu­a­ci­ja. Ma­nau, kad dau­ge­lis įstai­gų su to­kia si­tu­a­ci­ja su­si­du­ria kas­die­ny­bė­je kiek­vie­ną die­ną.<text:s/></text:p>
        <text:p text:style-name="Roman">La­bai gai­la, kad mes… Iš tik­rų­jų ir Lie­tu­vos gy­dy­to­jų va­do­vų są­jun­ga siū­lė sa­vo pa­gal­bą da­ly­vau­jant įvai­rių spren­di­mų dis­ku­si­jo­se, juos pri­imant.<text:s/></text:p>
        <text:p text:style-name="Roman">De­ja, mes ir­gi ne­bu­vo­me įtrauk­ti į tas or­ga­ni­za­ci­jas, tai yra ne­bu­vo­me įtrauk­ti į vi­są šią si­tu­a­ci­ją. Tik­rai tu­ri­me daug pa­siū­ly­mų ir tu­rė­jo­me daug pa­siū­ly­mų, ta­čiau vi­są lai­ką mes iš vir­šaus gau­na­me įsa­ky­mus, ku­riuos tu­ri­me vyk­dy­ti be jo­kių dis­ku­si­jų ir taip to­liau.<text:s/></text:p>
        <text:p text:style-name="Roman">Tai­gi si­tu­a­ci­ja tik­rai yra blo­ga. Vi­siems lin­kė­čiau bū­ti svei­kiems ir ne­su­sirg­ti, o tiems nau­jie­siems, ku­rie at­eis į val­džią (nau­ja­sis Sei­mas su­si­rinks ir nau­jo­ji Vy­riau­sy­bė), aš pa­lin­kė­siu tik­rai la­bai la­bai daug sėk­mės ir kan­try­bės, nes, ma­nau, lau­kian­čių siur­pri­zų tik­rai yra la­bai daug. Ačiū jums už dė­me­sį.<text:s/><text:span text:style-name="T775">(</text:span><text:span text:style-name="T776">Plo</text:span><text:span text:style-name="T777">­ji</text:span><text:span text:style-name="T778">­mai</text:span><text:span text:style-name="T779">)</text:span><text:s/></text:p>
        <text:p text:style-name="Roman"><text:span text:style-name="T780">PIRMININKAS.</text:span><text:span text:style-name="T781"><text:s/></text:span>Dė­ko­ja­me pra­ne­šė­jui. Bū­ki­te pri­si­jun­gęs: kai vė­liau bus klau­si­mų, ga­lė­si­te at­sa­ky­ti.</text:p>
        <text:p text:style-name="Roman">Ger­bia­mi ko­le­gos, tau­py­ki­me lai­ką. Se­kun­dė­lę!</text:p>
        <text:p text:style-name="Roman">Da­bar į tri­bū­ną kvie­čiu ger­bia­mą pro­fe­so­rių V. Ka­siu­le­vi­čių mums tar­ti žo­dį. Pra­šom.</text:p>
        <text:p text:style-name="Roman"/>
        <text:p text:style-name="Roman12">Vil­niaus uni­ver­si­te­to Me­di­ci­nos fa­kul­te­to pro­de­ka­no pro­fe­so­riaus Vy­tau­to Kasiulevi­čiaus kal­ba</text:p>
        <text:p text:style-name="Roman"/>
        <text:p text:style-name="Roman"><text:span text:style-name="T782">V. KASIULEVIČIUS.</text:span><text:s/>La­ba die­na, ger­bia­mi ko­le­gos. Taip krei­piuo­si, nes vi­si šio­je pan­de­mi­jos fa­zė­je esa­me ko­le­gos ir są­jun­gi­nin­kai.<text:s/></text:p>
        <text:p text:style-name="Roman">No­riu pra­dė­ti nuo pa­dė­kos nu­ei­nan­čiam Sei­mui, nes ne­pai­sant to, kad mes la­bai daug gin­či­jo­mės, kai at­sto­va­vo­me sa­vo in­te­re­sams, me­di­kų in­te­re­sams, tik dėl vie­no da­ly­ko – dėl su­stip­ri­ni­mo me­di­kų ben­druo­me­nės, ku­ri ga­lės gin­tis ka­da nors kri­zės me­tu… Ži­no­te, yra sun­kus mo­men­tas, kai tu su­pran­ti, kad nors už ta­vęs sto­vi di­de­li va­dai ir daug ant­pe­čių (me­di­kų struk­tū­ra pa­na­ši į ka­riuo­me­nę sa­vo lo­ja­lu­mu, pa­klus­nu­mu), at­ei­na mo­men­tas, kai tu tu­ri sa­ky­ti tie­są, nes ki­to ke­lio nė­ra. Mes tai da­rė­me, kaip mo­kė­jo­me, kaip mums pa­vy­ko, ir su ši­tuo Sei­mu tai da­rė­me. Ne­pai­sant to, ki­ti kri­ti­kuo­ja, kad ne­daug su­si­rin­ko po­zi­ci­jos. Ji jau kaip ir bai­gė dar­bą, bet, sa­ky­sim, ir tiems, ku­rie gir­dė­jo, ir po­zi­ci­jo­je, ir opo­zi­ci­jo­je, ir ras­da­vo mums lai­ko, esu la­bai dė­kin­gas.<text:s/></text:p>
        <text:p text:style-name="Roman">Kar­tu no­riu pa­kvies­ti bū­si­mą Sei­mą ir bu­vu­sius Sei­mo na­rius bū­ti ly­de­riais ir tu­rė­ti sa­vy­je ryž­to pri­im­ti spren­di­mus. Vi­suo­me­nė­je ma­ne daž­nai va­di­na la­bai griež­tų prie­mo­nių ša­li­nin­ku, tar­si au­to­ri­ta­ri­nių prie­mo­nių, bet esu to­kių prie­mo­nių ša­li­nin­kas tik to­dėl, kad aš ge­rai ma­tau sis­te­mą iš vi­daus ir ži­nau, jog ji ne­pa­jė­gi prie­šin­tis ki­taip. To­dėl mes šiuo me­tu jau ir tu­ri­me pri­im­ti to­kias prie­mo­nes.</text:p>
        <text:p text:style-name="Roman">Bet aš no­riu pa­kvies­ti bū­si­mą Sei­mą, nes Sei­mo na­riams ne­rei­kia tur­būt at­askai­tų, kiek ten plin­ta vi­ru­sas, nes tie, ku­rie do­mi­si, do­mi­si, o ku­rie ne­si­do­mi, vis tiek ne­su­pras. Aš no­riu pa­sa­ky­ti, kad rei­kia ki­tų da­ly­kų. Rei­kia su­pra­ti­mo, ko­kia už­duo­tis, koks iš­šū­kis lau­kia, ir at­ei­nan­tys pu­sę me­tų yra kri­ti­nis lai­kas. Pir­miau­sia rei­kia su­si­telk­ti, su­ras­ti pa­kan­tu­mo vie­ni ki­tiems, pa­bū­ti to­le­ran­tiš­kiems ne­pai­sant vi­sų nuos­kau­dų ir ne­su­ves­tų są­skai­tų. Jas bus ga­li­ma su­ves­ti, lai­ko bus, bet pus­me­tį rei­kia su­si­telk­ti kar­tu, duo­ti tą kan­try­bės lan­gą. Ži­no­te, man ir­gi bu­vo ne­leng­va, aš opo­na­vau. Tik­rai ne­su tas elek­to­ra­tas, bu­vu­sios dau­gu­mos rin­kė­jas ne­su, at­si­pra­šau, bet aš ra­dau sa­vy­je jė­gų sau­sio mė­ne­sį vie­toj me­di­kų tei­sė­tų rei­ka­la­vi­mų, ku­rie iš<text:s/><text:soft-page-break/>da­lies bu­vo vyk­do­mi, iš da­lies ne, įsi­lie­ti į tą ko­vą stab­dant di­des­nę grės­mę. Aš ma­nau, kad gal­būt ir po­li­ti­kai ga­li ras­ti jė­gų su­si­tar­ti tar­pu­sa­vy­je ir tą pus­me­tį su­si­telk­ti ir da­ry­ti dar­bus. Čia rei­kia jū­sų ly­de­rys­tės. Čia ga­li­ma, pa­sa­ky­siu ma­kia­ve­liš­kai, ir­gi už­si­dirb­ti taš­kų. Mes tu­ri­me pa­da­ry­ti ke­le­tą da­ly­kų.<text:s/></text:p>
        <text:p text:style-name="Roman">Pir­miau­sia tu­ri­me su­stab­dy­ti in­fek­ci­jos pli­ti­mą. Lie­tu­vos Res­pub­li­kos Vy­riau­sy­bė pri­ėmė tei­sin­gus spren­di­mus.<text:s/></text:p>
        <text:p text:style-name="Roman">Aš ne­kal­bė­siu daug apie tai, ką pa­sa­kė Vai­do­tas, Lie­tu­vos me­di­kų są­jū­džio ta­ry­bo­je esa­me pri­si­gin­či­ję ir pri­dis­ku­ta­vę, tik­rai vi­sa tai tie­sa, bet, ne­si­dai­rant at­gal, pa­da­ry­ti spren­di­mai – ka­ran­ti­nas, mes tu­ri­me ži­no­ti, kas bus po ka­ran­ti­no. O po ka­ran­ti­no bus iš tik­rų­jų ir­gi la­bai sun­kus lai­kas, nes vi­ru­so iš­nai­kin­ti mums tik­rai ne­pa­vyks. Tą vi­si ži­no. Ka­dan­gi ne­pa­vyks, tai mums rei­kės iš­ėji­mo stra­te­gi­jų, pro­tin­gų stra­te­gi­jų. Ir čia bus už­duo­čių. Pir­miau­sia, kuo grei­čiau at­ves­ti į Lie­tu­vą skie­pus, tai yra vak­ci­nas. Čia vyks kon­ku­ren­ci­ja, tai nė­ra vis­kas taip pa­pras­ta. Vi­siems mums ir jums tur­būt at­ro­do, kad už mū­sų sto­vi pro­tin­gi žmo­nės, Vy­riau­sy­bės dar­buo­to­jai, pa­rei­gū­nai, bet, ži­no­te, kai da­bar si­tu­a­ci­ja nu­ė­jo jau ga­na to­li, aš kai ku­rių klau­siu, ko­dėl tu to ne­sa­kei anks­čiau, ir jis sa­ko, aš sa­kiau, bet gi ma­nęs ne­klau­sė. Ir aš kal­bė­jau su dau­gy­be to­kių val­džiai dir­ban­čių žmo­nių, ku­rie man sa­ko, aš sa­kiau, bet jie ne­klau­sė. Aš sa­kau vie­ną tik at­sa­ky­mą, ne kal­ti­ni­mą ne­klau­siu­siems, o tam, ku­ris sa­kė. Va­di­na­si, tu ne­pa­kan­ka­mai gar­siai sa­kei.</text:p>
        <text:p text:style-name="Roman">Bet kar­tu no­riu pa­kvies­ti ir nau­ją val­džią, ir prem­je­rę klau­sy­ti tų žmo­nių, ku­rie sa­ko jums ne­pa­tin­kan­čius da­ly­kus. Leis­ki­te tiems žmo­nėms gin­čy­tis tar­pu­sa­vy­je, leis­ki­te kel­ti al­ter­na­ty­vias hi­po­te­zes ir gin­čy­tis tol, kol ne­su­ras tin­ka­mo spren­di­mo. Vie­nin­te­lis da­ly­kas ga­li iš­gel­bė­ti mus šio­je si­tu­a­ci­jo­je ir pa­dė­ti Lie­tu­vos žmo­nėms.<text:s/></text:p>
        <text:p text:style-name="Roman">O Sei­mo na­riams, kaip jau sa­kiau, rei­kia ly­de­rys­tės, vak­ci­nas rei­kia at­ves­ti, at­ves­ti nau­jus diag­nos­ti­nius pa­jė­gu­mus, tes­tus, įvai­rius ino­va­ty­vius spren­di­mus. Ne­svar­bu, ką kal­bės mi­nist­ras, net ir nau­jas koks nors mi­nist­ras bus, ku­ris sa­kys, kad vis­kas yra ge­rai ir vis­kas kon­tro­liuo­ja­ma. Ne­ti­kė­ki­te nie­ka­da. Mi­nist­ras yra tam, kad taip pa­sa­ky­tų, jis tu­ri ra­min­ti. Bet Sei­mo na­riai ga­li pa­da­ry­ti vis­ką, kad bū­tų ino­va­ty­vūs, nau­ji me­to­dai, kad bū­tų ge­bė­ji­mas ap­si­gin­ti, pa­dė­ti mū­sų tau­tie­čiams, vak­ci­na bū­tų pir­ma Eu­ro­pos Są­jun­go­je, sa­ky­sim, Lie­tu­vos te­ri­to­ri­jo­je. Rei­kia tu­rė­ti am­bi­ci­jų! Jei­gu krep­ši­nį ga­li­me (Min­dau­gas daž­nai pa­tei­kia pa­vyz­dį), tai gal­būt ir čia ga­li­me pa­da­ry­ti dar­bų.<text:s/></text:p>
        <text:p text:style-name="Roman">Slo­va­kai pa­ro­dė pa­vyz­dį, ką reiš­kia ly­de­rys­tė, tes­tuo­dami sa­vo po­pu­lia­ci­ją. CNN pir­ma nau­jie­na net­gi rin­ki­mų me­tu. Va­di­na­si, ir mes ga­li­me bū­ti to­kie, bet tam rei­kės mo­bi­li­zuo­tis, pa­jė­gu­mų, ka­riuo­me­nės, dau­ge­lio da­ly­kų, ku­riuos rei­kės įtrauk­ti į tuos spren­di­mus.<text:s/></text:p>
        <text:p text:style-name="Roman">Ir dar pas­ku­ti­nis pa­lin­kė­ji­mas. Duo­ki­te žmo­nėms vil­ties. Ne­rei­kia žmo­nių gąs­din­ti iš tik­rų­jų. Jau aš pri­gąs­di­nau.<text:s/><text:span text:style-name="T783">Rei</text:span><text:span text:style-name="T784">­kia kal</text:span><text:span text:style-name="T785">­bė</text:span><text:span text:style-name="T786">­ti žmo</text:span><text:span text:style-name="T787">­nėms apie ga</text:span><text:span text:style-name="T788">­li</text:span><text:span text:style-name="T789">­my</text:span><text:span text:style-name="T790">­bę ap</text:span><text:span text:style-name="T791">­si</text:span><text:span text:style-name="T792">­sau</text:span><text:span text:style-name="T793">­go</text:span><text:span text:style-name="T794">­ti, ga</text:span><text:span text:style-name="T795">­li</text:span><text:span text:style-name="T796">­my</text:span><text:span text:style-name="T797">­bę iš</text:span><text:span text:style-name="T798">­veng</text:span><text:span text:style-name="T799">­ti<text:s/></text:span>in­fek­ci­jos ir vi­sa­da duo­ti vil­ties, ką jūs pa­da­ry­si­te, kad vi­sa tai iš­si­spręs­tų. Sėk­mės! (<text:span text:style-name="T800">Plo</text:span><text:span text:style-name="T801">­ji</text:span><text:span text:style-name="T802">­mai</text:span>)<text:s/></text:p>
        <text:p text:style-name="Roman"><text:span text:style-name="T803">PIRMININKAS.</text:span><text:s/>Dė­ko­ja­me už Lie­tu­vos pi­lie­čiams pa­siū­ly­tą ge­rą po­zi­ty­vą. Kvie­čiu į tri­bū­ną ger­bia­mą pro­fe­so­rių D. Pū­rą. Pra­šom, ger­bia­mas Dai­niau.<text:s/></text:p>
        <text:p text:style-name="Roman"/>
        <text:p text:style-name="Roman12">Me­di­ci­nos moks­lų dak­ta­ro pro­fe­so­riaus Dai­niaus Pū­ro kal­ba</text:p>
        <text:p text:style-name="P804"/>
        <text:p text:style-name="Roman"><text:span text:style-name="T805">D. PŪRAS.</text:span><text:s/>Ger­bia­mi Sei­mo na­riai, dė­ko­ju už ga­li­my­bę at­kreip­ti jū­sų dė­me­sį į psi­chi­kos svei­ka­tos svar­bą ir iki, ir po, ir per pan­de­mi­ją ir į bū­ti­ny­bę psi­chi­kos svei­ka­tą sau­go­ti ne bet kaip, o veiks­min­gais, šiuo­lai­kiš­kais bū­dais. Šio­je sri­ty­je Lie­tu­va tu­ri stip­riai pa­si­temp­ti, kad ly­giuo­tų­si į ge­riau­sias pa­sau­lio ir Eu­ro­pos prak­ti­kas. COVID pan­de­mi­ja ir jos pa­mo­kos ga­lė­tų bū­ti uni­ka­li pro­ga se­niai rei­ka­lin­gam pro­ver­žiui šio­je sri­ty­je, to pro­ver­žio šiaip ar taip rei­kės, o kri­zės bū­na ge­ra pro­ga im­tis bū­ti­nų per­mai­nų. Psi­chi­kos svei­ka­ta yra ly­giai taip pat svar­bi vi­suo­me­nei ir kiek­vie­nam žmo­gui kaip ir fi­zi­nė svei­ka­ta, nė­ra ge­ros svei­ka­tos be ge­ros psi­chi­kos svei­ka­tos. Vi­suo­me­nės psi­chi­kos svei­ka­tą ir emo­ci­nę ge­ro­vę vi­sų pir­ma le­mia tai, ar svei­ka yra ap­lin­ka, ku­rio­je žmo­nės gy­ve­na, bręs­ta, mo­ko­si, dir­ba, il­si­si, gy­do­si. Ši ap­lin­ka. O ją le­mia san­ty­kių tarp žmo­nių ko­ky­bė, ar tai bū­tų šei­mo­je, mo­kyk­lo­je, gy­dy­mo įstai­go­je, dar­bo<text:s/><text:soft-page-break/>vie­to­je, ben­druo­me­nė­je, ar ap­skri­tai vals­ty­bės po­li­ti­ko­je. Tu­ri bū­ti ap­sau­go­ta nuo bet ko­kio smur­to, bet ko­kios dis­kri­mi­na­ci­jos bet ko­kiu pa­grin­du, o taip pat nuo ne­ly­gy­bės ir ne­tei­sy­bės. Vi­suo­me­nės psi­chi­kos svei­ka­tą, ge­rą ar pras­tą, le­mia ne psi­chi­kos li­go­nių skai­čius, jis daug ne­si­ski­ria pa­sau­lio vals­ty­bė­se, o vi­suo­me­nės na­rių ir san­ty­kių tarp tų na­rių būk­lė. Kai ly­gi­na­mės kad ir COVID-19 kon­teks­te su ki­tais kraš­tais ir sa­ko­me ar­ba gir­di­me, ar­ba sa­ko­me, esą jų ki­toks men­ta­li­te­tas, jie iš­mo­kę ben­drau­ti at­sa­kin­gai ir su pa­si­ti­kė­ji­mu, jų ten ne­rei­kia mo­ra­li­zuo­ti ar bau­gin­ti di­de­lėmis<text:s/>bau­domis, ar kaip ki­taip su­kel­ti bai­mę ar pa­ni­ką, tai ge­rai bū­tų mums Lie­tu­vo­je su­si­tar­ti – gal lai­kas nu­sto­ti gy­dy­ti vi­suo­me­nę tuo, kuo yra su­sir­gu­si per to­ta­li­ta­ri­nį laik­me­tį, ir im­tis pa­ga­liau kur­ti to­kią vi­suo­me­nę, ku­ri grįs­ta tar­pu­sa­vio pa­si­ti­kė­ji­mu, tar­pu­sa­vio pa­gar­ba, o ne smur­to ir be­jė­gys­tės kul­tū­ra. Vi­sa tai ir bū­tų pla­či­ą­ja pras­me vi­suo­me­nės psi­chikos<text:s/>s­vei­ka­tos stip­ri­ni­mas. Ir nė­ra ge­res­nės „vak­ci­nos“ už pa­gar­bą kiek­vie­no žmo­gaus oru­mui ir tei­sėms.</text:p>
        <text:p text:style-name="Roman">Ge­ros psi­chikos<text:s/>s­vei­ka­tos ir emo­ci­nės ge­ro­vės stip­ri­ni­mas tu­ri pra­si­dė­ti nuo anks­ty­vos vai­kys­tės, pa­de­dant tė­vams svei­kai, be smur­to au­gin­ti vai­kus ir už­tik­rin­ti vi­sa­pu­siš­kai svei­ką jų rai­dą. Po to se­ka ki­ti vie­no­dai svar­būs am­žiaus tarps­niai, to­kie kaip oraus gy­ve­ni­mo už­tik­ri­ni­mas se­nat­vė­je. Tai čia yra ta pre­ven­ci­jos pu­sė, ku­ri yra la­bai svar­bi ir ku­rio­je Lie­tu­vos lau­kia daug ne­at­lik­tų dar­bų, na­mų dar­bų, nes iki šiol bu­vo per daug prie­ši­ni­mo­si ge­riau­siems pa­sau­lio pa­vyz­džiams, ypač Eu­ro­pos pa­vyz­džiams,<text:s/><text:span text:style-name="T806">ir tarp</text:span><text:span text:style-name="T807">­tau</text:span><text:span text:style-name="T808">­ti</text:span><text:span text:style-name="T809">­nių or</text:span><text:span text:style-name="T810">­ga</text:span><text:span text:style-name="T811">­ni</text:span><text:span text:style-name="T812">­za</text:span><text:span text:style-name="T813">­ci</text:span><text:span text:style-name="T814">­jų re</text:span><text:span text:style-name="T815">­ko</text:span><text:span text:style-name="T816">­men</text:span><text:span text:style-name="T817">­da</text:span><text:span text:style-name="T818">­ci</text:span><text:span text:style-name="T819">­joms.<text:s/></text:span></text:p>
        <text:p text:style-name="Roman">Da­bar apie ki­tą svar­bią da­lį, kas ir kaip tu­ri pa­dė­ti vai­kams ir su­au­gu­siems, kai jie tu­ri ar­ba jei­gu jie tu­ri leng­vų ar sun­kes­nių psi­chi­kos svei­ka­tos pro­ble­mų ar su­tri­ki­mų. Čia ta pa­slau­gų pu­sė. Šie žmo­nės tu­ri tei­sę į ko­ky­biš­ką pa­gal­bą, bet tai tu­ri vyk­ti daž­niau­siai ne psi­chiat­ri­jos įstai­go­se ir net­gi ne psi­chot­ro­pi­niai vais­tai tu­ri bū­ti tos pa­gal­bos es­mė. La­bai daž­nai iki šiol to­kia pa­gal­ba Lie­tu­vo­je nė­ra pri­ei­na­ma ir per pan­de­mi­ją, bet ir iki jos ne­bu­vo. De­ja, Lie­tu­va, pa­vel­dė­ju­si prieš 30 me­tų la­bai vul­ga­riai me­di­ka­li­zuo­tą psi­chi­kos svei­ka­tos sis­te­mą, iki šiol iš es­mės tę­sia tas pa­čias tra­di­ci­jas ir ga­li net­gi per dos­niai pa­siū­ly­ti tris tra­di­ci­nius da­ly­kus: psi­chot­ro­pi­nius me­di­ka­men­tus, psi­chiat­ri­jos sta­cio­na­rą ir nuo­la­ti­nę glo­bos įstai­gą. Tam iš­ei­na virš 80 % psi­chi­kos svei­ka­tai ski­ria­mo biu­dže­to.<text:s/></text:p>
        <text:p text:style-name="Roman">Ino­va­ci­joms ir minkš­toms in­ves­ti­ci­joms sis­te­ma yra aler­giš­ka, kaip ir pa­slau­gų tei­kė­jams, jei­gu jie at­sto­vau­ja NVO sek­to­riui ar­ba pri­va­čiai ini­cia­ty­vai. Dar pri­dur­siu ne­ge­rą tra­di­ci­ją,<text:s/>kad Lie­tu­vos psi­chikos<text:s/>s­vei­ka­tos sis­te­mos veiks­min­gu­mas nė­ra nie­kaip pri­žiū­ri­mas ne­pri­klau­so­mu bū­du. Ir tos ne­pri­klau­so­mos eks­per­ti­zės ar­ba nė­ra, ar­ba jei­gu pa­si­tai­ko, tai ji yra ig­no­ruo­ja­ma. Ko­dėl kal­bu apie tai COVID-19 kon­teks­te? To­dėl, kad klau­sia­ma ir per pan­de­mi­ją, ką da­ry­ti da­bar, per pan­de­mi­ją. At­sa­kau – bent jau ne­be­nu­kreip­ti nau­jų lė­šų į tą pa­čią ne­efek­ty­vią sis­te­mą bei jos gran­dis. Lai­kas už­deg­ti ža­lią švie­są ino­va­ci­joms, ko­ky­biš­koms pa­slau­goms. Lai­kas at­sa­kin­gai ver­tin­ti, kas ir ko­dėl ne­vei­kia, ir im­ti ša­lin­ti spra­gas bei ne­to­ly­gu­mus šio­je svar­bio­je sis­te­mo­je. Pan­de­mi­jos su­kel­ta si­tu­a­ci­ja, kai dar la­biau aiš­ku ne­gu anks­čiau, kad ne vais­tais rei­kia gy­dy­ti dau­gu­mą žmo­nių, ku­rie jau­čia­si pras­tai, ir mes ži­no­me, kad jie jau­čia­si pras­tai, nor­ma­liai re­a­guo­da­mi į ne­nor­ma­lią si­tu­a­ci­ją, ir tai, kad pa­vo­jin­ga tęs­ti in­ves­tici­jas į di­de­les nuo­la­ti­nės glo­bos įstai­gas, ku­rios tam­pa in­fek­ci­jos ži­di­niais, o ir šiaip ir ank­sčiau ži­no­jo­me, kad jos yra sa­vo es­me ža­lin­gos, tu­rė­tų mums pa­dė­ti ryž­tis se­niai lau­kia­moms per­mai­noms. Ly­gi­nant su dau­gu­ma Eu­ro­pos Są­jun­gos vals­ty­bių ir ki­to­mis ge­rą so­cia­li­nės<text:s/>ir<text:s/>eko­no­mi­nės ge­ro­vės ly­gį pa­sie­ku­sio­mis vals­ty­bė­mis, Lie­tu­va tu­ri: a) žy­miai pras­tes­nius vai­kų ir su­au­gu­siųjų<text:s/>psi­chi­kos svei­ka­tos ir emo­ci­nės ge­ro­vės ro­dik­lius; b) tu­ri psi­chi­kos svei­ka­tos sis­te­mą, ku­ri ne­ati­tin­ka šiuo­lai­ki­nė­mis moks­lo ži­nio­mis ir žmo­gaus tei­sių prin­ci­pais grįs­tų stan­dar­tų.<text:s/></text:p>
        <text:p text:style-name="Roman">To­dėl bū­ti­nas pro­ver­žis, ap­iman­tis vi­sus psi­chikos<text:s/>s­vei­ka­tos po­li­ti­kos kom­po­nen­tus nuo vei­ks­min­gos pre­ven­ci­jos iki at­si­sa­ky­mo ins­ti­tu­ci­nės glo­bos ir per­tek­li­nės me­di­ka­li­za­ci­jos. Kon­kre­čius pa­vyz­džius, ką da­ry­ti ir ko ne­da­ry­ti, pa­teiks ma­no ko­le­gė K. Le­vic­kai­tė.<text:s/></text:p>
        <text:p text:style-name="Roman">Aš api­ben­drin­da­mas no­riu pri­min­ti, kad bū­tent šio­je sri­ty­je mums rei­kia su­si­grą­žin­ti am­bi­ci­jas ir vi­zi­ją. Mes ją tu­rė­jo­me Są­jū­džio lai­kais, At­gi­mi­mo lai­kais, po to pra­ra­do­me. No­riu<text:s/><text:soft-page-break/>pri­min­ti, kad psi­chi­kos svei­ka­ta yra la­bai ge­o­po­li­ti­nė sri­tis ir mes dar ne­iš­ėjo­me šio­je sri­ty­je iš tos zo­nos, ku­rio­je tur­būt per il­gai bu­vo­me.<text:s/></text:p>
        <text:p text:style-name="Roman">Api­ben­drin­da­mas no­riu pri­min­ti, kad ydin­ga psi­chi­kos svei­ka­tos ap­sau­gos sis­te­ma mums, vi­suo­me­nei, bran­giai kai­nuo­ja. Ir ne tik pri­si­dė­da­ma prie li­ki­mų luo­ši­ni­mo, bet ir prie to, kad bū­tent ir dėl jos ne­ten­ka­ma daug gy­vy­bių. COVID-19 pan­de­mi­ja yra rim­tas iš­šū­kis ir, aiš­ku, svar­bu ap­sau­go­ti žmo­nių svei­ka­tą ir gy­vy­bes nuo šios li­gos. Bet bū­tų ge­rai bent ma­žą da­lį to­kio dė­me­sio ir to­kių lė­šų skir­ti ki­tai epi­de­mi­jai – tai, apie ku­rią aš da­bar kal­bu ir ku­riai mes ga­na abe­jin­gi jau daug me­tų. Tai yra pras­tos emo­ci­nės svei­ka­tos, emo­ci­nio ne­raš­tin­gu­mo, sa­ve ir ki­tus nai­ki­nan­čio el­ge­sio epi­de­mi­ja,<text:s/>dėl<text:s/>jos<text:s/>va­di­na­mų­jų iš­ori­nių prie­žas­čių mir­da­vo apie 4 tūkst. žmo­nių kas­met (tai 1995–2000 me­tais).<text:s/></text:p>
        <text:p text:style-name="Roman">Da­bar mirš­ta, šie­met mirs ir vėl virš 2 tūkst. žmo­nių. Iš jų maž­daug 700 sa­vi­žu­dy­bių ir an­tra tiek dar ki­tų keis­tų mir­čių, su­si­ju­sių su žmo­gaus el­ge­siu ar­ba psi­chi­ka. Ir tai ne psi­chi­kos li­go­nių mir­tys – tai mū­sų ben­dro­sios vi­suo­me­nės kai­na, ku­rią mes mo­ka­me už tai, kad ne­re­a­guo­ja­me adek­va­čiai į ši­tą epi­de­mi­ją. Jei­gu mes pa­ga­liau adek­va­čiai re­a­guo­si­me į ši­tą už­si­tę­susią epi­de­mi­ją, ga­lė­si­me vie­ni ki­tiems pa­sa­ky­ti, kad mums iš tik­rų­jų svar­bi kiek­vie­no žmo­gaus svei­ka­ta ir gy­vy­bė, ne­be­rū­šiuo­jant tų gy­vy­bių pa­gal mir­ties prie­žas­tis. Ačiū už dė­me­sį. (<text:span text:style-name="T820">Plo</text:span><text:span text:style-name="T821">­ji</text:span><text:span text:style-name="T822">­mai</text:span>)<text:s/></text:p>
        <text:p text:style-name="Roman"><text:span text:style-name="T823">PIRMININKAS.</text:span><text:s/>Dė­ko­ja­me ger­bia­mam pro­fe­so­riui. Kaip ir mi­nė­jo ger­bia­mas pro­fe­so­rius, da­bar į tri­bū­ną kvie­čia­me K. Le­vic­kai­tę. Ji mums pa­sa­kys, kaip vei­kia NVO „Psi­chi­kos svei­ka­tos per­spek­ty­vos“. Pra­šom.</text:p>
        <text:p text:style-name="Roman"/>
        <text:p text:style-name="Roman12">Vie­šo­sios įstai­gos „Psi­chi­kos svei­ka­tos per­spek­ty­vos“ di­rek­to­rės Ka­ri­lės Le­vic­kai­tės kal­ba</text:p>
        <text:p text:style-name="Roman"/>
        <text:p text:style-name="Roman"><text:span text:style-name="T824">K. LEVICKAITĖ.</text:span><text:s/>La­ba die­na. Iš tik­rų­jų no­riu pa­sa­ky­ti, kad šis psi­chi­kos svei­ka­tos klau­si­mas mū­sų pan­de­mi­jos kon­teks­te, aš taip gal­vo­ju, pir­mą kar­tą to­kiu ly­giu ke­lia­mas, bent tiek, kiek aš at­si­me­nu, per pas­ta­ruo­sius aš­tuo­nis mė­ne­sius. No­ri­si tai pa­brėž­ti. Tur­būt ga­lė­jo bū­ti gal ir anks­čiau, bet ge­riau vė­liau ne­gu nie­ka­da.<text:s/></text:p>
        <text:p text:style-name="Roman">Iš tik­rų­jų pan­de­mi­jos nuo­var­gį ir ne­ri­mą mes kiek­vie­nas su­pran­ta­me ir jau­čia­me sa­vaip. Svar­bu su­pras­ti, kad šios epi­de­mio­lo­gi­nės kri­zės ir su ja su­si­ju­sių so­cia­li­nių ir eko­no­mi­nių pa­sek­mių nei­gia­mas iš­da­vas vi­suo­me­nės psi­chi­kos svei­ka­tai mes tu­rė­si­me il­gai. Net ir pan­de­mi­jai nu­slū­gus. Tą mes tu­ri­me ži­no­ti da­bar.<text:s/></text:p>
        <text:p text:style-name="Roman">Ten­ka ant­rin­ti pro­fe­so­riui D. Pū­rui, kad ne­iš­spręs­ti psi­chi­kos svei­ka­tos sis­te­mi­niai klau­si­mai šian­dien mums la­bai smar­kiai ki­ša ko­ją ir taip pat ne­ga­li­ma di­džiuo­tis ir kai ku­riais pras­tais vie­šo­jo val­dy­mo įpro­čiais. Ar kas nors pri­si­me­na, kad 2020 me­tai pa­skelb­ti Vai­kų emo­ci­nės ge­ro­vės me­tais? To­kios ir pa­na­šios de­kla­ra­ty­vios ini­cia­ty­vos, ku­rios ne­tu­ri nei pla­no, nei fi­nan­sa­vi­mo, iš es­mės yra ne­rei­ka­lin­gos. Tuo tar­pu mi­li­jo­nai Eu­ro­pos Są­jun­gos fi­nan­si­nės pa­ra­mos ke­liau­ja ir ge­roms, bet ir abe­jo­ti­noms ini­cia­ty­voms gra­žiai skam­ban­čiais pri­ori­te­tais ir pa­va­di­ni­mais. Čia tur­būt pa­mi­nė­siu „Jaus­mo­ma­tį“, apie ku­rį mes gir­dė­jo­me, bet yra daug pa­na­šių ir ki­to­kių da­ly­kų. Tai mums ne­pa­de­da, su­si­dū­rus su pan­de­mi­ja, at­ne­šan­čia dar nau­jų pro­ble­mų. Ir tai yra ir mū­sų vi­sų re­sur­sų klau­si­mas.<text:s/></text:p>
        <text:p text:style-name="Roman">Pan­de­mi­jos psi­cho­so­cia­li­nės pa­sek­mės yra aki­vaiz­džios, nors, no­riu pa­brėž­ti, jos nė­ra nie­kaip cen­tra­li­zuo­tai ren­ka­mos ir vie­ši­na­mos. Lie­tu­vo­je sa­vi­žu­dy­bių skai­čius,<text:s/>jis yra la­bai jau­t­rus mū­sų ša­liai, nes mes esa­me va­di­na­mie­ji an­ti­re­kor­di­nin­kai Eu­ro­pos Są­jun­go­je pa­gal sa­vi­žu­dy­bių skai­čių, kaip ži­no­me, ma­žė­ja nuo 2013 me­tų. Ma­žė­ji­mas tę­sia­si iki šiol ir net per ka­ran­ti­ną. Ši ten­den­ci­ja pa­si­kei­tė ir nu­si­žu­džiu­sių as­me­nų skai­čius ėmė di­dė­ti nuo 2010 me­tų bir­že­lio mė­ne­sio. Tai pa­tvir­ti­na tą nu­ma­ty­mą, kad emo­ci­nės sa­vi­jau­tos ir psi­chi­kos svei­ka­tos sun­ku­mai iš­ryš­kė­ja ne tiek vi­suo­ti­nės kri­zės pi­ko me­tu, kiek pra­ėjus ke­liems mė­ne­siams ir vė­liau. Rei­kia pa­brėž­ti, kad sa­vi­žu­dy­bių skai­čius taip pat yra ne­ste­bi­mas ir su­ici­do­lo­gai vis kaip nors ban­do at­ras­ti tuos skai­čius, ku­rie yra la­bai svar­būs ste­bė­ti re­a­liu lai­ku.<text:s/></text:p>
        <text:soft-page-break/>
        <text:p text:style-name="Roman">Nors ben­dras nu­si­kals­ta­mu­mo ly­gis pa­va­sa­rį ka­ran­ti­no me­tu ša­ly­je žen­kliai kri­to, smur­to ar­ti­mo­je ap­lin­ko­je at­ve­jų dau­gė­jo. Trys ket­vir­ta­da­liai nu­ken­tė­ju­sių­jų, kaip ži­no­ma, yra mo­terys. Nu­si­kal­ti­mai ta­po ne tik daž­nes­ni, bet ir žiau­res­ni. Per pir­mus du ka­ran­ti­no mė­ne­sius, per pir­mus du pa­va­sa­rio ka­ran­ti­no mė­ne­sius, Lie­tu­vo­je bu­vo įvyk­dy­tos 22 žmog­žu­dys­tės, kai per tą pa­tį lai­ko­tar­pį 2019 me­tais bu­vo fik­suo­ta 10 žmog­žu­dys­čių. Vi­sos jos yra sie­ja­mos su smur­tu ar­ti­mo­je ap­lin­ko­je.<text:s/></text:p>
        <text:p text:style-name="Roman">35 di­de­liuo­se vals­ty­bi­niuo­se glo­bos na­muo­se šian­dien Lie­tu­vo­je gy­ve­na be­veik 7 tūkst. žmo­nių su ne­ga­lia ar­ba se­ny­vo am­žiaus žmo­nių. No­riu pa­brėž­ti, kad tai nė­ra slau­gos įstai­gos ar li­go­ni­nės, tai yra 100–200 žmo­nių, ku­rie gy­ve­na kar­tu, ku­riems yra skir­ta to­kia glo­ba. Į juos yra net­gi nuo­la­ti­nė ei­lė pa­tek­ti. Apie 300 žmo­nių lau­kia šian­dien ei­lė­je pa­tek­ti į šias pa­slau­gas, nes nė­ra pa­slau­gų ben­druo­me­nė­je.<text:s/></text:p>
        <text:p text:style-name="Roman">Tie­sa, tik ke­liuo­se glo­bos na­muo­se ki­lo epi­de­mio­lo­gi­niai ži­di­niai, bet, ko ge­ro, tik to­dėl, kad glo­bos na­mų gy­ven­to­jai bu­vo už­da­ry­ti tuo­se na­muo­se, di­de­liuo­se na­muo­se, už­drau­dus iš jų iš­ei­ti ar­ba pri­im­ti lan­ky­to­jus. Ir tai tru­ko ne­il­gai, ir tai vėl pra­si­dė­jo. Tad apie gy­ve­ni­mo ko­ky­bę tur­būt mes čia tik­rai tu­ri­me klau­si­mų.<text:s/></text:p>
        <text:p text:style-name="Roman">Bet es­mė yra ta, kad skai­čiai ro­do, jog ko­ro­na­vi­ru­su bu­vo už­si­krė­tę 250 glo­bos na­mų gy­ven­to­jų, šian­die­ni­niais duo­me­ni­mis, ir iš jų yra 27 mir­tys. Va­di­na­si, vie­nas iš de­šim­ties ko­ro­na­vi­ru­su už­si­krė­tu­sių žmo­nių glo­bos na­muo­se mirš­ta. To­kios įstai­gos iš es­mės ne­tu­ri eg­zis­tuo­ti, jos yra pa­vo­jin­gos iš es­mės šia­me kon­teks­te.</text:p>
        <text:p text:style-name="Roman">Tai­gi, at­ėjus ant­ra­jai ban­gai, de­ja, tie psi­cho­so­cia­li­niai fak­to­riai pan­de­mi­jos kon­teks­te nė­ra cen­tra­li­zuo­tai ste­bi­mi ir ana­li­zuo­ja­mi. Ki­ta ver­tus, tik­rai trūks­ta ly­de­rys­tės šiuo klau­si­mu. Trūks­ta įsi­są­mo­ni­ni­mo, kad mes tu­rė­si­me šias pa­sek­mes il­gai.<text:s/></text:p>
        <text:p text:style-name="Roman">Ki­ta ver­tus, ne­rei­kia da­bar ieš­ko­ti tų įro­dy­mų, la­bai no­rint im­tis veiks­mų. Re­mian­tis mo­ks­lo įro­dy­mais ir rim­tų tarp­tau­ti­nių or­ga­ni­za­ci­jų re­ko­men­da­ci­jo­mis, yra iš es­mės ži­no­ma, ko­kia lin­kme veik­ti. Tai val­dy­mo lyg­me­niu pir­miau­sia rei­kė­tų pri­si­im­ti ly­de­rys­tę ir psi­chi­kos svei­ka­tą pa­kel­ti į Vy­riau­sy­bės lyg­me­nį, ne­pa­lie­kant to vie­nos Svei­ka­tos ap­sau­gos mi­nis­te­ri­jos at­sa­ko­my­bei. Ypač svar­bus so­cia­li­nės ap­sau­gos ir švie­ti­mo sek­to­rių da­ly­va­vi­mas.</text:p>
        <text:p text:style-name="Roman">Psi­cho­so­cia­li­nės pan­de­mi­jos pa­sek­mės tu­ri bū­ti ver­ti­na­mos taip pat rim­tai, kaip ir epi­de­mio­lo­gi­nė si­tu­a­ci­ja ar eko­no­mi­nė si­tu­a­ci­ja. Svar­bu įkur­ti ne tik epi­de­mio­lo­gų, bet psi­chi­kos svei­ka­tos eks­per­tų ta­ry­bą prie Vy­riau­sy­bės, ji ga­lė­tų tal­kin­ti tri­mis kryp­ti­mis. Tai yra ma­ži­nant psi­cho­so­cia­li­nes pan­de­mi­jos pa­sek­mes, sie­kiant psi­chi­kos svei­ka­tos sis­te­mos<text:s/>per­tvar­kos ir stip­ri­nant Vy­riau­sy­bės ko­mu­ni­ka­ci­ją su pan­de­mi­ja… apie pan­de­mi­ją jos me­tu.<text:s/></text:p>
        <text:p text:style-name="Roman">Tin­ka­ma vie­ša val­džios at­sto­vų ko­mu­ni­ka­ci­ja ga­li žen­kliai pri­si­dė­ti prie vi­suo­me­nės psi­chi­kos svei­ka­tos sau­go­ji­mo pan­de­mi­jos me­tu ir tai yra svar­bu. Ji ga­li di­din­ti žmo­nių pa­si­ti­kė­ji­mą val­džia, ska­tin­ti ben­dra­dar­bia­vi­mą ir sa­va­no­riš­ką ri­bo­ji­mų įgy­ven­di­ni­mą. Kol kas yra pa­da­ry­ta ne­ma­žai klai­dų. Vi­suo­me­nei pa­tei­kia­ma ne vi­sa­da su­pran­ta­ma, ne­nuo­sek­li ar net prieš­ta­rin­ga in­for­ma­ci­ja. Vi­sai ne­pa­de­da vi­suo­me­nės ba­ri­mas ar pik­ti­ni­ma­sis žmo­nių el­ge­siu. Pa­si­tai­kė net­gi vi­suo­me­nės gru­pes stig­ma­ti­zuo­jan­čių pa­si­sa­ky­mų iš val­džios at­sto­vų, kal­ban­čių vie­šai daž­nai ta te­ma. Tai­gi toks to­nas vi­suo­me­nės ne­įkve­pia pi­lie­tiš­kam ir sau­giam el­ge­siui, di­di­na su­si­prie­ši­ni­mą. Tai­gi su vie­ša ko­mu­ni­ka­ci­ja tu­ri bū­ti dir­ba­ma la­bai rim­tai, įtrau­kiant psi­chi­kos svei­ka­tos eks­per­tus.<text:s/></text:p>
        <text:p text:style-name="Roman">Pa­slau­gų vys­ty­mas tu­ri bū­ti nuo­sek­lus ir sis­te­min­gas dar­bas. Nė­ra čia grei­tų re­cep­tų, bet no­riu at­kreip­ti dė­me­sį į ke­lis as­pek­tus. Šie­met va­sa­rą bu­vo su­kur­ta pro­gra­ma sie­kiant ma­žin­ti il­ga­lai­kes nei­gia­mas pan­de­mi­jos pa­sek­mes vi­suo­me­nės psi­chi­kos svei­ka­tai jai ski­riant 1,5 mln. Tai, ma­nau, bu­vo be­ne vie­nin­te­lė to­kia ini­cia­ty­va re­a­guo­jant į psi­chi­kos svei­ka­tos iš­šū­kius ir šios pro­gra­mos rė­muo­se bu­vo pa­di­din­tas že­mo slenks­čio psi­cho­lo­gi­nių pa­slau­gų pri­ei­na­mu­mas per vi­suo­me­nės svei­ka­tos biu­rus sa­vi­val­dy­bė­se. Tai­gi no­rė­da­mi pa­si­kon­sul­tuo­ti su psi­cho­lo­gu, žmo­nės čia ne­tu­ri re­gist­ruo­tis po­li­kli­ni­ko­je ir gau­ti diag­no­zę. Prak­ti­ka ro­do, kad to­kių pa­slau­gų pa­siū­la iš kar­to už­si­pil­dė ir žmo­nės no­riai ir drą­siai krei­pia­si. Bė­da ta, kad žmo­nės čia ga­li gau­ti tik po pen­kias psi­cho­lo­gų kon­sul­ta­ci­jas ir ką da­ry­ti, jei­gu rei­kia dau­giau. Lie­tu­vo­je la­bai kri­tiš­kai stin­ga spe­cia­li­zuo­tų psi­chi­kos svei­ka­tos pa­slau­gų, biop­si­cho­so­cia­li­<text:soft-page-break/>nių, ne me­di­ka­men­ti­nių. Žmo­nės tu­ri la­bai įvai­rių psi­chi­kos svei­ka­tos sun­ku­mų, to­dėl rei­kia įvai­riau­sių spe­cia­lis­tų, jų ko­man­dų, tei­kian­čių įvai­raus in­ten­sy­vu­mo pa­slau­gas. Šiuo me­tu Lie­tu­vo­je vei­kian­čių psi­chi­kos svei­ka­tos cen­trų ir psi­chiat­ri­jos li­go­ni­nių tin­klas ne­at­lie­pia šio po­rei­kio. Tik­rai ne­at­lie­pia. Prak­tiš­kai iš da­lies jį kom­pen­suo­ja pri­va­tus psi­cho­te­ra­peu­tų sek­to­rius. Pas mus iš es­mės nė­ra vals­ty­bi­nio ant­ri­nio psi­chi­kos svei­ka­tos lyg­mens, jis yra iš­kri­tęs. Ta­čiau ar vals­ty­bė tu­rė­tų pa­lik­ti psi­chi­kos svei­ka­tos sun­ku­mus as­me­ni­nei žmo­gaus ki­še­nei? Mes ma­no­me, tai yra svar­bu. Grei­tu lai­ku svar­bu re­a­guo­ti į la­biau­siai nuo pan­de­mi­jos…</text:p>
        <text:p text:style-name="Roman"><text:span text:style-name="T825">PIRMININKAS.</text:span><text:s/>Li­ko mi­nu­tė.</text:p>
        <text:p text:style-name="Roman"><text:span text:style-name="T826">K. LEVICKAITĖ.</text:span><text:s/>…nu­ken­tė­ju­sias vi­suo­me­nės gru­pes: žmo­nes su ne­ga­lia ir vy­res­nio am­žiaus žmo­nes. La­bai svar­bu at­kreip­ti dė­me­sį į jau­ni­mo ir vai­kų psi­chi­kos svei­ka­tos klau­si­mus. Moks­lo įro­dy­mai pa­sau­ly­je ro­do, kad tai vie­na la­biau­siai nu­ken­tė­ju­sių gru­pių pan­de­mi­jos me­tu, o pa­slau­gų mū­sų ša­ly­je šiai gru­pei žiau­riai trūks­ta ir jos yra vi­siš­kai ne­pri­tai­ky­tos.<text:s/></text:p>
        <text:p text:style-name="Roman">Taip pat no­ri­si pa­mi­nė­ti smur­tą ar­ti­mo­je ap­lin­ko­je,<text:s/>tai<text:s/>aš jau mi­nė­jau, kur rei­kia di­din­ti pa­slau­gų ap­im­tis ir už­tik­rin­ti tin­ka­mą ir lai­ku pa­rei­gū­nų re­a­ga­vi­mą į pra­ne­ši­mus apie smur­tą, so­cia­li­nės glo­bos ins­ti­tu­ci­jų tin­klą re­for­muo­ti kuo sku­biau ku­riant pa­slau­gas ben­druo­me­nė­je. La­bai svar­bu ne­kur­ti šiuo pan­de­mi­jos me­tu kaž­ko­kios al­ter­na­ty­vios psi­chi­kos svei­ka­tos sis­te­mos. Mes tu­ri­me siek­ti esa­mos po­ky­čių ir taip pat įtrauk­ti ben­druo­me­nes, stip­rin­ti ben­druo­me­nes ir pa­si­ti­kė­ti ben­druo­me­nė­mis, ku­rio­se tik­rai la­bai daug pa­slau­gų, minkš­tų pa­slau­gų, psi­cho­so­cia­li­nių pa­slau­gų rei­kia dieg­ti kuo grei­čiau. Ačiū.<text:s/></text:p>
        <text:p text:style-name="Roman"><text:span text:style-name="T827">PIRMININKAS.</text:span><text:s/>Dė­ko­ja­me ger­bia­mai pra­ne­šė­jai.<text:s/></text:p>
        <text:p text:style-name="Roman">Ger­bia­mi ko­le­gos, da­bar ga­li­te pa­teik­ti klau­si­mus. Pri­me­nu, klaus­ti – mi­nu­tė. Pa­si­sten­ki­te at­sa­ky­ti, ger­bia­mi pra­ne­šė­jai, per dvi.<text:s/></text:p>
        <text:p text:style-name="Roman">M. Ma­jaus­kas.<text:s/></text:p>
        <text:p text:style-name="Roman"><text:span text:style-name="T828">M. MAJAUSKAS</text:span><text:s/><text:span text:style-name="T829">(</text:span><text:span text:style-name="T830">TS-LKDF</text:span><text:span text:style-name="T831">)</text:span>. La­bai ačiū, ger­bia­mas pir­mi­nin­ke. Ger­bia­mi pra­ne­šė­jai, la­bai ačiū, kad ra­do­te lai­ko iš sa­vo tik­rai įtemp­tos dar­bo­tvarkės pa­si­da­lin­ti sa­vo įžval­go­mis ir pri­sta­ty­ti esa­mą si­tu­a­ci­ją. Tai yra be ga­lo svar­bu. Yra tam tik­ri da­ly­kai, ku­riuos mes iš­ma­no­me, yra tam tik­ri da­ly­kai, ku­rių mes ne­iš­ma­no­me, ir la­bai svar­bu iš tik­rų­jų rem­tis eks­per­tais ir įsi­klau­sy­ti į jų nuo­mo­nę ir jų po­zi­ci­ją.</text:p>
        <text:p text:style-name="Roman">Ma­no klau­si­mas bū­tų dėl tam tik­rų Vy­riau­sy­bės pri­im­tų prie­mo­nių. Aš su­pran­tu, kad Vy­riau­sy­bė tu­ri pa­kan­ka­mai griež­tai, aiš­kiai ko­mu­ni­kuo­ti ir pri­im­ti spren­di­mus, ku­rie veik­tų, bet ji tu­ri rem­tis ir eks­per­tų nuo­mo­ne. Ma­no klau­si­mas eks­per­tams dėl kau­kių dė­vė­ji­mo lau­ke nema­si­niuo­se su­si­bū­ri­muo­se. Ar ga­lė­tu­mė­te pa­si­da­lin­ti sa­vo nuo­mo­ne, ar tai yra įro­dy­mais grįs­tas spren­di­mas ir ar jis re­a­liai yra efek­ty­vus, jei­gu, tar­kim, vie­nas žmo­gus…</text:p>
        <text:p text:style-name="Roman"><text:span text:style-name="T832">PIRMININKAS.</text:span><text:s/>Lai­kas!</text:p>
        <text:p text:style-name="Roman"><text:span text:style-name="T833">M. MAJAUSKAS</text:span><text:s/><text:span text:style-name="T834">(</text:span><text:span text:style-name="T835">TS-LKDF</text:span><text:span text:style-name="T836">)</text:span>. …ei­na gat­ve Vil­niaus mies­te? Ačiū.</text:p>
        <text:p text:style-name="Roman"><text:span text:style-name="T837">PIRMININKAS.</text:span><text:s/>Pra­šom. Kas at­sa­kys? Gal V. Ka­siu­le­vi­čius? Pra­šau.</text:p>
        <text:p text:style-name="Roman"><text:span text:style-name="T838">V. KASIULEVIČIUS.</text:span><text:s/>Ne­ži­nau, ma­nau, kad čia dar at­sa­kys ir dau­giau ko­le­gų. Min­dau­gas gal dau­giau ar Auš­ra.<text:s/></text:p>
        <text:p text:style-name="Roman">Dėl kau­kių. Iš tie­sų čia kon­tro­ver­siš­ka… Iš tik­rų­jų vi­sa­da tei­sin­gas klau­si­mas, ka­da kal­ba­ma apie lau­ką ir di­de­lius at­stu­mus. Mes dis­ku­ta­vo­me net pre­zi­den­tū­ros gru­pė­je. Min­dau­gas tur­būt pa­tvir­tins. Ar ne jū­sų, ar ben­dro­je to­je gru­pė­je, ku­rio­je tik­rai gal­vo­jo­me, kad gal­būt toks vi­suo­ti­nis ka­te­go­riš­kas ap­ri­bo­ji­mas lau­ke ne­rei­ka­lin­gas. Tur­būt kal­bė­tu­me apie su­si­bū­ri­mus, kur žmo­nės su­si­bu­ria kar­tu. Bet ka­da kal­ba­ma apie pa­tal­pas, tai vie­na­reikš­miš­kai ri­zi­ka yra di­de­lė. Ši­ta sa­lė su tiek žmo­nių, to­kia kon­cen­tra­ci­ja, tai kaip to­kia bom­ba, jūs čia vi­si sė­di­te ri­zi­kuo­da­mi. Gal rei­kė­tų pa­sek­ti Ame­ri­kos<text:s/>Se­na­to pa­vyz­džiu, ne­ži­nau, rei­kė­tų pa­dis­ku­tuo­ti, kad tos dis­ku­si­jos vyk­tų sė­dint sa­vo ka­bi­ne­tuo­se, jūs ek­ra­ne ma­ty­tu­mė­te, o po to bal­suo­ti su­si­rink­tu­mė­te. Tai čia ma­no nuo­mo­nė, at­si­pra­šau, gal ne­tu­riu tei­sės, bet… To­kie tan­kūs su­si­ti­ki­mai nė­ra ge­rai, ir lau­ke taip pat, ne tik­tai… Nors di­džiau­sia ri­zi­ka yra met­ro at­stu­mu, tai yra la­še­li­nis bū­das, ka­da už­kre­čia­ma di­džiau­sia da­lis žmo­nių. Vi­sa ki­ta – ae­ro­zo­li­nis bū­das, tai iki 2,5–4 met­rų plin­ta. Bet lau­ke, ka­dan­gi ven­ti­lia­ci­ja yra di­de­lė, oro srau­tai, tai tas ant­ra­sis bū­das daug ma­žes­nis. Pa­tal­po­se jis vis tiek iš­lie­ka, jei­gu yra blo­gas iš­trau­ki­mas. Ten, kur la­bai ge­ras<text:s/><text:soft-page-break/>iš­trau­ki­mas, iš es­mės rei­kia fo­ku­suo­tis į tą met­ro at­stu­mą. Kau­kė, kad ir per met­rą, ne­ap­sau­go iki ga­lo, bet su­ma­ži­na reikš­min­gai, nes ame­ri­kie­čiai…<text:s/></text:p>
        <text:p text:style-name="Roman">Čia ko­le­gos pa­ci­tuo­ti ga­li, net eks­pe­ri­men­tas toks ne­ty­čia įvy­ko, ka­da kir­pė­jas nu­kir­po 120 žmo­nių sirg­da­mas jau, bet ne­už­krė­tė nė vie­no, nes bu­vo su kau­kėmis<text:s/>vi­si. Va­di­na­si, kau­kė sau­go, bet kal­bant apie pa­si­vaikš­čio­ji­mus pa­jū­ry, pa­vyz­džiui, nu­va­žia­vo­te į Pa­lan­gą ir eina­te pa­jū­riu. Aš nie­kaip ne­ti­kiu, kad ką nors kas nors ga­lė­tų už­krės­ti, ir kam ta­da bū­tų rei­ka­lin­ga ten ta kau­kė, bet jei­gu žmo­nės vaikš­to gru­pė­mis, kas yra ne­ge­rai, ta­da jie vis tiek ga­li už­si­krės­ti bū­da­mi met­ro at­stu­mu. Tai čia toks klau­si­mas, ku­rį iš tik­rų­jų moks­las dis­ku­tuo­ja, bet kau­kių dė­vė­ji­mas su­ma­ži­no in­fek­ci­jos pli­ti­mą. Tai yra įro­dy­ta.</text:p>
        <text:p text:style-name="Roman"><text:span text:style-name="T839">PIRMININKAS.</text:span><text:s/>Dė­ko­ju. Ger­bia­mas A. Sy­sas.<text:s/></text:p>
        <text:p text:style-name="Roman"><text:span text:style-name="T840">A. SYSAS</text:span><text:span text:style-name="T841"><text:s/></text:span><text:span text:style-name="T842">(</text:span><text:span text:style-name="T843">LSDPF</text:span><text:span text:style-name="T844">)</text:span><text:span text:style-name="T845">.<text:s/></text:span>Ačiū, ger­bia­mas pir­mi­nin­ke. Aš ir­gi pri­si­jun­giu prie ko­le­gos ir no­riu pa­dė­ko­ti už įdo­mius, tu­ri­nin­gus pra­ne­ši­mus. Tik­rai tai pra­ple­čia mū­sų aki­ra­tį. La­bai gai­la, bu­vo tei­sin­gai pa­ste­bė­ta, kad ne­daug Sei­mo na­rių do­mi­si pro­ble­ma, ku­ri šian­dien ak­tu­a­liau­sia Lie­tu­vo­je ir pa­sau­ly­je. Ir ma­ne la­biau­siai ste­bi­na mū­sų mi­nist­ras. Aš su­pran­tu, kad da­bar toks lai­kas, kad vis­ką mi­nist­ras ži­no ir tur­būt at­lei­džia to­liau pa­val­džių įstai­gų va­do­vus, pa­si­nau­do­da­mas pas­ku­ti­nė­mis die­no­mis. Ma­no klau­si­mas bū­tų tur­būt au­di­to­ri­jai, ku­ri at­ėjo. Ar jūs ne­bi­jo­te bū­ti ki­ta au­ka, nes dar li­ko trys ke­tu­rios die­nos mi­nist­ro dis­po­zi­ci­jo­je, kad jis ga­li dar po­rą at­leis­ti? (<text:span text:style-name="T846">Bal</text:span><text:span text:style-name="T847">­sai sa</text:span><text:span text:style-name="T848">­lė</text:span><text:span text:style-name="T849">­je</text:span>) Ir ar tai pats ge­riau­sias bū­das ko­vo­ti su ko­ro­na­vi­ru­su? Ačiū.<text:s/></text:p>
        <text:p text:style-name="Roman"><text:span text:style-name="T850">PIRMININKAS.</text:span><text:s/>Čia gal ap­klau­sa,<text:s/><text:span text:style-name="T851">tai gal pa</text:span><text:span text:style-name="T852">­sa</text:span><text:span text:style-name="T853">­ky</text:span><text:span text:style-name="T854">­ki</text:span><text:span text:style-name="T855">­te – taip, ne. Pra</text:span><text:span text:style-name="T856">­šom, kas pa</text:span><text:span text:style-name="T857">­spau</text:span><text:span text:style-name="T858">­si</text:span><text:span text:style-name="T859">­te?<text:s/></text:span></text:p>
        <text:p text:style-name="Roman"><text:span text:style-name="T860">V. KASIULEVIČIUS.</text:span><text:s/><text:span text:style-name="T861">Aš ne</text:span><text:span text:style-name="T862">­ži</text:span><text:span text:style-name="T863">­nau, ga</text:span><text:span text:style-name="T864">­liu at</text:span><text:span text:style-name="T865">­sa</text:span><text:span text:style-name="T866">­ky</text:span><text:span text:style-name="T867">­ti iš kar</text:span><text:span text:style-name="T868">­to. Man juo</text:span><text:span text:style-name="T869">­kin</text:span><text:span text:style-name="T870">­gas tas ger</text:span><text:span text:style-name="T871">­bia</text:span><text:span text:style-name="T872">­mo S. Čap</text:span><text:span text:style-name="T873">­lins</text:span><text:span text:style-name="T874">­ko at</text:span><text:span text:style-name="T875">­lei</text:span><text:span text:style-name="T876">­di</text:span><text:span text:style-name="T877">­mas, nes jis iš vi</text:span><text:span text:style-name="T878">­so jau bu</text:span><text:span text:style-name="T879">­vo nu</text:span><text:span text:style-name="T880">­ša</text:span><text:span text:style-name="T881">­lin</text:span><text:span text:style-name="T882">­tas pu</text:span><text:span text:style-name="T883">­sę me</text:span><text:span text:style-name="T884">­tų tur</text:span><text:span text:style-name="T885">­būt nuo bet ko</text:span><text:span text:style-name="T886">­kių rei</text:span><text:span text:style-name="T887">­ka</text:span><text:span text:style-name="T888">­lų spren</text:span><text:span text:style-name="T889">­di</text:span><text:span text:style-name="T890">­mo ir ne</text:span><text:span text:style-name="T891">­ga</text:span><text:span text:style-name="T892">­lė</text:span><text:span text:style-name="T893">­jo pri</text:span><text:span text:style-name="T894">­im</text:span><text:span text:style-name="T895">­ti jo</text:span><text:span text:style-name="T896">­kių spren</text:span><text:span text:style-name="T897">­di</text:span><text:span text:style-name="T898">­mų. Kad jį at</text:span><text:span text:style-name="T899">­lei</text:span><text:span text:style-name="T900">­do, ne</text:span><text:span text:style-name="T901">­pa</text:span><text:span text:style-name="T902">­si</text:span><text:span text:style-name="T903">­kei</text:span><text:span text:style-name="T904">­tė pan</text:span><text:span text:style-name="T905">­de</text:span><text:span text:style-name="T906">­mi</text:span><text:span text:style-name="T907">­jos su</text:span><text:span text:style-name="T908">­val</text:span><text:span text:style-name="T909">­dy</text:span><text:span text:style-name="T910">­mas.<text:s/></text:span></text:p>
        <text:p text:style-name="Roman"><text:span text:style-name="T911">PIRMININKAS.</text:span><text:span text:style-name="T912"><text:s/>Dė</text:span><text:span text:style-name="T913">­ko</text:span><text:span text:style-name="T914">­ja</text:span><text:span text:style-name="T915">­me. Kas dar pa</text:span><text:span text:style-name="T916">­pil</text:span><text:span text:style-name="T917">­dys? Pra</text:span><text:span text:style-name="T918">­šau.<text:s/></text:span></text:p>
        <text:p text:style-name="Roman"><text:span text:style-name="T919">A. BILOTIENĖ-MOTIEJŪNIENĖ.</text:span><text:span text:style-name="T920"><text:s/></text:span><text:span text:style-name="T921">Aš gal trum</text:span><text:span text:style-name="T922">­pai. Šiuo at</text:span><text:span text:style-name="T923">­ve</text:span><text:span text:style-name="T924">­ju mes, kaip or</text:span><text:span text:style-name="T925">­ga</text:span><text:span text:style-name="T926">­ni</text:span><text:span text:style-name="T927">­zuo</text:span><text:span text:style-name="T928">­jan</text:span><text:span text:style-name="T929">­ti įstai</text:span><text:span text:style-name="T930">­ga, man at</text:span><text:span text:style-name="T931">­ro</text:span><text:span text:style-name="T932">­do, esa</text:span><text:span text:style-name="T933">­me pa</text:span><text:span text:style-name="T934">­kan</text:span><text:span text:style-name="T935">­ka</text:span><text:span text:style-name="T936">­mai tva</text:span><text:span text:style-name="T937">­rūs, stip</text:span><text:span text:style-name="T938">­rūs. Ma</text:span><text:span text:style-name="T939">­nau, kad dirb</text:span><text:span text:style-name="T940">­si</text:span><text:span text:style-name="T941">­me to</text:span><text:span text:style-name="T942">­liau. Ne</text:span><text:span text:style-name="T943">­bi</text:span><text:span text:style-name="T944">­jo</text:span><text:span text:style-name="T945">­me. Gal blo</text:span><text:span text:style-name="T946">­gai.</text:span></text:p>
        <text:p text:style-name="Roman"><text:span text:style-name="T947">PIRMININKAS.</text:span><text:span text:style-name="T948"><text:s/>Ačiū. At</text:span><text:span text:style-name="T949">­ro</text:span><text:span text:style-name="T950">­do, ki</text:span><text:span text:style-name="T951">­ti vi</text:span><text:span text:style-name="T952">­si lie</text:span><text:span text:style-name="T953">­ka prie sa</text:span><text:span text:style-name="T954">­vo nuo</text:span><text:span text:style-name="T955">­mo</text:span><text:span text:style-name="T956">­nės. Klau</text:span><text:span text:style-name="T957">­sia ger</text:span><text:span text:style-name="T958">­bia</text:span><text:span text:style-name="T959">­mas R. J. Da</text:span><text:span text:style-name="T960">­gys.</text:span></text:p>
        <text:p text:style-name="Roman"><text:span text:style-name="T961">R. J. DAGYS</text:span><text:span text:style-name="T962"><text:s/></text:span><text:span text:style-name="T963">(</text:span><text:span text:style-name="T964">MSNG</text:span><text:span text:style-name="T965">)</text:span><text:span text:style-name="T966">. La</text:span><text:span text:style-name="T967">­bai ačiū už pri</text:span><text:span text:style-name="T968">­sta</text:span><text:span text:style-name="T969">­ty</text:span><text:span text:style-name="T970">­mą. No</text:span><text:span text:style-name="T971">­rė</text:span><text:span text:style-name="T972">­čiau pa</text:span><text:span text:style-name="T973">­klaus</text:span><text:span text:style-name="T974">­ti, ly</text:span><text:span text:style-name="T975">­gi</text:span><text:span text:style-name="T976">­nant jū</text:span><text:span text:style-name="T977">­sų ana</text:span><text:span text:style-name="T978">­li</text:span><text:span text:style-name="T979">­zę, kaip vyks</text:span><text:span text:style-name="T980">­ta ši</text:span><text:span text:style-name="T981">­tie pro</text:span><text:span text:style-name="T982">­ce</text:span><text:span text:style-name="T983">­sai ap</text:span><text:span text:style-name="T984">­link mus, nes tai ir</text:span><text:span text:style-name="T985">­gi la</text:span><text:span text:style-name="T986">­bai le</text:span><text:span text:style-name="T987">­mia mū</text:span><text:span text:style-name="T988">­sų spren</text:span><text:span text:style-name="T989">­di</text:span><text:span text:style-name="T990">­mus ir vi</text:span><text:span text:style-name="T991">­sa ki</text:span><text:span text:style-name="T992">­ta. Ko</text:span><text:span text:style-name="T993">­kio</text:span><text:span text:style-name="T994">­je sta</text:span><text:span text:style-name="T995">­di</text:span><text:span text:style-name="T996">­jo</text:span><text:span text:style-name="T997">­je da</text:span><text:span text:style-name="T998">­bar yra Eu</text:span><text:span text:style-name="T999">­ro</text:span><text:span text:style-name="T1000">­pos Są</text:span><text:span text:style-name="T1001">­jun</text:span><text:span text:style-name="T1002">­gos vi</text:span><text:span text:style-name="T1003">­sos vals</text:span><text:span text:style-name="T1004">­ty</text:span><text:span text:style-name="T1005">­bės ir ko</text:span><text:span text:style-name="T1006">­kios pa</text:span><text:span text:style-name="T1007">­sek</text:span><text:span text:style-name="T1008">­mės ga</text:span><text:span text:style-name="T1009">­lė</text:span><text:span text:style-name="T1010">­tų tu</text:span><text:span text:style-name="T1011">­rė</text:span><text:span text:style-name="T1012">­ti įta</text:span><text:span text:style-name="T1013">­kos ir mū</text:span><text:span text:style-name="T1014">­sų spren</text:span><text:span text:style-name="T1015">­di</text:span><text:span text:style-name="T1016">­mams?</text:span></text:p>
        <text:p text:style-name="Roman"><text:span text:style-name="T1017">PIRMININKAS.</text:span><text:span text:style-name="T1018"><text:s/>Apie kai</text:span><text:span text:style-name="T1019">­my</text:span><text:span text:style-name="T1020">­nus, pra</text:span><text:span text:style-name="T1021">­šom.<text:s/></text:span></text:p>
        <text:p text:style-name="Roman"><text:span text:style-name="T1022">R. J. DAGYS</text:span><text:span text:style-name="T1023"><text:s/></text:span><text:span text:style-name="T1024">(</text:span><text:span text:style-name="T1025">MSNG</text:span><text:span text:style-name="T1026">)</text:span><text:span text:style-name="T1027">. Ne tik kai</text:span><text:span text:style-name="T1028">­my</text:span><text:span text:style-name="T1029">­nus, čia…</text:span></text:p>
        <text:p text:style-name="Roman"><text:span text:style-name="T1030">PIRMININKAS.</text:span><text:span text:style-name="T1031"><text:s/>Taip, Eu</text:span><text:span text:style-name="T1032">­ro</text:span><text:span text:style-name="T1033">­pos Są</text:span><text:span text:style-name="T1034">­jun</text:span><text:span text:style-name="T1035">­ga. Pra</text:span><text:span text:style-name="T1036">­šau. Gal ger</text:span><text:span text:style-name="T1037">­bia</text:span><text:span text:style-name="T1038">­mas pro</text:span><text:span text:style-name="T1039">­fe</text:span><text:span text:style-name="T1040">­so</text:span><text:span text:style-name="T1041">­rius? Pra</text:span><text:span text:style-name="T1042">­šau.</text:span></text:p>
        <text:p text:style-name="Roman"><text:span text:style-name="T1043">M. STANKŪNAS.</text:span><text:span text:style-name="T1044"><text:s/>Iš tik</text:span><text:span text:style-name="T1045">­rų</text:span><text:span text:style-name="T1046">­jų, kaip jau mi</text:span><text:span text:style-name="T1047">­nė</text:span><text:span text:style-name="T1048">­jau, da</text:span><text:span text:style-name="T1049">­bar di</text:span><text:span text:style-name="T1050">­džiau</text:span><text:span text:style-name="T1051">­sias vi</text:span><text:span text:style-name="T1052">­ru</text:span><text:span text:style-name="T1053">­so pli</text:span><text:span text:style-name="T1054">­ti</text:span><text:span text:style-name="T1055">­mas yra Eu</text:span><text:span text:style-name="T1056">­ro</text:span><text:span text:style-name="T1057">­pos re</text:span><text:span text:style-name="T1058">­gio</text:span><text:span text:style-name="T1059">­ne. Jei</text:span><text:span text:style-name="T1060">­gu taip pa</text:span><text:span text:style-name="T1061">­ė</text:span><text:span text:style-name="T1062">­mus, mes pa</text:span><text:span text:style-name="T1063">­va</text:span><text:span text:style-name="T1064">­sa</text:span><text:span text:style-name="T1065">­rį vi</text:span><text:span text:style-name="T1066">­si bi</text:span><text:span text:style-name="T1067">­jo</text:span><text:span text:style-name="T1068">­jo</text:span><text:span text:style-name="T1069">­me Ita</text:span><text:span text:style-name="T1070">­li</text:span><text:span text:style-name="T1071">­jos sce</text:span><text:span text:style-name="T1072">­na</text:span><text:span text:style-name="T1073">­ri</text:span><text:span text:style-name="T1074">­jaus, tai da</text:span><text:span text:style-name="T1075">­bar kaž</text:span><text:span text:style-name="T1076">­kaip Lie</text:span><text:span text:style-name="T1077">­tu</text:span><text:span text:style-name="T1078">­va pra</text:span><text:span text:style-name="T1079">­de</text:span><text:span text:style-name="T1080">­da ly</text:span><text:span text:style-name="T1081">­gin</text:span><text:span text:style-name="T1082">­tis su Če</text:span><text:span text:style-name="T1083">­ki</text:span><text:span text:style-name="T1084">­ja, nes iš tik</text:span><text:span text:style-name="T1085">­rų</text:span><text:span text:style-name="T1086">­jų Če</text:span><text:span text:style-name="T1087">­ki</text:span><text:span text:style-name="T1088">­ja yra daug kuo pa</text:span><text:span text:style-name="T1089">­na</text:span><text:span text:style-name="T1090">­ši į mus. Če</text:span><text:span text:style-name="T1091">­ki</text:span><text:span text:style-name="T1092">­ja, ku</text:span><text:span text:style-name="T1093">­ri il</text:span><text:span text:style-name="T1094">­gai bu</text:span><text:span text:style-name="T1095">­vo lai</text:span><text:span text:style-name="T1096">­ko</text:span><text:span text:style-name="T1097">­ma to</text:span><text:span text:style-name="T1098">­kiu kaip ir ge</text:span><text:span text:style-name="T1099">­ru epi</text:span><text:span text:style-name="T1100">­de</text:span><text:span text:style-name="T1101">­mi</text:span><text:span text:style-name="T1102">­jos pa</text:span><text:span text:style-name="T1103">­vyz</text:span><text:span text:style-name="T1104">­džiu, sa</text:span><text:span text:style-name="T1105">­ky</text:span><text:span text:style-name="T1106">­kim, da</text:span><text:span text:style-name="T1107">­bar su</text:span><text:span text:style-name="T1108">­si</text:span><text:span text:style-name="T1109">­du</text:span><text:span text:style-name="T1110">­ria su di</text:span><text:span text:style-name="T1111">­de</text:span><text:span text:style-name="T1112">­lė</text:span><text:span text:style-name="T1113">­mis pro</text:span><text:span text:style-name="T1114">­ble</text:span><text:span text:style-name="T1115">­mo</text:span><text:span text:style-name="T1116">­mis.<text:s/></text:span></text:p>
        <text:p text:style-name="Roman"><text:span text:style-name="T1117">Ką mes ma</text:span><text:span text:style-name="T1118">­to</text:span><text:span text:style-name="T1119">­me, tai dau</text:span><text:span text:style-name="T1120">­ge</text:span><text:span text:style-name="T1121">­lis Eu</text:span><text:span text:style-name="T1122">­ro</text:span><text:span text:style-name="T1123">­pos Są</text:span><text:span text:style-name="T1124">­jun</text:span><text:span text:style-name="T1125">­gos ša</text:span><text:span text:style-name="T1126">­lių tie</text:span><text:span text:style-name="T1127">­siog da</text:span><text:span text:style-name="T1128">­ro tą pa</text:span><text:span text:style-name="T1129">­tį da</text:span><text:span text:style-name="T1130">­ly</text:span><text:span text:style-name="T1131">­ką, tai yra tie</text:span><text:span text:style-name="T1132">­siog įve</text:span><text:span text:style-name="T1133">­da di</text:span><text:span text:style-name="T1134">­des</text:span><text:span text:style-name="T1135">­nius ar ma</text:span><text:span text:style-name="T1136">­žes</text:span><text:span text:style-name="T1137">­nius su</text:span><text:span text:style-name="T1138">­var</text:span><text:span text:style-name="T1139">­žy</text:span><text:span text:style-name="T1140">­mus, tai yra ko</text:span><text:span text:style-name="T1141">­kių nors ste</text:span><text:span text:style-name="T1142">­buk</text:span><text:span text:style-name="T1143">­lin</text:span><text:span text:style-name="T1144">­gų prie</text:span><text:span text:style-name="T1145">­mo</text:span><text:span text:style-name="T1146">­nių tie</text:span><text:span text:style-name="T1147">­siog nė</text:span><text:span text:style-name="T1148">­ra. Tik ką ir pro</text:span><text:span text:style-name="T1149">­fe</text:span><text:span text:style-name="T1150">­so</text:span><text:span text:style-name="T1151">­rius V.<text:s/></text:span><text:span text:style-name="T1152">Ka</text:span><text:span text:style-name="T1153">­siu</text:span><text:span text:style-name="T1154">­le</text:span><text:span text:style-name="T1155">­vi</text:span><text:span text:style-name="T1156">­čius mi</text:span><text:span text:style-name="T1157">­nė</text:span><text:span text:style-name="T1158">­jo,<text:s/></text:span>aš ir­gi ma­nau, kad mū­sų ka­ran­ti­no prie­mo­nės tu­rės efek­tą. Yra stu­di­jų, ga­li­me im­ti iš pa­sau­lio, tie­siog aš vi­sai ne­se­niai skai­čiau la­bai gra­žų straips­nį, ku­rį pub­li­ka­vo<text:s/><text:span text:style-name="T1159">Cen</text:span><text:span text:style-name="T1160">­tr</text:span><text:span text:style-name="T1161">e</text:span><text:span text:style-name="T1162"><text:s/>for Di</text:span><text:span text:style-name="T1163">­se</text:span><text:span text:style-name="T1164">­a</text:span><text:span text:style-name="T1165">­se Con</text:span><text:span text:style-name="T1166">­trol</text:span><text:s/>Ame­ri­ko­je, bu­vo la­bai gra­žiai ap­ra­šy­ta Ari­zo­nos epi­de­mi­jos vys­ty­mo­si si­tu­a­ci­ja. La­bai ma­to­si, kai įve­di, po ke­lių die­nų, kai pra­de­da ma­žė­ti vis­kas… Aš ma­nau, kad dar tik­rai ga­li­me net lap­kri­čio mė­ne­sio pa­bai­go­je ma­ty­ti kaž­ko­kią švie­są tu­ne­lio ga­le. Aš esu tru­pu­tį op­ti­mis­tas, bet kas yra la­bai svar­bu? Rei­kia su­pras­ti, kad mums rei­kia iš­mok­ti gy­ven­ti su tuo vi­ru­su, tie­siog jei­gu ir at­si­ras vak­ci­na ki­tų me­tų pa­bai­go­je, ji es­mi­nės pro­ble­mos ne­iš­spręs.<text:s/></text:p>
        <text:soft-page-break/>
        <text:p text:style-name="Roman">Mums rei­kia gal­vo­ti, ką mes da­ry­si­me, kaip mes tuos mo­ky­mus or­ga­ni­zuo­si­me, jie da­bar liks? Aš esu tri­jų vai­kų tė­vas. Pa­vyz­džiui, ar da­bar tie vai­kai iki pa­va­sa­rio pa­bai­gos liks mo­ky­tis na­muo­se? Aš ne­ži­nau, kas tu­ri­te mo­kyk­li­nio am­žiaus vai­kų, pa­žiū­rė­ki­te, koks stre­sas vai­kams, koks stre­sas man. Prie „Te­ams“ ne­pri­si­jun­gia, duk­ra kaž­ko ne­pa­žiū­rė­jo, mo­ky­to­ja sa­ko: Aust­ra, ar tu pa­da­rei na­mų dar­bus, ir pa­na­šiai.<text:s/></text:p>
        <text:p text:style-name="Roman">Aš gal­vo­ju, mums rei­kė­tų pa­žiū­rė­ti, ko­dėl yra mo­kyk­lų, ku­rios lai­ko­si pui­kiai, ne­tu­ri nė vie­no už­si­krė­ti­mo at­ve­jo? Yra mo­kyk­lų, ku­rios tu­ri. Ko trūks­ta ši­to­je pan­de­mi­jo­je, tai to­kio gi­laus ana­li­za­vi­mo, ką ir Vai­do­tas sa­kė, mes iš tik­rų­jų tu­ri­me ana­li­zuo­ti, žiū­rė­ti ir rink­ti ge­riau­sią pa­tir­tį, tie­siog ban­dy­ti iš­mok­ti pa­mo­kas ir gy­ven­ti.<text:s/>Da­bar, sa­ky­kim, ir PSO, ir vi­si pa­sau­lio eks­per­tai sa­ko, kad vi­sa pa­grin­di­nė kom­pe­ten­ci­ja, ko­kia yra, yra ge­bė­ji­mas grei­tai mo­ky­tis. Tie­siog mes nė vie­nas ne­sa­me spe­cia­lis­tas, ku­ris iš­ma­no ir ži­no. Ir sa­kau: jei­gu žmo­gus sa­ko, kad ži­no, kaip šią pro­ble­mą spręs­ti, va­di­na­si, jis nie­ko ne­iš­ma­no, nes mes iš tik­rų­jų mo­ko­mės. Ir kuo grei­čiau mo­ky­si­mės, tuo mes grei­čiau iš­sprę­si­me tą pro­ble­mą. Toks bū­tų ma­no at­sa­ky­mas.<text:s/></text:p>
        <text:p text:style-name="Roman"><text:span text:style-name="T1167">PIRMININKAS.</text:span><text:s/>Ger­bia­ma P. Kuz­mic­kie­nė.<text:s/></text:p>
        <text:p text:style-name="Roman"><text:span text:style-name="T1168">P. KUZMICKIENĖ</text:span><text:span text:style-name="T1169"><text:s/></text:span><text:span text:style-name="T1170">(</text:span><text:span text:style-name="T1171">TS-LKDF</text:span><text:span text:style-name="T1172">)</text:span><text:span text:style-name="T1173">. Tik</text:span><text:span text:style-name="T1174">­rai la</text:span><text:span text:style-name="T1175">­bai…<text:s/></text:span></text:p>
        <text:p text:style-name="Roman"><text:span text:style-name="T1176">PIRMININKAS.</text:span><text:span text:style-name="T1177"><text:s/>Jei</text:span><text:span text:style-name="T1178">­gu ga</text:span><text:span text:style-name="T1179">­li</text:span><text:span text:style-name="T1180">­te, iš kar</text:span><text:span text:style-name="T1181">­to ad</text:span><text:span text:style-name="T1182">­re</text:span><text:span text:style-name="T1183">­suo</text:span><text:span text:style-name="T1184">­ki</text:span><text:span text:style-name="T1185">­te, kam klau</text:span><text:span text:style-name="T1186">­si</text:span><text:span text:style-name="T1187">­mas.<text:s/></text:span></text:p>
        <text:p text:style-name="Roman"><text:span text:style-name="T1188">P. KUZMICKIENĖ</text:span><text:span text:style-name="T1189"><text:s/></text:span><text:span text:style-name="T1190">(</text:span><text:span text:style-name="T1191">TS-LKDF</text:span><text:span text:style-name="T1192">)</text:span><text:span text:style-name="T1193">. Ger</text:span><text:span text:style-name="T1194">­bia</text:span><text:span text:style-name="T1195">­mai A. </text:span><text:span text:style-name="T1196">Bi</text:span><text:span text:style-name="T1197">­lo</text:span><text:span text:style-name="T1198">­tie</text:span><text:span text:style-name="T1199">­nei-Mo</text:span><text:span text:style-name="T1200">­tie</text:span><text:span text:style-name="T1201">­jū</text:span><text:span text:style-name="T1202">­nie</text:span><text:span text:style-name="T1203">­nei. Iš tik</text:span><text:span text:style-name="T1204">­rų</text:span><text:span text:style-name="T1205">­jų la</text:span><text:span text:style-name="T1206">­bai ačiū vi</text:span><text:span text:style-name="T1207">­siems pra</text:span><text:span text:style-name="T1208">­ne</text:span><text:span text:style-name="T1209">­šė</text:span><text:span text:style-name="T1210">­jams. Tik</text:span><text:span text:style-name="T1211">­rai bu</text:span><text:span text:style-name="T1212">­vo įdo</text:span><text:span text:style-name="T1213">­mu klau</text:span><text:span text:style-name="T1214">­sy</text:span><text:span text:style-name="T1215">­tis. Aiš</text:span><text:span text:style-name="T1216">­ku, kai ku</text:span><text:span text:style-name="T1217">­rie pra</text:span><text:span text:style-name="T1218">­ne</text:span><text:span text:style-name="T1219">­ši</text:span><text:span text:style-name="T1220">­m</text:span><text:span text:style-name="T1221">ų</text:span><text:span text:style-name="T1222"><text:s/>da</text:span><text:span text:style-name="T1223">­ly</text:span><text:span text:style-name="T1224">­kai šo</text:span><text:span text:style-name="T1225">­ki</text:span><text:span text:style-name="T1226">­ra</text:span><text:span text:style-name="T1227">­vo, tar</text:span><text:span text:style-name="T1228">­kim, kiek mes ne</text:span><text:span text:style-name="T1229">­val</text:span><text:span text:style-name="T1230">­do</text:span><text:span text:style-name="T1231">­me duo</text:span><text:span text:style-name="T1232">­me</text:span><text:span text:style-name="T1233">­nų ir kaip mes ga</text:span><text:span text:style-name="T1234">­lė</text:span><text:span text:style-name="T1235">­tu</text:span><text:span text:style-name="T1236">­me bū</text:span><text:span text:style-name="T1237">­ti spar</text:span><text:span text:style-name="T1238">­tūs, ino</text:span><text:span text:style-name="T1239">­va</text:span><text:span text:style-name="T1240">­ty</text:span><text:span text:style-name="T1241">­vūs ir ge</text:span><text:span text:style-name="T1242">­rai re</text:span><text:span text:style-name="T1243">­a</text:span><text:span text:style-name="T1244">­guo</text:span><text:span text:style-name="T1245">­ti į si</text:span><text:span text:style-name="T1246">­tu</text:span><text:span text:style-name="T1247">­a</text:span><text:span text:style-name="T1248">­ci</text:span><text:span text:style-name="T1249">­ją ir ją val</text:span><text:span text:style-name="T1250">­dy</text:span><text:span text:style-name="T1251">­ti, kai mes ne</text:span><text:span text:style-name="T1252">­ži</text:span><text:span text:style-name="T1253">­no</text:span><text:span text:style-name="T1254">­me, ko</text:span><text:span text:style-name="T1255">­kia mū</text:span><text:span text:style-name="T1256">­sų si</text:span><text:span text:style-name="T1257">­tu</text:span><text:span text:style-name="T1258">­a</text:span><text:span text:style-name="T1259">­ci</text:span><text:span text:style-name="T1260">­ja.<text:s/></text:span></text:p>
        <text:p text:style-name="P1261">Ma­no klau­si­mas bū­tų A. Bi­lo­tie­nei-Mo­tie­jū­nie­nei. Karš­čia­vi­mo kli­ni­kos bu­vo už­da­ry­tos (bent jau Vil­niu­je) rug­pjū­čio pa­bai­go­je, nors ma­no­ma, kad vis dėl­to vi­ru­sui val­dy­ti karš­čia­vi­mo kli­ni­kos tu­ri tei­gia­mą reikš­mę. Kaip ma­ny­tu­mė­te, ar jos yra rei­ka­lin­gos? Kaip sku­biai jas tu­rė­tų ati­da­ry­ti Vil­nius ar ki­tos sa­vi­val­dy­bės? Ačiū.<text:s/></text:p>
        <text:p text:style-name="Roman"><text:span text:style-name="T1262">A. BILOTIENĖ-MOTIEJŪNIENĖ.</text:span><text:span text:style-name="T1263"><text:s/>Ačiū, jos kai kur jau vei</text:span><text:span text:style-name="T1264">­kian</text:span><text:span text:style-name="T1265">­čios. Vėl</text:span><text:span text:style-name="T1266">­gi kal</text:span><text:span text:style-name="T1267">­bu apie Vil</text:span><text:span text:style-name="T1268">­nių. Jos yra rei</text:span><text:span text:style-name="T1269">­ka</text:span><text:span text:style-name="T1270">­lin</text:span><text:span text:style-name="T1271">­gos tam, kad į pri</text:span><text:span text:style-name="T1272">­ėmi</text:span><text:span text:style-name="T1273">­mo sky</text:span><text:span text:style-name="T1274">­rių, bū</text:span><text:span text:style-name="T1275">­tent įstai</text:span><text:span text:style-name="T1276">­gų, ne</text:span><text:span text:style-name="T1277">­plūs</text:span><text:span text:style-name="T1278">­tel</text:span><text:span text:style-name="T1279">­tų la</text:span><text:span text:style-name="T1280">­bai daug pa</text:span><text:span text:style-name="T1281">­cien</text:span><text:span text:style-name="T1282">­tų, ten bū</text:span><text:span text:style-name="T1283">­tų ga</text:span><text:span text:style-name="T1284">­li</text:span><text:span text:style-name="T1285">­ma at</text:span><text:span text:style-name="T1286">­lik</text:span><text:span text:style-name="T1287">­ti tam tik</text:span><text:span text:style-name="T1288">­rą diag</text:span><text:span text:style-name="T1289">­nos</text:span><text:span text:style-name="T1290">­ti</text:span><text:span text:style-name="T1291">­ką, PGR ty</text:span><text:span text:style-name="T1292">­ri</text:span><text:span text:style-name="T1293">­mus ir esant rei</text:span><text:span text:style-name="T1294">­ka</text:span><text:span text:style-name="T1295">­lui nu</text:span><text:span text:style-name="T1296">­sta</text:span><text:span text:style-name="T1297">­ty</text:span><text:span text:style-name="T1298">­ti, koks sun</text:span><text:span text:style-name="T1299">­ku</text:span><text:span text:style-name="T1300">­mas yra, ar bū</text:span><text:span text:style-name="T1301">­ti</text:span><text:span text:style-name="T1302">­nai rei</text:span><text:span text:style-name="T1303">­kia va</text:span><text:span text:style-name="T1304">­žiuo</text:span><text:span text:style-name="T1305">­ti į gy</text:span><text:span text:style-name="T1306">­dy</text:span><text:span text:style-name="T1307">­mo įstai</text:span><text:span text:style-name="T1308">­gą. Šiuo me</text:span><text:span text:style-name="T1309">­tu gy</text:span><text:span text:style-name="T1310">­dy</text:span><text:span text:style-name="T1311">­mo įstai</text:span><text:span text:style-name="T1312">­go</text:span><text:span text:style-name="T1313">­se yra tik</text:span><text:span text:style-name="T1314">­rai smar</text:span><text:span text:style-name="T1315">­kus pa</text:span><text:span text:style-name="T1316">­di</text:span><text:span text:style-name="T1317">­dė</text:span><text:span text:style-name="T1318">­ji</text:span><text:span text:style-name="T1319">­mas… sku</text:span><text:span text:style-name="T1320">­bio</text:span><text:span text:style-name="T1321">­sios me</text:span><text:span text:style-name="T1322">­di</text:span><text:span text:style-name="T1323">­ci</text:span><text:span text:style-name="T1324">­nos cen</text:span><text:span text:style-name="T1325">­truo</text:span><text:span text:style-name="T1326">­se, pri</text:span><text:span text:style-name="T1327">­ėmi</text:span><text:span text:style-name="T1328">­mo sky</text:span><text:span text:style-name="T1329">­riuo</text:span><text:span text:style-name="T1330">­se, ir už</text:span><text:span text:style-name="T1331">­si</text:span><text:span text:style-name="T1332">­bu</text:span><text:span text:style-name="T1333">­vę pa</text:span><text:span text:style-name="T1334">­cien</text:span><text:span text:style-name="T1335">­tai ne</text:span><text:span text:style-name="T1336">­re</text:span><text:span text:style-name="T1337">­tai skun</text:span><text:span text:style-name="T1338">­džia</text:span><text:span text:style-name="T1339">­si, kad il</text:span><text:span text:style-name="T1340">­gą lai</text:span><text:span text:style-name="T1341">­ką ten ten</text:span><text:span text:style-name="T1342">­ka pra</text:span><text:span text:style-name="T1343">­leis</text:span><text:span text:style-name="T1344">­ti. Taip pat ir žmo</text:span><text:span text:style-name="T1345">­giš</text:span><text:span text:style-name="T1346">­kų</text:span><text:span text:style-name="T1347">­jų iš</text:span><text:span text:style-name="T1348">­tek</text:span><text:span text:style-name="T1349">­lių re</text:span><text:span text:style-name="T1350">­sur</text:span><text:span text:style-name="T1351">­sai yra ri</text:span><text:span text:style-name="T1352">­bo</text:span><text:span text:style-name="T1353">­ti. Tik</text:span><text:span text:style-name="T1354">­rai taip, kar</text:span><text:span text:style-name="T1355">­tais ten</text:span><text:span text:style-name="T1356">­ka pa</text:span><text:span text:style-name="T1357">­lauk</text:span><text:span text:style-name="T1358">­ti net</text:span><text:span text:style-name="T1359">­gi lau</text:span><text:span text:style-name="T1360">­ke.<text:s/></text:span></text:p>
        <text:p text:style-name="P1361">Tik­rai taip, jos rei­ka­lin­gos. Ta­čiau čia tu­rė­tų įsi­ver­tin­ti pa­gal ap­im­tį – kiek­vie­nos sa­vi­val­dy­bės karš­čiavimo kli­ni­kų skai­čiaus po­rei­kis skir­tin­gas.<text:s/></text:p>
        <text:p text:style-name="Roman"><text:span text:style-name="T1362">PIRMININKAS.</text:span><text:span text:style-name="T1363"><text:s/>Dė</text:span><text:span text:style-name="T1364">­ko</text:span><text:span text:style-name="T1365">­ja</text:span><text:span text:style-name="T1366">­me. D. Ke</text:span><text:span text:style-name="T1367">­pe</text:span><text:span text:style-name="T1368">­nis.<text:s/></text:span></text:p>
        <text:p text:style-name="Roman"><text:span text:style-name="T1369">D. KEPENIS</text:span><text:span text:style-name="T1370"><text:s/></text:span><text:span text:style-name="T1371">(</text:span><text:span text:style-name="T1372">LVŽSF</text:span><text:span text:style-name="T1373">)</text:span><text:span text:style-name="T1374">. Ačiū.</text:span></text:p>
        <text:p text:style-name="Roman"><text:span text:style-name="T1375">PIRMININKAS.</text:span><text:span text:style-name="T1376"><text:s/>Pra</text:span><text:span text:style-name="T1377">­šom, Dai</text:span><text:span text:style-name="T1378">­niau.<text:s/></text:span></text:p>
        <text:p text:style-name="Roman"><text:span text:style-name="T1379">D. KEPENIS</text:span><text:span text:style-name="T1380"><text:s/></text:span><text:span text:style-name="T1381">(</text:span><text:span text:style-name="T1382">LVŽSF</text:span><text:span text:style-name="T1383">)</text:span><text:span text:style-name="T1384">. Ačiū ger</text:span><text:span text:style-name="T1385">­bia</text:span><text:span text:style-name="T1386">­miems pra</text:span><text:span text:style-name="T1387">­ne</text:span><text:span text:style-name="T1388">­šė</text:span><text:span text:style-name="T1389">­jams už tik</text:span><text:span text:style-name="T1390">­rai gi</text:span><text:span text:style-name="T1391">­lias įžval</text:span><text:span text:style-name="T1392">­gas. Aš ži</text:span><text:span text:style-name="T1393">­nau, kad čia</text:span><text:span text:style-name="T1394">,</text:span><text:span text:style-name="T1395"><text:s/>sa</text:span><text:span text:style-name="T1396">­lė</text:span><text:span text:style-name="T1397">­je</text:span><text:span text:style-name="T1398">,</text:span><text:span text:style-name="T1399"><text:s/>ko</text:span><text:span text:style-name="T1400">­le</text:span><text:span text:style-name="T1401">­gos tik</text:span><text:span text:style-name="T1402">­rai la</text:span><text:span text:style-name="T1403">­bai lau</text:span><text:span text:style-name="T1404">­kia vak</text:span><text:span text:style-name="T1405">­ci</text:span><text:span text:style-name="T1406">­nos, ir kaž</text:span><text:span text:style-name="T1407">­ko</text:span><text:span text:style-name="T1408">­dėl tik du</text:span><text:span text:style-name="T1409"><text:s/>iš jū</text:span><text:span text:style-name="T1410">­sų pa</text:span><text:span text:style-name="T1411">­mi</text:span><text:span text:style-name="T1412">­nė</text:span><text:span text:style-name="T1413">­jo šį vak</text:span><text:span text:style-name="T1414">­ci</text:span><text:span text:style-name="T1415">nos ter</text:span><text:span text:style-name="T1416">­mi</text:span><text:span text:style-name="T1417">­ną. Ačiū D. Pū</text:span><text:span text:style-name="T1418">­rui, kad jis pa</text:span><text:span text:style-name="T1419">­sa</text:span><text:span text:style-name="T1420">­kė: nė</text:span><text:span text:style-name="T1421">­ra ge</text:span><text:span text:style-name="T1422">­res</text:span><text:span text:style-name="T1423">­nės vak</text:span><text:span text:style-name="T1424">­c</text:span><text:span text:style-name="T1425">i</text:span><text:span text:style-name="T1426">­nos už pa</text:span><text:span text:style-name="T1427">­gar</text:span><text:span text:style-name="T1428">­bą žmo</text:span><text:span text:style-name="T1429">­gaus oru</text:span><text:span text:style-name="T1430">mui. Plo</text:span><text:span text:style-name="T1431">­ju jums už tai, nes ta bai</text:span><text:span text:style-name="T1432">­mė, ku</text:span><text:span text:style-name="T1433">­ri da</text:span><text:span text:style-name="T1434">­bar įva</text:span><text:span text:style-name="T1435">­ry</text:span><text:span text:style-name="T1436">­ta žmo</text:span><text:span text:style-name="T1437">­nėms, yra kur kas bai</text:span><text:span text:style-name="T1438">­siau už tą ko</text:span><text:span text:style-name="T1439">­vi</text:span><text:span text:style-name="T1440">­dą.</text:span></text:p>
        <text:p text:style-name="P1441">Ki­tas da­ly­kas, man la­bai gai­la, ko­dėl ger­bia­ma A. Bi­lo­tie­nė-Mo­tie­jū­nie­nė, ku­ri mi­nis­te­ri­jo­je bu­vo at­sa­kin­ga už imu­ni­te­tą, už mū­sų svei­ką gy­ven­se­ną, net ji ne­pa­mi­nė­jo žo­džio „imu­ni­te­tas“. Ne­gi vak­ci­nos yra vie­nin­te­lė ga­li­my­bė iš­veng­ti li­gų? Yra imu­ni­te­tas, ku­rį rei­kia stip­rin­ti. Sei­mas yra pri­ėmęs re­zo­liu­ci­ją, ku­rios nie­kas ne­vyk­do.</text:p>
        <text:p text:style-name="Roman">Ar ne­rei­kė­tų pa­rei­ka­lau­ti, kad Lie­tu­vos gy­ven­to­jai gau­tų ži­nią, in­for­ma­ci­ją, kaip jį stip­rin­ti? Da­bar ei­na ži­nios per ra­di­ją, per te­le­vi­zi­ją, bet tik ne apie imu­ni­te­tą. Tik­rai pra­šau jū­sų at­kreip­ti į tai dė­me­sį. Ačiū.</text:p>
        <text:p text:style-name="Roman"><text:span text:style-name="T1442">PIRMININKAS.</text:span><text:s/>Ko­le­gos, gal trum­pai ta­da. Ger­bia­mi A. Mo­tie­jū­nie­nė ir D. Pū­ras. Po­rą<text:s/>žo­džių. Pra­šom.</text:p>
        <text:soft-page-break/>
        <text:p text:style-name="Roman"><text:span text:style-name="T1443">M. STANKŪNAS.</text:span><text:s/>Aš tie­siog la­bai trum­pai, jei­gu ga­li­ma, re­a­guo­siu. Čia klau­si­mas<text:s/>skir­tas ne man, bet aš esu per­skai­tęs jū­sų re­zo­liu­ci­ją ir la­bai daug vi­sų jū­sų pa­reng­tų tei­sės ak­tų. Ir man, kaip vi­suo­me­nės svei­ka­tos pro­fe­so­riui, la­bai be­si­do­min­čiam moks­lo įro­dy­tais spren­di­mais, iš tik­rų­jų kai ku­rie tie­siog net ke­lia siau­bą. Aš gal­vo­ju, tik­rai rei­kė­tų pa­žiū­rė­ti, ar jū­sų ko­mu­ni­ka­ci­ja nė­ra ža­lin­ga vi­suo­me­nei. Jū­sų vis dėl­to klau­so­. Man tai yra bai­su. Tie­siog ma­no toks ko­men­ta­ras. (<text:span text:style-name="T1444">Plo</text:span><text:span text:style-name="T1445">­ji</text:span><text:span text:style-name="T1446">­mai</text:span>)<text:s/></text:p>
        <text:p text:style-name="Roman"><text:span text:style-name="T1447">PIRMININKAS.</text:span><text:s/>Dė­ko­ja­me. Ger­bia­mi ko­le­gos, gal trum­pai dar. Pra­šom, ger­bia­ma di­rekto­re.<text:s/></text:p>
        <text:p text:style-name="Roman"><text:span text:style-name="T1448">A. BILOTIENĖ-MOTIEJŪNIENĖ.</text:span><text:s/>Aš la­bai trum­pai at­sa­ky­siu. Ka­dan­gi mi­nis­te­ri­jo­je dar­ba­vau­si vos me­tus, tai tik bu­vo pra­dė­ta, ko ge­ro, iš es­mės nag­ri­nė­ti, kas yra imu­ni­te­tas, kiek al­ter­na­ty­vi me­di­ci­na ga­li bū­ti ko­kio­se si­tu­a­ci­jo­se tai­ky­ti­na, ko­kie me­to­dai. O mi­nis­te­ri­ja dar vis dėl­to tre­jus me­tus vė­liau dir­bo. Aš ma­nau, kad yra žmo­nių, dir­ban­čių kon­kre­čiai šiuo klau­si­mu. Klau­si­mai ne man.</text:p>
        <text:p text:style-name="Roman"><text:span text:style-name="T1449">PIRMININKAS.</text:span><text:s/>Dė­ko­ja­me. Ger­bia­mi ko­le­gos, dėl pir­mo klau­si­mo mū­sų lai­kas kaip ir bai­gė­si, dar yra ke­li už­si­ra­šę, bet, ma­nau, ga­li­ma nu­trauk­ti klau­si­mus. (<text:span text:style-name="T1450">Bal</text:span><text:span text:style-name="T1451">­sai sa</text:span><text:span text:style-name="T1452">­lė</text:span><text:span text:style-name="T1453">­je</text:span>) R. Ša­la­še­vi­čiū­tė tu­ri. Pra­šom.<text:s/></text:p>
        <text:p text:style-name="Roman"><text:span text:style-name="T1454">R. ŠALAŠEVIČIŪTĖ</text:span><text:span text:style-name="T1455"><text:s/></text:span><text:span text:style-name="T1456">(</text:span><text:span text:style-name="T1457">LSDDF</text:span><text:span text:style-name="T1458">)</text:span><text:span text:style-name="T1459">. Aš no</text:span><text:span text:style-name="T1460">­rė</text:span><text:span text:style-name="T1461">­jau pa</text:span><text:span text:style-name="T1462">­pra</text:span><text:span text:style-name="T1463">­šy</text:span><text:span text:style-name="T1464">­ti. So</text:span><text:span text:style-name="T1465">­cia</text:span><text:span text:style-name="T1466">­li</text:span><text:span text:style-name="T1467">­nių rei</text:span><text:span text:style-name="T1468">­ka</text:span><text:span text:style-name="T1469">­lų ir dar</text:span><text:span text:style-name="T1470">­bo ko</text:span><text:span text:style-name="T1471">­mi</text:span><text:span text:style-name="T1472">­te</text:span><text:span text:style-name="T1473">­tui 16 va</text:span><text:span text:style-name="T1474">­lan</text:span><text:span text:style-name="T1475">­dą trum</text:span><text:span text:style-name="T1476">­pam rei</text:span><text:span text:style-name="T1477">­kė</text:span><text:span text:style-name="T1478">­tų iš</text:span><text:span text:style-name="T1479">­ei</text:span><text:span text:style-name="T1480">­ti. Ko</text:span><text:span text:style-name="T1481">­vi</text:span><text:span text:style-name="T1482">­di</text:span><text:span text:style-name="T1483">­niai pro</text:span><text:span text:style-name="T1484">­jek</text:span><text:span text:style-name="T1485">­tai, juos rei</text:span><text:span text:style-name="T1486">­kia da</text:span><text:span text:style-name="T1487">­bar ap</text:span><text:span text:style-name="T1488">­svars</text:span><text:span text:style-name="T1489">­ty</text:span><text:span text:style-name="T1490">­ti. Ar su</text:span><text:span text:style-name="T1491">­tik</text:span><text:span text:style-name="T1492">­tų mus iš</text:span><text:span text:style-name="T1493">­leis</text:span><text:span text:style-name="T1494">­ti? 16 va</text:span><text:span text:style-name="T1495">­lan</text:span><text:span text:style-name="T1496">­dą. Trum</text:span><text:span text:style-name="T1497">­pam.</text:span></text:p>
        <text:p text:style-name="Roman"><text:span text:style-name="T1498">PIRMININKAS.</text:span><text:span text:style-name="T1499"><text:s/>Ger</text:span><text:span text:style-name="T1500">­bia</text:span><text:span text:style-name="T1501">­mi ko</text:span><text:span text:style-name="T1502">­le</text:span><text:span text:style-name="T1503">­gos, mes ga</text:span><text:span text:style-name="T1504">­li</text:span><text:span text:style-name="T1505">­me pri</text:span><text:span text:style-name="T1506">­tar</text:span><text:span text:style-name="T1507">­ti ben</text:span><text:span text:style-name="T1508">­dru su</text:span><text:span text:style-name="T1509">­ta</text:span><text:span text:style-name="T1510">­ri</text:span><text:span text:style-name="T1511">­mu R. Ša</text:span><text:span text:style-name="T1512">­la</text:span><text:span text:style-name="T1513">­še</text:span><text:span text:style-name="T1514">­vi</text:span><text:span text:style-name="T1515">­čiū</text:span><text:span text:style-name="T1516">­tės pra</text:span><text:span text:style-name="T1517">­šy</text:span><text:span text:style-name="T1518">­mui? Ge</text:span><text:span text:style-name="T1519">­rai, ačiū, pri</text:span><text:span text:style-name="T1520">­ta</text:span><text:span text:style-name="T1521">­ria</text:span><text:span text:style-name="T1522">­me. Pra</text:span><text:span text:style-name="T1523">­šom. K. Ma</text:span><text:span text:style-name="T1524">­siu</text:span><text:span text:style-name="T1525">­lis no</text:span><text:span text:style-name="T1526">­ri kaž</text:span><text:span text:style-name="T1527">­ko.</text:span></text:p>
        <text:p text:style-name="Roman"><text:span text:style-name="T1528">K. MASIULIS</text:span><text:span text:style-name="T1529"><text:s/></text:span><text:span text:style-name="T1530">(</text:span><text:span text:style-name="T1531">TS-LKDF</text:span><text:span text:style-name="T1532">)</text:span><text:span text:style-name="T1533">. Pir</text:span><text:span text:style-name="T1534">­mi</text:span><text:span text:style-name="T1535">­nin</text:span><text:span text:style-name="T1536">­ke, mū</text:span><text:span text:style-name="T1537">­sų ne</text:span><text:span text:style-name="T1538">­daug li</text:span><text:span text:style-name="T1539">­ko. Čia pen</text:span><text:span text:style-name="T1540">­kias mi</text:span><text:span text:style-name="T1541">­nu</text:span><text:span text:style-name="T1542">­tes dau</text:span><text:span text:style-name="T1543">­giau</text:span><text:span text:style-name="T1544">­siai už</text:span><text:span text:style-name="T1545">­truks. Trum</text:span><text:span text:style-name="T1546">­pai klau</text:span><text:span text:style-name="T1547">­sia</text:span><text:span text:style-name="T1548">­me, trum</text:span><text:span text:style-name="T1549">­pai at</text:span><text:span text:style-name="T1550">­sa</text:span><text:span text:style-name="T1551">­ko</text:span><text:span text:style-name="T1552">­me.</text:span></text:p>
        <text:p text:style-name="Roman"><text:span text:style-name="T1553">PIRMININKAS.</text:span><text:span text:style-name="T1554"><text:s/>Ta</text:span><text:span text:style-name="T1555">­ria</text:span><text:span text:style-name="T1556">­mės la</text:span><text:span text:style-name="T1557">­bai trum</text:span><text:span text:style-name="T1558">­pai, ta</text:span><text:span text:style-name="T1559">­da dar du ar trys Sei</text:span><text:span text:style-name="T1560">­mo na</text:span><text:span text:style-name="T1561">­riai pa</text:span><text:span text:style-name="T1562">­klaus. Pra</text:span><text:span text:style-name="T1563">­šau, Ed</text:span><text:span text:style-name="T1564">­mun</text:span><text:span text:style-name="T1565">­dai Pu</text:span><text:span text:style-name="T1566">­pi</text:span><text:span text:style-name="T1567">­ni.</text:span></text:p>
        <text:p text:style-name="Roman"><text:span text:style-name="T1568">E. PUPINIS</text:span><text:span text:style-name="T1569"><text:s/></text:span><text:span text:style-name="T1570">(</text:span><text:span text:style-name="T1571">TS-LKDF</text:span><text:span text:style-name="T1572">)</text:span><text:span text:style-name="T1573">. Ačiū. Ger</text:span><text:span text:style-name="T1574">­bia</text:span><text:span text:style-name="T1575">­mos A. Bi</text:span><text:span text:style-name="T1576">­lo</text:span><text:span text:style-name="T1577">­tie</text:span><text:span text:style-name="T1578">­nės-Mo</text:span><text:span text:style-name="T1579">­tie</text:span><text:span text:style-name="T1580">­jū</text:span><text:span text:style-name="T1581">­nie</text:span><text:span text:style-name="T1582">­nės no</text:span><text:span text:style-name="T1583">­rė</text:span><text:span text:style-name="T1584">­čiau pa</text:span><text:span text:style-name="T1585">­klaus</text:span><text:span text:style-name="T1586">­ti. Čia kaip tik bu</text:span><text:span text:style-name="T1587">­vo ir Mo</text:span><text:span text:style-name="T1588">­lė</text:span><text:span text:style-name="T1589">­tų va</text:span><text:span text:style-name="T1590">­do</text:span><text:span text:style-name="T1591">­vas V. Gri</text:span><text:span text:style-name="T1592">­gas. Šian</text:span><text:span text:style-name="T1593">­dien svars</text:span><text:span text:style-name="T1594">­tė</text:span><text:span text:style-name="T1595">­me tei</text:span><text:span text:style-name="T1596">­sės ak</text:span><text:span text:style-name="T1597">­tą, su</text:span><text:span text:style-name="T1598">­si</text:span><text:span text:style-name="T1599">­ju</text:span><text:span text:style-name="T1600">­sį su ap</text:span><text:span text:style-name="T1601">­sau</text:span><text:span text:style-name="T1602">­gos prie</text:span><text:span text:style-name="T1603">­mo</text:span><text:span text:style-name="T1604">­nių įsi</text:span><text:span text:style-name="T1605">­gi</text:span><text:span text:style-name="T1606">­ji</text:span><text:span text:style-name="T1607">­mu. Kaip ma</text:span><text:span text:style-name="T1608">­ty</text:span><text:span text:style-name="T1609">­ti iš to įsta</text:span><text:span text:style-name="T1610">­ty</text:span><text:span text:style-name="T1611">­mo nuo</text:span><text:span text:style-name="T1612">­sta</text:span><text:span text:style-name="T1613">­tų, mes jį de</text:span><text:span text:style-name="T1614">­cen</text:span><text:span text:style-name="T1615">­tra</text:span><text:span text:style-name="T1616">­li</text:span><text:span text:style-name="T1617">­zuo</text:span><text:span text:style-name="T1618">­ja</text:span><text:span text:style-name="T1619">­me. Kaip su</text:span><text:span text:style-name="T1620">­pran</text:span><text:span text:style-name="T1621">­tu, na, ne</text:span><text:span text:style-name="T1622">­ži</text:span><text:span text:style-name="T1623">­nau, ar tik</text:span><text:span text:style-name="T1624">­rai pa</text:span><text:span text:style-name="T1625">­sieks tie fi</text:span><text:span text:style-name="T1626">­nan</text:span><text:span text:style-name="T1627">­sai. Ar jūs pri</text:span><text:span text:style-name="T1628">­tar</text:span><text:span text:style-name="T1629">­tu</text:span><text:span text:style-name="T1630">­mė</text:span><text:span text:style-name="T1631">­te tam de</text:span><text:span text:style-name="T1632">­cen</text:span><text:span text:style-name="T1633">­tra</text:span><text:span text:style-name="T1634">­li</text:span><text:span text:style-name="T1635">­za</text:span><text:span text:style-name="T1636">­vi</text:span><text:span text:style-name="T1637">­mui, ar iš tik</text:span><text:span text:style-name="T1638">­rų</text:span><text:span text:style-name="T1639">­jų ma</text:span><text:span text:style-name="T1640">­to</text:span><text:span text:style-name="T1641">­te ki</text:span><text:span text:style-name="T1642">­tas for</text:span><text:span text:style-name="T1643">­mas, kaip spręs</text:span><text:span text:style-name="T1644">­ti tą klau</text:span><text:span text:style-name="T1645">­si</text:span><text:span text:style-name="T1646">­mą? Kaip ži</text:span><text:span text:style-name="T1647">­no</text:span><text:span text:style-name="T1648">­me, ne</text:span><text:span text:style-name="T1649">­ma</text:span><text:span text:style-name="T1650">­žai pro</text:span><text:span text:style-name="T1651">­ble</text:span><text:span text:style-name="T1652">­mų bu</text:span><text:span text:style-name="T1653">­vo su</text:span><text:span text:style-name="T1654">­si</text:span><text:span text:style-name="T1655">­ju</text:span><text:span text:style-name="T1656">­sių su tuo, kad la</text:span><text:span text:style-name="T1657">­biau</text:span><text:span text:style-name="T1658">­siai nu</text:span><text:span text:style-name="T1659">­ken</text:span><text:span text:style-name="T1660">­tė</text:span><text:span text:style-name="T1661">­jo me</text:span><text:span text:style-name="T1662">­di</text:span><text:span text:style-name="T1663">­kai šio</text:span><text:span text:style-name="T1664">­je sri</text:span><text:span text:style-name="T1665">­ty</text:span><text:span text:style-name="T1666">­je. Ar jūs pa</text:span><text:span text:style-name="T1667">­si</text:span><text:span text:style-name="T1668">­ren</text:span><text:span text:style-name="T1669">­gę ap</text:span><text:span text:style-name="T1670">­si</text:span><text:span text:style-name="T1671">­rū</text:span><text:span text:style-name="T1672">­pin</text:span><text:span text:style-name="T1673">­ti prie</text:span><text:span text:style-name="T1674">­mo</text:span><text:span text:style-name="T1675">­nė</text:span><text:span text:style-name="T1676">­mis? Daug ne</text:span><text:span text:style-name="T1677">­aiš</text:span><text:span text:style-name="T1678">­ku</text:span><text:span text:style-name="T1679">­mų šiuo at</text:span><text:span text:style-name="T1680">­ve</text:span><text:span text:style-name="T1681">­ju. Ačiū.<text:s/></text:span></text:p>
        <text:p text:style-name="Roman"><text:span text:style-name="T1682">A. BILOTIENĖ-MOTIEJŪNIENĖ.</text:span><text:s/>Šiuo at­ve­ju, aiš­ku, bū­tų pa­to­giau vis dėl­to cen­tra­li­zuo­tai, ne de­cen­tra­li­zuo­tai. De­cen­tra­li­zuo­tai vi­si skir­tin­gai vyk­do pir­ki­mus, la­bai daž­nai bū­na skun­dų ir mes už­trun­ka­me su pir­ki­mais. Vi­sos prie­mo­nės, ga­lų ga­le ir po­rei­kiai bū­tų aiš­kes­ni. Šiuo me­tu pas mus yra miš­rus vals­ty­bės re­zer­vas, ne­abe­jo­ti­na, vals­ty­bė įsi­gy­ja, mes pra­šo­me kaip or­ga­ni­zuo­jan­ti įstai­ga, ta­čiau pa­ra­le­liai įsi­gy­ja­me ir pa­tys, nes ne­sa­me tik­ri, kiek ga­li pri­reik­ti. Tu­rė­da­mi su­tar­tis mes mė­gi­na­me ap­si­rū­pin­ti. Ma­no as­me­ni­ne nuo­mo­ne, ge­riau bū­tų cen­tra­li­za­ci­ja. Aš ma­nau, ir kai­nų kaš­tai tru­pu­tė­lį ki­to­kie bū­tų, ir vis dėl­to pa­pras­čiau vyk­tų pir­ki­mai.</text:p>
        <text:p text:style-name="Roman"><text:span text:style-name="T1683">PIRMININKAS.</text:span><text:s/>D. Ša­ka­lie­nė.<text:s/></text:p>
        <text:p text:style-name="Roman"><text:span text:style-name="T1684">D. ŠAKALIENĖ</text:span><text:span text:style-name="T1685"><text:s/></text:span><text:span text:style-name="T1686">(</text:span><text:span text:style-name="T1687">LSDPF</text:span><text:span text:style-name="T1688">)</text:span><text:span text:style-name="T1689">.</text:span><text:s/>Aš no­rė­čiau pa­klaus­ti dvie­jų da­ly­kų. Ko­kius sku­biau­sius prak­ti­nius žings­nius ma­ty­tu­mė­te, siū­ly­tu­mė­te su psi­chi­kos svei­ka­ta su­si­ju­sioms pro­ble­moms įvei­k­ti? Ma­tė­me pir­mo­sios ban­gos me­tu tik­rai la­bai žen­klų pa­blo­gė­ji­mą. Ką da­bar prak­tiš­kai pir­miau­sia siū­ly­tu­mė­te da­ry­ti?<text:s/></text:p>
        <text:p text:style-name="Roman">Ant­ras da­ly­kas, kal­bant apie me­di­kus ir apie pa­slau­gų su­tei­ki­mą, ko­kie vėl­gi sku­biau­si prak­ti­niai žings­niai, jū­sų ma­ny­mu, tu­rė­tų bū­ti, vie­na ver­tus, kad me­di­kai ga­lė­tų kuo ge­riau jaus­tis ir ko­ky­biš­kiau dirb­ti sa­vo dar­bą, ant­ras da­ly­kas, kad tu­rė­tu­me kuo ge­res­nį tą pa­slau­gų pri­ei­na­mu­mą, jo iš­lai­ky­mą?</text:p>
        <text:p text:style-name="Roman"><text:span text:style-name="T1690">PIRMININKAS.</text:span><text:s/>Dė­ko­ja­me. Jūs ne­pa­sa­kė­te ad­re­sa­to, bet gal kas trum­pai ga­li? Pra­šom, ger­bia­ma di­rek­to­re ar­ba pro­fe­so­riau. Pra­šom, di­rek­to­re.</text:p>
        <text:soft-page-break/>
        <text:p text:style-name="Roman"><text:span text:style-name="T1691">K. LEVICKAITĖ.</text:span><text:s/>Vie­nas da­ly­kas, psi­chi­kos svei­ka­tos klau­si­mams pir­miau­sia rei­ka­lin­ga tin­ka­ma ko­mu­ni­ka­ci­ja iš val­džios ins­ti­tu­ci­jų. Tai yra la­bai svar­bu.<text:s/></text:p>
        <text:p text:style-name="Roman">Dėl pa­slau­gų kon­teks­to. Tur­būt rei­kė­tų la­bai grei­tuo­ju bū­du re­a­guo­ti į pa­žei­džia­mas gru­pes, tai yra žmo­nės su ne­ga­lia, tai yra šei­mos su vai­kais, ku­rie lie­ka na­muo­se ir tu­ri vi­sus nuo­to­li­nius mo­ky­mus at­lai­ky­ti ir dar­bus na­muo­se, ir vis­ką, tai yra se­ny­vo am­žiaus žmo­nės ir jau­ni­mas,<text:s/>tai<text:s/>yra la­bai svar­bu su­pras­ti. Jiems tu­rė­tų bū­ti grei­tuo­ju lai­ku, bet ben­drai psi­chi­kos svei­ka­tos pa­slau­gų pri­ei­na­mu­mas tu­rė­tų bū­ti sis­te­miš­kai kei­čia­mas ir di­di­na­mas, psi­cho­lo­gi­nių, psi­cho­so­cia­li­nių pa­slau­gų pri­ei­na­mu­mas.<text:s/></text:p>
        <text:p text:style-name="Roman">O dėl me­di­kų – ži­nome, kad čia nė­ra pa­pras­to at­sa­ky­mo, nes ne­bu­vo la­bai di­de­lio ant­plū­džio me­di­kų kon­sul­tuo­tis su psi­cho­lo­gais pir­mos ban­gos me­tu, tai ly­giai taip pat rei­kė­tų la­bai tin­ka­mą ir spe­cia­li­zuo­tą dė­me­sį į juos su­telk­ti, bet aš ma­ty­čiau čia kaip pa­grin­di­nį pri­ei­na­mu­mą prie ben­drų psi­chi­kos svei­ka­tos pa­slau­gų ir psi­cho­lo­gų kon­sul­ta­ci­jų di­di­ni­mo.</text:p>
        <text:p text:style-name="Roman"><text:span text:style-name="T1692">PIRMININKAS.</text:span><text:s/>S. Jo­vai­ša.</text:p>
        <text:p text:style-name="Roman"><text:span text:style-name="T1693">S. JOVAIŠA</text:span><text:span text:style-name="T1694"><text:s/></text:span><text:span text:style-name="T1695">(</text:span><text:span text:style-name="T1696">TS-LKDF</text:span><text:span text:style-name="T1697">)</text:span>. Ačiū. Pir­miau­sia no­riu pa­dė­ko­ti vi­siems spe­cia­lis­tams už su­teik­tas ži­nias, ku­rių tu­rė­da­mas bet koks svei­ka­tos mi­nist­ras bū­tų jau ne­blo­gas mi­nist­ras. Ma­no klau­si­mas ger­bia­mai San­ta­ros kli­ni­kų<text:s/>val­dy­mo<text:s/>di­rek­to­rei. Sa­ky­ki­te, iki Sei­mo at­ke­lia­vo ži­nia apie Na­cio­na­li­nio vė­žio ins­ti­tu­to pri­jun­gi­mą ar re­or­ga­ni­za­ci­ją. Kaip tai su­si­ję su COVID val­dy­mu ir ko­dėl tą rei­kė­jo da­ry­ti, gal tu­ri­te ko­kių ži­nių, pa­sta­bų, kas ten iš vi­so vyks­ta, ar rei­kia to­kį stip­rų vie­ne­tą kaž­kaip in­teg­ruo­ti į nau­jus van­de­nis ir ar tai pa­dės pan­de­mi­jos val­dy­mui? Ačiū jums.</text:p>
        <text:p text:style-name="Roman"><text:span text:style-name="T1698">A. BILOTIENĖ-MOTIEJŪNIENĖ.</text:span><text:s/>Ačiū už klau­si­mą, pa­mė­gin­siu trum­pai at­sa­ky­ti. Tai, ma­tyt, tru­pu­tį il­giau už­trun­kan­tis klau­si­mas ne tik COVID<text:s/><text:span text:style-name="T1699">ei</text:span><text:span text:style-name="T1700">­go</text:span><text:span text:style-name="T1701">­je</text:span>. COVID<text:s/><text:span text:style-name="T1702">ei</text:span><text:span text:style-name="T1703">­go</text:span><text:span text:style-name="T1704">­je</text:span><text:s/>mes su jais ben­dra­dar­bia­vo­me dėl tam tik­rų PGR ty­ri­mų at­li­ki­mo, ta­čiau tai yra tik­riau­siai po­li­ti­nis klau­si­mas, kaip to­liau ma­ty­tų tą įstai­gą, kaip at­ski­rą ar ne­at­ski­rą. Jei­gu at­ski­rą, kaip to­liau ma­ty­tu­me, kad vys­ty­tų­si Na­cio­na­li­nio vė­žio ins­ti­tu­tas, ka­dan­gi pa­sau­ly­je yra įvai­rių prak­ti­kų, ta­čiau, kaip ži­nome, da­lis įstai­gų dar­buo­to­jų dir­ba ir pas mus. Va­di­na­si, dub­liuo­ja­si tam tik­ros pa­s­lau­gos, tam tik­rų pa­slau­gų ne­tu­ri ar­ba vie­na, ar­ba ki­ta pu­sė ir čia, ma­nau, rei­kė­tų… ne­ži­nau, ne­ga­liu at­sa­ky­ti, ko­dėl da­bar. Čia tik­riau­siai bū­tų klau­si­mas Svei­ka­tos ap­sau­gos mi­nis­te­ri­jai, ta­čiau tai yra po­li­ti­nis spren­di­mas, kaip to­liau ma­to ir ar ra­cio­na­lu tu­rė­ti dvi įstai­gas su da­li­mi tų pa­čių dar­buo­to­jų ir da­li­mi tų pa­čių pa­slau­gų, ar vis dėl­to tu­rė­ti vie­ną įstai­gą, ar kaž­ko­kie ki­ti ga­li­mi bū­dai. Tai tik­rai ne­su­si­ję su COVID.</text:p>
        <text:p text:style-name="Roman"><text:span text:style-name="T1705">PIRMININKAS.</text:span><text:s/>Dė­ko­ja­me. E. Zin­ge­ris. Ne­no­ri klaus­ti. Tai gal K. Ma­siu­lis? Pra­šau, Ema­nu­e­li.</text:p>
        <text:p text:style-name="Roman"><text:span text:style-name="T1706">E. ZINGERIS</text:span><text:span text:style-name="T1707"><text:s/></text:span><text:span text:style-name="T1708">(</text:span><text:span text:style-name="T1709">TS-LKDF</text:span><text:span text:style-name="T1710">)</text:span><text:span text:style-name="T1711">.</text:span><text:s/>Šir­din­gai ačiū. Tai bu­vo la­bai ge­ra dis­ku­si­ja. Ma­no klau­si­mas dėl vak­ci­nų, ku­rios jau bai­gia­mos, jau pas­ku­ti­niai ban­dy­mai, ro­dos, „Pfi­zer“ fir­mos bu­vo pa­skelb­ti ir vak­ci­nos at­ke­liaus į Lie­tu­vą ga­na grei­tai. Gal ger­bia­mas dak­ta­re Vy­tau­tai, čia po­nui Ka­siu­le­vi­čiui bū­tų klau­si­mas, jei­gu bū­tų ga­li­ma. Ar mes tu­rė­tu­me lauk­ti vak­ci­nų at­vy­ki­mo iš Eu­ro­pos Są­jun­gos do­va­ni­nio krep­še­lio, ar mes tu­rė­tu­me pa­tys verž­tis ir grei­čiau, jei­gu bus pa­skelb­ta, kad grei­čiau su­ku­ria Jung­ti­nės Vals­ti­jos ar ki­tos pa­žan­gios ša­lys, jas at­si­vež­ti pa­tys, kaip jums at­ro­dy­tų, ko­kia tak­ti­ka vak­ci­nų įsi­gi­ji­mo lau­ke? Ačiū.</text:p>
        <text:p text:style-name="Roman"><text:span text:style-name="T1712">V. KASIULEVIČIUS.</text:span><text:s/>La­bai ačiū, ge­ras klau­si­mas. Ger­bia­mas Sei­mo na­ry, ma­nau, kad tu­ri­me kuo grei­čiau veik­ti, ir bū­tų vi­siš­kai pa­tei­si­na­mos in­ves­ti­ci­jos į kuo grei­tes­nį vak­ci­nos at­vy­ki­mą į Lie­tu­vos Res­pub­li­kos te­ri­to­ri­ją, net­gi ne­sant jos re­gist­ra­ci­jai, ka­dan­gi re­gist­ra­ci­jos pro­ce­sas kar­tais už­trun­ka, nes rung­ty­nės dėl vak­ci­nos vyks. Ame­ri­kie­čiai ga­li bū­ti pir­mie­ji, ku­rie tas vak­ci­nas su­kurs ir ap­lenks Eu­ro­pos Są­jun­gos kū­rė­jus.<text:s/></text:p>
        <text:p text:style-name="Roman"><text:span text:style-name="T1713">PIRMININKAS.</text:span><text:s/>Dė­ko­ja­me. Ir pas­ku­ti­nis klau­si­mas K. Ma­siu­lio. Pra­šau. (<text:span text:style-name="T1714">Bal</text:span><text:span text:style-name="T1715">­sai sa</text:span><text:span text:style-name="T1716">­lė</text:span><text:span text:style-name="T1717">­je</text:span>) Pra­šau, Kęs­tu­ti! (<text:span text:style-name="T1718">Šūks</text:span><text:span text:style-name="T1719">­niai sa</text:span><text:span text:style-name="T1720">­lė</text:span><text:span text:style-name="T1721">­je, plo</text:span><text:span text:style-name="T1722">­ji</text:span><text:span text:style-name="T1723">­mai</text:span>)</text:p>
        <text:p text:style-name="Roman"><text:span text:style-name="T1724">K. MASIULIS</text:span><text:span text:style-name="T1725"><text:s/></text:span><text:span text:style-name="T1726">(</text:span><text:span text:style-name="T1727">TS-LKDF</text:span><text:span text:style-name="T1728">)</text:span><text:span text:style-name="T1729">.<text:s/></text:span>D. Ke­pe­niui…<text:s/></text:p>
        <text:p text:style-name="Roman"><text:span text:style-name="T1730">PIRMININKAS.</text:span><text:s/>Dė­ko­ja­me už plo­ji­mus.</text:p>
        <text:p text:style-name="Roman"><text:span text:style-name="T1731">K. MASIULIS</text:span><text:span text:style-name="T1732"><text:s/></text:span><text:span text:style-name="T1733">(</text:span><text:span text:style-name="T1734">TS-LKDF</text:span><text:span text:style-name="T1735">)</text:span><text:span text:style-name="T1736">.<text:s/></text:span>Aš čia D. Ke­pe­niui nie­ko ne­sa­ky­siu, uo­de­gos mir­ky­mas le­de pro­to ne­pri­de­da. (<text:span text:style-name="T1737">Bal</text:span><text:span text:style-name="T1738">­sai sa</text:span><text:span text:style-name="T1739">­lė</text:span><text:span text:style-name="T1740">­je</text:span>) Imu­ni­te­tą stip­ri­na. Ko­le­gos, du klau­si­mus no­rė­čiau. Gal<text:s/><text:soft-page-break/>V. Zem­lys-Ba­le­vi­čius ga­lė­tų pa­aiš­kin­ti, pa­ro­dė įdo­mią skaid­rę, kad kei­čia­si ser­gan­čių­jų am­žiaus dis­pro­por­ci­jos ir vy­res­nių ma­žė­ja, o jau­nes­nių vis dau­giau.<text:s/></text:p>
        <text:p text:style-name="Roman">Gal są­vo­ka „ri­zi­kos gru­pė“ da­bar ne­be­tai­ky­ti­na? Ar ji­nai vis dėl­to tai­ky­ti­na, nes daug šne­ka­ma apie ri­zi­kos gru­pę – „ri­zi­ko­je gru­pė­je“, „žmo­nės, pri­klau­san­tys ri­zi­kos gru­pei“?</text:p>
        <text:p text:style-name="Roman">Dar vie­nas trum­pas klau­si­mas. Ar ne­bus taip, kad li­go­ni­nės per­si­temps taip, kad vi­si sky­riai, dau­ge­lis už­si­da­rys ir bus taip: or­to­pe­di­jos sky­riu­je or­to­pe­das gy­do ko­vi­dą, psi­chiat­ras gy­do ko­vi­dą, psi­cho­lo­gas ir tas gy­do ko­vi­dą?<text:s/></text:p>
        <text:p text:style-name="Roman"><text:span text:style-name="T1741">PIRMININKAS.</text:span><text:span text:style-name="T1742"><text:s/></text:span>Dė­ko­ja­me. Sa­lę pra­šy­čiau ty­los ir lau­kia­me at­sa­ky­mo.<text:s/></text:p>
        <text:p text:style-name="Roman"><text:span text:style-name="T1743">V. ZEMLYS-BALEVIČIUS.</text:span><text:s/>Dėl ri­zi­kos gru­pės. Tie­siog da­bar yra dau­giau ser­gan­čių­jų. Mirš­ta tie pa­tys, ku­rie mi­rė per pir­mą ban­gą. Dau­gu­ma mi­ru­sių­jų yra bū­tent iš tų jū­sų pa­mi­nėtų ri­zi­kos gru­pių. Dėl to, kad mes tu­ri­me dau­giau ser­gan­čių­jų, tai vy­res­nių­jų am­žiaus gru­pės pro­cen­tas su­ma­žė­jo, bet dėl to, kad ser­gan­čių­jų yra žen­kliai dau­giau, ab­so­liu­čiais skai­čiais mes tu­ri­me pa­na­šų ser­gan­čių­jų skai­čių ir pa­na­šų mir­čių skai­čių. Duo­me­nys tik­rai ne­ro­do, kad ko­kia nors ri­zi­ka su­ma­žė­jo. Iš tik­rų­jų vis­kas tas pats.<text:s/></text:p>
        <text:p text:style-name="Roman">O dėl an­tro klau­si­mo – dėl to, kas dirbs ir kas bus su li­go­ni­nė­mis, tai jei­gu li­go­nių skai­čius ir to­liau taip kils, bus eks­po­nen­ti­nis au­gi­mas, tai vi­sai ga­li bū­ti, kad taip ir bus, nes žmo­nės…<text:s/><text:span text:style-name="T1744">Ar</text:span><text:span text:style-name="T1745">­ba al</text:span><text:span text:style-name="T1746">­ter</text:span><text:span text:style-name="T1747">­na</text:span><text:span text:style-name="T1748">­ty</text:span><text:span text:style-name="T1749">­va yra or</text:span><text:span text:style-name="T1750">­to</text:span><text:span text:style-name="T1751">­pe</text:span><text:span text:style-name="T1752">­do gy</text:span><text:span text:style-name="T1753">­dy</text:span><text:span text:style-name="T1754">­mui ko</text:span><text:span text:style-name="T1755">­vi</text:span><text:span text:style-name="T1756">­do, tai žmo</text:span><text:span text:style-name="T1757">­gus pa</text:span><text:span text:style-name="T1758">­pras</text:span><text:span text:style-name="T1759">­čiau</text:span><text:span text:style-name="T1760">­siai mirs na</text:span><text:span text:style-name="T1761">­muo</text:span><text:span text:style-name="T1762">­se.<text:s/></text:span></text:p>
        <text:p text:style-name="Roman"><text:span text:style-name="T1763">PIRMININKAS.</text:span><text:span text:style-name="T1764"><text:s/></text:span>Dė­ko­ja­me už at­sa­ky­mus. Dė­ko­ja­me ger­bia­miems pra­ne­šė­jams už pa­teik­tą in­for­ma­ci­ją.<text:s/></text:p>
        <text:p text:style-name="Roman">Da­bar, ger­bia­mi ko­le­gos, tę­sia­me mū­sų dar­bo­tvarkę. Kol aš per­skai­ty­siu dar­bo­tvarkę, ger­bia­mas E. Zin­ge­ris per šo­ni­nį mik­ro­fo­ną. 20 se­kun­džių.</text:p>
        <text:p text:style-name="Roman"><text:span text:style-name="T1765">E. ZINGERIS</text:span><text:span text:style-name="T1766"><text:s/></text:span><text:span text:style-name="T1767">(</text:span><text:span text:style-name="T1768">TS-LKDF</text:span><text:span text:style-name="T1769">)</text:span><text:span text:style-name="T1770">.<text:s/></text:span>Dė­kui, ger­bia­mas pir­mi­nin­ke. Ger­bia­mas po­ne Ke­pe­ni, mes vie­nin­te­liai… Klau­si­mas bu­vo dėl re­gist­ruo­tų vak­ci­nų. Čia nė­ra tarp mū­sų ne­vi­siš­kai svei­kų žmo­nių, ku­rie klaus­tų apie ne­re­gist­ruo­tas. Klau­si­mas bu­vo, kaip grei­čiau gau­ti vak­ci­nas Lie­tu­vai. Ačiū.<text:s/></text:p>
        <text:p text:style-name="Roman"><text:span text:style-name="T1771">PIRMININKAS.</text:span><text:span text:style-name="T1772"><text:s/></text:span>Ger­bia­mi ko­le­gos, gal dis­ku­si­ją jūs pra­tę­si­te prie… Pra­šau trum­pai, ger­bia­mas Ke­pe­ni.</text:p>
        <text:p text:style-name="Roman"><text:span text:style-name="T1773">D. KEPENIS</text:span><text:span text:style-name="T1774"><text:s/></text:span><text:span text:style-name="T1775">(</text:span><text:span text:style-name="T1776">LVŽSF</text:span><text:span text:style-name="T1777">)</text:span><text:span text:style-name="T1778">.<text:s/></text:span>Vi­si gir­dė­jo­me ger­bia­mo V. Ka­siu­le­vi­čiaus pa­kvie­ti­mą – kuo dau­giau vak­ci­nų be re­gist­ra­ci­jos į Lie­tu­vą. Be re­gist­ra­ci­jos grei­čiau vak­ci­nas ir bū­si­me Eu­ro­pos čem­pio­nai. Pa­lau­ki­te, po­nai, tai ar gal­vo­ja­me, ką da­bar čia kal­ba­me?<text:s/><text:span text:style-name="T1779">(</text:span><text:span text:style-name="T1780">Bal</text:span><text:span text:style-name="T1781">­sai sa</text:span><text:span text:style-name="T1782">­lė</text:span><text:span text:style-name="T1783">­je</text:span><text:span text:style-name="T1784">)</text:span><text:s/></text:p>
        <text:p text:style-name="Roman"><text:span text:style-name="T1785">PIRMININKAS.</text:span><text:span text:style-name="T1786"><text:s/></text:span>Ge­rai. Ačiū už pa­siū­ly­mus. Dė­ko­ja­me už at­sa­ky­mus. Ger­bia­mi pra­ne­šė­jai, jums ir­gi dar kar­tą ačiū už ap­si­lan­ky­mą Sei­me ir mums su­teik­tas ži­nias.</text:p>
        <text:p text:style-name="Roman"/>
        <text:p text:style-name="Laikas">15.42 val.</text:p>
        <text:p text:style-name="Roman12">Pro­fe­si­nio mo­ky­mo įsta­ty­mo Nr. VIII-450 pa­kei­ti­mo įsta­ty­mo Nr. XIII-888 38 straips­nio 1 da­lies pa­kei­ti­mo įsta­ty­mo pro­jek­tas Nr. XIIIP-4978, Švie­ti­mo įsta­ty­mo<text:s/><text:span text:style-name="T1787">Nr. I-1489 69 straips</text:span><text:span text:style-name="T1788">­nio 1 da</text:span><text:span text:style-name="T1789">­lies pa</text:span><text:span text:style-name="T1790">­kei</text:span><text:span text:style-name="T1791">­ti</text:span><text:span text:style-name="T1792">­mo įsta</text:span><text:span text:style-name="T1793">­ty</text:span><text:span text:style-name="T1794">­mo pro</text:span><text:span text:style-name="T1795">­jek</text:span><text:span text:style-name="T1796">­tas Nr. XIIIP-4979<text:s/></text:span>(<text:span text:style-name="T1797">pa</text:span><text:span text:style-name="T1798">­tei</text:span><text:span text:style-name="T1799">­ki</text:span><text:span text:style-name="T1800">­mas</text:span>)</text:p>
        <text:p text:style-name="Roman"/>
        <text:p text:style-name="Roman"><text:span text:style-name="T1801">Da</text:span><text:span text:style-name="T1802">­bar tę</text:span><text:span text:style-name="T1803">­sia</text:span><text:span text:style-name="T1804">­me dar</text:span><text:span text:style-name="T1805">­bo</text:span><text:span text:style-name="T1806">­tvarkę. Ki</text:span><text:span text:style-name="T1807">­tas dar</text:span><text:span text:style-name="T1808">­bo</text:span><text:span text:style-name="T1809">­tvarkės klau</text:span><text:span text:style-name="T1810">­si</text:span><text:span text:style-name="T1811">­mas – Pro</text:span><text:span text:style-name="T1812">­fe</text:span><text:span text:style-name="T1813">­si</text:span><text:span text:style-name="T1814">­nio mo</text:span><text:span text:style-name="T1815">­ky</text:span><text:span text:style-name="T1816">­mo įsta</text:span><text:span text:style-name="T1817">­ty</text:span><text:span text:style-name="T1818">­mo<text:s/></text:span>Nr. VIII-450 pa­kei­ti­mo įsta­ty­mo 38 straips­nio 1 da­lies pa­kei­ti­mo įsta­ty­mo pro­jek­tas Nr. XIIIP-4978 ir Švie­ti­mo įsta­ty­mo 69 straips­nio 1 da­lies pa­kei­ti­mo įsta­ty­mo pro­jek­tas Nr. XIIIP-4979. Kvie­čiu į tri­bū­ną ger­bia­mą L. Jo­nai­tį pa­teik­ti ši­tą įsta­ty­mo pro­jek­tą.<text:s/></text:p>
        <text:p text:style-name="Roman"><text:span text:style-name="T1819">L. JONAITIS</text:span><text:s/><text:span text:style-name="T1820">(</text:span><text:span text:style-name="T1821">LSDPF</text:span><text:span text:style-name="T1822">)</text:span>. Ger­bia­mas po­sė­džio pir­mi­nin­ke, mie­li ko­le­gos, dar šie­met pri­ėmė­me įsta­ty­mą dėl aukš­tų­jų mo­kyk­lų stu­den­tų sti­pen­di­jų. Jau dau­ge­lį me­tų pro­fe­si­nio mo­ky­mo įstai­gų mo­ki­niams sti­pen­di­jų sky­ri­mas ne­si­kei­čia, jos yra ga­nė­ti­nai<text:s/>ma­žos. Mi­ni­ma­li sti­pen­dija – 10 eu­rų, mak­si­ma­li – 29 eu­rai. Vy­riau­sy­bė 2005 me­tais bu­vo pri­ėmu­si nu­ta­ri­mą dėl sti­pen­di­jos mo­kė­ji­mo ir ma­te­ria­li­nės pa­ra­mos sky­ri­mo mo­ki­niams, ku­rie<text:s/>mo­ko­si pa­gal pro­fe­si­nio mo­ky­mo pro­gra­mas siek­da­mi<text:s/>įgy­ti pir­mąją<text:s/>kva­li­fi­ka­ci­ją, tvar­kos ap­ra­šo pa­tvir­ti­ni­mo.<text:s/></text:p>
        <text:p text:style-name="Roman">Šių me­tų rug­sė­jo 9 die­ną Vy­riau­sy­bė pri­ėmė nau­ją nu­ta­ri­mą, at­nau­ji­no. Pa­gal jį pro­fe­si­nio ug­dy­mo įstai­gos pa­si­tvir­ti­na sa­vo sti­pen­di­jų skirs­ty­mo nuo­sta­tus. Šiuo me­tu Lie­tu­vo­je<text:s/><text:soft-page-break/>mo­ko­si 37 tūkst. 341 pro­fe­si­jos sie­kian­tis mo­ki­nys. Šių me­tų sti­pen­di­jų fon­das yra 6 mln. 949 tūkst. Pri­ėmus Vy­riau­sy­bės nu­ta­ri­mą, jau iki me­tų pa­bai­gos trūks­ta apie 1 mln.<text:s/></text:p>
        <text:p text:style-name="Roman">Lat­vi­jos, Es­ti­jos pro­fe­si­nio mo­ky­mo įstai­gų mo­ki­niai gau­na iki 120 eu­rų sti­pen­di­jas. Pa­gal ga­lio­jan­čią tvar­ką lė­šos sti­pen­di­joms ir ki­tai ma­te­ria­li­nei pa­ra­mai skai­čiuo­ja­mos 70 % mo­ki­nių, be­si­mo­kan­čių tik pa­gal pir­mi­nio pro­fe­si­nio mo­ky­mo pro­gra­mas, ir skai­čiuo­ja­mas po 0,76 ba­zi­nės so­cia­li­nės iš­mo­kos dy­džio mo­kė­ji­mas per mė­ne­sį. Švie­ti­mo įsta­ty­mas, Pro­fe­si­nio mo­ky­mo įsta­ty­mas nu­ma­to ga­li­my­bes mo­kė­ti sti­pen­di­jas ir ma­te­ria­li­nę pa­ra­mą tiems mo­ki­niams, ku­rie mo­ko­si pa­gal pro­fe­si­nio mo­ky­mo pro­gra­mas siek­da­mi įgy­ti pir­mą­ją kva­li­fi­ka­ci­ją, pa­tai­sos pa­rei­gū­nų pro­fe­si­nio<text:s/>mo­ky­mo įstai­gų ir vi­daus rei­ka­lų pro­fe­si­nio mo­ky­mo įstai­gų mo­ki­niams, ta­čiau už­ker­ta ke­lią mo­ki­niams, be­si­mo­kan­tiems 9–10 kla­sė­se (I–II gim­na­zi­jos kla­sė­se) pa­gal pro­fe­si­nio mo­ky­mo pro­gra­mas, tę­sian­tiems mo­ky­mą­si ar jų mo­du­lius. Kaip pa­vyz­dį ga­li­ma pa­teik­ti pro­fe­si­nio mo­ky­mo pro­gra­mų 9–10 kla­sių moks­lei­vius. Be­si­mo­ky­da­mi jie ne­ga­li gau­ti sti­pen­di­jos ir ma­te­ria­li­nės pa­ra­mos,<text:s/>nes<text:s/>nė­ra lai­ko­mi be­si­mo­kančiais<text:s/>pa­gal pro­fe­si­nio mo­ky­mo pro­gra­mas ar jų mo­du­lius.<text:s/></text:p>
        <text:p text:style-name="Roman"><text:span text:style-name="T1823">PIRMININKAS.</text:span><text:s/>Dė­ko­ja­me už pri­sta­ty­mą, bet pa­lau­ki­te. Jū­sų dar no­ri pa­klaus­ti ger­bia­mas E. Pu­pi­nis.<text:s/>Prašom.<text:s/></text:p>
        <text:p text:style-name="Roman"><text:span text:style-name="T1824">E. PUPINIS</text:span><text:s/><text:span text:style-name="T1825">(</text:span><text:span text:style-name="T1826">TS-LKDF</text:span><text:span text:style-name="T1827">)</text:span>. Ačiū. Ger­bia­mas ko­le­ga, iš tie­sų tur­būt spręs­ti sti­pen­di­jų pro­ble­mą rei­kia. Aiš­ku, šiuo įsta­ty­mu mes ne­spren­džia­me dėl dy­džio. Tur­būt čia ki­tais įsta­ty­mais ga­lė­tu­me spręs­ti. Ta­čiau ki­tas klau­si­mas dėl to, ar iš tik­rų­jų rei­kė­tų vi­siš­kai at­si­sa­ky­ti įsta­ty­mo nuo­sta­tų, ku­rios bu­vo pri­im­tos to­bu­li­nant tą įsta­ty­mo pro­jek­tą, kar­tu ir su ki­tais įsta­ty­mais, kad pro­fe­si­nė­je mo­kyk­lo­je be­si­mo­kan­tis n-ąjį kar­tą vis dėl­to ne­bū­tų to­kių pat ga­ran­ti­jų sa­vi­nin­kas kaip ir tas, ku­ris įgy­ja pir­mą pro­fe­si­ją. Da­bar šiuo įsta­ty­mu, aš su­pran­tu, jūs no­ri­te spręs­ti dėl tų, ku­rie at­ei­na pa­si­mo­ky­ti pa­gal mo­du­lius ir ne­bai­gia vi­sos pro­fe­si­jos. Bet kaip da­ry­ti su tais, ku­rie iš tik­rų­jų… vėl at­si­ras to­kių mo­ky­mo­si mė­gė­jų, ku­rie iš tik­rų­jų mo­ko­si, mo­ko­si ir gau­na tam tik­ras pri­vi­le­gi­jas vien to­dėl, kad mo­ko­si. Tai ar ne­rei­kė­tų čia tam tik­rų pa­tai­sų, kad vis dėl­to šiek tiek bū­tų su­siau­rin­tas tas ra­tas, ir duo­ti tiems, ku­rie pa­kliū­na į tą mo­du­li­nio mo­ky­mo­si pro­ble­mą?</text:p>
        <text:p text:style-name="Roman"><text:span text:style-name="T1828">L. JONAITIS</text:span><text:span text:style-name="T1829"><text:s/></text:span><text:span text:style-name="T1830">(</text:span><text:span text:style-name="T1831">LSDPF</text:span><text:span text:style-name="T1832">)</text:span><text:span text:style-name="T1833">.<text:s/></text:span>Ačiū. Prieš ke­le­tą me­tų iš tik­rų­jų ši­taip bū­da­vo, ta­čiau per pas­ta­ruo­sius dve­jus me­tus jau to­kiais at­ve­jais, kai mo­ko­si ke­lin­tą kar­tą at­ėję į mo­kyk­lą, sti­pen­di­jų ne­gau­na. Ta­čiau mo­ko­si 9–10 kla­sių, da­bar mo­ko­si pa­gal mo­du­li­nius mo­du­lius ir čia bū­tent<text:s/>dėl<text:s/>šio<text:s/>rei­ka­lo<text:s/>rei­kė­tų ir įsta­ty­mo pa­kei­ti­mą pa­da­ry­ti.<text:s/></text:p>
        <text:p text:style-name="Roman"><text:span text:style-name="T1834">PIRMININKAS.</text:span><text:s/>Dė­ko­ja­me. A. Sy­sas.</text:p>
        <text:p text:style-name="Roman"><text:span text:style-name="T1835">A. SYSAS</text:span><text:span text:style-name="T1836"><text:s/></text:span><text:span text:style-name="T1837">(</text:span><text:span text:style-name="T1838">LSDPF</text:span><text:span text:style-name="T1839">)</text:span><text:span text:style-name="T1840">.<text:s/></text:span>Ačiū, pir­mi­nin­ke. Ger­bia­mas ko­le­ga, svei­ki­nu su rim­tu siū­ly­mu, nes mes daug kal­ba­me, kad žmo­nės tu­ri ei­ti į pro­fe­si­nį orien­ta­vi­mą­si, rei­kia tų žmo­giš­kų­jų pro­fe­si­jų, ku­rių la­bai trūks­ta, vi­si vis į aukš­tą­jį moks­lą. Bet no­rė­čiau pa­prieš­ta­rau­ti sa­vo ko­le­gai E. Pu­pi­niui,<text:s/>kiek<text:s/>už 10 eu­rų be­si­mo­ky­da­mas tu pra­trauk­tum? Na, gal tris mė­ne­sius ar še­šis mė­ne­sius, po 10 eu­rų gau­da­mas sti­pen­di­jos. Čia ne tie pi­ni­gai, ku­rie ska­tin­tų ne­pa­liau­ja­mai trin­ti mo­kyk­los ar pro­fe­si­nės mo­kyk­los suo­lą. Ma­no klau­si­mas bū­tų, ar siū­ly­mas ir di­di­ni­mas sti­pen­di­jų pa­dė­tų, kad di­des­nis skai­čius jau­nuo­lių at­ei­tų į pro­fe­si­nes mo­kyk­las, kaip tai at­si­ti­ko pa­di­di­nus kai ku­rias sti­pen­di­jas aukš­to­sio­se mo­kyk­lo­se? Ačiū.</text:p>
        <text:p text:style-name="Roman"><text:span text:style-name="T1841">L. JONAITIS</text:span><text:span text:style-name="T1842"><text:s/></text:span><text:span text:style-name="T1843">(</text:span><text:span text:style-name="T1844">LSDPF</text:span><text:span text:style-name="T1845">)</text:span><text:span text:style-name="T1846">.<text:s/></text:span>Ačiū už klau­si­mą. Pa­di­di­nus sti­pen­di­jas, tai pa­ska­tin­tų mo­ki­nius ei­ti mo­ky­tis pro­fe­si­jos, kil­tų spe­cia­ly­bės pres­ti­žas, bū­tų ge­riau mo­ki­niai mo­ty­vuo­ti. Ir šiaip fa­k­tiš­kai į pro­fe­si­nes mo­kyk­las at­ei­na mo­ki­nių, ku­rie tu­ri di­de­lę so­cia­li­nę at­skir­tį. Ir da­bar ši­tos sti­pen­di­jos, 10–29 eu­rai, yra la­bai juo­kin­gos.<text:s/></text:p>
        <text:p text:style-name="Roman"><text:span text:style-name="T1847">PIRMININKAS.</text:span><text:s/>Dė­ko­ja­me. Klau­sia R. Šar­knic­kas.</text:p>
        <text:p text:style-name="Roman"><text:span text:style-name="T1848">R. ŠARKNICKAS</text:span><text:s/><text:span text:style-name="T1849">(</text:span><text:span text:style-name="T1850">LVŽSF</text:span><text:span text:style-name="T1851">)</text:span>. Aš vis dėl­to pri­tar­čiau E. Pu­pi­niui. Klau­si­mas tik­rai bu­vo tei­sin­gas, aiš­kus, nes tai ro­do re­a­li­jos. Mo­ko­si, mo­ko­si, vėl iš nau­jo mo­ko­si ir pa­na­šiai. Ne­svar­bu, kad ir 10 eu­rų, tai vis tiek yra vals­ty­bės biu­dže­to pi­ni­gai ir pa­na­šiai. Ta­čiau aš gal iš da­lies jums ir pri­tar­čiau, tik no­riu pa­klaus­ti. Ar ši­tas pro­jek­tas taip pat ga­lio­tų ir tiems žmo­nėms, tiems stu­den­tams, ku­rie jau yra dir­ban­tys pa­gal tą pro­fe­si­ją, at­lie­ka prak­ti­ką, bet dar stu­di­juo­ja ki­tą pro­fe­si­ją? Ar ir jiems ei­tų tie pi­ni­gai, ar ne?<text:s/></text:p>
        <text:soft-page-break/>
        <text:p text:style-name="Roman"><text:span text:style-name="T1852">L. JONAITIS</text:span><text:span text:style-name="T1853"><text:s/></text:span><text:span text:style-name="T1854">(</text:span><text:span text:style-name="T1855">LSDPF</text:span><text:span text:style-name="T1856">)</text:span><text:span text:style-name="T1857">.<text:s/></text:span>Jau ke­le­ri me­tai, kai ne­gau­na sti­pen­di­jos be­si­mo­ky­da­mi ke­lin­tą kar­tą mo­kyk­lo­je, čia yra vis­kas su­re­gu­liuo­ta.<text:s/></text:p>
        <text:p text:style-name="Roman"><text:span text:style-name="T1858">PIRMININKAS.</text:span><text:s/>Dė­ko­ja­me ger­bia­mam pra­ne­šė­jui už pro­jek­to pri­sta­ty­mą ir at­sa­ky­tus klau­si­mus. Ger­bia­mi ko­le­gos, ar mes ga­li­me pri­tar­ti po pa­tei­ki­mo ben­dru su­ta­ri­mu? Bal­suo­ja­me. Kas pri­ta­ria, bal­suo­ja už. Dėl mo­ty­vų ne­bu­vo.<text:s/></text:p>
        <text:p text:style-name="Roman">Už­si­re­gist­ra­vo 73 Sei­mo na­riai, bal­sa­vo 73 Sei­mo na­riai: už – 69, prieš nė­ra, su­si­lai­kė<text:s/>4. Pro­jek­tui po pa­tei­ki­mo yra pri­tar­ta. Kaip pa­grin­di­nis siū­lo­mas Švie­ti­mo ir moks­lo ko­mi­te­tas. Svars­ty­si­me po­sė­džių sa­lė­je, kai gau­si­me Švie­ti­mo ir moks­lo ko­mi­te­to iš­va­dą. Ki­tas dar­bo­tvarkės klau­si­mas… Ga­li­me pri­tar­ti ben­dru su­ta­ri­mu? Dė­ko­ja­me, pri­tar­ta.<text:s/></text:p>
        <text:p text:style-name="Roman"/>
        <text:p text:style-name="Laikas">15.52 val.</text:p>
        <text:p text:style-name="Roman12">Ta­ba­ko, ta­ba­ko ga­mi­nių ir su jais su­si­ju­sių ga­mi­nių kon­tro­lės įsta­ty­mo Nr. I-1143 1, 10, 11, 12, 14, 15, 16<text:span text:style-name="T1859">1</text:span>, 17<text:span text:style-name="T1860">1</text:span>, 21, 22, 25 ir 26 straips­nių pa­kei­ti­mo ir 16<text:span text:style-name="T1861">2</text:span> straips­nio pripaži­ni­mo ne­te­ku­siu ga­lios įsta­ty­mo pro­jek­tas Nr. XIIIP-3903(2) (<text:span text:style-name="T1862">pri</text:span><text:span text:style-name="T1863">­ėmi</text:span><text:span text:style-name="T1864">­mas</text:span>)</text:p>
        <text:p text:style-name="Roman"/>
        <text:p text:style-name="Roman">Ki­tas dar­bo­tvarkės klau­si­mas – Ta­ba­ko, ta­ba­ko ga­mi­nių ir su jais su­si­ju­sių ga­mi­nių kon­tro­lės įsta­ty­mo kai ku­rių straips­nių pa­kei­ti­mo įsta­ty­mo pro­jek­tas Nr. XIIIP-3903. Tei­kė­jas yra V. Ker­na­gis. Pra­ne­šė­ja – A. Ku­bi­lie­nė. Pra­šom, ger­bia­ma As­ta. Dė­ko­ja­me. Ger­bia­ma As­ta, ei­si­me pa­straips­niui. Ge­rai?<text:s/></text:p>
        <text:p text:style-name="Roman"><text:span text:style-name="T1865">A. KUBILIENĖ</text:span><text:span text:style-name="T1866"><text:s/></text:span><text:span text:style-name="T1867">(</text:span><text:span text:style-name="T1868">LVŽSF</text:span><text:span text:style-name="T1869">)</text:span><text:span text:style-name="T1870">. Ge</text:span><text:span text:style-name="T1871">­rai.<text:s/></text:span></text:p>
        <text:p text:style-name="Roman"><text:span text:style-name="T1872">PIRMININKAS.</text:span><text:span text:style-name="T1873"><text:s/>Dėl 1 straips</text:span><text:span text:style-name="T1874">­nio pa</text:span><text:span text:style-name="T1875">­siū</text:span><text:span text:style-name="T1876">­ly</text:span><text:span text:style-name="T1877">­mų nė</text:span><text:span text:style-name="T1878">­ra. Ga</text:span><text:span text:style-name="T1879">­li</text:span><text:span text:style-name="T1880">­me pri</text:span><text:span text:style-name="T1881">­tar</text:span><text:span text:style-name="T1882">­ti ben</text:span><text:span text:style-name="T1883">­dru su</text:span><text:span text:style-name="T1884">­ta</text:span><text:span text:style-name="T1885">­ri</text:span><text:span text:style-name="T1886">­mu? Ačiū, pri</text:span><text:span text:style-name="T1887">­im</text:span><text:span text:style-name="T1888">­ta. Dėl 2 straips</text:span><text:span text:style-name="T1889">­nio ir</text:span><text:span text:style-name="T1890">­gi nė</text:span><text:span text:style-name="T1891">­ra pa</text:span><text:span text:style-name="T1892">­siū</text:span><text:span text:style-name="T1893">­ly</text:span><text:span text:style-name="T1894">­mų. Ga</text:span><text:span text:style-name="T1895">­li</text:span><text:span text:style-name="T1896">­me pri</text:span><text:span text:style-name="T1897">­tar</text:span><text:span text:style-name="T1898">­ti ben</text:span><text:span text:style-name="T1899">­dru su</text:span><text:span text:style-name="T1900">­ta</text:span><text:span text:style-name="T1901">­ri</text:span><text:span text:style-name="T1902">­mu? Pri</text:span><text:span text:style-name="T1903">­im</text:span><text:span text:style-name="T1904">­ta.<text:s/></text:span></text:p>
        <text:p text:style-name="P1905">Dėl 3 straips­nio yra Tei­sės de­par­ta­men­to iš­va­da.<text:s/></text:p>
        <text:p text:style-name="Roman"><text:span text:style-name="T1906">A. KUBILIENĖ</text:span><text:span text:style-name="T1907"><text:s/></text:span><text:span text:style-name="T1908">(</text:span><text:span text:style-name="T1909">LVŽSF</text:span><text:span text:style-name="T1910">)</text:span><text:span text:style-name="T1911">. Ko</text:span><text:span text:style-name="T1912">­mi</text:span><text:span text:style-name="T1913">­te</text:span><text:span text:style-name="T1914">­tas pri</text:span><text:span text:style-name="T1915">­ta</text:span><text:span text:style-name="T1916">­rė.<text:s/></text:span></text:p>
        <text:p text:style-name="Roman"><text:span text:style-name="T1917">PIRMININKAS.</text:span><text:span text:style-name="T1918"><text:s/>Ko</text:span><text:span text:style-name="T1919">­le</text:span><text:span text:style-name="T1920">­gos, mes ga</text:span><text:span text:style-name="T1921">­li</text:span><text:span text:style-name="T1922">­me pri</text:span><text:span text:style-name="T1923">­tar</text:span><text:span text:style-name="T1924">­ti ben</text:span><text:span text:style-name="T1925">­dru su</text:span><text:span text:style-name="T1926">­ta</text:span><text:span text:style-name="T1927">­ri</text:span><text:span text:style-name="T1928">­m</text:span><text:span text:style-name="T1929">u? Ačiū, pri</text:span><text:span text:style-name="T1930">­tar</text:span><text:span text:style-name="T1931">­ta. Ir vi</text:span><text:span text:style-name="T1932">­są 3 </text:span><text:span text:style-name="T1933">straips</text:span><text:span text:style-name="T1934">­nį ga</text:span><text:span text:style-name="T1935">­li</text:span><text:span text:style-name="T1936">­me pri</text:span><text:span text:style-name="T1937">­im</text:span><text:span text:style-name="T1938">­ti ben</text:span><text:span text:style-name="T1939">­dru su</text:span><text:span text:style-name="T1940">­ta</text:span><text:span text:style-name="T1941">­ri</text:span><text:span text:style-name="T1942">­mu? Ačiū, pri</text:span><text:span text:style-name="T1943">­tar</text:span><text:span text:style-name="T1944">­ta.<text:s/></text:span></text:p>
        <text:p text:style-name="P1945">4 straips­nis. Nė­ra. Ga­li­me pri­tar­ti ben­dru su­ta­ri­mu? Ačiū, pri­tar­ta. 5 straips­nis. Nė­ra. Ga­li­me pri­tar­ti ben­dru su­ta­ri­mu? Ačiū, pri­tar­ta. 6 straips­nis. Nė­ra. Ga­li­me pri­tar­ti ben­dru su­ta­ri­mu? Ačiū, pri­tar­ta. 7 straips­nis.<text:s/></text:p>
        <text:p text:style-name="Roman"><text:span text:style-name="T1946">A. KUBILIENĖ</text:span><text:span text:style-name="T1947"><text:s/></text:span><text:span text:style-name="T1948">(</text:span><text:span text:style-name="T1949">LVŽSF</text:span><text:span text:style-name="T1950">)</text:span><text:span text:style-name="T1951">. 7 straips</text:span><text:span text:style-name="T1952">­nis. Ko</text:span><text:span text:style-name="T1953">­mi</text:span><text:span text:style-name="T1954">­te</text:span><text:span text:style-name="T1955">­tas pri</text:span><text:span text:style-name="T1956">­ta</text:span><text:span text:style-name="T1957">­rė.<text:s/></text:span></text:p>
        <text:p text:style-name="Roman"><text:span text:style-name="T1958">PIRMININKAS.</text:span><text:span text:style-name="T1959"><text:s/>Ten nė</text:span><text:span text:style-name="T1960">­ra, čia pa</text:span><text:span text:style-name="T1961">­ta</text:span><text:span text:style-name="T1962">­rė</text:span><text:span text:style-name="T1963">­jų nė</text:span><text:span text:style-name="T1964">­ra. Tai ga</text:span><text:span text:style-name="T1965">­li</text:span><text:span text:style-name="T1966">­me pri</text:span><text:span text:style-name="T1967">­tar</text:span><text:span text:style-name="T1968">­ti ben</text:span><text:span text:style-name="T1969">­dru su</text:span><text:span text:style-name="T1970">­ta</text:span><text:span text:style-name="T1971">­ri</text:span><text:span text:style-name="T1972">­mu kaip ne</text:span><text:span text:style-name="T1973">­pa</text:span><text:span text:style-name="T1974">­teik</text:span><text:span text:style-name="T1975">­tam? Nė</text:span><text:span text:style-name="T1976">­ra. Ga</text:span><text:span text:style-name="T1977">­li</text:span><text:span text:style-name="T1978">­me pri</text:span><text:span text:style-name="T1979">­tar</text:span><text:span text:style-name="T1980">­ti ben</text:span><text:span text:style-name="T1981">­dru su</text:span><text:span text:style-name="T1982">­ta</text:span><text:span text:style-name="T1983">­ri</text:span><text:span text:style-name="T1984">­mu? Ačiū, pri</text:span><text:span text:style-name="T1985">­tar</text:span><text:span text:style-name="T1986">­ta. Dėl 8 straips</text:span><text:span text:style-name="T1987">­nio pa</text:span><text:span text:style-name="T1988">­siū</text:span><text:span text:style-name="T1989">­ly</text:span><text:span text:style-name="T1990">­mų nė</text:span><text:span text:style-name="T1991">­ra. Ga</text:span><text:span text:style-name="T1992">­li</text:span><text:span text:style-name="T1993">­me pri</text:span><text:span text:style-name="T1994">­tar</text:span><text:span text:style-name="T1995">­ti ben</text:span><text:span text:style-name="T1996">­dru su</text:span><text:span text:style-name="T1997">­ta</text:span><text:span text:style-name="T1998">­ri</text:span><text:span text:style-name="T1999">­mu? Ačiū, pri</text:span><text:span text:style-name="T2000">­tar</text:span><text:span text:style-name="T2001">­ta. Dėl 9 straips</text:span><text:span text:style-name="T2002">­nio pa</text:span><text:span text:style-name="T2003">­siū</text:span><text:span text:style-name="T2004">­ly</text:span><text:span text:style-name="T2005">­mų nė</text:span><text:span text:style-name="T2006">­ra. Ga</text:span><text:span text:style-name="T2007">­li</text:span><text:span text:style-name="T2008">­me pri</text:span><text:span text:style-name="T2009">­tar</text:span><text:span text:style-name="T2010">­ti ben</text:span><text:span text:style-name="T2011">­dru su</text:span><text:span text:style-name="T2012">­ta</text:span><text:span text:style-name="T2013">­ri</text:span><text:span text:style-name="T2014">­mu? Ačiū, pri</text:span><text:span text:style-name="T2015">­tar</text:span><text:span text:style-name="T2016">­ta. Dėl 10 straips</text:span><text:span text:style-name="T2017">­nio pa</text:span><text:span text:style-name="T2018">­siū</text:span><text:span text:style-name="T2019">­ly</text:span><text:span text:style-name="T2020">­mų nė</text:span><text:span text:style-name="T2021">­ra. Yra tik Tei</text:span><text:span text:style-name="T2022">­sės de</text:span><text:span text:style-name="T2023">­par</text:span><text:span text:style-name="T2024">­ta</text:span><text:span text:style-name="T2025">­men</text:span><text:span text:style-name="T2026">­to.<text:s/></text:span></text:p>
        <text:p text:style-name="Roman"><text:span text:style-name="T2027">A. KUBILIENĖ</text:span><text:span text:style-name="T2028"><text:s/></text:span><text:span text:style-name="T2029">(</text:span><text:span text:style-name="T2030">LVŽSF</text:span><text:span text:style-name="T2031">)</text:span><text:span text:style-name="T2032">. Ko</text:span><text:span text:style-name="T2033">­mi</text:span><text:span text:style-name="T2034">­te</text:span><text:span text:style-name="T2035">­tas pri</text:span><text:span text:style-name="T2036">­ta</text:span><text:span text:style-name="T2037">­rė.<text:s/></text:span></text:p>
        <text:p text:style-name="Roman"><text:span text:style-name="T2038">PIRMININKAS.</text:span><text:span text:style-name="T2039"><text:s/>Ačiū. Ko</text:span><text:span text:style-name="T2040">­le</text:span><text:span text:style-name="T2041">­gos, ga</text:span><text:span text:style-name="T2042">­li</text:span><text:span text:style-name="T2043">­me pri</text:span><text:span text:style-name="T2044">­tar</text:span><text:span text:style-name="T2045">­ti ben</text:span><text:span text:style-name="T2046">­dru su</text:span><text:span text:style-name="T2047">­ta</text:span><text:span text:style-name="T2048">­ri</text:span><text:span text:style-name="T2049">­mu? Ačiū, pri</text:span><text:span text:style-name="T2050">­tar</text:span><text:span text:style-name="T2051">­ta. 11 strai</text:span><text:span text:style-name="T2052">­</text:span><text:span text:style-name="T2053">ps</text:span><text:span text:style-name="T2054">­nis. Nė</text:span><text:span text:style-name="T2055">­ra. Ga</text:span><text:span text:style-name="T2056">­li</text:span><text:span text:style-name="T2057">­me pri</text:span><text:span text:style-name="T2058">­tar</text:span><text:span text:style-name="T2059">­ti ben</text:span><text:span text:style-name="T2060">­dru su</text:span><text:span text:style-name="T2061">­ta</text:span><text:span text:style-name="T2062">­ri</text:span><text:span text:style-name="T2063">­mu? Ačiū, pri</text:span><text:span text:style-name="T2064">­tar</text:span><text:span text:style-name="T2065">­ta. 12 straips</text:span><text:span text:style-name="T2066">­nis. Nė</text:span><text:span text:style-name="T2067">­ra. Ga</text:span><text:span text:style-name="T2068">­li</text:span><text:span text:style-name="T2069">­me pri</text:span><text:span text:style-name="T2070">­tar</text:span><text:span text:style-name="T2071">­ti ben</text:span><text:span text:style-name="T2072">­dru su</text:span><text:span text:style-name="T2073">­ta</text:span><text:span text:style-name="T2074">­ri</text:span><text:span text:style-name="T2075">­mu? Ačiū, pri</text:span><text:span text:style-name="T2076">­tar</text:span><text:span text:style-name="T2077">­ta. 13 straips</text:span><text:span text:style-name="T2078">­nis. Nė</text:span><text:span text:style-name="T2079">­ra. Ga</text:span><text:span text:style-name="T2080">­li</text:span><text:span text:style-name="T2081">­me pri</text:span><text:span text:style-name="T2082">­tar</text:span><text:span text:style-name="T2083">­ti ben</text:span><text:span text:style-name="T2084">­dru su</text:span><text:span text:style-name="T2085">­ta</text:span><text:span text:style-name="T2086">­ri</text:span><text:span text:style-name="T2087">­mu? Ačiū, pri</text:span><text:span text:style-name="T2088">­tar</text:span><text:span text:style-name="T2089">­ta.</text:span></text:p>
        <text:p text:style-name="P2090">Dėl 14 straips­nio yra ga­le Tei­sės de­par­ta­men­to pa­siū­ly­mas.<text:s/></text:p>
        <text:p text:style-name="Roman"><text:span text:style-name="T2091">A. KUBILIENĖ</text:span><text:span text:style-name="T2092"><text:s/></text:span><text:span text:style-name="T2093">(</text:span><text:span text:style-name="T2094">LVŽSF</text:span><text:span text:style-name="T2095">)</text:span><text:span text:style-name="T2096">. Ko</text:span><text:span text:style-name="T2097">­mi</text:span><text:span text:style-name="T2098">­te</text:span><text:span text:style-name="T2099">­tas pri</text:span><text:span text:style-name="T2100">­ta</text:span><text:span text:style-name="T2101">­rė.<text:s/></text:span></text:p>
        <text:p text:style-name="Roman"><text:span text:style-name="T2102">PIRMININKAS.</text:span><text:span text:style-name="T2103"><text:s/>Pir</text:span><text:span text:style-name="T2104">­mam pa</text:span><text:span text:style-name="T2105">­siū</text:span><text:span text:style-name="T2106">­ly</text:span><text:span text:style-name="T2107">­mui. O ant</text:span><text:span text:style-name="T2108">­ram?<text:s/></text:span></text:p>
        <text:p text:style-name="Roman"><text:span text:style-name="T2109">A. KUBILIENĖ</text:span><text:span text:style-name="T2110"><text:s/></text:span><text:span text:style-name="T2111">(</text:span><text:span text:style-name="T2112">LVŽSF</text:span><text:span text:style-name="T2113">)</text:span><text:span text:style-name="T2114">. Taip pat pri</text:span><text:span text:style-name="T2115">­ta</text:span><text:span text:style-name="T2116">­rė.<text:s/></text:span></text:p>
        <text:p text:style-name="Roman"><text:span text:style-name="T2117">PIRMININKAS.</text:span><text:span text:style-name="T2118"><text:s/>Pri</text:span><text:span text:style-name="T2119">­ta</text:span><text:span text:style-name="T2120">­rė. Ačiū. Ko</text:span><text:span text:style-name="T2121">­le</text:span><text:span text:style-name="T2122">­gos, ga</text:span><text:span text:style-name="T2123">­li</text:span><text:span text:style-name="T2124">­me pri</text:span><text:span text:style-name="T2125">­tar</text:span><text:span text:style-name="T2126">­ti ben</text:span><text:span text:style-name="T2127">­dru su</text:span><text:span text:style-name="T2128">­ta</text:span><text:span text:style-name="T2129">­ri</text:span><text:span text:style-name="T2130">­mu? Ačiū, pri</text:span><text:span text:style-name="T2131">­tar</text:span><text:span text:style-name="T2132">­ta.<text:s/></text:span></text:p>
        <text:p text:style-name="P2133">Dėl 15 straips­nio yra pa­siū­ly­mas. Ger­bia­ma pir­mi­nin­ke!</text:p>
        <text:p text:style-name="Roman"><text:span text:style-name="T2134">A. KUBILIENĖ</text:span><text:span text:style-name="T2135"><text:s/></text:span><text:span text:style-name="T2136">(</text:span><text:span text:style-name="T2137">LVŽSF</text:span><text:span text:style-name="T2138">)</text:span><text:span text:style-name="T2139">. Ko</text:span><text:span text:style-name="T2140">­mi</text:span><text:span text:style-name="T2141">­te</text:span><text:span text:style-name="T2142">­tas taip pat pri</text:span><text:span text:style-name="T2143">­ta</text:span><text:span text:style-name="T2144">­rė. Čia yra da</text:span><text:span text:style-name="T2145">­tos pa</text:span><text:span text:style-name="T2146">­kei</text:span><text:span text:style-name="T2147">­ti</text:span><text:span text:style-name="T2148">­mas.<text:s/></text:span></text:p>
        <text:p text:style-name="Roman"><text:span text:style-name="T2149">PIRMININKAS.</text:span><text:span text:style-name="T2150"><text:s/>Ačiū, ga</text:span><text:span text:style-name="T2151">­li</text:span><text:span text:style-name="T2152">­me pri</text:span><text:span text:style-name="T2153">­tar</text:span><text:span text:style-name="T2154">­ti ben</text:span><text:span text:style-name="T2155">­dru su</text:span><text:span text:style-name="T2156">­ta</text:span><text:span text:style-name="T2157">­ri</text:span><text:span text:style-name="T2158">­mu? Ačiū, pri</text:span><text:span text:style-name="T2159">­tar</text:span><text:span text:style-name="T2160">­ta. Ir Tei</text:span><text:span text:style-name="T2161">­sės de</text:span><text:span text:style-name="T2162">­par</text:span><text:span text:style-name="T2163">­ta</text:span><text:span text:style-name="T2164">­men</text:span><text:span text:style-name="T2165">­to pa</text:span><text:span text:style-name="T2166">­sta</text:span><text:span text:style-name="T2167">­ba dėl pa</text:span><text:span text:style-name="T2168">­va</text:span><text:span text:style-name="T2169">­di</text:span><text:span text:style-name="T2170">­ni</text:span><text:span text:style-name="T2171">­mo.<text:s/></text:span></text:p>
        <text:soft-page-break/>
        <text:p text:style-name="P2172"><text:span text:style-name="T2173">A. KUBILIENĖ</text:span><text:span text:style-name="T2174"><text:s/></text:span><text:span text:style-name="T2175">(</text:span><text:span text:style-name="T2176">LVŽSF</text:span><text:span text:style-name="T2177">)</text:span><text:span text:style-name="T2178">. Ko</text:span><text:span text:style-name="T2179">­mi</text:span><text:span text:style-name="T2180">­te</text:span><text:span text:style-name="T2181">­tas pri</text:span><text:span text:style-name="T2182">­ta</text:span><text:span text:style-name="T2183">­rė.<text:s/></text:span></text:p>
        <text:p text:style-name="P2184"><text:span text:style-name="T2185">PIRMININKAS.</text:span><text:span text:style-name="T2186"><text:s/>Ga</text:span><text:span text:style-name="T2187">­li</text:span><text:span text:style-name="T2188">­me pri</text:span><text:span text:style-name="T2189">­tar</text:span><text:span text:style-name="T2190">­ti ben</text:span><text:span text:style-name="T2191">­dru su</text:span><text:span text:style-name="T2192">­ta</text:span><text:span text:style-name="T2193">­ri</text:span><text:span text:style-name="T2194">­mu? Ačiū, pri</text:span><text:span text:style-name="T2195">­tar</text:span><text:span text:style-name="T2196">­ta.<text:s/></text:span>Kei­čia­mas pa­va­di­ni­mas. Ačiū, vis­kas.<text:s/></text:p>
        <text:p text:style-name="P2197">Da­bar mo­ty­vai dėl vi­so. M. Ma­jaus­kas at­si­sa­ko. Ger­bia­mi ko­le­gos, bal­suo­ja­me.</text:p>
        <text:p text:style-name="P2198">Už­si­re­gist­ra­vo 70, bal­sa­vo 70. Trūks­ta.<text:s/></text:p>
        <text:p text:style-name="Roman">Ger­bia­mi ko­le­gos, aš dar kar­tą kar­to­ju, bal­suo­ja­me dėl Ta­ba­ko, ta­ba­ko ga­mi­nių ir su jais su­si­ju­sių ga­mi­nių kon­tro­lės įsta­ty­mo pro­jek­to Nr. XIIIP-3903. Bal­suo­ja­me. Ger­bia­mas Kęs­tu­ti, gal ga­lė­tu­mė­te pri­ei­ti pa­bal­suo­ti?</text:p>
        <text:p text:style-name="Roman"/>
        <text:p text:style-name="Priemimas">Šio įsta­ty­mo pri­ėmi­mas</text:p>
        <text:p text:style-name="Roman"/>
        <text:p text:style-name="Roman">Už­si­re­gist­ra­vo 72, bal­sa­vo 70: už – 67, prieš – 1, su­si­lai­kė 2. Įsta­ty­mas (pro­jek­tas Nr. XIIIP-3903) yra pri­im­tas. (<text:span text:style-name="T2199">Gon</text:span><text:span text:style-name="T2200">­gas</text:span>)<text:s/></text:p>
        <text:p text:style-name="Roman"/>
        <text:p text:style-name="Laikas">15.56 val.</text:p>
        <text:p text:style-name="Roman12">Tu­riz­mo įsta­ty­mo Nr. VIII-667 7, 13 ir 18 straips­nių pa­kei­ti­mo įsta­ty­mo pro­jek­tas Nr. XIIIP-5183 (<text:span text:style-name="T2201">pa</text:span><text:span text:style-name="T2202">­tei</text:span><text:span text:style-name="T2203">­ki</text:span><text:span text:style-name="T2204">­mas</text:span>)</text:p>
        <text:p text:style-name="Roman"/>
        <text:p text:style-name="Roman">Ki­tas dar­bo­tvarkės klau­si­mas – Tu­riz­mo įsta­ty­mo 7, 13 ir 18 straips­nių pa­kei­ti­mo įsta­ty­mo pro­jek­tas Nr. XIIIP-5183. Ger­bia­mas Si­mo­nai, pra­šom į tri­bū­ną. Pa­tei­ki­mas.</text:p>
        <text:p text:style-name="Roman"><text:span text:style-name="T2205">S. GENTVILAS</text:span><text:s/><text:span text:style-name="T2206">(</text:span><text:span text:style-name="T2207">LSF</text:span><text:span text:style-name="T2208">)</text:span>. La­ba die­na, ger­bia­mi Sei­mo ko­le­gos, ger­bia­mi Lie­tu­vos pi­lie­čiai. Li­be­ra­lų są­jū­džio frak­ci­jos var­du tei­kia­me Tu­riz­mo įsta­ty­mo pa­kei­ti­mą. Ko­dėl? To­dėl, kad ne­įgy­ven­di­nus jo ar­ba ne­pa­kei­tus šių nuo­sta­tų iš tu­riz­mo sek­to­riaus ver­slo dėl for­ma­lių prie­žas­čių, ne dėl to, kad sie­nos už­da­ry­tos, ne dėl to, kad už­sa­ky­mų ne­bū­tų, for­ma­liai tie­siog vei­k­los ne­ga­lė­tų tęs­ti be­ne pu­sė sek­to­riaus da­ly­vių.<text:s/></text:p>
        <text:p text:style-name="Roman">Su­pran­tu, kad dub­liuo­ju Eko­no­mi­kos mi­nis­te­ri­jos dar­bą, bet sek­to­riaus da­ly­viai iden­ti­fi­ka­vo ker­ti­nius da­ly­kus, nes ir jiems ki­tais me­tais rei­kės at­nau­jin­ti sa­vo ke­lio­nių or­ga­ni­za­to­riaus li­cen­ci­jas. To jie ne­ga­lės pa­da­ry­ti dėl to, kad ne­ati­tiks ir ne­tu­rės pi­ni­gų for­ma­liai su­si­mo­kė­ti už­sta­tų, ku­rie da­bar nu­ma­ty­ti įsta­ty­me, ar­ba jų ak­ci­nės ben­dro­vės nuo­sa­vas ka­pi­ta­las bus ma­žes­nis, ne­gu to rei­ka­lau­ja įsta­ty­mas. Ypač šiais me­tais, kai bu­vo la­bai daug už­da­ry­mų, at­šau­ki­mų, veik­lų su­stab­dy­mų, kai įmo­nėms rei­kė­jo la­bai stip­riai sko­lin­tis ir pa­deng­ti ke­liau­jan­tiems as­me­nims jų ke­lio­nių kaš­tus, dar ne­at­ga­vus pi­ni­gų iš už­sie­nio, dau­ge­lis tu­riz­mo sek­to­riaus įmo­nių šian­dien su­si­du­ria su apy­var­tu­mo pro­ble­mo­mis.</text:p>
        <text:p text:style-name="P2209">Ši­tas įsta­ty­mo pa­siū­ly­mas yra orien­tuo­tas į ke­le­tą da­ly­kų. Vi­sų pir­ma tai yra lai­ki­nos prie­mo­nės, ku­rios ga­lio­tų tik 2021 me­tais. Siū­lo­ma ke­le­tas iš­im­čių. Koks yra pir­ma­sis siū­ly­mas?<text:s/></text:p>
        <text:p text:style-name="Roman">Jei­gu šian­dien gi­dai, ke­lio­nių or­ga­ni­za­to­riai Lie­tu­vo­je no­ri or­ga­ni­zuo­ti vie­ti­nį tu­riz­mą, jie tu­ri kiek­vie­nais me­tais draus­tis ir už­sta­ty­ti 3 tūkst. eu­rų su­mą tam, kad jiems ban­kru­ta­vus ar­ba ne­mo­ku­mo at­ve­ju gy­ven­to­jai bū­tų grą­ži­na­mi į jų gy­ve­na­mą­ją vie­tą. Ki­taip ta­riant, jei­gu Lie­tu­vo­je no­ri or­ga­ni­zuo­ti veik­lą, tu­ri įšal­dy­ti bent 3 tūkst. eu­rų. Per vi­są is­to­ri­ją nė­ra taip nu­ti­kę, kad Lie­tu­vo­je bū­tų te­kę grą­žin­ti or­ga­ni­zuo­ja­mos ke­lio­nės tu­ris­tus į jų na­mų vie­tą Lie­tu­vo­je. Tai ši­tas iš­brau­ki­mas, man at­ro­do, yra ver­tas bū­ti pa­sto­viu ir ne­rei­kė­tų vie­ti­niam tu­riz­mui tai­ky­ti to­kio rei­ka­la­vi­mo.<text:s/></text:p>
        <text:p text:style-name="Roman">Ki­ti pa­kei­ti­mai yra lai­ki­ni, tik 2021 me­tams. Pir­ma­sis pa­siū­ly­mas yra, kad ke­lio­nių or­ga­ni­za­to­rius ne­tu­rė­tų tu­rė­ti nuo­sa­vo ka­pi­ta­lo, ku­ris pri­lyg­tų bent pu­sei ak­ci­nio ka­pi­ta­lo, nes di­de­lė da­lis tu­riz­mo įmo­nių yra tie­siog iš­se­kin­tos šian­dien ir ne­ga­li to ga­ran­tuo­ti.<text:s/></text:p>
        <text:p text:style-name="Roman">Ant­ra­sis pa­kei­ti­mas yra siū­ly­mas ne­rei­ka­lau­ti<text:s/><text:span text:style-name="T2210">mi</text:span><text:span text:style-name="T2211">­ni</text:span><text:span text:style-name="T2212">­mum</text:span><text:s/>50 tūkst. eu­rų įšal­dy­mo toms įmo­nėms, ku­rios or­ga­ni­zuo­ja iš­vyks­ta­mą­jį tu­riz­mą, nes 50 tūkst. su­ma yra<text:s/><text:span text:style-name="T2213">mi</text:span><text:span text:style-name="T2214">­ni</text:span><text:span text:style-name="T2215">­mum</text:span><text:s/>stan­dar­tas, net jei­gu tai nė­ra oro ke­lio­nes, avia­li­ni­jo­mis iš­vy­kas or­ga­ni­zuo­jan­čios įmo­nės, joms yra rei­ka­lau­ja­ma bent 50 tūkst. eu­rų drau­di­mo, ir tai bus ne­pa­ke­lia­ma vie­ti­nio tu­riz­mo įmo­nėms, ku­rios pas­ta­ruo­ju me­tu tur­būt ap­si­ri­bos vie­ti­niu tu­riz­mu po Bal­ti­jos ša­lis, Len­ki­ją ar­ba ke­lio­nė­mis į ar­ti­mą­jį už­sie­nį.<text:s/></text:p>
        <text:soft-page-break/>
        <text:p text:style-name="Roman">Siū­lo­ma iš­brauk­ti 50 tūkst. eu­rų rei­ka­la­vi­mą ir pa­lik­ti 6 % me­ti­nės apy­var­tos rei­ka­la­vi­mą. Taip pat siū­lo­ma lai­ki­nai su­ma­žin­ti už­sta­to dy­dį nuo 7 % me­ti­nės apy­var­tos iki 6 % me­ti­nės apy­var­tos ir taip pa­ban­dy­ti leis­ti tęs­ti veik­lą la­biau­siai nu­ken­tė­ju­siam sek­to­riui šio­je vals­ty­bė­je šios kri­zės me­tu ir tai­ky­ti lai­ki­nas prie­mo­nes tik 2021 me­tams.<text:s/></text:p>
        <text:p text:style-name="Roman">Tei­sės de­par­ta­men­tas, Eu­ro­pos tei­sės de­par­ta­men­tas pra­šo Vy­riau­sy­bės iš­va­dos, aš vi­siš­kai su­tin­ku su tuo, yra ir ki­tų pa­sta­bų, ku­rios ver­tos dė­me­sio. Tie­siog no­rė­čiau, kad pa­tei­ki­mas įvyk­tų, ir mes pra­dė­tu­me šį pro­jek­tą svars­ty­ti prieš įmo­nėms be­si­krei­piant dėl li­cen­ci­jos at­nau­ji­ni­mo. Mie­lai at­sa­ky­čiau į jū­sų klau­si­mus.<text:s/></text:p>
        <text:p text:style-name="Roman"><text:span text:style-name="T2216">PIRMININKAS.</text:span><text:s/>Dė­ko­ju, ger­bia­mas Si­mo­nai, nė­ra klau­sian­čių­jų. Ger­bia­mi ko­le­gos, ga­lime pri­tar­ti po pa­tei­ki­mo ben­dru su­ta­ri­mu, o mo­ty­vų ir­gi ne­ma­tau, nė­ra. Ger­bia­mi ko­le­gos, mes pri­ta­ria­me Si­mo­no pa­teik­tam pro­jek­tui ben­dru su­ta­ri­mu.<text:s/></text:p>
        <text:p text:style-name="Roman">Kaip pa­grin­di­nis<text:s/>–<text:s/>Eko­no­mi­kos ko­mi­te­tas. (<text:span text:style-name="T2217">Bal</text:span><text:span text:style-name="T2218">­sas sa</text:span><text:span text:style-name="T2219">­lė</text:span><text:span text:style-name="T2220">­je: „Pra</text:span><text:span text:style-name="T2221">­šo bal</text:span><text:span text:style-name="T2222">­suo</text:span><text:span text:style-name="T2223">­ti.“</text:span>) Jau vė­lu, aš jau pa­sa­kiau, kad pri­ta­ria­me. Dėl ki­to pro­jek­to bal­suo­si­me. Siū­lo­ma svars­ty­ti, kai ko­mi­te­tas pa­teiks iš­va­das.<text:s/></text:p>
        <text:p text:style-name="Roman">Taip, Si­mo­nai, pra­šom per šo­ni­nį mik­ro­fo­ną.</text:p>
        <text:p text:style-name="Roman"><text:span text:style-name="T2224">S. GENTVILAS</text:span><text:span text:style-name="T2225"><text:s/></text:span><text:span text:style-name="T2226">(</text:span><text:span text:style-name="T2227">LSF</text:span><text:span text:style-name="T2228">)</text:span><text:span text:style-name="T2229">.<text:s/></text:span>Tie­siog pa­pra­šy­ki­me Vy­riau­sy­bės iš­va­dos dėl šio pro­jek­to.</text:p>
        <text:p text:style-name="Roman"><text:span text:style-name="T2230">PIRMININKAS.</text:span><text:s/>Sa­kė­te, kad ne­rei­kia Vy­riau­sy­bės iš­va­dos.</text:p>
        <text:p text:style-name="Roman"><text:span text:style-name="T2231">S. GENTVILAS</text:span><text:span text:style-name="T2232"><text:s/></text:span><text:span text:style-name="T2233">(</text:span><text:span text:style-name="T2234">LSF</text:span><text:span text:style-name="T2235">)</text:span><text:span text:style-name="T2236">.</text:span><text:s/>Rei­kia.</text:p>
        <text:p text:style-name="Roman"><text:span text:style-name="T2237">PIRMININKAS.</text:span><text:s/>Rei­kia. Ger­bia­mi ko­le­gos, ben­dru su­ta­ri­mu pra­šo­me Vy­riau­sy­bės iš­va­dos dėl šio pro­jek­to, taip? Dė­ko­ja­me.</text:p>
        <text:p text:style-name="Roman">Da­bar ki­tas pro­jek­tas –<text:s/><text:span text:style-name="T2238">So</text:span><text:span text:style-name="T2239">­cia</text:span><text:span text:style-name="T2240">­li</text:span><text:span text:style-name="T2241">­nės pa</text:span><text:span text:style-name="T2242">­ra</text:span><text:span text:style-name="T2243">­mos iš</text:span><text:span text:style-name="T2244">­mo</text:span><text:span text:style-name="T2245">­kų at</text:span><text:span text:style-name="T2246">­skai</text:span><text:span text:style-name="T2247">­tos ro</text:span><text:span text:style-name="T2248">­dik</text:span><text:span text:style-name="T2249">­lių ir ba</text:span><text:span text:style-name="T2250">­zi</text:span><text:span text:style-name="T2251">­nio baus</text:span><text:span text:style-name="T2252">­mių ir nuo</text:span><text:span text:style-name="T2253">­bau</text:span><text:span text:style-name="T2254">­dų dy</text:span><text:span text:style-name="T2255">­džio nu</text:span><text:span text:style-name="T2256">­sta</text:span><text:span text:style-name="T2257">­ty</text:span><text:span text:style-name="T2258">­mo įsta</text:span><text:span text:style-name="T2259">­ty</text:span><text:span text:style-name="T2260">­mo 2 straips</text:span><text:span text:style-name="T2261">­nio pa</text:span><text:span text:style-name="T2262">­kei</text:span><text:span text:style-name="T2263">­ti</text:span><text:span text:style-name="T2264">­mo įsta</text:span><text:span text:style-name="T2265">­ty</text:span><text:span text:style-name="T2266">­mo pro</text:span><text:span text:style-name="T2267">­jek</text:span><text:span text:style-name="T2268">­tas</text:span><text:s/>Nr. XIIIP-4862. Pra­šom, ger­bia­ma Do­vi­le Ša­ka­lie­ne! D. Ša­ka­lie­nės nė­ra.<text:s/>Ta­da ki­tas. Ger­bia­ma R. Bu­dber­gy­tė ir­gi ne­no­ri at­ei­ti, už­si­ė­mu­si, ta­da ei­na­me prie ki­to.</text:p>
        <text:p text:style-name="Roman"/>
        <text:p text:style-name="Laikas">16.03 val.</text:p>
        <text:p text:style-name="Roman12">Vi­daus van­de­nų trans­por­to ko­dek­so Nr. I-1534 30 straips­nio pa­kei­ti­mo įsta­ty­mo pro­jek­tas Nr. XIIIP-5013 (<text:span text:style-name="T2269">pa</text:span><text:span text:style-name="T2270">­tei</text:span><text:span text:style-name="T2271">­ki</text:span><text:span text:style-name="T2272">­mas</text:span>)</text:p>
        <text:p text:style-name="Roman"/>
        <text:p text:style-name="Roman"><text:span text:style-name="T2273">Vi</text:span><text:span text:style-name="T2274">­daus van</text:span><text:span text:style-name="T2275">­de</text:span><text:span text:style-name="T2276">­nų trans</text:span><text:span text:style-name="T2277">­por</text:span><text:span text:style-name="T2278">­to ko</text:span><text:span text:style-name="T2279">­dek</text:span><text:span text:style-name="T2280">­so 30 straips</text:span><text:span text:style-name="T2281">­nio pa</text:span><text:span text:style-name="T2282">­kei</text:span><text:span text:style-name="T2283">­ti</text:span><text:span text:style-name="T2284">­mo įsta</text:span><text:span text:style-name="T2285">­ty</text:span><text:span text:style-name="T2286">­mo pro</text:span><text:span text:style-name="T2287">­jek</text:span><text:span text:style-name="T2288">­tas</text:span><text:s/>Nr. XIIIP-5013. Pra­ne­šė­jas – S. Gent­vi­las. Pra­šom. Pa­tei­ki­mas. Vi­daus van­de­nų trans­por­to ko­dek­sas.</text:p>
        <text:p text:style-name="Roman"><text:span text:style-name="T2289">S. GENTVILAS</text:span><text:span text:style-name="T2290"><text:s/></text:span><text:span text:style-name="T2291">(</text:span><text:span text:style-name="T2292">LSF</text:span><text:span text:style-name="T2293">)</text:span><text:span text:style-name="T2294">. Ger</text:span><text:span text:style-name="T2295">­bia</text:span><text:span text:style-name="T2296">­mi ko</text:span><text:span text:style-name="T2297">­le</text:span><text:span text:style-name="T2298">­gos Sei</text:span><text:span text:style-name="T2299">­mo na</text:span><text:span text:style-name="T2300">­riai, ger</text:span><text:span text:style-name="T2301">­bia</text:span><text:span text:style-name="T2302">­mi Lie</text:span><text:span text:style-name="T2303">­tu</text:span><text:span text:style-name="T2304">­vos pi</text:span><text:span text:style-name="T2305">­lie</text:span><text:span text:style-name="T2306">­čiai, kar</text:span><text:span text:style-name="T2307">­tu su ko</text:span><text:span text:style-name="T2308">­le</text:span><text:span text:style-name="T2309">­go</text:span><text:span text:style-name="T2310">­mis A. Ged</text:span><text:span text:style-name="T2311">­vi</text:span><text:span text:style-name="T2312">­lie</text:span><text:span text:style-name="T2313">­ne, A. Vin</text:span><text:span text:style-name="T2314">­ku</text:span><text:span text:style-name="T2315">­mi, J. Imb</text:span><text:span text:style-name="T2316">­ra</text:span><text:span text:style-name="T2317">­su, L. Bal</text:span><text:span text:style-name="T2318">­siu, V. Ving</text:span><text:span text:style-name="T2319">­rie</text:span><text:span text:style-name="T2320">­ne, V. Ker</text:span><text:span text:style-name="T2321">­na</text:span><text:span text:style-name="T2322">­giu tei</text:span><text:span text:style-name="T2323">­kia</text:span><text:span text:style-name="T2324">­me pro</text:span><text:span text:style-name="T2325">­jek</text:span><text:span text:style-name="T2326">­tą, ku</text:span><text:span text:style-name="T2327">­ris yra ak</text:span><text:span text:style-name="T2328">­tu</text:span><text:span text:style-name="T2329">­a</text:span><text:span text:style-name="T2330">­lus Kur</text:span><text:span text:style-name="T2331">­šių ne</text:span><text:span text:style-name="T2332">­ri</text:span><text:span text:style-name="T2333">­jos na</text:span><text:span text:style-name="T2334">­cio</text:span><text:span text:style-name="T2335">­na</text:span><text:span text:style-name="T2336">­li</text:span><text:span text:style-name="T2337">­niam par</text:span><text:span text:style-name="T2338">­kui. Kur</text:span><text:span text:style-name="T2339">­šių ne</text:span><text:span text:style-name="T2340">­ri</text:span><text:span text:style-name="T2341">­jos na</text:span><text:span text:style-name="T2342">­cio</text:span><text:span text:style-name="T2343">­na</text:span><text:span text:style-name="T2344">­li</text:span><text:span text:style-name="T2345">­nis par</text:span><text:span text:style-name="T2346">­kas yra ne</text:span><text:span text:style-name="T2347">­pa</text:span><text:span text:style-name="T2348">­kan</text:span><text:span text:style-name="T2349">­ka</text:span><text:span text:style-name="T2350">­mai fi</text:span><text:span text:style-name="T2351">­nan</text:span><text:span text:style-name="T2352">­suo</text:span><text:span text:style-name="T2353">­ja</text:span><text:span text:style-name="T2354">­mas. De</text:span><text:span text:style-name="T2355">­ja, dėl au</text:span><text:span text:style-name="T2356">­to</text:span><text:span text:style-name="T2357">­mo</text:span><text:span text:style-name="T2358">­bi</text:span><text:span text:style-name="T2359">­liz</text:span><text:span text:style-name="T2360">­mo tra</text:span><text:span text:style-name="T2361">­di</text:span><text:span text:style-name="T2362">­ci</text:span><text:span text:style-name="T2363">­jų su</text:span><text:span text:style-name="T2364">­kles</text:span><text:span text:style-name="T2365">­tė</text:span><text:span text:style-name="T2366">­ji</text:span><text:span text:style-name="T2367">­mo 2017 me</text:span><text:span text:style-name="T2368">­tais au</text:span><text:span text:style-name="T2369">­to</text:span><text:span text:style-name="T2370">­mo</text:span><text:span text:style-name="T2371">­bi</text:span><text:span text:style-name="T2372">­lių per</text:span><text:span text:style-name="T2373">­kė</text:span><text:span text:style-name="T2374">­li</text:span><text:span text:style-name="T2375">­mo die</text:span><text:span text:style-name="T2376">­nos re</text:span><text:span text:style-name="T2377">­kor</text:span><text:span text:style-name="T2378">­das bu</text:span><text:span text:style-name="T2379">­vo 2 tūkst. 700</text:span>, šie­met vie­ną rug­pjū­čio die­ną net 3 tūkst. 600 au­to­mo­bi­lių per­kel­ta per vie­ną die­ną. Kur­šių ne­ri­ja nė­ra gu­mi­nė ir Kur­šių ne­ri­jos na­cio­na­li­nis par­kas yra be ga­lo gra­žus,<text:s/>kaip ir dau­ge­lis ki­tų Lie­tu­vos sau­go­mų te­ri­to­ri­jų, ta­čiau jis yra ir uni­ka­lus. Pa­si­žiū­rė­ję, kaip fi­nan­suo­ja­ma Kur­šių ne­ri­jos na­cio­na­li­nio par­ko di­rek­ci­ja, ma­to­me, kad me­ti­nis fi­nan­sa­vi­mas sie­kia vos 21 tūkst. eu­rų veik­lai vyk­dy­ti. Mes kar­tu su ger­bia­mu A. Vin­ku­mi ir ki­tais ko­le­go­mis siū­lo­me nuo kiek­vie­no kel­to bi­lie­to skir­ti 1 % tie­sio­giai Kur­šių ne­ri­jos na­cio­na­li­nio par­ko di­rek­ci­jos biu­dže­tui, kad bū­tų ga­li­ma kom­pen­suo­ti tą nei­gia­mą po­vei­kį, ku­ris yra su­ke­lia­mas tie­sio­giai į tą re­gio­ną be­si­ke­lian­čių gy­ven­to­jų.<text:s/></text:p>
        <text:p text:style-name="Roman">Ant­ra­sis siū­ly­mas yra dėl pir­me­ny­bės tvar­kos į kel­tą. Čia aš no­rė­čiau tru­pu­tį pa­aiš­kin­ti. Yra Ke­lių prie­žiū­ros ir plėt­ros pro­gra­mos įsta­ty­mas, ku­ris nu­sa­ko, ku­rios gy­ven­to­jų gru­pės, ju­ri­di­niai as­me­nys ke­lia­mi kel­tu ne­mo­ka­mai. Ta­čiau šia­me įsta­ty­me mes stip­riai su­siau­ri­na­me tą pri­vi­le­gi­juo­tų as­me­nų ra­tą, įra­šo­me įsta­ty­me, kas tu­ri pir­me­ny­bę kel­tis kel­tu, nes prieš ge­rų pu­sę me­tų bu­vo to­kia si­tu­a­ci­ja, kai Ke­lių di­rek­ci­jos va­do­vai sa­vo as­me­ni­niu pa­ra­šu stai­ga nu­trau­kė šią veik­lą ir bu­vo di­de­lis kon­flik­tas. To­dėl mes ma­no­me, kad su­siau­ri­nus są­ra­šą, iš­<text:soft-page-break/>brau­kus ke­le­tą tar­ny­bų rei­kė­tų nu­ma­ty­ti įsta­ty­me tvar­ką, kaip, ko­kiu pir­mu­mu kas tu­rė­tų bū­ti ke­lia­mi kel­tu.<text:s/></text:p>
        <text:p text:style-name="Roman">At­krei­piu dė­me­sį, kad tų gy­ven­to­jų, ku­rie pra­šo pir­me­ny­bės tvar­kos, pa­ti­ki­mu­mą, le­gi­ti­mu­mą ir ar jie tu­ri tei­sę kel­tis at­lie­ka Ke­lių di­rek­ci­ja. Ji žiū­ri, ar lei­di­mai yra tei­sė­tai iš­duo­da­mi, ar ne. Ne „Smil­ty­nės per­kė­la“, kaip kaž­ka­da anks­čiau, ne Ne­rin­gos sa­vi­val­dy­bė, ne ki­tos įstai­gos, tai at­lie­ka Ke­lių di­rek­ci­ja. Ji tik­ri­na pa­raiš­kų tei­sė­tu­mą ir ar tiems as­me­nims iš tik­rų­jų tu­ri bū­ti su­teik­ta ta tei­sė, ar ne.<text:s/></text:p>
        <text:p text:style-name="Roman">Tai­gi pra­šy­čiau pri­tar­ti. Kar­tu su ko­le­go­mis iš vi­sų par­la­men­ti­nių par­ti­jų mes esa­me pa­tei­kę šį įsta­ty­mo pro­jek­tą. Tai su­stip­rin­tų Kur­šių ne­ri­jos na­cio­na­li­nį par­ką. Pro­jek­tas ne­rei­ka­lau­ja pa­pil­do­mų lė­šų iš vals­ty­bės biu­dže­to. Tai­gi la­bai pra­šy­tu­me pri­tar­ti. Mie­lai at­sa­ky­čiau į klau­si­mus.</text:p>
        <text:p text:style-name="Roman"><text:span text:style-name="T2380">PIRMININKAS.</text:span><text:s/>Ger­bia­mas Si­mo­nai, jū­sų no­ri klaus­ti A. Skar­džius. Pra­šau. Ar­tū­ras jau ne­no­ri. No­ri klaus­ti M. Ma­jaus­kas.</text:p>
        <text:p text:style-name="Roman"><text:span text:style-name="T2381">M. MAJAUSKAS</text:span><text:s/><text:span text:style-name="T2382">(</text:span><text:span text:style-name="T2383">TS-LKDF</text:span><text:span text:style-name="T2384">)</text:span>. Ačiū, ger­bia­mas pir­mi­nin­ke. Ger­bia­mas pra­ne­šė­jau, iš tie­sų la­bai pa­lai­kau jū­sų rū­pes­tį Kur­šių ne­ri­ja, sie­kį iš­sau­go­ti Ne­rin­gos<text:s/>uni­ka­lu­mą ir taip pat pa­rody­ti rū­pes­tį ir ga­li­my­bę dau­giau Lie­tu­vos gy­ven­to­jų su­si­pa­žin­ti su tuo, ko­kia ypa­tin­ga yra Ne­rin­ga. Sa­ky­ki­te, pri­ėmus pa­tai­sas, iš es­mės pa­dau­gės žmo­nių, be­si­lan­kan­čių Ne­rin­go­je, ar su­ma­žės?<text:s/></text:p>
        <text:p text:style-name="Roman"><text:span text:style-name="T2385">S. GENTVILAS</text:span><text:span text:style-name="T2386"><text:s/></text:span><text:span text:style-name="T2387">(</text:span><text:span text:style-name="T2388">LSF</text:span><text:span text:style-name="T2389">)</text:span><text:span text:style-name="T2390">.</text:span><text:s/>Ma­no nuo­mo­ne, ne­la­bai tu­rės įta­kos šis įsta­ty­mo pro­jek­tas. Yra ti­kė­ti­na, kad 1 % pa­kils kel­tų kai­na, nes 1 % tu­rės bū­ti<text:s/><text:span text:style-name="T2391">kal</text:span><text:span text:style-name="T2392">­ku</text:span><text:span text:style-name="T2393">­liuo</text:span><text:span text:style-name="T2394">­ja</text:span><text:span text:style-name="T2395">­mas</text:span><text:s/>au­to­ma­tiš­kai į kel­to per­si­kė­li­mo kai­ną, jis eis tie­sio­giai Kur­šių ne­ri­jos na­cio­na­li­nio par­ko di­rek­ci­jai. Tai tie­sio­giai ar ne­tie­sio­giai iš tik­rų­jų ne­tu­rės įta­kos. Pa­gal šian­die­ni­nę tvar­ką Ke­lių di­rek­ci­ja tu­ri pla­tes­nį są­ra­šą, kas tu­ri pir­me­ny­bės<text:s/>tvar­ką kel­tis kel­tu. Pa­gal da­bar­ti­nį įsta­ty­mą siū­lo­ma – per­ke­liant mes su­siau­ri­na­me ši­tą. Pri­vi­le­gi­juo­tų­jų taps ma­žiau.<text:s/></text:p>
        <text:p text:style-name="Roman"><text:span text:style-name="T2396">PIRMININKAS.</text:span><text:s/>Dė­ko­ja­me. Jūs at­sa­kė­te į vi­sus klau­si­mus. Dė­ko­ju už pri­sta­ty­mą.<text:s/></text:p>
        <text:p text:style-name="Roman">Da­bar dėl mo­ty­vų – A. Vin­kus. Pra­šau.</text:p>
        <text:p text:style-name="Roman"><text:span text:style-name="T2397">A. VINKUS</text:span><text:span text:style-name="T2398"><text:s/></text:span><text:span text:style-name="T2399">(</text:span><text:span text:style-name="T2400">LSDDF</text:span><text:span text:style-name="T2401">)</text:span><text:span text:style-name="T2402">. Ka</text:span><text:span text:style-name="T2403">­dan</text:span><text:span text:style-name="T2404">­gi ger</text:span><text:span text:style-name="T2405">­bia</text:span><text:span text:style-name="T2406">­mas S. Gent</text:span><text:span text:style-name="T2407">­vi</text:span><text:span text:style-name="T2408">­las taip la</text:span><text:span text:style-name="T2409">­bai de</text:span><text:span text:style-name="T2410">­ta</text:span><text:span text:style-name="T2411">­liai iš</text:span><text:span text:style-name="T2412">­dės</text:span><text:span text:style-name="T2413">­tė vis</text:span><text:span text:style-name="T2414">­ką, aš jam pri</text:span><text:span text:style-name="T2415">­ta</text:span><text:span text:style-name="T2416">­riu. Iš tie</text:span><text:span text:style-name="T2417">­sų mes tei</text:span><text:span text:style-name="T2418">­kia</text:span><text:span text:style-name="T2419">­me ir pa</text:span><text:span text:style-name="T2420">­lai</text:span><text:span text:style-name="T2421">­ko</text:span><text:span text:style-name="T2422">­me tai, ką po</text:span><text:span text:style-name="T2423">­nas Si</text:span><text:span text:style-name="T2424">­mo</text:span><text:span text:style-name="T2425">­nas da</text:span><text:span text:style-name="T2426">­bar pa</text:span><text:span text:style-name="T2427">­sa</text:span><text:span text:style-name="T2428">­kė, nes Ne</text:span><text:span text:style-name="T2429">­rin</text:span><text:span text:style-name="T2430">­gos žmo</text:span><text:span text:style-name="T2431">­nės se</text:span><text:span text:style-name="T2432">­niai to lau</text:span><text:span text:style-name="T2433">­kė, ken</text:span><text:span text:style-name="T2434">­tė dėl tų da</text:span><text:span text:style-name="T2435">­ly</text:span><text:span text:style-name="T2436">­kų – dėl įvai</text:span><text:span text:style-name="T2437">­rių ins</text:span><text:span text:style-name="T2438">­ti</text:span><text:span text:style-name="T2439">­tu</text:span><text:span text:style-name="T2440">­ci</text:span><text:span text:style-name="T2441">­jų, sa</text:span><text:span text:style-name="T2442">­ky</text:span><text:span text:style-name="T2443">­čiau, to</text:span><text:span text:style-name="T2444">­kios ne</text:span><text:span text:style-name="T2445">­ope</text:span><text:span text:style-name="T2446">­ra</text:span><text:span text:style-name="T2447">­ty</text:span><text:span text:style-name="T2448">­vios veik</text:span><text:span text:style-name="T2449">­los ir pa</text:span><text:span text:style-name="T2450">­sy</text:span><text:span text:style-name="T2451">­vios po</text:span><text:span text:style-name="T2452">­zi</text:span><text:span text:style-name="T2453">­ci</text:span><text:span text:style-name="T2454">­jos. Aš bal</text:span><text:span text:style-name="T2455">­suo</text:span><text:span text:style-name="T2456">­ju už ir kvie</text:span><text:span text:style-name="T2457">­čiu ki</text:span><text:span text:style-name="T2458">­tus bal</text:span><text:span text:style-name="T2459">­suo</text:span><text:span text:style-name="T2460">­ti už.</text:span></text:p>
        <text:p text:style-name="Roman"><text:span text:style-name="T2461">PIRMININKAS.</text:span><text:span text:style-name="T2462"><text:s/>Dė</text:span><text:span text:style-name="T2463">­ko</text:span><text:span text:style-name="T2464">­ja</text:span><text:span text:style-name="T2465">­me. Ger</text:span><text:span text:style-name="T2466">­bia</text:span><text:span text:style-name="T2467">­mi ko</text:span><text:span text:style-name="T2468">­le</text:span><text:span text:style-name="T2469">­gos, ar mes ga</text:span><text:span text:style-name="T2470">­li</text:span><text:span text:style-name="T2471">­me pri</text:span><text:span text:style-name="T2472">­tar</text:span><text:span text:style-name="T2473">­ti ben</text:span><text:span text:style-name="T2474">­dru su</text:span><text:span text:style-name="T2475">­ta</text:span><text:span text:style-name="T2476">­ri</text:span><text:span text:style-name="T2477">­mu pro</text:span><text:span text:style-name="T2478">­jek</text:span><text:span text:style-name="T2479">­tui po pa</text:span><text:span text:style-name="T2480">­tei</text:span><text:span text:style-name="T2481">­ki</text:span><text:span text:style-name="T2482">­mo? Dė</text:span><text:span text:style-name="T2483">­ko</text:span><text:span text:style-name="T2484">­ju, pri</text:span><text:span text:style-name="T2485">­tar</text:span><text:span text:style-name="T2486">­ta.<text:s/></text:span></text:p>
        <text:p text:style-name="P2487">Pa­grin­di­niu siū­lo­mas Vals­ty­bės val­dy­mo ir sa­vi­val­dy­bių ko­mi­te­tas, pa­pil­do­mu – Už­sie­nio rei­ka­lų ko­mi­te­tas. Ar ga­li­me pri­tar­ti ben­dru su­ta­ri­mu? Ačiū, pri­tar­ta. Svars­ty­si­me, kai gau­si­me ko­mi­te­tų iš­va­das. At­si­pra­šau, su­kly­dau. Vi­daus van­de­nų. Eko­no­mi­kos ko­mi­te­tas – pa­grin­di­nis. Ga­li­me pri­tar­ti ben­dru su­ta­ri­mu. Svars­ty­si­me ta­da, kai gau­si­me Eko­no­mi­kos<text:s/>kaip pa­grin­di­nio<text:s/>ko­mi­te­to iš­va­das.<text:s/></text:p>
        <text:p text:style-name="P2488"/>
        <text:p text:style-name="Laikas">16.09 val.</text:p>
        <text:p text:style-name="Roman12">Vals­ty­bės tar­ny­bos įsta­ty­mo Nr. VIII-1316 17, 25, 27, 49 straips­nių ir 3 prie­do pakei­ti­mo įsta­ty­mo pro­jek­tas Nr. XIIIP-5177 (<text:span text:style-name="T2489">pa</text:span><text:span text:style-name="T2490">­tei</text:span><text:span text:style-name="T2491">­ki</text:span><text:span text:style-name="T2492">­mas</text:span>)</text:p>
        <text:p text:style-name="P2493"/>
        <text:p text:style-name="Roman"><text:span text:style-name="T2494">Ki</text:span><text:span text:style-name="T2495">­tas dar</text:span><text:span text:style-name="T2496">­bo</text:span><text:span text:style-name="T2497">­tvarkės klau</text:span><text:span text:style-name="T2498">­si</text:span><text:span text:style-name="T2499">­mas – Vals</text:span><text:span text:style-name="T2500">­ty</text:span><text:span text:style-name="T2501">­bės tar</text:span><text:span text:style-name="T2502">­ny</text:span><text:span text:style-name="T2503">­bos įsta</text:span><text:span text:style-name="T2504">­ty</text:span><text:span text:style-name="T2505">­mo k</text:span><text:span text:style-name="T2506">ai ku</text:span><text:span text:style-name="T2507">­rių straips</text:span><text:span text:style-name="T2508">­nių pa</text:span><text:span text:style-name="T2509">­kei</text:span><text:span text:style-name="T2510">­ti</text:span><text:span text:style-name="T2511">mo įsta</text:span><text:span text:style-name="T2512">­ty</text:span><text:span text:style-name="T2513">­mo pro</text:span><text:span text:style-name="T2514">­jek</text:span><text:span text:style-name="T2515">­tas Nr. XIIIP-5177. Pra</text:span><text:span text:style-name="T2516">­ne</text:span><text:span text:style-name="T2517">­šė</text:span><text:span text:style-name="T2518">­ja – R. Bud</text:span><text:span text:style-name="T2519">­ber</text:span><text:span text:style-name="T2520">­gy</text:span><text:span text:style-name="T2521">­tė. Pra</text:span><text:span text:style-name="T2522">­šom. (</text:span><text:span text:style-name="T2523">Bal</text:span><text:span text:style-name="T2524">­sas sa</text:span><text:span text:style-name="T2525">­lė</text:span><text:span text:style-name="T2526">­je</text:span><text:span text:style-name="T2527">) Da</text:span><text:span text:style-name="T2528">­bar bal</text:span><text:span text:style-name="T2529">­suo</text:span><text:span text:style-name="T2530">­si</text:span><text:span text:style-name="T2531">­me, kai skir</text:span><text:span text:style-name="T2532">­sis</text:span><text:span text:style-name="T2533"><text:s/></text:span><text:span text:style-name="T2534">nuo</text:span><text:span text:style-name="T2535">­mo</text:span><text:span text:style-name="T2536">­nės. Neiš</text:span><text:span text:style-name="T2537">­si</text:span><text:span text:style-name="T2538">­sky</text:span><text:span text:style-name="T2539">­rė nuo</text:span><text:span text:style-name="T2540">­mo</text:span><text:span text:style-name="T2541">­nės, jūs su</text:span><text:span text:style-name="T2542">­ta</text:span><text:span text:style-name="T2543">­rė</text:span><text:span text:style-name="T2544">­te ben</text:span><text:span text:style-name="T2545">­dru su</text:span><text:span text:style-name="T2546">­ta</text:span><text:span text:style-name="T2547">­ri</text:span><text:span text:style-name="T2548">­mu. Da</text:span><text:span text:style-name="T2549">­bar at</text:span><text:span text:style-name="T2550">­si</text:span><text:span text:style-name="T2551">­žvelg</text:span><text:span text:style-name="T2552">­siu, ger</text:span><text:span text:style-name="T2553">­bia</text:span><text:span text:style-name="T2554">­mas Gin</text:span><text:span text:style-name="T2555">­ta</text:span><text:span text:style-name="T2556">­rai.<text:s/></text:span></text:p>
        <text:p text:style-name="Roman"><text:span text:style-name="T2557">R. BUDBERGYTĖ</text:span><text:span text:style-name="T2558"><text:s/></text:span><text:span text:style-name="T2559">(</text:span><text:span text:style-name="T2560">LSDPF</text:span><text:span text:style-name="T2561">)</text:span><text:span text:style-name="T2562">. La</text:span><text:span text:style-name="T2563">­bai ačiū. Ger</text:span><text:span text:style-name="T2564">­bia</text:span><text:span text:style-name="T2565">­mi ko</text:span><text:span text:style-name="T2566">­le</text:span><text:span text:style-name="T2567">­gos, no</text:span><text:span text:style-name="T2568">­riu pri</text:span><text:span text:style-name="T2569">­sta</text:span><text:span text:style-name="T2570">­ty</text:span><text:span text:style-name="T2571">­ti Vals</text:span><text:span text:style-name="T2572">­ty</text:span><text:span text:style-name="T2573">­bės tar</text:span><text:span text:style-name="T2574">­ny</text:span><text:span text:style-name="T2575">­bos įsta</text:span><text:span text:style-name="T2576">­ty</text:span><text:span text:style-name="T2577">­mo tam tik</text:span><text:span text:style-name="T2578">­rų straips</text:span><text:span text:style-name="T2579">­nių ir taip pat šio įsta</text:span><text:span text:style-name="T2580">­ty</text:span><text:span text:style-name="T2581">­mo prie</text:span><text:span text:style-name="T2582">­do pa</text:span><text:span text:style-name="T2583">­kei</text:span><text:span text:style-name="T2584">­ti</text:span><text:span text:style-name="T2585">­mo įsta</text:span><text:span text:style-name="T2586">­ty</text:span><text:span text:style-name="T2587">­mo pro</text:span><text:span text:style-name="T2588">­jek</text:span><text:span text:style-name="T2589">­tą. Ko</text:span><text:span text:style-name="T2590">­dėl tei</text:span><text:span text:style-name="T2591">­kia</text:span><text:span text:style-name="T2592">­mas šis įsta</text:span><text:span text:style-name="T2593">­ty</text:span><text:span text:style-name="T2594">­mo pro</text:span><text:span text:style-name="T2595">­jek</text:span><text:span text:style-name="T2596">­tas?</text:span><text:s/>Sie­kiant, kad bū­tų vi­sa­pu­siš­kai už­tik­rin­tos di­plo­ma­ti­nė­se at­sto­vy­bė­se, kon­su­li­nė­se įstai­go­se, at­sto­vy­bė­se prie tarp­tau­ti­nių or­ga­ni­za­ci­jų, ki­to­se už­sie­nio vals­ty­bių ins­ti­tu­ci­jo­se žmo­nių, ku­rie dir­ba mū­sų vals­ty­bės tar­ny­bo­je, ir su jais iš­vy­<text:soft-page-break/>ku­sių jų šei­mos na­rių ly­gios ga­li­my­bės į kar­je­rą, ga­ran­tuo­jant, kad jei­gu yra pa­si­ren­ka­mas dar­bas iš­vyk­ti dirb­ti į už­sie­nį, tai tas pa­si­rin­ki­mas ne­su­da­ro tam tik­rų kliū­čių siek­ti kar­je­ros. Šiuo me­tu nu­sta­ty­tas reg­la­men­ta­vi­mas nė­ra orien­tuo­tas į tą nuo­la­ti­nį vals­ty­bės tar­ny­bos kar­je­ros ska­ti­ni­mą ir nuo­sek­lų aukš­tes­nių pa­rei­gų su­tei­ki­mą.<text:s/></text:p>
        <text:p text:style-name="Roman">Taip pat įsta­ty­mo pro­jek­tu mes siū­lo­me tin­ka­mai api­brėž­ti ir pro­fe­si­nių są­jun­gų vaid­me­nį, kai yra sie­kia­ma at­sto­vau­ti per vals­ty­bės tar­nau­to­jų tar­ny­bi­nės veik­los ver­ti­ni­mą, bū­tent ta­me pro­ce­se, jų tei­sėms. Esa­mas tei­si­nis re­gu­lia­vi­mas yra iš tie­sų, kaip sa­kant,<text:s/><text:span text:style-name="T2597">de fac</text:span><text:span text:style-name="T2598">­to<text:s/></text:span>var­žan­tis aso­cia­ci­jų lais­ves ir sil­pni­nan­tis so­cia­li­nę part­ne­rys­tę. Tai tiek.</text:p>
        <text:p text:style-name="Roman"><text:span text:style-name="T2599">PIRMININKAS.</text:span><text:s/>Dė­ko­ja­me, ger­bia­ma Ra­sa, už pri­sta­ty­mą. Klau­sian­čių nė­ra. Ger­bia­mi ko­le­gos, bal­suo­ja­me, kas pri­ta­ria­te pro­jek­tui po pa­tei­ki­mo. Vyks­ta bal­sa­vi­mas, ger­bia­mi ko­le­gos, bal­suo­ki­te, ne­si­kuk­lin­ki­te.</text:p>
        <text:p text:style-name="Roman">Už­si­re­gist­ra­vo 47, bal­sa­vo 44: už – 44, prieš ir su­si­lai­kiu­sių nė­ra. Po pa­tei­ki­mo yra pri­tar­ta. Pa­grin­di­niu ko­mi­te­tu yra siū­lo­mas Vals­ty­bės val­dy­mo ir sa­vi­val­dy­bių ko­mi­te­tas, pa­pil­do­mas – Už­sie­nio rei­ka­lų ko­mi­te­tas. Ga­li­me pri­tar­ti ben­dru su­ta­ri­mu? Ko­le­gos, ačiū. Pri­ta­ria­me ben­dru su­ta­ri­mu ko­mi­te­tams. Svars­ty­si­me, ka­da gau­si­me ko­mi­te­tų iš­va­das.</text:p>
        <text:p text:style-name="Roman"/>
        <text:p text:style-name="Laikas">16.12 val.</text:p>
        <text:p text:style-name="Roman12">Ad­mi­nist­ra­ci­nių nu­si­žen­gi­mų ko­dek­so 416 straips­nio pa­kei­ti­mo įsta­ty­mo pro­jek­tas Nr. XIIIP-5045 (<text:span text:style-name="T2600">pa</text:span><text:span text:style-name="T2601">­tei</text:span><text:span text:style-name="T2602">­ki</text:span><text:span text:style-name="T2603">­mas</text:span>)</text:p>
        <text:p text:style-name="Roman"/>
        <text:p text:style-name="Roman">Ki­tas dar­bo­tvarkės klau­si­mas – Ad­mi­nist­ra­ci­nių nu­si­žen­gi­mų ko­dek­so 416 straips­nio pa­kei­ti­mo įsta­ty­mo pro­jek­tas Nr. XIIIP-5045. Pra­ne­šė­jas – G. Vai­če­kaus­kas. Gin­ta­rai Vai­če­kau­s­kai, pra­šo­me į tri­bū­ną. Jūs tu­ri­te pri­sta­ty­ti Ad­mi­nist­ra­ci­nių nu­si­žen­gi­mų ko­dek­so 416 straips­nio pa­kei­ti­mo įsta­ty­mo pro­jek­tą.</text:p>
        <text:p text:style-name="Roman"><text:span text:style-name="T2604">G. VAIČEKAUSKAS</text:span><text:s/><text:span text:style-name="T2605">(</text:span><text:span text:style-name="T2606">LSF</text:span><text:span text:style-name="T2607">)</text:span>. Ačiū, pir­mi­nin­ke.</text:p>
        <text:p text:style-name="Roman"><text:span text:style-name="T2608">PIRMININKAS.</text:span><text:s/>Pra­šom.</text:p>
        <text:p text:style-name="Roman"><text:span text:style-name="T2609">G. VAIČEKAUSKAS</text:span><text:s/><text:span text:style-name="T2610">(</text:span><text:span text:style-name="T2611">LSF</text:span><text:span text:style-name="T2612">)</text:span>. Vi­sų pir­ma no­riu pa­sa­ky­ti, kad ne­su mo­to­cik­li­nin­kas ir jo­kių pa­slėp­tų in­te­re­sų ar­ba min­čių ne­tu­riu. Tie­siog no­riu pa­kal­bė­ti apie dis­kri­mi­na­ci­ją, šiuo at­ve­ju mo­to­cik­li­nin­kų. Tar­ki­me, gy­ve­na­mo­jo­je zo­no­je, kur lei­džia­mas mak­si­ma­lus grei­tis 20 ki­lo­met­rų per va­lan­dą, mo­to­cik­li­nin­kui, va­žia­vu­siam 51 ki­lo­met­rą per va­lan­dą, grei­čiau­siai bus at­im­tas vai­ruo­to­jo pa­žy­mė­ji­mas pu­sei me­tų. Tuo tar­pu au­to­mo­bi­lio vai­ruo­to­jas, ku­ris kar­tu ve­ža dar sep­ty­nis ke­lei­vius ir mies­te le­kia kad ir 150 ki­lo­met­rų per va­lan­dą grei­čiu, ir­gi ga­li bū­ti nu­baus­tas tei­sės vai­ruo­ti trans­por­to prie­mo­nę<text:s/>at­ėmi­mu tam pa­čiam še­šių mė­ne­sių lai­ko­tar­piui. Skir­tin­gi da­ly­kai, tie­sa? Ta­čiau tai yra ne­su­ba­lan­suo­ta baus­mė ir ne­pro­por­cin­ga. Taip pat au­to­mo­bi­lio vai­ruo­to­jas, vir­ši­jęs 30 ki­lo­met­rų grei­tį, su­si­mo­ka bau­dą ir vai­ruo­ja to­liau, o mo­to­cik­lo vai­ruo­to­jas už tą pa­tį pa­žei­di­mą ne­ten­ka vi­sų tei­sių. Ne­adek­va­tu, ki­taip ne­ga­li­ma įver­tin­ti ši­to da­ly­ko. Vis­ką at­ima – ir A, ir B, ir C, ir D vai­ra­vi­mo ka­te­go­ri­jas. Pra­ėju­siais me­tais to­kių nu­baus­tų mo­to­cik­li­nin­kų bu­vo 250. Tai la­bai skau­dūs da­ly­kai, nes žmo­gus lie­ka be nie­ko – be vai­ruo­to­jo pa­žy­mė­ji­mo, ki­ti ir be dar­bo. La­bai ti­kiuo­si, kad at­ei­ty­je įsta­ty­mus pa­vyks pa­keis­ti, kad tei­sė vai­ruo­ti bus at­ima­ma tik tai ka­te­go­ri­jai, su ko­kia trans­por­to prie­mo­ne yra pa­da­ry­ta.<text:s/></text:p>
        <text:p text:style-name="Roman">Ko sie­kia­me šiuo įsta­ty­mo pa­kei­ti­mu? Tie­siog, kad ne­bū­tų ne­pa­grįs­tai dis­kri­mi­nuo­ja­mi mo­to­cik­li­nin­kai ir kad mo­to­cik­li­nin­kams bū­tų tai­ko­mos tos pa­čios at­sa­ko­my­bės prie­mo­nės, kokios tai­ko­mos įpras­tų trans­por­to prie­mo­nių vai­ruo­to­jams. Ačiū.</text:p>
        <text:p text:style-name="Roman"><text:span text:style-name="T2613">PIRMININKAS.</text:span><text:s/>Ger­bia­mi ko­le­gos, klau­si­mų nė­ra. Ga­li­me pri­tar­ti G. Vai­če­kaus­ko pa­teik­tam pro­jek­tui po pa­tei­ki­mo ben­dru su­ta­ri­mu? Ačiū, pri­tar­ta. Siū­lo­mas Tei­sės ir tei­sėt­var­kos ko­mi­te­tas kaip pa­grin­di­nis. Svars­ty­si­me, kai gau­si­me Tei­sės ir tei­sėt­var­kos ko­mi­te­to iš­va­das. Ga­li­me pri­tar­ti ben­dru su­ta­ri­mu? Ačiū, pri­tar­ta.<text:s/></text:p>
        <text:p text:style-name="Roman"/>
        <text:soft-page-break/>
        <text:p text:style-name="P2614">16.15 val.</text:p>
        <text:p text:style-name="P2615">Žmo­nių už­kre­čia­mų­jų li­gų pro­fi­lak­ti­kos ir kon­tro­lės įsta­ty­mo Nr. I-1553 11 straipsnio pa­kei­ti­mo įsta­ty­mo pro­jek­tas Nr. XIIIP-3310, Pa­cien­tų tei­sių ir ža­los sveika­tai atlygi­ni­mo įsta­ty­mo Nr. I-1562 12 straips­nio pa­kei­ti­mo įsta­ty­mo pro­jek­tas Nr. XIIIP-3312 (<text:span text:style-name="T2616">svars</text:span><text:span text:style-name="T2617">­ty</text:span><text:span text:style-name="T2618">­mas</text:span>)</text:p>
        <text:p text:style-name="P2619"/>
        <text:p text:style-name="P2620">Ki­tas dar­bo­tvarkės klau­si­mas – Žmo­nių už­kre­čia­mų­jų li­gų pro­fi­lak­ti­kos ir kon­tro­lės įsta­ty­mo 11 straips­nio pa­kei­ti­mo įsta­ty­mo pro­jek­tas Nr. XIIIP-3310. Svars­ty­mas. Tei­kė­jai: J. Sa­ba­taus­kas ir aš­tuo­ni Sei­mo na­riai. Pra­ne­šė­ja – A. Ku­bi­lie­nė. Pra­šom, As­ta Ku­bi­lie­ne, dėl 11 straips­nio pa­kei­ti­mo. Svars­ty­mas. Ger­bia­ma As­ta, iš kar­to pa­tei­ki­te ir ly­di­mą­jį – Pa­cien­tų tei­sių ir ža­los svei­ka­tai įsta­ty­mo pa­kei­ti­mo įsta­ty­mo pro­jek­tą Nr. XIIIP-3312.<text:s/></text:p>
        <text:p text:style-name="Roman"><text:span text:style-name="T2621">A. KUBILIENĖ</text:span><text:s/><text:span text:style-name="T2622">(</text:span><text:span text:style-name="T2623">LVŽSF</text:span><text:span text:style-name="T2624">)</text:span>. Pir­ma pro­jek­tas Nr. XIIIP-3310.<text:s/></text:p>
        <text:p text:style-name="Roman"><text:span text:style-name="T2625">PIRMININKAS.</text:span><text:s/>Taip.<text:s/></text:p>
        <text:p text:style-name="Roman"><text:span text:style-name="T2626">A. KUBILIENĖ</text:span><text:s/><text:span text:style-name="T2627">(</text:span><text:span text:style-name="T2628">LVŽSF</text:span><text:span text:style-name="T2629">)</text:span>. Ko­mi­te­tas svars­tė šį įsta­ty­mo pro­jek­tą. Spren­di­mas ir pa­siū­ly­mas yra įsta­ty­mo pro­jek­tą Nr. XIIIP-3310 at­mes­ti, at­si­žvel­giant į Lie­tu­vos Res­pub­li­kos Vy­riau­sy­bės, Eu­ro­pos tei­sės de­par­ta­men­to prie Lie­tu­vos Res­pub­li­kos tei­sin­gu­mo mi­nis­te­ri­jos iš­va­do­se pa­teik­tus ar­gu­men­tus. Ne­ži­nau, aš gal ne­skai­ty­siu vi­sų ar­gu­men­tų, jų la­bai daug.<text:s/></text:p>
        <text:p text:style-name="Roman"><text:span text:style-name="T2630">PIRMININKAS.</text:span><text:s/>Ne­rei­kia, tik ko­mi­te­to nuo­mo­nę.<text:s/></text:p>
        <text:p text:style-name="Roman"><text:span text:style-name="T2631">A. KUBILIENĖ</text:span><text:s/><text:span text:style-name="T2632">(</text:span><text:span text:style-name="T2633">LVŽSF</text:span><text:span text:style-name="T2634">)</text:span>. Ko­mi­te­tas pri­ta­rė ben­dru su­ta­ri­mu.<text:s/></text:p>
        <text:p text:style-name="Roman"><text:span text:style-name="T2635">PIRMININKAS.</text:span><text:s/>Ačiū.<text:s/></text:p>
        <text:p text:style-name="Roman"><text:span text:style-name="T2636">A. KUBILIENĖ</text:span><text:s/><text:span text:style-name="T2637">(</text:span><text:span text:style-name="T2638">LVŽSF</text:span><text:span text:style-name="T2639">)</text:span>. Ana­lo­giš­ka yra ir dėl įsta­ty­mo pro­jek­to Nr. XIIIP-3312 – at­mes­ti, at­si­žvel­giant į Lie­tu­vos Res­pub­li­kos Vy­riau­sy­bės, Eu­ro­pos tei­sės de­par­ta­men­to prie Lie­tu­vos Res­pub­li­kos tei­sin­gu­mo mi­nis­te­ri­jos iš­va­do­se pa­teik­tus ar­gu­men­tus. Taip pat ben­dru su­ta­ri­mu. Ačiū.<text:s/></text:p>
        <text:p text:style-name="Roman"><text:span text:style-name="T2640">PIRMININKAS.</text:span><text:s/>Dė­ko­ja­me. Ger­bia­mi ko­le­gos, klau­si­mų nė­ra. Mes ga­li­me pri­tar­ti ko­mite­to nuo­mo­nei ir tuos abu pro­jek­tus at­mes­ti? Ačiū, pri­tar­ta ben­dru su­ta­ri­mu. Pro­jek­tai Nr. XIIIP-3310, Nr. XIIIP-3312 yra at­mes­ti.<text:s/></text:p>
        <text:p text:style-name="Roman"/>
        <text:p text:style-name="Laikas">16.17 val.</text:p>
        <text:p text:style-name="Roman12">Ci­vi­li­nio ko­dek­so 6.353 straips­nio pa­kei­ti­mo įsta­ty­mo pro­jek­tas Nr. XIIIP-4459(2) (<text:span text:style-name="T2641">svars</text:span><text:span text:style-name="T2642">­ty</text:span><text:span text:style-name="T2643">­mas</text:span>)</text:p>
        <text:p text:style-name="Roman"/>
        <text:p text:style-name="Roman">Ki­tas dar­bo­tvarkės klau­si­mas – Ci­vi­li­nio ko­dek­so straips­nio pa­kei­ti­mo įsta­ty­mo pro­jek­tas Nr. XIIIP-4459(2). Ger­bia­ma Ag­ne Ši­rins­kie­ne, kvie­čiu į tri­bū­ną. Ar­ba V. Si­mu­li­ką. Ne­ma­tau pra­ne­šė­jų. Ger­bia­mas Šed­ba­rai, ga­li­te pa­teik­ti? Tai yra svars­ty­mas.<text:s/></text:p>
        <text:p text:style-name="Roman"><text:span text:style-name="T2644">S. ŠEDBARAS</text:span><text:span text:style-name="T2645"><text:s/></text:span><text:span text:style-name="T2646">(</text:span><text:span text:style-name="T2647">TS-LKDF</text:span><text:span text:style-name="T2648">)</text:span><text:span text:style-name="T2649">.<text:s/></text:span>Ger­bia­mi ko­le­gos, tai yra Eu­ro­pos Są­jun­gos iš tie­sų svar­baus do­ku­men­to įgy­ven­di­ni­mas. Ko­le­gė Ra­sa pa­ė­mė vie­ną da­lį, ku­ri taip pat yra la­bai ak­tu­a­li, tai yra dėl ga­li­mo pir­kė­jų ap­gau­di­nė­ji­mo, dėl ak­ci­jų, kai kai­na kar­tais dirb­ti­nai yra už­aukš­ti­na­ma ir po to de­monst­ruo­ja­ma kaip nuo­lai­da. Ko­mi­te­tas su­pras­da­mas, kad mes tu­rė­si­me įgy­ven­din­ti di­rek­ty­vą ar­ti­miau­siu me­tu, bet pri­tar­da­mas, kad ga­li­ma ši­tą da­lį jau įgy­ven­din­ti da­bar, 1 su­si­lai­kius, li­ku­siems 9 bal­sa­vus už, pri­ta­rė šiam įsta­ty­mo pro­jek­tui.<text:s/></text:p>
        <text:p text:style-name="Roman"><text:span text:style-name="T2650">PIRMININKAS.</text:span><text:s/>Dė­ko­ja­me ger­bia­mam pra­ne­šė­jui. Bu­vo Vy­riau­sy­bės pa­siū­ly­mas ir ko­mi­te­tas pri­ta­rė iš da­lies. Tai mes pri­ta­ria­me ši­tam.<text:s/></text:p>
        <text:p text:style-name="Roman"><text:span text:style-name="T2651">A. NAVICKAS</text:span><text:span text:style-name="T2652"><text:s/></text:span><text:span text:style-name="T2653">(</text:span><text:span text:style-name="T2654">TS-LKDF</text:span><text:span text:style-name="T2655">)</text:span><text:span text:style-name="T2656">.<text:s/></text:span>Žmo­gaus tei­sių ko­mi­te­tas svars­tė ši­tą nu­ta­ri­mą ir mes pri­ta­rė­me ben­dru su­ta­ri­mu.<text:s/></text:p>
        <text:p text:style-name="Roman"><text:span text:style-name="T2657">PIRMININKAS.</text:span><text:s/>Dė­ko­ja­me, pri­tar­ta ben­dru su­ta­ri­mu. Ger­bia­mi ko­le­gos, ar mes po svars­ty­mo ga­li­me pri­tar­ti ben­dru su­ta­ri­mu ši­tam įsta­ty­mo pro­jek­tui? Ačiū, pri­tar­ta.<text:s/></text:p>
        <text:p text:style-name="Roman"/>
        <text:soft-page-break/>
        <text:p text:style-name="P2658">16.19 val.</text:p>
        <text:p text:style-name="P2659">Var­to­to­jų tei­sių ap­sau­gos įsta­ty­mo Nr. I-657 40 straips­nio pa­kei­ti­mo įsta­ty­mo projek­tas Nr. XIIIP-5326 (<text:span text:style-name="T2660">pa</text:span><text:span text:style-name="T2661">­tei</text:span><text:span text:style-name="T2662">­ki</text:span><text:span text:style-name="T2663">­mas</text:span>)</text:p>
        <text:p text:style-name="P2664"/>
        <text:p text:style-name="P2665">Ki­tas dar­bo­tvarkės klau­si­mas – Var­to­to­jų tei­sių ap­sau­gos įsta­ty­mo 40 straips­nio pa­kei­ti­mo įsta­ty­mo pro­jek­tas Nr. XIIIP-5326. Pra­ne­šė­ja – A. Ši­rins­kie­nė. Ne­ma­tau. Ta­da ger­bia­mas S. Šed­ba­ras gel­bė­ja mus.<text:s/></text:p>
        <text:p text:style-name="Roman"><text:span text:style-name="T2666">S. ŠEDBARAS</text:span><text:span text:style-name="T2667"><text:s/></text:span><text:span text:style-name="T2668">(</text:span><text:span text:style-name="T2669">TS-LKDF</text:span><text:span text:style-name="T2670">)</text:span><text:span text:style-name="T2671">.<text:s/></text:span>Ger­bia­mi ko­le­gos, tai yra ly­di­ma­sis to, ku­riam ką tik po svars­ty­mo pri­ta­rė­me, įsta­ty­mo pro­jek­tas. Svars­ty­da­mi prieš tai bu­vu­sį įsta­ty­mą, Ci­vi­li­nio ko­dek­so pa­tai­są, mes ko­mi­te­te pa­ma­tė­me, kad rei­kia šiek tiek ko­re­guo­ti Var­to­to­jų tei­sių ap­sau­gos įsta­ty­mą. Ir štai da­bar yra toks pa­tei­ki­mas ir da­ro­mas. Siū­lau pri­tar­ti.<text:s/></text:p>
        <text:p text:style-name="Roman"><text:span text:style-name="T2672">PIRMININKAS.</text:span><text:s/>Dė­ko­ja­me. Ger­bia­mi ko­le­gos, ar mes ga­li­me pri­tar­ti po pa­tei­ki­mo? Ačiū, pri­tar­ta ben­dru su­ta­ri­mu. Kaip pa­grin­di­nis siū­lo­mas Tei­sės ir tei­sėt­var­kos ko­mi­te­tas. Siū­lo­ma svars­ty­ti, kai tu­rė­si­me Tei­sės ir tei­sėt­var­kos ko­mi­te­to iš­va­das.<text:s/></text:p>
        <text:p text:style-name="Roman">Ger­bia­mi ko­le­gos, da­bar pra­leis­tą klau­si­mą… Grįž­ta­me at­gal. Ger­bia­ma Do­vi­le Ša­ka­lie­ne, jau pa­si­ruo­šu­si, man at­ro­do? Ga­lė­si­te pa­dė­ti. Bet ji vėl ne­no­ri.</text:p>
        <text:p text:style-name="Roman">Ta­da re­zer­vi­niai. Pro­jek­tas Nr. XIIIP-4985, bet<text:s/>dėl<text:s/>ge­le­žin­ke­lių<text:s/>mes jau ap­svars­tė­me.<text:s/></text:p>
        <text:p text:style-name="Roman"/>
        <text:p text:style-name="Laikas">16.20 val.</text:p>
        <text:p text:style-name="Roman12">Vals­ty­bės tar­ny­bos įsta­ty­mo Nr. VIII-1316 5 ir 48 straips­nių pa­kei­ti­mo įsta­ty­mo pro­jek­tas Nr. XIIIP-5082(2), Vi­daus tar­ny­bos sta­tu­to 77 ir 78 straips­nių pa­kei­ti­mo įstaty­mo pro­jek­tas Nr. XIIIP-5083(2), Di­plo­ma­ti­nės tar­ny­bos įsta­ty­mo Nr. VIII-1012 92 ir 95 straips­nių pa­kei­ti­mo įsta­ty­mo pro­jek­tas Nr. XIIIP-5084(2), Spe­cia­lių­jų ty­ri­mų tarny­bos įsta­ty­mo Nr. VIII-1649 51, 52, 54 ir 60 straips­nių pa­kei­ti­mo įsta­ty­mo pro­jek­tas Nr. XIIIP-5085(2),<text:s/><text:span text:style-name="T2673">Pro</text:span><text:span text:style-name="T2674">­ku</text:span><text:span text:style-name="T2675">­ra</text:span><text:span text:style-name="T2676">­tū</text:span><text:span text:style-name="T2677">­ros įsta</text:span><text:span text:style-name="T2678">­ty</text:span><text:span text:style-name="T2679">­mo</text:span><text:span text:style-name="T2680"><text:s/>Nr. I-599 47<text:s/></text:span><text:span text:style-name="T2681">ir 49 straips</text:span><text:span text:style-name="T2682">­nių pa</text:span><text:span text:style-name="T2683">­kei</text:span><text:span text:style-name="T2684">­ti</text:span><text:span text:style-name="T2685">­mo įstatymo pro</text:span><text:span text:style-name="T2686">­jek</text:span><text:span text:style-name="T2687">­tas Nr. XIIIP-5086(2), Kraš</text:span><text:span text:style-name="T2688">­to ap</text:span><text:span text:style-name="T2689">­sau</text:span><text:span text:style-name="T2690">­gos sis</text:span><text:span text:style-name="T2691">­te</text:span><text:span text:style-name="T2692">­mos or</text:span><text:span text:style-name="T2693">­ga</text:span><text:span text:style-name="T2694">­ni</text:span><text:span text:style-name="T2695">­za</text:span><text:span text:style-name="T2696">­vi</text:span><text:span text:style-name="T2697">­mo ir ka</text:span><text:span text:style-name="T2698">­ro tar</text:span><text:span text:style-name="T2699">­ny</text:span><text:span text:style-name="T2700">­bos įsta</text:span><text:span text:style-name="T2701">­ty</text:span><text:span text:style-name="T2702">­mo Nr. VIII-723 40 ir 48 straips</text:span><text:span text:style-name="T2703">­nių pa</text:span><text:span text:style-name="T2704">­kei</text:span><text:span text:style-name="T2705">­ti</text:span><text:span text:style-name="T2706">­mo įsta</text:span><text:span text:style-name="T2707">­ty</text:span><text:span text:style-name="T2708">­mo pro</text:span><text:span text:style-name="T2709">­jek</text:span><text:span text:style-name="T2710">­tas Nr. XIIIP-5087(2), Va</text:span><text:span text:style-name="T2711">­do</text:span><text:span text:style-name="T2712">­vy</text:span><text:span text:style-name="T2713">­bės ap</text:span><text:span text:style-name="T2714">­sau</text:span><text:span text:style-name="T2715">­gos įsta</text:span><text:span text:style-name="T2716">­ty</text:span><text:span text:style-name="T2717">­mo Nr. IX-1183 19, 23, 36, 54, 61, 62 ir 66 straips</text:span><text:span text:style-name="T2718">­nių pa</text:span><text:span text:style-name="T2719">­kei</text:span><text:span text:style-name="T2720">­ti</text:span><text:span text:style-name="T2721">­mo įsta</text:span><text:span text:style-name="T2722">­ty</text:span><text:span text:style-name="T2723">­mo pro</text:span><text:span text:style-name="T2724">­jek</text:span><text:span text:style-name="T2725">­tas Nr. XIIIP-5088(2),</text:span><text:s/>Sa­vi­val­dy­bių ad­mi­nist­ra­ci­nės prie­žiū­ros įsta­ty­mo Nr. VIII-730 10 straips­nio pa­kei­ti­mo įsta­ty­mo pro­jek­tas Nr. XIIIP-5089(2), Elek­tro­ni­nių ry­šių įsta­ty­mo Nr. IX-2135 7 straips­nio pa­kei­ti­mo įsta­ty­mo pro­jek­tas Nr. XIIIP-5090(2) (<text:span text:style-name="T2726">svars</text:span><text:span text:style-name="T2727">­ty</text:span><text:span text:style-name="T2728">­mas</text:span>)</text:p>
        <text:p text:style-name="Roman"/>
        <text:p text:style-name="Roman">Tai da­bar Vals­ty­bės tar­ny­bos įsta­ty­mo<text:s/><text:span text:style-name="T2729">5<text:s/></text:span>ir<text:s/>48 straips­nių pa­kei­ti­mo įsta­ty­mo pro­jek­tas Nr. XIIIP-5082. Du su­jung­ti į vie­ną,<text:s/>projektai<text:s/>Nr. XIIIP-3798 ir Nr. XIIIP-5082. Ger­bia­ma Guo­da Bu­ro­kie­ne, pra­šom. Ir, ger­bia­ma Guo­da, pra­šy­siu taip pat pa­teik­ti ir ly­di­muo­sius pro­jek­tus Nr. XIIIP-5083, Nr. XIIIP-5084, Nr. XIIIP-5085, Nr. XIIIP-5086, Nr. XIIIP-5087, Nr. XIIIP-5088, Nr. XIIIP-5089, Nr. XIIIP-5090 ir vi­sus ki­tus. Taip. Ačiū. Pra­šom.</text:p>
        <text:p text:style-name="Roman"><text:span text:style-name="T2730">G. BUROKIENĖ</text:span><text:s/><text:span text:style-name="T2731">(</text:span><text:span text:style-name="T2732">LVŽSF</text:span><text:span text:style-name="T2733">)</text:span>. Ko­mi­te­tas pri­ta­rė ko­mi­te­to pa­to­bu­lin­tam įsta­ty­mo pro­jek­tui ir siū­lo su­jung­ti įsta­ty­mo pro­jek­tą Nr. XIIIP-3798. Ir pri­tar­ta yra ben­dru su­ta­ri­mu Spe­cia­lių­jų…<text:s/>tar­ny­bos<text:s/>ir vi­sų ki­tų. Ly­giai to­kia pa­ti iš­va­da yra dėl ly­di­mų­jų – pri­tar­ti ben­dru su­ta­ri­mu.</text:p>
        <text:p text:style-name="Roman"><text:span text:style-name="T2734">PIRMININKAS.</text:span><text:s/>Ar mes, ko­le­gos, ga­li­me ir­gi pri­tar­ti ben­dru su­ta­ri­mu, ką pa­sa­kė? Bet da­bar pa­pil­do­mas, aš pas­kui pa­sa­ky­siu. Dėl ši­to ko­mi­te­to ga­li­me pri­tar­ti? Da­bar pa­pil­do­mi, pra­šy­siu. Vals­ty­bės val­dy­mo ir sa­vi­val­dy­bių ko­mi­te­tas.<text:s/></text:p>
        <text:p text:style-name="Roman"><text:span text:style-name="T2735">G. BUROKIENĖ</text:span><text:s/><text:span text:style-name="T2736">(</text:span><text:span text:style-name="T2737">LVŽSF</text:span><text:span text:style-name="T2738">)</text:span>. Vi­si ki­ti taip pat pri­ta­ria ko­mi­te­to pa­to­bu­lin­tam<text:s/>įsta­ty­mo pro­jek­tui ir ko­mi­te­to iš­va­doms.<text:s/></text:p>
        <text:p text:style-name="Roman"><text:span text:style-name="T2739">PIRMININKAS.</text:span><text:s/>Pri­ta­ria, taip? Tai da­bar vis tiek aš tu­riu kvies­ti, nie­ko ne­be­pa­da­ry­si­me. Tu­riu da­bar taip. Vals­ty­bės val­dy­mo ir sa­vi­val­dy­bių ko­mi­te­tas. Ar jūs ga­li­te už vi­sus, ger­bia­ma Guo­da Bu­ro­kie­ne, tu­ri­te in­for­ma­ci­ją? Ne, ne­tu­ri­te. Tik sa­vo tu­ri­te. Ge­rai. Vals­ty­bės val­dy­mo ir sa­vi­val­dy­bių ko­mi­te­to ar ga­li kas nors pa­skai­ty­ti man? (<text:span text:style-name="T2740">Bal</text:span><text:span text:style-name="T2741">­sas sa</text:span><text:span text:style-name="T2742">­lė</text:span><text:span text:style-name="T2743">­je</text:span>) Tvar­ka. Svei­ka­<text:soft-page-break/>tos rei­ka­lų? (<text:span text:style-name="T2744">Bal</text:span><text:span text:style-name="T2745">­sas sa</text:span><text:span text:style-name="T2746">­lė</text:span><text:span text:style-name="T2747">­je</text:span>) So­cia­li­nių rei­ka­lų ir dar­bo ko­mi­te­tas ga­li pa­teik­ti pa­siū­ly­mą? T. To­mi­li­nas. Pra­šom. So­cia­li­nių rei­ka­lų ir dar­bo ko­mi­te­tas.</text:p>
        <text:p text:style-name="Roman"><text:span text:style-name="T2748">T. TOMILINAS</text:span><text:s/><text:span text:style-name="T2749">(</text:span><text:span text:style-name="T2750">LVŽSF</text:span><text:span text:style-name="T2751">)</text:span>. Ger­bia­mi ko­le­gos, So­cia­li­nių rei­ka­lų ir dar­bo ko­mi­te­to spren­di­mas dėl Vals­ty­bės tar­ny­bos įsta­ty­mo: pri­tar­ta ben­dru su­ta­ri­mu.<text:s/></text:p>
        <text:p text:style-name="Roman"><text:span text:style-name="T2752">PIRMININKAS.</text:span><text:s/>Ir dėl ly­di­mų­jų taip pat, taip?</text:p>
        <text:p text:style-name="Roman"><text:span text:style-name="T2753">T. TOMILINAS</text:span><text:s/><text:span text:style-name="T2754">(</text:span><text:span text:style-name="T2755">LVŽSF</text:span><text:span text:style-name="T2756">)</text:span>. Taip pat ir dėl ly­di­mų­jų.</text:p>
        <text:p text:style-name="Roman"><text:span text:style-name="T2757">PIRMININKAS.</text:span><text:s/>Ačiū, ge­rai. Pri­tar­ta ben­dru su­ta­ri­mu. Da­bar Na­cio­na­li­nio sau­gu­mo ir gy­ny­bos ko­mi­te­tas, ger­bia­mas D. Gai­žaus­kas. To­liau bus Žmo­gaus tei­sių ko­mi­te­tas.</text:p>
        <text:p text:style-name="Roman"><text:span text:style-name="T2758">D. GAIŽAUSKAS</text:span><text:s/><text:span text:style-name="T2759">(</text:span><text:span text:style-name="T2760">LVŽSF</text:span><text:span text:style-name="T2761">)</text:span>. Ger­bia­mi ko­le­gos, Na­cio­na­li­nio sau­gu­mo ir gy­ny­bos ko­mi­te­tas taip pat svars­tė įsta­ty­mo pro­jek­tą, pa­tei­kė ke­lis pa­siū­ly­mus, ke­lis tech­ni­nius. Vie­ną iš jų pa­siū­lė pa­keis­ti ir 1 straips­nį iš­dės­ty­ti taip: pa­rei­gū­nams prie­dą už tar­ny­bos sta­žą su­da­ro 1 % pa­rei­gi­nės al­gos už kiek­vie­nos tar­ny­bos Lie­tu­vos vals­ty­bei me­tus. Šio prie­do su­ma ne­ga­li vir­šy­ti 30 % pa­rei­gi­nės al­gos.</text:p>
        <text:p text:style-name="Roman">Ki­tas taip pat. At­si­žvelg­da­mas į tai, kad pro­jek­tas pa­pil­dy­tas nau­ju straips­niu, pa­siū­lė pa­keis­ti nu­me­ra­ci­ją. Ir ko­mi­te­tas bal­sa­vo. Bal­sa­vi­mo re­zul­ta­tai: už – 8, prieš nė­ra, su­si­lai­kė 2.<text:s/></text:p>
        <text:p text:style-name="Roman"><text:span text:style-name="T2762">PIRMININKAS.</text:span><text:s/>Da­bar ne­pa­bė­ki­te. No­ri­me pa­klaus­ti jū­sų. Da­bar ko­mi­te­tas pri­ta­rė. Ar rei­ka­lau­si­te bal­suo­ti, ar ga­li­ma pri­tar­ti bent iš da­lies, kur pri­tar­ta?</text:p>
        <text:p text:style-name="Roman"><text:span text:style-name="T2763">D. GAIŽAUSKAS</text:span><text:s/><text:span text:style-name="T2764">(</text:span><text:span text:style-name="T2765">LVŽSF</text:span><text:span text:style-name="T2766">)</text:span>. Taip.</text:p>
        <text:p text:style-name="Roman"><text:span text:style-name="T2767">PIRMININKAS.</text:span><text:s/>Su­tin­ka­te su tuo, taip? Ačiū.</text:p>
        <text:p text:style-name="Roman"><text:span text:style-name="T2768">D. GAIŽAUSKAS</text:span><text:s/><text:span text:style-name="T2769">(</text:span><text:span text:style-name="T2770">LVŽSF</text:span><text:span text:style-name="T2771">)</text:span>. Taip. Kar­tu ga­liu pri­sta­ty­ti…</text:p>
        <text:p text:style-name="Roman"><text:span text:style-name="T2772">PIRMININKAS.</text:span><text:s/>Ly­di­muo­sius.<text:s/></text:p>
        <text:p text:style-name="Roman"><text:span text:style-name="T2773">D. GAIŽAUSKAS</text:span><text:s/><text:span text:style-name="T2774">(</text:span><text:span text:style-name="T2775">LVŽSF</text:span><text:span text:style-name="T2776">)</text:span>.<text:s/>…pro­jek­tą Nr. XIIIP-5087. Ko­mi­te­tas taip pat pa­siū­lė pa­grin­di­niam Vals­ty­bės val­dy­mo ir sa­vi­val­dy­bių ko­mi­te­tui pri­tar­ti ini­cia­to­rių pa­teik­tam įsta­ty­mo pro­jek­tui. Bal­sa­vi­mo re­zul­ta­tai: 8 – už, prieš nė­ra, su­si­lai­kė 2.<text:s/></text:p>
        <text:p text:style-name="Roman"><text:span text:style-name="T2777">PIRMININKAS.</text:span><text:s/>Ačiū. Ge­rai, ben­dru su­ta­ri­mu pri­tar­ta. Dė­ko­ja­me. Da­bar Tei­sės ir tei­sėt­var­kos ko­mi­te­to pa­pra­šy­si­me iš­va­dų. Ger­bia­mas Šed­ba­rai, gel­bėk mus. Pra­šau.<text:s/></text:p>
        <text:p text:style-name="Roman"><text:span text:style-name="T2778">S. ŠEDBARAS</text:span><text:span text:style-name="T2779"><text:s/></text:span><text:span text:style-name="T2780">(</text:span><text:span text:style-name="T2781">TS-LKDF</text:span><text:span text:style-name="T2782">)</text:span><text:span text:style-name="T2783">.</text:span><text:s/>Ko­mi­te­tas šį įsta­ty­mo pro­jek­tą, ku­ris yra su­si­jęs su Ge­ne­ra­li­nės pro­ku­ra­tū­ros at­ly­gi­ni­mų ko­re­ga­vi­mu, svars­tė spa­lio 21 die­ną ir vi­sų de­šim­ties da­ly­va­vu­sių ko­mi­te­to na­rių bal­sa­vi­mu už pri­ta­rė šiam įsta­ty­mo pro­jek­tui.</text:p>
        <text:p text:style-name="Roman"><text:span text:style-name="T2784">PIRMININKAS.</text:span><text:s/>Dė­ko­ja­me. Vi­si pri­ta­ria­me ben­dru su­ta­ri­mu. Da­bar Už­sie­nio rei­ka­lų ko­mi­te­tas. Ar yra kas iš ko­le­gų, ku­ris ga­lė­tų per­skai­ty­ti mums iš­va­dą? Pra­šau, ger­bia­mas Zin­ge­ri. Pro­jek­tas Nr. XIIIP-5084(2).<text:s/></text:p>
        <text:p text:style-name="Roman"><text:span text:style-name="T2785">E. ZINGERIS</text:span><text:span text:style-name="T2786"><text:s/></text:span><text:span text:style-name="T2787">(</text:span><text:span text:style-name="T2788">TS-LKDF</text:span><text:span text:style-name="T2789">)</text:span><text:span text:style-name="T2790">. Ko</text:span><text:span text:style-name="T2791">­mi</text:span><text:span text:style-name="T2792">­te</text:span><text:span text:style-name="T2793">­tas pri</text:span><text:span text:style-name="T2794">­ta</text:span><text:span text:style-name="T2795">­rė ben</text:span><text:span text:style-name="T2796">­dru su</text:span><text:span text:style-name="T2797">­ta</text:span><text:span text:style-name="T2798">­ri</text:span><text:span text:style-name="T2799">­mu ir tai įvy</text:span><text:span text:style-name="T2800">­ko spa</text:span><text:span text:style-name="T2801">­lio 21 die</text:span><text:span text:style-name="T2802">­ną. La</text:span><text:span text:style-name="T2803">­bai jums ačiū.<text:s/></text:span></text:p>
        <text:p text:style-name="Roman"><text:span text:style-name="T2804">PIRMININKAS.</text:span><text:span text:style-name="T2805"><text:s/></text:span><text:span text:style-name="T2806">Dė</text:span><text:span text:style-name="T2807">­ko</text:span><text:span text:style-name="T2808">­ja</text:span><text:span text:style-name="T2809">­me. Pri</text:span><text:span text:style-name="T2810">­tar</text:span><text:span text:style-name="T2811">­ta ben</text:span><text:span text:style-name="T2812">­dru su</text:span><text:span text:style-name="T2813">­ta</text:span><text:span text:style-name="T2814">­ri</text:span><text:span text:style-name="T2815">­mu. Ger</text:span><text:span text:style-name="T2816">­bia</text:span><text:span text:style-name="T2817">­mi ko</text:span><text:span text:style-name="T2818">­le</text:span><text:span text:style-name="T2819">­gos, po svars</text:span><text:span text:style-name="T2820">­ty</text:span><text:span text:style-name="T2821">­mo mes vi</text:span><text:span text:style-name="T2822">­sam blo</text:span><text:span text:style-name="T2823">­kui ga</text:span><text:span text:style-name="T2824">­li</text:span><text:span text:style-name="T2825">­me pri</text:span><text:span text:style-name="T2826">­tar</text:span><text:span text:style-name="T2827">­ti ben</text:span><text:span text:style-name="T2828">­dru su</text:span><text:span text:style-name="T2829">­ta</text:span><text:span text:style-name="T2830">­ri</text:span><text:span text:style-name="T2831">­mu? Ačiū, vi</text:span><text:span text:style-name="T2832">­sam blo</text:span><text:span text:style-name="T2833">­kui pri</text:span><text:span text:style-name="T2834">­tar</text:span><text:span text:style-name="T2835">­ta ben</text:span><text:span text:style-name="T2836">­dru su</text:span><text:span text:style-name="T2837">­ta</text:span><text:span text:style-name="T2838">­ri</text:span><text:span text:style-name="T2839">­mu.</text:span></text:p>
        <text:p text:style-name="P2840"/>
        <text:p text:style-name="Laikas">16.26 val.</text:p>
        <text:p text:style-name="Roman12"><text:span text:style-name="T2841">Įsta</text:span><text:span text:style-name="T2842">­ty</text:span><text:span text:style-name="T2843">­mo „Dėl už</text:span><text:span text:style-name="T2844">­sie</text:span><text:span text:style-name="T2845">­nie</text:span><text:span text:style-name="T2846">­čių tei</text:span><text:span text:style-name="T2847">­si</text:span><text:span text:style-name="T2848">­nės pa</text:span><text:span text:style-name="T2849">­dė</text:span><text:span text:style-name="T2850">­ties“ Nr. IX-2206 pa</text:span><text:span text:style-name="T2851">­kei</text:span><text:span text:style-name="T2852">­ti</text:span><text:span text:style-name="T2853">­mo įsta</text:span><text:span text:style-name="T2854">­ty</text:span><text:span text:style-name="T2855">­mo pro</text:span><text:span text:style-name="T2856">­jek</text:span><text:span text:style-name="T2857">­tas Nr. XIIIP-5109(2)ES<text:s/></text:span>(<text:span text:style-name="T2858">svars</text:span><text:span text:style-name="T2859">­ty</text:span><text:span text:style-name="T2860">­mas</text:span>)</text:p>
        <text:p text:style-name="P2861"/>
        <text:p text:style-name="Roman"><text:span text:style-name="T2862">Da</text:span><text:span text:style-name="T2863">­bar<text:s/></text:span>įsta­ty­mo „Dėl už­sie­nie­čių tei­si­nės pa­dė­ties“ pa­kei­ti­mo įsta­ty­mo pro­jek­tas<text:span text:style-name="T2864"><text:s/>Nr. XIIIP-5109(2). Pra</text:span><text:span text:style-name="T2865">­ne</text:span><text:span text:style-name="T2866">­šė</text:span><text:span text:style-name="T2867">­jas – A. Ažu</text:span><text:span text:style-name="T2868">­ba</text:span><text:span text:style-name="T2869">­lis. Ne</text:span><text:span text:style-name="T2870">­ma</text:span><text:span text:style-name="T2871">­tau. V. Si</text:span><text:span text:style-name="T2872">­mu</text:span><text:span text:style-name="T2873">­li</text:span><text:span text:style-name="T2874">­kas ar</text:span><text:span text:style-name="T2875">­ba V. Ačie</text:span><text:span text:style-name="T2876">­nė. Svars</text:span><text:span text:style-name="T2877">­ty</text:span><text:span text:style-name="T2878">­mas. At</text:span><text:span text:style-name="T2879">­ei</text:span><text:span text:style-name="T2880">­na, gal da</text:span><text:span text:style-name="T2881">­mai leis</text:span><text:span text:style-name="T2882">­ki</text:span><text:span text:style-name="T2883">­me, da</text:span><text:span text:style-name="T2884">­ma at</text:span><text:span text:style-name="T2885">­ei</text:span><text:span text:style-name="T2886">­na. Ger</text:span><text:span text:style-name="T2887">­bia</text:span><text:span text:style-name="T2888">­ma Ačie</text:span><text:span text:style-name="T2889">­ne, pra</text:span><text:span text:style-name="T2890">­šom. Įtei</text:span><text:span text:style-name="T2891">­ki</text:span><text:span text:style-name="T2892">­te, ger</text:span><text:span text:style-name="T2893">­bia</text:span><text:span text:style-name="T2894">­mas Zin</text:span><text:span text:style-name="T2895">­ge</text:span><text:span text:style-name="T2896">­ri, gra</text:span><text:span text:style-name="T2897">­žiai da</text:span><text:span text:style-name="T2898">­mai. Žmo</text:span><text:span text:style-name="T2899">­gaus tei</text:span><text:span text:style-name="T2900">­sių ir pas</text:span><text:span text:style-name="T2901">­kui… (</text:span><text:span text:style-name="T2902">Bal</text:span><text:span text:style-name="T2903">­sas sa</text:span><text:span text:style-name="T2904">­lė</text:span><text:span text:style-name="T2905">­je</text:span><text:span text:style-name="T2906">) Mig</text:span><text:span text:style-name="T2907">­ra</text:span><text:span text:style-name="T2908">­ci</text:span><text:span text:style-name="T2909">­jos, taip.<text:s/></text:span></text:p>
        <text:p text:style-name="Roman"><text:span text:style-name="T2910">V. AČIENĖ</text:span><text:span text:style-name="T2911"><text:s/></text:span><text:span text:style-name="T2912">(</text:span><text:span text:style-name="T2913">LVŽSF</text:span><text:span text:style-name="T2914">)</text:span><text:span text:style-name="T2915">. Mig</text:span><text:span text:style-name="T2916">­ra</text:span><text:span text:style-name="T2917">­ci</text:span><text:span text:style-name="T2918">­jos ko</text:span><text:span text:style-name="T2919">­mi</text:span><text:span text:style-name="T2920">­si</text:span><text:span text:style-name="T2921">­ja šių me</text:span><text:span text:style-name="T2922">­tų rug</text:span><text:span text:style-name="T2923">­sė</text:span><text:span text:style-name="T2924">­jo 30 die</text:span><text:span text:style-name="T2925">­ną svars</text:span><text:span text:style-name="T2926">­tė mi</text:span><text:span text:style-name="T2927">­nė</text:span><text:span text:style-name="T2928">­tą įsta</text:span><text:span text:style-name="T2929">­ty</text:span><text:span text:style-name="T2930">­mo pro</text:span><text:span text:style-name="T2931">­jek</text:span><text:span text:style-name="T2932">­tą ir pri</text:span><text:span text:style-name="T2933">­ta</text:span><text:span text:style-name="T2934">­rė ben</text:span><text:span text:style-name="T2935">­dru su</text:span><text:span text:style-name="T2936">­ta</text:span><text:span text:style-name="T2937">­ri</text:span><text:span text:style-name="T2938">­mu.</text:span></text:p>
        <text:p text:style-name="Roman"><text:span text:style-name="T2939">PIRMININKAS.</text:span><text:span text:style-name="T2940"><text:s/>Dė</text:span><text:span text:style-name="T2941">­ko</text:span><text:span text:style-name="T2942">­ja</text:span><text:span text:style-name="T2943">­me. Da</text:span><text:span text:style-name="T2944">­bar Už</text:span><text:span text:style-name="T2945">­sie</text:span><text:span text:style-name="T2946">­nio rei</text:span><text:span text:style-name="T2947">­ka</text:span><text:span text:style-name="T2948">­lų ko</text:span><text:span text:style-name="T2949">­mi</text:span><text:span text:style-name="T2950">­te</text:span><text:span text:style-name="T2951">­tas. Ger</text:span><text:span text:style-name="T2952">­bia</text:span><text:span text:style-name="T2953">­mas E. Zin</text:span><text:span text:style-name="T2954">­ge</text:span><text:span text:style-name="T2955">­ris. Ir Žmo</text:span><text:span text:style-name="T2956">­gaus tei</text:span><text:span text:style-name="T2957">­sių ko</text:span><text:span text:style-name="T2958">­mi</text:span><text:span text:style-name="T2959">­te</text:span><text:span text:style-name="T2960">­tas.</text:span></text:p>
        <text:soft-page-break/>
        <text:p text:style-name="P2961"><text:span text:style-name="T2962">E. ZINGERIS</text:span><text:span text:style-name="T2963"><text:s/></text:span><text:span text:style-name="T2964">(</text:span><text:span text:style-name="T2965">TS-LKDF</text:span><text:span text:style-name="T2966">)</text:span><text:span text:style-name="T2967">. Mū</text:span><text:span text:style-name="T2968">­sų ko</text:span><text:span text:style-name="T2969">­mi</text:span><text:span text:style-name="T2970">­te</text:span><text:span text:style-name="T2971">­tas pri</text:span><text:span text:style-name="T2972">­ta</text:span><text:span text:style-name="T2973">­rė ben</text:span><text:span text:style-name="T2974">­dru su</text:span><text:span text:style-name="T2975">­ta</text:span><text:span text:style-name="T2976">­ri</text:span><text:span text:style-name="T2977">­mu. Ačiū.</text:span></text:p>
        <text:p text:style-name="P2978"><text:span text:style-name="T2979">PIRMININKAS.</text:span><text:span text:style-name="T2980"><text:s/>Dė</text:span><text:span text:style-name="T2981">­ko</text:span><text:span text:style-name="T2982">­ja</text:span><text:span text:style-name="T2983">­me. Da</text:span><text:span text:style-name="T2984">­bar bū</text:span><text:span text:style-name="T2985">­tų ge</text:span><text:span text:style-name="T2986">­rai, kad Žmo</text:span><text:span text:style-name="T2987">­gaus tei</text:span><text:span text:style-name="T2988">­sių ko</text:span><text:span text:style-name="T2989">­mi</text:span><text:span text:style-name="T2990">­te</text:span><text:span text:style-name="T2991">­to iš</text:span><text:span text:style-name="T2992">­va</text:span><text:span text:style-name="T2993">­dą per</text:span><text:span text:style-name="T2994">­skai</text:span><text:span text:style-name="T2995">­ty</text:span><text:span text:style-name="T2996">­tų. Ger</text:span><text:span text:style-name="T2997">­bia</text:span><text:span text:style-name="T2998">­mos V. Čmi</text:span><text:span text:style-name="T2999">­ly</text:span><text:span text:style-name="T3000">­tės ne</text:span><text:span text:style-name="T3001">­ma</text:span><text:span text:style-name="T3002">­tau. Kas dar yra Žmo</text:span><text:span text:style-name="T3003">­gaus tei</text:span><text:span text:style-name="T3004">­sių ko</text:span><text:span text:style-name="T3005">­mi</text:span><text:span text:style-name="T3006">­te</text:span><text:span text:style-name="T3007">­te? Ka</text:span><text:span text:style-name="T3008">­dan</text:span><text:span text:style-name="T3009">­gi to</text:span><text:span text:style-name="T3010">­kia si</text:span><text:span text:style-name="T3011">­tu</text:span><text:span text:style-name="T3012">­a</text:span><text:span text:style-name="T3013">­ci</text:span><text:span text:style-name="T3014">­ja, ten</text:span><text:span text:style-name="T3015">­ka skai</text:span><text:span text:style-name="T3016">­ty</text:span><text:span text:style-name="T3017">­ti man pa</text:span><text:span text:style-name="T3018">­čiam. Svars</text:span><text:span text:style-name="T3019">­tė ir siū</text:span><text:span text:style-name="T3020">­lo pa</text:span><text:span text:style-name="T3021">­grin</text:span><text:span text:style-name="T3022">­di</text:span><text:span text:style-name="T3023">­niam ko</text:span><text:span text:style-name="T3024">­mi</text:span><text:span text:style-name="T3025">­te</text:span><text:span text:style-name="T3026">­tui jį to</text:span><text:span text:style-name="T3027">­bu</text:span><text:span text:style-name="T3028">­lin</text:span><text:span text:style-name="T3029">­ti at</text:span><text:span text:style-name="T3030">­si</text:span><text:span text:style-name="T3031">­žvel</text:span><text:span text:style-name="T3032">­giant į Sei</text:span><text:span text:style-name="T3033">­mo kan</text:span><text:span text:style-name="T3034">­ce</text:span><text:span text:style-name="T3035">­lia</text:span><text:span text:style-name="T3036">­ri</text:span><text:span text:style-name="T3037">­jos Tei</text:span><text:span text:style-name="T3038">­sės de</text:span><text:span text:style-name="T3039">­par</text:span><text:span text:style-name="T3040">­ta</text:span><text:span text:style-name="T3041">­men</text:span><text:span text:style-name="T3042">­to, Lie</text:span><text:span text:style-name="T3043">­tu</text:span><text:span text:style-name="T3044">­vos Rau</text:span><text:span text:style-name="T3045">­do</text:span><text:span text:style-name="T3046">­no</text:span><text:span text:style-name="T3047">­jo Kry</text:span><text:span text:style-name="T3048">­žiaus drau</text:span><text:span text:style-name="T3049">­gi</text:span><text:span text:style-name="T3050">­jos, Jung</text:span><text:span text:style-name="T3051">­ti</text:span><text:span text:style-name="T3052">­nių Tau</text:span><text:span text:style-name="T3053">­tų vy</text:span><text:span text:style-name="T3054">­riau</text:span><text:span text:style-name="T3055">­sio</text:span><text:span text:style-name="T3056">­jo pa</text:span><text:span text:style-name="T3057">­bė</text:span><text:span text:style-name="T3058">­gė</text:span><text:span text:style-name="T3059">­lių ko</text:span><text:span text:style-name="T3060">­mi</text:span><text:span text:style-name="T3061">­sa</text:span><text:span text:style-name="T3062">­ro biu</text:span><text:span text:style-name="T3063">­ro pa</text:span><text:span text:style-name="T3064">­sta</text:span><text:span text:style-name="T3065">­bas ir į ko</text:span><text:span text:style-name="T3066">­mi</text:span><text:span text:style-name="T3067">­te</text:span><text:span text:style-name="T3068">­to siū</text:span><text:span text:style-name="T3069">­ly</text:span><text:span text:style-name="T3070">­mus,<text:s/></text:span><text:span text:style-name="T3071">j</text:span><text:span text:style-name="T3072">iems ko</text:span><text:span text:style-name="T3073">­mi</text:span><text:span text:style-name="T3074">­te</text:span><text:span text:style-name="T3075">­tas pri</text:span><text:span text:style-name="T3076">­ta</text:span><text:span text:style-name="T3077">­rė, taip pat pri</text:span><text:span text:style-name="T3078">­tar</text:span><text:span text:style-name="T3079">­ti ko</text:span><text:span text:style-name="T3080">­mi</text:span><text:span text:style-name="T3081">­te</text:span><text:span text:style-name="T3082">­to iš</text:span><text:span text:style-name="T3083">­va</text:span><text:span text:style-name="T3084">­doms. Ir yra vie</text:span><text:span text:style-name="T3085">­nas pa</text:span><text:span text:style-name="T3086">­siū</text:span><text:span text:style-name="T3087">­ly</text:span><text:span text:style-name="T3088">­mas, Žmo</text:span><text:span text:style-name="T3089">­gaus tei</text:span><text:span text:style-name="T3090">­sių ko</text:span><text:span text:style-name="T3091">­mi</text:span><text:span text:style-name="T3092">­te</text:span><text:span text:style-name="T3093">­tas pri</text:span><text:span text:style-name="T3094">­ta</text:span><text:span text:style-name="T3095">­rė iš da</text:span><text:span text:style-name="T3096">­lies… (</text:span><text:span text:style-name="T3097">Bal</text:span><text:span text:style-name="T3098">­sas sa</text:span><text:span text:style-name="T3099">­lė</text:span><text:span text:style-name="T3100">­je</text:span><text:span text:style-name="T3101">) Už</text:span><text:span text:style-name="T3102">­sie</text:span><text:span text:style-name="T3103">­nio rei</text:span><text:span text:style-name="T3104">­ka</text:span><text:span text:style-name="T3105">­lų ko</text:span><text:span text:style-name="T3106">­mi</text:span><text:span text:style-name="T3107">­te</text:span><text:span text:style-name="T3108">­te Žmo</text:span><text:span text:style-name="T3109">­gaus tei</text:span><text:span text:style-name="T3110">­sių yra pri</text:span><text:span text:style-name="T3111">­tar</text:span><text:span text:style-name="T3112">­ta iš da</text:span><text:span text:style-name="T3113">­lies. Ga</text:span><text:span text:style-name="T3114">­li</text:span><text:span text:style-name="T3115">­me pri</text:span><text:span text:style-name="T3116">­tar</text:span><text:span text:style-name="T3117">­ti ir mes ben</text:span><text:span text:style-name="T3118">­dru su</text:span><text:span text:style-name="T3119">­ta</text:span><text:span text:style-name="T3120">­ri</text:span><text:span text:style-name="T3121">­mu? Bal</text:span><text:span text:style-name="T3122">­suo</text:span><text:span text:style-name="T3123">­ti ne</text:span><text:span text:style-name="T3124">­rei</text:span><text:span text:style-name="T3125">­ka</text:span><text:span text:style-name="T3126">­lau</text:span><text:span text:style-name="T3127">­ja</text:span><text:span text:style-name="T3128">­te.<text:s/></text:span><text:span text:style-name="T3129">Ačiū. Da</text:span><text:span text:style-name="T3130">­bar po svars</text:span><text:span text:style-name="T3131">­ty</text:span><text:span text:style-name="T3132">­mo dėl vi</text:span><text:span text:style-name="T3133">­so. Bal</text:span><text:span text:style-name="T3134">­suo</text:span><text:span text:style-name="T3135">­ja</text:span><text:span text:style-name="T3136">­me, ger</text:span><text:span text:style-name="T3137">­bia</text:span><text:span text:style-name="T3138">­mi ko</text:span><text:span text:style-name="T3139">­le</text:span><text:span text:style-name="T3140">­gos, dėl ši</text:span><text:span text:style-name="T3141">­to pro</text:span><text:span text:style-name="T3142">­jek</text:span><text:span text:style-name="T3143">­to.</text:span></text:p>
        <text:p text:style-name="Roman"><text:span text:style-name="T3144">Už</text:span><text:span text:style-name="T3145">­si</text:span><text:span text:style-name="T3146">­re</text:span><text:span text:style-name="T3147">­gist</text:span><text:span text:style-name="T3148">­ra</text:span><text:span text:style-name="T3149">­vo 55, bal</text:span><text:span text:style-name="T3150">­sa</text:span><text:span text:style-name="T3151">­vo 55: už – 55, prieš ir su</text:span><text:span text:style-name="T3152">­si</text:span><text:span text:style-name="T3153">­lai</text:span><text:span text:style-name="T3154">­kiu</text:span><text:span text:style-name="T3155">­sių nė</text:span><text:span text:style-name="T3156">­ra. Po svars</text:span><text:span text:style-name="T3157">­ty</text:span><text:span text:style-name="T3158">­mo šiam pro</text:span><text:span text:style-name="T3159">­jek</text:span><text:span text:style-name="T3160">­tui pri</text:span><text:span text:style-name="T3161">­tar</text:span><text:span text:style-name="T3162">­ta.<text:s/></text:span></text:p>
        <text:p text:style-name="Roman"/>
        <text:p text:style-name="Laikas">16.30 val.</text:p>
        <text:p text:style-name="Roman12">Kraš­to ap­sau­gos sis­te­mos or­ga­ni­za­vi­mo ir ka­ro tar­ny­bos įsta­ty­mo Nr. VIII-723 3, 9,<text:s/><text:span text:style-name="T3163">59, 60 ir 69 straips</text:span><text:span text:style-name="T3164">­nių pa</text:span><text:span text:style-name="T3165">­kei</text:span><text:span text:style-name="T3166">­ti</text:span><text:span text:style-name="T3167">­mo ir Įsta</text:span><text:span text:style-name="T3168">­ty</text:span><text:span text:style-name="T3169">­mo pa</text:span><text:span text:style-name="T3170">­pil</text:span><text:span text:style-name="T3171">­dy</text:span><text:span text:style-name="T3172">­mo 10</text:span><text:span text:style-name="T3173">2</text:span><text:span text:style-name="T3174"><text:s/>straips</text:span><text:span text:style-name="T3175">­niu įsta</text:span><text:span text:style-name="T3176">­ty</text:span><text:span text:style-name="T3177">­mo projektas Nr. XIIIP-5026(2)</text:span><text:s/>(<text:span text:style-name="T3178">svars</text:span><text:span text:style-name="T3179">­ty</text:span><text:span text:style-name="T3180">­mas</text:span>)</text:p>
        <text:p text:style-name="Roman"/>
        <text:p text:style-name="Roman">Ki­tas dar­bo­tvarkės klau­si­mas – Kraš­to ap­sau­gos sis­te­mos or­ga­ni­za­vi­mo ir ka­ro tar­ny­bos įsta­ty­mo straips­nių pa­kei­ti­mo įsta­ty­mo pro­jek­tas Nr. XIIIP-5026. Pra­ne­šė­jas – D. Gai­žaus­kas. Pra­šom, ger­bia­mas Dai­niau. Svars­ty­mas.</text:p>
        <text:p text:style-name="Roman"><text:span text:style-name="T3181">D. GAIŽAUSKAS</text:span><text:s/><text:span text:style-name="T3182">(</text:span><text:span text:style-name="T3183">LVŽSF</text:span><text:span text:style-name="T3184">)</text:span>. Ger­bia­mi ko­le­gos, ko­mi­te­tas svars­tė šį įsta­ty­mo pro­jek­tą, pa­siū­lė įsta­ty­mo pro­jek­tą pa­pil­dy­ti nau­ju 5 straips­niu. Gal­būt per­skai­ty­siu pa­grin­di­nį pa­pil­dy­mą: „Jei­gu pro­fe­si­nės ka­ro tar­ny­bos ka­riui su­tei­kus aukš­tes­nį ka­rio laips­nį ap­skai­čiuo­tas tar­ny­bi­nis at­ly­gi­ni­mas yra ma­žes­nis už ka­riui tai­ky­tą tar­ny­bi­nį at­ly­gi­ni­mą, pro­fe­si­nės ka­ro tar­ny­bos ka­riui pa­lie­ka­mas iki aukš­tes­nio ka­rio laips­nio su­tei­ki­mo nu­sta­ty­tas tar­ny­bi­nis at­ly­gi­ni­mas tol, kol jis su­si­ly­gi­na su už aukš­tes­nį ka­rio laips­nį ap­skai­čiuo­tu tar­ny­bi­niu at­ly­gi­ni­mu.“ Ir to­liau ki­ti – tik­tai tech­ni­niai pa­kei­ti­mai. Ko­mi­te­tas bal­sa­vo, pri­tar­ta ben­dru su­ta­ri­mu.</text:p>
        <text:p text:style-name="Roman"><text:span text:style-name="T3185">PIRMININKAS.</text:span><text:s/>Dė­ko­ja­me. Ger­bia­mi ko­le­gos, ar mes ga­li­me pri­tar­ti po svars­ty­mo ben­dru su­ta­ri­mu? Ačiū, pri­tar­ta.<text:s/></text:p>
        <text:p text:style-name="Roman"/>
        <text:p text:style-name="Laikas">16.31 val.</text:p>
        <text:p text:style-name="Roman12">As­mens svei­ka­tos prie­žiū­ros prak­ti­kos įsta­ty­mo Nr. XIII-3222 14 straips­nio pakeitimo įsta­ty­mo pro­jek­tas Nr. XIIIP-5066(2), Svei­ka­tos sis­te­mos įsta­ty­mo Nr. I-552 2, 3, 6, 11, 14, 15, 16, 50, 52 ir 86 straips­nių pa­kei­ti­mo įsta­ty­mo Nr. XIII-2772 pa­pil­dy­mo<text:s/><text:span text:style-name="T3186">6</text:span><text:span text:style-name="T3187">1</text:span><text:span text:style-name="T3188"><text:s/>ir 7</text:span><text:span text:style-name="T3189">1</text:span><text:span text:style-name="T3190"><text:s/>straips</text:span><text:span text:style-name="T3191">­niais ir 11 straips</text:span><text:span text:style-name="T3192">­nio pa</text:span><text:span text:style-name="T3193">­kei</text:span><text:span text:style-name="T3194">­ti</text:span><text:span text:style-name="T3195">­mo įsta</text:span><text:span text:style-name="T3196">­ty</text:span><text:span text:style-name="T3197">­mo pro</text:span><text:span text:style-name="T3198">­jek</text:span><text:span text:style-name="T3199">­tas Nr. XIIIP-5067,<text:s/></text:span><text:span text:style-name="T3200">Sveikatos sis</text:span><text:span text:style-name="T3201">­te</text:span><text:span text:style-name="T3202">­mos įsta</text:span><text:span text:style-name="T3203">­ty</text:span><text:span text:style-name="T3204">­mo Nr. I-552 16 ir 50 straips</text:span><text:span text:style-name="T3205">­nių pa</text:span><text:span text:style-name="T3206">­kei</text:span><text:span text:style-name="T3207">­ti</text:span><text:span text:style-name="T3208">­mo įsta</text:span><text:span text:style-name="T3209">­ty</text:span><text:span text:style-name="T3210">­mo Nr. XIII-3223</text:span><text:s/>pri­pa­ži­ni­mo ne­te­ku­siu ga­lios įsta­ty­mo pro­jek­tas Nr. XIIIP-5068(2) (<text:span text:style-name="T3211">svars</text:span><text:span text:style-name="T3212">­ty</text:span><text:span text:style-name="T3213">­mas</text:span>)</text:p>
        <text:p text:style-name="Roman"/>
        <text:p text:style-name="Roman">Ki­tas dar­bo­tvarkės klau­si­mas – As­mens svei­ka­tos prie­žiū­ros prak­ti­kos įsta­ty­mo 14 strai­ps­nio pa­kei­ti­mo įsta­ty­mo pro­jek­tas Nr. XIIIP-5066(2). Pra­ne­šė­ja – A. Ku­bi­lie­nė. Pra­šom. Svar­s­ty­mo sta­di­ja.</text:p>
        <text:p text:style-name="Roman">Da­bar, ger­bia­ma As­ta, pra­šy­čiau tą vi­są blo­ką – ir pro­jek­tą Nr. XIIIP-5067, kur at­mes­ti, ir pro­jek­tą Nr. XIIIP-5068, ku­riam bu­vo pri­tar­ta. Ačiū.</text:p>
        <text:p text:style-name="Roman"><text:span text:style-name="T3214">A. KUBILIENĖ</text:span><text:s/><text:span text:style-name="T3215">(</text:span><text:span text:style-name="T3216">LVŽSF</text:span><text:span text:style-name="T3217">)</text:span>. Ge­rai. Svei­ka­tos rei­ka­lų ko­mi­te­tas, kaip pa­grin­di­nis ko­mi­te­tas, svars­tė šiuos įsta­ty­mų pro­jek­tus. Spren­di­mas yra pri­tar­ti ko­mi­te­to pa­to­bu­lin­tam įsta­ty­mo pro­jek­tui Nr. XIIIP-5066(2) ir ko­mi­te­to iš­va­dai. Pri­tar­ta ben­dru su­ta­ri­mu.<text:s/></text:p>
        <text:soft-page-break/>
        <text:p text:style-name="P3218"><text:span text:style-name="T3219">PIRMININKAS.</text:span><text:s/>Da­bar pro­jek­tas Nr. XIIIP-5068.</text:p>
        <text:p text:style-name="P3220"><text:span text:style-name="T3221">A. KUBILIENĖ</text:span><text:s/><text:span text:style-name="T3222">(</text:span><text:span text:style-name="T3223">LVŽSF</text:span><text:span text:style-name="T3224">)</text:span>. Jei­gu lei­si­te, pro­jek­tas Nr. XIIIP-5067.</text:p>
        <text:p text:style-name="P3225"><text:span text:style-name="T3226">PIRMININKAS.</text:span><text:s/>Ge­rai.</text:p>
        <text:p text:style-name="P3227"><text:span text:style-name="T3228">A. KUBILIENĖ</text:span><text:s/><text:span text:style-name="T3229">(</text:span><text:span text:style-name="T3230">LVŽSF</text:span><text:span text:style-name="T3231">)</text:span>. Ta­da bū­tų spren­di­mas įsta­ty­mo pro­jek­tą Nr. XIIIP-5067 at­mes­ti, nes, at­si­žvel­giant į kar­tu tei­kia­mo ko­mi­te­to pa­to­bu­lin­to įsta­ty­mo pro­jek­to Nr. XIIIP-5066(2) įsi­ga­lio­ji­mo da­tą – 2021 m. sau­sio 1 d., taip pat į tai, kad 2020 m. bir­že­lio 30 d. pri­im­tu Lie­tu­vos Res­pub­li­kos svei­ka­tos sis­te­mos įsta­ty­mo<text:s/>Nr. I-552 kai ku­rių straips­nių pa­kei­ti­mo įsta­ty­mo Nr. XIII-2772 7 ir 8 straips­nių pa­kei­ti­mo įsta­ty­mu Nr. XIII-3224 siū­lo­mi pa­kei­ti­mai įsi­ga­lio­ja 2021 m. sau­sio 1 d., įsta­ty­mo pro­jek­tu Nr. XIIIP-5067 siū­lo­mi pa­kei­ti­mai tam­pa ne­be­ak­tu­a­lūs. Bal­sa­vi­mo re­zul­ta­tai – pri­tar­ta ben­dru su­ta­ri­mu.</text:p>
        <text:p text:style-name="P3232">Ir pas­ku­ti­nis pro­jek­tas. Pri­tar­ti ko­mi­te­to pa­to­bu­lin­tam įsta­ty­mo pro­jek­tui Nr. XIIIP-5068(2) ir ko­mi­te­to iš­va­dai ben­dru su­ta­ri­mu.</text:p>
        <text:p text:style-name="Roman"><text:span text:style-name="T3233">PIRMININKAS.</text:span><text:s/>Dė­ko­ja­me ger­bia­mai pra­ne­šė­jai.<text:s/></text:p>
        <text:p text:style-name="Roman">Ger­bia­mi ko­le­gos, pra­šy­čiau jū­sų dė­me­sio. Ar ga­li­me įsta­ty­mo pro­jek­tą Nr. XIIIP-5067 at­mes­ti po svars­ty­mo ben­dru su­ta­ri­mu? Ačiū, pri­tar­ta.<text:s/></text:p>
        <text:p text:style-name="Roman">Da­bar įsta­ty­mų pro­jek­tai Nr. XIIIP-5066 ir Nr. XIIIP-5068. Ar ga­li­me po svars­ty­mo pri­tar­ti ben­dru su­ta­ri­mu? Ačiū, pri­tar­ta.<text:s/></text:p>
        <text:p text:style-name="Roman"/>
        <text:p text:style-name="Laikas"><text:span text:style-name="T3234">16.34 val.</text:span></text:p>
        <text:p text:style-name="Roman12">Trans­por­to leng­va­tų įsta­ty­mo Nr. VIII-1605 5 straips­nio pa­kei­ti­mo ir Įsta­ty­mo papil­dy­mo 5<text:span text:style-name="T3235">1</text:span><text:s/>straips­niu įsta­ty­mo pro­jek­tas Nr. XIIIP-4983(2), Ge­le­žin­ke­lių trans­por­to ko­dek­so 3 ir 34 straips­nių pa­kei­ti­mo įsta­ty­mo pro­jek­tas Nr. XIIIP-4984(2) (<text:span text:style-name="T3236">svars</text:span><text:span text:style-name="T3237">­ty</text:span><text:span text:style-name="T3238">­mas</text:span>)</text:p>
        <text:p text:style-name="Roman"/>
        <text:p text:style-name="Roman">Ki­tas dar­bo­tvarkės klau­si­mas – Trans­por­to leng­va­tų įsta­ty­mo 5 straips­nio pa­kei­ti­mo įsta­ty­mo pro­jek­tas Nr. XIIIP-4983. Pra­šau pra­ne­šė­ją V. Ačie­nę. Ma­čiau, jau yra. Ar­ba pra­šau G. Bu­ro­kie­nę. At­ei­na V. Ačie­nė. Gal kar­tu ir ly­di­mą­jį – Ge­le­žin­ke­lių trans­por­to ko­dek­so, ge­rai? Svars­ty­mo sta­di­ja.</text:p>
        <text:p text:style-name="Roman"><text:span text:style-name="T3239">V. AČIENĖ</text:span><text:span text:style-name="T3240"><text:s/></text:span><text:span text:style-name="T3241">(</text:span><text:span text:style-name="T3242">LVŽSF</text:span><text:span text:style-name="T3243">)</text:span><text:span text:style-name="T3244">.</text:span><text:s/>Ačiū, po­sė­džio pir­mi­nin­ke. Šių me­tų spa­lio 14 die­ną bu­vo svars­to­mas Lie­tu­vos Res­pub­li­kos ge­le­žin­ke­lių trans­por­to ko­dek­so straips­nių pa­kei­ti­mo įsta­ty­mo pro­jek­tas ir ko­mi­te­tas pri­ta­rė jam ben­dru su­ta­ri­mu.<text:s/></text:p>
        <text:p text:style-name="Roman"><text:span text:style-name="T3245">PIRMININKAS.</text:span><text:s/>Dė­ko­ja­me. Ir dėl<text:s/>projekto<text:s/>Nr. XIIIP-4984 taip pat, taip?<text:s/></text:p>
        <text:p text:style-name="Roman"><text:span text:style-name="T3246">V. AČIENĖ</text:span><text:span text:style-name="T3247"><text:s/></text:span><text:span text:style-name="T3248">(</text:span><text:span text:style-name="T3249">LVŽSF</text:span><text:span text:style-name="T3250">)</text:span><text:span text:style-name="T3251">.</text:span><text:s/>Taip. Tą pa­čią die­ną bu­vo svars­to­mas jū­sų mi­ni­mas įsta­ty­mo pro­jek­tas. Ko­mi­te­te taip pat pri­tar­ta ben­dru su­ta­ri­mu.</text:p>
        <text:p text:style-name="Roman"><text:span text:style-name="T3252">PIRMININKAS.</text:span><text:s/>Ačiū. Dė­ko­ja­me. Ger­bia­mi ko­le­gos, ar mes ga­li­me pri­tar­ti po svars­ty­mo ben­dru su­ta­ri­mu šiems dviem įsta­ty­mų pro­jek­tams? Ačiū, pri­tar­ta.</text:p>
        <text:p text:style-name="Roman"/>
        <text:p text:style-name="P3253"><text:span text:style-name="T3254">16.35 val.</text:span></text:p>
        <text:p text:style-name="P3255">Vals­ty­bės iž­do įsta­ty­mo Nr. I-712 10<text:span text:style-name="T3256">1</text:span><text:s/>straips­nio pa­kei­ti­mo įsta­ty­mo pro­jek­tas<text:s/><text:span text:style-name="T3257">Nr. XIIIP-</text:span>4106(2)ES, Vals­ty­bės įmo­nės Ig­na­li­nos ato­mi­nės elek­tri­nės eks­plo­a­ta­vi­mo nutrau­ki­mo fon­do įsta­ty­mo Nr. IX-466 pri­pa­ži­ni­mo ne­te­ku­siu ga­lios įsta­ty­mo pro­jek­tas<text:s/><text:span text:style-name="T3258">Nr. XIIIP-</text:span>4107(2)ES, Biu­dže­to san­da­ros įsta­ty­mo Nr. I-430 3 straips­nio pa­kei­ti­mo įstaty­mo pro­jek­tas<text:s/><text:span text:style-name="T3259">Nr. XIIIP-</text:span>4108(2)ES, Bran­duo­li­nės ener­gi­jos įsta­ty­mo Nr. I-1613 32 straips­nio pa­kei­ti­mo įsta­ty­mo pro­jek­tas<text:s/><text:span text:style-name="T3260">Nr. XIIIP-</text:span>4109(2)ES, Ener­ge­ti­kos įsta­ty­mo Nr. IX-884 13<text:span text:style-name="T3261">1</text:span><text:s/>straips­nio pa­kei­ti­mo įsta­ty­mo pro­jek­tas<text:s/><text:span text:style-name="T3262">Nr. XIIIP-</text:span>4110(2)ES, Ig­na­li­nos ato­mi­nės elek­tri­nės eks­plo­a­ta­vi­mo nu­trau­ki­mo įsta­ty­mo Nr. VIII-1661 4 straips­nio pakei­ti­mo įsta­ty­mo pro­jek­tas<text:s/><text:span text:style-name="T3263">Nr. XIIIP-</text:span>4111(2)ES, Vals­ty­bės įmo­nės Ig­na­li­nos ato­mi­nės elek­tri­nės dar­buo­to­jų pa­pil­do­mų už­im­tu­mo ir so­cia­li­nių ga­ran­ti­jų įsta­ty­mo Nr. IX-1541 12 straips­nio pa­kei­ti­mo įsta­ty­mo pro­jek­tas<text:s/><text:span text:style-name="T3264">Nr. XIIIP-</text:span>4112(2)ES, Vie­šo­jo sek­to­riaus<text:s/><text:span text:style-name="T3265">atskai</text:span><text:span text:style-name="T3266">­to</text:span><text:span text:style-name="T3267">­my</text:span><text:span text:style-name="T3268">­bės įsta</text:span><text:span text:style-name="T3269">­ty</text:span><text:span text:style-name="T3270">­mo Nr. X-1212 2 straips</text:span><text:span text:style-name="T3271">­nio pa</text:span><text:span text:style-name="T3272">­kei</text:span><text:span text:style-name="T3273">­ti</text:span><text:span text:style-name="T3274">­mo įsta</text:span><text:span text:style-name="T3275">­ty</text:span><text:span text:style-name="T3276">­mo pro</text:span><text:span text:style-name="T3277">­jek</text:span><text:span text:style-name="T3278">­tas<text:s/></text:span><text:span text:style-name="T3279">Nr. XIIIP-</text:span>4113(2)ES, Sei­mo nu­ta­ri­mo „Dėl Lie­tu­vos Res­pub­li­kos Sei­mo 2002 m. gegužės 30 d. nu­ta­ri­mo Nr. IX-912 „Dėl Re­zer­vi­nio (sta­bi­li­za­vi­mo) fon­do nuo­sta­tų patvir­ti­ni­mo“ pa­kei­ti­mo“ pro­jek­tas<text:s/><text:span text:style-name="T3280">Nr. XIIIP-</text:span>4114(2) (<text:span text:style-name="T3281">svars</text:span><text:span text:style-name="T3282">­ty</text:span><text:span text:style-name="T3283">­mas</text:span>)</text:p>
        <text:p text:style-name="P3284"/>
        <text:p text:style-name="P3285">Ki­tas dar­bo­tvarkės klau­si­mas –<text:s/><text:span text:style-name="T3286">Vals</text:span><text:span text:style-name="T3287">­ty</text:span><text:span text:style-name="T3288">­bės iž</text:span><text:span text:style-name="T3289">­do įsta</text:span><text:span text:style-name="T3290">­ty</text:span><text:span text:style-name="T3291">­mo 101 straips</text:span><text:span text:style-name="T3292">­nio pa</text:span><text:span text:style-name="T3293">­kei</text:span><text:span text:style-name="T3294">­ti</text:span><text:span text:style-name="T3295">­mo įsta</text:span><text:span text:style-name="T3296">­ty</text:span><text:span text:style-name="T3297">­mo pro</text:span><text:span text:style-name="T3298">­jek</text:span><text:span text:style-name="T3299">­tas<text:s/></text:span><text:span text:style-name="T3300">Nr. XIIIP-</text:span><text:span text:style-name="T3301">4106. Pra</text:span><text:span text:style-name="T3302">­ne</text:span><text:span text:style-name="T3303">­šė</text:span><text:span text:style-name="T3304">­jas – V. Po</text:span><text:span text:style-name="T3305">­de</text:span><text:span text:style-name="T3306">­rys. Pra</text:span><text:span text:style-name="T3307">­šom į tri</text:span><text:span text:style-name="T3308">­bū</text:span><text:span text:style-name="T3309">­ną. Svars</text:span><text:span text:style-name="T3310">­ty</text:span><text:span text:style-name="T3311">­mo sta</text:span><text:span text:style-name="T3312">­di</text:span><text:span text:style-name="T3313">­ja.<text:s/></text:span><text:span text:style-name="T3314">N. Pu</text:span><text:span text:style-name="T3315">­tei</text:span><text:span text:style-name="T3316">­kis – iš ko</text:span><text:span text:style-name="T3317">­mi</text:span><text:span text:style-name="T3318">­te</text:span><text:span text:style-name="T3319">­to, iš Biu</text:span><text:span text:style-name="T3320">­dže</text:span><text:span text:style-name="T3321">­to ir fi</text:span><text:span text:style-name="T3322">­nan</text:span><text:span text:style-name="T3323">­sų ko</text:span><text:span text:style-name="T3324">­mi</text:span><text:span text:style-name="T3325">­te</text:span><text:span text:style-name="T3326">­to – V. Ąžuo</text:span><text:span text:style-name="T3327">­las. Da</text:span><text:span text:style-name="T3328">­bar svars</text:span><text:span text:style-name="T3329">­ty</text:span><text:span text:style-name="T3330">­si</text:span><text:span text:style-name="T3331">­me vi</text:span><text:span text:style-name="T3332">­są</text:span><text:span text:style-name="T3333"><text:s/>blo</text:span><text:span text:style-name="T3334">­ką, pro</text:span><text:span text:style-name="T3335">­jek</text:span><text:span text:style-name="T3336">­tai Nr. XIIIP-4106, Nr. XIIIP-4107, Nr. XIIIP-4108, Nr. XIIIP-4109, Nr. XIIIP-4110, Nr. XIIIP-4111, Nr. XIIIP-4112, Nr. XIIIP-4113 ir Nr. XIIIP-4114. Vi</text:span><text:span text:style-name="T3337">­sas blo</text:span><text:span text:style-name="T3338">­kas. Pra</text:span><text:span text:style-name="T3339">­šom, ger</text:span><text:span text:style-name="T3340">­bia</text:span><text:span text:style-name="T3341">­mas Vir</text:span><text:span text:style-name="T3342">­gi</text:span><text:span text:style-name="T3343">­ni</text:span><text:span text:style-name="T3344">­jau.</text:span></text:p>
        <text:p text:style-name="Roman"><text:span text:style-name="T3345">V. PODERYS</text:span><text:span text:style-name="T3346"><text:s/></text:span><text:span text:style-name="T3347">(</text:span><text:span text:style-name="T3348">MSNG</text:span><text:span text:style-name="T3349">)</text:span><text:span text:style-name="T3350">. Ger</text:span><text:span text:style-name="T3351">­bia</text:span><text:span text:style-name="T3352">­mas pir</text:span><text:span text:style-name="T3353">­mi</text:span><text:span text:style-name="T3354">­nin</text:span><text:span text:style-name="T3355">­ke, mie</text:span><text:span text:style-name="T3356">­li ko</text:span><text:span text:style-name="T3357">­le</text:span><text:span text:style-name="T3358">­gos, Eko</text:span><text:span text:style-name="T3359">­no</text:span><text:span text:style-name="T3360">­mi</text:span><text:span text:style-name="T3361">­kos ko</text:span><text:span text:style-name="T3362">­mi</text:span><text:span text:style-name="T3363">­te</text:span><text:span text:style-name="T3364">­te ap</text:span><text:span text:style-name="T3365">­svars</text:span><text:span text:style-name="T3366">­tė</text:span><text:span text:style-name="T3367">­me Sei</text:span><text:span text:style-name="T3368">­mo Biu</text:span><text:span text:style-name="T3369">­dže</text:span><text:span text:style-name="T3370">­to ir fi</text:span><text:span text:style-name="T3371">­nan</text:span><text:span text:style-name="T3372">­sų ko</text:span><text:span text:style-name="T3373">­mi</text:span><text:span text:style-name="T3374">­te</text:span><text:span text:style-name="T3375">­to pa</text:span><text:span text:style-name="T3376">­siū</text:span><text:span text:style-name="T3377">­ly</text:span><text:span text:style-name="T3378">­mus ir jiems vi</text:span><text:span text:style-name="T3379">­siems pri</text:span><text:span text:style-name="T3380">­ta</text:span><text:span text:style-name="T3381">­rė</text:span><text:span text:style-name="T3382">­me. Jei</text:span><text:span text:style-name="T3383">­gu taip vie</text:span><text:span text:style-name="T3384">­nu ypu pa</text:span><text:span text:style-name="T3385">­sa</text:span><text:span text:style-name="T3386">­ky</text:span><text:span text:style-name="T3387">­čiau, be</text:span><text:span text:style-name="T3388">­veik vi</text:span><text:span text:style-name="T3389">­si šia</text:span><text:span text:style-name="T3390">­me pa</text:span><text:span text:style-name="T3391">­ke</text:span><text:span text:style-name="T3392">­te pa</text:span><text:span text:style-name="T3393">­kei</text:span><text:span text:style-name="T3394">­ti</text:span><text:span text:style-name="T3395">­mai yra dėl da</text:span><text:span text:style-name="T3396">­tos, ki</text:span><text:span text:style-name="T3397">­tų pa</text:span><text:span text:style-name="T3398">­siū</text:span><text:span text:style-name="T3399">­ly</text:span><text:span text:style-name="T3400">­mų es</text:span><text:span text:style-name="T3401">­mė yra dėl 10 % nuo</text:span><text:span text:style-name="T3402">­lai</text:span><text:span text:style-name="T3403">­dos Ig</text:span><text:span text:style-name="T3404">­na</text:span><text:span text:style-name="T3405">­li</text:span><text:span text:style-name="T3406">­nos re</text:span><text:span text:style-name="T3407">­gio</text:span><text:span text:style-name="T3408">­no gy</text:span><text:span text:style-name="T3409">­ven</text:span><text:span text:style-name="T3410">­to</text:span><text:span text:style-name="T3411">­jams, kad tie</text:span><text:span text:style-name="T3412">­kė</text:span><text:span text:style-name="T3413">­jams bū</text:span><text:span text:style-name="T3414">­tų kom</text:span><text:span text:style-name="T3415">­pen</text:span><text:span text:style-name="T3416">­suo</text:span><text:span text:style-name="T3417">­ja</text:span><text:span text:style-name="T3418">­ma iš to fon</text:span><text:span text:style-name="T3419">­do li</text:span><text:span text:style-name="T3420">­ku</text:span><text:span text:style-name="T3421">­čių.</text:span></text:p>
        <text:p text:style-name="Roman"><text:span text:style-name="T3422">PIRMININKAS.</text:span><text:span text:style-name="T3423"><text:s/>Ge</text:span><text:span text:style-name="T3424">­rai, dė</text:span><text:span text:style-name="T3425">­ko</text:span><text:span text:style-name="T3426">­ja</text:span><text:span text:style-name="T3427">­me. Da</text:span><text:span text:style-name="T3428">­bar pra</text:span><text:span text:style-name="T3429">­šy</text:span><text:span text:style-name="T3430">­si</text:span><text:span text:style-name="T3431">­me Au</text:span><text:span text:style-name="T3432">­di</text:span><text:span text:style-name="T3433">­to ko</text:span><text:span text:style-name="T3434">­mi</text:span><text:span text:style-name="T3435">­te</text:span><text:span text:style-name="T3436">­to at</text:span><text:span text:style-name="T3437">­sto</text:span><text:span text:style-name="T3438">­vo per</text:span><text:span text:style-name="T3439">­skai</text:span><text:span text:style-name="T3440">­ty</text:span><text:span text:style-name="T3441">­ti iš</text:span><text:span text:style-name="T3442">­va</text:span><text:span text:style-name="T3443">­dą. Ne</text:span><text:span text:style-name="T3444">­ma</text:span><text:span text:style-name="T3445">­tau. Ta</text:span><text:span text:style-name="T3446">­da V. Ąžuo</text:span><text:span text:style-name="T3447">­las. Pra</text:span><text:span text:style-name="T3448">­šau mums per</text:span><text:span text:style-name="T3449">­skai</text:span><text:span text:style-name="T3450">­ty</text:span><text:span text:style-name="T3451">­ti Biu</text:span><text:span text:style-name="T3452">­dže</text:span><text:span text:style-name="T3453">­to ir fi</text:span><text:span text:style-name="T3454">­nan</text:span><text:span text:style-name="T3455">­sų ko</text:span><text:span text:style-name="T3456">­mi</text:span><text:span text:style-name="T3457">­te</text:span><text:span text:style-name="T3458">­to iš</text:span><text:span text:style-name="T3459">­va</text:span><text:span text:style-name="T3460">­dą. Iš Au</text:span><text:span text:style-name="T3461">­di</text:span><text:span text:style-name="T3462">­to ko</text:span><text:span text:style-name="T3463">­mi</text:span><text:span text:style-name="T3464">­te</text:span><text:span text:style-name="T3465">­to vis tiek kas nors dar skai</text:span><text:span text:style-name="T3466">­tys, pa</text:span><text:span text:style-name="T3467">­ban</text:span><text:span text:style-name="T3468">­dy</text:span><text:span text:style-name="T3469">­si</text:span><text:span text:style-name="T3470">­me su</text:span><text:span text:style-name="T3471">­ras</text:span><text:span text:style-name="T3472">­ti.</text:span></text:p>
        <text:p text:style-name="Roman"><text:span text:style-name="T3473">V. ĄŽUOLAS</text:span><text:span text:style-name="T3474"><text:s/></text:span><text:span text:style-name="T3475">(</text:span><text:span text:style-name="T3476">LVŽSF</text:span><text:span text:style-name="T3477">)</text:span><text:span text:style-name="T3478">. Biu</text:span><text:span text:style-name="T3479">­dže</text:span><text:span text:style-name="T3480">­to ir fi</text:span><text:span text:style-name="T3481">­nan</text:span><text:span text:style-name="T3482">­sų ko</text:span><text:span text:style-name="T3483">­mi</text:span><text:span text:style-name="T3484">­te</text:span><text:span text:style-name="T3485">­tas svars</text:span><text:span text:style-name="T3486">­tė vi</text:span><text:span text:style-name="T3487">­są įsta</text:span><text:span text:style-name="T3488">­ty</text:span><text:span text:style-name="T3489">­mų pa</text:span><text:span text:style-name="T3490">­ke</text:span><text:span text:style-name="T3491">­tą ir vi</text:span><text:span text:style-name="T3492">­siems pa</text:span><text:span text:style-name="T3493">­siū</text:span><text:span text:style-name="T3494">­ly</text:span><text:span text:style-name="T3495">­mams, taip pat, kur yra dėl da</text:span><text:span text:style-name="T3496">­tos kei</text:span><text:span text:style-name="T3497">­ti</text:span><text:span text:style-name="T3498">­mo, dėl lė</text:span><text:span text:style-name="T3499">­šų nu</text:span><text:span text:style-name="T3500">­ma</text:span><text:span text:style-name="T3501">­ty</text:span><text:span text:style-name="T3502">­tų, dėl šil</text:span><text:span text:style-name="T3503">­dy</text:span><text:span text:style-name="T3504">­mo kom</text:span><text:span text:style-name="T3505">­pen</text:span><text:span text:style-name="T3506">­sa</text:span><text:span text:style-name="T3507">­vi</text:span><text:span text:style-name="T3508">­mo – vi</text:span><text:span text:style-name="T3509">­siems šio pa</text:span><text:span text:style-name="T3510">­ke</text:span><text:span text:style-name="T3511">­to pro</text:span><text:span text:style-name="T3512">­jek</text:span><text:span text:style-name="T3513">­tams pri</text:span><text:span text:style-name="T3514">­ta</text:span><text:span text:style-name="T3515">­rė ben</text:span><text:span text:style-name="T3516">­dru su</text:span><text:span text:style-name="T3517">­ta</text:span><text:span text:style-name="T3518">­ri</text:span><text:span text:style-name="T3519">­mu.</text:span></text:p>
        <text:p text:style-name="Roman"><text:span text:style-name="T3520">PIRMININKAS.</text:span><text:span text:style-name="T3521"><text:s/>Dė</text:span><text:span text:style-name="T3522">­ko</text:span><text:span text:style-name="T3523">­ja</text:span><text:span text:style-name="T3524">­me, ben</text:span><text:span text:style-name="T3525">­dru su</text:span><text:span text:style-name="T3526">­ta</text:span><text:span text:style-name="T3527">­ri</text:span><text:span text:style-name="T3528">­mu. Pra</text:span><text:span text:style-name="T3529">­šo</text:span><text:span text:style-name="T3530">­me ger</text:span><text:span text:style-name="T3531">­bia</text:span><text:span text:style-name="T3532">­mos I. Ši</text:span><text:span text:style-name="T3533">­mo</text:span><text:span text:style-name="T3534">­ny</text:span><text:span text:style-name="T3535">­tės pa</text:span><text:span text:style-name="T3536">­teik</text:span><text:span text:style-name="T3537">­ti Au</text:span><text:span text:style-name="T3538">­di</text:span><text:span text:style-name="T3539">­to ko</text:span><text:span text:style-name="T3540">­mi</text:span><text:span text:style-name="T3541">­te</text:span><text:span text:style-name="T3542">­to iš</text:span><text:span text:style-name="T3543">­va</text:span><text:span text:style-name="T3544">­dą. Čia ir</text:span><text:span text:style-name="T3545">­gi dėl vi</text:span><text:span text:style-name="T3546">­so blo</text:span><text:span text:style-name="T3547">­ko, ge</text:span><text:span text:style-name="T3548">­rai?<text:s/></text:span></text:p>
        <text:p text:style-name="Roman"><text:span text:style-name="T3549">I. ŠIMONYTĖ</text:span><text:span text:style-name="T3550"><text:s/></text:span><text:span text:style-name="T3551">(</text:span><text:span text:style-name="T3552">TS-LKDF</text:span><text:span text:style-name="T3553">)</text:span><text:span text:style-name="T3554">. Ačiū, ger</text:span><text:span text:style-name="T3555">­bia</text:span><text:span text:style-name="T3556">­ma</text:span><text:span text:style-name="T3557">­sis po</text:span><text:span text:style-name="T3558">­sė</text:span><text:span text:style-name="T3559">­džio pir</text:span><text:span text:style-name="T3560">­mi</text:span><text:span text:style-name="T3561">­nin</text:span><text:span text:style-name="T3562">­ke, kad ma</text:span><text:span text:style-name="T3563">­ne pa</text:span><text:span text:style-name="T3564">­ste</text:span><text:span text:style-name="T3565">­bė</text:span><text:span text:style-name="T3566">­jo</text:span><text:span text:style-name="T3567">­te. Ko</text:span><text:span text:style-name="T3568">­mi</text:span><text:span text:style-name="T3569">­te</text:span><text:span text:style-name="T3570">­tas svars</text:span><text:span text:style-name="T3571">­tė šį pa</text:span><text:span text:style-name="T3572">­ke</text:span><text:span text:style-name="T3573">­tą, vi</text:span><text:span text:style-name="T3574">­siems pro</text:span><text:span text:style-name="T3575">­jek</text:span><text:span text:style-name="T3576">­tams pri</text:span><text:span text:style-name="T3577">­ta</text:span><text:span text:style-name="T3578">­rė ben</text:span><text:span text:style-name="T3579">­dru su</text:span><text:span text:style-name="T3580">­ta</text:span><text:span text:style-name="T3581">­ri</text:span><text:span text:style-name="T3582">­mu. Ačiū.</text:span></text:p>
        <text:p text:style-name="Roman"><text:span text:style-name="T3583">PIRMININKAS.</text:span><text:span text:style-name="T3584"><text:s/>Dė</text:span><text:span text:style-name="T3585">­ko</text:span><text:span text:style-name="T3586">­ja</text:span><text:span text:style-name="T3587">­me. (</text:span><text:span text:style-name="T3588">Bal</text:span><text:span text:style-name="T3589">­sai sa</text:span><text:span text:style-name="T3590">­lė</text:span><text:span text:style-name="T3591">­je</text:span><text:span text:style-name="T3592">) Da</text:span><text:span text:style-name="T3593">­bar pa</text:span><text:span text:style-name="T3594">­siū</text:span><text:span text:style-name="T3595">­ly</text:span><text:span text:style-name="T3596">­mai. Dėl 1 straips</text:span><text:span text:style-name="T3597">­nio bu</text:span><text:span text:style-name="T3598">­vo pa</text:span><text:span text:style-name="T3599">­siū</text:span><text:span text:style-name="T3600">­ly</text:span><text:span text:style-name="T3601">­mas… (</text:span><text:span text:style-name="T3602">Bal</text:span><text:span text:style-name="T3603">­sai sa</text:span><text:span text:style-name="T3604">­lė</text:span><text:span text:style-name="T3605">­je</text:span><text:span text:style-name="T3606">) Iš blo</text:span><text:span text:style-name="T3607">­ko pir</text:span><text:span text:style-name="T3608">­mas pro</text:span><text:span text:style-name="T3609">­jek</text:span><text:span text:style-name="T3610">­tas. 1 straips</text:span><text:span text:style-name="T3611">­nis. Ei</text:span><text:span text:style-name="T3612">­si</text:span><text:span text:style-name="T3613">­me pa</text:span><text:span text:style-name="T3614">­straips</text:span><text:span text:style-name="T3615">­niui. (</text:span><text:span text:style-name="T3616">Bal</text:span><text:span text:style-name="T3617">­sai sa</text:span><text:span text:style-name="T3618">­lė</text:span><text:span text:style-name="T3619">­je</text:span><text:span text:style-name="T3620">) Dėl 2 straips</text:span><text:span text:style-name="T3621">­nio yra pa</text:span><text:span text:style-name="T3622">­tai</text:span><text:span text:style-name="T3623">­sa dėl da</text:span><text:span text:style-name="T3624">­tos. Ko</text:span><text:span text:style-name="T3625">­mi</text:span><text:span text:style-name="T3626">­te</text:span><text:span text:style-name="T3627">­to nuo</text:span><text:span text:style-name="T3628">­mo</text:span><text:span text:style-name="T3629">­nė – pri</text:span><text:span text:style-name="T3630">­tar</text:span><text:span text:style-name="T3631">­ti, ir mes ga</text:span><text:span text:style-name="T3632">­li</text:span><text:span text:style-name="T3633">­me pri</text:span><text:span text:style-name="T3634">­tar</text:span><text:span text:style-name="T3635">­ti ben</text:span><text:span text:style-name="T3636">­dru su</text:span><text:span text:style-name="T3637">­ta</text:span><text:span text:style-name="T3638">­ri</text:span><text:span text:style-name="T3639">­mu? Ačiū, pri</text:span><text:span text:style-name="T3640">­tar</text:span><text:span text:style-name="T3641">­ta. To</text:span><text:span text:style-name="T3642">­liau.<text:s/></text:span></text:p>
        <text:p text:style-name="Roman"><text:span text:style-name="T3643">Ki</text:span><text:span text:style-name="T3644">­tas pro</text:span><text:span text:style-name="T3645">­jek</text:span><text:span text:style-name="T3646">­tas,<text:s/></text:span><text:span text:style-name="T3647">t</text:span><text:span text:style-name="T3648">aip pat dėl da</text:span><text:span text:style-name="T3649">­tos pa</text:span><text:span text:style-name="T3650">­kei</text:span><text:span text:style-name="T3651">­ti</text:span><text:span text:style-name="T3652">­mo. Ko</text:span><text:span text:style-name="T3653">­mi</text:span><text:span text:style-name="T3654">­te</text:span><text:span text:style-name="T3655">­to nuo</text:span><text:span text:style-name="T3656">­mo</text:span><text:span text:style-name="T3657">­nė – pri</text:span><text:span text:style-name="T3658">­tar</text:span><text:span text:style-name="T3659">­ti. Ga</text:span><text:span text:style-name="T3660">­li</text:span><text:span text:style-name="T3661">­me pri</text:span><text:span text:style-name="T3662">­tar</text:span><text:span text:style-name="T3663">­ti ben</text:span><text:span text:style-name="T3664">­dru su</text:span><text:span text:style-name="T3665">­ta</text:span><text:span text:style-name="T3666">­ri</text:span><text:span text:style-name="T3667">­mu? Taip, ačiū. (</text:span><text:span text:style-name="T3668">Bal</text:span><text:span text:style-name="T3669">­sai sa</text:span><text:span text:style-name="T3670">­lė</text:span><text:span text:style-name="T3671">­je</text:span><text:span text:style-name="T3672">) Da</text:span><text:span text:style-name="T3673">­bar pro</text:span><text:span text:style-name="T3674">­jek</text:span><text:span text:style-name="T3675">­tas Nr. XIIIP-4108. Ko</text:span><text:span text:style-name="T3676">­mi</text:span><text:span text:style-name="T3677">­te</text:span><text:span text:style-name="T3678">­to nuo</text:span><text:span text:style-name="T3679">­mo</text:span><text:span text:style-name="T3680">­nė – pri</text:span><text:span text:style-name="T3681">­tar</text:span><text:span text:style-name="T3682">­ti dėl da</text:span><text:span text:style-name="T3683">­tos. Ir</text:span><text:span text:style-name="T3684">­gi pri</text:span><text:span text:style-name="T3685">­tar</text:span><text:span text:style-name="T3686">­ta. Ga</text:span><text:span text:style-name="T3687">­li</text:span><text:span text:style-name="T3688">­me pri</text:span><text:span text:style-name="T3689">­tar</text:span><text:span text:style-name="T3690">­ti ben</text:span><text:span text:style-name="T3691">­dru su</text:span><text:span text:style-name="T3692">­ta</text:span><text:span text:style-name="T3693">­ri</text:span><text:span text:style-name="T3694">­mu? Ačiū, pri</text:span><text:span text:style-name="T3695">­ta</text:span><text:span text:style-name="T3696">­rė</text:span><text:span text:style-name="T3697">­me.</text:span></text:p>
        <text:p text:style-name="P3698">Da­bar pro­jek­tas Nr. XIIIP-4109, ir­gi dėl da­tos. Ko­mi­te­to nuo­mo­nė – pri­tar­ti, pri­ta­ria­me ben­dru su­ta­ri­mu. Ir mes ga­li­me pri­tar­ti? Ačiū. Pro­jek­tas Nr. XIIIP-4110. Ko­mi­te­to nuo­mo­nė yra pri­tar­ti dėl da­tos pa­kei­ti­mo. Mes ga­li­me pri­tar­ti ben­dru su­ta­ri­mu? Ačiū, pri­tar­ta. Pro­jek­tas Nr. XIIIP-4111, ir­gi dėl da­tos Biu­dže­to ir fi­nan­sų ko­mi­te­tas pri­ta­rė. Mes ga­li­me pri­tar­ti ir­gi ben­dru su­ta­ri­mu? Ačiū, pri­tar­ta.<text:s/></text:p>
        <text:p text:style-name="Roman"><text:span text:style-name="T3699">Da</text:span><text:span text:style-name="T3700">­bar pro</text:span><text:span text:style-name="T3701">­jek</text:span><text:span text:style-name="T3702">­tas Nr. XIIIP-4112. Biu</text:span><text:span text:style-name="T3703">­dže</text:span><text:span text:style-name="T3704">­to ko</text:span><text:span text:style-name="T3705">­mi</text:span><text:span text:style-name="T3706">­te</text:span><text:span text:style-name="T3707">­tas dėl da</text:span><text:span text:style-name="T3708">­tos pri</text:span><text:span text:style-name="T3709">­ta</text:span><text:span text:style-name="T3710">­rė. Ga</text:span><text:span text:style-name="T3711">­li</text:span><text:span text:style-name="T3712">­me ir mes pri</text:span><text:span text:style-name="T3713">­tar</text:span><text:span text:style-name="T3714">­ti ben</text:span><text:span text:style-name="T3715">­dru su</text:span><text:span text:style-name="T3716">­ta</text:span><text:span text:style-name="T3717">­ri</text:span><text:span text:style-name="T3718">­mu? Ačiū, pri</text:span><text:span text:style-name="T3719">­tar</text:span><text:span text:style-name="T3720">­ta. Pro</text:span><text:span text:style-name="T3721">­jek</text:span><text:span text:style-name="T3722">­tas Nr. XIIIP-4113, ir</text:span><text:span text:style-name="T3723">­gi dėl da</text:span><text:span text:style-name="T3724">­tos Biu</text:span><text:span text:style-name="T3725">­dže</text:span><text:span text:style-name="T3726">­to ir fi</text:span><text:span text:style-name="T3727">­nan</text:span><text:span text:style-name="T3728">­sų ko</text:span><text:span text:style-name="T3729">­mi</text:span><text:span text:style-name="T3730">­te</text:span><text:span text:style-name="T3731">­tas siū</text:span><text:span text:style-name="T3732">­lo pri</text:span><text:span text:style-name="T3733">­tar</text:span><text:span text:style-name="T3734">­ti. Ga</text:span><text:span text:style-name="T3735">­li</text:span><text:span text:style-name="T3736">­me<text:s/></text:span>pri­tar­ti ben­dru su­ta­ri­mu ir mes? Ačiū, pri­tar­ta.<text:s/></text:p>
        <text:p text:style-name="Roman">Da­bar pro­jek­tas Nr. XIIIP-4114. Dėl da­tos. Biu­dže­to ir fi­nan­sų ko­mi­te­tas pri­ta­ria. Mes ga­li­me pri­tar­ti ir pri­ta­ria­me ben­dru su­ta­ri­mu. Ačiū, pri­tar­ta. Čia bu­vo 13-as. Da­bar bus 14-as.<text:s/><text:span text:style-name="T3737">Čia dau</text:span><text:span text:style-name="T3738">­giau. Biu</text:span><text:span text:style-name="T3739">­dže</text:span><text:span text:style-name="T3740">­to ir fi</text:span><text:span text:style-name="T3741">­nan</text:span><text:span text:style-name="T3742">­sų ko</text:span><text:span text:style-name="T3743">­mi</text:span><text:span text:style-name="T3744">­te</text:span><text:span text:style-name="T3745">­tas. Ko</text:span><text:span text:style-name="T3746">­mi</text:span><text:span text:style-name="T3747">­te</text:span><text:span text:style-name="T3748">­to nuo</text:span><text:span text:style-name="T3749">­mo</text:span><text:span text:style-name="T3750">­nė yra pri</text:span><text:span text:style-name="T3751">­tar</text:span><text:span text:style-name="T3752">­ti tam straips</text:span><text:span text:style-name="T3753">­niui. Ga</text:span><text:span text:style-name="T3754">­li</text:span><text:span text:style-name="T3755">­me ir mes? Taip. Ačiū, ben</text:span><text:span text:style-name="T3756">­dru su</text:span><text:span text:style-name="T3757">­ta</text:span><text:span text:style-name="T3758">­ri</text:span><text:span text:style-name="T3759">­mu. Ir Biu</text:span><text:span text:style-name="T3760">­dže</text:span><text:span text:style-name="T3761">­to ir fi</text:span><text:span text:style-name="T3762">­nan</text:span><text:span text:style-name="T3763">­sų ko</text:span><text:span text:style-name="T3764">­mi</text:span><text:span text:style-name="T3765">­te</text:span><text:span text:style-name="T3766">­to vi</text:span><text:span text:style-name="T3767">­siems pa</text:span><text:span text:style-name="T3768">­kei</text:span><text:span text:style-name="T3769">­ti</text:span><text:span text:style-name="T3770">­mams, jų yra trys dėl 2 straips</text:span><text:span text:style-name="T3771">­nio, ga</text:span><text:span text:style-name="T3772">­li</text:span><text:span text:style-name="T3773">­me pri</text:span><text:span text:style-name="T3774">­tar</text:span><text:span text:style-name="T3775">­ti ben</text:span><text:span text:style-name="T3776">­dru su</text:span><text:span text:style-name="T3777">­ta</text:span><text:span text:style-name="T3778">­ri</text:span><text:span text:style-name="T3779">­mu? Ačiū, pri</text:span><text:span text:style-name="T3780">­tar</text:span><text:span text:style-name="T3781">­ta. Vi</text:span><text:span text:style-name="T3782">­siems straips</text:span><text:span text:style-name="T3783">­niams, da</text:span><text:span text:style-name="T3784">­bar pa</text:span><text:span text:style-name="T3785">­teik</text:span><text:span text:style-name="T3786">­tiems, jūs pri</text:span><text:span text:style-name="T3787">­ta</text:span><text:span text:style-name="T3788">­rė</text:span><text:span text:style-name="T3789">­te, taip? Ir mes ga</text:span><text:span text:style-name="T3790">­li</text:span><text:span text:style-name="T3791">­me pri</text:span><text:span text:style-name="T3792">­tar</text:span><text:span text:style-name="T3793">­ti ben</text:span><text:span text:style-name="T3794">­dru su</text:span><text:span text:style-name="T3795">­ta</text:span><text:span text:style-name="T3796">­ri</text:span><text:span text:style-name="T3797">­mu. Ačiū.<text:s/></text:span></text:p>
        <text:p text:style-name="Roman">Da­bar dėl vi­so blo­ko. Mes ga­li­me pri­tar­ti ben­dru su­ta­ri­mu, bet ko­le­gos siū­lo bal­suo­ti, kad bū­tų su­kon­cen­truo­tas jū­sų dė­me­sys. Bal­suo­ja­me dėl vi­so šio blo­ko. La­bai il­gas įsta­ty­mo pro­jek­tas.<text:s/></text:p>
        <text:p text:style-name="Roman">Už­si­re­gist­ra­vo 54 Sei­mo na­riai, bal­sa­vo 53: už – 52, prieš nė­ra, su­si­lai­kė 1. Po svars­ty­mo įsta­ty­mų pro­jek­tams yra pri­tar­ta.<text:s/></text:p>
        <text:p text:style-name="Roman"/>
        <text:p text:style-name="Laikas"><text:span text:style-name="T3798">16.42 val.</text:span></text:p>
        <text:p text:style-name="Roman12">Sei­mo re­zo­liu­ci­jos „Dėl Lie­tu­vos fut­bo­lo fe­de­ra­ci­jos“ pro­jek­tas<text:s/><text:span text:style-name="T3799">Nr. XIIIP-</text:span>5323 (<text:span text:style-name="T3800">patei</text:span><text:span text:style-name="T3801">­ki</text:span><text:span text:style-name="T3802">­mas, svars</text:span><text:span text:style-name="T3803">­ty</text:span><text:span text:style-name="T3804">­mas ir pri</text:span><text:span text:style-name="T3805">­ėmi</text:span><text:span text:style-name="T3806">­mas</text:span>)</text:p>
        <text:p text:style-name="Roman"/>
        <text:p text:style-name="Roman">Ger­bia­mi ko­le­gos, da­bar ki­tas dar­bo­tvarkės klau­si­mas. Ka­dan­gi mes jau… Tuoj, Ša­ka­lie­ne, po ši­to jūs bū­si­te pa­kvies­ta į tri­bū­ną. Ge­rai? Pra­šy­čiau bū­ti vie­to­je, ne­kal­bė­ti ir lauk­ti, ka­da aš pa­kvie­siu. Ne­pa­bė­ki­te nie­kur, bū­ki­te ge­ra.<text:s/><text:span text:style-name="T3807">Sei</text:span><text:span text:style-name="T3808">­mo re</text:span><text:span text:style-name="T3809">­zo</text:span><text:span text:style-name="T3810">­liu</text:span><text:span text:style-name="T3811">­ci</text:span><text:span text:style-name="T3812">­jos „Dėl Lie</text:span><text:span text:style-name="T3813">­tu</text:span><text:span text:style-name="T3814">­vos fut</text:span><text:span text:style-name="T3815">­bo</text:span><text:span text:style-name="T3816">­lo fe</text:span><text:span text:style-name="T3817">­de</text:span><text:span text:style-name="T3818">­ra</text:span><text:span text:style-name="T3819">­ci</text:span><text:span text:style-name="T3820">­jos“ pro</text:span><text:span text:style-name="T3821">­jek</text:span><text:span text:style-name="T3822">­tas<text:s/></text:span><text:span text:style-name="T3823">Nr. XIIIP-</text:span><text:span text:style-name="T3824">5323. Pra</text:span><text:span text:style-name="T3825">­ne</text:span><text:span text:style-name="T3826">­šė</text:span><text:span text:style-name="T3827">­jas – V. Ba</text:span><text:span text:style-name="T3828">­kas. Pra</text:span><text:span text:style-name="T3829">­šom.<text:s/></text:span></text:p>
        <text:p text:style-name="Roman"><text:span text:style-name="T3830">V. BAKAS</text:span><text:span text:style-name="T3831"><text:s/></text:span><text:span text:style-name="T3832">(</text:span><text:span text:style-name="T3833">MSNG</text:span><text:span text:style-name="T3834">)</text:span><text:span text:style-name="T3835">. Kiek čia aš tu</text:span><text:span text:style-name="T3836">­riu? De</text:span><text:span text:style-name="T3837">­šimt mi</text:span><text:span text:style-name="T3838">­nu</text:span><text:span text:style-name="T3839">­čių, taip?<text:s/></text:span></text:p>
        <text:p text:style-name="Roman"><text:span text:style-name="T3840">PIRMININKAS.</text:span><text:span text:style-name="T3841"><text:s/>Ma</text:span><text:span text:style-name="T3842">­nau, kad jūs spė</text:span><text:span text:style-name="T3843">­si</text:span><text:span text:style-name="T3844">­te ir per pen</text:span><text:span text:style-name="T3845">­kias.<text:s/></text:span></text:p>
        <text:p text:style-name="Roman"><text:span text:style-name="T3846">V. BAKAS</text:span><text:span text:style-name="T3847"><text:s/></text:span><text:span text:style-name="T3848">(</text:span><text:span text:style-name="T3849">MSNG</text:span><text:span text:style-name="T3850">)</text:span><text:span text:style-name="T3851">. Mie</text:span><text:span text:style-name="T3852">­li ko</text:span><text:span text:style-name="T3853">­le</text:span><text:span text:style-name="T3854">­gos, tei</text:span><text:span text:style-name="T3855">­kiu Sei</text:span><text:span text:style-name="T3856">­mo re</text:span><text:span text:style-name="T3857">­zo</text:span><text:span text:style-name="T3858">­liu</text:span><text:span text:style-name="T3859">­ci</text:span><text:span text:style-name="T3860">­jos pro</text:span><text:span text:style-name="T3861">­jek</text:span><text:span text:style-name="T3862">­tą. Jį pa</text:span><text:span text:style-name="T3863">­si</text:span><text:span text:style-name="T3864">­ra</text:span><text:span text:style-name="T3865">­šė A. Anu</text:span><text:span text:style-name="T3866">­šaus</text:span><text:span text:style-name="T3867">­kas, A. Kup</text:span><text:span text:style-name="T3868">­čins</text:span><text:span text:style-name="T3869">­kas, A. Ar</text:span><text:span text:style-name="T3870">­mo</text:span><text:span text:style-name="T3871">­nai</text:span><text:span text:style-name="T3872">­tė, L. Kas</text:span><text:span text:style-name="T3873">­čiū</text:span><text:span text:style-name="T3874">­nas, S. Jo</text:span><text:span text:style-name="T3875">­vai</text:span><text:span text:style-name="T3876">­ša, V. Alek</text:span><text:span text:style-name="T3877">­na. Ti</text:span><text:span text:style-name="T3878">­kiuo</text:span><text:span text:style-name="T3879">­si, kad pri</text:span><text:span text:style-name="T3880">­tar</text:span><text:span text:style-name="T3881">­si</text:span><text:span text:style-name="T3882">­te ir jūs. Iš tie</text:span><text:span text:style-name="T3883">­sų Lie</text:span><text:span text:style-name="T3884">­tu</text:span><text:span text:style-name="T3885">­vo</text:span><text:span text:style-name="T3886">­je for</text:span><text:span text:style-name="T3887">­muo</text:span><text:span text:style-name="T3888">­ja</text:span><text:span text:style-name="T3889">­si tra</text:span><text:span text:style-name="T3890">­di</text:span><text:span text:style-name="T3891">­ci</text:span><text:span text:style-name="T3892">­ja, kai į aukš</text:span><text:span text:style-name="T3893">­tus pos</text:span><text:span text:style-name="T3894">­tus spor</text:span><text:span text:style-name="T3895">­to val</text:span><text:span text:style-name="T3896">­dy</text:span><text:span text:style-name="T3897">­me jau ku</text:span><text:span text:style-name="T3898">­rį lai</text:span><text:span text:style-name="T3899">­ką at</text:span><text:span text:style-name="T3900">­ei</text:span><text:span text:style-name="T3901">­na žmo</text:span><text:span text:style-name="T3902">­nės, ku</text:span><text:span text:style-name="T3903">­rie sie</text:span><text:span text:style-name="T3904">­ja</text:span><text:span text:style-name="T3905">­mi su nu</text:span><text:span text:style-name="T3906">­si</text:span><text:span text:style-name="T3907">­kals</text:span><text:span text:style-name="T3908">­ta</text:span><text:span text:style-name="T3909">­mo</text:span><text:span text:style-name="T3910">­mis gru</text:span><text:span text:style-name="T3911">­puo</text:span><text:span text:style-name="T3912">­tė</text:span><text:span text:style-name="T3913">­mis, nu</text:span><text:span text:style-name="T3914">­si</text:span><text:span text:style-name="T3915">­kals</text:span><text:span text:style-name="T3916">­ta</text:span><text:span text:style-name="T3917">­mu pa</text:span><text:span text:style-name="T3918">­sau</text:span><text:span text:style-name="T3919">­liu, itin sun</text:span><text:span text:style-name="T3920">­kius nu</text:span><text:span text:style-name="T3921">­si</text:span><text:span text:style-name="T3922">­kal</text:span><text:span text:style-name="T3923">­ti</text:span><text:span text:style-name="T3924">­mus da</text:span><text:span text:style-name="T3925">­riu</text:span><text:span text:style-name="T3926">­siais as</text:span><text:span text:style-name="T3927">­me</text:span><text:span text:style-name="T3928">­ni</text:span><text:span text:style-name="T3929">­mis. Net ir tie žmo</text:span><text:span text:style-name="T3930">­nės, ku</text:span><text:span text:style-name="T3931">­riuos anks</text:span><text:span text:style-name="T3932">­čiau to</text:span><text:span text:style-name="T3933">­kios ten</text:span><text:span text:style-name="T3934">­den</text:span><text:span text:style-name="T3935">­ci</text:span><text:span text:style-name="T3936">­jos šo</text:span><text:span text:style-name="T3937">­ki</text:span><text:span text:style-name="T3938">­ruo</text:span><text:span text:style-name="T3939">­da</text:span><text:span text:style-name="T3940">­vo, su</text:span><text:span text:style-name="T3941">­si</text:span><text:span text:style-name="T3942">­tai</text:span><text:span text:style-name="T3943">­ko ar</text:span><text:span text:style-name="T3944">­ba pri</text:span><text:span text:style-name="T3945">­vers</text:span><text:span text:style-name="T3946">­ti trauk</text:span><text:span text:style-name="T3947">­tis. Aš kal</text:span><text:span text:style-name="T3948">­bu apie žmo</text:span><text:span text:style-name="T3949">­nes pa</text:span><text:span text:style-name="T3950">­čia</text:span><text:span text:style-name="T3951">­me spor</text:span><text:span text:style-name="T3952">­te. Pas</text:span><text:span text:style-name="T3953">­ta</text:span><text:span text:style-name="T3954">­ruo</text:span><text:span text:style-name="T3955">­ju lai</text:span><text:span text:style-name="T3956">­ko</text:span><text:span text:style-name="T3957">­tar</text:span><text:span text:style-name="T3958">­piu ste</text:span><text:span text:style-name="T3959">­bi</text:span><text:span text:style-name="T3960">­me in</text:span><text:span text:style-name="T3961">­ten</text:span><text:span text:style-name="T3962">­sy</text:span><text:span text:style-name="T3963">­vią nu</text:span><text:span text:style-name="T3964">­si</text:span><text:span text:style-name="T3965">­kals</text:span><text:span text:style-name="T3966">­ta</text:span><text:span text:style-name="T3967">­mo pa</text:span><text:span text:style-name="T3968">­sau</text:span><text:span text:style-name="T3969">­lio at</text:span><text:span text:style-name="T3970">­sto</text:span><text:span text:style-name="T3971">­vų in</text:span><text:span text:style-name="T3972">­ter</text:span><text:span text:style-name="T3973">­ven</text:span><text:span text:style-name="T3974">­ci</text:span><text:span text:style-name="T3975">­ją į spor</text:span><text:span text:style-name="T3976">­to val</text:span><text:span text:style-name="T3977">­dy</text:span><text:span text:style-name="T3978">­mą. Ir kal</text:span><text:span text:style-name="T3979">­bu ne tik apie fut</text:span><text:span text:style-name="T3980">­bo</text:span><text:span text:style-name="T3981">­lą, apie Lie</text:span><text:span text:style-name="T3982">­tu</text:span><text:span text:style-name="T3983">­vos fut</text:span><text:span text:style-name="T3984">­bo</text:span><text:span text:style-name="T3985">­lo fe</text:span><text:span text:style-name="T3986">­de</text:span><text:span text:style-name="T3987">­ra</text:span><text:span text:style-name="T3988">­ci</text:span><text:span text:style-name="T3989">­ją, kal</text:span><text:span text:style-name="T3990">­bu apie spor</text:span><text:span text:style-name="T3991">­tą ap</text:span><text:span text:style-name="T3992">­skri</text:span><text:span text:style-name="T3993">­tai. Šios in</text:span><text:span text:style-name="T3994">­ter</text:span><text:span text:style-name="T3995">­ven</text:span><text:span text:style-name="T3996">­ci</text:span><text:span text:style-name="T3997">­jos ži</text:span><text:span text:style-name="T3998">­di</text:span><text:span text:style-name="T3999">­niu, pa</text:span><text:span text:style-name="T4000">­na</text:span><text:span text:style-name="T4001">­šu, tam</text:span><text:span text:style-name="T4002">­pa Lie</text:span><text:span text:style-name="T4003">­tu</text:span><text:span text:style-name="T4004">­vos fut</text:span><text:span text:style-name="T4005">­bo</text:span><text:span text:style-name="T4006">­lo fe</text:span><text:span text:style-name="T4007">­de</text:span><text:span text:style-name="T4008">­ra</text:span><text:span text:style-name="T4009">­ci</text:span><text:span text:style-name="T4010">­ja.<text:s/></text:span></text:p>
        <text:p text:style-name="Roman"><text:span text:style-name="T4011">Per spor</text:span><text:span text:style-name="T4012">­tą spren</text:span><text:span text:style-name="T4013">­džia</text:span><text:span text:style-name="T4014">­me svar</text:span><text:span text:style-name="T4015">­bius vi</text:span><text:span text:style-name="T4016">­suo</text:span><text:span text:style-name="T4017">­me</text:span><text:span text:style-name="T4018">­nės gy</text:span><text:span text:style-name="T4019">­ve</text:span><text:span text:style-name="T4020">­ni</text:span><text:span text:style-name="T4021">­mo ko</text:span><text:span text:style-name="T4022">­ky</text:span><text:span text:style-name="T4023">­bės, vai</text:span><text:span text:style-name="T4024">­kų ug</text:span><text:span text:style-name="T4025">­dy</text:span><text:span text:style-name="T4026">­mo, gy</text:span><text:span text:style-name="T4027">­ven</text:span><text:span text:style-name="T4028">­to</text:span><text:span text:style-name="T4029">­jų svei</text:span><text:span text:style-name="T4030">­ka</text:span><text:span text:style-name="T4031">­tos, lais</text:span><text:span text:style-name="T4032">­va</text:span><text:span text:style-name="T4033">­lai</text:span><text:span text:style-name="T4034">­kio, už</text:span><text:span text:style-name="T4035">­im</text:span><text:span text:style-name="T4036">­tu</text:span><text:span text:style-name="T4037">­mo ir ki</text:span><text:span text:style-name="T4038">­tus už</text:span><text:span text:style-name="T4039">­da</text:span><text:span text:style-name="T4040">­vi</text:span><text:span text:style-name="T4041">­nius. Tad spor</text:span><text:span text:style-name="T4042">­to val</text:span><text:span text:style-name="T4043">­dy</text:span><text:span text:style-name="T4044">­mo da</text:span><text:span text:style-name="T4045">­ly</text:span><text:span text:style-name="T4046">­viai tu</text:span><text:span text:style-name="T4047">­ri ge</text:span><text:span text:style-name="T4048">­rin</text:span><text:span text:style-name="T4049">­ti mū</text:span><text:span text:style-name="T4050">­sų žmo</text:span><text:span text:style-name="T4051">­nių gy</text:span><text:span text:style-name="T4052">­ve</text:span><text:span text:style-name="T4053">­ni</text:span><text:span text:style-name="T4054">­mo ko</text:span><text:span text:style-name="T4055">­ky</text:span><text:span text:style-name="T4056">­bę ir rū</text:span><text:span text:style-name="T4057">­pin</text:span><text:span text:style-name="T4058">­tis aukš</text:span><text:span text:style-name="T4059">­to meist</text:span><text:span text:style-name="T4060">­riš</text:span><text:span text:style-name="T4061">­ku</text:span><text:span text:style-name="T4062">­mo spor</text:span><text:span text:style-name="T4063">­ti</text:span><text:span text:style-name="T4064">­nin</text:span><text:span text:style-name="T4065">­kais. Be to, spor</text:span><text:span text:style-name="T4066">­to fe</text:span><text:span text:style-name="T4067">­de</text:span><text:span text:style-name="T4068">­ra</text:span><text:span text:style-name="T4069">­ci</text:span><text:span text:style-name="T4070">­joms mes pa</text:span><text:span text:style-name="T4071">­ti</text:span><text:span text:style-name="T4072">­ki</text:span><text:span text:style-name="T4073">­me tūks</text:span><text:span text:style-name="T4074">­tan</text:span><text:span text:style-name="T4075">­čių mū</text:span><text:span text:style-name="T4076">­sų vai</text:span><text:span text:style-name="T4077">­kų, ei</text:span><text:span text:style-name="T4078">­nan</text:span><text:span text:style-name="T4079">­čių į bū</text:span><text:span text:style-name="T4080">­re</text:span><text:span text:style-name="T4081">­lius, spor</text:span><text:span text:style-name="T4082">­tuo</text:span><text:span text:style-name="T4083">­jan</text:span><text:span text:style-name="T4084">­čių, ug</text:span><text:span text:style-name="T4085">­dy</text:span><text:span text:style-name="T4086">­mą. Kal</text:span><text:span text:style-name="T4087">­ba</text:span><text:span text:style-name="T4088">­me ir apie Lie</text:span><text:span text:style-name="T4089">­tu</text:span><text:span text:style-name="T4090">­vos įvaiz</text:span><text:span text:style-name="T4091">­dį pa</text:span><text:span text:style-name="T4092">­sau</text:span><text:span text:style-name="T4093">­ly</text:span><text:span text:style-name="T4094">­je ir spor</text:span><text:span text:style-name="T4095">­to įta</text:span><text:span text:style-name="T4096">­ką mū</text:span><text:span text:style-name="T4097">­sų vi</text:span><text:span text:style-name="T4098">­suo</text:span><text:span text:style-name="T4099">­me</text:span><text:span text:style-name="T4100">­nei. Ypač ke</text:span><text:span text:style-name="T4101">­lia su</text:span><text:span text:style-name="T4102">­si</text:span><text:span text:style-name="T4103">­rū</text:span><text:span text:style-name="T4104">­pi</text:span><text:span text:style-name="T4105">­ni</text:span><text:span text:style-name="T4106">­mą tai, kam pa</text:span><text:span text:style-name="T4107">­ti</text:span><text:span text:style-name="T4108">­ki</text:span><text:span text:style-name="T4109">­me sa</text:span><text:span text:style-name="T4110">­vo vai</text:span><text:span text:style-name="T4111">­kų ug</text:span><text:span text:style-name="T4112">­dy</text:span><text:span text:style-name="T4113">­mą. Pats ži</text:span><text:span text:style-name="T4114">­nau at</text:span><text:span text:style-name="T4115">­ve</text:span><text:span text:style-name="T4116">­jų, kai jau</text:span><text:span text:style-name="T4117">­nus žmo</text:span><text:span text:style-name="T4118">­nes, vai</text:span><text:span text:style-name="T4119">­kus ug</text:span><text:span text:style-name="T4120">­do spor</text:span><text:span text:style-name="T4121">­to or</text:span><text:span text:style-name="T4122">­ga</text:span><text:span text:style-name="T4123">­ni</text:span><text:span text:style-name="T4124">­za</text:span><text:span text:style-name="T4125">­ci</text:span><text:span text:style-name="T4126">­jos, ku</text:span><text:span text:style-name="T4127">­rių va</text:span><text:span text:style-name="T4128">­do</text:span><text:span text:style-name="T4129">­vai ir (ar</text:span><text:span text:style-name="T4130">­ba) sa</text:span><text:span text:style-name="T4131">­vi</text:span><text:span text:style-name="T4132">­nin</text:span><text:span text:style-name="T4133">­kai sie</text:span><text:span text:style-name="T4134">­ja</text:span><text:span text:style-name="T4135">­mi su nu</text:span><text:span text:style-name="T4136">­si</text:span><text:span text:style-name="T4137">­kals</text:span><text:span text:style-name="T4138">­ta</text:span><text:span text:style-name="T4139">­mu pa</text:span><text:span text:style-name="T4140">­sau</text:span><text:span text:style-name="T4141">­liu. Tai vi</text:span><text:span text:style-name="T4142">­siš</text:span><text:span text:style-name="T4143">­kai ne</text:span><text:span text:style-name="T4144">­pri</text:span><text:span text:style-name="T4145">­im</text:span><text:span text:style-name="T4146">­ti</text:span><text:span text:style-name="T4147">­na. Sei</text:span><text:span text:style-name="T4148">­mas ir Vy</text:span><text:span text:style-name="T4149">­riau</text:span><text:span text:style-name="T4150">­sy</text:span><text:span text:style-name="T4151">­bė pri</text:span><text:span text:style-name="T4152">­va</text:span><text:span text:style-name="T4153">­lo</text:span><text:s/>į tai re­a­guo­ti.</text:p>
        <text:p text:style-name="Roman">Šia re­zo­liu­ci­ja siū­lau Sei­mui re­a­guo­ti į si­tu­a­ci­ją ir pa­siū­ly­ti Vy­riau­sy­bei, ku­ri pa­gal Spor­to įsta­ty­mą įgy­ven­di­na spor­to val­dy­mą, im­tis prie­mo­nių ri­zi­koms su­val­dy­ti. Jei­gu rei­kia, tar­tis su tarp­tau­ti­nė­mis or­ga­ni­za­ci­jo­mis, tai yra UEFA, FIFA. Iš tie­sų spor­to val­dy­mas nė­ra siau­ros in­te­re­sų gru­pės rei­ka­las. Spor­to val­dy­mas yra vie­ša­sis in­te­re­sas. Tai yra vi­sų mū­sų rei­ka­las. Mes ma­to­me kai ku­rių pas­ta­ruo­ju me­tu apo­lo­ge­tų, ne­va tei­si­nin­kų ar­ba ofi­cia­lių fe­de­ra­ci­jų, ko­men­ta­rus, kad maž­daug ne­ga­li­ma kiš­tis į fe­de­ra­ci­jų rei­ka­lus. Mes į juos ne­si­ki­ša­me. Bet mū­sų už­da­vi­nys yra ap­sau­go­ti vie­šą­jį in­te­re­są, ka­da fe­de­ra­ci­jos to pa­da­ry­ti ne­ga­li, sa­vi­val­dos or­ga­ni­za­ci­jos to pa­da­ry­ti ne­ga­li ar­ba jų veik­la ke­lia grės­mę vie­ša­jam in­te­re­sui.<text:s/></text:p>
        <text:p text:style-name="Roman">Kaip ži­no­te, as­me­nys, ku­rie sie­ja­mi su nu­si­kals­ta­mu pa­sau­liu, ne­ap­si­ri­bo­jo tik Fut­bo­lo fe­de­ra­ci­ja. Per ją bu­vo sie­kia­ma da­ly­vau­ti ir Lie­tu­vos tau­ti­nio olim­pi­nio ko­mi­te­to val­dy­me. Iš tie­sų to­kie žmo­nės sie­kia Lie­tu­vai at­sto­vau­ti tarp­tau­ti­nė­se or­ga­ni­za­ci­jo­se. Tai­gi tai, kad spor­tas nė­ra vien siau­rų in­te­re­sų gru­pių rei­ka­las, o vi­sų pir­ma mū­sų vie­šas rei­ka­las, yra pir­mas ar­gu­men­tas, ko­dėl Sei­mas tu­rė­tų ini­ci­juo­ti po­ky­čius šio­je sri­ty­je. Fe­de­ra­ci­jos ne­ga­li dangs­ty­ti blo­go val­dy­mo ar kri­mi­na­li­nio pa­sau­lio įta­kos ir veik­los spor­te.<text:s/></text:p>
        <text:p text:style-name="Roman">Ant­ras ar­gu­men­tas. Sa­vi­val­da ne­reiš­kia, kad ga­li­ma ne­vyk­dy­ti įsta­ty­mų ar­ba ne­pai­sy­ti vie­šo­jo in­te­re­so. Lie­tu­vos spor­to įsta­ty­mo 5 ir 6 straips­niuo­se nu­ma­ty­ti spor­to val­dy­mo ir ste­bė­se­nos prin­ci­pai.</text:p>
        <text:p text:style-name="Roman">Ir tre­čias ar­gu­men­tas – vals­ty­bės įsi­ki­ši­mas į fut­bo­lo ar ki­tų aso­cia­ci­jų dar­bą nė­ra re­te­ny­bė. Štai, pri­si­min­ki­te FIFA ko­rup­ci­jos skan­da­lą, kuo­met bu­vo at­lik­tos kra­tos jos pa­čio­je cen­tri­nė­je būs­ti­nė­je. Taip pat pri­si­min­ki­te UEFA veik­los ty­ri­mą, ku­rį at­lie­ka Vo­kie­ti­jos pro­ku­ro­rai. Tai yra vals­ty­bės re­ak­ci­ja ir tai yra pa­vyz­džiai, kaip gi­na­mas vie­ša­sis in­te­re­sas. Jei spor­to val­dy­mo da­ly­vių veik­la ne­su­de­ri­na­ma su vie­šuo­ju in­te­re­su, val­džios įstai­gos pri­va­lo į tai re­a­guo­ti ir siek­ti nor­ma­li­zuo­ti si­tu­a­ci­ją.<text:s/></text:p>
        <text:p text:style-name="Roman">Tai­gi ką siū­lo re­zo­liu­ci­ja? Re­zo­liu­ci­ja siū­lo, kvie­čia vi­sų pir­ma vi­sas Lie­tu­vos fut­bo­lo ben­druo­me­nes, or­ga­ni­za­ci­jas, ku­rioms svar­bi de­mo­kra­tinių ver­ty­bių ap­sau­ga, ap­svars­ty­ti šios spor­to ša­kos at­ei­tį, ga­li­my­bes iš pa­grin­dų su­stip­rin­ti cen­tri­nės or­ga­ni­za­ci­jos at­spa­ru­mą nuo as­me­nų, lin­ku­sių į nu­si­kals­ta­mą veik­lą, po­vei­kio ir pik­tnau­džia­vi­mo, ar­ba steig­ti nau­ją Lie­tu­vos fut­bo­lo ben­druo­me­nės in­te­re­sams at­sto­vau­jan­čią or­ga­ni­za­ci­ją, ku­ri tin­ka­mai at­lik­tų sa­vo funk­ci­jas. Mes re­zo­liu­ci­ja sie­kia­me pa­žy­mė­ti, kad Lie­tu­vos fut­bo­las glau­džiai su­si­jęs su Lie­tu­vos pres­ti­žu, o nu­si­kals­ta­mo pa­sau­lio at­sto­vų da­ly­va­vi­mas fut­bo­lo ben­druo­me­nė­je for­muo­jant tiek su­au­gu­sių­jų, tiek vai­kų bei jau­ni­mo fut­bo­lo ver­ty­bes ga­li su­kel­ti nei­gia­mas pa­sek­mes šios spor­to ša­kos or­ga­ni­za­ci­jos bei Lie­tu­vos vals­ty­bės re­pu­ta­ci­jai ir pa­si­ti­kė­ji­mui ja. Šia re­zo­liu­ci­ja kvie­čiu Sei­mą re­ko­men­duo­ti Vy­riau­sy­bei kreip­tis į tarp­tau­ti­nes fut­bo­lo aso­cia­ci­jas – UEFA ir FIFA, kad pas­ta­ro­sios at­lik­tų tarp­tau­ti­nius au­di­tus, iš­tir­tų vi­sų Lie­tu­vos fut­bo­lo fe­de­ra­ci­jos gau­na­mų fi­nan­sų nau­do­ji­mą.<text:s/></text:p>
        <text:p text:style-name="Roman">Šia re­zo­liu­ci­ja ra­gi­na­me Vy­riau­sy­bę pra­dė­ti in­ten­sy­vų dia­lo­gą su tarp­tau­ti­nių fut­bo­lo aso­cia­ci­jų val­dy­mo or­ga­nais, sie­kiant už­tik­rin­ti,<text:s/>kad Lie­tu­vos fut­bo­lo fe­de­ra­ci­jo­je va­do­vų pa­rei­gas ei­tų ne­pri­ekaiš­tin­gos re­pu­ta­ci­jos as­me­nys. Ačiū jums, at­sa­ky­siu į klau­si­mus.</text:p>
        <text:p text:style-name="Roman"><text:span text:style-name="T4154">PIRMININKAS.</text:span><text:s/>Ger­bia­mi ko­le­gos, no­ri pa­klaus­ti pra­ne­šė­jo ir klaus L. Kas­čiū­nas. To­liau pir­mi­nin­kaus Sei­mo pir­mi­nin­ko pa­va­duo­to­jas A. Ne­kro­šius. Pra­šom, ger­bia­mas Ar­vy­dai. L. Kas­čiū­nas klau­sia.</text:p>
        <text:p text:style-name="Roman"><text:span text:style-name="T4155">L. KASČIŪNAS</text:span><text:s/><text:span text:style-name="T4156">(</text:span><text:span text:style-name="T4157">TS-LKDF</text:span><text:span text:style-name="T4158">)</text:span>. Vy­tau­tai, la­bai ačiū už pri­sta­ty­mą. Džiau­giuo­si, kad esu kar­tu pa­dė­jęs pa­ra­šą. Iš tie­sų esu tur­būt iš tų žmo­nių, ku­rie gal­būt dar gy­ve­ni­me su­lauks ka­da nors lai­ko­tar­pio, kai Lie­tu­vos fut­bo­lo rink­ti­nė žais bent jau Eu­ro­pos fut­bo­lo čem­pio­na­te. Tu­riu virš 10 iš­vy­kų už Lie­tu­vos rink­ti­nę į už­sie­nio ša­lis. Aiš­ku, ma­to­me, si­tu­a­ci­ja yra la­bai su­dė­tin­ga. Be abe­jo, ma­to­me, kas vyks­ta tarp jau­ni­mo, jau­ni­mą ug­dant, o pas­ta­rai­siais me­tais įsi­se­nė­ju­sios fe­de­ra­ci­jos pro­ble­mos dar pa­si­pil­dė ir kri­mi­na­li­niais ele­men­tais. Tai la­bai ge­rai, kad Sei­mas tu­ri ką pa­sa­ky­ti, bet vi­sa­da klau­si­mas yra, tai kas po to? Mes ga­li­me gal­būt kar­tu pri­im­ti dar vie­ną įsta­ty­mo pa­tai­są apie tai, kad bū­tent tik ne­pri­ekaiš­tin­gos re­pu­ta­ci­jos žmo­nės ga­lė­tų bū­ti spor­to fe­de­ra­ci­jo­se ar­ba va­do­vau­tų tam tik­roms aso­cia­ci­joms, ir su tuo su­sie­ti vals­ty­bės fi­nan­sa­vi­mą. Vis dėl­to koks veiks­mų pla­nas to­liau, ką jū­sų ma­ty­tu­mė­te? Ačiū.</text:p>
        <text:p text:style-name="Roman"><text:span text:style-name="T4159">V. BAKAS</text:span><text:s/><text:span text:style-name="T4160">(</text:span><text:span text:style-name="T4161">MSNG</text:span><text:span text:style-name="T4162">)</text:span>. Ačiū, ger­bia­mas Lau­ry­nai. Be­je, ačiū už ben­dra­dar­bia­vi­mą ren­giant šią re­zo­liu­ci­ją ir įgy­ven­di­nant šią idė­ją. Aš ma­ny­čiau, kad ši­ta re­zo­liu­ci­ja vi­sų pir­ma at­lik­tų la­bai svar­bią funk­ci­ją, kad Sei­mui ne tas pats, kas vyks­ta Lie­tu­vos spor­te ir ko­kia bus jo at­ei­tis. Jei­gu mes ne­įsi­trauk­si­me, at­ei­tis yra sun­kiai prog­no­zuo­ja­ma, po­zi­ty­vi, to­kia, ko­kios mes no­rė­tu­me. An­tra, tai įga­lin­tų svei­ką spor­to ben­druo­me­nę telk­tis ir vis dėl­to keis­ti tą įsi­se­nė­ju­sią kul­tū­rą, kuo­met spor­tui di­de­lę įta­ką tu­ri žmo­nės, ku­rie su­si­ję su nu­si­kals­ta­mu pa­sau­liu. Tai su­stip­rin­tų juos. Tre­čia, mes Vy­riau­sy­bę, kaip įgy­ven­di­nan­čią Sei­mo pri­im­tą Spor­to įsta­ty­mą, iš es­mės įga­li­na­me ar­ba ra­gi­na­me im­tis veiks­mų de­ran­tis su tarp­tau­ti­nė­mis spor­to or­ga­ni­za­ci­jo­mis, kad taip pat bū­tų tarp­tau­ti­nis spau­di­mas mū­sų fe­de­ra­ci­joms, ku­rios sun­kiai su­si­tvar­ko su re­pu­ta­ci­jos ir ki­tais da­ly­kais. Aš ma­nau, tai stip­rūs įran­kiai.<text:s/></text:p>
        <text:p text:style-name="Roman">Po to, be abe­jo, mes ga­li­me to­liau kal­bė­tis dėl fi­nan­sa­vi­mo mo­de­lių. Iš tie­sų gal­būt rei­kė­tų fi­nan­suo­ti tas or­ga­ni­za­ci­jas ar ini­cia­ty­vas, ku­rios tik­rai pri­si­de­da prie vai­kų kaip aukš­to meist­riš­ku­mo spor­ti­nin­kų ug­dy­mo, taip ta­riant, ga­li­ma per­žiū­rė­ti ir fi­nan­sa­vi­mo prin­ci­pus, ga­li­ma per­žiū­rė­ti pa­gal­bos prin­ci­pus. Ši­ta re­zo­liu­ci­ja at­ver­tų tam ke­lius.<text:s/></text:p>
        <text:p text:style-name="Roman"><text:span text:style-name="T4163">PIRMININKAS (A. NEKROŠIUS</text:span><text:span text:style-name="T4164">,<text:s/></text:span><text:span text:style-name="T4165">LVŽSF</text:span><text:span text:style-name="T4166">)</text:span><text:span text:style-name="T4167">.</text:span><text:s/>Klau­sia E. Gent­vi­las. Ruo­šia­si A. Kup­čins­kas.</text:p>
        <text:p text:style-name="Roman"><text:span text:style-name="T4168">E. GENTVILAS</text:span><text:span text:style-name="T4169"><text:s/></text:span><text:span text:style-name="T4170">(</text:span><text:span text:style-name="T4171">LSF</text:span><text:span text:style-name="T4172">)</text:span><text:span text:style-name="T4173">.<text:s/></text:span>Ger­bia­mas Vy­tau­tai, pri­si­me­nant Lie­tu­vos fut­bo­lo fe­de­ra­ci­jos šio­je ne­pri­klau­so­mos Lie­tu­vos gy­ve­ni­mo at­kar­po­je is­to­ri­ją, na, tik­rai yra ir dau­giau gė­din­gų pus­la­pių. Iš­taš­ky­ti pi­ni­gai ma­jo­ne­zo dang­te­lių fab­ri­ko li­ni­jai, kaž­ko­kių gin­kluo­tų gru­puo­čių bu­dė­ji­mas rin­ki­mų me­tu – tai iš tie­sų ke­lia ne­ri­mą ir nu­si­vy­li­mą, to­dėl la­bai ačiū už ši­tą re­zo­liu­ci­jos ini­cia­ty­vą ir teks­tą ir jums, ir jū­sų ko­le­goms.<text:s/></text:p>
        <text:p text:style-name="Roman">Su­pran­tu, kad re­zo­liu­ci­ja nė­ra nor­mi­nis do­ku­men­tas, ta­čiau ar vis dėl­to to­kios re­zo­liu­ci­jos pri­ėmi­mas ne­ga­lė­tų bū­ti trak­tuo­ja­mas kaip ki­ši­ma­sis į aso­cia­ci­jų veik­lą. Man, sa­kau, tu­ri­nys pa­tin­ka, ta­čiau ar ne­bū­tų tai trak­tuo­ja­ma kaip ne­leis­ti­nas po­li­ti­nis ki­ši­ma­sis į for­ma­liai ne­pri­klau­so­mų aso­cia­ci­jų veik­lą?</text:p>
        <text:p text:style-name="Roman"><text:span text:style-name="T4174">V. BAKAS</text:span><text:s/><text:span text:style-name="T4175">(</text:span><text:span text:style-name="T4176">MSNG</text:span><text:span text:style-name="T4177">)</text:span>.<text:span text:style-name="T4178"><text:s/>Ačiū, ger</text:span><text:span text:style-name="T4179">­bia</text:span><text:span text:style-name="T4180">­mas ko</text:span><text:span text:style-name="T4181">­le</text:span><text:span text:style-name="T4182">­ga, vi</text:span><text:span text:style-name="T4183">­sų pir</text:span><text:span text:style-name="T4184">­ma, ačiū ir jū</text:span><text:span text:style-name="T4185">­sų frak</text:span><text:span text:style-name="T4186">­ci</text:span><text:span text:style-name="T4187">­jai, frak</text:span><text:span text:style-name="T4188">­ci</text:span><text:span text:style-name="T4189">­jos at</text:span><text:span text:style-name="T4190">­sto</text:span><text:span text:style-name="T4191">­vui V. Alek</text:span><text:span text:style-name="T4192">­nai, kad jis pa</text:span><text:span text:style-name="T4193">­rė</text:span><text:span text:style-name="T4194">­mė šį re</text:span><text:span text:style-name="T4195">­zo</text:span><text:span text:style-name="T4196">­liu</text:span><text:span text:style-name="T4197">­ci</text:span><text:span text:style-name="T4198">­jos pro</text:span><text:span text:style-name="T4199">­jek</text:span><text:span text:style-name="T4200">­tą. Aš gal for</text:span><text:span text:style-name="T4201">­mu</text:span><text:span text:style-name="T4202">­luo</text:span><text:span text:style-name="T4203">­čiau klau</text:span><text:span text:style-name="T4204">­si</text:span><text:span text:style-name="T4205">­mą ki</text:span><text:span text:style-name="T4206">­taip.<text:s/></text:span>Tai yra iš­raiš­ka po­li­ti­nės va­lios, ku­rią, ma­no nuo­mo­ne, Sei­mas pri­va­lo pa­de­monst­ruo­ti, siek­da­mas ne kiš­tis į fe­de­ra­ci­jų veik­lą, o ap­gin­ti vie­šą­jį in­te­re­są, kas mums pri­klau­so pa­gal Kon­sti­tu­ci­ją ir įsta­ty­mus. Be abe­jo, aš ma­tau Fut­bo­lo fe­de­ra­ci­jos kai ku­rių žmo­nių to­kias pri­me­ta­mas kli­šes, kad ne­va mes ki­ša­mės į val­dy­mą. Mes ne­si­ki­ša­me – mes gi­na­me vie­šą­jį in­te­re­są. Jei­gu fe­de­ra­ci­ja ne­su­ge­ba to pa­da­ry­ti, mes tu­ri­me re­a­guo­ti ir ieš­ko­ti bū­dų, kaip tai pa­da­ry­ti.<text:s/></text:p>
        <text:p text:style-name="Roman"><text:span text:style-name="T4207">PIRMININKAS.</text:span><text:s/>Klau­sia A. Kup­čins­kas. Pra­šau.</text:p>
        <text:p text:style-name="Roman"><text:span text:style-name="T4208">A. KUPČINSKAS</text:span><text:span text:style-name="T4209"><text:s/></text:span><text:span text:style-name="T4210">(</text:span><text:span text:style-name="T4211">TS-LKDF</text:span><text:span text:style-name="T4212">)</text:span><text:span text:style-name="T4213">.</text:span><text:s/>Ger­bia­mas Vy­tau­tai, ačiū už ini­cia­ty­vą ir ga­li­my­bę pri­si­dė­ti prie šios ini­cia­ty­vos. Aš pir­miau­sia tu­riu ap­gai­les­tau­ti ir no­rė­čiau ap­gai­les­tau­ti, kad šios ka­den­ci­jos Vy­riau­sy­bė iš tik­rų­jų ne­tu­rė­jo po­li­ti­nės va­lios im­tis tam tik­rų žy­gių ir veiks­mų ne tik dėl Fut­bo­lo fe­de­ra­ci­jos, bet ir ap­skri­tai dėl vi­sų fe­de­ra­ci­jų, vei­kian­čių Lie­tu­vo­je, dek­ri­mi­na­li­za­vi­mo. Aš ma­nau, jei­gu ga­li­me gin­čy­tis dėl ka­na­pių dek­ri­mi­na­li­za­vi­mo, tai dėl fut­bo­lo ar ki­tų fe­de­ra­ci­jų dek­ri­mi­na­li­za­vi­mo tik­rai ne­tu­rė­tų kil­ti klau­si­mų. Ačiū jums už tą ini­cia­ty­vą, ti­kiuo­si, ki­ta Vy­riau­sy­bė tik­rai bus ir stip­res­nė, ir at­spa­res­nė, ir ti­kiu, kad im­sis, re­a­guos į šią re­zo­liu­ci­ją.<text:s/></text:p>
        <text:p text:style-name="Roman">Ki­tas da­ly­kas, ar ne­ma­no­te, kad ap­skri­tai Lie­tu­vos spor­to įsta­ty­me tu­rė­tų įsi­vy­rau­ti nau­jos nuo­sta­tos, kad ne tik va­do­vy­bei, bet ir ap­skri­tai vi­siems val­dy­mo or­ga­nams tu­rė­tų ga­lio­ti ne­pri­ekaiš­tin­gos re­pu­ta­ci­jos są­vo­ka, ir jas bū­ti­na įtvir­tin­ti ki­ta­me Sei­me? Ačiū.</text:p>
        <text:p text:style-name="Roman"><text:span text:style-name="T4214">V. BAKAS</text:span><text:s/><text:span text:style-name="T4215">(</text:span><text:span text:style-name="T4216">MSNG</text:span><text:span text:style-name="T4217">)</text:span>. La­bai ačiū. Pui­kūs pa­siū­ly­mai. Aš ma­ny­čiau, kad ši re­zo­liu­ci­ja leis mums pra­dė­ti dis­ku­si­jas su Vy­riau­sy­be ir su eks­per­tais dėl prie­mo­nių, ku­rios leis­tų už­tik­rin­ti spor­to veik­los skaid­ru­mą ir už­tik­rin­ti tas funk­ci­jas, pa­skir­tį, ku­riai spor­tas yra skir­tas. Aš vi­siš­kai su ju­mis su­tik­čiau ir pri­tar­čiau, kad jei­gu mes ski­ria­me vals­ty­bės pi­ni­gus ne­vy­riau­sy­bi­nėms or­ga­ni­za­ci­joms, kaip tai nu­ma­ty­ta įsta­ty­me, at­si­ras­tų bent jau jos val­dy­mo or­ga­nams ne­pri­ekaiš­tin­gos re­pu­ta­ci­jos kri­te­ri­jai. Iš tie­sų yra sun­kiai pro­tu su­vo­kia­ma, kai val­dy­bo­se da­ly­vau­ja žmo­nės, ku­rie sie­ja­mi ne šiaip su ko­kiais nors smul­kiais nu­si­kal­ti­mais ar pa­žei­di­mais, bet su rim­tais nu­si­kal­ti­mais. Tai čia tam tik­rai pri­tar­čiau. Ta re­zo­liu­ci­ja leis­tų gal­būt pa­si­telk­ti ir dar dau­giau eks­per­tų, mi­nist­rus tam, kad mes ga­lė­tu­me pa­gal­vo­ti, kaip ga­lė­tu­me ap­sau­go­ti mū­sų spor­to ben­druo­me­nę ir mū­sų vi­suo­me­nę.<text:s/></text:p>
        <text:p text:style-name="Roman"><text:span text:style-name="T4218">PIRMININKAS.</text:span><text:s/>Dė­ko­ju. Dau­giau klau­sian­čių nė­ra.<text:s/></text:p>
        <text:p text:style-name="Roman">Pra­de­da­me dis­ku­si­ją. Dis­ku­tuo­ti taip pat už­si­ra­šė V. Ba­kas. Pra­šau.</text:p>
        <text:p text:style-name="Roman"><text:span text:style-name="T4219">V. BAKAS</text:span><text:span text:style-name="T4220"><text:s/></text:span><text:span text:style-name="T4221">(</text:span><text:span text:style-name="T4222">MSNG</text:span><text:span text:style-name="T4223">)</text:span><text:span text:style-name="T4224">.<text:s/></text:span>Ne, ne.<text:s/></text:p>
        <text:p text:style-name="Roman"><text:span text:style-name="T4225">PIRMININKAS.</text:span><text:s/>At­si­sa­ko­te dis­ku­tuo­ti.<text:s/></text:p>
        <text:p text:style-name="Roman">Ta­da per­ei­na­me prie pri­ėmi­mo sta­di­jos. Ci­tuo­ju Sei­mo sta­tu­to 184 straips­nio 1 punk­tą: „Pri­im­ti re­zo­liu­ci­ją be pa­tai­sų.“<text:s/></text:p>
        <text:p text:style-name="Roman">Ger­bia­mi ko­le­gos, įjung­si­me mo­ty­vus, pa­žiū­rė­si­me, ar yra už­si­ra­šiu­sių. L. Kas­čiū­nas – už. Pra­šau.</text:p>
        <text:p text:style-name="Roman"><text:span text:style-name="T4226">L. KASČIŪNAS</text:span><text:s/><text:span text:style-name="T4227">(</text:span><text:span text:style-name="T4228">TS-LKDF</text:span><text:span text:style-name="T4229">)</text:span>. Be abe­jo, re­miu re­zo­liu­ci­jos pro­jek­tą, bet rei­kia tu­rė­ti gal­vo­je kon­teks­tą. Vie­nas iš to­kių gąs­di­ni­mų dėl bet ko­kio val­džios gal­būt, ne­sa­ky­čiau, ki­ši­mo­si, net ir kal­bė­ji­mo apie šią pro­ble­mą… yra trak­tuo­ja­ma, kad, žiū­rė­ki­te, jūs pa­da­ry­si­te taip, kad eli­mi­nuos mū­sų na­cio­na­li­nę rink­ti­nę ir mū­sų fut­bo­lo klu­bus iš Eu­ro­pos tau­rių ir iš Eu­ro­pos čem­pio­na­to. Daž­niau­siai to­kios sank­ci­jos bū­na ski­ria­mos pen­ke­riems me­tams. Taip yra gąs­di­na­ma<text:span text:style-name="T4230"><text:s/>dėl tam tik</text:span><text:span text:style-name="T4231">­rų ga</text:span><text:span text:style-name="T4232">­li</text:span><text:span text:style-name="T4233">­mų veiks</text:span><text:span text:style-name="T4234">­mų. Kai pra</text:span><text:span text:style-name="T4235">­de</text:span><text:span text:style-name="T4236">­di kal</text:span><text:span text:style-name="T4237">­bė</text:span><text:span text:style-name="T4238">­ti apie vals</text:span><text:span text:style-name="T4239">­ty</text:span><text:span text:style-name="T4240">­bės pi</text:span><text:span text:style-name="T4241">­ni</text:span><text:span text:style-name="T4242">­gų at</text:span><text:span text:style-name="T4243">­ėmi</text:span><text:span text:style-name="T4244">­mą iš Fut</text:span><text:span text:style-name="T4245">­bo</text:span><text:span text:style-name="T4246">­lo</text:span><text:s/>fe­de­ra­ci­jos, tu­rė­ki­te gal­vo­je, kad tai su­da­ro ko­kius 3–4 % vi­sa­me biu­dže­te. Di­džiau­si pi­ni­gai at­ei­na iš eu­ro­pi­nių ir tarp­tau­ti­nių struk­tū­rų. Jie kar­tais net sa­ko – ir pa­si­im­ki­te jūs juos.<text:s/></text:p>
        <text:p text:style-name="Roman">Ką aš no­riu pa­sa­ky­ti? Kad si­tu­a­ci­ja yra su­dė­tin­ga. Aš ma­nau, kad bet ko­kiu at­ve­ju re­zo­liu­ci­jos rei­kia kaip tam tik­ro sig­na­lo ir mums rei­kia gal­vo­ti apie ki­tų ša­lių ge­rą­sias prak­ti­kas. Tik­rai tu­ri­me kai­my­nių pa­vyz­džių. Len­ki­ja tu­rė­jo la­bai pa­na­šias pro­ble­mas prieš Eu­ro­pos fut­bo­lo čem­pio­na­tą 2012 me­tais. Jie su­ge­bė­jo iš­spręs­ti taip, kad val­dy­mą fe­de­ra­ci­jo­je pe­rė­mė tie­sio­giai UEFA. Bet tam rei­kė­jo tam tik­rų pa­stan­gų ir tam tik­rų net­gi po­li­ti­nių veiks­mų. Aš ma­nau, apie to­kius da­ly­kus ir­gi rei­kia gal­vo­ti, tam tik­rą pla­ną dė­lio­tis, ir aš ma­nau, kad gal­būt tik­rai nau­ja­me Sei­me mes ga­lė­tu­me apie tai la­bai rim­tai pa­gal­vo­ti, kad ši re­zo­liu­ci­ja ne­bū­tų dar vie­nas oro vir­pi­ni­mas, o mes ei­tu­me prie rim­to veiks­mų pla­no. Aš la­bai ra­gi­nu bal­suo­ti už ir trak­tuo­ti tai kaip tam tik­rą pra­džią nau­jam veiks­mų pla­nui. Ačiū.</text:p>
        <text:p text:style-name="Roman"><text:span text:style-name="T4247">PIRMININKAS.</text:span><text:s/>Dė­ko­ju. Ant­ruo­ju už­si­ra­šęs V. Ba­kas, ta­čiau jis ne­no­ri pa­si­sa­ky­ti ir ne­ga­li, nes yra pra­ne­šė­jas.</text:p>
        <text:p text:style-name="Roman">Ger­bia­mi ko­le­gos, bal­suo­ja­me dėl šios re­zo­liu­ci­jos, ar ją pri­ima­me be pa­tai­sų. Ger­bia­mi ko­le­gos, bal­suo­ja­me dėl re­zo­liu­ci­jos.</text:p>
        <text:p text:style-name="Roman">Ger­bia­mi ko­le­gos, už­si­re­gist­ra­vo ir bal­sa­vo 45 ir vi­si bal­sa­vo už. Re­zo­liu­ci­ja pri­im­ta. (<text:span text:style-name="T4248">Gon</text:span><text:span text:style-name="T4249">­gas</text:span>)<text:s/></text:p>
        <text:p text:style-name="Roman"/>
        <text:p text:style-name="Laikas"><text:span text:style-name="T4250">16.59 val.</text:span></text:p>
        <text:p text:style-name="Roman12">So­cia­li­nės pa­ra­mos iš­mo­kų at­skai­tos ro­dik­lių ir ba­zi­nio baus­mių ir nuo­bau­dų dydžio nu­sta­ty­mo įsta­ty­mo Nr. X-1710 2 straips­nio pa­kei­ti­mo įsta­ty­mo pro­jek­tas Nr. XIIIP-4862 (<text:span text:style-name="T4251">pa</text:span><text:span text:style-name="T4252">­tei</text:span><text:span text:style-name="T4253">­ki</text:span><text:span text:style-name="T4254">­mas</text:span>)</text:p>
        <text:p text:style-name="Roman"/>
        <text:p text:style-name="Roman">To­liau dar­bo­tvarkėje<text:s/>–<text:s/>So­cia­li­nės pa­ra­mos iš­mo­kų at­skai­tos ro­dik­lių ir ba­zi­nio baus­mių ir nuo­bau­dų dy­džio nu­sta­ty­mo įsta­ty­mo Nr. X-1710 2 straips­nio pa­kei­ti­mo įsta­ty­mo pro­jek­tas Nr. XIIIP-4862. Pra­ne­šė­ja – D. Ša­ka­lie­nė. Pra­šau į tri­bū­ną.</text:p>
        <text:p text:style-name="Roman"><text:span text:style-name="T4255">D. ŠAKALIENĖ</text:span><text:span text:style-name="T4256"><text:s/></text:span><text:span text:style-name="T4257">(</text:span><text:span text:style-name="T4258">LSDPF</text:span><text:span text:style-name="T4259">)</text:span><text:span text:style-name="T4260">.</text:span><text:s/>La­bas va­ka­ras. Ma­nau, kad čia vie­nas iš tų įsta­ty­mų pro­jek­tų, kai, ne­pai­sant to, kad esa­me la­bai pa­var­gę, vis dėl­to tik­rai ver­tė­tų rim­tai pa­si­žiū­rė­ti, nes tai yra tik­rai už­dels­tos pro­ble­mos spren­di­mas. Šio įsta­ty­mo pro­jek­to tiks­las yra pa­ga­liau im­tis re­a­lių tiks­li­nių prie­mo­nių, kaip ga­lė­tu­me pa­dė­ti žmo­nėms, ku­rie pa­ti­ria pa­tį gi­liau­sią skur­dą. Ne­ži­nau, ar ži­no­te, bet šian­dien yra to­kia si­tu­a­ci­ja, kad šal­pos pen­si­ja pri­lygs­ta tik­tai pu­sei mi­ni­ma­lių var­to­ji­mo po­rei­kių krep­še­lio. Mi­ni­ma­lių<text:s/>var­to­ji­mo po­rei­kių krep­še­lis yra ab­so­liu­ti skur­do ri­ba. Jei­gu žmo­nės gau­na per pu­sę ma­žiau pa­ja­mų, ne­gu kad yra ab­so­liu­ti skur­do ri­ba, tai tik­rai la­bai tei­sin­gai ne­vy­riau­sy­bi­nin­kai iš­kė­lė klau­si­mą, ar tai reiš­kia, kad jie tu­rė­tų val­gy­ti kas an­trą die­ną? Įsi­gi­li­nus į šian­dien esan­tį tei­si­nį reg­la­men­ta­vi­mą, aki­vaiz­du, kad šal­pos pen­si­jų ba­zės di­di­ni­mas pa­gal šiuo me­tu įsta­ty­mu nu­ma­ty­tą pro­cen­ti­nį san­ty­kį su MVPD tie­siog ne­už­tik­ri­na pa­kan­ka­mos šal­pos pen­si­jų ba­zės ir šal­pos iš­mo­kų dy­džio au­gi­mo. Su­pras­da­mi, kad, aiš­ku, vi­suo­met yra tie re­sur­sai ri­bo­ti, mes ne­siū­lo­me, nors tik­rai no­rė­tų­si, kad bent jau tą mi­ni­ma­lių<text:s/>var­to­ji­mo po­rei­kių krep­še­lio dy­dį pa­siek­tų, bet pra­šo­me, kad vis dėl­to at­si­žvel­giant į ab­so­liu­čia­me skur­de gy­ve­nan­čių žmo­nių si­tu­a­ci­jos ge­ri­ni­mo bū­ti­ny­bę tik­rai tu­rė­tų bū­ti šal­pos pen­si­jų ir vals­ty­bės re­mia­mų pa­ja­mų di­di­ni­mas ati­tin­ka­mai bent jau iki 76 ir 70 % MVPD. Tai,<text:s/>ir<text:s/>pa­sak moks­li­nin­kų, ir skur­do ma­ži­ni­mo sri­ty­je dir­ban­čių eks­per­tų nuo­mo­ne, tik­rai bū­tų efek­ty­vi gi­liau­sią skur­dą pa­ti­rian­čių as­me­nų at­žvil­giu prie­mo­nė ir kar­tu ne­iš­kreip­tų in­teg­ra­ci­jos į dar­bo rin­ką pa­ska­tų. Trum­pai tiek.</text:p>
        <text:p text:style-name="Roman"><text:span text:style-name="T4261">PIRMININKAS.</text:span><text:s/>Dė­ko­ja­me pra­ne­šė­jai.<text:s/>Klaus­ti už­si­ra­šė A. Dumb­ra­va. Pra­šau.</text:p>
        <text:p text:style-name="Roman"><text:span text:style-name="T4262">A. DUMBRAVA</text:span><text:span text:style-name="T4263"><text:s/></text:span><text:span text:style-name="T4264">(</text:span><text:span text:style-name="T4265">LVŽSF</text:span><text:span text:style-name="T4266">)</text:span><text:span text:style-name="T4267">. Pra</text:span><text:span text:style-name="T4268">­ne</text:span><text:span text:style-name="T4269">­šė</text:span><text:span text:style-name="T4270">­ja, bū</text:span><text:span text:style-name="T4271">­ki</text:span><text:span text:style-name="T4272">­te ma</text:span><text:span text:style-name="T4273">­lo</text:span><text:span text:style-name="T4274">­ni, jūs pa</text:span><text:span text:style-name="T4275">­sa</text:span><text:span text:style-name="T4276">­kė</text:span><text:span text:style-name="T4277">­te, eks</text:span><text:span text:style-name="T4278">­per</text:span><text:span text:style-name="T4279">­tai, bet ar tik</text:span><text:span text:style-name="T4280">­rai tai bu</text:span><text:span text:style-name="T4281">­vo de</text:span><text:span text:style-name="T4282">­rin</text:span><text:span text:style-name="T4283">­ta su eks</text:span><text:span text:style-name="T4284">­per</text:span><text:span text:style-name="T4285">­tais? Tai ko</text:span><text:span text:style-name="T4286">­dėl, pa</text:span><text:span text:style-name="T4287">­vyz</text:span><text:span text:style-name="T4288">­džiui, jūs di</text:span><text:span text:style-name="T4289">­di</text:span><text:span text:style-name="T4290">­na</text:span><text:span text:style-name="T4291">­te tą ri</text:span><text:span text:style-name="T4292">­bą 20 % ir vie</text:span><text:span text:style-name="T4293">­nu, ir ki</text:span><text:span text:style-name="T4294">­tu at</text:span><text:span text:style-name="T4295">­ve</text:span><text:span text:style-name="T4296">­ju, aš ma</text:span><text:span text:style-name="T4297">­tau. O ko</text:span><text:span text:style-name="T4298">­dėl, pa</text:span><text:span text:style-name="T4299">­vyz</text:span><text:span text:style-name="T4300">­džiui, ne 30 %, ne 86 %? Ar tik</text:span><text:span text:style-name="T4301">­rai tai bu</text:span><text:span text:style-name="T4302">­vo de</text:span><text:span text:style-name="T4303">­rin</text:span><text:span text:style-name="T4304">­ta su eks</text:span><text:span text:style-name="T4305">­per</text:span><text:span text:style-name="T4306">­tais? Ačiū.</text:span></text:p>
        <text:p text:style-name="Roman"><text:span text:style-name="T4307">D. ŠAKALIENĖ</text:span><text:span text:style-name="T4308"><text:s/></text:span><text:span text:style-name="T4309">(</text:span><text:span text:style-name="T4310">LSDPF</text:span><text:span text:style-name="T4311">)</text:span><text:span text:style-name="T4312">.</text:span><text:span text:style-name="T4313"><text:s/>Vėl</text:span><text:span text:style-name="T4314">­gi, ver</text:span><text:span text:style-name="T4315">­ti</text:span><text:span text:style-name="T4316">­nant, sa</text:span><text:span text:style-name="T4317">­kau, eks</text:span><text:span text:style-name="T4318">­per</text:span><text:span text:style-name="T4319">­tų po</text:span><text:span text:style-name="T4320">­zi</text:span><text:span text:style-name="T4321">­ci</text:span><text:span text:style-name="T4322">­ją, tai di</text:span><text:span text:style-name="T4323">­di</text:span><text:span text:style-name="T4324">­ni</text:span><text:span text:style-name="T4325">­mas šal</text:span><text:span text:style-name="T4326">­pos pen</text:span><text:span text:style-name="T4327">­si</text:span><text:span text:style-name="T4328">­jų ba</text:span><text:span text:style-name="T4329">­zės bent jau šiek tiek ap</text:span><text:span text:style-name="T4330">­čiuo</text:span><text:span text:style-name="T4331">­pia</text:span><text:span text:style-name="T4332">­mai bū</text:span><text:span text:style-name="T4333">­tų ta efek</text:span><text:span text:style-name="T4334">­ty</text:span><text:span text:style-name="T4335">­vi tiks</text:span><text:span text:style-name="T4336">­li</text:span><text:span text:style-name="T4337">­nė prie</text:span><text:span text:style-name="T4338">­mo</text:span><text:span text:style-name="T4339">­nė ir, jų nuo</text:span><text:span text:style-name="T4340">­mo</text:span><text:span text:style-name="T4341">­ne, tu</text:span><text:span text:style-name="T4342">­rė</text:span><text:span text:style-name="T4343">­tų siek</text:span><text:span text:style-name="T4344">­ti bent jau mi</text:span><text:span text:style-name="T4345">­ni</text:span><text:span text:style-name="T4346">­ma</text:span><text:span text:style-name="T4347">­lių var</text:span><text:span text:style-name="T4348">­to</text:span><text:span text:style-name="T4349">­ji</text:span><text:span text:style-name="T4350">­mo po</text:span><text:span text:style-name="T4351">­rei</text:span><text:span text:style-name="T4352">­kių dy</text:span><text:span text:style-name="T4353">­dį. Ta</text:span><text:span text:style-name="T4354">­čiau ne</text:span><text:span text:style-name="T4355">­for</text:span><text:span text:style-name="T4356">­ma</text:span><text:span text:style-name="T4357">­lios kon</text:span><text:span text:style-name="T4358">­sul</text:span><text:span text:style-name="T4359">­ta</text:span><text:span text:style-name="T4360">­ci</text:span><text:span text:style-name="T4361">­jos su Vy</text:span><text:span text:style-name="T4362">­riau</text:span><text:span text:style-name="T4363">­sy</text:span><text:span text:style-name="T4364">­be pa</text:span><text:span text:style-name="T4365">­ro</text:span><text:span text:style-name="T4366">­dė, kad taip ne</text:span><text:span text:style-name="T4367">­bus. Tie</text:span><text:span text:style-name="T4368">­siog ji ne</text:span><text:span text:style-name="T4369">­su</text:span><text:span text:style-name="T4370">­tiks, tai čia yra siū</text:span><text:span text:style-name="T4371">­lo</text:span><text:span text:style-name="T4372">­mas kom</text:span><text:span text:style-name="T4373">­pro</text:span><text:span text:style-name="T4374">­mi</text:span><text:span text:style-name="T4375">­sas. Ta</text:span><text:span text:style-name="T4376">­da bent jau 70 %, kad bū</text:span><text:span text:style-name="T4377">­tų.</text:span></text:p>
        <text:p text:style-name="Roman"><text:span text:style-name="T4378">PIRMININKAS.</text:span><text:span text:style-name="T4379"><text:s/>Dau</text:span><text:span text:style-name="T4380">­giau klau</text:span><text:span text:style-name="T4381">­sian</text:span><text:span text:style-name="T4382">­čių nė</text:span><text:span text:style-name="T4383">­ra. Dėl mo</text:span><text:span text:style-name="T4384">­ty</text:span><text:span text:style-name="T4385">­vų taip pat nie</text:span><text:span text:style-name="T4386">­kas ne</text:span><text:span text:style-name="T4387">­už</text:span><text:span text:style-name="T4388">­si</text:span><text:span text:style-name="T4389">­ra</text:span><text:span text:style-name="T4390">­šė. Ga</text:span><text:span text:style-name="T4391">­li</text:span><text:span text:style-name="T4392">­me pri</text:span><text:span text:style-name="T4393">­tar</text:span><text:span text:style-name="T4394">­ti ben</text:span><text:span text:style-name="T4395">­dru su</text:span><text:span text:style-name="T4396">­ta</text:span><text:span text:style-name="T4397">­ri</text:span><text:span text:style-name="T4398">­mu po pa</text:span><text:span text:style-name="T4399">­tei</text:span><text:span text:style-name="T4400">­ki</text:span><text:span text:style-name="T4401">­mo? Ačiū, pri</text:span><text:span text:style-name="T4402">­tar</text:span><text:span text:style-name="T4403">­ta.<text:s/></text:span></text:p>
        <text:p text:style-name="P4404">Siū­lo­ma svars­ty­ti… At­si­pra­šau. Siū­lo­mi ko­mi­te­tai: pa­grin­di­nis – So­cia­li­nių rei­ka­lų ir dar­bo ko­mi­te­tas, pa­pil­do­mas – Biu­dže­to ir fi­nan­sų ko­mi­te­tas. Siū­lo­ma svars­ty­ti, ka­da ap­svars­tys ko­mi­te­tai. Ben­dru su­ta­ri­mu ga­li­me pri­tar­ti? Ačiū, pri­tar­ta.<text:s/></text:p>
        <text:p text:style-name="P4405"/>
        <text:p text:style-name="Laikas"><text:span text:style-name="T4406">17.03 val.</text:span></text:p>
        <text:p text:style-name="Roman12">Ad­mi­nist­ra­ci­nių nu­si­žen­gi­mų ko­dek­so 492 ir 590 straips­nių pa­kei­ti­mo įsta­ty­mo pro­jek­tas Nr. XIIIP-4037(2) (<text:span text:style-name="T4407">svars</text:span><text:span text:style-name="T4408">­ty</text:span><text:span text:style-name="T4409">­mas</text:span>)</text:p>
        <text:p text:style-name="P4410"/>
        <text:p text:style-name="Roman"><text:span text:style-name="T4411">To</text:span><text:span text:style-name="T4412">­liau pa</text:span><text:span text:style-name="T4413">­gal dar</text:span><text:span text:style-name="T4414">­bo</text:span><text:span text:style-name="T4415">­tvarkę<text:s/></text:span><text:span text:style-name="T4416">–<text:s/></text:span>Ad­mi­nist­ra­ci­nių nu­si­žen­gi­mų ko­dek­so 492 ir 590 straips­nių pa­kei­ti­mo įsta­ty­mo pro­jek­tas Nr. XIIIP-4037(2). Kas ga­lė­tų per­skai­ty­ti Tei­sės ir tei­sėt­var­kos ko­mi­te­to iš­va­dą? Dė­ko­ja­me S. Šed­ba­rui.<text:s/></text:p>
        <text:p text:style-name="Roman"><text:span text:style-name="T4417">S. ŠEDBARAS</text:span><text:span text:style-name="T4418"><text:s/></text:span><text:span text:style-name="T4419">(</text:span><text:span text:style-name="T4420">TS-LKDF</text:span><text:span text:style-name="T4421">)</text:span><text:span text:style-name="T4422">.<text:s/></text:span>Ger­bia­mi ko­le­gos, tai yra ly­di­ma­sis Ta­ba­ko kon­tro­lės įsta­ty­mo pro­jek­to. Čia tie­siog yra sank­ci­jos už Ta­ba­ko kon­tro­lės įsta­ty­mo, ku­rį mes jau pri­ėmė­me, nu­ma­ty­tų re­gu­lia­vi­mų ne­vyk­dy­mą. Da­rė­me klau­sy­mus, yra Vy­riau­sy­bės iš­va­da, at­si­žvel­gė­me į vi­sus pa­siū­ly­mus, taip pat ini­cia­to­rių, su vi­sais yra su­de­rin­ta ir<text:s/><text:span text:style-name="T4423">1</text:span><text:s/>su­si­lai­kius bei li­ku­siems<text:s/>9 da­ly­vau­jant ko­mi­te­to po­sė­dy­je spa­lio 21 die­ną bu­vo šiam įsta­ty­mo pro­jek­tui pri­tar­ta ir siū­lo­ma pri­tar­ti.</text:p>
        <text:p text:style-name="Roman"><text:span text:style-name="T4424">PIRMININKAS.</text:span><text:s/>Dė­ko­ja­me. Dis­ku­tuo­ti nie­kas ne­už­si­ra­šė. Pa­siū­ly­mų taip pat nė­ra. Ga­li­me pri­tar­ti ben­dru… Yra? To­mas vis­gi at­si­sa­ko. Ta­da ga­li­me pri­tar­ti ben­dru su­ta­ri­mu po svar­s­ty­mo. Ačiū, pri­tar­ta.<text:s/></text:p>
        <text:p text:style-name="P4425"/>
        <text:p text:style-name="Laikas"><text:span text:style-name="T4426">17.03 val.</text:span></text:p>
        <text:p text:style-name="Roman12">So­cia­li­nio drau­di­mo pen­si­jų įsta­ty­mo Nr. I-549 22 straips­nio pa­kei­ti­mo įsta­ty­mo pro­jek­tas<text:s/><text:span text:style-name="T4427">Nr. XIIIP-</text:span>5181(2), So­cia­li­nio drau­di­mo pen­si­jų įsta­ty­mo Nr. I-549 23 ir<text:s/><text:span text:style-name="T4428">54 straips</text:span><text:span text:style-name="T4429">­nių pa</text:span><text:span text:style-name="T4430">­kei</text:span><text:span text:style-name="T4431">­ti</text:span><text:span text:style-name="T4432">­mo įsta</text:span><text:span text:style-name="T4433">­ty</text:span><text:span text:style-name="T4434">­mo Nr. XIII-3203 pa</text:span><text:span text:style-name="T4435">­kei</text:span><text:span text:style-name="T4436">­ti</text:span><text:span text:style-name="T4437">­mo įsta</text:span><text:span text:style-name="T4438">­ty</text:span><text:span text:style-name="T4439">­mo pro</text:span><text:span text:style-name="T4440">­jek</text:span><text:span text:style-name="T4441">­tas<text:s/></text:span><text:span text:style-name="T4442">Nr. XIIIP-</text:span><text:span text:style-name="T4443">5182(2)</text:span><text:s/>(<text:span text:style-name="T4444">svars</text:span><text:span text:style-name="T4445">­ty</text:span><text:span text:style-name="T4446">­mas</text:span>)</text:p>
        <text:p text:style-name="Roman"/>
        <text:p text:style-name="Roman">To­liau<text:s/><text:span text:style-name="T4447">–</text:span><text:s/>So­cia­li­nio drau­di­mo pen­si­jų įsta­ty­mo Nr. I-549 22 straips­nio pa­kei­ti­mo įsta­ty­mo pro­jek­tas<text:s/><text:span text:style-name="T4448">Nr. XIIIP-</text:span>5181. Pra­ne­šė­jas – V. Ras­te­nis. Kar­tu ir ly­di­ma­sis pro­jek­tas. Pra­šau pri­sta­ty­ti So­cia­li­nių rei­ka­lų ir dar­bo ko­mi­te­to iš­va­dą.</text:p>
        <text:p text:style-name="Roman"><text:span text:style-name="T4449">V. RASTENIS</text:span><text:s/><text:span text:style-name="T4450">(</text:span><text:span text:style-name="T4451">LVŽSF</text:span><text:span text:style-name="T4452">)</text:span>. So­cia­li­nių rei­ka­lų ir dar­bo ko­mi­te­tas spa­lio 28 die­ną svars­tė mi­nė­tą pro­jek­tą ir pri­ta­rė ini­cia­to­rių pa­teik­tam įsta­ty­mo pro­jek­tui ir ko­mi­te­to iš­va­dai. Bal­sa­vi­mo re­zul­ta­tai – pri­tar­ta ben­dru su­ta­ri­mu.<text:s/></text:p>
        <text:p text:style-name="Roman"><text:span text:style-name="T4453">PIRMININKAS.</text:span><text:s/>Dė­ko­ja­me. Taip pat ir ly­di­ma­jam. Dis­ku­tuo­ti nie­kas ne­už­si­ra­šė. Taip pat pa­siū­ly­mų nė­ra. Ga­li­me pri­tar­ti ben­dru su­ta­ri­mu po svars­ty­mo abiem pro­jek­tams? Ačiū, pritar­ta.</text:p>
        <text:p text:style-name="Roman"/>
        <text:p text:style-name="Laikas"><text:span text:style-name="T4454">17.04 val.</text:span></text:p>
        <text:p text:style-name="Roman12">Vals­ty­bės tar­ny­bos įsta­ty­mo Nr. XIII-1370 2 straips­nio pa­kei­ti­mo įsta­ty­mo projektas<text:s/><text:span text:style-name="T4455">Nr. XIIIP-</text:span>5117(2) (<text:span text:style-name="T4456">svars</text:span><text:span text:style-name="T4457">­ty</text:span><text:span text:style-name="T4458">­mas</text:span>)</text:p>
        <text:p text:style-name="Roman"/>
        <text:p text:style-name="Roman">To­liau pa­gal dar­bo­tvarkę<text:s/><text:span text:style-name="T4459">–<text:s/></text:span>Vals­ty­bės tar­ny­bos įsta­ty­mo Nr. XIII-1370 2 straips­nio pa­kei­ti­mo įsta­ty­mo pro­jek­tas<text:s/><text:span text:style-name="T4460">Nr. XIIIP-</text:span>5117(2). G. Bu­ro­kie­nę kvie­čiu į tri­bū­ną. Ji pri­sta­tys Vals­ty­bės val­dy­mo ir sa­vi­val­dy­bių ko­mi­te­to iš­va­dą.<text:s/></text:p>
        <text:p text:style-name="Roman"><text:span text:style-name="T4461">G. BUROKIENĖ</text:span><text:s/><text:span text:style-name="T4462">(</text:span><text:span text:style-name="T4463">LVŽSF</text:span><text:span text:style-name="T4464">)</text:span>. Vals­ty­bės val­dy­mo ir sa­vi­val­dy­bių ko­mi­te­tas ap­svars­tė įsta­ty­mo pro­jek­tą ir pri­ta­rė ko­mi­te­to pa­to­bu­lin­tam įsta­ty­mo pro­jek­tui ir ko­mi­te­to iš­va­doms. Bal­sa­vi­mo re­zul­ta­tai: už – 6, su­si­lai­kė 1.<text:s/></text:p>
        <text:p text:style-name="Roman"><text:span text:style-name="T4465">PIRMININKAS.</text:span><text:s/>Dis­ku­tuo­ti nie­kas ne­už­si­ra­šė, dėl mo­ty­vų taip pat. Pa­siū­ly­mų nė­ra. Ga­li­me pri­tar­ti ben­dru su­ta­ri­mu po svars­ty­mo? Ačiū, pri­tar­ta.<text:s/></text:p>
        <text:p text:style-name="Roman"/>
        <text:p text:style-name="Laikas"><text:span text:style-name="T4466">17.06 val.</text:span></text:p>
        <text:p text:style-name="Roman12">Iš­mo­kų vai­kams įsta­ty­mo Nr. I-621 1, 6, 7, 8 ir 9 straips­nių pa­kei­ti­mo įsta­ty­mo projek­tas<text:s/><text:span text:style-name="T4467">Nr. XIIIP-</text:span>5280(2), Iš­mo­kų vai­kams įsta­ty­mo Nr. I-621 1, 2, 5, 6, 7, 9 ir 10 straips­nių pa­kei­ti­mo įsta­ty­mo Nr. XIII-2342 8 straips­nio pa­kei­ti­mo įsta­ty­mo pro­jek­tas<text:s/><text:span text:style-name="T4468">Nr. XIIIP-</text:span>5281(2), Ne­įga­lių­jų so­cia­li­nės in­teg­ra­ci­jos įsta­ty­mo Nr. I-2044 1 straips­nio<text:s/><text:span text:style-name="T4469">pakei</text:span><text:span text:style-name="T4470">­ti</text:span><text:span text:style-name="T4471">­mo įsta</text:span><text:span text:style-name="T4472">­ty</text:span><text:span text:style-name="T4473">­mo Nr. XIII-2343 2 straips</text:span><text:span text:style-name="T4474">­nio pa</text:span><text:span text:style-name="T4475">­kei</text:span><text:span text:style-name="T4476">­ti</text:span><text:span text:style-name="T4477">­mo įsta</text:span><text:span text:style-name="T4478">­ty</text:span><text:span text:style-name="T4479">­mo pro</text:span><text:span text:style-name="T4480">­jek</text:span><text:span text:style-name="T4481">­tas<text:s/></text:span><text:span text:style-name="T4482">Nr. XIIIP-</text:span><text:span text:style-name="T4483">5282(2), So</text:span><text:span text:style-name="T4484">­cia</text:span><text:span text:style-name="T4485">­li</text:span><text:span text:style-name="T4486">­nio drau</text:span><text:span text:style-name="T4487">­di</text:span><text:span text:style-name="T4488">­mo pen</text:span><text:span text:style-name="T4489">­si</text:span><text:span text:style-name="T4490">­jų įsta</text:span><text:span text:style-name="T4491">­ty</text:span><text:span text:style-name="T4492">­mo Nr. I-549 10 straips</text:span><text:span text:style-name="T4493">­nio pakeitimo</text:span><text:s/>įsta­ty­mo pro­jek­tas<text:s/><text:span text:style-name="T4494">Nr. XIIIP-</text:span>5283(2), Pa­ra­mos mir­ties at­ve­ju įsta­ty­mo Nr. I-348 5 straips­nio pa­kei­ti­mo įsta­ty­mo Nr. XIII-2344 2 straips­nio pa­kei­ti­mo įsta­ty­mo pro­jek­tas<text:s/><text:span text:style-name="T4495">Nr. XIIIP-</text:span>5284(2), Pi­ni­gi­nės so­cia­li­nės pa­ra­mos ne­pa­si­tu­rin­tiems gy­ven­to­jams įsta­ty­mo Nr. IX-1675 1 ir 2 straips­nių pa­kei­ti­mo įsta­ty­mo Nr. XIII-2345 3 straips­nio pa­kei­ti­mo<text:s/><text:span text:style-name="T4496">įsta</text:span><text:span text:style-name="T4497">­ty</text:span><text:span text:style-name="T4498">­mo pro</text:span><text:span text:style-name="T4499">­jek</text:span><text:span text:style-name="T4500">­tas<text:s/></text:span><text:span text:style-name="T4501">Nr. XIIIP-</text:span><text:span text:style-name="T4502">5285(2), Vals</text:span><text:span text:style-name="T4503">­ty</text:span><text:span text:style-name="T4504">­bi</text:span><text:span text:style-name="T4505">­nio so</text:span><text:span text:style-name="T4506">­cia</text:span><text:span text:style-name="T4507">­li</text:span><text:span text:style-name="T4508">­nio drau</text:span><text:span text:style-name="T4509">­di</text:span><text:span text:style-name="T4510">­mo įsta</text:span><text:span text:style-name="T4511">­ty</text:span><text:span text:style-name="T4512">­mo Nr. I-1336</text:span><text:s/>4 straips­nio pa­kei­ti­mo įsta­ty­mo pro­jek­tas<text:s/><text:span text:style-name="T4513">Nr. XIIIP-</text:span>5286(2), Šal­pos pen­si­jų įsta­ty­mo Nr. I-675 1 straips­nio pa­kei­ti­mo įsta­ty­mo Nr. XIII-2346 2 straips­nio pa­kei­ti­mo įsta­ty­mo pro­jek­tas<text:s/><text:span text:style-name="T4514">Nr. XIIIP-</text:span>5287(2), Tiks­li­nių kom­pen­sa­ci­jų įsta­ty­mo Nr. XII-2507 1 straips­nio<text:s/><text:span text:style-name="T4515">pa</text:span><text:span text:style-name="T4516">­kei</text:span><text:span text:style-name="T4517">­ti</text:span><text:span text:style-name="T4518">­mo įsta</text:span><text:span text:style-name="T4519">­ty</text:span><text:span text:style-name="T4520">­mo Nr. XIII-2347 2 straips</text:span><text:span text:style-name="T4521">­nio pa</text:span><text:span text:style-name="T4522">­kei</text:span><text:span text:style-name="T4523">­ti</text:span><text:span text:style-name="T4524">­mo įsta</text:span><text:span text:style-name="T4525">­ty</text:span><text:span text:style-name="T4526">­mo pro</text:span><text:span text:style-name="T4527">­jek</text:span><text:span text:style-name="T4528">­tas</text:span><text:s/><text:span text:style-name="T4529">Nr. XIIIP-</text:span>5288(2), Įsta­ty­mo „Dėl už­sie­nie­čių tei­si­nės pa­dė­ties“ Nr. IX-2206 pa­kei­ti­mo įsta­ty­mo Nr. XIII-2338 28 straips­nio pa­kei­ti­mo įsta­ty­mo pro­jek­tas<text:s/><text:span text:style-name="T4530">Nr. XIIIP-</text:span>5289(2),<text:s/><text:span text:style-name="T4531">Rin</text:span><text:span text:style-name="T4532">­klia</text:span><text:span text:style-name="T4533">­vų įsta</text:span><text:span text:style-name="T4534">­ty</text:span><text:span text:style-name="T4535">­mo Nr. VIII-1725 6 straips</text:span><text:span text:style-name="T4536">­nio pa</text:span><text:span text:style-name="T4537">­kei</text:span><text:span text:style-name="T4538">­ti</text:span><text:span text:style-name="T4539">­mo įsta</text:span><text:span text:style-name="T4540">­ty</text:span><text:span text:style-name="T4541">­mo pro</text:span><text:span text:style-name="T4542">­jek</text:span><text:span text:style-name="T4543">­tas<text:s/></text:span><text:span text:style-name="T4544">Nr. XIIIP-</text:span>5290(2) (<text:span text:style-name="T4545">svars</text:span><text:span text:style-name="T4546">­ty</text:span><text:span text:style-name="T4547">­mas</text:span>)</text:p>
        <text:p text:style-name="Roman"/>
        <text:p text:style-name="Roman">To­liau –<text:s/><text:span text:style-name="T4548">Iš</text:span><text:span text:style-name="T4549">­mo</text:span><text:span text:style-name="T4550">­kų vai</text:span><text:span text:style-name="T4551">­kams įsta</text:span><text:span text:style-name="T4552">­ty</text:span><text:span text:style-name="T4553">­mo Nr. I-621 kai ku</text:span><text:span text:style-name="T4554">­rių straips</text:span><text:span text:style-name="T4555">­nių pa</text:span><text:span text:style-name="T4556">­kei</text:span><text:span text:style-name="T4557">­ti</text:span><text:span text:style-name="T4558">­mo įsta</text:span><text:span text:style-name="T4559">­ty</text:span><text:span text:style-name="T4560">­mo pro</text:span><text:span text:style-name="T4561">­jek</text:span><text:span text:style-name="T4562">­tas<text:s/></text:span><text:span text:style-name="T4563">Nr. XIIIP-</text:span><text:span text:style-name="T4564">5280(2). Ir kar</text:span><text:span text:style-name="T4565">­tu ly</text:span><text:span text:style-name="T4566">­di</text:span><text:span text:style-name="T4567">­mie</text:span><text:span text:style-name="T4568">­ji – iki pro</text:span><text:span text:style-name="T4569">­jek</text:span><text:span text:style-name="T4570">­to Nr. XIIIP-5288. Kas ga</text:span><text:span text:style-name="T4571">­lė</text:span><text:span text:style-name="T4572">­tų per</text:span><text:span text:style-name="T4573">­skai</text:span><text:span text:style-name="T4574">­ty</text:span><text:span text:style-name="T4575">­ti So</text:span><text:span text:style-name="T4576">­cia</text:span><text:span text:style-name="T4577">­li</text:span><text:span text:style-name="T4578">­nių rei</text:span><text:span text:style-name="T4579">­ka</text:span><text:span text:style-name="T4580">­lų ir dar</text:span><text:span text:style-name="T4581">­bo ko</text:span><text:span text:style-name="T4582">­mi</text:span><text:span text:style-name="T4583">­te</text:span><text:span text:style-name="T4584">­to iš</text:span><text:span text:style-name="T4585">­va</text:span><text:span text:style-name="T4586">­dą? To</text:span><text:span text:style-name="T4587">­mas. Kvie</text:span><text:span text:style-name="T4588">­čiu To</text:span><text:span text:style-name="T4589">­mą į tri</text:span><text:span text:style-name="T4590">­bū</text:span><text:span text:style-name="T4591">­ną per</text:span><text:span text:style-name="T4592">­skai</text:span><text:span text:style-name="T4593">­ty</text:span><text:span text:style-name="T4594">­ti ko</text:span><text:span text:style-name="T4595">­mi</text:span><text:span text:style-name="T4596">­te</text:span><text:span text:style-name="T4597">­to iš</text:span><text:span text:style-name="T4598">­va</text:span><text:span text:style-name="T4599">­dą dėl pro</text:span><text:span text:style-name="T4600">­jek</text:span><text:span text:style-name="T4601">­to ir ly</text:span><text:span text:style-name="T4602">­di</text:span><text:span text:style-name="T4603">­mų</text:span><text:span text:style-name="T4604">­jų.<text:s/></text:span></text:p>
        <text:p text:style-name="Roman"><text:span text:style-name="T4605">T. TOMILINAS</text:span><text:span text:style-name="T4606"><text:s/></text:span><text:span text:style-name="T4607">(</text:span><text:span text:style-name="T4608">LVŽSF</text:span><text:span text:style-name="T4609">)</text:span><text:span text:style-name="T4610">. Ger</text:span><text:span text:style-name="T4611">­bia</text:span><text:span text:style-name="T4612">­mi ko</text:span><text:span text:style-name="T4613">­le</text:span><text:span text:style-name="T4614">­gos, So</text:span><text:span text:style-name="T4615">­cia</text:span><text:span text:style-name="T4616">­li</text:span><text:span text:style-name="T4617">­nių rei</text:span><text:span text:style-name="T4618">­ka</text:span><text:span text:style-name="T4619">­lų ir dar</text:span><text:span text:style-name="T4620">­bo ko</text:span><text:span text:style-name="T4621">­mi</text:span><text:span text:style-name="T4622">­te</text:span><text:span text:style-name="T4623">­tas kaip pa</text:span><text:span text:style-name="T4624">­grin</text:span><text:span text:style-name="T4625">­di</text:span><text:span text:style-name="T4626">­nis svars</text:span><text:span text:style-name="T4627">­tė Lie</text:span><text:span text:style-name="T4628">­tu</text:span><text:span text:style-name="T4629">­vos Res</text:span><text:span text:style-name="T4630">­pub</text:span><text:span text:style-name="T4631">­li</text:span><text:span text:style-name="T4632">­kos iš</text:span><text:span text:style-name="T4633">­mo</text:span><text:span text:style-name="T4634">­kų vai</text:span><text:span text:style-name="T4635">­kams įsta</text:span><text:span text:style-name="T4636">­ty</text:span><text:span text:style-name="T4637">­mo k</text:span><text:span text:style-name="T4638">ai ku</text:span><text:span text:style-name="T4639">­rių straips</text:span><text:span text:style-name="T4640">­nių pa</text:span><text:span text:style-name="T4641">­kei</text:span><text:span text:style-name="T4642">­ti</text:span><text:span text:style-name="T4643">mo įsta</text:span><text:span text:style-name="T4644">­ty</text:span><text:span text:style-name="T4645">­m</text:span><text:span text:style-name="T4646">o projekt</text:span><text:span text:style-name="T4647">ą. Pri</text:span><text:span text:style-name="T4648">­tar</text:span><text:span text:style-name="T4649">­ta ini</text:span><text:span text:style-name="T4650">­cia</text:span><text:span text:style-name="T4651">­to</text:span><text:span text:style-name="T4652">­rių pa</text:span><text:span text:style-name="T4653">­teik</text:span><text:span text:style-name="T4654">­tam įsta</text:span><text:span text:style-name="T4655">­ty</text:span><text:span text:style-name="T4656">­mo pro</text:span><text:span text:style-name="T4657">­jek</text:span><text:span text:style-name="T4658">­tui ir ko</text:span><text:span text:style-name="T4659">­mi</text:span><text:span text:style-name="T4660">­te</text:span><text:span text:style-name="T4661">­to iš</text:span><text:span text:style-name="T4662">­va</text:span><text:span text:style-name="T4663">­doms ben</text:span><text:span text:style-name="T4664">­dru su</text:span><text:span text:style-name="T4665">­ta</text:span><text:span text:style-name="T4666">­ri</text:span><text:span text:style-name="T4667">­mu.<text:s/></text:span></text:p>
        <text:p text:style-name="Roman"><text:span text:style-name="T4668">PIRMININKAS.</text:span><text:span text:style-name="T4669"><text:s/>Ir kar</text:span><text:span text:style-name="T4670">­tu dėl ly</text:span><text:span text:style-name="T4671">­di</text:span><text:span text:style-name="T4672">­mų</text:span><text:span text:style-name="T4673">­jų, taip?<text:s/></text:span></text:p>
        <text:p text:style-name="Roman"><text:span text:style-name="T4674">T. TOMILINAS</text:span><text:span text:style-name="T4675"><text:s/></text:span><text:span text:style-name="T4676">(</text:span><text:span text:style-name="T4677">LVŽSF</text:span><text:span text:style-name="T4678">)</text:span><text:span text:style-name="T4679">. Taip, ir dėl vi</text:span><text:span text:style-name="T4680">­sų ly</text:span><text:span text:style-name="T4681">­di</text:span><text:span text:style-name="T4682">­mų</text:span><text:span text:style-name="T4683">­jų.<text:s/></text:span></text:p>
        <text:p text:style-name="Roman"><text:span text:style-name="T4684">PIRMININKAS.</text:span><text:span text:style-name="T4685"><text:s/>To</text:span><text:span text:style-name="T4686">­liau – ly</text:span><text:span text:style-name="T4687">­di</text:span><text:span text:style-name="T4688">­mų</text:span><text:span text:style-name="T4689">­jų įsta</text:span><text:span text:style-name="T4690">­ty</text:span><text:span text:style-name="T4691">­mų pro</text:span><text:span text:style-name="T4692">­jek</text:span><text:span text:style-name="T4693">­tai Nr. XIIIP-5289 ir Nr. XIIIP-5290. Kas ga</text:span><text:span text:style-name="T4694">­lė</text:span><text:span text:style-name="T4695">­tų per</text:span><text:span text:style-name="T4696">­skai</text:span><text:span text:style-name="T4697">­ty</text:span><text:span text:style-name="T4698">­ti iš Už</text:span><text:span text:style-name="T4699">­sie</text:span><text:span text:style-name="T4700">­nio rei</text:span><text:span text:style-name="T4701">­ka</text:span><text:span text:style-name="T4702">­lų ko</text:span><text:span text:style-name="T4703">­mi</text:span><text:span text:style-name="T4704">­te</text:span><text:span text:style-name="T4705">­to? Ka</text:span><text:span text:style-name="T4706">­dan</text:span><text:span text:style-name="T4707">­gi nė</text:span><text:span text:style-name="T4708">­ra, aš pats per</text:span><text:span text:style-name="T4709">­skai</text:span><text:span text:style-name="T4710">­ty</text:span><text:span text:style-name="T4711">­siu. Spren</text:span><text:span text:style-name="T4712">­di</text:span><text:span text:style-name="T4713">­mas – pri</text:span><text:span text:style-name="T4714">­tar</text:span><text:span text:style-name="T4715">­ti ini</text:span><text:span text:style-name="T4716">­cia</text:span><text:span text:style-name="T4717">­to</text:span><text:span text:style-name="T4718">­rių pa</text:span><text:span text:style-name="T4719">­teik</text:span><text:span text:style-name="T4720">­tam įsta</text:span><text:span text:style-name="T4721">­ty</text:span><text:span text:style-name="T4722">­mo pro</text:span><text:span text:style-name="T4723">­jek</text:span><text:span text:style-name="T4724">­tui ir Už</text:span><text:span text:style-name="T4725">­sie</text:span><text:span text:style-name="T4726">­nio rei</text:span><text:span text:style-name="T4727">­ka</text:span><text:span text:style-name="T4728">­lų ko</text:span><text:span text:style-name="T4729">­mi</text:span><text:span text:style-name="T4730">­te</text:span><text:span text:style-name="T4731">­to iš</text:span><text:span text:style-name="T4732">­va</text:span><text:span text:style-name="T4733">­dai. Pri</text:span><text:span text:style-name="T4734">­tar</text:span><text:span text:style-name="T4735">­ta ben</text:span><text:span text:style-name="T4736">­dru su</text:span><text:span text:style-name="T4737">­ta</text:span><text:span text:style-name="T4738">­ri</text:span><text:span text:style-name="T4739">­mu.<text:s/></text:span></text:p>
        <text:p text:style-name="P4740">Dis­ku­tuo­ti nie­kas ne­už­si­ra­šė, dėl mo­ty­vų taip pat. Pa­siū­ly­mų nė­ra. Ga­li­me pri­tar­ti ben­dru su­ta­ri­mu? Ačiū, pri­tar­ta po svars­ty­mo. Vis­kas.<text:s/></text:p>
        <text:p text:style-name="P4741"/>
        <text:p text:style-name="Laikas"><text:span text:style-name="T4742">17.07 val.</text:span></text:p>
        <text:p text:style-name="P4743">2020 m. lap­kri­čio 10 d. (ant­ra­die­nio) po­sė­džių dar­bo­tvarkės pa­tei­ki­mas ir tvir­ti­ni­mas</text:p>
        <text:p text:style-name="Roman"/>
        <text:p text:style-name="P4744">Kvie­čiu į tri­bū­ną R. Baš­kie­nę. Ji mums pri­sta­tys lap­kri­čio 10 die­nos, ant­ra­die­nio, po­sė­džių dar­bo­tvarkę. Pra­šom.<text:s/></text:p>
        <text:p text:style-name="Roman"><text:span text:style-name="T4745">R. BAŠKIENĖ</text:span><text:span text:style-name="T4746"><text:s/></text:span><text:span text:style-name="T4747">(</text:span><text:span text:style-name="T4748">LVŽSF</text:span><text:span text:style-name="T4749">)</text:span><text:span text:style-name="T4750">. Ger</text:span><text:span text:style-name="T4751">­bia</text:span><text:span text:style-name="T4752">­mas pir</text:span><text:span text:style-name="T4753">­mi</text:span><text:span text:style-name="T4754">­nin</text:span><text:span text:style-name="T4755">­ke, mie</text:span><text:span text:style-name="T4756">­li ko</text:span><text:span text:style-name="T4757">­le</text:span><text:span text:style-name="T4758">­gos, ki</text:span><text:span text:style-name="T4759">­ta sa</text:span><text:span text:style-name="T4760">­vai</text:span><text:span text:style-name="T4761">­tė, pra</text:span><text:span text:style-name="T4762">­si</text:span><text:span text:style-name="T4763">­de</text:span><text:span text:style-name="T4764">­dan</text:span><text:span text:style-name="T4765">­ti ant</text:span><text:span text:style-name="T4766">­ra</text:span><text:span text:style-name="T4767">­die</text:span><text:span text:style-name="T4768">­nio ple</text:span><text:span text:style-name="T4769">­na</text:span><text:span text:style-name="T4770">­ri</text:span><text:span text:style-name="T4771">­niais po</text:span><text:span text:style-name="T4772">­sė</text:span><text:span text:style-name="T4773">­džiais. Pre</text:span><text:span text:style-name="T4774">­zi</text:span><text:span text:style-name="T4775">­den</text:span><text:span text:style-name="T4776">­to ve</text:span><text:span text:style-name="T4777">­to, krei</text:span><text:span text:style-name="T4778">­pi</text:span><text:span text:style-name="T4779">­ma</text:span><text:span text:style-name="T4780">­sis į Kon</text:span><text:span text:style-name="T4781">­sti</text:span><text:span text:style-name="T4782">­tu</text:span><text:span text:style-name="T4783">­ci</text:span><text:span text:style-name="T4784">­nį Teis</text:span><text:span text:style-name="T4785">­mą ir ne</text:span><text:span text:style-name="T4786">­ma</text:span><text:span text:style-name="T4787">­žai įsta</text:span><text:span text:style-name="T4788">­ty</text:span><text:span text:style-name="T4789">­mų pri</text:span><text:span text:style-name="T4790">­ėmi</text:span><text:span text:style-name="T4791">­mų – tai, ką šian</text:span><text:span text:style-name="T4792">­dien svars</text:span><text:span text:style-name="T4793">­tė</text:span><text:span text:style-name="T4794">­me, įtrau</text:span><text:span text:style-name="T4795">­kė</text:span><text:span text:style-name="T4796">­m</text:span><text:span text:style-name="T4797">e į dar</text:span><text:span text:style-name="T4798">­bo</text:span><text:span text:style-name="T4799">­tvarkę ir iki pat 16 </text:span><text:span text:style-name="T4800">va</text:span><text:span text:style-name="T4801">­lan</text:span><text:span text:style-name="T4802">­dos tu</text:span><text:span text:style-name="T4803">­rė</text:span><text:span text:style-name="T4804">­si</text:span><text:span text:style-name="T4805">­me pri</text:span><text:span text:style-name="T4806">­ėmi</text:span><text:span text:style-name="T4807">­mus.<text:s/></text:span></text:p>
        <text:p text:style-name="P4808">Pro­jek­te bu­vo už­ra­šy­tas žo­dis, mums la­bai mie­lai skam­ban­tis, – „him­nas“. De­ja, ten­ka pa­sa­ky­ti, apie tai kal­bė­jo­me ir Se­niū­nų su­ei­go­je, kad jei­gu bus įsta­ty­mų pro­jek­tų, ku­riuos rei­kės svars­ty­ti, o šiuo at­ve­ju krei­pi­ma­sis į Kon­sti­tu­ci­nį Teis­mą, jį pri­im­ti, tai ir Se­niū­nų su­ei­ga siū­lo, ir aš tai tei­giu, kad tre­čia­die­nį po ko­mi­te­tų po­sė­džių, tai bū­tų 14 va­lan­dą, pra­dė­tu­me vie­ną iš po­sė­džių. Tai bū­tų va­ka­ri­nis po­sė­dis, jis tęs­tų­si maž­daug dvi va­lan­das, ir ta­da tas žo­dis, ku­rį pa­mi­nė­jau, nu­skam­bė­tų šios ka­den­ci­jos pa­bai­gai. O apie ki­tus po­sė­džius jūs jau ži­no­te, kad lap­kri­čio 13 die­ną rink­sis nau­ja­sis Sei­mas.<text:s/></text:p>
        <text:p text:style-name="Roman"><text:span text:style-name="T4809">PIRMININKAS.</text:span><text:span text:style-name="T4810"><text:s/>Klaus</text:span><text:span text:style-name="T4811">­ti nie</text:span><text:span text:style-name="T4812">­kas ne</text:span><text:span text:style-name="T4813">­už</text:span><text:span text:style-name="T4814">­si</text:span><text:span text:style-name="T4815">­ra</text:span><text:span text:style-name="T4816">­šė. Ger</text:span><text:span text:style-name="T4817">­bia</text:span><text:span text:style-name="T4818">­mi ko</text:span><text:span text:style-name="T4819">­le</text:span><text:span text:style-name="T4820">­gos, ga</text:span><text:span text:style-name="T4821">­li</text:span><text:span text:style-name="T4822">­me tvir</text:span><text:span text:style-name="T4823">­tin</text:span><text:span text:style-name="T4824">­ti ben</text:span><text:span text:style-name="T4825">­dru su</text:span><text:span text:style-name="T4826">­ta</text:span><text:span text:style-name="T4827">­ri</text:span><text:span text:style-name="T4828">­mu dar</text:span><text:span text:style-name="T4829">­bo</text:span><text:span text:style-name="T4830">­tvarkę?<text:s/></text:span></text:p>
        <text:p text:style-name="Roman"><text:span text:style-name="T4831">R. BAŠKIENĖ</text:span><text:span text:style-name="T4832"><text:s/></text:span><text:span text:style-name="T4833">(</text:span><text:span text:style-name="T4834">LVŽSF</text:span><text:span text:style-name="T4835">)</text:span><text:span text:style-name="T4836">. Dė</text:span><text:span text:style-name="T4837">­ko</text:span><text:span text:style-name="T4838">­ju.<text:s/></text:span></text:p>
        <text:p text:style-name="Roman"><text:span text:style-name="T4839">PIRMININKAS.</text:span><text:span text:style-name="T4840"><text:s/>Ačiū, pri</text:span><text:span text:style-name="T4841">­tar</text:span><text:span text:style-name="T4842">­ta. Sei</text:span><text:span text:style-name="T4843">­mo na</text:span><text:span text:style-name="T4844">­rių pa</text:span><text:span text:style-name="T4845">­reiš</text:span><text:span text:style-name="T4846">­ki</text:span><text:span text:style-name="T4847">­mai. D. Ša</text:span><text:span text:style-name="T4848">­ka</text:span><text:span text:style-name="T4849">­lie</text:span><text:span text:style-name="T4850">­nė. Pra</text:span><text:span text:style-name="T4851">­šom. At</text:span><text:span text:style-name="T4852">­si</text:span><text:span text:style-name="T4853">­sa</text:span><text:span text:style-name="T4854">­ko. Ge</text:span><text:span text:style-name="T4855">­rai. Kaip ir bai</text:span><text:span text:style-name="T4856">­gia</text:span><text:span text:style-name="T4857">­me po</text:span><text:span text:style-name="T4858">­sė</text:span><text:span text:style-name="T4859">­dį – ge</text:span><text:span text:style-name="T4860">­ro</text:span><text:span text:style-name="T4861">­kai anks</text:span><text:span text:style-name="T4862">­čiau, ne</text:span><text:span text:style-name="T4863">­gu pla</text:span><text:span text:style-name="T4864">­na</text:span><text:span text:style-name="T4865">­vo</text:span><text:span text:style-name="T4866">­me.<text:s/></text:span></text:p>
        <text:p text:style-name="Roman"><text:span text:style-name="T4867">Kvie</text:span><text:span text:style-name="T4868">­čiu re</text:span><text:span text:style-name="T4869">­gist</text:span><text:span text:style-name="T4870">­ruo</text:span><text:span text:style-name="T4871">­tis. Už</text:span><text:span text:style-name="T4872">­si</text:span><text:span text:style-name="T4873">­re</text:span><text:span text:style-name="T4874">­gist</text:span><text:span text:style-name="T4875">­ra</text:span><text:span text:style-name="T4876">­vo 40 Sei</text:span><text:span text:style-name="T4877">­mo na</text:span><text:span text:style-name="T4878">­rių. Ger</text:span><text:span text:style-name="T4879">­bia</text:span><text:span text:style-name="T4880">­mi ko</text:span><text:span text:style-name="T4881">­le</text:span><text:span text:style-name="T4882">­gos, skel</text:span><text:span text:style-name="T4883">­biu va</text:span><text:span text:style-name="T4884">­ka</text:span><text:span text:style-name="T4885">­ri</text:span><text:span text:style-name="T4886">­nį po</text:span><text:span text:style-name="T4887">­sė</text:span><text:span text:style-name="T4888">­dį baig</text:span><text:span text:style-name="T4889">­tą. (</text:span><text:span text:style-name="T4890">Gon</text:span><text:span text:style-name="T4891">­gas</text:span><text:span text:style-name="T4892">)</text:span><text:span text:style-name="T489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53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5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1-16T11:09:00Z</meta:creation-date>
    <dc:date>2020-11-16T11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347" meta:word-count="25952" meta:character-count="173536" meta:row-count="1232" meta:non-whitespace-character-count="147931"/>
  </office:meta>
</office:document-meta>
</file>