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style:language-asian="en" style:country-asian="US"/>
    </style:style>
    <style:style style:name="P23" style:parent-style-name="Normal" style:family="paragraph">
      <style:paragraph-properties fo:text-align="center"/>
      <style:text-properties fo:font-weight="bold" style:font-weight-asian="bold" fo:text-transform="uppercase" fo:font-size="6pt" style:font-size-asian="6pt" style:font-size-complex="6pt"/>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center"/>
      <style:text-properties fo:text-transform="uppercase"/>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line-height-at-least="0.25in"/>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fo:color="#000000" fo:font-size="13.5pt" style:font-size-asian="13.5pt" style:font-size-complex="13.5pt"/>
    </style:style>
    <style:style style:name="T33"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5"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36" style:parent-style-name="Normal" style:family="paragraph">
      <style:paragraph-properties fo:text-align="center" style:line-height-at-least="0.25in"/>
    </style:style>
    <style:style style:name="T37" style:parent-style-name="DefaultParagraphFont" style:family="text">
      <style:text-properties fo:font-weight="bold" style:font-weight-asian="bold" style:font-weight-complex="bold" fo:color="#000000" fo:font-size="13.5pt" style:font-size-asian="13.5pt" style:font-size-complex="13.5pt"/>
    </style:style>
    <style:style style:name="T38"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39"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Normal" style:family="paragraph">
      <style:paragraph-properties fo:text-align="justify" style:line-height-at-least="0.2222in" fo:margin-left="0.787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style:rfc-language-tag="es-ES_tradnl" fo:language="es"/>
    </style:style>
    <style:style style:name="T48" style:parent-style-name="DefaultParagraphFont" style:family="text">
      <style:text-properties style:rfc-language-tag="es-ES_tradnl" fo:language="es"/>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style>
    <style:style style:name="T58" style:parent-style-name="DefaultParagraphFont" style:family="text">
      <style:text-properties style:font-size-complex="12pt" style:rfc-language-tag="es-ES_tradnl" fo:language="es"/>
    </style:style>
    <style:style style:name="T59" style:parent-style-name="DefaultParagraphFont" style:family="text">
      <style:text-properties style:font-size-complex="12pt" style:rfc-language-tag="es-ES_tradnl" fo:language="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rfc-language-tag="es-ES_tradnl" fo:language="es"/>
    </style:style>
    <style:style style:name="T63" style:parent-style-name="DefaultParagraphFont" style:family="text">
      <style:text-properties style:rfc-language-tag="es-ES_tradnl" fo:language="es"/>
    </style:style>
    <style:style style:name="T64" style:parent-style-name="DefaultParagraphFont" style:family="text">
      <style:text-properties style:font-size-complex="12pt" style:rfc-language-tag="es-ES_tradnl" fo:language="es"/>
    </style:style>
    <style:style style:name="T65" style:parent-style-name="DefaultParagraphFont" style:family="text">
      <style:text-properties style:rfc-language-tag="es-ES_tradnl" fo:language="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justify" fo:line-height="150%" fo:text-indent="0.5in"/>
      <style:text-properties fo:color="#000000"/>
    </style:style>
    <style:style style:name="P83" style:parent-style-name="Normal" style:family="paragraph">
      <style:paragraph-properties fo:keep-with-next="always" fo:text-align="justify" fo:line-height="150%" fo:text-indent="0.5in"/>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0.3958in" style:use-optimal-column-width="false"/>
    </style:style>
    <style:style style:name="TableColumn87" style:family="table-column">
      <style:table-column-properties style:column-width="1.5951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3.85in" style:use-optimal-column-width="false"/>
    </style:style>
    <style:style style:name="TableColumn92" style:family="table-column">
      <style:table-column-properties style:column-width="1.3062in" style:use-optimal-column-width="false"/>
    </style:style>
    <style:style style:name="TableColumn93" style:family="table-column">
      <style:table-column-properties style:column-width="1.9611in" style:use-optimal-column-width="false"/>
    </style:style>
    <style:style style:name="Table85" style:family="table">
      <style:table-properties style:width="10.5333in" fo:margin-left="0in" table:align="center"/>
    </style:style>
    <style:style style:name="TableRow94" style:family="table-row">
      <style:table-row-properties style:min-row-height="0.32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Row111" style:family="table-row">
      <style:table-row-properties style:min-row-height="0.2631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5909in"/>
      <style:text-properties fo:color="#000000" style:font-size-complex="12pt" fo:language="lt" fo:country="LT"/>
    </style:style>
    <style:style style:name="P133" style:parent-style-name="Normal" style:family="paragraph">
      <style:paragraph-properties fo:text-align="justify" fo:text-indent="0.5909in"/>
      <style:text-properties fo:color="#000000" style:font-size-complex="12pt" fo:language="lt" fo:country="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indent="0.1576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color="#000000"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color="#000000"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173" style:parent-style-name="DefaultParagraphFont" style:family="text">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keep-with-next="always" fo:text-align="justify"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keep-with-next="always" fo:text-align="justify" fo:text-indent="0.5in"/>
      <style:text-properties fo:font-weight="bold" style:font-weight-asian="bold" style:font-weight-complex="bold"/>
    </style:style>
    <style:style style:name="P205" style:parent-style-name="Normal" style:family="paragraph">
      <style:paragraph-properties fo:text-align="justify"/>
      <style:text-properties fo:font-size="9pt" style:font-size-asian="9pt" style:font-size-complex="9pt"/>
    </style:style>
    <style:style style:name="TableColumn207" style:family="table-column">
      <style:table-column-properties style:column-width="0.3958in" style:use-optimal-column-width="false"/>
    </style:style>
    <style:style style:name="TableColumn208" style:family="table-column">
      <style:table-column-properties style:column-width="1.5951in" style:use-optimal-column-width="false"/>
    </style:style>
    <style:style style:name="TableColumn209" style:family="table-column">
      <style:table-column-properties style:column-width="0.475in" style:use-optimal-column-width="false"/>
    </style:style>
    <style:style style:name="TableColumn210" style:family="table-column">
      <style:table-column-properties style:column-width="0.475in" style:use-optimal-column-width="false"/>
    </style:style>
    <style:style style:name="TableColumn211" style:family="table-column">
      <style:table-column-properties style:column-width="0.475in" style:use-optimal-column-width="false"/>
    </style:style>
    <style:style style:name="TableColumn212" style:family="table-column">
      <style:table-column-properties style:column-width="3.85in" style:use-optimal-column-width="false"/>
    </style:style>
    <style:style style:name="TableColumn213" style:family="table-column">
      <style:table-column-properties style:column-width="1.3062in" style:use-optimal-column-width="false"/>
    </style:style>
    <style:style style:name="TableColumn214" style:family="table-column">
      <style:table-column-properties style:column-width="1.9611in" style:use-optimal-column-width="false"/>
    </style:style>
    <style:style style:name="Table206" style:family="table">
      <style:table-properties style:width="10.5333in" fo:margin-left="0in" table:align="center"/>
    </style:style>
    <style:style style:name="TableRow215" style:family="table-row">
      <style:table-row-properties style:min-row-height="0.3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3277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4"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4"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4"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4"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3937in" fo:background-color="#FFFFFF"/>
    </style:style>
    <style:style style:name="T253" style:parent-style-name="DefaultParagraphFont" style:family="text">
      <style:text-properties fo:color="#000000" style:font-size-complex="12pt" fo:language="lt" fo:country="LT"/>
    </style:style>
    <style:style style:name="T254" style:parent-style-name="DefaultParagraphFont" style:family="text">
      <style:text-properties fo:color="#0000FF" style:font-size-complex="12pt" style:text-underline-type="single" style:text-underline-style="solid" style:text-underline-width="auto" style:text-underline-mode="continuous" fo:language="lt" fo:country="LT"/>
    </style:style>
    <style:style style:name="T255" style:parent-style-name="DefaultParagraphFont" style:family="text">
      <style:text-properties fo:color="#0000FF" style:font-size-complex="12pt" fo:background-color="#FFFFFF" style:text-underline-type="single" style:text-underline-style="solid" style:text-underline-width="auto" style:text-underline-mode="continuous" fo:language="lt" fo:country="LT"/>
    </style:style>
    <style:style style:name="T256" style:parent-style-name="DefaultParagraphFont" style:family="text">
      <style:text-properties fo:color="#000000" style:font-size-complex="12pt" fo:language="lt" fo:country="LT"/>
    </style:style>
    <style:style style:name="P257" style:parent-style-name="Normal" style:family="paragraph">
      <style:paragraph-properties fo:text-align="justify" fo:text-indent="0.3937in" fo:background-color="#FFFFFF"/>
      <style:text-properties fo:color="#000000" style:font-size-complex="12pt" fo:language="lt" fo:country="L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style>
    <style:style style:name="T260" style:parent-style-name="DefaultParagraphFont" style:family="text">
      <style:text-properties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style>
    <style:style style:name="T288" style:parent-style-name="DefaultParagraphFont" style:family="text">
      <style:text-properties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4" style:family="paragraph">
      <style:paragraph-properties fo:text-indent="0.1576in"/>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4"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4" style:family="paragraph">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4"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4"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4"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text-indent="0.5in"/>
    </style:style>
    <style:style style:name="T304" style:parent-style-name="DefaultParagraphFont" style:family="text">
      <style:text-properties fo:color="#000000" fo:letter-spacing="-0.001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color="#000000"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4" style:family="paragraph">
      <style:paragraph-properties fo:text-align="center"/>
    </style:style>
    <style:style style:name="T315" style:parent-style-name="DefaultParagraphFont" style:family="text">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4" style:family="paragraph">
      <style:paragraph-properties fo:text-indent="0.1576in"/>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fo:language="en" fo:country="US"/>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ragraph" style:family="paragraph">
      <style:paragraph-properties fo:text-align="justify" style:vertical-align="baseline" fo:margin-top="0in" fo:margin-bottom="0in" fo:text-indent="0.3854in"/>
    </style:style>
    <style:style style:name="T332" style:parent-style-name="eop" style:family="text">
      <style:text-properties fo:color="#000000"/>
    </style:style>
    <style:style style:name="P333" style:parent-style-name="paragraph" style:family="paragraph">
      <style:paragraph-properties fo:text-align="justify" style:vertical-align="baseline" fo:margin-top="0in" fo:margin-bottom="0in" fo:text-indent="0.3854in"/>
    </style:style>
    <style:style style:name="T334" style:parent-style-name="x_x_elementtoproof" style:family="text">
      <style:text-properties style:font-name-asian="Times New Roman" fo:background-color="#FFFFFF"/>
    </style:style>
    <style:style style:name="T335" style:parent-style-name="Hyperlink" style:family="text">
      <style:text-properties style:font-name-asian="Times New Roman" fo:background-color="#FFFFFF"/>
    </style:style>
    <style:style style:name="T336" style:parent-style-name="x_x_elementtoproof" style:family="text">
      <style:text-properties style:font-name-asian="Times New Roman" fo:color="#000000" fo:background-color="#FFFFFF"/>
    </style:style>
    <style:style style:name="T337" style:parent-style-name="eop" style:family="text">
      <style:text-properties fo:color="#000000"/>
    </style:style>
    <style:style style:name="T338" style:parent-style-name="x_x_elementtoproof" style:family="text">
      <style:text-properties style:font-name-asian="Times New Roman" fo:color="#000000" fo:background-color="#FFFFFF"/>
    </style:style>
    <style:style style:name="P339" style:parent-style-name="paragraph" style:family="paragraph">
      <style:paragraph-properties fo:text-align="justify" style:vertical-align="baseline" fo:margin-top="0in" fo:margin-bottom="0in" fo:text-indent="0.3854in"/>
    </style:style>
    <style:style style:name="T340" style:parent-style-name="normaltextrun" style:family="text">
      <style:text-properties style:font-name-asian="Times New Roman" fo:color="#000000"/>
    </style:style>
    <style:style style:name="T341" style:parent-style-name="eop" style:family="text">
      <style:text-properties fo:color="#000000"/>
    </style:style>
    <style:style style:name="P342" style:parent-style-name="paragraph" style:family="paragraph">
      <style:paragraph-properties fo:text-align="justify" style:vertical-align="baseline" fo:margin-top="0in" fo:margin-bottom="0in" fo:text-indent="0.3854in"/>
    </style:style>
    <style:style style:name="T343" style:parent-style-name="normaltextrun" style:family="text">
      <style:text-properties style:font-name-asian="Times New Roman" fo:color="#000000"/>
    </style:style>
    <style:style style:name="T344" style:parent-style-name="eop" style:family="text">
      <style:text-properties fo:color="#000000"/>
    </style:style>
    <style:style style:name="P345" style:parent-style-name="paragraph" style:family="paragraph">
      <style:paragraph-properties fo:text-align="justify" style:vertical-align="baseline" fo:margin-top="0in" fo:margin-bottom="0in" fo:text-indent="0.1875in"/>
    </style:style>
    <style:style style:name="T346" style:parent-style-name="normaltextrun" style:family="text">
      <style:text-properties style:font-name-asian="Times New Roman" fo:color="#000000"/>
    </style:style>
    <style:style style:name="T347" style:parent-style-name="eop" style:family="text">
      <style:text-properties fo:color="#000000"/>
    </style:style>
    <style:style style:name="T348" style:parent-style-name="normaltextrun" style:family="text">
      <style:text-properties style:font-name-asian="Times New Roman" fo:color="#000000"/>
    </style:style>
    <style:style style:name="T349" style:parent-style-name="normaltextrun" style:family="text">
      <style:text-properties style:font-name-asian="Times New Roman" fo:font-weight="bold" style:font-weight-asian="bold" style:font-weight-complex="bold" fo:color="#000000"/>
    </style:style>
    <style:style style:name="T350" style:parent-style-name="normaltextrun" style:family="text">
      <style:text-properties style:font-name-asian="Times New Roman"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4" style:family="paragraph">
      <style:paragraph-properties fo:text-align="center"/>
      <style:text-properties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4" style:family="paragraph">
      <style:paragraph-properties fo:text-indent="0.1576in"/>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fo:language="en" fo:country="US"/>
    </style:style>
    <style:style style:name="T358" style:parent-style-name="DefaultParagraphFont" style:family="text">
      <style:text-properties fo:font-size="12pt" style:font-size-asian="12pt" style:font-size-complex="12pt"/>
    </style:style>
    <style:style style:name="T359" style:parent-style-name="normaltextrun" style:family="text">
      <style:text-properties style:font-name-asian="Times New Roman" fo:color="#000000" fo:font-size="12pt" style:font-size-asian="12pt" style:font-size-complex="12pt"/>
    </style:style>
    <style:style style:name="T360" style:parent-style-name="normaltextrun" style:family="text">
      <style:text-properties style:font-name-asian="Times New Roman" fo:color="#000000"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normaltextrun" style:family="text">
      <style:text-properties style:font-name-asian="Times New Roman" fo:color="#000000" fo:font-size="12pt" style:font-size-asian="12pt" style:font-size-complex="12pt"/>
    </style:style>
    <style:style style:name="T365" style:parent-style-name="eop" style:family="text">
      <style:text-properties fo:color="#000000" fo:font-size="12pt" style:font-size-asian="12pt" style:font-size-complex="12pt"/>
    </style:style>
    <style:style style:name="P366" style:parent-style-name="Normal" style:family="paragraph">
      <style:text-properties fo:font-size="9pt" style:font-size-asian="9pt" style:font-size-complex="9pt"/>
    </style:style>
    <style:style style:name="P367" style:parent-style-name="Normal" style:family="paragraph">
      <style:paragraph-properties fo:keep-with-next="always" fo:text-indent="0.5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keep-with-next="always" fo:text-indent="0.5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fo:language="lt" fo:country="LT"/>
    </style:style>
    <style:style style:name="T383" style:parent-style-name="DefaultParagraphFont" style:family="text">
      <style:text-properties fo:color="#000000" style:font-size-complex="12pt" fo:language="lt" fo:country="LT"/>
    </style:style>
    <style:style style:name="T384" style:parent-style-name="DefaultParagraphFont" style:family="text">
      <style:text-properties fo:color="#000000" style:font-size-complex="12pt" fo:language="lt" fo:country="LT"/>
    </style:style>
    <style:style style:name="T385" style:parent-style-name="DefaultParagraphFont" style:family="text">
      <style:text-properties fo:color="#000000" style:font-size-complex="12pt" fo:language="lt" fo:country="LT"/>
    </style:style>
    <style:style style:name="T386" style:parent-style-name="DefaultParagraphFont" style:family="text">
      <style:text-properties fo:color="#000000" style:font-size-complex="12pt" fo:language="lt" fo:country="LT"/>
    </style:style>
    <style:style style:name="T387" style:parent-style-name="DefaultParagraphFont" style:family="text">
      <style:text-properties fo:color="#000000" style:font-size-complex="12pt" fo:language="lt" fo:country="LT"/>
    </style:style>
    <style:style style:name="T388" style:parent-style-name="DefaultParagraphFont" style:family="text">
      <style:text-properties fo:color="#000000" style:font-size-complex="12pt" fo:language="lt" fo:country="LT"/>
    </style:style>
    <style:style style:name="T389" style:parent-style-name="DefaultParagraphFont" style:family="text">
      <style:text-properties fo:color="#000000" style:font-size-complex="12pt" fo:language="lt" fo:country="LT"/>
    </style:style>
    <style:style style:name="T390" style:parent-style-name="DefaultParagraphFont" style:family="text">
      <style:text-properties fo:color="#000000" style:font-size-complex="12pt" fo:language="lt" fo:country="LT"/>
    </style:style>
    <style:style style:name="T391" style:parent-style-name="DefaultParagraphFont" style:family="text">
      <style:text-properties fo:color="#000000" style:font-size-complex="12pt" fo:language="lt" fo:country="LT"/>
    </style:style>
    <style:style style:name="T392" style:parent-style-name="DefaultParagraphFont" style:family="text">
      <style:text-properties fo:color="#000000" style:font-size-complex="12pt" fo:language="lt" fo:country="LT"/>
    </style:style>
    <style:style style:name="T393" style:parent-style-name="DefaultParagraphFont" style:family="text">
      <style:text-properties fo:color="#000000" style:font-size-complex="12pt" fo:language="lt" fo:country="LT"/>
    </style:style>
    <style:style style:name="T394" style:parent-style-name="DefaultParagraphFont" style:family="text">
      <style:text-properties fo:color="#000000" style:font-size-complex="12pt" fo:language="lt" fo:country="LT"/>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language="lt" fo:country="LT"/>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margin-left="3.5in" fo:text-indent="1.5in">
        <style:tab-stops/>
      </style:paragraph-properties>
    </style:style>
    <style:style style:name="P409" style:parent-style-name="Normal" style:family="paragraph">
      <style:paragraph-properties fo:text-align="center" fo:text-indent="7.5in"/>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s text:c="6"/></text:span></text:p>
      <text:p text:style-name="P21"><text:span text:style-name="T22"><draw:frame draw:style-name="a1" draw:name="Picture 4" text:anchor-type="as-char" svg:x="0in" svg:y="0in" svg:width="0.56944in" svg:height="0.66944in" style:rel-width="scale" style:rel-height="scale"><draw:image xlink:href="media/image1.png" xlink:type="simple" xlink:show="embed" xlink:actuate="onLoad"/><svg:title/><svg:desc/></draw:frame></text:span></text:p>
      <text:p text:style-name="P23"/>
      <text:p text:style-name="P24">LIETUVOS RESPUBLIKOS SEIMO</text:p>
      <text:p text:style-name="P25">SVEIKATOS REIKALŲ KOMITETAS</text:p>
      <text:p text:style-name="P26"/>
      <text:p text:style-name="P27"/>
      <text:h text:style-name="P28" text:outline-level="2"><text:span text:style-name="T29">PAGRINDINIO KOMITETO IŠVADA</text:span></text:h>
      <text:p text:style-name="P30"><text:span text:style-name="T31"><text:s/></text:span><text:span text:style-name="T32">DĖL LIETUVOS RESPUBLIKOS </text:span><text:span text:style-name="T33">PAPILDOMOSIOS IR ALTERNATYVIOSIOS SVEIKATOS PRIEŽIŪROS ĮSTATYMO NR. XII</text:span><text:span text:style-name="T34">I</text:span><text:span text:style-name="T35">-2771 10 STRAIPSNIO PAKEITIMO</text:span></text:p>
      <text:p text:style-name="P36"><text:span text:style-name="T37"> ĮSTATYMO </text:span><text:span text:style-name="T38">PROJEKTO</text:span><text:span text:style-name="T39"><text:s/>NR. XIVP-2582</text:span></text:p>
      <text:h text:style-name="Projektas" text:outline-level="3"/>
      <text:p text:style-name="P40"/>
      <text:p text:style-name="P41">2023-05-10 <text:s/>Nr. 111-P-11<text:s/></text:p>
      <text:p text:style-name="P42">Vilnius</text:p>
      <text:p text:style-name="P43"/>
      <text:p text:style-name="P44"/>
      <text:p text:style-name="P45"><text:span text:style-name="T46">1. Komiteto posėdyje dalyvavo:</text:span><text:s/>Komiteto pirmininkas A. Matulas, Komiteto pirmininko pavaduotojas R. Žemaitaitis, Komiteto nariai M. Danielė, P. Kuzmickienė, O. Leiputė, M. Puidokas, J. Sejonienė, L. Slušnys,<text:s/>Z. Streikus, R. Šalaševičiūtė,<text:s/>A. Veryga,<text:s/><text:span text:style-name="T47">Komiteto biuro vedėja J. Bandzienė, patarėja K. Civilkienė, patarėjas E. Jankauskas, <text:s/>patarėja V. Valainytė, padėjėja D. Žukauskė</text:span><text:span text:style-name="T48">,<text:s/></text:span><text:span text:style-name="T49">Komiteto neetatiniai</text:span><text:span text:style-name="T50"><text:s/></text:span><text:span text:style-name="T51">ekspertai<text:s/></text:span><text:span text:style-name="T52">A. Kirkutis,<text:s/></text:span><text:span text:style-name="T53">D.</text:span><text:span text:style-name="T54"><text:s/>Mockevičienė,<text:s/></text:span><text:span text:style-name="T55">P.</text:span><text:span text:style-name="T56"><text:s/>Rimkus</text:span><text:span text:style-name="T57">,<text:s/></text:span><text:span text:style-name="T58">Lietuvos Respublikos Ministrės Pirmininkės patarėja Ž. Gud</text:span><text:soft-page-break/><text:span text:style-name="T59">levičienė, Nacionalinės sveikatos tarybos pirmininkas A. Utkus, Sveikatos apsaugos viceministras A. Pečkauskas,<text:s/></text:span><text:span text:style-name="T60">Visuomenės sveikatos departamento</text:span><text:span text:style-name="T61"><text:s/>vyresnioji</text:span><text:span text:style-name="T62"><text:s/>patarėja<text:s/></text:span><text:span text:style-name="T63">A. Kandratavič</text:span><text:span text:style-name="T64">ienė,</text:span><text:span text:style-name="T65"><text:s/></text:span><text:span text:style-name="T66">Lietuvos sveikatos mokslų universiteto<text:s/></text:span><text:span text:style-name="T67">Veterinarijos akademijos Gyvūnų mokslų fakulteto dekanas</text:span><text:span text:style-name="T68"><text:s/></text:span><text:span text:style-name="T69">R</text:span><text:span text:style-name="T70">.</text:span><text:span text:style-name="T71"><text:s/>Stankevičius</text:span><text:span text:style-name="T72">,</text:span><text:span text:style-name="T73"><text:s/></text:span><text:span text:style-name="T74">V</text:span><text:span text:style-name="T75">isuomenės</text:span><text:span text:style-name="T76"><text:s/>sveikatos fakulteto</text:span><text:span text:style-name="T77"><text:s/>atstovė</text:span><text:span text:style-name="T78"><text:s/></text:span><text:span text:style-name="T79">P.</text:span><text:span text:style-name="T80"><text:s/>Šedienė,</text:span><text:span text:style-name="T81"><text:s/></text:span>Lietuvos psichologų sąjungos atstovė A. Adomaitytė.</text:p>
      <text:p text:style-name="P82"/>
      <text:h text:style-name="P83" text:outline-level="6"><text:span text:style-name="T84">2. Ekspertų, konsultantų, specialistų išvados, pasiūlymai, pataisos, pastabos<text:s/></text:span>(toliau – pasiūlymai):</text:h>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Eil.</text:p>
              <text:p text:style-name="P97">Nr.</text:p>
            </table:table-cell>
            <table:table-cell table:style-name="TableCell98" table:number-rows-spanned="2">
              <text:p text:style-name="P99">Pasiūlymo teikėjas, data</text:p>
            </table:table-cell>
            <table:table-cell table:style-name="TableCell100" table:number-columns-spanned="3">
              <text:p text:style-name="P101">Siūloma keisti</text:p>
            </table:table-cell>
            <table:covered-table-cell/>
            <table:covered-table-cell/>
            <table:table-cell table:style-name="TableCell102" table:number-rows-spanned="2">
              <text:p text:style-name="P103"/>
              <text:p text:style-name="P104">Pasiūlymo turinys</text:p>
              <text:p text:style-name="P105"/>
            </table:table-cell>
            <table:table-cell table:style-name="TableCell106" table:number-rows-spanned="2">
              <text:p text:style-name="P107">Komiteto nuomonė</text:p>
            </table:table-cell>
            <table:table-cell table:style-name="TableCell108" table:number-rows-spanned="2">
              <text:p text:style-name="P109">Argumentai,<text:s/></text:p>
              <text:p text:style-name="P110">pagrindžiantys nuomonę</text:p>
            </table:table-cell>
          </table:table-row>
          <table:table-row table:style-name="TableRow111">
            <table:covered-table-cell>
              <text:p text:style-name="Normal"/>
            </table:covered-table-cell>
            <table:covered-table-cell>
              <text:p text:style-name="Normal"/>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
          <table:table-cell table:style-name="TableCell119">
            <text:p text:style-name="P120">1.</text:p>
          </table:table-cell>
          <table:table-cell table:style-name="TableCell121">
            <text:p text:style-name="Pasiūlymai2"><text:span text:style-name="T122">Seimo kanceliarijos Teisės<text:s/></text:span><text:span text:style-name="T123">departamentas, 2023-03</text:span><text:span text:style-name="T124">-29</text:span></text:p>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Įvertinę projekto atitiktį Konstitucijai, įstatymams, teisėkūros principams ir teisės technikos taisyklėms, teikiame šias pastabas.</text:p>
            <text:p text:style-name="P133">1.              Iš projekto ir projekto lyginamojo varianto analizės, galima daryti išvadą, kad siūlomu projektu siekiama pakeisti jau nebegaliojančios redakcijos keičiamo įstatymo 10 straipsnio 1 dalies 5 punktą. Pažymėtina, kad 2021 m. birželio 17 d. Lietuvos Respublikos papildomosios ir alternatyviosios sveikatos priežiūros įstatymo Nr. XIII-2771 10 ir 25 straipsnių pakeitimo įstatymu Nr. XIV-405 visa keičiamo įstatymo 10 straipsnio 1 dalies redakcija buvo išdėstyta nauja redakcija. Todėl, jeigu siekiama nustatyti papildomas galimas studijų kryptis, pagal kurias studijas baigę fiziniai asmenys galėtų gauti keičiamo įstatymo 9 straipsnio 2 dalies 5 punkte nurodytą PA (papildomosios ir alternatyviosios) sveikatos priežiūros specialisto licenciją, turėtų būti keičiamas ne 10 straipsnio 1 dalies 5 punktas, o šios dalies 4 punktas.</text:p>
          </table:table-cell>
          <table:table-cell table:style-name="TableCell134">
            <text:p text:style-name="P135">Pritarti</text:p>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asiūlymai2"><text:span text:style-name="T142">Seimo kanceliarijos Teisės<text:s/></text:span><text:span text:style-name="T143">departamentas, 2023-03-29</text:span></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2.              Pažymėtina, kad pagal švietimo, mokslo ir sporto ministro 2016 m. gruodžio 1 d. įsakymu Nr. V-1075 patvirtintą Studijų krypčių ir krypčių grupių, pagal kurias vyksta studijos aukštosiose mokyklose, sąrašą, tokios projekte nurodytos studijų krypties kaip „gyvulininkystės (gyvūno ir žmogaus sąveikos, arba gyvūnų mokslo)“ nėra. Žemės ūkio mokslų studijų krypčių grupėje yra numatyta tik tokia studijų kryptis – gyvulininkystė. Atsižvelgiant į tai, projekto nuostata tikslintina.</text:span></text:p>
          </table:table-cell>
          <table:table-cell table:style-name="TableCell153">
            <text:p text:style-name="P154">Pritarti</text:p>
          </table:table-cell>
          <table:table-cell table:style-name="TableCell155">
            <text:p text:style-name="P156"/>
          </table:table-cell>
        </table:table-row>
        <text:soft-page-break/>
        <table:table-row table:style-name="TableRow157">
          <table:table-cell table:style-name="TableCell158">
            <text:p text:style-name="P159">3.</text:p>
          </table:table-cell>
          <table:table-cell table:style-name="TableCell160">
            <text:p text:style-name="P161">Seimo kanceliarijos Teisės<text:s/>departamentas, 2023-03-29</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3.              Vienintelė projekto 1 straipsnio dalis neturėtų būti numeruojama, o priešais šia dalimi keičiamo punkto tekstą po kabučių turėtų būti įrašytas šio punkto numeris.</text:span></text:p>
          </table:table-cell>
          <table:table-cell table:style-name="TableCell171">
            <text:p text:style-name="P172"><text:span text:style-name="T173">Pritarti</text:span></text:p>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Seimo kanceliarijos Teisės<text:s/>departamentas, 2023-03-29</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4.              Atsižvelgiant į keičiamo įstatymo 20 straipsnyje įtvirtintą Sveikatos apsaugos ministerijos funkciją </text:span><text:bookmark-start text:name="part_c3b458ca4e744007be1281cd965d7cf9"/><text:bookmark-end text:name="part_c3b458ca4e744007be1281cd965d7cf9"/><text:span text:style-name="T190">formuoti valstybės politiką papildomosios ir alternatyviosios sveikatos priežiūros srityje, taip pat organizuoti, koordinuoti ir kontroliuoti jos įgyvendinimą, dėl projekto siūlytina gauti Vyriausybės išvadą.</text:span></text:p>
          </table:table-cell>
          <table:table-cell table:style-name="TableCell191">
            <text:p text:style-name="P192">Pritarti iš dalies</text:p>
          </table:table-cell>
          <table:table-cell table:style-name="TableCell193">
            <text:p text:style-name="P194"><text:span text:style-name="T195">Yra gauta</text:span><text:s/><text:span text:style-name="T196">Sveikatos apsaugos ministerijos</text:span><text:span text:style-name="T197"><text:s/>išvada dėl šio įstatymo projekto.</text:span></text:p>
          </table:table-cell>
        </table:table-row>
      </table:table>
      <text:p text:style-name="P198"/>
      <text:h text:style-name="P199" text:outline-level="6"><text:span text:style-name="T200">3. Piliečių, asociacijų, politinių partijų, lobistų ir kitų suinteresuotų asmenų pasiūlymai:</text:span><text:span text:style-name="T201"><text:s/></text:span><text:span text:style-name="T202">negauta.</text:span></text:h>
      <text:p text:style-name="P203"/>
      <text:h text:style-name="P204" text:outline-level="6">4. Valstybės ir savivaldybių institucijų ir įstaigų pasiūlymai:</text:h>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able:number-rows-spanned="2">
              <text:p text:style-name="P217">Eil.</text:p>
              <text:p text:style-name="P218">Nr.</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
              <text:p text:style-name="P225">Pasiūlymo turinys</text:p>
              <text:p text:style-name="P226"/>
            </table:table-cell>
            <table:table-cell table:style-name="TableCell227" table:number-rows-spanned="2">
              <text:p text:style-name="P228">Komiteto nuomonė</text:p>
            </table:table-cell>
            <table:table-cell table:style-name="TableCell229" table:number-rows-spanned="2">
              <text:p text:style-name="P230">Argumentai,<text:s/></text:p>
              <text:p text:style-name="P231">pagrindžiantys nuomonę</text:p>
            </table:table-cell>
          </table:table-row>
          <table:table-row table:style-name="TableRow232">
            <table:covered-table-cell>
              <text:p text:style-name="Normal"/>
            </table:covered-table-cell>
            <table:covered-table-cell>
              <text:p text:style-name="Normal"/>
            </table:covered-table-cell>
            <table:table-cell table:style-name="TableCell233">
              <text:p text:style-name="P234">str.</text:p>
            </table:table-cell>
            <table:table-cell table:style-name="TableCell235">
              <text:p text:style-name="P236">str. d.</text:p>
            </table:table-cell>
            <table:table-cell table:style-name="TableCell237">
              <text:p text:style-name="P23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
          <table:table-cell table:style-name="TableCell240">
            <text:p text:style-name="P241">1.</text:p>
          </table:table-cell>
          <table:table-cell table:style-name="TableCell242">
            <text:p text:style-name="Pasiūlymai4"><text:span text:style-name="T243">Teisingumo ministerijos Europos sąjungos teisės grupė,</text:span><text:s/><text:span text:style-name="T244">2023-04-19</text:span></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Įvertinę </text:span><text:a xlink:href="https://e-seimas.lrs.lt/portal/legalAct/lt/TAP/0a637c50cd3b11ed9b3c9397e1236c2a?positionInSearchResults=4&amp;searchModelUUID=5804788f-4a1f-466a-b44a-83f299348c09" office:target-frame-name="_parent" xlink:show="replace"><text:span text:style-name="T254">Lietuvos Respublikos p</text:span><text:span text:style-name="T255">apildomosios ir alternatyviosios sveikatos priežiūros įstatymo Nr. XIII-2771 10 straipsnio pakeitimo įstatymo projekto Nr. XIVP-2582</text:span></text:a><text:span text:style-name="T256"> (toliau – Projektas) atitiktį Europos Sąjungos teisei teikiame šias pastabas ir pasiūlymus.</text:span></text:p>
            <text:p text:style-name="P257">Atkreiptinas dėmesys, kad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text:s/><text:soft-page-break/>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p>
          </table:table-cell>
          <table:table-cell table:style-name="TableCell258">
            <text:p text:style-name="P259"><text:span text:style-name="T260">Pritarti</text:span></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Nacionalinė sveikatos taryba, 2023-04-27</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text:span text:style-name="T276">Nacionalinė sveikatos taryba, susipažinusi su Lietu</text:span><text:span text:style-name="T277">v</text:span><text:span text:style-name="T278">os Respublikos papildomosios ir alternatyviosios sveikatos priežiūros įstatymo Nr.</text:span><text:span text:style-name="T279"><text:s/></text:span><text:span text:style-name="T280">XI1I-2771 10 straipsnio pakeitimo įstatymo projektais Nr. XIV</text:span><text:span text:style-name="T281">P-</text:span><text:span text:style-name="T282">2528 ir Nr. XIVP-2582, pritaria siūlymui papildyti natūraliosios ir liaudies medicinos srities biologinio poveikio papild</text:span><text:span text:style-name="T283">o</text:span><text:span text:style-name="T284">mosios ir alternatyviosios sveikatos priežiūros paslaugų grupę, papildomomis psichologijos, akušerijos ir slaugos studijų programomis, tačiau šios paslaugų grupės papildymas specialistais, kurie yra baigę gyvulininkystės (gyvūno ir žmogaus sąveikos arba gyvūnų mokslo) studijų programas, yra abejotinas, nes šių specialistų rengime, studijų dalykuose, mažiausia dalis yra<text:s/></text:span><text:soft-page-break/><text:span text:style-name="T285">skirta žmogaus temai, jo psichinei sveikatai, ligų suvokimui ir jų prevencijai.</text:span></text:p>
          </table:table-cell>
          <table:table-cell table:style-name="TableCell286">
            <text:p text:style-name="P287"><text:span text:style-name="T288">Pritarti</text:span></text:p>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Sveikatos apsaugos ministerija, 2023-05-0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Ministerija</text:span><text:s/><text:span text:style-name="T305">nepritaria<text:s/></text:span>Lietuvos Respublikos papildomosios ir alternatyviosios sveikatos priežiūros įstatymo Nr. XIII-2771 10 straipsnio pakeitimo įstatymo<text:s/><text:span text:style-name="T306">projektui Nr. XIVP-2582</text:span>. Vadovaujantis Lietuvos Respublikos švietimo, mokslo ir sporto ministro 2016 m. gruodžio 1 d. įsakymu Nr. V-1075, gyvulininkystė priskirta<text:s/><text:span text:style-name="T307">žemės ūkio mokslų studijų krypčių grupei. Šios<text:s/></text:span><text:span text:style-name="T308">studijų<text:s/></text:span><text:span text:style-name="T309">programos tikslas, parengti gyvulininkystės specialistus, išmanančius gyvūnų auginimo, laikymo, priežiūros, mitybos, veisimo technologijas, gyvūninės produkcijos kokybę ir saugą gyvūnų sveikatingumo srityse, bet nesuteikiančių žinių apie žmogaus<text:s/></text:span>sandarą, funkcijas, elgseną, įvairius psichinius ir somatinius sutrikimus ir t.t. Todėl manome, jog neturint bazinių žinių apie<text:s/><text:span text:style-name="T310">žmogaus kūno sandarą ir funkcijas, patologijas, įvairių ligų vystymosi procesus ir mechanizmus, sveikatinimo priemones ir t.t., nebus galimybės parengti reikiamos kvalifikacijos ir kompetencijos PASP specialistus, nes vien tik<text:s/></text:span>sveikatos apsaugos ministro nustatyta tvarka baigti mokymai<text:s/><text:span text:style-name="T311">neužtikrins teikiamų PASP<text:s/></text:span><text:span text:style-name="T312">natūraliosios ir liaudies medicinos srities psichosocialinio poveikio paslaugų grupės paslaugų, kurias teikiant naudojami gyvūnai, tinkamos paslaugų <text:s/>kokybės ir saugumo pacientams.</text:span></text:p>
          </table:table-cell>
          <table:table-cell table:style-name="TableCell313">
            <text:p text:style-name="P314"><text:span text:style-name="T315">Pritarti</text:span></text:p>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asiūlymai4"><text:span text:style-name="T322">Lietuvos sveikatos mokslų universitetas,<text:s/></text:span><text:span text:style-name="T323">2023-05-04</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Šiuo metu Lietuvos Respublikos papildomosios ir alternatyviosios sveikatos priežiūros įstatymo Nr. XIII-2771 (toliau – Įstatymas) 10 str. 1 d. 2 p. reglamentuoja, kokią aukštojo mokslo kvalifikaciją įgijus galima teikti PA sveikatos priežiūros natūraliosios ir liaudies medicinos srities biologinio poveikio paslaugų grupei priskirtas paslaugas. Šiai grupei priskirta ir Miško terapijos paslauga, kurios šiuo metu negali teikti asmenys baigę psichologijos studijų krypties studijas. Europos ir kitų šalių patirtys rodo, kad būtent didelė dalis psichologų yra įsisavinę miško terapijos programas ir jas integruotai taiko klinikinėje bei pedagoginėje praktikoje, o šių studijų apimtyje didelę dalį sudaro būtent psichologijos studijų dalykai.  </text:span></text:p>
            <text:p text:style-name="P333"><text:span text:style-name="eop">Atkreiptinas dėmesys, kad Miško terapijos paslaugas taip pat galėtų teikti socialinio darbo išsilavinimą turintys asmenys, kurie, remiantis Socialinio darbo studijų krypties aprašu (2021 m. kovo 24 d. Nr. V-440), įgyja specialiuosius gebėjimus organizuoti, koordinuoti, įgyvendinti ir vertinti<text:s/></text:span><text:soft-page-break/><text:span text:style-name="eop">socialinės pagalbos procesą ir jo rezultatus, taikyti specializuotus socialinio darbo metodus ir terapiją, diegti inovacijas, vadovaujasi tarpdalykiniu požiūriu.<text:s/></text:span><text:span text:style-name="T334">Tarptautinė socialinio darbo mokyklų asociacija pabrėžia, kad socialinio darbo praktika apima įvairias veiklas, įskaitant įvairias terapijos ir konsultavimo formas, darbą grupėse ir bendruomenės darbą (</text:span><text:a xlink:href="https://www.iassw-aiets.org/global-definition-of-social-work-review-of-the-global-definition/" office:target-frame-name="_top" xlink:show="replace"><text:span text:style-name="T335">https://www.iassw-aiets.org/global-definition-of-social-work-review-of-the-global-definition/</text:span></text:a><text:span text:style-name="T336">), tad šie specialistai</text:span><text:span text:style-name="T337"><text:s/>pagal savo kompetencijas pasitelkdami socialines priemones galėtų<text:s/></text:span><text:span text:style-name="T338">teikti miško terapijos paslaugas socialinės reabilitacijos kontekste.</text:span></text:p>
            <text:p text:style-name="P339"><text:span text:style-name="T340">Biologinio poveikio grupei taip pat priskirta ir endobiogenikos paslauga, kurios šiandien negali praktikuoti asmenys, turintys aukštojo mokslo kvalifikaciją, įgytą baigus slaugos ir akušerijos studijų programas, nors šių asmenų įgytos žinios bei kompetencijos atitinka keliamus reikalavimus.</text:span><text:span text:style-name="T341"> </text:span></text:p>
            <text:p text:style-name="P342"><text:span text:style-name="T343">Įstatymo 10 str. 1 d. 4 p. reglamentuoja, kokią aukštojo mokslo kvalifikaciją įgijus galima teikti paslaugas, kurias teikiant naudojami gyvūnai. Šiuo metu šių paslaugų negali teikti gyvulininkystės (gyvūno ir žmogaus sąveikos, arba gyvūnų mokslo) studijų krypties studijas baigę asmenys. Šias studijas baigę asmenys tiesiogiai įgyja darbo su gyvūnais žinias ir įgūdžius ir, baigę papildomus sveikatos apsaugos ministro tvarka nustatytus mokymus, galėtų kvalifikuotai teikti šios srities paslaugas.</text:span><text:span text:style-name="T344"> Atkreipiame dėmesį, kad reikalavimus, kas gali teikti Įstatymo 9 str. 2 d. 5 punkte įvardintas paslaugas, nustato 10 straipsnio 1 dalies 4 punktas.</text:span></text:p>
            <text:p text:style-name="P345"><text:span text:style-name="T346">Apibendrinant, pritariame Įstatymo 10 straipsnio pakeitimo projektams Nr. XIVP-2528 ir XIVP-2582.</text:span><text:span text:style-name="T347"> Taip pat siūlome Įstatymo<text:s/></text:span><text:span text:style-name="T348">10 straipsnio pakeitimo projekte Nr. XIVP-2528 išdėstytą studijų krypčių, kurias baigę asmenys gali gauti Įstatymo 9 straipsnio 2 dalies 3 punkte nurodytą PA sveikatos priežiūros specialisto licenciją, sąrašą papildyti<text:s/></text:span><text:span text:style-name="T349">socialinio darbo</text:span><text:span text:style-name="T350"><text:s/>studijų kryptimi.<text:s/></text:span></text:p>
          </table:table-cell>
          <table:table-cell table:style-name="TableCell351">
            <text:p text:style-name="P352">Pritarti iš dalies</text:p>
          </table:table-cell>
          <table:table-cell table:style-name="TableCell353">
            <text:p text:style-name="P354"><text:span text:style-name="T355">Siūlytina<text:s/></text:span><text:span text:style-name="T356">pritarti įstatymo projektui Nr. XIVP-</text:span><text:span text:style-name="T357">2528, bet<text:s/></text:span><text:span text:style-name="T358">nepritarti įstatymo projektui Nr.<text:s/></text:span><text:span text:style-name="T359">XIVP-2582</text:span><text:span text:style-name="T360">, atsižvelgiant į<text:s/></text:span><text:span text:style-name="T361">Seimo kanceliarijos Teisės departamento,<text:s/></text:span><text:span text:style-name="T362">Teisingumo ministerijos Europos sąjungos teisės grupės,<text:s/></text:span><text:span text:style-name="T363">Nacionalinės sveikatos tarybos pastabas ir</text:span><text:s/><text:span text:style-name="T364">Sveikatos apsaugos ministerijos išvadą.</text:span><text:span text:style-name="T365"> </text:span></text:p>
          </table:table-cell>
        </table:table-row>
      </table:table>
      <text:p text:style-name="P366"/>
      <text:h text:style-name="P367" text:outline-level="6"><text:span text:style-name="T368">5. Subjektų, turinčių įstatymų leidybos iniciatyvos teisę, pasiūlymai:</text:span><text:span text:style-name="T369"><text:s/></text:span><text:span text:style-name="T370">negauta.</text:span></text:h>
      <text:p text:style-name="Normal"/>
      <text:soft-page-break/>
      <text:h text:style-name="P371" text:outline-level="6"><text:span text:style-name="T372">6. Seimo paskirtų papildomų komitetų / komisijų pasiūlymai:</text:span><text:span text:style-name="T373"><text:s/></text:span><text:span text:style-name="T374">negauta.</text:span></text:h>
      <text:p text:style-name="P375"/>
      <text:p text:style-name="P376"><text:span text:style-name="T377">7. Komiteto sprendimas ir pasiūlymai:</text:span>.</text:p>
      <text:p text:style-name="P378"><text:span text:style-name="T379">7.1. Sprendimas<text:s/></text:span>(pagal Lietuvos Respublikos Seimo statuto 150 straipsnį. Jeigu siūlomas sprendimas numatytas Seimo statuto 150 straipsnio 1 dalies 3–6 punktuose, pateikiami šio sprendimo argumentai):<text:s/>grąžinti įstatymo projektą<text:s/>Nr. XIVP-2582<text:s/>iniciatoriams tobulinti, atsižvelgiant į<text:s/>:</text:p>
      <text:p text:style-name="P380">1)<text:s/>Seimo kanceliarijos Teisės departamento, Nacionalinės sveikatos tarybos pastabas ir Sveikatos apsaugos ministerijos išvadą;</text:p>
      <text:p text:style-name="P381"><text:span text:style-name="T382">2)<text:s/></text:span><text:span text:style-name="T383">tai, kad<text:s/></text:span><text:span text:style-name="T384">projekto</text:span><text:span text:style-name="T385"><text:s/>rengėjai<text:s/></text:span><text:span text:style-name="T386">neatliko</text:span><text:span text:style-name="T387"><text:s/></text:span><text:span text:style-name="T388">įstatymo<text:s/></text:span><text:span text:style-name="T389">p</text:span><text:span text:style-name="T390">rojekte numatytų kvalifikacinių reikalavimų proporcingumo<text:s/></text:span><text:span text:style-name="T391">vertinimo</text:span><text:span text:style-name="T392">,<text:s/></text:span><text:span text:style-name="T393">vadovaujantis<text:s/></text:span><text:span text:style-name="T394">2020 m. spalio 28 d. Lietuvos Respublikos Vyriausybės nutarimu Nr. 1218 „Dėl Teisės aktų projektų nuostatų, ribojančių galimybę užsiimti reglamentuojama profesija ar ja verstis, proporcingumo vertinimo tvarkos aprašo patvirtinimo“.</text:span></text:p>
      <text:p text:style-name="P395"><text:span text:style-name="T396">7.2. Pasiūlymai:</text:span><text:span text:style-name="T397"><text:s/></text:span>n<text:span text:style-name="T398">ėra.</text:span></text:p>
      <text:p text:style-name="P399"><text:span text:style-name="T400">8. Balsavimo rezultatai:</text:span><text:s/>už –7, prieš –2, susilaikė –1.</text:p>
      <text:p text:style-name="Pranešėjas"><text:span text:style-name="T401">9. Komiteto paskirti pranešėjai:</text:span><text:span text:style-name="T402"><text:s/></text:span>P. Kuzmickienė, Z. Streikus.</text:p>
      <text:p text:style-name="P403"><text:span text:style-name="T404">10. Komiteto narių atskiroji nuomonė:</text:span><text:span text:style-name="T405"><text:s/></text:span>negauta.</text:p>
      <text:p text:style-name="P406"/>
      <text:p text:style-name="P407"/>
      <text:p text:style-name="P408"/>
      <text:p text:style-name="P409"/>
      <text:p text:style-name="P410">Komiteto pirmininkas<text:tab/><text:tab/><text:tab/><text:tab/><text:tab/><text:tab/><text:tab/><text:tab/><text:tab/><text:tab/><text:tab/><text:tab/><text:tab/><text:tab/>Antanas Matulas</text:p>
      <text:p text:style-name="P411"/>
      <text:p text:style-name="P412"/>
      <text:p text:style-name="P413"/>
      <text:p text:style-name="P414"/>
      <text:p text:style-name="P415"/>
      <text:p text:style-name="P416"/>
      <text:p text:style-name="P417">Sveikatos reikalų komiteto biuro patarėjas Egidijus Jankauskas</text:p>
      <text:p text:style-name="P418"/>
      <text:p text:style-name="P419"/>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style:language-asian="en" style:country-asian="US" fo:hyphenate="false"/>
    </style:style>
    <style:style style:name="paragraph" style:display-name="paragraph" style:family="paragraph" style:parent-style-name="Normal">
      <style:paragraph-properties fo:margin-top="0.0694in" fo:margin-bottom="0.0694in"/>
      <style:text-properties style:font-size-complex="12pt" fo:language="lt" fo:country="LT" fo:hyphenate="false"/>
    </style:style>
    <style:style style:name="normaltextrun" style:display-name="normaltextrun" style:family="text" style:parent-style-name="DefaultParagraphFont"/>
    <style:style style:name="eop" style:display-name="eop" style:family="text" style:parent-style-name="DefaultParagraphFont"/>
    <style:style style:name="x_x_elementtoproof" style:display-name="x_x_elementtoproo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05-11T04:51:00Z</meta:creation-date>
    <dc:date>2023-05-11T04:51:00Z</dc:date>
    <meta:print-date>2023-05-10T06:00:00Z</meta:print-date>
    <meta:template xlink:href="Normal.dotm" xlink:type="simple"/>
    <meta:editing-cycles>2</meta:editing-cycles>
    <meta:editing-duration>PT0S</meta:editing-duration>
    <meta:document-statistic meta:page-count="8" meta:paragraph-count="105" meta:word-count="1674" meta:character-count="13931" meta:row-count="374" meta:non-whitespace-character-count="12362"/>
  </office:meta>
</office:document-meta>
</file>