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 fo:text-indent="0.5909in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ListParagraph" style:list-style-name="LFO4" style:family="paragraph">
      <style:paragraph-properties fo:text-align="justify" fo:margin-left="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ListParagraph" style:list-style-name="LFO4" style:family="paragraph">
      <style:paragraph-properties fo:text-align="justify" fo:margin-left="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ListParagraph" style:list-style-name="LFO4" style:family="paragraph">
      <style:paragraph-properties fo:text-align="justify" fo:margin-left="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ListParagraph" style:list-style-name="LFO4" style:family="paragraph">
      <style:paragraph-properties fo:text-align="justify" fo:margin-left="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ListParagraph" style:family="paragraph">
      <style:paragraph-properties fo:text-align="justify" fo:margin-bottom="0in" fo:line-height="100%" fo:margin-left="0.7423in">
        <style:tab-stops>
          <style:tab-stop style:type="left" style:position="-0.7423in"/>
          <style:tab-stop style:type="left" style:position="-0.6437in"/>
          <style:tab-stop style:type="left" style:position="-0.1513in"/>
          <style:tab-stop style:type="left" style:position="0.3409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1.0833in"/>
        </style:tab-stops>
      </style:paragraph-properties>
    </style:style>
    <style:style style:name="P20" style:parent-style-name="ListParagraph" style:family="paragraph">
      <style:paragraph-properties fo:text-align="justify" fo:margin-bottom="0in" fo:line-height="100%" fo:margin-left="0.7423in">
        <style:tab-stops>
          <style:tab-stop style:type="left" style:position="-0.7423in"/>
          <style:tab-stop style:type="left" style:position="-0.6437in"/>
          <style:tab-stop style:type="left" style:position="-0.1513in"/>
          <style:tab-stop style:type="left" style:position="0.3409in"/>
        </style:tab-stops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0417in" svg:height="0.5756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RADVILIŠKIO RAJONO SAVIVALDYBĖS TARYBA</text:p>
      <text:p text:style-name="P4">ETIKOS<text:s/>KOMISIJA</text:p>
      <text:p text:style-name="P5"/>
      <text:p text:style-name="P6">2019-09-23<text:s text:c="2"/><text:s/>Nr.<text:s/>2</text:p>
      <text:p text:style-name="P7"/>
      <text:p text:style-name="P8"/>
      <text:p text:style-name="P9"/>
      <text:p text:style-name="P10">2019<text:s/>m.<text:s/>rugsėjo<text:s/>25<text:s/>d.<text:s/>15.00<text:s/>val. savivaldybės<text:s/>mažojoje<text:s/>salėje<text:s/>šaukiamas Radviliškio rajono savivaldybės tarybos<text:s/>Etikos<text:s/>komisijos posėdis.</text:p>
      <text:p text:style-name="P11"/>
      <text:p text:style-name="P12">DARBOTVARKĖ</text:p>
      <text:p text:style-name="P13"/>
      <text:list text:style-name="LFO4" text:continue-numbering="true">
        <text:list-item>
          <text:p text:style-name="P14">Dėl gautų<text:s/>pil. 2019-05-17 skundo<text:s/>Nr. GP-146-(8.27)<text:s/>ir 2019-06-27 skundo Nr. GP-222-(8.27) nagrinėjimo.</text:p>
        </text:list-item>
        <text:list-item>
          <text:p text:style-name="P15">Dėl gauto pil. 2019-09-16<text:s/>skundo Nr. GP-347-(8.27) tyrimo pradėjimo.</text:p>
        </text:list-item>
        <text:list-item>
          <text:p text:style-name="P16">Dėl gauto pil. 2019-09-16<text:s/>skundo Nr. GP-348-(8.27) tyrimo pradėjimo.</text:p>
        </text:list-item>
        <text:list-item>
          <text:p text:style-name="P17">Kiti klausimai.</text:p>
        </text:list-item>
      </text:list>
      <text:p text:style-name="P18"/>
      <text:p text:style-name="P19"/>
      <text:p text:style-name="P20"/>
      <text:p text:style-name="Normal">Komisijos<text:s/>pirmininkas<text:tab/><text:tab/><text:tab/><text:tab/><text:s text:c="17"/>Kęstutis Dambr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efault</meta:initial-creator>
    <dc:creator>adlibuser</dc:creator>
    <meta:creation-date>2019-09-23T12:00:00Z</meta:creation-date>
    <dc:date>2019-09-23T12:00:00Z</dc:date>
    <meta:print-date>2019-09-02T11:0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2" meta:character-count="577" meta:row-count="24" meta:non-whitespace-character-count="515"/>
  </office:meta>
</office:document-meta>
</file>